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5819in"/>
    </style:style>
    <style:style style:name="co3" style:family="table-column">
      <style:table-column-properties fo:break-before="auto" style:column-width="1.3126in"/>
    </style:style>
    <style:style style:name="co4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OFFE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36" calcext:value-type="float">
            <text:p>1301336</text:p>
          </table:table-cell>
          <table:table-cell office:value-type="string" calcext:value-type="string">
            <text:p>Arnold Air Force Base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358N</text:p>
          </table:table-cell>
          <table:table-cell office:value-type="string" calcext:value-type="string">
            <text:p>0860438W</text:p>
          </table:table-cell>
          <table:table-cell office:value-type="float" office:value="35.3994368" calcext:value-type="float">
            <text:p>35.3994368</text:p>
          </table:table-cell>
          <table:table-cell office:value-type="float" office:value="-86.0772584" calcext:value-type="float">
            <text:p>-86.077258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30" calcext:value-type="float">
            <text:p>1301330</text:p>
          </table:table-cell>
          <table:table-cell office:value-type="string" calcext:value-type="string">
            <text:p>Parish Aerodrom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61500W</text:p>
          </table:table-cell>
          <table:table-cell office:value-type="float" office:value="35.3750786" calcext:value-type="float">
            <text:p>35.3750786</text:p>
          </table:table-cell>
          <table:table-cell office:value-type="float" office:value="-86.2499912" calcext:value-type="float">
            <text:p>-86.249991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345" calcext:value-type="float">
            <text:p>1301345</text:p>
          </table:table-cell>
          <table:table-cell office:value-type="string" calcext:value-type="string">
            <text:p>Ragsdale Road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55713W</text:p>
          </table:table-cell>
          <table:table-cell office:value-type="float" office:value="35.5156373" calcext:value-type="float">
            <text:p>35.5156373</text:p>
          </table:table-cell>
          <table:table-cell office:value-type="float" office:value="-85.9534951" calcext:value-type="float">
            <text:p>-85.9534951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70618" calcext:value-type="float">
            <text:p>2770618</text:p>
          </table:table-cell>
          <table:table-cell office:value-type="string" calcext:value-type="string">
            <text:p>Roseann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60051W</text:p>
          </table:table-cell>
          <table:table-cell office:value-type="float" office:value="35.622804" calcext:value-type="float">
            <text:p>35.622804</text:p>
          </table:table-cell>
          <table:table-cell office:value-type="float" office:value="-86.0141722" calcext:value-type="float">
            <text:p>-86.014172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2/12/2015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34" calcext:value-type="float">
            <text:p>1301334</text:p>
          </table:table-cell>
          <table:table-cell office:value-type="string" calcext:value-type="string">
            <text:p>Rutledge Field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61725W</text:p>
          </table:table-cell>
          <table:table-cell office:value-type="float" office:value="35.3798001" calcext:value-type="float">
            <text:p>35.3798001</text:p>
          </table:table-cell>
          <table:table-cell office:value-type="float" office:value="-86.2902695" calcext:value-type="float">
            <text:p>-86.290269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38" calcext:value-type="float">
            <text:p>1301338</text:p>
          </table:table-cell>
          <table:table-cell office:value-type="string" calcext:value-type="string">
            <text:p>Spencer Field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55745W</text:p>
          </table:table-cell>
          <table:table-cell office:value-type="float" office:value="35.3875786" calcext:value-type="float">
            <text:p>35.3875786</text:p>
          </table:table-cell>
          <table:table-cell office:value-type="float" office:value="-85.9624829" calcext:value-type="float">
            <text:p>-85.962482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333" calcext:value-type="float">
            <text:p>1301333</text:p>
          </table:table-cell>
          <table:table-cell office:value-type="string" calcext:value-type="string">
            <text:p>Tullahoma Regional Airport/William Norther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61427W</text:p>
          </table:table-cell>
          <table:table-cell office:value-type="float" office:value="35.3796398" calcext:value-type="float">
            <text:p>35.3796398</text:p>
          </table:table-cell>
          <table:table-cell office:value-type="float" office:value="-86.2408656" calcext:value-type="float">
            <text:p>-86.240865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4052" calcext:value-type="float">
            <text:p>1304052</text:p>
          </table:table-cell>
          <table:table-cell office:value-type="string" calcext:value-type="string">
            <text:p>The Barren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60829W</text:p>
          </table:table-cell>
          <table:table-cell office:value-type="float" office:value="35.5522966" calcext:value-type="float">
            <text:p>35.5522966</text:p>
          </table:table-cell>
          <table:table-cell office:value-type="float" office:value="-86.1413791" calcext:value-type="float">
            <text:p>-86.141379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97" calcext:value-type="float">
            <text:p>1279897</text:p>
          </table:table-cell>
          <table:table-cell office:value-type="string" calcext:value-type="string">
            <text:p>Cathey Sink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61236W</text:p>
          </table:table-cell>
          <table:table-cell office:value-type="float" office:value="35.493131" calcext:value-type="float">
            <text:p>35.493131</text:p>
          </table:table-cell>
          <table:table-cell office:value-type="float" office:value="-86.2099916" calcext:value-type="float">
            <text:p>-86.209991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39" calcext:value-type="float">
            <text:p>1282439</text:p>
          </table:table-cell>
          <table:table-cell office:value-type="string" calcext:value-type="string">
            <text:p>Dickey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55638W</text:p>
          </table:table-cell>
          <table:table-cell office:value-type="float" office:value="35.3250799" calcext:value-type="float">
            <text:p>35.3250799</text:p>
          </table:table-cell>
          <table:table-cell office:value-type="float" office:value="-85.94387" calcext:value-type="float">
            <text:p>-85.9438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05" calcext:value-type="float">
            <text:p>1271705</text:p>
          </table:table-cell>
          <table:table-cell office:value-type="string" calcext:value-type="string">
            <text:p>Sugarcamp Bottom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60949W</text:p>
          </table:table-cell>
          <table:table-cell office:value-type="float" office:value="35.4472991" calcext:value-type="float">
            <text:p>35.4472991</text:p>
          </table:table-cell>
          <table:table-cell office:value-type="float" office:value="-86.1636008" calcext:value-type="float">
            <text:p>-86.163600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36" calcext:value-type="float">
            <text:p>1315936</text:p>
          </table:table-cell>
          <table:table-cell office:value-type="string" calcext:value-type="string">
            <text:p>Allen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1403W</text:p>
          </table:table-cell>
          <table:table-cell office:value-type="float" office:value="35.4681316" calcext:value-type="float">
            <text:p>35.4681316</text:p>
          </table:table-cell>
          <table:table-cell office:value-type="float" office:value="-86.2341586" calcext:value-type="float">
            <text:p>-86.234158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771" calcext:value-type="float">
            <text:p>1275771</text:p>
          </table:table-cell>
          <table:table-cell office:value-type="string" calcext:value-type="string">
            <text:p>Anthon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61015W</text:p>
          </table:table-cell>
          <table:table-cell office:value-type="float" office:value="35.4464658" calcext:value-type="float">
            <text:p>35.4464658</text:p>
          </table:table-cell>
          <table:table-cell office:value-type="float" office:value="-86.1708232" calcext:value-type="float">
            <text:p>-86.170823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19" calcext:value-type="float">
            <text:p>1276419</text:p>
          </table:table-cell>
          <table:table-cell office:value-type="string" calcext:value-type="string">
            <text:p>Bashaw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60758W</text:p>
          </table:table-cell>
          <table:table-cell office:value-type="float" office:value="35.4931315" calcext:value-type="float">
            <text:p>35.4931315</text:p>
          </table:table-cell>
          <table:table-cell office:value-type="float" office:value="-86.1327673" calcext:value-type="float">
            <text:p>-86.132767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70" calcext:value-type="float">
            <text:p>1315970</text:p>
          </table:table-cell>
          <table:table-cell office:value-type="string" calcext:value-type="string">
            <text:p>Denny Waite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61000W</text:p>
          </table:table-cell>
          <table:table-cell office:value-type="float" office:value="35.4364661" calcext:value-type="float">
            <text:p>35.4364661</text:p>
          </table:table-cell>
          <table:table-cell office:value-type="float" office:value="-86.1666563" calcext:value-type="float">
            <text:p>-86.166656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99" calcext:value-type="float">
            <text:p>1315999</text:p>
          </table:table-cell>
          <table:table-cell office:value-type="string" calcext:value-type="string">
            <text:p>Hiles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61300W</text:p>
          </table:table-cell>
          <table:table-cell office:value-type="float" office:value="35.4675761" calcext:value-type="float">
            <text:p>35.4675761</text:p>
          </table:table-cell>
          <table:table-cell office:value-type="float" office:value="-86.2166581" calcext:value-type="float">
            <text:p>-86.216658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9252" calcext:value-type="float">
            <text:p>1289252</text:p>
          </table:table-cell>
          <table:table-cell office:value-type="string" calcext:value-type="string">
            <text:p>Jai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60528W</text:p>
          </table:table-cell>
          <table:table-cell office:value-type="float" office:value="35.4864652" calcext:value-type="float">
            <text:p>35.4864652</text:p>
          </table:table-cell>
          <table:table-cell office:value-type="float" office:value="-86.0910994" calcext:value-type="float">
            <text:p>-86.091099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37" calcext:value-type="float">
            <text:p>1298437</text:p>
          </table:table-cell>
          <table:table-cell office:value-type="string" calcext:value-type="string">
            <text:p>Power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60717W</text:p>
          </table:table-cell>
          <table:table-cell office:value-type="float" office:value="35.4714654" calcext:value-type="float">
            <text:p>35.4714654</text:p>
          </table:table-cell>
          <table:table-cell office:value-type="float" office:value="-86.1213778" calcext:value-type="float">
            <text:p>-86.121377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648" calcext:value-type="float">
            <text:p>2654648</text:p>
          </table:table-cell>
          <table:table-cell office:value-type="string" calcext:value-type="string">
            <text:p>Arnold Engineering Development Cent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60142W</text:p>
          </table:table-cell>
          <table:table-cell office:value-type="float" office:value="35.3830293" calcext:value-type="float">
            <text:p>35.3830293</text:p>
          </table:table-cell>
          <table:table-cell office:value-type="float" office:value="-86.0281952" calcext:value-type="float">
            <text:p>-86.028195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1315965" calcext:value-type="float">
            <text:p>1315965</text:p>
          </table:table-cell>
          <table:table-cell office:value-type="string" calcext:value-type="string">
            <text:p>Coffee County Court 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60519W</text:p>
          </table:table-cell>
          <table:table-cell office:value-type="float" office:value="35.4834097" calcext:value-type="float">
            <text:p>35.4834097</text:p>
          </table:table-cell>
          <table:table-cell office:value-type="float" office:value="-86.0885993" calcext:value-type="float">
            <text:p>-86.088599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97374" calcext:value-type="float">
            <text:p>2697374</text:p>
          </table:table-cell>
          <table:table-cell office:value-type="string" calcext:value-type="string">
            <text:p>Coffee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60512W</text:p>
          </table:table-cell>
          <table:table-cell office:value-type="float" office:value="35.4676969" calcext:value-type="float">
            <text:p>35.4676969</text:p>
          </table:table-cell>
          <table:table-cell office:value-type="float" office:value="-86.0865699" calcext:value-type="float">
            <text:p>-86.086569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23" calcext:value-type="float">
            <text:p>2765823</text:p>
          </table:table-cell>
          <table:table-cell office:value-type="string" calcext:value-type="string">
            <text:p>Coffe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60504W</text:p>
          </table:table-cell>
          <table:table-cell office:value-type="float" office:value="35.4779555" calcext:value-type="float">
            <text:p>35.4779555</text:p>
          </table:table-cell>
          <table:table-cell office:value-type="float" office:value="-86.0845712" calcext:value-type="float">
            <text:p>-86.084571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38" calcext:value-type="float">
            <text:p>2654338</text:p>
          </table:table-cell>
          <table:table-cell office:value-type="string" calcext:value-type="string">
            <text:p>Hickers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60850W</text:p>
          </table:table-cell>
          <table:table-cell office:value-type="float" office:value="35.3955473" calcext:value-type="float">
            <text:p>35.3955473</text:p>
          </table:table-cell>
          <table:table-cell office:value-type="float" office:value="-86.1471952" calcext:value-type="float">
            <text:p>-86.147195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406" calcext:value-type="float">
            <text:p>2654406</text:p>
          </table:table-cell>
          <table:table-cell office:value-type="string" calcext:value-type="string">
            <text:p>Hillsboro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55820W</text:p>
          </table:table-cell>
          <table:table-cell office:value-type="float" office:value="35.4096519" calcext:value-type="float">
            <text:p>35.4096519</text:p>
          </table:table-cell>
          <table:table-cell office:value-type="float" office:value="-85.9723392" calcext:value-type="float">
            <text:p>-85.972339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16017" calcext:value-type="float">
            <text:p>1316017</text:p>
          </table:table-cell>
          <table:table-cell office:value-type="string" calcext:value-type="string">
            <text:p>Mancheste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60522W</text:p>
          </table:table-cell>
          <table:table-cell office:value-type="float" office:value="35.4839653" calcext:value-type="float">
            <text:p>35.4839653</text:p>
          </table:table-cell>
          <table:table-cell office:value-type="float" office:value="-86.0894327" calcext:value-type="float">
            <text:p>-86.089432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318" calcext:value-type="float">
            <text:p>2654318</text:p>
          </table:table-cell>
          <table:table-cell office:value-type="string" calcext:value-type="string">
            <text:p>Manchester Fire and Rescu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60418W</text:p>
          </table:table-cell>
          <table:table-cell office:value-type="float" office:value="35.4688183" calcext:value-type="float">
            <text:p>35.4688183</text:p>
          </table:table-cell>
          <table:table-cell office:value-type="float" office:value="-86.0717612" calcext:value-type="float">
            <text:p>-86.071761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5/2019</text:p>
          </table:table-cell>
          <table:table-cell table:number-columns-repeated="44"/>
        </table:table-row>
        <table:table-row table:style-name="ro1">
          <table:table-cell office:value-type="float" office:value="2654378" calcext:value-type="float">
            <text:p>2654378</text:p>
          </table:table-cell>
          <table:table-cell office:value-type="string" calcext:value-type="string">
            <text:p>Manchester Fire and Rescu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60525W</text:p>
          </table:table-cell>
          <table:table-cell office:value-type="float" office:value="35.4892653" calcext:value-type="float">
            <text:p>35.4892653</text:p>
          </table:table-cell>
          <table:table-cell office:value-type="float" office:value="-86.0903242" calcext:value-type="float">
            <text:p>-86.090324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765703" calcext:value-type="float">
            <text:p>2765703</text:p>
          </table:table-cell>
          <table:table-cell office:value-type="string" calcext:value-type="string">
            <text:p>Manchest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60522W</text:p>
          </table:table-cell>
          <table:table-cell office:value-type="float" office:value="35.4839575" calcext:value-type="float">
            <text:p>35.4839575</text:p>
          </table:table-cell>
          <table:table-cell office:value-type="float" office:value="-86.0894203" calcext:value-type="float">
            <text:p>-86.089420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6/15/2019</text:p>
          </table:table-cell>
          <table:table-cell table:number-columns-repeated="44"/>
        </table:table-row>
        <table:table-row table:style-name="ro1">
          <table:table-cell office:value-type="float" office:value="2697431" calcext:value-type="float">
            <text:p>2697431</text:p>
          </table:table-cell>
          <table:table-cell office:value-type="string" calcext:value-type="string">
            <text:p>Med Stat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09N</text:p>
          </table:table-cell>
          <table:table-cell office:value-type="string" calcext:value-type="string">
            <text:p>0860518W</text:p>
          </table:table-cell>
          <table:table-cell office:value-type="float" office:value="35.5024845" calcext:value-type="float">
            <text:p>35.5024845</text:p>
          </table:table-cell>
          <table:table-cell office:value-type="float" office:value="-86.0884189" calcext:value-type="float">
            <text:p>-86.088418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47" calcext:value-type="float">
            <text:p>2654647</text:p>
          </table:table-cell>
          <table:table-cell office:value-type="string" calcext:value-type="string">
            <text:p>New Uni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60448W</text:p>
          </table:table-cell>
          <table:table-cell office:value-type="float" office:value="35.5361433" calcext:value-type="float">
            <text:p>35.5361433</text:p>
          </table:table-cell>
          <table:table-cell office:value-type="float" office:value="-86.0799772" calcext:value-type="float">
            <text:p>-86.079977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959" calcext:value-type="float">
            <text:p>2654959</text:p>
          </table:table-cell>
          <table:table-cell office:value-type="string" calcext:value-type="string">
            <text:p>New Union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60811W</text:p>
          </table:table-cell>
          <table:table-cell office:value-type="float" office:value="35.6343162" calcext:value-type="float">
            <text:p>35.6343162</text:p>
          </table:table-cell>
          <table:table-cell office:value-type="float" office:value="-86.1364772" calcext:value-type="float">
            <text:p>-86.1364772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468" calcext:value-type="float">
            <text:p>2654468</text:p>
          </table:table-cell>
          <table:table-cell office:value-type="string" calcext:value-type="string">
            <text:p>North Coffe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60953W</text:p>
          </table:table-cell>
          <table:table-cell office:value-type="float" office:value="35.5393653" calcext:value-type="float">
            <text:p>35.5393653</text:p>
          </table:table-cell>
          <table:table-cell office:value-type="float" office:value="-86.1645872" calcext:value-type="float">
            <text:p>-86.164587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387" calcext:value-type="float">
            <text:p>2654387</text:p>
          </table:table-cell>
          <table:table-cell office:value-type="string" calcext:value-type="string">
            <text:p>Summit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60215W</text:p>
          </table:table-cell>
          <table:table-cell office:value-type="float" office:value="35.5157052" calcext:value-type="float">
            <text:p>35.5157052</text:p>
          </table:table-cell>
          <table:table-cell office:value-type="float" office:value="-86.037446" calcext:value-type="float">
            <text:p>-86.037446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68" calcext:value-type="float">
            <text:p>2697468</text:p>
          </table:table-cell>
          <table:table-cell office:value-type="string" calcext:value-type="string">
            <text:p>Trans Med Ambulan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61212W</text:p>
          </table:table-cell>
          <table:table-cell office:value-type="float" office:value="35.364071" calcext:value-type="float">
            <text:p>35.364071</text:p>
          </table:table-cell>
          <table:table-cell office:value-type="float" office:value="-86.2032379" calcext:value-type="float">
            <text:p>-86.203237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063" calcext:value-type="float">
            <text:p>1316063</text:p>
          </table:table-cell>
          <table:table-cell office:value-type="string" calcext:value-type="string">
            <text:p>Tullahoma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61245W</text:p>
          </table:table-cell>
          <table:table-cell office:value-type="float" office:value="35.3623012" calcext:value-type="float">
            <text:p>35.3623012</text:p>
          </table:table-cell>
          <table:table-cell office:value-type="float" office:value="-86.2124899" calcext:value-type="float">
            <text:p>-86.212489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395" calcext:value-type="float">
            <text:p>2654395</text:p>
          </table:table-cell>
          <table:table-cell office:value-type="string" calcext:value-type="string">
            <text:p>Tullahoma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61219W</text:p>
          </table:table-cell>
          <table:table-cell office:value-type="float" office:value="35.3553323" calcext:value-type="float">
            <text:p>35.3553323</text:p>
          </table:table-cell>
          <table:table-cell office:value-type="float" office:value="-86.2052128" calcext:value-type="float">
            <text:p>-86.205212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2654530" calcext:value-type="float">
            <text:p>2654530</text:p>
          </table:table-cell>
          <table:table-cell office:value-type="string" calcext:value-type="string">
            <text:p>Tullahoma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61311W</text:p>
          </table:table-cell>
          <table:table-cell office:value-type="float" office:value="35.3846703" calcext:value-type="float">
            <text:p>35.3846703</text:p>
          </table:table-cell>
          <table:table-cell office:value-type="float" office:value="-86.2197315" calcext:value-type="float">
            <text:p>-86.219731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765918" calcext:value-type="float">
            <text:p>2765918</text:p>
          </table:table-cell>
          <table:table-cell office:value-type="string" calcext:value-type="string">
            <text:p>Tullahom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61245W</text:p>
          </table:table-cell>
          <table:table-cell office:value-type="float" office:value="35.3620817" calcext:value-type="float">
            <text:p>35.3620817</text:p>
          </table:table-cell>
          <table:table-cell office:value-type="float" office:value="-86.212384" calcext:value-type="float">
            <text:p>-86.21238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8490" calcext:value-type="float">
            <text:p>1278490</text:p>
          </table:table-cell>
          <table:table-cell office:value-type="string" calcext:value-type="string">
            <text:p>Brook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55404W</text:p>
          </table:table-cell>
          <table:table-cell office:value-type="float" office:value="35.4145217" calcext:value-type="float">
            <text:p>35.4145217</text:p>
          </table:table-cell>
          <table:table-cell office:value-type="float" office:value="-85.9010924" calcext:value-type="float">
            <text:p>-85.9010924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3" calcext:value-type="float">
            <text:p>1283913</text:p>
          </table:table-cell>
          <table:table-cell office:value-type="string" calcext:value-type="string">
            <text:p>Evan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55402W</text:p>
          </table:table-cell>
          <table:table-cell office:value-type="float" office:value="35.3275793" calcext:value-type="float">
            <text:p>35.3275793</text:p>
          </table:table-cell>
          <table:table-cell office:value-type="float" office:value="-85.9005352" calcext:value-type="float">
            <text:p>-85.9005352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12" calcext:value-type="float">
            <text:p>1275612</text:p>
          </table:table-cell>
          <table:table-cell office:value-type="string" calcext:value-type="string">
            <text:p>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61257W</text:p>
          </table:table-cell>
          <table:table-cell office:value-type="float" office:value="35.5764556" calcext:value-type="float">
            <text:p>35.5764556</text:p>
          </table:table-cell>
          <table:table-cell office:value-type="float" office:value="-86.2158206" calcext:value-type="float">
            <text:p>-86.215820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99" calcext:value-type="float">
            <text:p>1275699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4N</text:p>
          </table:table-cell>
          <table:table-cell office:value-type="string" calcext:value-type="string">
            <text:p>0861036W</text:p>
          </table:table-cell>
          <table:table-cell office:value-type="float" office:value="35.6567315" calcext:value-type="float">
            <text:p>35.6567315</text:p>
          </table:table-cell>
          <table:table-cell office:value-type="float" office:value="-86.1766534" calcext:value-type="float">
            <text:p>-86.1766534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83" calcext:value-type="float">
            <text:p>1275883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61404W</text:p>
          </table:table-cell>
          <table:table-cell office:value-type="float" office:value="35.6417316" calcext:value-type="float">
            <text:p>35.6417316</text:p>
          </table:table-cell>
          <table:table-cell office:value-type="float" office:value="-86.2344323" calcext:value-type="float">
            <text:p>-86.234432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89" calcext:value-type="float">
            <text:p>1275989</text:p>
          </table:table-cell>
          <table:table-cell office:value-type="string" calcext:value-type="string">
            <text:p>Aust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55759W</text:p>
          </table:table-cell>
          <table:table-cell office:value-type="float" office:value="35.3817388" calcext:value-type="float">
            <text:p>35.3817388</text:p>
          </table:table-cell>
          <table:table-cell office:value-type="float" office:value="-85.966367" calcext:value-type="float">
            <text:p>-85.96636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47" calcext:value-type="float">
            <text:p>1276147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55738W</text:p>
          </table:table-cell>
          <table:table-cell office:value-type="float" office:value="35.3234067" calcext:value-type="float">
            <text:p>35.3234067</text:p>
          </table:table-cell>
          <table:table-cell office:value-type="float" office:value="-85.9605325" calcext:value-type="float">
            <text:p>-85.960532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10" calcext:value-type="float">
            <text:p>1276410</text:p>
          </table:table-cell>
          <table:table-cell office:value-type="string" calcext:value-type="string">
            <text:p>B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61321W</text:p>
          </table:table-cell>
          <table:table-cell office:value-type="float" office:value="35.4475699" calcext:value-type="float">
            <text:p>35.4475699</text:p>
          </table:table-cell>
          <table:table-cell office:value-type="float" office:value="-86.2224865" calcext:value-type="float">
            <text:p>-86.222486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5942" calcext:value-type="float">
            <text:p>1315942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61406W</text:p>
          </table:table-cell>
          <table:table-cell office:value-type="float" office:value="35.618121" calcext:value-type="float">
            <text:p>35.618121</text:p>
          </table:table-cell>
          <table:table-cell office:value-type="float" office:value="-86.2349878" calcext:value-type="float">
            <text:p>-86.234987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70" calcext:value-type="float">
            <text:p>1277670</text:p>
          </table:table-cell>
          <table:table-cell office:value-type="string" calcext:value-type="string">
            <text:p>Bla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61011W</text:p>
          </table:table-cell>
          <table:table-cell office:value-type="float" office:value="35.4420147" calcext:value-type="float">
            <text:p>35.4420147</text:p>
          </table:table-cell>
          <table:table-cell office:value-type="float" office:value="-86.1697072" calcext:value-type="float">
            <text:p>-86.169707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23" calcext:value-type="float">
            <text:p>1305323</text:p>
          </table:table-cell>
          <table:table-cell office:value-type="string" calcext:value-type="string">
            <text:p>B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61300W</text:p>
          </table:table-cell>
          <table:table-cell office:value-type="float" office:value="35.5009792" calcext:value-type="float">
            <text:p>35.5009792</text:p>
          </table:table-cell>
          <table:table-cell office:value-type="float" office:value="-86.2167657" calcext:value-type="float">
            <text:p>-86.216765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315951" calcext:value-type="float">
            <text:p>1315951</text:p>
          </table:table-cell>
          <table:table-cell office:value-type="string" calcext:value-type="string">
            <text:p>Brandon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61257W</text:p>
          </table:table-cell>
          <table:table-cell office:value-type="float" office:value="35.4620207" calcext:value-type="float">
            <text:p>35.4620207</text:p>
          </table:table-cell>
          <table:table-cell office:value-type="float" office:value="-86.2158246" calcext:value-type="float">
            <text:p>-86.215824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529" calcext:value-type="float">
            <text:p>1278529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2N</text:p>
          </table:table-cell>
          <table:table-cell office:value-type="string" calcext:value-type="string">
            <text:p>0861321W</text:p>
          </table:table-cell>
          <table:table-cell office:value-type="float" office:value="35.5310268" calcext:value-type="float">
            <text:p>35.5310268</text:p>
          </table:table-cell>
          <table:table-cell office:value-type="float" office:value="-86.2224441" calcext:value-type="float">
            <text:p>-86.222444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78534" calcext:value-type="float">
            <text:p>1278534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55952W</text:p>
          </table:table-cell>
          <table:table-cell office:value-type="float" office:value="35.6470104" calcext:value-type="float">
            <text:p>35.6470104</text:p>
          </table:table-cell>
          <table:table-cell office:value-type="float" office:value="-85.9977607" calcext:value-type="float">
            <text:p>-85.997760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30" calcext:value-type="float">
            <text:p>1278730</text:p>
          </table:table-cell>
          <table:table-cell office:value-type="string" calcext:value-type="string">
            <text:p>Bry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0N</text:p>
          </table:table-cell>
          <table:table-cell office:value-type="string" calcext:value-type="string">
            <text:p>0855639W</text:p>
          </table:table-cell>
          <table:table-cell office:value-type="float" office:value="35.5472638" calcext:value-type="float">
            <text:p>35.5472638</text:p>
          </table:table-cell>
          <table:table-cell office:value-type="float" office:value="-85.9440736" calcext:value-type="float">
            <text:p>-85.944073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78880" calcext:value-type="float">
            <text:p>1278880</text:p>
          </table:table-cell>
          <table:table-cell office:value-type="string" calcext:value-type="string">
            <text:p>Buck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55442W</text:p>
          </table:table-cell>
          <table:table-cell office:value-type="float" office:value="35.3192396" calcext:value-type="float">
            <text:p>35.3192396</text:p>
          </table:table-cell>
          <table:table-cell office:value-type="float" office:value="-85.9116418" calcext:value-type="float">
            <text:p>-85.911641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46" calcext:value-type="float">
            <text:p>1279046</text:p>
          </table:table-cell>
          <table:table-cell office:value-type="string" calcext:value-type="string">
            <text:p>Bu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4N</text:p>
          </table:table-cell>
          <table:table-cell office:value-type="string" calcext:value-type="string">
            <text:p>0860927W</text:p>
          </table:table-cell>
          <table:table-cell office:value-type="float" office:value="35.6733978" calcext:value-type="float">
            <text:p>35.6733978</text:p>
          </table:table-cell>
          <table:table-cell office:value-type="float" office:value="-86.1574864" calcext:value-type="float">
            <text:p>-86.157486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75" calcext:value-type="float">
            <text:p>1279175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60515W</text:p>
          </table:table-cell>
          <table:table-cell office:value-type="float" office:value="35.5943623" calcext:value-type="float">
            <text:p>35.5943623</text:p>
          </table:table-cell>
          <table:table-cell office:value-type="float" office:value="-86.087532" calcext:value-type="float">
            <text:p>-86.08753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9387" calcext:value-type="float">
            <text:p>1279387</text:p>
          </table:table-cell>
          <table:table-cell office:value-type="string" calcext:value-type="string">
            <text:p>Camp For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61103W</text:p>
          </table:table-cell>
          <table:table-cell office:value-type="float" office:value="35.3656279" calcext:value-type="float">
            <text:p>35.3656279</text:p>
          </table:table-cell>
          <table:table-cell office:value-type="float" office:value="-86.184151" calcext:value-type="float">
            <text:p>-86.18415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25" calcext:value-type="float">
            <text:p>1279425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55707W</text:p>
          </table:table-cell>
          <table:table-cell office:value-type="float" office:value="35.3172956" calcext:value-type="float">
            <text:p>35.3172956</text:p>
          </table:table-cell>
          <table:table-cell office:value-type="float" office:value="-85.9519209" calcext:value-type="float">
            <text:p>-85.951920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55" calcext:value-type="float">
            <text:p>1279655</text:p>
          </table:table-cell>
          <table:table-cell office:value-type="string" calcext:value-type="string">
            <text:p>C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60522W</text:p>
          </table:table-cell>
          <table:table-cell office:value-type="float" office:value="35.5184021" calcext:value-type="float">
            <text:p>35.5184021</text:p>
          </table:table-cell>
          <table:table-cell office:value-type="float" office:value="-86.0894283" calcext:value-type="float">
            <text:p>-86.089428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01" calcext:value-type="float">
            <text:p>1305701</text:p>
          </table:table-cell>
          <table:table-cell office:value-type="string" calcext:value-type="string">
            <text:p>Carro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61002W</text:p>
          </table:table-cell>
          <table:table-cell office:value-type="float" office:value="35.4203487" calcext:value-type="float">
            <text:p>35.4203487</text:p>
          </table:table-cell>
          <table:table-cell office:value-type="float" office:value="-86.1672068" calcext:value-type="float">
            <text:p>-86.167206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45" calcext:value-type="float">
            <text:p>1279845</text:p>
          </table:table-cell>
          <table:table-cell office:value-type="string" calcext:value-type="string">
            <text:p>Ca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55719W</text:p>
          </table:table-cell>
          <table:table-cell office:value-type="float" office:value="35.3725722" calcext:value-type="float">
            <text:p>35.3725722</text:p>
          </table:table-cell>
          <table:table-cell office:value-type="float" office:value="-85.9552555" calcext:value-type="float">
            <text:p>-85.955255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52" calcext:value-type="float">
            <text:p>1280252</text:p>
          </table:table-cell>
          <table:table-cell office:value-type="string" calcext:value-type="string">
            <text:p>Chap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60432W</text:p>
          </table:table-cell>
          <table:table-cell office:value-type="float" office:value="35.3900721" calcext:value-type="float">
            <text:p>35.3900721</text:p>
          </table:table-cell>
          <table:table-cell office:value-type="float" office:value="-86.0755372" calcext:value-type="float">
            <text:p>-86.075537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89" calcext:value-type="float">
            <text:p>1280889</text:p>
          </table:table-cell>
          <table:table-cell office:value-type="string" calcext:value-type="string">
            <text:p>Cold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61248W</text:p>
          </table:table-cell>
          <table:table-cell office:value-type="float" office:value="35.6028438" calcext:value-type="float">
            <text:p>35.6028438</text:p>
          </table:table-cell>
          <table:table-cell office:value-type="float" office:value="-86.2133206" calcext:value-type="float">
            <text:p>-86.2133206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4" calcext:value-type="float">
            <text:p>1281194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60201W</text:p>
          </table:table-cell>
          <table:table-cell office:value-type="float" office:value="35.6425659" calcext:value-type="float">
            <text:p>35.6425659</text:p>
          </table:table-cell>
          <table:table-cell office:value-type="float" office:value="-86.0335947" calcext:value-type="float">
            <text:p>-86.033594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37" calcext:value-type="float">
            <text:p>1281637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4N</text:p>
          </table:table-cell>
          <table:table-cell office:value-type="string" calcext:value-type="string">
            <text:p>0855443W</text:p>
          </table:table-cell>
          <table:table-cell office:value-type="float" office:value="35.3872933" calcext:value-type="float">
            <text:p>35.3872933</text:p>
          </table:table-cell>
          <table:table-cell office:value-type="float" office:value="-85.9119213" calcext:value-type="float">
            <text:p>-85.911921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81638" calcext:value-type="float">
            <text:p>1281638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55758W</text:p>
          </table:table-cell>
          <table:table-cell office:value-type="float" office:value="35.4379003" calcext:value-type="float">
            <text:p>35.4379003</text:p>
          </table:table-cell>
          <table:table-cell office:value-type="float" office:value="-85.9660316" calcext:value-type="float">
            <text:p>-85.966031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1715" calcext:value-type="float">
            <text:p>1281715</text:p>
          </table:table-cell>
          <table:table-cell office:value-type="string" calcext:value-type="string">
            <text:p>Cross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61059W</text:p>
          </table:table-cell>
          <table:table-cell office:value-type="float" office:value="35.599233" calcext:value-type="float">
            <text:p>35.599233</text:p>
          </table:table-cell>
          <table:table-cell office:value-type="float" office:value="-86.1830422" calcext:value-type="float">
            <text:p>-86.183042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47" calcext:value-type="float">
            <text:p>1281847</text:p>
          </table:table-cell>
          <table:table-cell office:value-type="string" calcext:value-type="string">
            <text:p>Cumm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59N</text:p>
          </table:table-cell>
          <table:table-cell office:value-type="string" calcext:value-type="string">
            <text:p>0861100W</text:p>
          </table:table-cell>
          <table:table-cell office:value-type="float" office:value="35.566456" calcext:value-type="float">
            <text:p>35.566456</text:p>
          </table:table-cell>
          <table:table-cell office:value-type="float" office:value="-86.1833198" calcext:value-type="float">
            <text:p>-86.1833198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65" calcext:value-type="float">
            <text:p>1281865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55556W</text:p>
          </table:table-cell>
          <table:table-cell office:value-type="float" office:value="35.4115223" calcext:value-type="float">
            <text:p>35.4115223</text:p>
          </table:table-cell>
          <table:table-cell office:value-type="float" office:value="-85.9321647" calcext:value-type="float">
            <text:p>-85.932164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81867" calcext:value-type="float">
            <text:p>1281867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55311W</text:p>
          </table:table-cell>
          <table:table-cell office:value-type="float" office:value="35.5208336" calcext:value-type="float">
            <text:p>35.5208336</text:p>
          </table:table-cell>
          <table:table-cell office:value-type="float" office:value="-85.8864951" calcext:value-type="float">
            <text:p>-85.886495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5969" calcext:value-type="float">
            <text:p>1315969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3N</text:p>
          </table:table-cell>
          <table:table-cell office:value-type="string" calcext:value-type="string">
            <text:p>0861342W</text:p>
          </table:table-cell>
          <table:table-cell office:value-type="float" office:value="35.4175707" calcext:value-type="float">
            <text:p>35.4175707</text:p>
          </table:table-cell>
          <table:table-cell office:value-type="float" office:value="-86.2283196" calcext:value-type="float">
            <text:p>-86.228319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24" calcext:value-type="float">
            <text:p>1282724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7N</text:p>
          </table:table-cell>
          <table:table-cell office:value-type="string" calcext:value-type="string">
            <text:p>0861303W</text:p>
          </table:table-cell>
          <table:table-cell office:value-type="float" office:value="35.7020079" calcext:value-type="float">
            <text:p>35.7020079</text:p>
          </table:table-cell>
          <table:table-cell office:value-type="float" office:value="-86.2174877" calcext:value-type="float">
            <text:p>-86.2174877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49" calcext:value-type="float">
            <text:p>1283149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2N</text:p>
          </table:table-cell>
          <table:table-cell office:value-type="string" calcext:value-type="string">
            <text:p>0860619W</text:p>
          </table:table-cell>
          <table:table-cell office:value-type="float" office:value="35.5978445" calcext:value-type="float">
            <text:p>35.5978445</text:p>
          </table:table-cell>
          <table:table-cell office:value-type="float" office:value="-86.1052626" calcext:value-type="float">
            <text:p>-86.105262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88" calcext:value-type="float">
            <text:p>1283588</text:p>
          </table:table-cell>
          <table:table-cell office:value-type="string" calcext:value-type="string">
            <text:p>El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60208W</text:p>
          </table:table-cell>
          <table:table-cell office:value-type="float" office:value="35.5992337" calcext:value-type="float">
            <text:p>35.5992337</text:p>
          </table:table-cell>
          <table:table-cell office:value-type="float" office:value="-86.0355388" calcext:value-type="float">
            <text:p>-86.035538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24" calcext:value-type="float">
            <text:p>1283924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61211W</text:p>
          </table:table-cell>
          <table:table-cell office:value-type="float" office:value="35.3450728" calcext:value-type="float">
            <text:p>35.3450728</text:p>
          </table:table-cell>
          <table:table-cell office:value-type="float" office:value="-86.2030402" calcext:value-type="float">
            <text:p>-86.203040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52" calcext:value-type="float">
            <text:p>1284152</text:p>
          </table:table-cell>
          <table:table-cell office:value-type="string" calcext:value-type="string">
            <text:p>Farr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61135W</text:p>
          </table:table-cell>
          <table:table-cell office:value-type="float" office:value="35.5731225" calcext:value-type="float">
            <text:p>35.5731225</text:p>
          </table:table-cell>
          <table:table-cell office:value-type="float" office:value="-86.1930423" calcext:value-type="float">
            <text:p>-86.193042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23" calcext:value-type="float">
            <text:p>1284223</text:p>
          </table:table-cell>
          <table:table-cell office:value-type="string" calcext:value-type="string">
            <text:p>Fe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61241W</text:p>
          </table:table-cell>
          <table:table-cell office:value-type="float" office:value="35.5939552" calcext:value-type="float">
            <text:p>35.5939552</text:p>
          </table:table-cell>
          <table:table-cell office:value-type="float" office:value="-86.2113761" calcext:value-type="float">
            <text:p>-86.211376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470" calcext:value-type="float">
            <text:p>1284470</text:p>
          </table:table-cell>
          <table:table-cell office:value-type="string" calcext:value-type="string">
            <text:p>Fle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60142W</text:p>
          </table:table-cell>
          <table:table-cell office:value-type="float" office:value="35.5936783" calcext:value-type="float">
            <text:p>35.5936783</text:p>
          </table:table-cell>
          <table:table-cell office:value-type="float" office:value="-86.0283163" calcext:value-type="float">
            <text:p>-86.028316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21" calcext:value-type="float">
            <text:p>1284521</text:p>
          </table:table-cell>
          <table:table-cell office:value-type="string" calcext:value-type="string">
            <text:p>F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55640W</text:p>
          </table:table-cell>
          <table:table-cell office:value-type="float" office:value="35.3186844" calcext:value-type="float">
            <text:p>35.3186844</text:p>
          </table:table-cell>
          <table:table-cell office:value-type="float" office:value="-85.9444207" calcext:value-type="float">
            <text:p>-85.944420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77" calcext:value-type="float">
            <text:p>1285277</text:p>
          </table:table-cell>
          <table:table-cell office:value-type="string" calcext:value-type="string">
            <text:p>Gent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55708W</text:p>
          </table:table-cell>
          <table:table-cell office:value-type="float" office:value="35.4080226" calcext:value-type="float">
            <text:p>35.4080226</text:p>
          </table:table-cell>
          <table:table-cell office:value-type="float" office:value="-85.9521054" calcext:value-type="float">
            <text:p>-85.952105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5843" calcext:value-type="float">
            <text:p>1285843</text:p>
          </table:table-cell>
          <table:table-cell office:value-type="string" calcext:value-type="string">
            <text:p>Granny H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60704W</text:p>
          </table:table-cell>
          <table:table-cell office:value-type="float" office:value="35.4883445" calcext:value-type="float">
            <text:p>35.4883445</text:p>
          </table:table-cell>
          <table:table-cell office:value-type="float" office:value="-86.1176669" calcext:value-type="float">
            <text:p>-86.117666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86077" calcext:value-type="float">
            <text:p>1286077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61206W</text:p>
          </table:table-cell>
          <table:table-cell office:value-type="float" office:value="35.7017303" calcext:value-type="float">
            <text:p>35.7017303</text:p>
          </table:table-cell>
          <table:table-cell office:value-type="float" office:value="-86.2016541" calcext:value-type="float">
            <text:p>-86.2016541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5996" calcext:value-type="float">
            <text:p>1315996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61303W</text:p>
          </table:table-cell>
          <table:table-cell office:value-type="float" office:value="35.4884023" calcext:value-type="float">
            <text:p>35.4884023</text:p>
          </table:table-cell>
          <table:table-cell office:value-type="float" office:value="-86.2174872" calcext:value-type="float">
            <text:p>-86.217487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86158" calcext:value-type="float">
            <text:p>1286158</text:p>
          </table:table-cell>
          <table:table-cell office:value-type="string" calcext:value-type="string">
            <text:p>Gre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61210W</text:p>
          </table:table-cell>
          <table:table-cell office:value-type="float" office:value="35.6714532" calcext:value-type="float">
            <text:p>35.6714532</text:p>
          </table:table-cell>
          <table:table-cell office:value-type="float" office:value="-86.2027651" calcext:value-type="float">
            <text:p>-86.202765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82" calcext:value-type="float">
            <text:p>1286882</text:p>
          </table:table-cell>
          <table:table-cell office:value-type="string" calcext:value-type="string">
            <text:p>Harm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60757W</text:p>
          </table:table-cell>
          <table:table-cell office:value-type="float" office:value="35.4632121" calcext:value-type="float">
            <text:p>35.4632121</text:p>
          </table:table-cell>
          <table:table-cell office:value-type="float" office:value="-86.1326321" calcext:value-type="float">
            <text:p>-86.132632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87417" calcext:value-type="float">
            <text:p>1287417</text:p>
          </table:table-cell>
          <table:table-cell office:value-type="string" calcext:value-type="string">
            <text:p>He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55609W</text:p>
          </table:table-cell>
          <table:table-cell office:value-type="float" office:value="35.3067402" calcext:value-type="float">
            <text:p>35.3067402</text:p>
          </table:table-cell>
          <table:table-cell office:value-type="float" office:value="-85.935809" calcext:value-type="float">
            <text:p>-85.93580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45" calcext:value-type="float">
            <text:p>1287445</text:p>
          </table:table-cell>
          <table:table-cell office:value-type="string" calcext:value-type="string">
            <text:p>Henry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55455W</text:p>
          </table:table-cell>
          <table:table-cell office:value-type="float" office:value="35.4569096" calcext:value-type="float">
            <text:p>35.4569096</text:p>
          </table:table-cell>
          <table:table-cell office:value-type="float" office:value="-85.9152508" calcext:value-type="float">
            <text:p>-85.915250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7523" calcext:value-type="float">
            <text:p>1287523</text:p>
          </table:table-cell>
          <table:table-cell office:value-type="string" calcext:value-type="string">
            <text:p>Hett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61201W</text:p>
          </table:table-cell>
          <table:table-cell office:value-type="float" office:value="35.6939527" calcext:value-type="float">
            <text:p>35.6939527</text:p>
          </table:table-cell>
          <table:table-cell office:value-type="float" office:value="-86.2002651" calcext:value-type="float">
            <text:p>-86.200265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35" calcext:value-type="float">
            <text:p>1287535</text:p>
          </table:table-cell>
          <table:table-cell office:value-type="string" calcext:value-type="string">
            <text:p>H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60652W</text:p>
          </table:table-cell>
          <table:table-cell office:value-type="float" office:value="35.4761872" calcext:value-type="float">
            <text:p>35.4761872</text:p>
          </table:table-cell>
          <table:table-cell office:value-type="float" office:value="-86.1144324" calcext:value-type="float">
            <text:p>-86.114432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87536" calcext:value-type="float">
            <text:p>1287536</text:p>
          </table:table-cell>
          <table:table-cell office:value-type="string" calcext:value-type="string">
            <text:p>H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60827W</text:p>
          </table:table-cell>
          <table:table-cell office:value-type="float" office:value="35.4783258" calcext:value-type="float">
            <text:p>35.4783258</text:p>
          </table:table-cell>
          <table:table-cell office:value-type="float" office:value="-86.1407341" calcext:value-type="float">
            <text:p>-86.140734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87945" calcext:value-type="float">
            <text:p>1287945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3N</text:p>
          </table:table-cell>
          <table:table-cell office:value-type="string" calcext:value-type="string">
            <text:p>0861236W</text:p>
          </table:table-cell>
          <table:table-cell office:value-type="float" office:value="35.4896643" calcext:value-type="float">
            <text:p>35.4896643</text:p>
          </table:table-cell>
          <table:table-cell office:value-type="float" office:value="-86.2100312" calcext:value-type="float">
            <text:p>-86.210031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88062" calcext:value-type="float">
            <text:p>1288062</text:p>
          </table:table-cell>
          <table:table-cell office:value-type="string" calcext:value-type="string">
            <text:p>Hollan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61415W</text:p>
          </table:table-cell>
          <table:table-cell office:value-type="float" office:value="35.4968779" calcext:value-type="float">
            <text:p>35.4968779</text:p>
          </table:table-cell>
          <table:table-cell office:value-type="float" office:value="-86.2376206" calcext:value-type="float">
            <text:p>-86.237620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88293" calcext:value-type="float">
            <text:p>1288293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60218W</text:p>
          </table:table-cell>
          <table:table-cell office:value-type="float" office:value="35.636455" calcext:value-type="float">
            <text:p>35.636455</text:p>
          </table:table-cell>
          <table:table-cell office:value-type="float" office:value="-86.038317" calcext:value-type="float">
            <text:p>-86.03831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45" calcext:value-type="float">
            <text:p>1288645</text:p>
          </table:table-cell>
          <table:table-cell office:value-type="string" calcext:value-type="string">
            <text:p>Huff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60413W</text:p>
          </table:table-cell>
          <table:table-cell office:value-type="float" office:value="35.3809056" calcext:value-type="float">
            <text:p>35.3809056</text:p>
          </table:table-cell>
          <table:table-cell office:value-type="float" office:value="-86.0702591" calcext:value-type="float">
            <text:p>-86.070259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006" calcext:value-type="float">
            <text:p>1316006</text:p>
          </table:table-cell>
          <table:table-cell office:value-type="string" calcext:value-type="string">
            <text:p>Hurrican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61036W</text:p>
          </table:table-cell>
          <table:table-cell office:value-type="float" office:value="35.5416615" calcext:value-type="float">
            <text:p>35.5416615</text:p>
          </table:table-cell>
          <table:table-cell office:value-type="float" office:value="-86.1767584" calcext:value-type="float">
            <text:p>-86.1767584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89194" calcext:value-type="float">
            <text:p>1289194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55531W</text:p>
          </table:table-cell>
          <table:table-cell office:value-type="float" office:value="35.2972958" calcext:value-type="float">
            <text:p>35.2972958</text:p>
          </table:table-cell>
          <table:table-cell office:value-type="float" office:value="-85.925253" calcext:value-type="float">
            <text:p>-85.92525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96" calcext:value-type="float">
            <text:p>1289396</text:p>
          </table:table-cell>
          <table:table-cell office:value-type="string" calcext:value-type="string">
            <text:p>Jern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61226W</text:p>
          </table:table-cell>
          <table:table-cell office:value-type="float" office:value="35.6875639" calcext:value-type="float">
            <text:p>35.6875639</text:p>
          </table:table-cell>
          <table:table-cell office:value-type="float" office:value="-86.2072097" calcext:value-type="float">
            <text:p>-86.207209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012" calcext:value-type="float">
            <text:p>1316012</text:p>
          </table:table-cell>
          <table:table-cell office:value-type="string" calcext:value-type="string">
            <text:p>Johnson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61316W</text:p>
          </table:table-cell>
          <table:table-cell office:value-type="float" office:value="35.4731315" calcext:value-type="float">
            <text:p>35.4731315</text:p>
          </table:table-cell>
          <table:table-cell office:value-type="float" office:value="-86.2211027" calcext:value-type="float">
            <text:p>-86.221102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9947" calcext:value-type="float">
            <text:p>1289947</text:p>
          </table:table-cell>
          <table:table-cell office:value-type="string" calcext:value-type="string">
            <text:p>K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9N</text:p>
          </table:table-cell>
          <table:table-cell office:value-type="string" calcext:value-type="string">
            <text:p>0860957W</text:p>
          </table:table-cell>
          <table:table-cell office:value-type="float" office:value="35.5886777" calcext:value-type="float">
            <text:p>35.5886777</text:p>
          </table:table-cell>
          <table:table-cell office:value-type="float" office:value="-86.1658195" calcext:value-type="float">
            <text:p>-86.165819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59" calcext:value-type="float">
            <text:p>1290059</text:p>
          </table:table-cell>
          <table:table-cell office:value-type="string" calcext:value-type="string">
            <text:p>Ken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61431W</text:p>
          </table:table-cell>
          <table:table-cell office:value-type="float" office:value="35.608399" calcext:value-type="float">
            <text:p>35.608399</text:p>
          </table:table-cell>
          <table:table-cell office:value-type="float" office:value="-86.2419324" calcext:value-type="float">
            <text:p>-86.241932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51" calcext:value-type="float">
            <text:p>1290551</text:p>
          </table:table-cell>
          <table:table-cell office:value-type="string" calcext:value-type="string">
            <text:p>Lam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55557W</text:p>
          </table:table-cell>
          <table:table-cell office:value-type="float" office:value="35.3888171" calcext:value-type="float">
            <text:p>35.3888171</text:p>
          </table:table-cell>
          <table:table-cell office:value-type="float" office:value="-85.9324829" calcext:value-type="float">
            <text:p>-85.932482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90839" calcext:value-type="float">
            <text:p>1290839</text:p>
          </table:table-cell>
          <table:table-cell office:value-type="string" calcext:value-type="string">
            <text:p>L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55420W</text:p>
          </table:table-cell>
          <table:table-cell office:value-type="float" office:value="35.3534054" calcext:value-type="float">
            <text:p>35.3534054</text:p>
          </table:table-cell>
          <table:table-cell office:value-type="float" office:value="-85.9055312" calcext:value-type="float">
            <text:p>-85.905531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99" calcext:value-type="float">
            <text:p>1292299</text:p>
          </table:table-cell>
          <table:table-cell office:value-type="string" calcext:value-type="string">
            <text:p>Lus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60744W</text:p>
          </table:table-cell>
          <table:table-cell office:value-type="float" office:value="35.444449" calcext:value-type="float">
            <text:p>35.444449</text:p>
          </table:table-cell>
          <table:table-cell office:value-type="float" office:value="-86.1288144" calcext:value-type="float">
            <text:p>-86.128814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92336" calcext:value-type="float">
            <text:p>1292336</text:p>
          </table:table-cell>
          <table:table-cell office:value-type="string" calcext:value-type="string">
            <text:p>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61241W</text:p>
          </table:table-cell>
          <table:table-cell office:value-type="float" office:value="35.5320513" calcext:value-type="float">
            <text:p>35.5320513</text:p>
          </table:table-cell>
          <table:table-cell office:value-type="float" office:value="-86.2112672" calcext:value-type="float">
            <text:p>-86.211267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316016" calcext:value-type="float">
            <text:p>1316016</text:p>
          </table:table-cell>
          <table:table-cell office:value-type="string" calcext:value-type="string">
            <text:p>Manc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60525W</text:p>
          </table:table-cell>
          <table:table-cell office:value-type="float" office:value="35.4934033" calcext:value-type="float">
            <text:p>35.4934033</text:p>
          </table:table-cell>
          <table:table-cell office:value-type="float" office:value="-86.0902612" calcext:value-type="float">
            <text:p>-86.090261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92576" calcext:value-type="float">
            <text:p>1292576</text:p>
          </table:table-cell>
          <table:table-cell office:value-type="string" calcext:value-type="string">
            <text:p>Ma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61348W</text:p>
          </table:table-cell>
          <table:table-cell office:value-type="float" office:value="35.6325651" calcext:value-type="float">
            <text:p>35.6325651</text:p>
          </table:table-cell>
          <table:table-cell office:value-type="float" office:value="-86.2299878" calcext:value-type="float">
            <text:p>-86.229987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648" calcext:value-type="float">
            <text:p>1292648</text:p>
          </table:table-cell>
          <table:table-cell office:value-type="string" calcext:value-type="string">
            <text:p>Mapl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61233W</text:p>
          </table:table-cell>
          <table:table-cell office:value-type="float" office:value="35.3499416" calcext:value-type="float">
            <text:p>35.3499416</text:p>
          </table:table-cell>
          <table:table-cell office:value-type="float" office:value="-86.2091433" calcext:value-type="float">
            <text:p>-86.209143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93416" calcext:value-type="float">
            <text:p>1293416</text:p>
          </table:table-cell>
          <table:table-cell office:value-type="string" calcext:value-type="string">
            <text:p>McMicha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61408W</text:p>
          </table:table-cell>
          <table:table-cell office:value-type="float" office:value="35.580622" calcext:value-type="float">
            <text:p>35.580622</text:p>
          </table:table-cell>
          <table:table-cell office:value-type="float" office:value="-86.2355433" calcext:value-type="float">
            <text:p>-86.235543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42" calcext:value-type="float">
            <text:p>1294042</text:p>
          </table:table-cell>
          <table:table-cell office:value-type="string" calcext:value-type="string">
            <text:p>Minerva Lus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60749W</text:p>
          </table:table-cell>
          <table:table-cell office:value-type="float" office:value="35.4801269" calcext:value-type="float">
            <text:p>35.4801269</text:p>
          </table:table-cell>
          <table:table-cell office:value-type="float" office:value="-86.1303372" calcext:value-type="float">
            <text:p>-86.130337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94624" calcext:value-type="float">
            <text:p>1294624</text:p>
          </table:table-cell>
          <table:table-cell office:value-type="string" calcext:value-type="string">
            <text:p>Mount Heb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61336W</text:p>
          </table:table-cell>
          <table:table-cell office:value-type="float" office:value="35.6495091" calcext:value-type="float">
            <text:p>35.6495091</text:p>
          </table:table-cell>
          <table:table-cell office:value-type="float" office:value="-86.2266544" calcext:value-type="float">
            <text:p>-86.226654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51" calcext:value-type="float">
            <text:p>1294751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55640W</text:p>
          </table:table-cell>
          <table:table-cell office:value-type="float" office:value="35.3722943" calcext:value-type="float">
            <text:p>35.3722943</text:p>
          </table:table-cell>
          <table:table-cell office:value-type="float" office:value="-85.9444217" calcext:value-type="float">
            <text:p>-85.944421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15" calcext:value-type="float">
            <text:p>1295315</text:p>
          </table:table-cell>
          <table:table-cell office:value-type="string" calcext:value-type="string">
            <text:p>N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61121W</text:p>
          </table:table-cell>
          <table:table-cell office:value-type="float" office:value="35.4442369" calcext:value-type="float">
            <text:p>35.4442369</text:p>
          </table:table-cell>
          <table:table-cell office:value-type="float" office:value="-86.1891523" calcext:value-type="float">
            <text:p>-86.189152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16" calcext:value-type="float">
            <text:p>1295316</text:p>
          </table:table-cell>
          <table:table-cell office:value-type="string" calcext:value-type="string">
            <text:p>Nee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61124W</text:p>
          </table:table-cell>
          <table:table-cell office:value-type="float" office:value="35.4320149" calcext:value-type="float">
            <text:p>35.4320149</text:p>
          </table:table-cell>
          <table:table-cell office:value-type="float" office:value="-86.1899854" calcext:value-type="float">
            <text:p>-86.189985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13" calcext:value-type="float">
            <text:p>1295413</text:p>
          </table:table-cell>
          <table:table-cell office:value-type="string" calcext:value-type="string">
            <text:p>Nev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55758W</text:p>
          </table:table-cell>
          <table:table-cell office:value-type="float" office:value="35.3636836" calcext:value-type="float">
            <text:p>35.3636836</text:p>
          </table:table-cell>
          <table:table-cell office:value-type="float" office:value="-85.9660889" calcext:value-type="float">
            <text:p>-85.966088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28" calcext:value-type="float">
            <text:p>1295628</text:p>
          </table:table-cell>
          <table:table-cell office:value-type="string" calcext:value-type="string">
            <text:p>New Re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61152W</text:p>
          </table:table-cell>
          <table:table-cell office:value-type="float" office:value="35.4843164" calcext:value-type="float">
            <text:p>35.4843164</text:p>
          </table:table-cell>
          <table:table-cell office:value-type="float" office:value="-86.1976403" calcext:value-type="float">
            <text:p>-86.197640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96138" calcext:value-type="float">
            <text:p>1296138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61058W</text:p>
          </table:table-cell>
          <table:table-cell office:value-type="float" office:value="35.5142353" calcext:value-type="float">
            <text:p>35.5142353</text:p>
          </table:table-cell>
          <table:table-cell office:value-type="float" office:value="-86.1827642" calcext:value-type="float">
            <text:p>-86.182764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96210" calcext:value-type="float">
            <text:p>1296210</text:p>
          </table:table-cell>
          <table:table-cell office:value-type="string" calcext:value-type="string">
            <text:p>Oak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61305W</text:p>
          </table:table-cell>
          <table:table-cell office:value-type="float" office:value="35.368206" calcext:value-type="float">
            <text:p>35.368206</text:p>
          </table:table-cell>
          <table:table-cell office:value-type="float" office:value="-86.2181234" calcext:value-type="float">
            <text:p>-86.218123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20</text:p>
          </table:table-cell>
          <table:table-cell table:number-columns-repeated="44"/>
        </table:table-row>
        <table:table-row table:style-name="ro1">
          <table:table-cell office:value-type="float" office:value="1296255" calcext:value-type="float">
            <text:p>1296255</text:p>
          </table:table-cell>
          <table:table-cell office:value-type="string" calcext:value-type="string">
            <text:p>Og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60551W</text:p>
          </table:table-cell>
          <table:table-cell office:value-type="float" office:value="35.6078443" calcext:value-type="float">
            <text:p>35.6078443</text:p>
          </table:table-cell>
          <table:table-cell office:value-type="float" office:value="-86.0974847" calcext:value-type="float">
            <text:p>-86.097484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55" calcext:value-type="float">
            <text:p>1296355</text:p>
          </table:table-cell>
          <table:table-cell office:value-type="string" calcext:value-type="string">
            <text:p>Old Re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61136W</text:p>
          </table:table-cell>
          <table:table-cell office:value-type="float" office:value="35.4849521" calcext:value-type="float">
            <text:p>35.4849521</text:p>
          </table:table-cell>
          <table:table-cell office:value-type="float" office:value="-86.1934371" calcext:value-type="float">
            <text:p>-86.193437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96902" calcext:value-type="float">
            <text:p>1296902</text:p>
          </table:table-cell>
          <table:table-cell office:value-type="string" calcext:value-type="string">
            <text:p>P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55458W</text:p>
          </table:table-cell>
          <table:table-cell office:value-type="float" office:value="35.3017401" calcext:value-type="float">
            <text:p>35.3017401</text:p>
          </table:table-cell>
          <table:table-cell office:value-type="float" office:value="-85.916086" calcext:value-type="float">
            <text:p>-85.91608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76" calcext:value-type="float">
            <text:p>1296976</text:p>
          </table:table-cell>
          <table:table-cell office:value-type="string" calcext:value-type="string">
            <text:p>P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61244W</text:p>
          </table:table-cell>
          <table:table-cell office:value-type="float" office:value="35.5803444" calcext:value-type="float">
            <text:p>35.5803444</text:p>
          </table:table-cell>
          <table:table-cell office:value-type="float" office:value="-86.2122094" calcext:value-type="float">
            <text:p>-86.212209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98" calcext:value-type="float">
            <text:p>1298498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6N</text:p>
          </table:table-cell>
          <table:table-cell office:value-type="string" calcext:value-type="string">
            <text:p>0855534W</text:p>
          </table:table-cell>
          <table:table-cell office:value-type="float" office:value="35.4071187" calcext:value-type="float">
            <text:p>35.4071187</text:p>
          </table:table-cell>
          <table:table-cell office:value-type="float" office:value="-85.9259844" calcext:value-type="float">
            <text:p>-85.925984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98510" calcext:value-type="float">
            <text:p>1298510</text:p>
          </table:table-cell>
          <table:table-cell office:value-type="string" calcext:value-type="string">
            <text:p>Price Essm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60955W</text:p>
          </table:table-cell>
          <table:table-cell office:value-type="float" office:value="35.3736833" calcext:value-type="float">
            <text:p>35.3736833</text:p>
          </table:table-cell>
          <table:table-cell office:value-type="float" office:value="-86.1652617" calcext:value-type="float">
            <text:p>-86.165261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51" calcext:value-type="float">
            <text:p>1299251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55627W</text:p>
          </table:table-cell>
          <table:table-cell office:value-type="float" office:value="35.3514614" calcext:value-type="float">
            <text:p>35.3514614</text:p>
          </table:table-cell>
          <table:table-cell office:value-type="float" office:value="-85.9408101" calcext:value-type="float">
            <text:p>-85.940810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53" calcext:value-type="float">
            <text:p>1299253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61249W</text:p>
          </table:table-cell>
          <table:table-cell office:value-type="float" office:value="35.402849" calcext:value-type="float">
            <text:p>35.402849</text:p>
          </table:table-cell>
          <table:table-cell office:value-type="float" office:value="-86.2135968" calcext:value-type="float">
            <text:p>-86.213596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25" calcext:value-type="float">
            <text:p>1299325</text:p>
          </table:table-cell>
          <table:table-cell office:value-type="string" calcext:value-type="string">
            <text:p>Ri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3N</text:p>
          </table:table-cell>
          <table:table-cell office:value-type="string" calcext:value-type="string">
            <text:p>0855732W</text:p>
          </table:table-cell>
          <table:table-cell office:value-type="float" office:value="35.5841657" calcext:value-type="float">
            <text:p>35.5841657</text:p>
          </table:table-cell>
          <table:table-cell office:value-type="float" office:value="-85.9589862" calcext:value-type="float">
            <text:p>-85.958986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99688" calcext:value-type="float">
            <text:p>1299688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60343W</text:p>
          </table:table-cell>
          <table:table-cell office:value-type="float" office:value="35.6158998" calcext:value-type="float">
            <text:p>35.6158998</text:p>
          </table:table-cell>
          <table:table-cell office:value-type="float" office:value="-86.0619284" calcext:value-type="float">
            <text:p>-86.061928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89" calcext:value-type="float">
            <text:p>1299689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61109W</text:p>
          </table:table-cell>
          <table:table-cell office:value-type="float" office:value="35.6197879" calcext:value-type="float">
            <text:p>35.6197879</text:p>
          </table:table-cell>
          <table:table-cell office:value-type="float" office:value="-86.18582" calcext:value-type="float">
            <text:p>-86.18582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91" calcext:value-type="float">
            <text:p>1299691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61139W</text:p>
          </table:table-cell>
          <table:table-cell office:value-type="float" office:value="35.7017303" calcext:value-type="float">
            <text:p>35.7017303</text:p>
          </table:table-cell>
          <table:table-cell office:value-type="float" office:value="-86.194154" calcext:value-type="float">
            <text:p>-86.194154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55" calcext:value-type="float">
            <text:p>1299955</text:p>
          </table:table-cell>
          <table:table-cell office:value-type="string" calcext:value-type="string">
            <text:p>Ro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60006W</text:p>
          </table:table-cell>
          <table:table-cell office:value-type="float" office:value="35.5703458" calcext:value-type="float">
            <text:p>35.5703458</text:p>
          </table:table-cell>
          <table:table-cell office:value-type="float" office:value="-86.0016489" calcext:value-type="float">
            <text:p>-86.001648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73" calcext:value-type="float">
            <text:p>1299973</text:p>
          </table:table-cell>
          <table:table-cell office:value-type="string" calcext:value-type="string">
            <text:p>Roga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60243W</text:p>
          </table:table-cell>
          <table:table-cell office:value-type="float" office:value="35.5686789" calcext:value-type="float">
            <text:p>35.5686789</text:p>
          </table:table-cell>
          <table:table-cell office:value-type="float" office:value="-86.045261" calcext:value-type="float">
            <text:p>-86.04526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81" calcext:value-type="float">
            <text:p>1300081</text:p>
          </table:table-cell>
          <table:table-cell office:value-type="string" calcext:value-type="string">
            <text:p>Rose Hill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60819W</text:p>
          </table:table-cell>
          <table:table-cell office:value-type="float" office:value="35.3961895" calcext:value-type="float">
            <text:p>35.3961895</text:p>
          </table:table-cell>
          <table:table-cell office:value-type="float" office:value="-86.1385994" calcext:value-type="float">
            <text:p>-86.138599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00412" calcext:value-type="float">
            <text:p>1300412</text:p>
          </table:table-cell>
          <table:table-cell office:value-type="string" calcext:value-type="string">
            <text:p>S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60820W</text:p>
          </table:table-cell>
          <table:table-cell office:value-type="float" office:value="35.4662706" calcext:value-type="float">
            <text:p>35.4662706</text:p>
          </table:table-cell>
          <table:table-cell office:value-type="float" office:value="-86.1388846" calcext:value-type="float">
            <text:p>-86.138884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300796" calcext:value-type="float">
            <text:p>1300796</text:p>
          </table:table-cell>
          <table:table-cell office:value-type="string" calcext:value-type="string">
            <text:p>Sar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61307W</text:p>
          </table:table-cell>
          <table:table-cell office:value-type="float" office:value="35.5260463" calcext:value-type="float">
            <text:p>35.5260463</text:p>
          </table:table-cell>
          <table:table-cell office:value-type="float" office:value="-86.2185774" calcext:value-type="float">
            <text:p>-86.218577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69979" calcext:value-type="float">
            <text:p>1269979</text:p>
          </table:table-cell>
          <table:table-cell office:value-type="string" calcext:value-type="string">
            <text:p>She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55611W</text:p>
          </table:table-cell>
          <table:table-cell office:value-type="float" office:value="35.3697942" calcext:value-type="float">
            <text:p>35.3697942</text:p>
          </table:table-cell>
          <table:table-cell office:value-type="float" office:value="-85.9363659" calcext:value-type="float">
            <text:p>-85.936365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47" calcext:value-type="float">
            <text:p>1270047</text:p>
          </table:table-cell>
          <table:table-cell office:value-type="string" calcext:value-type="string">
            <text:p>Sherr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55529W</text:p>
          </table:table-cell>
          <table:table-cell office:value-type="float" office:value="35.2978514" calcext:value-type="float">
            <text:p>35.2978514</text:p>
          </table:table-cell>
          <table:table-cell office:value-type="float" office:value="-85.9246973" calcext:value-type="float">
            <text:p>-85.924697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98" calcext:value-type="float">
            <text:p>1270298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55633W</text:p>
          </table:table-cell>
          <table:table-cell office:value-type="float" office:value="35.4586708" calcext:value-type="float">
            <text:p>35.4586708</text:p>
          </table:table-cell>
          <table:table-cell office:value-type="float" office:value="-85.9425801" calcext:value-type="float">
            <text:p>-85.9425801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70350" calcext:value-type="float">
            <text:p>1270350</text:p>
          </table:table-cell>
          <table:table-cell office:value-type="string" calcext:value-type="string">
            <text:p>S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55454W</text:p>
          </table:table-cell>
          <table:table-cell office:value-type="float" office:value="35.317573" calcext:value-type="float">
            <text:p>35.317573</text:p>
          </table:table-cell>
          <table:table-cell office:value-type="float" office:value="-85.9149752" calcext:value-type="float">
            <text:p>-85.914975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00" calcext:value-type="float">
            <text:p>1270400</text:p>
          </table:table-cell>
          <table:table-cell office:value-type="string" calcext:value-type="string">
            <text:p>Sis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55305W</text:p>
          </table:table-cell>
          <table:table-cell office:value-type="float" office:value="35.3570161" calcext:value-type="float">
            <text:p>35.3570161</text:p>
          </table:table-cell>
          <table:table-cell office:value-type="float" office:value="-85.8846971" calcext:value-type="float">
            <text:p>-85.8846971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03" calcext:value-type="float">
            <text:p>127060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55352W</text:p>
          </table:table-cell>
          <table:table-cell office:value-type="float" office:value="35.5346006" calcext:value-type="float">
            <text:p>35.5346006</text:p>
          </table:table-cell>
          <table:table-cell office:value-type="float" office:value="-85.8978551" calcext:value-type="float">
            <text:p>-85.897855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72148" calcext:value-type="float">
            <text:p>1272148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55612W</text:p>
          </table:table-cell>
          <table:table-cell office:value-type="float" office:value="35.3342396" calcext:value-type="float">
            <text:p>35.3342396</text:p>
          </table:table-cell>
          <table:table-cell office:value-type="float" office:value="-85.936643" calcext:value-type="float">
            <text:p>-85.93664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4" calcext:value-type="float">
            <text:p>1272474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55612W</text:p>
          </table:table-cell>
          <table:table-cell office:value-type="float" office:value="35.3856522" calcext:value-type="float">
            <text:p>35.3856522</text:p>
          </table:table-cell>
          <table:table-cell office:value-type="float" office:value="-85.9367812" calcext:value-type="float">
            <text:p>-85.936781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72642" calcext:value-type="float">
            <text:p>1272642</text:p>
          </table:table-cell>
          <table:table-cell office:value-type="string" calcext:value-type="string">
            <text:p>Til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61227W</text:p>
          </table:table-cell>
          <table:table-cell office:value-type="float" office:value="35.6017328" calcext:value-type="float">
            <text:p>35.6017328</text:p>
          </table:table-cell>
          <table:table-cell office:value-type="float" office:value="-86.2074872" calcext:value-type="float">
            <text:p>-86.2074872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31" calcext:value-type="float">
            <text:p>1304131</text:p>
          </table:table-cell>
          <table:table-cell office:value-type="string" calcext:value-type="string">
            <text:p>To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6N</text:p>
          </table:table-cell>
          <table:table-cell office:value-type="string" calcext:value-type="string">
            <text:p>0860856W</text:p>
          </table:table-cell>
          <table:table-cell office:value-type="float" office:value="35.4878228" calcext:value-type="float">
            <text:p>35.4878228</text:p>
          </table:table-cell>
          <table:table-cell office:value-type="float" office:value="-86.1487546" calcext:value-type="float">
            <text:p>-86.148754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72828" calcext:value-type="float">
            <text:p>1272828</text:p>
          </table:table-cell>
          <table:table-cell office:value-type="string" calcext:value-type="string">
            <text:p>Tra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4N</text:p>
          </table:table-cell>
          <table:table-cell office:value-type="string" calcext:value-type="string">
            <text:p>0860921W</text:p>
          </table:table-cell>
          <table:table-cell office:value-type="float" office:value="35.5706227" calcext:value-type="float">
            <text:p>35.5706227</text:p>
          </table:table-cell>
          <table:table-cell office:value-type="float" office:value="-86.1558191" calcext:value-type="float">
            <text:p>-86.155819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44" calcext:value-type="float">
            <text:p>1272944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60250W</text:p>
          </table:table-cell>
          <table:table-cell office:value-type="float" office:value="35.5850673" calcext:value-type="float">
            <text:p>35.5850673</text:p>
          </table:table-cell>
          <table:table-cell office:value-type="float" office:value="-86.0472056" calcext:value-type="float">
            <text:p>-86.047205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51" calcext:value-type="float">
            <text:p>1274051</text:p>
          </table:table-cell>
          <table:table-cell office:value-type="string" calcext:value-type="string">
            <text:p>Web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61208W</text:p>
          </table:table-cell>
          <table:table-cell office:value-type="float" office:value="35.5784" calcext:value-type="float">
            <text:p>35.5784</text:p>
          </table:table-cell>
          <table:table-cell office:value-type="float" office:value="-86.2022092" calcext:value-type="float">
            <text:p>-86.202209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88" calcext:value-type="float">
            <text:p>1274088</text:p>
          </table:table-cell>
          <table:table-cell office:value-type="string" calcext:value-type="string">
            <text:p>We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5N</text:p>
          </table:table-cell>
          <table:table-cell office:value-type="string" calcext:value-type="string">
            <text:p>0860418W</text:p>
          </table:table-cell>
          <table:table-cell office:value-type="float" office:value="35.5403462" calcext:value-type="float">
            <text:p>35.5403462</text:p>
          </table:table-cell>
          <table:table-cell office:value-type="float" office:value="-86.0716503" calcext:value-type="float">
            <text:p>-86.071650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59" calcext:value-type="float">
            <text:p>1274559</text:p>
          </table:table-cell>
          <table:table-cell office:value-type="string" calcext:value-type="string">
            <text:p>Wi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55909W</text:p>
          </table:table-cell>
          <table:table-cell office:value-type="float" office:value="35.3775724" calcext:value-type="float">
            <text:p>35.3775724</text:p>
          </table:table-cell>
          <table:table-cell office:value-type="float" office:value="-85.985812" calcext:value-type="float">
            <text:p>-85.98581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70" calcext:value-type="float">
            <text:p>1274570</text:p>
          </table:table-cell>
          <table:table-cell office:value-type="string" calcext:value-type="string">
            <text:p>Wi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55918W</text:p>
          </table:table-cell>
          <table:table-cell office:value-type="float" office:value="35.3320179" calcext:value-type="float">
            <text:p>35.3320179</text:p>
          </table:table-cell>
          <table:table-cell office:value-type="float" office:value="-85.9883113" calcext:value-type="float">
            <text:p>-85.988311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99" calcext:value-type="float">
            <text:p>1274599</text:p>
          </table:table-cell>
          <table:table-cell office:value-type="string" calcext:value-type="string">
            <text:p>Wilk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55444W</text:p>
          </table:table-cell>
          <table:table-cell office:value-type="float" office:value="35.3256284" calcext:value-type="float">
            <text:p>35.3256284</text:p>
          </table:table-cell>
          <table:table-cell office:value-type="float" office:value="-85.9121974" calcext:value-type="float">
            <text:p>-85.91219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44" calcext:value-type="float">
            <text:p>127464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61159W</text:p>
          </table:table-cell>
          <table:table-cell office:value-type="float" office:value="35.5570116" calcext:value-type="float">
            <text:p>35.5570116</text:p>
          </table:table-cell>
          <table:table-cell office:value-type="float" office:value="-86.199709" calcext:value-type="float">
            <text:p>-86.19970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01" calcext:value-type="float">
            <text:p>1274801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61325W</text:p>
          </table:table-cell>
          <table:table-cell office:value-type="float" office:value="35.5020128" calcext:value-type="float">
            <text:p>35.5020128</text:p>
          </table:table-cell>
          <table:table-cell office:value-type="float" office:value="-86.2235983" calcext:value-type="float">
            <text:p>-86.223598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91" calcext:value-type="float">
            <text:p>1274891</text:p>
          </table:table-cell>
          <table:table-cell office:value-type="string" calcext:value-type="string">
            <text:p>Wi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1N</text:p>
          </table:table-cell>
          <table:table-cell office:value-type="string" calcext:value-type="string">
            <text:p>0855439W</text:p>
          </table:table-cell>
          <table:table-cell office:value-type="float" office:value="35.4752733" calcext:value-type="float">
            <text:p>35.4752733</text:p>
          </table:table-cell>
          <table:table-cell office:value-type="float" office:value="-85.9109283" calcext:value-type="float">
            <text:p>-85.9109283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74892" calcext:value-type="float">
            <text:p>1274892</text:p>
          </table:table-cell>
          <table:table-cell office:value-type="string" calcext:value-type="string">
            <text:p>Wi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55425W</text:p>
          </table:table-cell>
          <table:table-cell office:value-type="float" office:value="35.4968823" calcext:value-type="float">
            <text:p>35.4968823</text:p>
          </table:table-cell>
          <table:table-cell office:value-type="float" office:value="-85.9068928" calcext:value-type="float">
            <text:p>-85.906892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74913" calcext:value-type="float">
            <text:p>1274913</text:p>
          </table:table-cell>
          <table:table-cell office:value-type="string" calcext:value-type="string">
            <text:p>Wisers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61000W</text:p>
          </table:table-cell>
          <table:table-cell office:value-type="float" office:value="35.6006218" calcext:value-type="float">
            <text:p>35.6006218</text:p>
          </table:table-cell>
          <table:table-cell office:value-type="float" office:value="-86.1666529" calcext:value-type="float">
            <text:p>-86.166652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07" calcext:value-type="float">
            <text:p>1275007</text:p>
          </table:table-cell>
          <table:table-cell office:value-type="string" calcext:value-type="string">
            <text:p>Wom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55527W</text:p>
          </table:table-cell>
          <table:table-cell office:value-type="float" office:value="35.3806143" calcext:value-type="float">
            <text:p>35.3806143</text:p>
          </table:table-cell>
          <table:table-cell office:value-type="float" office:value="-85.9241263" calcext:value-type="float">
            <text:p>-85.924126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75119" calcext:value-type="float">
            <text:p>1275119</text:p>
          </table:table-cell>
          <table:table-cell office:value-type="string" calcext:value-type="string">
            <text:p>Woot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55323W</text:p>
          </table:table-cell>
          <table:table-cell office:value-type="float" office:value="35.5181103" calcext:value-type="float">
            <text:p>35.5181103</text:p>
          </table:table-cell>
          <table:table-cell office:value-type="float" office:value="-85.889741" calcext:value-type="float">
            <text:p>-85.88974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04680" calcext:value-type="float">
            <text:p>1304680</text:p>
          </table:table-cell>
          <table:table-cell office:value-type="string" calcext:value-type="string">
            <text:p>Woot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60636W</text:p>
          </table:table-cell>
          <table:table-cell office:value-type="float" office:value="35.4721563" calcext:value-type="float">
            <text:p>35.4721563</text:p>
          </table:table-cell>
          <table:table-cell office:value-type="float" office:value="-86.1099116" calcext:value-type="float">
            <text:p>-86.109911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75246" calcext:value-type="float">
            <text:p>1275246</text:p>
          </table:table-cell>
          <table:table-cell office:value-type="string" calcext:value-type="string">
            <text:p>Y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55806W</text:p>
          </table:table-cell>
          <table:table-cell office:value-type="float" office:value="35.4441338" calcext:value-type="float">
            <text:p>35.4441338</text:p>
          </table:table-cell>
          <table:table-cell office:value-type="float" office:value="-85.9682245" calcext:value-type="float">
            <text:p>-85.968224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648654" calcext:value-type="float">
            <text:p>1648654</text:p>
          </table:table-cell>
          <table:table-cell office:value-type="string" calcext:value-type="string">
            <text:p>Beech Grov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61159W</text:p>
          </table:table-cell>
          <table:table-cell office:value-type="float" office:value="35.6153503" calcext:value-type="float">
            <text:p>35.6153503</text:p>
          </table:table-cell>
          <table:table-cell office:value-type="float" office:value="-86.199714" calcext:value-type="float">
            <text:p>-86.19971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62" calcext:value-type="float">
            <text:p>2586062</text:p>
          </table:table-cell>
          <table:table-cell office:value-type="string" calcext:value-type="string">
            <text:p>Hillsboro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55750W</text:p>
          </table:table-cell>
          <table:table-cell office:value-type="float" office:value="35.4085605" calcext:value-type="float">
            <text:p>35.4085605</text:p>
          </table:table-cell>
          <table:table-cell office:value-type="float" office:value="-85.9639343" calcext:value-type="float">
            <text:p>-85.963934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55" calcext:value-type="float">
            <text:p>1648655</text:p>
          </table:table-cell>
          <table:table-cell office:value-type="string" calcext:value-type="string">
            <text:p>Hillsbor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348N</text:p>
          </table:table-cell>
          <table:table-cell office:value-type="string" calcext:value-type="string">
            <text:p>0855756W</text:p>
          </table:table-cell>
          <table:table-cell office:value-type="float" office:value="35.3967452" calcext:value-type="float">
            <text:p>35.3967452</text:p>
          </table:table-cell>
          <table:table-cell office:value-type="float" office:value="-85.9655388" calcext:value-type="float">
            <text:p>-85.965538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3" calcext:value-type="float">
            <text:p>2584583</text:p>
          </table:table-cell>
          <table:table-cell office:value-type="string" calcext:value-type="string">
            <text:p>Lakewood Par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60809W</text:p>
          </table:table-cell>
          <table:table-cell office:value-type="float" office:value="35.6481744" calcext:value-type="float">
            <text:p>35.6481744</text:p>
          </table:table-cell>
          <table:table-cell office:value-type="float" office:value="-86.1357016" calcext:value-type="float">
            <text:p>-86.1357016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56" calcext:value-type="float">
            <text:p>1648656</text:p>
          </table:table-cell>
          <table:table-cell office:value-type="string" calcext:value-type="string">
            <text:p>Manchest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60534W</text:p>
          </table:table-cell>
          <table:table-cell office:value-type="float" office:value="35.4995204" calcext:value-type="float">
            <text:p>35.4995204</text:p>
          </table:table-cell>
          <table:table-cell office:value-type="float" office:value="-86.0927664" calcext:value-type="float">
            <text:p>-86.092766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3" calcext:value-type="float">
            <text:p>2586073</text:p>
          </table:table-cell>
          <table:table-cell office:value-type="string" calcext:value-type="string">
            <text:p>New Uni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202N</text:p>
          </table:table-cell>
          <table:table-cell office:value-type="string" calcext:value-type="string">
            <text:p>0860500W</text:p>
          </table:table-cell>
          <table:table-cell office:value-type="float" office:value="35.5339513" calcext:value-type="float">
            <text:p>35.5339513</text:p>
          </table:table-cell>
          <table:table-cell office:value-type="float" office:value="-86.0832412" calcext:value-type="float">
            <text:p>-86.083241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57" calcext:value-type="float">
            <text:p>1648657</text:p>
          </table:table-cell>
          <table:table-cell office:value-type="string" calcext:value-type="string">
            <text:p>Summit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55859W</text:p>
          </table:table-cell>
          <table:table-cell office:value-type="float" office:value="35.555075" calcext:value-type="float">
            <text:p>35.555075</text:p>
          </table:table-cell>
          <table:table-cell office:value-type="float" office:value="-85.9830419" calcext:value-type="float">
            <text:p>-85.983041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58" calcext:value-type="float">
            <text:p>1648658</text:p>
          </table:table-cell>
          <table:table-cell office:value-type="string" calcext:value-type="string">
            <text:p>Tullahom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61242W</text:p>
          </table:table-cell>
          <table:table-cell office:value-type="float" office:value="35.3728565" calcext:value-type="float">
            <text:p>35.3728565</text:p>
          </table:table-cell>
          <table:table-cell office:value-type="float" office:value="-86.2116567" calcext:value-type="float">
            <text:p>-86.2116567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800" calcext:value-type="float">
            <text:p>1275800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7N</text:p>
          </table:table-cell>
          <table:table-cell office:value-type="string" calcext:value-type="string">
            <text:p>0861255W</text:p>
          </table:table-cell>
          <table:table-cell office:value-type="float" office:value="35.5409075" calcext:value-type="float">
            <text:p>35.5409075</text:p>
          </table:table-cell>
          <table:table-cell office:value-type="float" office:value="-86.2152697" calcext:value-type="float">
            <text:p>-86.2152697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06" calcext:value-type="float">
            <text:p>1647306</text:p>
          </table:table-cell>
          <table:table-cell office:value-type="string" calcext:value-type="string">
            <text:p>Asbu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55839W</text:p>
          </table:table-cell>
          <table:table-cell office:value-type="float" office:value="35.4611882" calcext:value-type="float">
            <text:p>35.4611882</text:p>
          </table:table-cell>
          <table:table-cell office:value-type="float" office:value="-85.9774848" calcext:value-type="float">
            <text:p>-85.977484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38" calcext:value-type="float">
            <text:p>1315938</text:p>
          </table:table-cell>
          <table:table-cell office:value-type="string" calcext:value-type="string">
            <text:p>Atlantic Templ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6N</text:p>
          </table:table-cell>
          <table:table-cell office:value-type="string" calcext:value-type="string">
            <text:p>0861204W</text:p>
          </table:table-cell>
          <table:table-cell office:value-type="float" office:value="35.3517461" calcext:value-type="float">
            <text:p>35.3517461</text:p>
          </table:table-cell>
          <table:table-cell office:value-type="float" office:value="-86.2011005" calcext:value-type="float">
            <text:p>-86.201100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6547" calcext:value-type="float">
            <text:p>1276547</text:p>
          </table:table-cell>
          <table:table-cell office:value-type="string" calcext:value-type="string">
            <text:p>Bean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55608W</text:p>
          </table:table-cell>
          <table:table-cell office:value-type="float" office:value="35.3934115" calcext:value-type="float">
            <text:p>35.3934115</text:p>
          </table:table-cell>
          <table:table-cell office:value-type="float" office:value="-85.9355377" calcext:value-type="float">
            <text:p>-85.935537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38" calcext:value-type="float">
            <text:p>1643838</text:p>
          </table:table-cell>
          <table:table-cell office:value-type="string" calcext:value-type="string">
            <text:p>Beech Grov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61418W</text:p>
          </table:table-cell>
          <table:table-cell office:value-type="float" office:value="35.6247943" calcext:value-type="float">
            <text:p>35.6247943</text:p>
          </table:table-cell>
          <table:table-cell office:value-type="float" office:value="-86.238326" calcext:value-type="float">
            <text:p>-86.23832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44" calcext:value-type="float">
            <text:p>1315944</text:p>
          </table:table-cell>
          <table:table-cell office:value-type="string" calcext:value-type="string">
            <text:p>Bel Air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61340W</text:p>
          </table:table-cell>
          <table:table-cell office:value-type="float" office:value="35.3573013" calcext:value-type="float">
            <text:p>35.3573013</text:p>
          </table:table-cell>
          <table:table-cell office:value-type="float" office:value="-86.2277681" calcext:value-type="float">
            <text:p>-86.227768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085" calcext:value-type="float">
            <text:p>1305085</text:p>
          </table:table-cell>
          <table:table-cell office:value-type="string" calcext:value-type="string">
            <text:p>Bell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9N</text:p>
          </table:table-cell>
          <table:table-cell office:value-type="string" calcext:value-type="string">
            <text:p>0861133W</text:p>
          </table:table-cell>
          <table:table-cell office:value-type="float" office:value="35.5747957" calcext:value-type="float">
            <text:p>35.5747957</text:p>
          </table:table-cell>
          <table:table-cell office:value-type="float" office:value="-86.1924915" calcext:value-type="float">
            <text:p>-86.192491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81" calcext:value-type="float">
            <text:p>1277081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61346W</text:p>
          </table:table-cell>
          <table:table-cell office:value-type="float" office:value="35.4245216" calcext:value-type="float">
            <text:p>35.4245216</text:p>
          </table:table-cell>
          <table:table-cell office:value-type="float" office:value="-86.2294356" calcext:value-type="float">
            <text:p>-86.229435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46" calcext:value-type="float">
            <text:p>1315946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61228W</text:p>
          </table:table-cell>
          <table:table-cell office:value-type="float" office:value="35.362579" calcext:value-type="float">
            <text:p>35.362579</text:p>
          </table:table-cell>
          <table:table-cell office:value-type="float" office:value="-86.2077676" calcext:value-type="float">
            <text:p>-86.207767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187" calcext:value-type="float">
            <text:p>1305187</text:p>
          </table:table-cell>
          <table:table-cell office:value-type="string" calcext:value-type="string">
            <text:p>Betsy Willi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55519W</text:p>
          </table:table-cell>
          <table:table-cell office:value-type="float" office:value="35.3314684" calcext:value-type="float">
            <text:p>35.3314684</text:p>
          </table:table-cell>
          <table:table-cell office:value-type="float" office:value="-85.9219248" calcext:value-type="float">
            <text:p>-85.921924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47" calcext:value-type="float">
            <text:p>1315947</text:p>
          </table:table-cell>
          <table:table-cell office:value-type="string" calcext:value-type="string">
            <text:p>Bible 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61306W</text:p>
          </table:table-cell>
          <table:table-cell office:value-type="float" office:value="35.3814674" calcext:value-type="float">
            <text:p>35.3814674</text:p>
          </table:table-cell>
          <table:table-cell office:value-type="float" office:value="-86.2183236" calcext:value-type="float">
            <text:p>-86.218323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288" calcext:value-type="float">
            <text:p>1305288</text:p>
          </table:table-cell>
          <table:table-cell office:value-type="string" calcext:value-type="string">
            <text:p>Blan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1N</text:p>
          </table:table-cell>
          <table:table-cell office:value-type="string" calcext:value-type="string">
            <text:p>0860837W</text:p>
          </table:table-cell>
          <table:table-cell office:value-type="float" office:value="35.494798" calcext:value-type="float">
            <text:p>35.494798</text:p>
          </table:table-cell>
          <table:table-cell office:value-type="float" office:value="-86.143601" calcext:value-type="float">
            <text:p>-86.14360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52" calcext:value-type="float">
            <text:p>1279152</text:p>
          </table:table-cell>
          <table:table-cell office:value-type="string" calcext:value-type="string">
            <text:p>Bushy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60236W</text:p>
          </table:table-cell>
          <table:table-cell office:value-type="float" office:value="35.4784101" calcext:value-type="float">
            <text:p>35.4784101</text:p>
          </table:table-cell>
          <table:table-cell office:value-type="float" office:value="-86.0433202" calcext:value-type="float">
            <text:p>-86.043320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58" calcext:value-type="float">
            <text:p>1315958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60511W</text:p>
          </table:table-cell>
          <table:table-cell office:value-type="float" office:value="35.483132" calcext:value-type="float">
            <text:p>35.483132</text:p>
          </table:table-cell>
          <table:table-cell office:value-type="float" office:value="-86.0863771" calcext:value-type="float">
            <text:p>-86.0863771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9" calcext:value-type="float">
            <text:p>1315959</text:p>
          </table:table-cell>
          <table:table-cell office:value-type="string" calcext:value-type="string">
            <text:p>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60534W</text:p>
          </table:table-cell>
          <table:table-cell office:value-type="float" office:value="35.4786876" calcext:value-type="float">
            <text:p>35.4786876</text:p>
          </table:table-cell>
          <table:table-cell office:value-type="float" office:value="-86.0927661" calcext:value-type="float">
            <text:p>-86.092766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61" calcext:value-type="float">
            <text:p>1315961</text:p>
          </table:table-cell>
          <table:table-cell office:value-type="string" calcext:value-type="string">
            <text:p>Church of Jesus Christ Pentacosta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61217W</text:p>
          </table:table-cell>
          <table:table-cell office:value-type="float" office:value="35.3692456" calcext:value-type="float">
            <text:p>35.3692456</text:p>
          </table:table-cell>
          <table:table-cell office:value-type="float" office:value="-86.204712" calcext:value-type="float">
            <text:p>-86.20471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62" calcext:value-type="float">
            <text:p>1315962</text:p>
          </table:table-cell>
          <table:table-cell office:value-type="string" calcext:value-type="string">
            <text:p>College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61209W</text:p>
          </table:table-cell>
          <table:table-cell office:value-type="float" office:value="35.3695233" calcext:value-type="float">
            <text:p>35.3695233</text:p>
          </table:table-cell>
          <table:table-cell office:value-type="float" office:value="-86.2024897" calcext:value-type="float">
            <text:p>-86.202489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064" calcext:value-type="float">
            <text:p>1281064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60805W</text:p>
          </table:table-cell>
          <table:table-cell office:value-type="float" office:value="35.4034115" calcext:value-type="float">
            <text:p>35.4034115</text:p>
          </table:table-cell>
          <table:table-cell office:value-type="float" office:value="-86.1347105" calcext:value-type="float">
            <text:p>-86.134710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73" calcext:value-type="float">
            <text:p>1315973</text:p>
          </table:table-cell>
          <table:table-cell office:value-type="string" calcext:value-type="string">
            <text:p>E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61338W</text:p>
          </table:table-cell>
          <table:table-cell office:value-type="float" office:value="35.3528571" calcext:value-type="float">
            <text:p>35.3528571</text:p>
          </table:table-cell>
          <table:table-cell office:value-type="float" office:value="-86.2272124" calcext:value-type="float">
            <text:p>-86.227212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755" calcext:value-type="float">
            <text:p>1283755</text:p>
          </table:table-cell>
          <table:table-cell office:value-type="string" calcext:value-type="string">
            <text:p>E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55707W</text:p>
          </table:table-cell>
          <table:table-cell office:value-type="float" office:value="35.3828564" calcext:value-type="float">
            <text:p>35.3828564</text:p>
          </table:table-cell>
          <table:table-cell office:value-type="float" office:value="-85.9519268" calcext:value-type="float">
            <text:p>-85.951926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74" calcext:value-type="float">
            <text:p>1315974</text:p>
          </table:table-cell>
          <table:table-cell office:value-type="string" calcext:value-type="string">
            <text:p>Emmanue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61146W</text:p>
          </table:table-cell>
          <table:table-cell office:value-type="float" office:value="35.3706345" calcext:value-type="float">
            <text:p>35.3706345</text:p>
          </table:table-cell>
          <table:table-cell office:value-type="float" office:value="-86.1961007" calcext:value-type="float">
            <text:p>-86.196100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76" calcext:value-type="float">
            <text:p>1315976</text:p>
          </table:table-cell>
          <table:table-cell office:value-type="string" calcext:value-type="string">
            <text:p>Faith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60431W</text:p>
          </table:table-cell>
          <table:table-cell office:value-type="float" office:value="35.4667436" calcext:value-type="float">
            <text:p>35.4667436</text:p>
          </table:table-cell>
          <table:table-cell office:value-type="float" office:value="-86.0752654" calcext:value-type="float">
            <text:p>-86.075265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77" calcext:value-type="float">
            <text:p>1315977</text:p>
          </table:table-cell>
          <table:table-cell office:value-type="string" calcext:value-type="string">
            <text:p>Faith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61403W</text:p>
          </table:table-cell>
          <table:table-cell office:value-type="float" office:value="35.3639678" calcext:value-type="float">
            <text:p>35.3639678</text:p>
          </table:table-cell>
          <table:table-cell office:value-type="float" office:value="-86.2341573" calcext:value-type="float">
            <text:p>-86.234157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78" calcext:value-type="float">
            <text:p>1315978</text:p>
          </table:table-cell>
          <table:table-cell office:value-type="string" calcext:value-type="string">
            <text:p>Faith Temple 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61227W</text:p>
          </table:table-cell>
          <table:table-cell office:value-type="float" office:value="35.3659123" calcext:value-type="float">
            <text:p>35.3659123</text:p>
          </table:table-cell>
          <table:table-cell office:value-type="float" office:value="-86.2074898" calcext:value-type="float">
            <text:p>-86.207489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0" calcext:value-type="float">
            <text:p>1315980</text:p>
          </table:table-cell>
          <table:table-cell office:value-type="string" calcext:value-type="string">
            <text:p>Fellow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61204W</text:p>
          </table:table-cell>
          <table:table-cell office:value-type="float" office:value="35.357857" calcext:value-type="float">
            <text:p>35.357857</text:p>
          </table:table-cell>
          <table:table-cell office:value-type="float" office:value="-86.2011006" calcext:value-type="float">
            <text:p>-86.201100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1" calcext:value-type="float">
            <text:p>1315981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61344W</text:p>
          </table:table-cell>
          <table:table-cell office:value-type="float" office:value="35.3525793" calcext:value-type="float">
            <text:p>35.3525793</text:p>
          </table:table-cell>
          <table:table-cell office:value-type="float" office:value="-86.2288792" calcext:value-type="float">
            <text:p>-86.228879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2" calcext:value-type="float">
            <text:p>1315982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60441W</text:p>
          </table:table-cell>
          <table:table-cell office:value-type="float" office:value="35.4725767" calcext:value-type="float">
            <text:p>35.4725767</text:p>
          </table:table-cell>
          <table:table-cell office:value-type="float" office:value="-86.0780434" calcext:value-type="float">
            <text:p>-86.078043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3" calcext:value-type="float">
            <text:p>1315983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61245W</text:p>
          </table:table-cell>
          <table:table-cell office:value-type="float" office:value="35.3628568" calcext:value-type="float">
            <text:p>35.3628568</text:p>
          </table:table-cell>
          <table:table-cell office:value-type="float" office:value="-86.2124899" calcext:value-type="float">
            <text:p>-86.212489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4" calcext:value-type="float">
            <text:p>1315984</text:p>
          </table:table-cell>
          <table:table-cell office:value-type="string" calcext:value-type="string">
            <text:p>First Church of Jesus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61143W</text:p>
          </table:table-cell>
          <table:table-cell office:value-type="float" office:value="35.3720232" calcext:value-type="float">
            <text:p>35.3720232</text:p>
          </table:table-cell>
          <table:table-cell office:value-type="float" office:value="-86.1952673" calcext:value-type="float">
            <text:p>-86.195267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5" calcext:value-type="float">
            <text:p>1315985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61218W</text:p>
          </table:table-cell>
          <table:table-cell office:value-type="float" office:value="35.3636901" calcext:value-type="float">
            <text:p>35.3636901</text:p>
          </table:table-cell>
          <table:table-cell office:value-type="float" office:value="-86.2049897" calcext:value-type="float">
            <text:p>-86.204989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51" calcext:value-type="float">
            <text:p>1643851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60515W</text:p>
          </table:table-cell>
          <table:table-cell office:value-type="float" office:value="35.463688" calcext:value-type="float">
            <text:p>35.463688</text:p>
          </table:table-cell>
          <table:table-cell office:value-type="float" office:value="-86.0874879" calcext:value-type="float">
            <text:p>-86.087487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604" calcext:value-type="float">
            <text:p>1284604</text:p>
          </table:table-cell>
          <table:table-cell office:value-type="string" calcext:value-type="string">
            <text:p>Forest M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1N</text:p>
          </table:table-cell>
          <table:table-cell office:value-type="string" calcext:value-type="string">
            <text:p>0860243W</text:p>
          </table:table-cell>
          <table:table-cell office:value-type="float" office:value="35.5114649" calcext:value-type="float">
            <text:p>35.5114649</text:p>
          </table:table-cell>
          <table:table-cell office:value-type="float" office:value="-86.0452653" calcext:value-type="float">
            <text:p>-86.045265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87" calcext:value-type="float">
            <text:p>1315987</text:p>
          </table:table-cell>
          <table:table-cell office:value-type="string" calcext:value-type="string">
            <text:p>Forrest M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60212W</text:p>
          </table:table-cell>
          <table:table-cell office:value-type="float" office:value="35.5153537" calcext:value-type="float">
            <text:p>35.5153537</text:p>
          </table:table-cell>
          <table:table-cell office:value-type="float" office:value="-86.036654" calcext:value-type="float">
            <text:p>-86.03665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711" calcext:value-type="float">
            <text:p>1284711</text:p>
          </table:table-cell>
          <table:table-cell office:value-type="string" calcext:value-type="string">
            <text:p>Fountai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55635W</text:p>
          </table:table-cell>
          <table:table-cell office:value-type="float" office:value="35.5603522" calcext:value-type="float">
            <text:p>35.5603522</text:p>
          </table:table-cell>
          <table:table-cell office:value-type="float" office:value="-85.9430407" calcext:value-type="float">
            <text:p>-85.943040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91" calcext:value-type="float">
            <text:p>1315991</text:p>
          </table:table-cell>
          <table:table-cell office:value-type="string" calcext:value-type="string">
            <text:p>Fredonia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60626W</text:p>
          </table:table-cell>
          <table:table-cell office:value-type="float" office:value="35.5395193" calcext:value-type="float">
            <text:p>35.5395193</text:p>
          </table:table-cell>
          <table:table-cell office:value-type="float" office:value="-86.1072115" calcext:value-type="float">
            <text:p>-86.107211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934" calcext:value-type="float">
            <text:p>1284934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0N</text:p>
          </table:table-cell>
          <table:table-cell office:value-type="string" calcext:value-type="string">
            <text:p>0860849W</text:p>
          </table:table-cell>
          <table:table-cell office:value-type="float" office:value="35.4945202" calcext:value-type="float">
            <text:p>35.4945202</text:p>
          </table:table-cell>
          <table:table-cell office:value-type="float" office:value="-86.1469343" calcext:value-type="float">
            <text:p>-86.146934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94" calcext:value-type="float">
            <text:p>1315994</text:p>
          </table:table-cell>
          <table:table-cell office:value-type="string" calcext:value-type="string">
            <text:p>Goose Pon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60525W</text:p>
          </table:table-cell>
          <table:table-cell office:value-type="float" office:value="35.5875738" calcext:value-type="float">
            <text:p>35.5875738</text:p>
          </table:table-cell>
          <table:table-cell office:value-type="float" office:value="-86.090267" calcext:value-type="float">
            <text:p>-86.09026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95" calcext:value-type="float">
            <text:p>1315995</text:p>
          </table:table-cell>
          <table:table-cell office:value-type="string" calcext:value-type="string">
            <text:p>G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60539W</text:p>
          </table:table-cell>
          <table:table-cell office:value-type="float" office:value="35.4584103" calcext:value-type="float">
            <text:p>35.4584103</text:p>
          </table:table-cell>
          <table:table-cell office:value-type="float" office:value="-86.0941547" calcext:value-type="float">
            <text:p>-86.0941547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783" calcext:value-type="float">
            <text:p>1285783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61313W</text:p>
          </table:table-cell>
          <table:table-cell office:value-type="float" office:value="35.3861894" calcext:value-type="float">
            <text:p>35.3861894</text:p>
          </table:table-cell>
          <table:table-cell office:value-type="float" office:value="-86.2202683" calcext:value-type="float">
            <text:p>-86.220268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97" calcext:value-type="float">
            <text:p>1315997</text:p>
          </table:table-cell>
          <table:table-cell office:value-type="string" calcext:value-type="string">
            <text:p>Grundy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61226W</text:p>
          </table:table-cell>
          <table:table-cell office:value-type="float" office:value="35.3659123" calcext:value-type="float">
            <text:p>35.3659123</text:p>
          </table:table-cell>
          <table:table-cell office:value-type="float" office:value="-86.207212" calcext:value-type="float">
            <text:p>-86.20721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541" calcext:value-type="float">
            <text:p>1287541</text:p>
          </table:table-cell>
          <table:table-cell office:value-type="string" calcext:value-type="string">
            <text:p>Hickerson Stat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60934W</text:p>
          </table:table-cell>
          <table:table-cell office:value-type="float" office:value="35.3900785" calcext:value-type="float">
            <text:p>35.3900785</text:p>
          </table:table-cell>
          <table:table-cell office:value-type="float" office:value="-86.1594332" calcext:value-type="float">
            <text:p>-86.159433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89" calcext:value-type="float">
            <text:p>1287589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55743W</text:p>
          </table:table-cell>
          <table:table-cell office:value-type="float" office:value="35.5289643" calcext:value-type="float">
            <text:p>35.5289643</text:p>
          </table:table-cell>
          <table:table-cell office:value-type="float" office:value="-85.9619297" calcext:value-type="float">
            <text:p>-85.961929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42" calcext:value-type="float">
            <text:p>1287742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61324W</text:p>
          </table:table-cell>
          <table:table-cell office:value-type="float" office:value="35.3614679" calcext:value-type="float">
            <text:p>35.3614679</text:p>
          </table:table-cell>
          <table:table-cell office:value-type="float" office:value="-86.2233235" calcext:value-type="float">
            <text:p>-86.223323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00" calcext:value-type="float">
            <text:p>1316000</text:p>
          </table:table-cell>
          <table:table-cell office:value-type="string" calcext:value-type="string">
            <text:p>Hillsbor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55822W</text:p>
          </table:table-cell>
          <table:table-cell office:value-type="float" office:value="35.4081339" calcext:value-type="float">
            <text:p>35.4081339</text:p>
          </table:table-cell>
          <table:table-cell office:value-type="float" office:value="-85.9727614" calcext:value-type="float">
            <text:p>-85.972761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01" calcext:value-type="float">
            <text:p>1316001</text:p>
          </table:table-cell>
          <table:table-cell office:value-type="string" calcext:value-type="string">
            <text:p>Hillsboro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55822W</text:p>
          </table:table-cell>
          <table:table-cell office:value-type="float" office:value="35.4086894" calcext:value-type="float">
            <text:p>35.4086894</text:p>
          </table:table-cell>
          <table:table-cell office:value-type="float" office:value="-85.9727614" calcext:value-type="float">
            <text:p>-85.972761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03" calcext:value-type="float">
            <text:p>1316003</text:p>
          </table:table-cell>
          <table:table-cell office:value-type="string" calcext:value-type="string">
            <text:p>Hillsboro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55811W</text:p>
          </table:table-cell>
          <table:table-cell office:value-type="float" office:value="35.4125781" calcext:value-type="float">
            <text:p>35.4125781</text:p>
          </table:table-cell>
          <table:table-cell office:value-type="float" office:value="-85.9697058" calcext:value-type="float">
            <text:p>-85.969705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7/13/2012</text:p>
          </table:table-cell>
          <table:table-cell table:number-columns-repeated="44"/>
        </table:table-row>
        <table:table-row table:style-name="ro1">
          <table:table-cell office:value-type="float" office:value="1643860" calcext:value-type="float">
            <text:p>1643860</text:p>
          </table:table-cell>
          <table:table-cell office:value-type="string" calcext:value-type="string">
            <text:p>Hillsboro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55754W</text:p>
          </table:table-cell>
          <table:table-cell office:value-type="float" office:value="35.4050783" calcext:value-type="float">
            <text:p>35.4050783</text:p>
          </table:table-cell>
          <table:table-cell office:value-type="float" office:value="-85.9649833" calcext:value-type="float">
            <text:p>-85.964983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05" calcext:value-type="float">
            <text:p>1316005</text:p>
          </table:table-cell>
          <table:table-cell office:value-type="string" calcext:value-type="string">
            <text:p>Hoodoo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61036W</text:p>
          </table:table-cell>
          <table:table-cell office:value-type="float" office:value="35.638961" calcext:value-type="float">
            <text:p>35.638961</text:p>
          </table:table-cell>
          <table:table-cell office:value-type="float" office:value="-86.1766581" calcext:value-type="float">
            <text:p>-86.1766581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61" calcext:value-type="float">
            <text:p>1643861</text:p>
          </table:table-cell>
          <table:table-cell office:value-type="string" calcext:value-type="string">
            <text:p>Hopewell Primitive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60215W</text:p>
          </table:table-cell>
          <table:table-cell office:value-type="float" office:value="35.636184" calcext:value-type="float">
            <text:p>35.636184</text:p>
          </table:table-cell>
          <table:table-cell office:value-type="float" office:value="-86.0374884" calcext:value-type="float">
            <text:p>-86.037488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821" calcext:value-type="float">
            <text:p>1288821</text:p>
          </table:table-cell>
          <table:table-cell office:value-type="string" calcext:value-type="string">
            <text:p>Hurrica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61009W</text:p>
          </table:table-cell>
          <table:table-cell office:value-type="float" office:value="35.5392412" calcext:value-type="float">
            <text:p>35.5392412</text:p>
          </table:table-cell>
          <table:table-cell office:value-type="float" office:value="-86.1691575" calcext:value-type="float">
            <text:p>-86.1691575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01" calcext:value-type="float">
            <text:p>1289401</text:p>
          </table:table-cell>
          <table:table-cell office:value-type="string" calcext:value-type="string">
            <text:p>Jerniga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61059W</text:p>
          </table:table-cell>
          <table:table-cell office:value-type="float" office:value="35.6681269" calcext:value-type="float">
            <text:p>35.6681269</text:p>
          </table:table-cell>
          <table:table-cell office:value-type="float" office:value="-86.1830473" calcext:value-type="float">
            <text:p>-86.1830473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05" calcext:value-type="float">
            <text:p>1291305</text:p>
          </table:table-cell>
          <table:table-cell office:value-type="string" calcext:value-type="string">
            <text:p>Lincoln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61121W</text:p>
          </table:table-cell>
          <table:table-cell office:value-type="float" office:value="35.375912" calcext:value-type="float">
            <text:p>35.375912</text:p>
          </table:table-cell>
          <table:table-cell office:value-type="float" office:value="-86.1891561" calcext:value-type="float">
            <text:p>-86.189156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36" calcext:value-type="float">
            <text:p>1291536</text:p>
          </table:table-cell>
          <table:table-cell office:value-type="string" calcext:value-type="string">
            <text:p>Little Hurric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61020W</text:p>
          </table:table-cell>
          <table:table-cell office:value-type="float" office:value="35.5384078" calcext:value-type="float">
            <text:p>35.5384078</text:p>
          </table:table-cell>
          <table:table-cell office:value-type="float" office:value="-86.1722131" calcext:value-type="float">
            <text:p>-86.172213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13" calcext:value-type="float">
            <text:p>1316013</text:p>
          </table:table-cell>
          <table:table-cell office:value-type="string" calcext:value-type="string">
            <text:p>Living Word 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5N</text:p>
          </table:table-cell>
          <table:table-cell office:value-type="string" calcext:value-type="string">
            <text:p>0861225W</text:p>
          </table:table-cell>
          <table:table-cell office:value-type="float" office:value="35.3653568" calcext:value-type="float">
            <text:p>35.3653568</text:p>
          </table:table-cell>
          <table:table-cell office:value-type="float" office:value="-86.2069342" calcext:value-type="float">
            <text:p>-86.206934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274" calcext:value-type="float">
            <text:p>1292274</text:p>
          </table:table-cell>
          <table:table-cell office:value-type="string" calcext:value-type="string">
            <text:p>Lumley St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60550W</text:p>
          </table:table-cell>
          <table:table-cell office:value-type="float" office:value="35.6245172" calcext:value-type="float">
            <text:p>35.6245172</text:p>
          </table:table-cell>
          <table:table-cell office:value-type="float" office:value="-86.0972118" calcext:value-type="float">
            <text:p>-86.097211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18" calcext:value-type="float">
            <text:p>1316018</text:p>
          </table:table-cell>
          <table:table-cell office:value-type="string" calcext:value-type="string">
            <text:p>Manchester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60500W</text:p>
          </table:table-cell>
          <table:table-cell office:value-type="float" office:value="35.4731323" calcext:value-type="float">
            <text:p>35.4731323</text:p>
          </table:table-cell>
          <table:table-cell office:value-type="float" office:value="-86.0833212" calcext:value-type="float">
            <text:p>-86.083321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19" calcext:value-type="float">
            <text:p>1316019</text:p>
          </table:table-cell>
          <table:table-cell office:value-type="string" calcext:value-type="string">
            <text:p>Manchester Firs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60520W</text:p>
          </table:table-cell>
          <table:table-cell office:value-type="float" office:value="35.4742433" calcext:value-type="float">
            <text:p>35.4742433</text:p>
          </table:table-cell>
          <table:table-cell office:value-type="float" office:value="-86.088877" calcext:value-type="float">
            <text:p>-86.08887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20" calcext:value-type="float">
            <text:p>1316020</text:p>
          </table:table-cell>
          <table:table-cell office:value-type="string" calcext:value-type="string">
            <text:p>Manchester 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20N</text:p>
          </table:table-cell>
          <table:table-cell office:value-type="string" calcext:value-type="string">
            <text:p>0860515W</text:p>
          </table:table-cell>
          <table:table-cell office:value-type="float" office:value="35.4722989" calcext:value-type="float">
            <text:p>35.4722989</text:p>
          </table:table-cell>
          <table:table-cell office:value-type="float" office:value="-86.087488" calcext:value-type="float">
            <text:p>-86.08748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21" calcext:value-type="float">
            <text:p>1316021</text:p>
          </table:table-cell>
          <table:table-cell office:value-type="string" calcext:value-type="string">
            <text:p>Manchester 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60528W</text:p>
          </table:table-cell>
          <table:table-cell office:value-type="float" office:value="35.4834097" calcext:value-type="float">
            <text:p>35.4834097</text:p>
          </table:table-cell>
          <table:table-cell office:value-type="float" office:value="-86.0910994" calcext:value-type="float">
            <text:p>-86.091099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23" calcext:value-type="float">
            <text:p>1316023</text:p>
          </table:table-cell>
          <table:table-cell office:value-type="string" calcext:value-type="string">
            <text:p>Manchester United Penta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0518W</text:p>
          </table:table-cell>
          <table:table-cell office:value-type="float" office:value="35.4795209" calcext:value-type="float">
            <text:p>35.4795209</text:p>
          </table:table-cell>
          <table:table-cell office:value-type="float" office:value="-86.0883215" calcext:value-type="float">
            <text:p>-86.088321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940" calcext:value-type="float">
            <text:p>1293940</text:p>
          </table:table-cell>
          <table:table-cell office:value-type="string" calcext:value-type="string">
            <text:p>Mill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55938W</text:p>
          </table:table-cell>
          <table:table-cell office:value-type="float" office:value="35.3686905" calcext:value-type="float">
            <text:p>35.3686905</text:p>
          </table:table-cell>
          <table:table-cell office:value-type="float" office:value="-85.9938725" calcext:value-type="float">
            <text:p>-85.993872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79" calcext:value-type="float">
            <text:p>1294579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55641W</text:p>
          </table:table-cell>
          <table:table-cell office:value-type="float" office:value="35.5128533" calcext:value-type="float">
            <text:p>35.5128533</text:p>
          </table:table-cell>
          <table:table-cell office:value-type="float" office:value="-85.9447068" calcext:value-type="float">
            <text:p>-85.944706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85" calcext:value-type="float">
            <text:p>1294685</text:p>
          </table:table-cell>
          <table:table-cell office:value-type="string" calcext:value-type="string">
            <text:p>Mount Neb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55640W</text:p>
          </table:table-cell>
          <table:table-cell office:value-type="float" office:value="35.349246" calcext:value-type="float">
            <text:p>35.349246</text:p>
          </table:table-cell>
          <table:table-cell office:value-type="float" office:value="-85.9444259" calcext:value-type="float">
            <text:p>-85.944425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57" calcext:value-type="float">
            <text:p>1294757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55616W</text:p>
          </table:table-cell>
          <table:table-cell office:value-type="float" office:value="35.4481325" calcext:value-type="float">
            <text:p>35.4481325</text:p>
          </table:table-cell>
          <table:table-cell office:value-type="float" office:value="-85.937761" calcext:value-type="float">
            <text:p>-85.937761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61" calcext:value-type="float">
            <text:p>1294761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61312W</text:p>
          </table:table-cell>
          <table:table-cell office:value-type="float" office:value="35.536741" calcext:value-type="float">
            <text:p>35.536741</text:p>
          </table:table-cell>
          <table:table-cell office:value-type="float" office:value="-86.219992" calcext:value-type="float">
            <text:p>-86.219992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27" calcext:value-type="float">
            <text:p>1316027</text:p>
          </table:table-cell>
          <table:table-cell office:value-type="string" calcext:value-type="string">
            <text:p>Mount Vernon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61007W</text:p>
          </table:table-cell>
          <table:table-cell office:value-type="float" office:value="35.4131334" calcext:value-type="float">
            <text:p>35.4131334</text:p>
          </table:table-cell>
          <table:table-cell office:value-type="float" office:value="-86.1686005" calcext:value-type="float">
            <text:p>-86.168600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840" calcext:value-type="float">
            <text:p>1294840</text:p>
          </table:table-cell>
          <table:table-cell office:value-type="string" calcext:value-type="string">
            <text:p>Mou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60728W</text:p>
          </table:table-cell>
          <table:table-cell office:value-type="float" office:value="35.4389662" calcext:value-type="float">
            <text:p>35.4389662</text:p>
          </table:table-cell>
          <table:table-cell office:value-type="float" office:value="-86.1244329" calcext:value-type="float">
            <text:p>-86.124432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29" calcext:value-type="float">
            <text:p>1316029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61220W</text:p>
          </table:table-cell>
          <table:table-cell office:value-type="float" office:value="35.361468" calcext:value-type="float">
            <text:p>35.361468</text:p>
          </table:table-cell>
          <table:table-cell office:value-type="float" office:value="-86.2055453" calcext:value-type="float">
            <text:p>-86.205545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31" calcext:value-type="float">
            <text:p>1316031</text:p>
          </table:table-cell>
          <table:table-cell office:value-type="string" calcext:value-type="string">
            <text:p>Mud Creek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60051W</text:p>
          </table:table-cell>
          <table:table-cell office:value-type="float" office:value="35.5950741" calcext:value-type="float">
            <text:p>35.5950741</text:p>
          </table:table-cell>
          <table:table-cell office:value-type="float" office:value="-86.0141542" calcext:value-type="float">
            <text:p>-86.014154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527" calcext:value-type="float">
            <text:p>1295527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60032W</text:p>
          </table:table-cell>
          <table:table-cell office:value-type="float" office:value="35.5047986" calcext:value-type="float">
            <text:p>35.5047986</text:p>
          </table:table-cell>
          <table:table-cell office:value-type="float" office:value="-86.0088754" calcext:value-type="float">
            <text:p>-86.008875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295662" calcext:value-type="float">
            <text:p>1295662</text:p>
          </table:table-cell>
          <table:table-cell office:value-type="string" calcext:value-type="string">
            <text:p>New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60506W</text:p>
          </table:table-cell>
          <table:table-cell office:value-type="float" office:value="35.5175756" calcext:value-type="float">
            <text:p>35.5175756</text:p>
          </table:table-cell>
          <table:table-cell office:value-type="float" office:value="-86.0849885" calcext:value-type="float">
            <text:p>-86.084988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34" calcext:value-type="float">
            <text:p>1316034</text:p>
          </table:table-cell>
          <table:table-cell office:value-type="string" calcext:value-type="string">
            <text:p>New Uni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60511W</text:p>
          </table:table-cell>
          <table:table-cell office:value-type="float" office:value="35.5045203" calcext:value-type="float">
            <text:p>35.5045203</text:p>
          </table:table-cell>
          <table:table-cell office:value-type="float" office:value="-86.0863774" calcext:value-type="float">
            <text:p>-86.086377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790" calcext:value-type="float">
            <text:p>1295790</text:p>
          </table:table-cell>
          <table:table-cell office:value-type="string" calcext:value-type="string">
            <text:p>Noah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60937W</text:p>
          </table:table-cell>
          <table:table-cell office:value-type="float" office:value="35.5764626" calcext:value-type="float">
            <text:p>35.5764626</text:p>
          </table:table-cell>
          <table:table-cell office:value-type="float" office:value="-86.1602686" calcext:value-type="float">
            <text:p>-86.1602686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19" calcext:value-type="float">
            <text:p>1296319</text:p>
          </table:table-cell>
          <table:table-cell office:value-type="string" calcext:value-type="string">
            <text:p>Old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61341W</text:p>
          </table:table-cell>
          <table:table-cell office:value-type="float" office:value="35.6095169" calcext:value-type="float">
            <text:p>35.6095169</text:p>
          </table:table-cell>
          <table:table-cell office:value-type="float" office:value="-86.228048" calcext:value-type="float">
            <text:p>-86.22804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80" calcext:value-type="float">
            <text:p>1643880</text:p>
          </table:table-cell>
          <table:table-cell office:value-type="string" calcext:value-type="string">
            <text:p>Old Hills Chap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60428W</text:p>
          </table:table-cell>
          <table:table-cell office:value-type="float" office:value="35.3903566" calcext:value-type="float">
            <text:p>35.3903566</text:p>
          </table:table-cell>
          <table:table-cell office:value-type="float" office:value="-86.0744307" calcext:value-type="float">
            <text:p>-86.074430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41" calcext:value-type="float">
            <text:p>1316041</text:p>
          </table:table-cell>
          <table:table-cell office:value-type="string" calcext:value-type="string">
            <text:p>Patmo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60256W</text:p>
          </table:table-cell>
          <table:table-cell office:value-type="float" office:value="35.5834074" calcext:value-type="float">
            <text:p>35.5834074</text:p>
          </table:table-cell>
          <table:table-cell office:value-type="float" office:value="-86.0488771" calcext:value-type="float">
            <text:p>-86.048877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900" calcext:value-type="float">
            <text:p>1297900</text:p>
          </table:table-cell>
          <table:table-cell office:value-type="string" calcext:value-type="string">
            <text:p>Pleasant Kno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55432W</text:p>
          </table:table-cell>
          <table:table-cell office:value-type="float" office:value="35.5422966" calcext:value-type="float">
            <text:p>35.5422966</text:p>
          </table:table-cell>
          <table:table-cell office:value-type="float" office:value="-85.9088727" calcext:value-type="float">
            <text:p>-85.908872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84" calcext:value-type="float">
            <text:p>1643884</text:p>
          </table:table-cell>
          <table:table-cell office:value-type="string" calcext:value-type="string">
            <text:p>Pond Spring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449" calcext:value-type="float">
            <text:p>1298449</text:p>
          </table:table-cell>
          <table:table-cell office:value-type="string" calcext:value-type="string">
            <text:p>Prairie Pla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55749W</text:p>
          </table:table-cell>
          <table:table-cell office:value-type="float" office:value="35.3509128" calcext:value-type="float">
            <text:p>35.3509128</text:p>
          </table:table-cell>
          <table:table-cell office:value-type="float" office:value="-85.9635933" calcext:value-type="float">
            <text:p>-85.963593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15" calcext:value-type="float">
            <text:p>1298815</text:p>
          </table:table-cell>
          <table:table-cell office:value-type="string" calcext:value-type="string">
            <text:p>Rags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2N</text:p>
          </table:table-cell>
          <table:table-cell office:value-type="string" calcext:value-type="string">
            <text:p>0860219W</text:p>
          </table:table-cell>
          <table:table-cell office:value-type="float" office:value="35.4950764" calcext:value-type="float">
            <text:p>35.4950764</text:p>
          </table:table-cell>
          <table:table-cell office:value-type="float" office:value="-86.0385982" calcext:value-type="float">
            <text:p>-86.038598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60" calcext:value-type="float">
            <text:p>1299060</text:p>
          </table:table-cell>
          <table:table-cell office:value-type="string" calcext:value-type="string">
            <text:p>Re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60225W</text:p>
          </table:table-cell>
          <table:table-cell office:value-type="float" office:value="35.4539663" calcext:value-type="float">
            <text:p>35.4539663</text:p>
          </table:table-cell>
          <table:table-cell office:value-type="float" office:value="-86.0402643" calcext:value-type="float">
            <text:p>-86.0402643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85" calcext:value-type="float">
            <text:p>1643885</text:p>
          </table:table-cell>
          <table:table-cell office:value-type="string" calcext:value-type="string">
            <text:p>Redde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61135W</text:p>
          </table:table-cell>
          <table:table-cell office:value-type="float" office:value="35.4892423" calcext:value-type="float">
            <text:p>35.4892423</text:p>
          </table:table-cell>
          <table:table-cell office:value-type="float" office:value="-86.1930467" calcext:value-type="float">
            <text:p>-86.193046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459" calcext:value-type="float">
            <text:p>1299459</text:p>
          </table:table-cell>
          <table:table-cell office:value-type="string" calcext:value-type="string">
            <text:p>Ril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61402W</text:p>
          </table:table-cell>
          <table:table-cell office:value-type="float" office:value="35.5000751" calcext:value-type="float">
            <text:p>35.5000751</text:p>
          </table:table-cell>
          <table:table-cell office:value-type="float" office:value="-86.2338812" calcext:value-type="float">
            <text:p>-86.233881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48" calcext:value-type="float">
            <text:p>1316048</text:p>
          </table:table-cell>
          <table:table-cell office:value-type="string" calcext:value-type="string">
            <text:p>Riversid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61300W</text:p>
          </table:table-cell>
          <table:table-cell office:value-type="float" office:value="35.4695204" calcext:value-type="float">
            <text:p>35.4695204</text:p>
          </table:table-cell>
          <table:table-cell office:value-type="float" office:value="-86.2166581" calcext:value-type="float">
            <text:p>-86.216658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49" calcext:value-type="float">
            <text:p>1316049</text:p>
          </table:table-cell>
          <table:table-cell office:value-type="string" calcext:value-type="string">
            <text:p>Rutledge Fall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60812W</text:p>
          </table:table-cell>
          <table:table-cell office:value-type="float" office:value="35.4200778" calcext:value-type="float">
            <text:p>35.4200778</text:p>
          </table:table-cell>
          <table:table-cell office:value-type="float" office:value="-86.1366553" calcext:value-type="float">
            <text:p>-86.136655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819" calcext:value-type="float">
            <text:p>1647819</text:p>
          </table:table-cell>
          <table:table-cell office:value-type="string" calcext:value-type="string">
            <text:p>Saint Barnaba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61229W</text:p>
          </table:table-cell>
          <table:table-cell office:value-type="float" office:value="35.3636901" calcext:value-type="float">
            <text:p>35.3636901</text:p>
          </table:table-cell>
          <table:table-cell office:value-type="float" office:value="-86.2080454" calcext:value-type="float">
            <text:p>-86.2080454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421" calcext:value-type="float">
            <text:p>1300421</text:p>
          </table:table-cell>
          <table:table-cell office:value-type="string" calcext:value-type="string">
            <text:p>Saint Bed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60434W</text:p>
          </table:table-cell>
          <table:table-cell office:value-type="float" office:value="35.4831321" calcext:value-type="float">
            <text:p>35.4831321</text:p>
          </table:table-cell>
          <table:table-cell office:value-type="float" office:value="-86.076099" calcext:value-type="float">
            <text:p>-86.07609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50" calcext:value-type="float">
            <text:p>1316050</text:p>
          </table:table-cell>
          <table:table-cell office:value-type="string" calcext:value-type="string">
            <text:p>Saint Paul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61301W</text:p>
          </table:table-cell>
          <table:table-cell office:value-type="float" office:value="35.3642457" calcext:value-type="float">
            <text:p>35.3642457</text:p>
          </table:table-cell>
          <table:table-cell office:value-type="float" office:value="-86.2169345" calcext:value-type="float">
            <text:p>-86.216934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53" calcext:value-type="float">
            <text:p>1316053</text:p>
          </table:table-cell>
          <table:table-cell office:value-type="string" calcext:value-type="string">
            <text:p>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61335W</text:p>
          </table:table-cell>
          <table:table-cell office:value-type="float" office:value="35.3673011" calcext:value-type="float">
            <text:p>35.3673011</text:p>
          </table:table-cell>
          <table:table-cell office:value-type="float" office:value="-86.2263793" calcext:value-type="float">
            <text:p>-86.226379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54" calcext:value-type="float">
            <text:p>1316054</text:p>
          </table:table-cell>
          <table:table-cell office:value-type="string" calcext:value-type="string">
            <text:p>Shorter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61224W</text:p>
          </table:table-cell>
          <table:table-cell office:value-type="float" office:value="35.3584125" calcext:value-type="float">
            <text:p>35.3584125</text:p>
          </table:table-cell>
          <table:table-cell office:value-type="float" office:value="-86.2066564" calcext:value-type="float">
            <text:p>-86.206656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55" calcext:value-type="float">
            <text:p>1316055</text:p>
          </table:table-cell>
          <table:table-cell office:value-type="string" calcext:value-type="string">
            <text:p>Southsid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60521W</text:p>
          </table:table-cell>
          <table:table-cell office:value-type="float" office:value="35.4689657" calcext:value-type="float">
            <text:p>35.4689657</text:p>
          </table:table-cell>
          <table:table-cell office:value-type="float" office:value="-86.0891547" calcext:value-type="float">
            <text:p>-86.089154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758" calcext:value-type="float">
            <text:p>1303758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61104W</text:p>
          </table:table-cell>
          <table:table-cell office:value-type="float" office:value="35.3411908" calcext:value-type="float">
            <text:p>35.3411908</text:p>
          </table:table-cell>
          <table:table-cell office:value-type="float" office:value="-86.1844332" calcext:value-type="float">
            <text:p>-86.184433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58" calcext:value-type="float">
            <text:p>1316058</text:p>
          </table:table-cell>
          <table:table-cell office:value-type="string" calcext:value-type="string">
            <text:p>Stephen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60452W</text:p>
          </table:table-cell>
          <table:table-cell office:value-type="float" office:value="35.4797987" calcext:value-type="float">
            <text:p>35.4797987</text:p>
          </table:table-cell>
          <table:table-cell office:value-type="float" office:value="-86.0810991" calcext:value-type="float">
            <text:p>-86.081099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59" calcext:value-type="float">
            <text:p>1316059</text:p>
          </table:table-cell>
          <table:table-cell office:value-type="string" calcext:value-type="string">
            <text:p>Summit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55933W</text:p>
          </table:table-cell>
          <table:table-cell office:value-type="float" office:value="35.5542418" calcext:value-type="float">
            <text:p>35.5542418</text:p>
          </table:table-cell>
          <table:table-cell office:value-type="float" office:value="-85.9924865" calcext:value-type="float">
            <text:p>-85.992486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6" calcext:value-type="float">
            <text:p>1643896</text:p>
          </table:table-cell>
          <table:table-cell office:value-type="string" calcext:value-type="string">
            <text:p>Summit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55927W</text:p>
          </table:table-cell>
          <table:table-cell office:value-type="float" office:value="35.5578528" calcext:value-type="float">
            <text:p>35.5578528</text:p>
          </table:table-cell>
          <table:table-cell office:value-type="float" office:value="-85.9908198" calcext:value-type="float">
            <text:p>-85.990819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61" calcext:value-type="float">
            <text:p>1316061</text:p>
          </table:table-cell>
          <table:table-cell office:value-type="string" calcext:value-type="string">
            <text:p>Temp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6N</text:p>
          </table:table-cell>
          <table:table-cell office:value-type="string" calcext:value-type="string">
            <text:p>0860557W</text:p>
          </table:table-cell>
          <table:table-cell office:value-type="float" office:value="35.4934094" calcext:value-type="float">
            <text:p>35.4934094</text:p>
          </table:table-cell>
          <table:table-cell office:value-type="float" office:value="-86.0991554" calcext:value-type="float">
            <text:p>-86.099155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60" calcext:value-type="float">
            <text:p>1315960</text:p>
          </table:table-cell>
          <table:table-cell office:value-type="string" calcext:value-type="string">
            <text:p>The Church of Jesus Christ of Latter Day Saint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61414W</text:p>
          </table:table-cell>
          <table:table-cell office:value-type="float" office:value="35.3645233" calcext:value-type="float">
            <text:p>35.3645233</text:p>
          </table:table-cell>
          <table:table-cell office:value-type="float" office:value="-86.2372129" calcext:value-type="float">
            <text:p>-86.237212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167" calcext:value-type="float">
            <text:p>1304167</text:p>
          </table:table-cell>
          <table:table-cell office:value-type="string" calcext:value-type="string">
            <text:p>Trin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60529W</text:p>
          </table:table-cell>
          <table:table-cell office:value-type="float" office:value="35.4567438" calcext:value-type="float">
            <text:p>35.4567438</text:p>
          </table:table-cell>
          <table:table-cell office:value-type="float" office:value="-86.0913768" calcext:value-type="float">
            <text:p>-86.091376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07</text:p>
          </table:table-cell>
          <table:table-cell table:number-columns-repeated="44"/>
        </table:table-row>
        <table:table-row table:style-name="ro1">
          <table:table-cell office:value-type="float" office:value="1316062" calcext:value-type="float">
            <text:p>1316062</text:p>
          </table:table-cell>
          <table:table-cell office:value-type="string" calcext:value-type="string">
            <text:p>Trinity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61331W</text:p>
          </table:table-cell>
          <table:table-cell office:value-type="float" office:value="35.3648011" calcext:value-type="float">
            <text:p>35.3648011</text:p>
          </table:table-cell>
          <table:table-cell office:value-type="float" office:value="-86.2252681" calcext:value-type="float">
            <text:p>-86.225268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9" calcext:value-type="float">
            <text:p>1643899</text:p>
          </table:table-cell>
          <table:table-cell office:value-type="string" calcext:value-type="string">
            <text:p>Tullahoma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61232W</text:p>
          </table:table-cell>
          <table:table-cell office:value-type="float" office:value="35.3642457" calcext:value-type="float">
            <text:p>35.3642457</text:p>
          </table:table-cell>
          <table:table-cell office:value-type="float" office:value="-86.2088787" calcext:value-type="float">
            <text:p>-86.208878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64" calcext:value-type="float">
            <text:p>1316064</text:p>
          </table:table-cell>
          <table:table-cell office:value-type="string" calcext:value-type="string">
            <text:p>Tullahoma 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61240W</text:p>
          </table:table-cell>
          <table:table-cell office:value-type="float" office:value="35.3609124" calcext:value-type="float">
            <text:p>35.3609124</text:p>
          </table:table-cell>
          <table:table-cell office:value-type="float" office:value="-86.211101" calcext:value-type="float">
            <text:p>-86.21110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65" calcext:value-type="float">
            <text:p>1316065</text:p>
          </table:table-cell>
          <table:table-cell office:value-type="string" calcext:value-type="string">
            <text:p>Tullahoma First Unite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61229W</text:p>
          </table:table-cell>
          <table:table-cell office:value-type="float" office:value="35.3648012" calcext:value-type="float">
            <text:p>35.3648012</text:p>
          </table:table-cell>
          <table:table-cell office:value-type="float" office:value="-86.2080454" calcext:value-type="float">
            <text:p>-86.208045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68" calcext:value-type="float">
            <text:p>1316068</text:p>
          </table:table-cell>
          <table:table-cell office:value-type="string" calcext:value-type="string">
            <text:p>Turn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55647W</text:p>
          </table:table-cell>
          <table:table-cell office:value-type="float" office:value="35.3364685" calcext:value-type="float">
            <text:p>35.3364685</text:p>
          </table:table-cell>
          <table:table-cell office:value-type="float" office:value="-85.9463703" calcext:value-type="float">
            <text:p>-85.946370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226" calcext:value-type="float">
            <text:p>1304226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61250W</text:p>
          </table:table-cell>
          <table:table-cell office:value-type="float" office:value="35.6703489" calcext:value-type="float">
            <text:p>35.6703489</text:p>
          </table:table-cell>
          <table:table-cell office:value-type="float" office:value="-86.2138812" calcext:value-type="float">
            <text:p>-86.213881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69" calcext:value-type="float">
            <text:p>1316069</text:p>
          </table:table-cell>
          <table:table-cell office:value-type="string" calcext:value-type="string">
            <text:p>Victo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61212W</text:p>
          </table:table-cell>
          <table:table-cell office:value-type="float" office:value="35.3709121" calcext:value-type="float">
            <text:p>35.3709121</text:p>
          </table:table-cell>
          <table:table-cell office:value-type="float" office:value="-86.2033231" calcext:value-type="float">
            <text:p>-86.203323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70" calcext:value-type="float">
            <text:p>1316070</text:p>
          </table:table-cell>
          <table:table-cell office:value-type="string" calcext:value-type="string">
            <text:p>Vine Stree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61302W</text:p>
          </table:table-cell>
          <table:table-cell office:value-type="float" office:value="35.3564681" calcext:value-type="float">
            <text:p>35.3564681</text:p>
          </table:table-cell>
          <table:table-cell office:value-type="float" office:value="-86.2172122" calcext:value-type="float">
            <text:p>-86.217212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3784" calcext:value-type="float">
            <text:p>1273784</text:p>
          </table:table-cell>
          <table:table-cell office:value-type="string" calcext:value-type="string">
            <text:p>Wa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61045W</text:p>
          </table:table-cell>
          <table:table-cell office:value-type="float" office:value="35.4714651" calcext:value-type="float">
            <text:p>35.4714651</text:p>
          </table:table-cell>
          <table:table-cell office:value-type="float" office:value="-86.1791572" calcext:value-type="float">
            <text:p>-86.179157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47" calcext:value-type="float">
            <text:p>1304447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55238W</text:p>
          </table:table-cell>
          <table:table-cell office:value-type="float" office:value="35.5034081" calcext:value-type="float">
            <text:p>35.5034081</text:p>
          </table:table-cell>
          <table:table-cell office:value-type="float" office:value="-85.8772046" calcext:value-type="float">
            <text:p>-85.877204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53" calcext:value-type="float">
            <text:p>1304453</text:p>
          </table:table-cell>
          <table:table-cell office:value-type="string" calcext:value-type="string">
            <text:p>Wesley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61055W</text:p>
          </table:table-cell>
          <table:table-cell office:value-type="float" office:value="35.3806342" calcext:value-type="float">
            <text:p>35.3806342</text:p>
          </table:table-cell>
          <table:table-cell office:value-type="float" office:value="-86.1819337" calcext:value-type="float">
            <text:p>-86.181933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79" calcext:value-type="float">
            <text:p>1316079</text:p>
          </table:table-cell>
          <table:table-cell office:value-type="string" calcext:value-type="string">
            <text:p>West E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61302W</text:p>
          </table:table-cell>
          <table:table-cell office:value-type="float" office:value="35.358968" calcext:value-type="float">
            <text:p>35.358968</text:p>
          </table:table-cell>
          <table:table-cell office:value-type="float" office:value="-86.2172122" calcext:value-type="float">
            <text:p>-86.217212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76" calcext:value-type="float">
            <text:p>1316076</text:p>
          </table:table-cell>
          <table:table-cell office:value-type="string" calcext:value-type="string">
            <text:p>Westside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61304W</text:p>
          </table:table-cell>
          <table:table-cell office:value-type="float" office:value="35.3539682" calcext:value-type="float">
            <text:p>35.3539682</text:p>
          </table:table-cell>
          <table:table-cell office:value-type="float" office:value="-86.2177678" calcext:value-type="float">
            <text:p>-86.217767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83" calcext:value-type="float">
            <text:p>1316083</text:p>
          </table:table-cell>
          <table:table-cell office:value-type="string" calcext:value-type="string">
            <text:p>Westside United Penta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61322W</text:p>
          </table:table-cell>
          <table:table-cell office:value-type="float" office:value="35.3617457" calcext:value-type="float">
            <text:p>35.3617457</text:p>
          </table:table-cell>
          <table:table-cell office:value-type="float" office:value="-86.222768" calcext:value-type="float">
            <text:p>-86.22276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74" calcext:value-type="float">
            <text:p>1316074</text:p>
          </table:table-cell>
          <table:table-cell office:value-type="string" calcext:value-type="string">
            <text:p>West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60545W</text:p>
          </table:table-cell>
          <table:table-cell office:value-type="float" office:value="35.4703545" calcext:value-type="float">
            <text:p>35.4703545</text:p>
          </table:table-cell>
          <table:table-cell office:value-type="float" office:value="-86.0958215" calcext:value-type="float">
            <text:p>-86.095821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75" calcext:value-type="float">
            <text:p>1316075</text:p>
          </table:table-cell>
          <table:table-cell office:value-type="string" calcext:value-type="string">
            <text:p>Westwoo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61411W</text:p>
          </table:table-cell>
          <table:table-cell office:value-type="float" office:value="35.3664678" calcext:value-type="float">
            <text:p>35.3664678</text:p>
          </table:table-cell>
          <table:table-cell office:value-type="float" office:value="-86.2363796" calcext:value-type="float">
            <text:p>-86.236379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80" calcext:value-type="float">
            <text:p>1316080</text:p>
          </table:table-cell>
          <table:table-cell office:value-type="string" calcext:value-type="string">
            <text:p>Wilson Avenu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61438W</text:p>
          </table:table-cell>
          <table:table-cell office:value-type="float" office:value="35.3631345" calcext:value-type="float">
            <text:p>35.3631345</text:p>
          </table:table-cell>
          <table:table-cell office:value-type="float" office:value="-86.2438797" calcext:value-type="float">
            <text:p>-86.243879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02" calcext:value-type="float">
            <text:p>1643902</text:p>
          </table:table-cell>
          <table:table-cell office:value-type="string" calcext:value-type="string">
            <text:p>Wilson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372" calcext:value-type="float">
            <text:p>1275372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55602W</text:p>
          </table:table-cell>
          <table:table-cell office:value-type="float" office:value="35.452299" calcext:value-type="float">
            <text:p>35.452299</text:p>
          </table:table-cell>
          <table:table-cell office:value-type="float" office:value="-85.9338721" calcext:value-type="float">
            <text:p>-85.9338721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5005" calcext:value-type="float">
            <text:p>2405005</text:p>
          </table:table-cell>
          <table:table-cell office:value-type="string" calcext:value-type="string">
            <text:p>City of Manchest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60439W</text:p>
          </table:table-cell>
          <table:table-cell office:value-type="float" office:value="35.4630141" calcext:value-type="float">
            <text:p>35.4630141</text:p>
          </table:table-cell>
          <table:table-cell office:value-type="float" office:value="-86.0773756" calcext:value-type="float">
            <text:p>-86.077375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10" calcext:value-type="float">
            <text:p>2405610</text:p>
          </table:table-cell>
          <table:table-cell office:value-type="string" calcext:value-type="string">
            <text:p>City of Tullahom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61302W</text:p>
          </table:table-cell>
          <table:table-cell office:value-type="float" office:value="35.3720407" calcext:value-type="float">
            <text:p>35.3720407</text:p>
          </table:table-cell>
          <table:table-cell office:value-type="float" office:value="-86.2173126" calcext:value-type="float">
            <text:p>-86.217312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39735" calcext:value-type="float">
            <text:p>1639735</text:p>
          </table:table-cell>
          <table:table-cell office:value-type="string" calcext:value-type="string">
            <text:p>Coffe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60429W</text:p>
          </table:table-cell>
          <table:table-cell office:value-type="float" office:value="35.490616" calcext:value-type="float">
            <text:p>35.490616</text:p>
          </table:table-cell>
          <table:table-cell office:value-type="float" office:value="-86.0747626" calcext:value-type="float">
            <text:p>-86.074762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64221" calcext:value-type="float">
            <text:p>2464221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928N</text:p>
          </table:table-cell>
          <table:table-cell office:value-type="string" calcext:value-type="string">
            <text:p>0860440W</text:p>
          </table:table-cell>
          <table:table-cell office:value-type="float" office:value="35.4912248" calcext:value-type="float">
            <text:p>35.4912248</text:p>
          </table:table-cell>
          <table:table-cell office:value-type="float" office:value="-86.0776738" calcext:value-type="float">
            <text:p>-86.077673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3" calcext:value-type="float">
            <text:p>2464303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61102W</text:p>
          </table:table-cell>
          <table:table-cell office:value-type="float" office:value="35.6277451" calcext:value-type="float">
            <text:p>35.6277451</text:p>
          </table:table-cell>
          <table:table-cell office:value-type="float" office:value="-86.1838973" calcext:value-type="float">
            <text:p>-86.1838973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4" calcext:value-type="float">
            <text:p>2464334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60749W</text:p>
          </table:table-cell>
          <table:table-cell office:value-type="float" office:value="35.5513525" calcext:value-type="float">
            <text:p>35.5513525</text:p>
          </table:table-cell>
          <table:table-cell office:value-type="float" office:value="-86.1303411" calcext:value-type="float">
            <text:p>-86.130341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3" calcext:value-type="float">
            <text:p>2464353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35N</text:p>
          </table:table-cell>
          <table:table-cell office:value-type="string" calcext:value-type="string">
            <text:p>0861115W</text:p>
          </table:table-cell>
          <table:table-cell office:value-type="float" office:value="35.526296" calcext:value-type="float">
            <text:p>35.526296</text:p>
          </table:table-cell>
          <table:table-cell office:value-type="float" office:value="-86.1876205" calcext:value-type="float">
            <text:p>-86.1876205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9" calcext:value-type="float">
            <text:p>2464369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61120W</text:p>
          </table:table-cell>
          <table:table-cell office:value-type="float" office:value="35.4559323" calcext:value-type="float">
            <text:p>35.4559323</text:p>
          </table:table-cell>
          <table:table-cell office:value-type="float" office:value="-86.1887776" calcext:value-type="float">
            <text:p>-86.188777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77" calcext:value-type="float">
            <text:p>2464377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60648W</text:p>
          </table:table-cell>
          <table:table-cell office:value-type="float" office:value="35.4010969" calcext:value-type="float">
            <text:p>35.4010969</text:p>
          </table:table-cell>
          <table:table-cell office:value-type="float" office:value="-86.1133576" calcext:value-type="float">
            <text:p>-86.113357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85" calcext:value-type="float">
            <text:p>2464385</text:p>
          </table:table-cell>
          <table:table-cell office:value-type="string" calcext:value-type="string">
            <text:p>Commissioner District 1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61304W</text:p>
          </table:table-cell>
          <table:table-cell office:value-type="float" office:value="35.3884307" calcext:value-type="float">
            <text:p>35.3884307</text:p>
          </table:table-cell>
          <table:table-cell office:value-type="float" office:value="-86.2176639" calcext:value-type="float">
            <text:p>-86.217663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2" calcext:value-type="float">
            <text:p>2464392</text:p>
          </table:table-cell>
          <table:table-cell office:value-type="string" calcext:value-type="string">
            <text:p>Commissioner District 1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61146W</text:p>
          </table:table-cell>
          <table:table-cell office:value-type="float" office:value="35.3985514" calcext:value-type="float">
            <text:p>35.3985514</text:p>
          </table:table-cell>
          <table:table-cell office:value-type="float" office:value="-86.1962111" calcext:value-type="float">
            <text:p>-86.196211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9" calcext:value-type="float">
            <text:p>2464399</text:p>
          </table:table-cell>
          <table:table-cell office:value-type="string" calcext:value-type="string">
            <text:p>Commissioner District 1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61105W</text:p>
          </table:table-cell>
          <table:table-cell office:value-type="float" office:value="35.3747408" calcext:value-type="float">
            <text:p>35.3747408</text:p>
          </table:table-cell>
          <table:table-cell office:value-type="float" office:value="-86.184751" calcext:value-type="float">
            <text:p>-86.18475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06" calcext:value-type="float">
            <text:p>2464406</text:p>
          </table:table-cell>
          <table:table-cell office:value-type="string" calcext:value-type="string">
            <text:p>Commissioner District 1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61438W</text:p>
          </table:table-cell>
          <table:table-cell office:value-type="float" office:value="35.3812972" calcext:value-type="float">
            <text:p>35.3812972</text:p>
          </table:table-cell>
          <table:table-cell office:value-type="float" office:value="-86.2439146" calcext:value-type="float">
            <text:p>-86.243914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3" calcext:value-type="float">
            <text:p>2464413</text:p>
          </table:table-cell>
          <table:table-cell office:value-type="string" calcext:value-type="string">
            <text:p>Commissioner District 1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07N</text:p>
          </table:table-cell>
          <table:table-cell office:value-type="string" calcext:value-type="string">
            <text:p>0861157W</text:p>
          </table:table-cell>
          <table:table-cell office:value-type="float" office:value="35.3520462" calcext:value-type="float">
            <text:p>35.3520462</text:p>
          </table:table-cell>
          <table:table-cell office:value-type="float" office:value="-86.1992545" calcext:value-type="float">
            <text:p>-86.199254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9" calcext:value-type="float">
            <text:p>2463909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60535W</text:p>
          </table:table-cell>
          <table:table-cell office:value-type="float" office:value="35.4704041" calcext:value-type="float">
            <text:p>35.4704041</text:p>
          </table:table-cell>
          <table:table-cell office:value-type="float" office:value="-86.0929866" calcext:value-type="float">
            <text:p>-86.092986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9" calcext:value-type="float">
            <text:p>2463989</text:p>
          </table:table-cell>
          <table:table-cell office:value-type="string" calcext:value-type="string">
            <text:p>Commissioner District 2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61344W</text:p>
          </table:table-cell>
          <table:table-cell office:value-type="float" office:value="35.3508396" calcext:value-type="float">
            <text:p>35.3508396</text:p>
          </table:table-cell>
          <table:table-cell office:value-type="float" office:value="-86.2289662" calcext:value-type="float">
            <text:p>-86.228966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5" calcext:value-type="float">
            <text:p>2463995</text:p>
          </table:table-cell>
          <table:table-cell office:value-type="string" calcext:value-type="string">
            <text:p>Commissioner District 2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61424W</text:p>
          </table:table-cell>
          <table:table-cell office:value-type="float" office:value="35.3577509" calcext:value-type="float">
            <text:p>35.3577509</text:p>
          </table:table-cell>
          <table:table-cell office:value-type="float" office:value="-86.2400494" calcext:value-type="float">
            <text:p>-86.2400494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3" calcext:value-type="float">
            <text:p>2464133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60537W</text:p>
          </table:table-cell>
          <table:table-cell office:value-type="float" office:value="35.4383515" calcext:value-type="float">
            <text:p>35.4383515</text:p>
          </table:table-cell>
          <table:table-cell office:value-type="float" office:value="-86.0935779" calcext:value-type="float">
            <text:p>-86.093577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4" calcext:value-type="float">
            <text:p>246402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60254W</text:p>
          </table:table-cell>
          <table:table-cell office:value-type="float" office:value="35.4589556" calcext:value-type="float">
            <text:p>35.4589556</text:p>
          </table:table-cell>
          <table:table-cell office:value-type="float" office:value="-86.0483292" calcext:value-type="float">
            <text:p>-86.048329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2" calcext:value-type="float">
            <text:p>246443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43N</text:p>
          </table:table-cell>
          <table:table-cell office:value-type="string" calcext:value-type="string">
            <text:p>0855620W</text:p>
          </table:table-cell>
          <table:table-cell office:value-type="float" office:value="35.3786041" calcext:value-type="float">
            <text:p>35.3786041</text:p>
          </table:table-cell>
          <table:table-cell office:value-type="float" office:value="-85.9389205" calcext:value-type="float">
            <text:p>-85.938920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0" calcext:value-type="float">
            <text:p>2464520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60033W</text:p>
          </table:table-cell>
          <table:table-cell office:value-type="float" office:value="35.4268839" calcext:value-type="float">
            <text:p>35.4268839</text:p>
          </table:table-cell>
          <table:table-cell office:value-type="float" office:value="-86.0092668" calcext:value-type="float">
            <text:p>-86.009266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7" calcext:value-type="float">
            <text:p>2464597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55756W</text:p>
          </table:table-cell>
          <table:table-cell office:value-type="float" office:value="35.5102625" calcext:value-type="float">
            <text:p>35.5102625</text:p>
          </table:table-cell>
          <table:table-cell office:value-type="float" office:value="-85.9656162" calcext:value-type="float">
            <text:p>-85.965616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3" calcext:value-type="float">
            <text:p>2464663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410N</text:p>
          </table:table-cell>
          <table:table-cell office:value-type="string" calcext:value-type="string">
            <text:p>0860355W</text:p>
          </table:table-cell>
          <table:table-cell office:value-type="float" office:value="35.5693168" calcext:value-type="float">
            <text:p>35.5693168</text:p>
          </table:table-cell>
          <table:table-cell office:value-type="float" office:value="-86.0653584" calcext:value-type="float">
            <text:p>-86.065358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3" calcext:value-type="float">
            <text:p>2464713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22N</text:p>
          </table:table-cell>
          <table:table-cell office:value-type="string" calcext:value-type="string">
            <text:p>0860109W</text:p>
          </table:table-cell>
          <table:table-cell office:value-type="float" office:value="35.6062496" calcext:value-type="float">
            <text:p>35.6062496</text:p>
          </table:table-cell>
          <table:table-cell office:value-type="float" office:value="-86.0191909" calcext:value-type="float">
            <text:p>-86.019190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6203" calcext:value-type="float">
            <text:p>1276203</text:p>
          </table:table-cell>
          <table:table-cell office:value-type="string" calcext:value-type="string">
            <text:p>Bal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60953W</text:p>
          </table:table-cell>
          <table:table-cell office:value-type="float" office:value="35.4534101" calcext:value-type="float">
            <text:p>35.4534101</text:p>
          </table:table-cell>
          <table:table-cell office:value-type="float" office:value="-86.164712" calcext:value-type="float">
            <text:p>-86.16471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39" calcext:value-type="float">
            <text:p>1315939</text:p>
          </table:table-cell>
          <table:table-cell office:value-type="string" calcext:value-type="string">
            <text:p>Bashaw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935N</text:p>
          </table:table-cell>
          <table:table-cell office:value-type="string" calcext:value-type="string">
            <text:p>0860800W</text:p>
          </table:table-cell>
          <table:table-cell office:value-type="float" office:value="35.4931315" calcext:value-type="float">
            <text:p>35.4931315</text:p>
          </table:table-cell>
          <table:table-cell office:value-type="float" office:value="-86.1333229" calcext:value-type="float">
            <text:p>-86.133322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5941" calcext:value-type="float">
            <text:p>1315941</text:p>
          </table:table-cell>
          <table:table-cell office:value-type="string" calcext:value-type="string">
            <text:p>Beckma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61246W</text:p>
          </table:table-cell>
          <table:table-cell office:value-type="float" office:value="35.4656318" calcext:value-type="float">
            <text:p>35.4656318</text:p>
          </table:table-cell>
          <table:table-cell office:value-type="float" office:value="-86.2127691" calcext:value-type="float">
            <text:p>-86.212769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5949" calcext:value-type="float">
            <text:p>1315949</text:p>
          </table:table-cell>
          <table:table-cell office:value-type="string" calcext:value-type="string">
            <text:p>Bluff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61238W</text:p>
          </table:table-cell>
          <table:table-cell office:value-type="float" office:value="35.4595208" calcext:value-type="float">
            <text:p>35.4595208</text:p>
          </table:table-cell>
          <table:table-cell office:value-type="float" office:value="-86.2105467" calcext:value-type="float">
            <text:p>-86.210546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5967" calcext:value-type="float">
            <text:p>1315967</text:p>
          </table:table-cell>
          <table:table-cell office:value-type="string" calcext:value-type="string">
            <text:p>Dabb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55850W</text:p>
          </table:table-cell>
          <table:table-cell office:value-type="float" office:value="35.318136" calcext:value-type="float">
            <text:p>35.318136</text:p>
          </table:table-cell>
          <table:table-cell office:value-type="float" office:value="-85.9805378" calcext:value-type="float">
            <text:p>-85.980537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5971" calcext:value-type="float">
            <text:p>1315971</text:p>
          </table:table-cell>
          <table:table-cell office:value-type="string" calcext:value-type="string">
            <text:p>Dug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61215W</text:p>
          </table:table-cell>
          <table:table-cell office:value-type="float" office:value="35.4595208" calcext:value-type="float">
            <text:p>35.4595208</text:p>
          </table:table-cell>
          <table:table-cell office:value-type="float" office:value="-86.2041577" calcext:value-type="float">
            <text:p>-86.204157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6082" calcext:value-type="float">
            <text:p>1316082</text:p>
          </table:table-cell>
          <table:table-cell office:value-type="string" calcext:value-type="string">
            <text:p>Neal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61201W</text:p>
          </table:table-cell>
          <table:table-cell office:value-type="float" office:value="35.4589653" calcext:value-type="float">
            <text:p>35.4589653</text:p>
          </table:table-cell>
          <table:table-cell office:value-type="float" office:value="-86.2002687" calcext:value-type="float">
            <text:p>-86.200268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6037" calcext:value-type="float">
            <text:p>1316037</text:p>
          </table:table-cell>
          <table:table-cell office:value-type="string" calcext:value-type="string">
            <text:p>Old Millrac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61149W</text:p>
          </table:table-cell>
          <table:table-cell office:value-type="float" office:value="35.4486878" calcext:value-type="float">
            <text:p>35.4486878</text:p>
          </table:table-cell>
          <table:table-cell office:value-type="float" office:value="-86.196935" calcext:value-type="float">
            <text:p>-86.19693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6047" calcext:value-type="float">
            <text:p>1316047</text:p>
          </table:table-cell>
          <table:table-cell office:value-type="string" calcext:value-type="string">
            <text:p>Richardso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61158W</text:p>
          </table:table-cell>
          <table:table-cell office:value-type="float" office:value="35.4556321" calcext:value-type="float">
            <text:p>35.4556321</text:p>
          </table:table-cell>
          <table:table-cell office:value-type="float" office:value="-86.1994352" calcext:value-type="float">
            <text:p>-86.199435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5854" calcext:value-type="float">
            <text:p>1315854</text:p>
          </table:table-cell>
          <table:table-cell office:value-type="string" calcext:value-type="string">
            <text:p>Ruthledg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55636W</text:p>
          </table:table-cell>
          <table:table-cell office:value-type="float" office:value="35.3061914" calcext:value-type="float">
            <text:p>35.3061914</text:p>
          </table:table-cell>
          <table:table-cell office:value-type="float" office:value="-85.943314" calcext:value-type="float">
            <text:p>-85.94331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93" calcext:value-type="float">
            <text:p>1643893</text:p>
          </table:table-cell>
          <table:table-cell office:value-type="string" calcext:value-type="string">
            <text:p>Soaps Ford</text:p>
          </table:table-cell>
          <table:table-cell office:value-type="string" calcext:value-type="string">
            <text:p>Cross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6060" calcext:value-type="float">
            <text:p>1316060</text:p>
          </table:table-cell>
          <table:table-cell office:value-type="string" calcext:value-type="string">
            <text:p>Sugarcamp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60917W</text:p>
          </table:table-cell>
          <table:table-cell office:value-type="float" office:value="35.4489658" calcext:value-type="float">
            <text:p>35.4489658</text:p>
          </table:table-cell>
          <table:table-cell office:value-type="float" office:value="-86.1547117" calcext:value-type="float">
            <text:p>-86.154711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6071" calcext:value-type="float">
            <text:p>1316071</text:p>
          </table:table-cell>
          <table:table-cell office:value-type="string" calcext:value-type="string">
            <text:p>Wait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61016W</text:p>
          </table:table-cell>
          <table:table-cell office:value-type="float" office:value="35.435355" calcext:value-type="float">
            <text:p>35.435355</text:p>
          </table:table-cell>
          <table:table-cell office:value-type="float" office:value="-86.1711008" calcext:value-type="float">
            <text:p>-86.171100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7111" calcext:value-type="float">
            <text:p>1307111</text:p>
          </table:table-cell>
          <table:table-cell office:value-type="string" calcext:value-type="string">
            <text:p>AEDC Retention Reservoi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60359W</text:p>
          </table:table-cell>
          <table:table-cell office:value-type="float" office:value="35.3813974" calcext:value-type="float">
            <text:p>35.3813974</text:p>
          </table:table-cell>
          <table:table-cell office:value-type="float" office:value="-86.0663825" calcext:value-type="float">
            <text:p>-86.066382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838" calcext:value-type="float">
            <text:p>1301838</text:p>
          </table:table-cell>
          <table:table-cell office:value-type="string" calcext:value-type="string">
            <text:p>George Dicke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61426W</text:p>
          </table:table-cell>
          <table:table-cell office:value-type="float" office:value="35.4383401" calcext:value-type="float">
            <text:p>35.4383401</text:p>
          </table:table-cell>
          <table:table-cell office:value-type="float" office:value="-86.2406933" calcext:value-type="float">
            <text:p>-86.240693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8590" calcext:value-type="float">
            <text:p>1288590</text:p>
          </table:table-cell>
          <table:table-cell office:value-type="string" calcext:value-type="string">
            <text:p>Huckleberry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60408W</text:p>
          </table:table-cell>
          <table:table-cell office:value-type="float" office:value="35.430902" calcext:value-type="float">
            <text:p>35.430902</text:p>
          </table:table-cell>
          <table:table-cell office:value-type="float" office:value="-86.0688116" calcext:value-type="float">
            <text:p>-86.068811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8721" calcext:value-type="float">
            <text:p>1288721</text:p>
          </table:table-cell>
          <table:table-cell office:value-type="string" calcext:value-type="string">
            <text:p>Hunt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60248W</text:p>
          </table:table-cell>
          <table:table-cell office:value-type="float" office:value="35.4437709" calcext:value-type="float">
            <text:p>35.4437709</text:p>
          </table:table-cell>
          <table:table-cell office:value-type="float" office:value="-86.0466989" calcext:value-type="float">
            <text:p>-86.046698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7115" calcext:value-type="float">
            <text:p>1307115</text:p>
          </table:table-cell>
          <table:table-cell office:value-type="string" calcext:value-type="string">
            <text:p>Lake Tullahom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61222W</text:p>
          </table:table-cell>
          <table:table-cell office:value-type="float" office:value="35.4005146" calcext:value-type="float">
            <text:p>35.4005146</text:p>
          </table:table-cell>
          <table:table-cell office:value-type="float" office:value="-86.2062375" calcext:value-type="float">
            <text:p>-86.206237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7128" calcext:value-type="float">
            <text:p>1307128</text:p>
          </table:table-cell>
          <table:table-cell office:value-type="string" calcext:value-type="string">
            <text:p>Lake Womac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60110W</text:p>
          </table:table-cell>
          <table:table-cell office:value-type="float" office:value="35.5145205" calcext:value-type="float">
            <text:p>35.5145205</text:p>
          </table:table-cell>
          <table:table-cell office:value-type="float" office:value="-86.0194312" calcext:value-type="float">
            <text:p>-86.019431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23" calcext:value-type="float">
            <text:p>1307123</text:p>
          </table:table-cell>
          <table:table-cell office:value-type="string" calcext:value-type="string">
            <text:p>Mort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60608W</text:p>
          </table:table-cell>
          <table:table-cell office:value-type="float" office:value="35.4977754" calcext:value-type="float">
            <text:p>35.4977754</text:p>
          </table:table-cell>
          <table:table-cell office:value-type="float" office:value="-86.1021395" calcext:value-type="float">
            <text:p>-86.102139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5829" calcext:value-type="float">
            <text:p>1295829</text:p>
          </table:table-cell>
          <table:table-cell office:value-type="string" calcext:value-type="string">
            <text:p>Normand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61448W</text:p>
          </table:table-cell>
          <table:table-cell office:value-type="float" office:value="35.4653318" calcext:value-type="float">
            <text:p>35.4653318</text:p>
          </table:table-cell>
          <table:table-cell office:value-type="float" office:value="-86.2467631" calcext:value-type="float">
            <text:p>-86.246763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6/2011</text:p>
          </table:table-cell>
          <table:table-cell table:number-columns-repeated="44"/>
        </table:table-row>
        <table:table-row table:style-name="ro1">
          <table:table-cell office:value-type="float" office:value="1301812" calcext:value-type="float">
            <text:p>1301812</text:p>
          </table:table-cell>
          <table:table-cell office:value-type="string" calcext:value-type="string">
            <text:p>Ovoca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61218W</text:p>
          </table:table-cell>
          <table:table-cell office:value-type="float" office:value="35.4100777" calcext:value-type="float">
            <text:p>35.4100777</text:p>
          </table:table-cell>
          <table:table-cell office:value-type="float" office:value="-86.2049903" calcext:value-type="float">
            <text:p>-86.204990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79" calcext:value-type="float">
            <text:p>1301779</text:p>
          </table:table-cell>
          <table:table-cell office:value-type="string" calcext:value-type="string">
            <text:p>Secondary Retention Reservoi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60312W</text:p>
          </table:table-cell>
          <table:table-cell office:value-type="float" office:value="35.3734125" calcext:value-type="float">
            <text:p>35.3734125</text:p>
          </table:table-cell>
          <table:table-cell office:value-type="float" office:value="-86.0533188" calcext:value-type="float">
            <text:p>-86.053318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19" calcext:value-type="float">
            <text:p>1307119</text:p>
          </table:table-cell>
          <table:table-cell office:value-type="string" calcext:value-type="string">
            <text:p>Toliv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60638W</text:p>
          </table:table-cell>
          <table:table-cell office:value-type="float" office:value="35.4523109" calcext:value-type="float">
            <text:p>35.4523109</text:p>
          </table:table-cell>
          <table:table-cell office:value-type="float" office:value="-86.1104695" calcext:value-type="float">
            <text:p>-86.110469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6174" calcext:value-type="float">
            <text:p>1276174</text:p>
          </table:table-cell>
          <table:table-cell office:value-type="string" calcext:value-type="string">
            <text:p>Baker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814N</text:p>
          </table:table-cell>
          <table:table-cell office:value-type="string" calcext:value-type="string">
            <text:p>0861003W</text:p>
          </table:table-cell>
          <table:table-cell office:value-type="float" office:value="35.4706319" calcext:value-type="float">
            <text:p>35.4706319</text:p>
          </table:table-cell>
          <table:table-cell office:value-type="float" office:value="-86.1674901" calcext:value-type="float">
            <text:p>-86.167490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93" calcext:value-type="float">
            <text:p>1277293</text:p>
          </table:table-cell>
          <table:table-cell office:value-type="string" calcext:value-type="string">
            <text:p>Big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60629W</text:p>
          </table:table-cell>
          <table:table-cell office:value-type="float" office:value="35.4849256" calcext:value-type="float">
            <text:p>35.4849256</text:p>
          </table:table-cell>
          <table:table-cell office:value-type="float" office:value="-86.1079511" calcext:value-type="float">
            <text:p>-86.107951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7821" calcext:value-type="float">
            <text:p>1277821</text:p>
          </table:table-cell>
          <table:table-cell office:value-type="string" calcext:value-type="string">
            <text:p>Bluehol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60615W</text:p>
          </table:table-cell>
          <table:table-cell office:value-type="float" office:value="35.486272" calcext:value-type="float">
            <text:p>35.486272</text:p>
          </table:table-cell>
          <table:table-cell office:value-type="float" office:value="-86.104148" calcext:value-type="float">
            <text:p>-86.10414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8026" calcext:value-type="float">
            <text:p>1278026</text:p>
          </table:table-cell>
          <table:table-cell office:value-type="string" calcext:value-type="string">
            <text:p>Bosworth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60905W</text:p>
          </table:table-cell>
          <table:table-cell office:value-type="float" office:value="35.4817428" calcext:value-type="float">
            <text:p>35.4817428</text:p>
          </table:table-cell>
          <table:table-cell office:value-type="float" office:value="-86.1513788" calcext:value-type="float">
            <text:p>-86.151378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39" calcext:value-type="float">
            <text:p>1279839</text:p>
          </table:table-cell>
          <table:table-cell office:value-type="string" calcext:value-type="string">
            <text:p>Cascad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61423W</text:p>
          </table:table-cell>
          <table:table-cell office:value-type="float" office:value="35.4211884" calcext:value-type="float">
            <text:p>35.4211884</text:p>
          </table:table-cell>
          <table:table-cell office:value-type="float" office:value="-86.2397137" calcext:value-type="float">
            <text:p>-86.239713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72" calcext:value-type="float">
            <text:p>1281272</text:p>
          </table:table-cell>
          <table:table-cell office:value-type="string" calcext:value-type="string">
            <text:p>Coppera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61317W</text:p>
          </table:table-cell>
          <table:table-cell office:value-type="float" office:value="35.4200774" calcext:value-type="float">
            <text:p>35.4200774</text:p>
          </table:table-cell>
          <table:table-cell office:value-type="float" office:value="-86.2213798" calcext:value-type="float">
            <text:p>-86.221379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8" calcext:value-type="float">
            <text:p>1291498</text:p>
          </table:table-cell>
          <table:table-cell office:value-type="string" calcext:value-type="string">
            <text:p>Littl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903N</text:p>
          </table:table-cell>
          <table:table-cell office:value-type="string" calcext:value-type="string">
            <text:p>0860615W</text:p>
          </table:table-cell>
          <table:table-cell office:value-type="float" office:value="35.4840463" calcext:value-type="float">
            <text:p>35.4840463</text:p>
          </table:table-cell>
          <table:table-cell office:value-type="float" office:value="-86.1040666" calcext:value-type="float">
            <text:p>-86.104066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2439" calcext:value-type="float">
            <text:p>1292439</text:p>
          </table:table-cell>
          <table:table-cell office:value-type="string" calcext:value-type="string">
            <text:p>Machin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61045W</text:p>
          </table:table-cell>
          <table:table-cell office:value-type="float" office:value="35.4128556" calcext:value-type="float">
            <text:p>35.4128556</text:p>
          </table:table-cell>
          <table:table-cell office:value-type="float" office:value="-86.1791563" calcext:value-type="float">
            <text:p>-86.179156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56" calcext:value-type="float">
            <text:p>1296556</text:p>
          </table:table-cell>
          <table:table-cell office:value-type="string" calcext:value-type="string">
            <text:p>Ovoca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61210W</text:p>
          </table:table-cell>
          <table:table-cell office:value-type="float" office:value="35.4114666" calcext:value-type="float">
            <text:p>35.4114666</text:p>
          </table:table-cell>
          <table:table-cell office:value-type="float" office:value="-86.2027681" calcext:value-type="float">
            <text:p>-86.202768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28" calcext:value-type="float">
            <text:p>1298828</text:p>
          </table:table-cell>
          <table:table-cell office:value-type="string" calcext:value-type="string">
            <text:p>Rainbow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60852W</text:p>
          </table:table-cell>
          <table:table-cell office:value-type="float" office:value="35.4831317" calcext:value-type="float">
            <text:p>35.4831317</text:p>
          </table:table-cell>
          <table:table-cell office:value-type="float" office:value="-86.1477676" calcext:value-type="float">
            <text:p>-86.147767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65" calcext:value-type="float">
            <text:p>1300365</text:p>
          </table:table-cell>
          <table:table-cell office:value-type="string" calcext:value-type="string">
            <text:p>Rutledg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60816W</text:p>
          </table:table-cell>
          <table:table-cell office:value-type="float" office:value="35.4220221" calcext:value-type="float">
            <text:p>35.4220221</text:p>
          </table:table-cell>
          <table:table-cell office:value-type="float" office:value="-86.1377664" calcext:value-type="float">
            <text:p>-86.137766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52" calcext:value-type="float">
            <text:p>1286152</text:p>
          </table:table-cell>
          <table:table-cell office:value-type="string" calcext:value-type="string">
            <text:p>Greenbrier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60332W</text:p>
          </table:table-cell>
          <table:table-cell office:value-type="float" office:value="35.5253534" calcext:value-type="float">
            <text:p>35.5253534</text:p>
          </table:table-cell>
          <table:table-cell office:value-type="float" office:value="-86.0588768" calcext:value-type="float">
            <text:p>-86.058876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72" calcext:value-type="float">
            <text:p>1287572</text:p>
          </table:table-cell>
          <table:table-cell office:value-type="string" calcext:value-type="string">
            <text:p>Hickory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60219W</text:p>
          </table:table-cell>
          <table:table-cell office:value-type="float" office:value="35.4709103" calcext:value-type="float">
            <text:p>35.4709103</text:p>
          </table:table-cell>
          <table:table-cell office:value-type="float" office:value="-86.0385978" calcext:value-type="float">
            <text:p>-86.038597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30" calcext:value-type="float">
            <text:p>1285230</text:p>
          </table:table-cell>
          <table:table-cell office:value-type="string" calcext:value-type="string">
            <text:p>Gat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55356W</text:p>
          </table:table-cell>
          <table:table-cell office:value-type="float" office:value="35.4378545" calcext:value-type="float">
            <text:p>35.4378545</text:p>
          </table:table-cell>
          <table:table-cell office:value-type="float" office:value="-85.8988706" calcext:value-type="float">
            <text:p>-85.8988706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01" calcext:value-type="float">
            <text:p>1292301</text:p>
          </table:table-cell>
          <table:table-cell office:value-type="string" calcext:value-type="string">
            <text:p>Lus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55621W</text:p>
          </table:table-cell>
          <table:table-cell office:value-type="float" office:value="35.4309106" calcext:value-type="float">
            <text:p>35.4309106</text:p>
          </table:table-cell>
          <table:table-cell office:value-type="float" office:value="-85.9391496" calcext:value-type="float">
            <text:p>-85.939149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66" calcext:value-type="float">
            <text:p>1315966</text:p>
          </table:table-cell>
          <table:table-cell office:value-type="string" calcext:value-type="string">
            <text:p>Coffee County Health Department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60454W</text:p>
          </table:table-cell>
          <table:table-cell office:value-type="float" office:value="35.4775766" calcext:value-type="float">
            <text:p>35.4775766</text:p>
          </table:table-cell>
          <table:table-cell office:value-type="float" office:value="-86.0816547" calcext:value-type="float">
            <text:p>-86.081654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610" calcext:value-type="float">
            <text:p>1281610</text:p>
          </table:table-cell>
          <table:table-cell office:value-type="string" calcext:value-type="string">
            <text:p>Crestwood Rest Hom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825N</text:p>
          </table:table-cell>
          <table:table-cell office:value-type="string" calcext:value-type="string">
            <text:p>0860557W</text:p>
          </table:table-cell>
          <table:table-cell office:value-type="float" office:value="35.4736877" calcext:value-type="float">
            <text:p>35.4736877</text:p>
          </table:table-cell>
          <table:table-cell office:value-type="float" office:value="-86.0991551" calcext:value-type="float">
            <text:p>-86.099155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02" calcext:value-type="float">
            <text:p>1289502</text:p>
          </table:table-cell>
          <table:table-cell office:value-type="string" calcext:value-type="string">
            <text:p>Harton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61352W</text:p>
          </table:table-cell>
          <table:table-cell office:value-type="float" office:value="35.3822183" calcext:value-type="float">
            <text:p>35.3822183</text:p>
          </table:table-cell>
          <table:table-cell office:value-type="float" office:value="-86.2310722" calcext:value-type="float">
            <text:p>-86.231072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9/2020</text:p>
          </table:table-cell>
          <table:table-cell table:number-columns-repeated="44"/>
        </table:table-row>
        <table:table-row table:style-name="ro1">
          <table:table-cell office:value-type="float" office:value="1315963" calcext:value-type="float">
            <text:p>1315963</text:p>
          </table:table-cell>
          <table:table-cell office:value-type="string" calcext:value-type="string">
            <text:p>United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60501W</text:p>
          </table:table-cell>
          <table:table-cell office:value-type="float" office:value="35.4684984" calcext:value-type="float">
            <text:p>35.4684984</text:p>
          </table:table-cell>
          <table:table-cell office:value-type="float" office:value="-86.0835754" calcext:value-type="float">
            <text:p>-86.0835754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16025" calcext:value-type="float">
            <text:p>1316025</text:p>
          </table:table-cell>
          <table:table-cell office:value-type="string" calcext:value-type="string">
            <text:p>Unity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60442W</text:p>
          </table:table-cell>
          <table:table-cell office:value-type="float" office:value="35.4969123" calcext:value-type="float">
            <text:p>35.4969123</text:p>
          </table:table-cell>
          <table:table-cell office:value-type="float" office:value="-86.0783321" calcext:value-type="float">
            <text:p>-86.078332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6/15/2019</text:p>
          </table:table-cell>
          <table:table-cell table:number-columns-repeated="44"/>
        </table:table-row>
        <table:table-row table:style-name="ro1">
          <table:table-cell office:value-type="float" office:value="1310319" calcext:value-type="float">
            <text:p>1310319</text:p>
          </table:table-cell>
          <table:table-cell office:value-type="string" calcext:value-type="string">
            <text:p>Jail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55957W</text:p>
          </table:table-cell>
          <table:table-cell office:value-type="float" office:value="35.3153585" calcext:value-type="float">
            <text:p>35.3153585</text:p>
          </table:table-cell>
          <table:table-cell office:value-type="float" office:value="-85.9991496" calcext:value-type="float">
            <text:p>-85.999149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6150" calcext:value-type="float">
            <text:p>1306150</text:p>
          </table:table-cell>
          <table:table-cell office:value-type="string" calcext:value-type="string">
            <text:p>Cow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342N</text:p>
          </table:table-cell>
          <table:table-cell office:value-type="string" calcext:value-type="string">
            <text:p>0860151W</text:p>
          </table:table-cell>
          <table:table-cell office:value-type="float" office:value="35.3951346" calcext:value-type="float">
            <text:p>35.3951346</text:p>
          </table:table-cell>
          <table:table-cell office:value-type="float" office:value="-86.0306985" calcext:value-type="float">
            <text:p>-86.030698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82428" calcext:value-type="float">
            <text:p>1282428</text:p>
          </table:table-cell>
          <table:table-cell office:value-type="string" calcext:value-type="string">
            <text:p>Di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55435W</text:p>
          </table:table-cell>
          <table:table-cell office:value-type="float" office:value="35.5527704" calcext:value-type="float">
            <text:p>35.5527704</text:p>
          </table:table-cell>
          <table:table-cell office:value-type="float" office:value="-85.9096065" calcext:value-type="float">
            <text:p>-85.909606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84160" calcext:value-type="float">
            <text:p>1284160</text:p>
          </table:table-cell>
          <table:table-cell office:value-type="string" calcext:value-type="string">
            <text:p>Farri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55643W</text:p>
          </table:table-cell>
          <table:table-cell office:value-type="float" office:value="35.3338528" calcext:value-type="float">
            <text:p>35.3338528</text:p>
          </table:table-cell>
          <table:table-cell office:value-type="float" office:value="-85.9453917" calcext:value-type="float">
            <text:p>-85.945391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85681" calcext:value-type="float">
            <text:p>1285681</text:p>
          </table:table-cell>
          <table:table-cell office:value-type="string" calcext:value-type="string">
            <text:p>Goos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60127W</text:p>
          </table:table-cell>
          <table:table-cell office:value-type="float" office:value="35.3868443" calcext:value-type="float">
            <text:p>35.3868443</text:p>
          </table:table-cell>
          <table:table-cell office:value-type="float" office:value="-86.0242006" calcext:value-type="float">
            <text:p>-86.024200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85682" calcext:value-type="float">
            <text:p>1285682</text:p>
          </table:table-cell>
          <table:table-cell office:value-type="string" calcext:value-type="string">
            <text:p>Goos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60433W</text:p>
          </table:table-cell>
          <table:table-cell office:value-type="float" office:value="35.6090281" calcext:value-type="float">
            <text:p>35.6090281</text:p>
          </table:table-cell>
          <table:table-cell office:value-type="float" office:value="-86.0758541" calcext:value-type="float">
            <text:p>-86.075854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5911" calcext:value-type="float">
            <text:p>1285911</text:p>
          </table:table-cell>
          <table:table-cell office:value-type="string" calcext:value-type="string">
            <text:p>Grass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55920W</text:p>
          </table:table-cell>
          <table:table-cell office:value-type="float" office:value="35.5235404" calcext:value-type="float">
            <text:p>35.5235404</text:p>
          </table:table-cell>
          <table:table-cell office:value-type="float" office:value="-85.988891" calcext:value-type="float">
            <text:p>-85.988891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6109" calcext:value-type="float">
            <text:p>1286109</text:p>
          </table:table-cell>
          <table:table-cell office:value-type="string" calcext:value-type="string">
            <text:p>Gree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07N</text:p>
          </table:table-cell>
          <table:table-cell office:value-type="string" calcext:value-type="string">
            <text:p>0860540W</text:p>
          </table:table-cell>
          <table:table-cell office:value-type="float" office:value="35.5186866" calcext:value-type="float">
            <text:p>35.5186866</text:p>
          </table:table-cell>
          <table:table-cell office:value-type="float" office:value="-86.0944332" calcext:value-type="float">
            <text:p>-86.094433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59" calcext:value-type="float">
            <text:p>1287759</text:p>
          </table:table-cell>
          <table:table-cell office:value-type="string" calcext:value-type="string">
            <text:p>Highlan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60553W</text:p>
          </table:table-cell>
          <table:table-cell office:value-type="float" office:value="35.6495166" calcext:value-type="float">
            <text:p>35.6495166</text:p>
          </table:table-cell>
          <table:table-cell office:value-type="float" office:value="-86.0980454" calcext:value-type="float">
            <text:p>-86.098045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30" calcext:value-type="float">
            <text:p>1289130</text:p>
          </table:table-cell>
          <table:table-cell office:value-type="string" calcext:value-type="string">
            <text:p>Iv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60056W</text:p>
          </table:table-cell>
          <table:table-cell office:value-type="float" office:value="35.6403507" calcext:value-type="float">
            <text:p>35.6403507</text:p>
          </table:table-cell>
          <table:table-cell office:value-type="float" office:value="-86.0155436" calcext:value-type="float">
            <text:p>-86.015543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64" calcext:value-type="float">
            <text:p>1291164</text:p>
          </table:table-cell>
          <table:table-cell office:value-type="string" calcext:value-type="string">
            <text:p>Libert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60215W</text:p>
          </table:table-cell>
          <table:table-cell office:value-type="float" office:value="35.6413973" calcext:value-type="float">
            <text:p>35.6413973</text:p>
          </table:table-cell>
          <table:table-cell office:value-type="float" office:value="-86.0374724" calcext:value-type="float">
            <text:p>-86.037472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299442" calcext:value-type="float">
            <text:p>1299442</text:p>
          </table:table-cell>
          <table:table-cell office:value-type="string" calcext:value-type="string">
            <text:p>Rigne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210N</text:p>
          </table:table-cell>
          <table:table-cell office:value-type="string" calcext:value-type="string">
            <text:p>0860556W</text:p>
          </table:table-cell>
          <table:table-cell office:value-type="float" office:value="35.5360011" calcext:value-type="float">
            <text:p>35.5360011</text:p>
          </table:table-cell>
          <table:table-cell office:value-type="float" office:value="-86.0990166" calcext:value-type="float">
            <text:p>-86.099016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0175" calcext:value-type="float">
            <text:p>1300175</text:p>
          </table:table-cell>
          <table:table-cell office:value-type="string" calcext:value-type="string">
            <text:p>Roun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824N</text:p>
          </table:table-cell>
          <table:table-cell office:value-type="string" calcext:value-type="string">
            <text:p>0860628W</text:p>
          </table:table-cell>
          <table:table-cell office:value-type="float" office:value="35.6400724" calcext:value-type="float">
            <text:p>35.6400724</text:p>
          </table:table-cell>
          <table:table-cell office:value-type="float" office:value="-86.1077678" calcext:value-type="float">
            <text:p>-86.1077678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47" calcext:value-type="float">
            <text:p>1269947</text:p>
          </table:table-cell>
          <table:table-cell office:value-type="string" calcext:value-type="string">
            <text:p>Sha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415N</text:p>
          </table:table-cell>
          <table:table-cell office:value-type="string" calcext:value-type="string">
            <text:p>0860500W</text:p>
          </table:table-cell>
          <table:table-cell office:value-type="float" office:value="35.5707011" calcext:value-type="float">
            <text:p>35.5707011</text:p>
          </table:table-cell>
          <table:table-cell office:value-type="float" office:value="-86.0832257" calcext:value-type="float">
            <text:p>-86.083225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2357" calcext:value-type="float">
            <text:p>1272357</text:p>
          </table:table-cell>
          <table:table-cell office:value-type="string" calcext:value-type="string">
            <text:p>Thack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55745W</text:p>
          </table:table-cell>
          <table:table-cell office:value-type="float" office:value="35.3540269" calcext:value-type="float">
            <text:p>35.3540269</text:p>
          </table:table-cell>
          <table:table-cell office:value-type="float" office:value="-85.9625369" calcext:value-type="float">
            <text:p>-85.962536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2678201" calcext:value-type="float">
            <text:p>2678201</text:p>
          </table:table-cell>
          <table:table-cell office:value-type="string" calcext:value-type="string">
            <text:p>Bains Orchar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60038W</text:p>
          </table:table-cell>
          <table:table-cell office:value-type="float" office:value="35.3972222" calcext:value-type="float">
            <text:p>35.3972222</text:p>
          </table:table-cell>
          <table:table-cell office:value-type="float" office:value="-86.0105556" calcext:value-type="float">
            <text:p>-86.0105556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276362" calcext:value-type="float">
            <text:p>1276362</text:p>
          </table:table-cell>
          <table:table-cell office:value-type="string" calcext:value-type="string">
            <text:p>Barne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61019W</text:p>
          </table:table-cell>
          <table:table-cell office:value-type="float" office:value="35.6731268" calcext:value-type="float">
            <text:p>35.6731268</text:p>
          </table:table-cell>
          <table:table-cell office:value-type="float" office:value="-86.1719359" calcext:value-type="float">
            <text:p>-86.171935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40" calcext:value-type="float">
            <text:p>1315940</text:p>
          </table:table-cell>
          <table:table-cell office:value-type="string" calcext:value-type="string">
            <text:p>Bayle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61345W</text:p>
          </table:table-cell>
          <table:table-cell office:value-type="float" office:value="35.6417384" calcext:value-type="float">
            <text:p>35.6417384</text:p>
          </table:table-cell>
          <table:table-cell office:value-type="float" office:value="-86.2291593" calcext:value-type="float">
            <text:p>-86.229159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4" calcext:value-type="float">
            <text:p>1315954</text:p>
          </table:table-cell>
          <table:table-cell office:value-type="string" calcext:value-type="string">
            <text:p>Camp Be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60822W</text:p>
          </table:table-cell>
          <table:table-cell office:value-type="float" office:value="35.464521" calcext:value-type="float">
            <text:p>35.464521</text:p>
          </table:table-cell>
          <table:table-cell office:value-type="float" office:value="-86.1394337" calcext:value-type="float">
            <text:p>-86.139433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7" calcext:value-type="float">
            <text:p>1315957</text:p>
          </table:table-cell>
          <table:table-cell office:value-type="string" calcext:value-type="string">
            <text:p>Cheroke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61346W</text:p>
          </table:table-cell>
          <table:table-cell office:value-type="float" office:value="35.383134" calcext:value-type="float">
            <text:p>35.383134</text:p>
          </table:table-cell>
          <table:table-cell office:value-type="float" office:value="-86.2294351" calcext:value-type="float">
            <text:p>-86.229435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68" calcext:value-type="float">
            <text:p>1315968</text:p>
          </table:table-cell>
          <table:table-cell office:value-type="string" calcext:value-type="string">
            <text:p>Danie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61151W</text:p>
          </table:table-cell>
          <table:table-cell office:value-type="float" office:value="35.4492434" calcext:value-type="float">
            <text:p>35.4492434</text:p>
          </table:table-cell>
          <table:table-cell office:value-type="float" office:value="-86.1974907" calcext:value-type="float">
            <text:p>-86.197490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53" calcext:value-type="float">
            <text:p>1643853</text:p>
          </table:table-cell>
          <table:table-cell office:value-type="string" calcext:value-type="string">
            <text:p>Fort Nash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61109W</text:p>
          </table:table-cell>
          <table:table-cell office:value-type="float" office:value="35.6884041" calcext:value-type="float">
            <text:p>35.6884041</text:p>
          </table:table-cell>
          <table:table-cell office:value-type="float" office:value="-86.1858251" calcext:value-type="float">
            <text:p>-86.185825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9" calcext:value-type="float">
            <text:p>1315989</text:p>
          </table:table-cell>
          <table:table-cell office:value-type="string" calcext:value-type="string">
            <text:p>Fourth Model Community Center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61259W</text:p>
          </table:table-cell>
          <table:table-cell office:value-type="float" office:value="35.4892422" calcext:value-type="float">
            <text:p>35.4892422</text:p>
          </table:table-cell>
          <table:table-cell office:value-type="float" office:value="-86.2163806" calcext:value-type="float">
            <text:p>-86.216380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55" calcext:value-type="float">
            <text:p>1643855</text:p>
          </table:table-cell>
          <table:table-cell office:value-type="string" calcext:value-type="string">
            <text:p>Goosag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61000W</text:p>
          </table:table-cell>
          <table:table-cell office:value-type="float" office:value="35.4359105" calcext:value-type="float">
            <text:p>35.4359105</text:p>
          </table:table-cell>
          <table:table-cell office:value-type="float" office:value="-86.1666563" calcext:value-type="float">
            <text:p>-86.166656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57" calcext:value-type="float">
            <text:p>1643857</text:p>
          </table:table-cell>
          <table:table-cell office:value-type="string" calcext:value-type="string">
            <text:p>Hesse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55952W</text:p>
          </table:table-cell>
          <table:table-cell office:value-type="float" office:value="35.3289693" calcext:value-type="float">
            <text:p>35.3289693</text:p>
          </table:table-cell>
          <table:table-cell office:value-type="float" office:value="-85.9977609" calcext:value-type="float">
            <text:p>-85.997760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540" calcext:value-type="float">
            <text:p>1287540</text:p>
          </table:table-cell>
          <table:table-cell office:value-type="string" calcext:value-type="string">
            <text:p>Hickers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60753W</text:p>
          </table:table-cell>
          <table:table-cell office:value-type="float" office:value="35.402856" calcext:value-type="float">
            <text:p>35.402856</text:p>
          </table:table-cell>
          <table:table-cell office:value-type="float" office:value="-86.1313771" calcext:value-type="float">
            <text:p>-86.131377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998" calcext:value-type="float">
            <text:p>1315998</text:p>
          </table:table-cell>
          <table:table-cell office:value-type="string" calcext:value-type="string">
            <text:p>Hickerso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61100W</text:p>
          </table:table-cell>
          <table:table-cell office:value-type="float" office:value="35.5039642" calcext:value-type="float">
            <text:p>35.5039642</text:p>
          </table:table-cell>
          <table:table-cell office:value-type="float" office:value="-86.1833243" calcext:value-type="float">
            <text:p>-86.183324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15" calcext:value-type="float">
            <text:p>1316015</text:p>
          </table:table-cell>
          <table:table-cell office:value-type="string" calcext:value-type="string">
            <text:p>Lumleys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60550W</text:p>
          </table:table-cell>
          <table:table-cell office:value-type="float" office:value="35.623684" calcext:value-type="float">
            <text:p>35.623684</text:p>
          </table:table-cell>
          <table:table-cell office:value-type="float" office:value="-86.0972118" calcext:value-type="float">
            <text:p>-86.097211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562" calcext:value-type="float">
            <text:p>1292562</text:p>
          </table:table-cell>
          <table:table-cell office:value-type="string" calcext:value-type="string">
            <text:p>Manchester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60656W</text:p>
          </table:table-cell>
          <table:table-cell office:value-type="float" office:value="35.4850762" calcext:value-type="float">
            <text:p>35.4850762</text:p>
          </table:table-cell>
          <table:table-cell office:value-type="float" office:value="-86.1155446" calcext:value-type="float">
            <text:p>-86.115544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22" calcext:value-type="float">
            <text:p>1316022</text:p>
          </table:table-cell>
          <table:table-cell office:value-type="string" calcext:value-type="string">
            <text:p>Manchest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60329W</text:p>
          </table:table-cell>
          <table:table-cell office:value-type="float" office:value="35.4611882" calcext:value-type="float">
            <text:p>35.4611882</text:p>
          </table:table-cell>
          <table:table-cell office:value-type="float" office:value="-86.0580427" calcext:value-type="float">
            <text:p>-86.058042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2" calcext:value-type="float">
            <text:p>1643872</text:p>
          </table:table-cell>
          <table:table-cell office:value-type="string" calcext:value-type="string">
            <text:p>McQuid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61440W</text:p>
          </table:table-cell>
          <table:table-cell office:value-type="float" office:value="35.4378546" calcext:value-type="float">
            <text:p>35.4378546</text:p>
          </table:table-cell>
          <table:table-cell office:value-type="float" office:value="-86.2444362" calcext:value-type="float">
            <text:p>-86.244436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26" calcext:value-type="float">
            <text:p>1316026</text:p>
          </table:table-cell>
          <table:table-cell office:value-type="string" calcext:value-type="string">
            <text:p>Medical Cent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60509W</text:p>
          </table:table-cell>
          <table:table-cell office:value-type="float" office:value="35.4686879" calcext:value-type="float">
            <text:p>35.4686879</text:p>
          </table:table-cell>
          <table:table-cell office:value-type="float" office:value="-86.0858212" calcext:value-type="float">
            <text:p>-86.085821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3" calcext:value-type="float">
            <text:p>1643873</text:p>
          </table:table-cell>
          <table:table-cell office:value-type="string" calcext:value-type="string">
            <text:p>Mount Hebron Camp 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61335W</text:p>
          </table:table-cell>
          <table:table-cell office:value-type="float" office:value="35.6486827" calcext:value-type="float">
            <text:p>35.6486827</text:p>
          </table:table-cell>
          <table:table-cell office:value-type="float" office:value="-86.2263814" calcext:value-type="float">
            <text:p>-86.226381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32" calcext:value-type="float">
            <text:p>1316032</text:p>
          </table:table-cell>
          <table:table-cell office:value-type="string" calcext:value-type="string">
            <text:p>National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60418W</text:p>
          </table:table-cell>
          <table:table-cell office:value-type="float" office:value="35.4672991" calcext:value-type="float">
            <text:p>35.4672991</text:p>
          </table:table-cell>
          <table:table-cell office:value-type="float" office:value="-86.0716542" calcext:value-type="float">
            <text:p>-86.071654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765" calcext:value-type="float">
            <text:p>1295765</text:p>
          </table:table-cell>
          <table:table-cell office:value-type="string" calcext:value-type="string">
            <text:p>Ninth Mod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55613W</text:p>
          </table:table-cell>
          <table:table-cell office:value-type="float" office:value="35.5189642" calcext:value-type="float">
            <text:p>35.5189642</text:p>
          </table:table-cell>
          <table:table-cell office:value-type="float" office:value="-85.9369288" calcext:value-type="float">
            <text:p>-85.936928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35" calcext:value-type="float">
            <text:p>1316035</text:p>
          </table:table-cell>
          <table:table-cell office:value-type="string" calcext:value-type="string">
            <text:p>Northgate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61300W</text:p>
          </table:table-cell>
          <table:table-cell office:value-type="float" office:value="35.3673011" calcext:value-type="float">
            <text:p>35.3673011</text:p>
          </table:table-cell>
          <table:table-cell office:value-type="float" office:value="-86.2166568" calcext:value-type="float">
            <text:p>-86.216656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36" calcext:value-type="float">
            <text:p>1316036</text:p>
          </table:table-cell>
          <table:table-cell office:value-type="string" calcext:value-type="string">
            <text:p>Oak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60529W</text:p>
          </table:table-cell>
          <table:table-cell office:value-type="float" office:value="35.4595214" calcext:value-type="float">
            <text:p>35.4595214</text:p>
          </table:table-cell>
          <table:table-cell office:value-type="float" office:value="-86.0913768" calcext:value-type="float">
            <text:p>-86.091376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38" calcext:value-type="float">
            <text:p>1316038</text:p>
          </table:table-cell>
          <table:table-cell office:value-type="string" calcext:value-type="string">
            <text:p>Old Stone Fort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60631W</text:p>
          </table:table-cell>
          <table:table-cell office:value-type="float" office:value="35.4834096" calcext:value-type="float">
            <text:p>35.4834096</text:p>
          </table:table-cell>
          <table:table-cell office:value-type="float" office:value="-86.1085999" calcext:value-type="float">
            <text:p>-86.108599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912" calcext:value-type="float">
            <text:p>1296912</text:p>
          </table:table-cell>
          <table:table-cell office:value-type="string" calcext:value-type="string">
            <text:p>Patmos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60302W</text:p>
          </table:table-cell>
          <table:table-cell office:value-type="float" office:value="35.5928517" calcext:value-type="float">
            <text:p>35.5928517</text:p>
          </table:table-cell>
          <table:table-cell office:value-type="float" office:value="-86.0505439" calcext:value-type="float">
            <text:p>-86.050543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43" calcext:value-type="float">
            <text:p>1316043</text:p>
          </table:table-cell>
          <table:table-cell office:value-type="string" calcext:value-type="string">
            <text:p>Power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0502W</text:p>
          </table:table-cell>
          <table:table-cell office:value-type="float" office:value="35.4795209" calcext:value-type="float">
            <text:p>35.4795209</text:p>
          </table:table-cell>
          <table:table-cell office:value-type="float" office:value="-86.0838769" calcext:value-type="float">
            <text:p>-86.083876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0" calcext:value-type="float">
            <text:p>1643890</text:p>
          </table:table-cell>
          <table:table-cell office:value-type="string" calcext:value-type="string">
            <text:p>Shady Grove Meeting Ground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0410" calcext:value-type="float">
            <text:p>1270410</text:p>
          </table:table-cell>
          <table:table-cell office:value-type="string" calcext:value-type="string">
            <text:p>Sixteenth Mod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61255W</text:p>
          </table:table-cell>
          <table:table-cell office:value-type="float" office:value="35.5411853" calcext:value-type="float">
            <text:p>35.5411853</text:p>
          </table:table-cell>
          <table:table-cell office:value-type="float" office:value="-86.2152697" calcext:value-type="float">
            <text:p>-86.215269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57" calcext:value-type="float">
            <text:p>1316057</text:p>
          </table:table-cell>
          <table:table-cell office:value-type="string" calcext:value-type="string">
            <text:p>Southtown Center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34N</text:p>
          </table:table-cell>
          <table:table-cell office:value-type="string" calcext:value-type="string">
            <text:p>0860455W</text:p>
          </table:table-cell>
          <table:table-cell office:value-type="float" office:value="35.4761877" calcext:value-type="float">
            <text:p>35.4761877</text:p>
          </table:table-cell>
          <table:table-cell office:value-type="float" office:value="-86.0819323" calcext:value-type="float">
            <text:p>-86.081932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965" calcext:value-type="float">
            <text:p>1272965</text:p>
          </table:table-cell>
          <table:table-cell office:value-type="string" calcext:value-type="string">
            <text:p>Tullahoma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61221W</text:p>
          </table:table-cell>
          <table:table-cell office:value-type="float" office:value="35.3898005" calcext:value-type="float">
            <text:p>35.3898005</text:p>
          </table:table-cell>
          <table:table-cell office:value-type="float" office:value="-86.2058234" calcext:value-type="float">
            <text:p>-86.205823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67" calcext:value-type="float">
            <text:p>1316067</text:p>
          </table:table-cell>
          <table:table-cell office:value-type="string" calcext:value-type="string">
            <text:p>Tullahoma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61256W</text:p>
          </table:table-cell>
          <table:table-cell office:value-type="float" office:value="35.3575792" calcext:value-type="float">
            <text:p>35.3575792</text:p>
          </table:table-cell>
          <table:table-cell office:value-type="float" office:value="-86.2155455" calcext:value-type="float">
            <text:p>-86.215545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01" calcext:value-type="float">
            <text:p>1643901</text:p>
          </table:table-cell>
          <table:table-cell office:value-type="string" calcext:value-type="string">
            <text:p>Walk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61410W</text:p>
          </table:table-cell>
          <table:table-cell office:value-type="float" office:value="35.577851" calcext:value-type="float">
            <text:p>35.577851</text:p>
          </table:table-cell>
          <table:table-cell office:value-type="float" office:value="-86.2361036" calcext:value-type="float">
            <text:p>-86.236103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3961" calcext:value-type="float">
            <text:p>1273961</text:p>
          </table:table-cell>
          <table:table-cell office:value-type="string" calcext:value-type="string">
            <text:p>Waysid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60126W</text:p>
          </table:table-cell>
          <table:table-cell office:value-type="float" office:value="35.5331312" calcext:value-type="float">
            <text:p>35.5331312</text:p>
          </table:table-cell>
          <table:table-cell office:value-type="float" office:value="-86.023876" calcext:value-type="float">
            <text:p>-86.02387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2039" calcext:value-type="float">
            <text:p>2512039</text:p>
          </table:table-cell>
          <table:table-cell office:value-type="string" calcext:value-type="string">
            <text:p>Arnold Air Force Base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60424W</text:p>
          </table:table-cell>
          <table:table-cell office:value-type="float" office:value="35.3769109" calcext:value-type="float">
            <text:p>35.3769109</text:p>
          </table:table-cell>
          <table:table-cell office:value-type="float" office:value="-86.0733645" calcext:value-type="float">
            <text:p>-86.073364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11/17/2008</text:p>
          </table:table-cell>
          <table:table-cell table:number-columns-repeated="45"/>
        </table:table-row>
        <table:table-row table:style-name="ro1">
          <table:table-cell office:value-type="float" office:value="1680515" calcext:value-type="float">
            <text:p>1680515</text:p>
          </table:table-cell>
          <table:table-cell office:value-type="string" calcext:value-type="string">
            <text:p>Camp Forest Military Reservatio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60800W</text:p>
          </table:table-cell>
          <table:table-cell office:value-type="float" office:value="35.35" calcext:value-type="float">
            <text:p>35.35</text:p>
          </table:table-cell>
          <table:table-cell office:value-type="float" office:value="-86.1333333" calcext:value-type="float">
            <text:p>-86.133333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19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2085472" calcext:value-type="float">
            <text:p>2085472</text:p>
          </table:table-cell>
          <table:table-cell office:value-type="string" calcext:value-type="string">
            <text:p>William Northern Army Air Field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61437W</text:p>
          </table:table-cell>
          <table:table-cell office:value-type="float" office:value="35.3811111" calcext:value-type="float">
            <text:p>35.3811111</text:p>
          </table:table-cell>
          <table:table-cell office:value-type="float" office:value="-86.2436111" calcext:value-type="float">
            <text:p>-86.243611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3/23/2006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2633396" calcext:value-type="float">
            <text:p>2633396</text:p>
          </table:table-cell>
          <table:table-cell office:value-type="string" calcext:value-type="string">
            <text:p>Hillsboro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55545W</text:p>
          </table:table-cell>
          <table:table-cell office:value-type="float" office:value="35.4305556" calcext:value-type="float">
            <text:p>35.4305556</text:p>
          </table:table-cell>
          <table:table-cell office:value-type="float" office:value="-85.9291667" calcext:value-type="float">
            <text:p>-85.929166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276417" calcext:value-type="float">
            <text:p>1276417</text:p>
          </table:table-cell>
          <table:table-cell office:value-type="string" calcext:value-type="string">
            <text:p>Barton Spring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61315W</text:p>
          </table:table-cell>
          <table:table-cell office:value-type="float" office:value="35.4545208" calcext:value-type="float">
            <text:p>35.4545208</text:p>
          </table:table-cell>
          <table:table-cell office:value-type="float" office:value="-86.2208247" calcext:value-type="float">
            <text:p>-86.220824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48" calcext:value-type="float">
            <text:p>1315948</text:p>
          </table:table-cell>
          <table:table-cell office:value-type="string" calcext:value-type="string">
            <text:p>Big Spring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61335W</text:p>
          </table:table-cell>
          <table:table-cell office:value-type="float" office:value="35.3681344" calcext:value-type="float">
            <text:p>35.3681344</text:p>
          </table:table-cell>
          <table:table-cell office:value-type="float" office:value="-86.2263793" calcext:value-type="float">
            <text:p>-86.226379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088" calcext:value-type="float">
            <text:p>1280088</text:p>
          </table:table-cell>
          <table:table-cell office:value-type="string" calcext:value-type="string">
            <text:p>Cedar Point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829N</text:p>
          </table:table-cell>
          <table:table-cell office:value-type="string" calcext:value-type="string">
            <text:p>0861337W</text:p>
          </table:table-cell>
          <table:table-cell office:value-type="float" office:value="35.474798" calcext:value-type="float">
            <text:p>35.474798</text:p>
          </table:table-cell>
          <table:table-cell office:value-type="float" office:value="-86.2269362" calcext:value-type="float">
            <text:p>-86.226936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75" calcext:value-type="float">
            <text:p>1326475</text:p>
          </table:table-cell>
          <table:table-cell office:value-type="string" calcext:value-type="string">
            <text:p>North Atlantic Street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61246W</text:p>
          </table:table-cell>
          <table:table-cell office:value-type="float" office:value="35.3656345" calcext:value-type="float">
            <text:p>35.3656345</text:p>
          </table:table-cell>
          <table:table-cell office:value-type="float" office:value="-86.2127678" calcext:value-type="float">
            <text:p>-86.212767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96375" calcext:value-type="float">
            <text:p>1296375</text:p>
          </table:table-cell>
          <table:table-cell office:value-type="string" calcext:value-type="string">
            <text:p>Old Stone Fort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60631W</text:p>
          </table:table-cell>
          <table:table-cell office:value-type="float" office:value="35.481743" calcext:value-type="float">
            <text:p>35.481743</text:p>
          </table:table-cell>
          <table:table-cell office:value-type="float" office:value="-86.1085998" calcext:value-type="float">
            <text:p>-86.108599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56" calcext:value-type="float">
            <text:p>1316056</text:p>
          </table:table-cell>
          <table:table-cell office:value-type="string" calcext:value-type="string">
            <text:p>Southsid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61216W</text:p>
          </table:table-cell>
          <table:table-cell office:value-type="float" office:value="35.3514683" calcext:value-type="float">
            <text:p>35.3514683</text:p>
          </table:table-cell>
          <table:table-cell office:value-type="float" office:value="-86.2044339" calcext:value-type="float">
            <text:p>-86.204433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72" calcext:value-type="float">
            <text:p>1316072</text:p>
          </table:table-cell>
          <table:table-cell office:value-type="string" calcext:value-type="string">
            <text:p>Waggoner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210N</text:p>
          </table:table-cell>
          <table:table-cell office:value-type="string" calcext:value-type="string">
            <text:p>0861105W</text:p>
          </table:table-cell>
          <table:table-cell office:value-type="float" office:value="35.3695233" calcext:value-type="float">
            <text:p>35.3695233</text:p>
          </table:table-cell>
          <table:table-cell office:value-type="float" office:value="-86.1847114" calcext:value-type="float">
            <text:p>-86.184711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675" calcext:value-type="float">
            <text:p>1275675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61047W</text:p>
          </table:table-cell>
          <table:table-cell office:value-type="float" office:value="35.3775787" calcext:value-type="float">
            <text:p>35.3775787</text:p>
          </table:table-cell>
          <table:table-cell office:value-type="float" office:value="-86.1797114" calcext:value-type="float">
            <text:p>-86.179711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03" calcext:value-type="float">
            <text:p>1314603</text:p>
          </table:table-cell>
          <table:table-cell office:value-type="string" calcext:value-type="string">
            <text:p>A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55838W</text:p>
          </table:table-cell>
          <table:table-cell office:value-type="float" office:value="35.4636882" calcext:value-type="float">
            <text:p>35.4636882</text:p>
          </table:table-cell>
          <table:table-cell office:value-type="float" office:value="-85.977207" calcext:value-type="float">
            <text:p>-85.97720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87" calcext:value-type="float">
            <text:p>1276487</text:p>
          </table:table-cell>
          <table:table-cell office:value-type="string" calcext:value-type="string">
            <text:p>Bauco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61320W</text:p>
          </table:table-cell>
          <table:table-cell office:value-type="float" office:value="35.5350743" calcext:value-type="float">
            <text:p>35.5350743</text:p>
          </table:table-cell>
          <table:table-cell office:value-type="float" office:value="-86.2222143" calcext:value-type="float">
            <text:p>-86.222214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28" calcext:value-type="float">
            <text:p>126932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37N</text:p>
          </table:table-cell>
          <table:table-cell office:value-type="string" calcext:value-type="string">
            <text:p>0861425W</text:p>
          </table:table-cell>
          <table:table-cell office:value-type="float" office:value="35.6270164" calcext:value-type="float">
            <text:p>35.6270164</text:p>
          </table:table-cell>
          <table:table-cell office:value-type="float" office:value="-86.2402706" calcext:value-type="float">
            <text:p>-86.240270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89" calcext:value-type="float">
            <text:p>1276889</text:p>
          </table:table-cell>
          <table:table-cell office:value-type="string" calcext:value-type="string">
            <text:p>Bel-Ai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61414W</text:p>
          </table:table-cell>
          <table:table-cell office:value-type="float" office:value="35.3609123" calcext:value-type="float">
            <text:p>35.3609123</text:p>
          </table:table-cell>
          <table:table-cell office:value-type="float" office:value="-86.2372128" calcext:value-type="float">
            <text:p>-86.237212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2" calcext:value-type="float">
            <text:p>131466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60646W</text:p>
          </table:table-cell>
          <table:table-cell office:value-type="float" office:value="35.4214667" calcext:value-type="float">
            <text:p>35.4214667</text:p>
          </table:table-cell>
          <table:table-cell office:value-type="float" office:value="-86.1127657" calcext:value-type="float">
            <text:p>-86.112765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07" calcext:value-type="float">
            <text:p>1647307</text:p>
          </table:table-cell>
          <table:table-cell office:value-type="string" calcext:value-type="string">
            <text:p>Betsy Will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55519W</text:p>
          </table:table-cell>
          <table:table-cell office:value-type="float" office:value="35.3320239" calcext:value-type="float">
            <text:p>35.3320239</text:p>
          </table:table-cell>
          <table:table-cell office:value-type="float" office:value="-85.9219248" calcext:value-type="float">
            <text:p>-85.921924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688" calcext:value-type="float">
            <text:p>1314688</text:p>
          </table:table-cell>
          <table:table-cell office:value-type="string" calcext:value-type="string">
            <text:p>Black J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60618W</text:p>
          </table:table-cell>
          <table:table-cell office:value-type="float" office:value="35.4356331" calcext:value-type="float">
            <text:p>35.4356331</text:p>
          </table:table-cell>
          <table:table-cell office:value-type="float" office:value="-86.1049879" calcext:value-type="float">
            <text:p>-86.104987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44" calcext:value-type="float">
            <text:p>1643844</text:p>
          </table:table-cell>
          <table:table-cell office:value-type="string" calcext:value-type="string">
            <text:p>Bobs Cross Road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60732W</text:p>
          </table:table-cell>
          <table:table-cell office:value-type="float" office:value="35.3917452" calcext:value-type="float">
            <text:p>35.3917452</text:p>
          </table:table-cell>
          <table:table-cell office:value-type="float" office:value="-86.1255434" calcext:value-type="float">
            <text:p>-86.125543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133" calcext:value-type="float">
            <text:p>1278133</text:p>
          </table:table-cell>
          <table:table-cell office:value-type="string" calcext:value-type="string">
            <text:p>Boynto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60840W</text:p>
          </table:table-cell>
          <table:table-cell office:value-type="float" office:value="35.5575742" calcext:value-type="float">
            <text:p>35.5575742</text:p>
          </table:table-cell>
          <table:table-cell office:value-type="float" office:value="-86.1444347" calcext:value-type="float">
            <text:p>-86.144434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21" calcext:value-type="float">
            <text:p>1278321</text:p>
          </table:table-cell>
          <table:table-cell office:value-type="string" calcext:value-type="string">
            <text:p>Bria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35N</text:p>
          </table:table-cell>
          <table:table-cell office:value-type="string" calcext:value-type="string">
            <text:p>0861247W</text:p>
          </table:table-cell>
          <table:table-cell office:value-type="float" office:value="35.3764675" calcext:value-type="float">
            <text:p>35.3764675</text:p>
          </table:table-cell>
          <table:table-cell office:value-type="float" office:value="-86.2130457" calcext:value-type="float">
            <text:p>-86.213045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10" calcext:value-type="float">
            <text:p>1310310</text:p>
          </table:table-cell>
          <table:table-cell office:value-type="string" calcext:value-type="string">
            <text:p>Brook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60035W</text:p>
          </table:table-cell>
          <table:table-cell office:value-type="float" office:value="35.5050764" calcext:value-type="float">
            <text:p>35.5050764</text:p>
          </table:table-cell>
          <table:table-cell office:value-type="float" office:value="-86.0097087" calcext:value-type="float">
            <text:p>-86.009708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753" calcext:value-type="float">
            <text:p>1314753</text:p>
          </table:table-cell>
          <table:table-cell office:value-type="string" calcext:value-type="string">
            <text:p>Brya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59N</text:p>
          </table:table-cell>
          <table:table-cell office:value-type="string" calcext:value-type="string">
            <text:p>0855616W</text:p>
          </table:table-cell>
          <table:table-cell office:value-type="float" office:value="35.5664631" calcext:value-type="float">
            <text:p>35.5664631</text:p>
          </table:table-cell>
          <table:table-cell office:value-type="float" office:value="-85.9377628" calcext:value-type="float">
            <text:p>-85.937762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58" calcext:value-type="float">
            <text:p>1279158</text:p>
          </table:table-cell>
          <table:table-cell office:value-type="string" calcext:value-type="string">
            <text:p>Busy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2N</text:p>
          </table:table-cell>
          <table:table-cell office:value-type="string" calcext:value-type="string">
            <text:p>0860930W</text:p>
          </table:table-cell>
          <table:table-cell office:value-type="float" office:value="35.5284082" calcext:value-type="float">
            <text:p>35.5284082</text:p>
          </table:table-cell>
          <table:table-cell office:value-type="float" office:value="-86.1583238" calcext:value-type="float">
            <text:p>-86.158323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40" calcext:value-type="float">
            <text:p>1279340</text:p>
          </table:table-cell>
          <table:table-cell office:value-type="string" calcext:value-type="string">
            <text:p>Ca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60019W</text:p>
          </table:table-cell>
          <table:table-cell office:value-type="float" office:value="35.3461911" calcext:value-type="float">
            <text:p>35.3461911</text:p>
          </table:table-cell>
          <table:table-cell office:value-type="float" office:value="-86.0052614" calcext:value-type="float">
            <text:p>-86.005261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2971" calcext:value-type="float">
            <text:p>2542971</text:p>
          </table:table-cell>
          <table:table-cell office:value-type="string" calcext:value-type="string">
            <text:p>Circle J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60458W</text:p>
          </table:table-cell>
          <table:table-cell office:value-type="float" office:value="35.5144444" calcext:value-type="float">
            <text:p>35.5144444</text:p>
          </table:table-cell>
          <table:table-cell office:value-type="float" office:value="-86.0827778" calcext:value-type="float">
            <text:p>-86.082777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3/04/2009</text:p>
          </table:table-cell>
          <table:table-cell table:number-columns-repeated="45"/>
        </table:table-row>
        <table:table-row table:style-name="ro1">
          <table:table-cell office:value-type="float" office:value="1310331" calcext:value-type="float">
            <text:p>1310331</text:p>
          </table:table-cell>
          <table:table-cell office:value-type="string" calcext:value-type="string">
            <text:p>Da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55733W</text:p>
          </table:table-cell>
          <table:table-cell office:value-type="float" office:value="35.5222977" calcext:value-type="float">
            <text:p>35.5222977</text:p>
          </table:table-cell>
          <table:table-cell office:value-type="float" office:value="-85.9591519" calcext:value-type="float">
            <text:p>-85.9591519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13" calcext:value-type="float">
            <text:p>1310313</text:p>
          </table:table-cell>
          <table:table-cell office:value-type="string" calcext:value-type="string">
            <text:p>Dixi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7N</text:p>
          </table:table-cell>
          <table:table-cell office:value-type="string" calcext:value-type="string">
            <text:p>0860407W</text:p>
          </table:table-cell>
          <table:table-cell office:value-type="float" office:value="35.3881344" calcext:value-type="float">
            <text:p>35.3881344</text:p>
          </table:table-cell>
          <table:table-cell office:value-type="float" office:value="-86.0685972" calcext:value-type="float">
            <text:p>-86.068597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988" calcext:value-type="float">
            <text:p>1283988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61314W</text:p>
          </table:table-cell>
          <table:table-cell office:value-type="float" office:value="35.4356326" calcext:value-type="float">
            <text:p>35.4356326</text:p>
          </table:table-cell>
          <table:table-cell office:value-type="float" office:value="-86.2205467" calcext:value-type="float">
            <text:p>-86.2205467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50" calcext:value-type="float">
            <text:p>1315050</text:p>
          </table:table-cell>
          <table:table-cell office:value-type="string" calcext:value-type="string">
            <text:p>Farr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60944W</text:p>
          </table:table-cell>
          <table:table-cell office:value-type="float" office:value="35.5781292" calcext:value-type="float">
            <text:p>35.5781292</text:p>
          </table:table-cell>
          <table:table-cell office:value-type="float" office:value="-86.162213" calcext:value-type="float">
            <text:p>-86.16221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18" calcext:value-type="float">
            <text:p>1284518</text:p>
          </table:table-cell>
          <table:table-cell office:value-type="string" calcext:value-type="string">
            <text:p>Flow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61432W</text:p>
          </table:table-cell>
          <table:table-cell office:value-type="float" office:value="35.393967" calcext:value-type="float">
            <text:p>35.393967</text:p>
          </table:table-cell>
          <table:table-cell office:value-type="float" office:value="-86.2422134" calcext:value-type="float">
            <text:p>-86.242213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03" calcext:value-type="float">
            <text:p>1284603</text:p>
          </table:table-cell>
          <table:table-cell office:value-type="string" calcext:value-type="string">
            <text:p>Forest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60213W</text:p>
          </table:table-cell>
          <table:table-cell office:value-type="float" office:value="35.5159092" calcext:value-type="float">
            <text:p>35.5159092</text:p>
          </table:table-cell>
          <table:table-cell office:value-type="float" office:value="-86.0369317" calcext:value-type="float">
            <text:p>-86.036931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51" calcext:value-type="float">
            <text:p>1284651</text:p>
          </table:table-cell>
          <table:table-cell office:value-type="string" calcext:value-type="string">
            <text:p>Forrest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61132W</text:p>
          </table:table-cell>
          <table:table-cell office:value-type="float" office:value="35.3550793" calcext:value-type="float">
            <text:p>35.3550793</text:p>
          </table:table-cell>
          <table:table-cell office:value-type="float" office:value="-86.1922114" calcext:value-type="float">
            <text:p>-86.192211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15" calcext:value-type="float">
            <text:p>1310315</text:p>
          </table:table-cell>
          <table:table-cell office:value-type="string" calcext:value-type="string">
            <text:p>Fountai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55637W</text:p>
          </table:table-cell>
          <table:table-cell office:value-type="float" office:value="35.56063" calcext:value-type="float">
            <text:p>35.56063</text:p>
          </table:table-cell>
          <table:table-cell office:value-type="float" office:value="-85.9435962" calcext:value-type="float">
            <text:p>-85.943596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864" calcext:value-type="float">
            <text:p>1284864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60624W</text:p>
          </table:table-cell>
          <table:table-cell office:value-type="float" office:value="35.5400749" calcext:value-type="float">
            <text:p>35.5400749</text:p>
          </table:table-cell>
          <table:table-cell office:value-type="float" office:value="-86.1066559" calcext:value-type="float">
            <text:p>-86.106655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54" calcext:value-type="float">
            <text:p>1643854</text:p>
          </table:table-cell>
          <table:table-cell office:value-type="string" calcext:value-type="string">
            <text:p>Fudgearou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61047W</text:p>
          </table:table-cell>
          <table:table-cell office:value-type="float" office:value="35.682571" calcext:value-type="float">
            <text:p>35.682571</text:p>
          </table:table-cell>
          <table:table-cell office:value-type="float" office:value="-86.1797139" calcext:value-type="float">
            <text:p>-86.1797139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119" calcext:value-type="float">
            <text:p>1315119</text:p>
          </table:table-cell>
          <table:table-cell office:value-type="string" calcext:value-type="string">
            <text:p>G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55501W</text:p>
          </table:table-cell>
          <table:table-cell office:value-type="float" office:value="35.3598009" calcext:value-type="float">
            <text:p>35.3598009</text:p>
          </table:table-cell>
          <table:table-cell office:value-type="float" office:value="-85.9169252" calcext:value-type="float">
            <text:p>-85.916925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20" calcext:value-type="float">
            <text:p>1285520</text:p>
          </table:table-cell>
          <table:table-cell office:value-type="string" calcext:value-type="string">
            <text:p>Glen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60449W</text:p>
          </table:table-cell>
          <table:table-cell office:value-type="float" office:value="35.477021" calcext:value-type="float">
            <text:p>35.477021</text:p>
          </table:table-cell>
          <table:table-cell office:value-type="float" office:value="-86.0802657" calcext:value-type="float">
            <text:p>-86.080265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27" calcext:value-type="float">
            <text:p>1315127</text:p>
          </table:table-cell>
          <table:table-cell office:value-type="string" calcext:value-type="string">
            <text:p>Gna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60825W</text:p>
          </table:table-cell>
          <table:table-cell office:value-type="float" office:value="35.6242393" calcext:value-type="float">
            <text:p>35.6242393</text:p>
          </table:table-cell>
          <table:table-cell office:value-type="float" office:value="-86.1402684" calcext:value-type="float">
            <text:p>-86.140268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37" calcext:value-type="float">
            <text:p>1315137</text:p>
          </table:table-cell>
          <table:table-cell office:value-type="string" calcext:value-type="string">
            <text:p>Gos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43N</text:p>
          </table:table-cell>
          <table:table-cell office:value-type="string" calcext:value-type="string">
            <text:p>0861258W</text:p>
          </table:table-cell>
          <table:table-cell office:value-type="float" office:value="35.6620157" calcext:value-type="float">
            <text:p>35.6620157</text:p>
          </table:table-cell>
          <table:table-cell office:value-type="float" office:value="-86.2161035" calcext:value-type="float">
            <text:p>-86.216103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2975" calcext:value-type="float">
            <text:p>2542975</text:p>
          </table:table-cell>
          <table:table-cell office:value-type="string" calcext:value-type="string">
            <text:p>Green Acr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7N</text:p>
          </table:table-cell>
          <table:table-cell office:value-type="string" calcext:value-type="string">
            <text:p>0860521W</text:p>
          </table:table-cell>
          <table:table-cell office:value-type="float" office:value="35.4658333" calcext:value-type="float">
            <text:p>35.4658333</text:p>
          </table:table-cell>
          <table:table-cell office:value-type="float" office:value="-86.0891667" calcext:value-type="float">
            <text:p>-86.089166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3/04/2009</text:p>
          </table:table-cell>
          <table:table-cell table:number-columns-repeated="45"/>
        </table:table-row>
        <table:table-row table:style-name="ro1">
          <table:table-cell office:value-type="float" office:value="1287604" calcext:value-type="float">
            <text:p>1287604</text:p>
          </table:table-cell>
          <table:table-cell office:value-type="string" calcext:value-type="string">
            <text:p>Hickory 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09N</text:p>
          </table:table-cell>
          <table:table-cell office:value-type="string" calcext:value-type="string">
            <text:p>0861309W</text:p>
          </table:table-cell>
          <table:table-cell office:value-type="float" office:value="35.4025779" calcext:value-type="float">
            <text:p>35.4025779</text:p>
          </table:table-cell>
          <table:table-cell office:value-type="float" office:value="-86.2191573" calcext:value-type="float">
            <text:p>-86.219157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36" calcext:value-type="float">
            <text:p>1315236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60642W</text:p>
          </table:table-cell>
          <table:table-cell office:value-type="float" office:value="35.4520215" calcext:value-type="float">
            <text:p>35.4520215</text:p>
          </table:table-cell>
          <table:table-cell office:value-type="float" office:value="-86.1116551" calcext:value-type="float">
            <text:p>-86.111655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43" calcext:value-type="float">
            <text:p>128784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55813W</text:p>
          </table:table-cell>
          <table:table-cell office:value-type="float" office:value="35.4125782" calcext:value-type="float">
            <text:p>35.4125782</text:p>
          </table:table-cell>
          <table:table-cell office:value-type="float" office:value="-85.9702614" calcext:value-type="float">
            <text:p>-85.970261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0332" calcext:value-type="float">
            <text:p>1310332</text:p>
          </table:table-cell>
          <table:table-cell office:value-type="string" calcext:value-type="string">
            <text:p>Holl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60615W</text:p>
          </table:table-cell>
          <table:table-cell office:value-type="float" office:value="35.6031289" calcext:value-type="float">
            <text:p>35.6031289</text:p>
          </table:table-cell>
          <table:table-cell office:value-type="float" office:value="-86.1041563" calcext:value-type="float">
            <text:p>-86.104156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183" calcext:value-type="float">
            <text:p>1288183</text:p>
          </table:table-cell>
          <table:table-cell office:value-type="string" calcext:value-type="string">
            <text:p>Homaway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61336W</text:p>
          </table:table-cell>
          <table:table-cell office:value-type="float" office:value="35.3875783" calcext:value-type="float">
            <text:p>35.3875783</text:p>
          </table:table-cell>
          <table:table-cell office:value-type="float" office:value="-86.2266574" calcext:value-type="float">
            <text:p>-86.226657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35" calcext:value-type="float">
            <text:p>1288235</text:p>
          </table:table-cell>
          <table:table-cell office:value-type="string" calcext:value-type="string">
            <text:p>Hoodo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61034W</text:p>
          </table:table-cell>
          <table:table-cell office:value-type="float" office:value="35.6384054" calcext:value-type="float">
            <text:p>35.6384054</text:p>
          </table:table-cell>
          <table:table-cell office:value-type="float" office:value="-86.1761025" calcext:value-type="float">
            <text:p>-86.176102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21" calcext:value-type="float">
            <text:p>1310321</text:p>
          </table:table-cell>
          <table:table-cell office:value-type="string" calcext:value-type="string">
            <text:p>John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61204W</text:p>
          </table:table-cell>
          <table:table-cell office:value-type="float" office:value="35.3473017" calcext:value-type="float">
            <text:p>35.3473017</text:p>
          </table:table-cell>
          <table:table-cell office:value-type="float" office:value="-86.2011005" calcext:value-type="float">
            <text:p>-86.201100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9917" calcext:value-type="float">
            <text:p>1289917</text:p>
          </table:table-cell>
          <table:table-cell office:value-type="string" calcext:value-type="string">
            <text:p>Kay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61348W</text:p>
          </table:table-cell>
          <table:table-cell office:value-type="float" office:value="35.3500793" calcext:value-type="float">
            <text:p>35.3500793</text:p>
          </table:table-cell>
          <table:table-cell office:value-type="float" office:value="-86.2299903" calcext:value-type="float">
            <text:p>-86.229990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88" calcext:value-type="float">
            <text:p>1290488</text:p>
          </table:table-cell>
          <table:table-cell office:value-type="string" calcext:value-type="string">
            <text:p>Lak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61159W</text:p>
          </table:table-cell>
          <table:table-cell office:value-type="float" office:value="35.4125777" calcext:value-type="float">
            <text:p>35.4125777</text:p>
          </table:table-cell>
          <table:table-cell office:value-type="float" office:value="-86.1997124" calcext:value-type="float">
            <text:p>-86.199712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96" calcext:value-type="float">
            <text:p>1290496</text:p>
          </table:table-cell>
          <table:table-cell office:value-type="string" calcext:value-type="string">
            <text:p>Lake Tullahom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61213W</text:p>
          </table:table-cell>
          <table:table-cell office:value-type="float" office:value="35.3959114" calcext:value-type="float">
            <text:p>35.3959114</text:p>
          </table:table-cell>
          <table:table-cell office:value-type="float" office:value="-86.2036012" calcext:value-type="float">
            <text:p>-86.203601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647310" calcext:value-type="float">
            <text:p>1647310</text:p>
          </table:table-cell>
          <table:table-cell office:value-type="string" calcext:value-type="string">
            <text:p>Lewi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60845W</text:p>
          </table:table-cell>
          <table:table-cell office:value-type="float" office:value="35.6228504" calcext:value-type="float">
            <text:p>35.6228504</text:p>
          </table:table-cell>
          <table:table-cell office:value-type="float" office:value="-86.145824" calcext:value-type="float">
            <text:p>-86.145824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561" calcext:value-type="float">
            <text:p>129256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60519W</text:p>
          </table:table-cell>
          <table:table-cell office:value-type="float" office:value="35.4817432" calcext:value-type="float">
            <text:p>35.4817432</text:p>
          </table:table-cell>
          <table:table-cell office:value-type="float" office:value="-86.0885993" calcext:value-type="float">
            <text:p>-86.088599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2542972" calcext:value-type="float">
            <text:p>2542972</text:p>
          </table:table-cell>
          <table:table-cell office:value-type="string" calcext:value-type="string">
            <text:p>Manchester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60514W</text:p>
          </table:table-cell>
          <table:table-cell office:value-type="float" office:value="35.5477778" calcext:value-type="float">
            <text:p>35.5477778</text:p>
          </table:table-cell>
          <table:table-cell office:value-type="float" office:value="-86.0872222" calcext:value-type="float">
            <text:p>-86.087222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3/05/2009</text:p>
          </table:table-cell>
          <table:table-cell table:number-columns-repeated="45"/>
        </table:table-row>
        <table:table-row table:style-name="ro1">
          <table:table-cell office:value-type="float" office:value="1293559" calcext:value-type="float">
            <text:p>1293559</text:p>
          </table:table-cell>
          <table:table-cell office:value-type="string" calcext:value-type="string">
            <text:p>Melros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60603W</text:p>
          </table:table-cell>
          <table:table-cell office:value-type="float" office:value="35.4953538" calcext:value-type="float">
            <text:p>35.4953538</text:p>
          </table:table-cell>
          <table:table-cell office:value-type="float" office:value="-86.100822" calcext:value-type="float">
            <text:p>-86.10082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68" calcext:value-type="float">
            <text:p>1315568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60048W</text:p>
          </table:table-cell>
          <table:table-cell office:value-type="float" office:value="35.5956296" calcext:value-type="float">
            <text:p>35.5956296</text:p>
          </table:table-cell>
          <table:table-cell office:value-type="float" office:value="-86.0133208" calcext:value-type="float">
            <text:p>-86.013320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23" calcext:value-type="float">
            <text:p>1310323</text:p>
          </table:table-cell>
          <table:table-cell office:value-type="string" calcext:value-type="string">
            <text:p>Naol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60200W</text:p>
          </table:table-cell>
          <table:table-cell office:value-type="float" office:value="35.6406284" calcext:value-type="float">
            <text:p>35.6406284</text:p>
          </table:table-cell>
          <table:table-cell office:value-type="float" office:value="-86.0333217" calcext:value-type="float">
            <text:p>-86.033321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24" calcext:value-type="float">
            <text:p>1310324</text:p>
          </table:table-cell>
          <table:table-cell office:value-type="string" calcext:value-type="string">
            <text:p>New Antwer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60930W</text:p>
          </table:table-cell>
          <table:table-cell office:value-type="float" office:value="35.3861897" calcext:value-type="float">
            <text:p>35.3861897</text:p>
          </table:table-cell>
          <table:table-cell office:value-type="float" office:value="-86.158322" calcext:value-type="float">
            <text:p>-86.15832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658" calcext:value-type="float">
            <text:p>1295658</text:p>
          </table:table-cell>
          <table:table-cell office:value-type="string" calcext:value-type="string">
            <text:p>New 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57N</text:p>
          </table:table-cell>
          <table:table-cell office:value-type="string" calcext:value-type="string">
            <text:p>0860451W</text:p>
          </table:table-cell>
          <table:table-cell office:value-type="float" office:value="35.5325752" calcext:value-type="float">
            <text:p>35.5325752</text:p>
          </table:table-cell>
          <table:table-cell office:value-type="float" office:value="-86.0808218" calcext:value-type="float">
            <text:p>-86.080821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5607" calcext:value-type="float">
            <text:p>1315607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0N</text:p>
          </table:table-cell>
          <table:table-cell office:value-type="string" calcext:value-type="string">
            <text:p>0861131W</text:p>
          </table:table-cell>
          <table:table-cell office:value-type="float" office:value="35.5750735" calcext:value-type="float">
            <text:p>35.5750735</text:p>
          </table:table-cell>
          <table:table-cell office:value-type="float" office:value="-86.1919359" calcext:value-type="float">
            <text:p>-86.191935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55" calcext:value-type="float">
            <text:p>1296555</text:p>
          </table:table-cell>
          <table:table-cell office:value-type="string" calcext:value-type="string">
            <text:p>Ovoc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61216W</text:p>
          </table:table-cell>
          <table:table-cell office:value-type="float" office:value="35.4095222" calcext:value-type="float">
            <text:p>35.4095222</text:p>
          </table:table-cell>
          <table:table-cell office:value-type="float" office:value="-86.2044347" calcext:value-type="float">
            <text:p>-86.204434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02" calcext:value-type="float">
            <text:p>1297602</text:p>
          </table:table-cell>
          <table:table-cell office:value-type="string" calcext:value-type="string">
            <text:p>Pine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351W</text:p>
          </table:table-cell>
          <table:table-cell office:value-type="float" office:value="35.3667456" calcext:value-type="float">
            <text:p>35.3667456</text:p>
          </table:table-cell>
          <table:table-cell office:value-type="float" office:value="-86.2308238" calcext:value-type="float">
            <text:p>-86.230823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73" calcext:value-type="float">
            <text:p>1297773</text:p>
          </table:table-cell>
          <table:table-cell office:value-type="string" calcext:value-type="string">
            <text:p>Plain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61137W</text:p>
          </table:table-cell>
          <table:table-cell office:value-type="float" office:value="35.3509127" calcext:value-type="float">
            <text:p>35.3509127</text:p>
          </table:table-cell>
          <table:table-cell office:value-type="float" office:value="-86.1936003" calcext:value-type="float">
            <text:p>-86.193600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47" calcext:value-type="float">
            <text:p>131574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60243W</text:p>
          </table:table-cell>
          <table:table-cell office:value-type="float" office:value="35.637295" calcext:value-type="float">
            <text:p>35.637295</text:p>
          </table:table-cell>
          <table:table-cell office:value-type="float" office:value="-86.0452664" calcext:value-type="float">
            <text:p>-86.0452664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48" calcext:value-type="float">
            <text:p>1298448</text:p>
          </table:table-cell>
          <table:table-cell office:value-type="string" calcext:value-type="string">
            <text:p>Prairie Pl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55758W</text:p>
          </table:table-cell>
          <table:table-cell office:value-type="float" office:value="35.3436908" calcext:value-type="float">
            <text:p>35.3436908</text:p>
          </table:table-cell>
          <table:table-cell office:value-type="float" office:value="-85.9660933" calcext:value-type="float">
            <text:p>-85.966093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81" calcext:value-type="float">
            <text:p>1315781</text:p>
          </table:table-cell>
          <table:table-cell office:value-type="string" calcext:value-type="string">
            <text:p>Rag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60057W</text:p>
          </table:table-cell>
          <table:table-cell office:value-type="float" office:value="35.5017431" calcext:value-type="float">
            <text:p>35.5017431</text:p>
          </table:table-cell>
          <table:table-cell office:value-type="float" office:value="-86.0158199" calcext:value-type="float">
            <text:p>-86.015819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2969" calcext:value-type="float">
            <text:p>2542969</text:p>
          </table:table-cell>
          <table:table-cell office:value-type="string" calcext:value-type="string">
            <text:p>Ragsdale Road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60252W</text:p>
          </table:table-cell>
          <table:table-cell office:value-type="float" office:value="35.4927778" calcext:value-type="float">
            <text:p>35.4927778</text:p>
          </table:table-cell>
          <table:table-cell office:value-type="float" office:value="-86.0477778" calcext:value-type="float">
            <text:p>-86.047777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3/05/2009</text:p>
          </table:table-cell>
          <table:table-cell table:number-columns-repeated="45"/>
        </table:table-row>
        <table:table-row table:style-name="ro1">
          <table:table-cell office:value-type="float" office:value="1310326" calcext:value-type="float">
            <text:p>1310326</text:p>
          </table:table-cell>
          <table:table-cell office:value-type="string" calcext:value-type="string">
            <text:p>Riley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06N</text:p>
          </table:table-cell>
          <table:table-cell office:value-type="string" calcext:value-type="string">
            <text:p>0861301W</text:p>
          </table:table-cell>
          <table:table-cell office:value-type="float" office:value="35.4684094" calcext:value-type="float">
            <text:p>35.4684094</text:p>
          </table:table-cell>
          <table:table-cell office:value-type="float" office:value="-86.2169358" calcext:value-type="float">
            <text:p>-86.216935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87" calcext:value-type="float">
            <text:p>1643887</text:p>
          </table:table-cell>
          <table:table-cell office:value-type="string" calcext:value-type="string">
            <text:p>Robins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61022W</text:p>
          </table:table-cell>
          <table:table-cell office:value-type="float" office:value="35.67896" calcext:value-type="float">
            <text:p>35.67896</text:p>
          </table:table-cell>
          <table:table-cell office:value-type="float" office:value="-86.1727693" calcext:value-type="float">
            <text:p>-86.1727693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213" calcext:value-type="float">
            <text:p>1300213</text:p>
          </table:table-cell>
          <table:table-cell office:value-type="string" calcext:value-type="string">
            <text:p>Royal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60523W</text:p>
          </table:table-cell>
          <table:table-cell office:value-type="float" office:value="35.4517439" calcext:value-type="float">
            <text:p>35.4517439</text:p>
          </table:table-cell>
          <table:table-cell office:value-type="float" office:value="-86.08971" calcext:value-type="float">
            <text:p>-86.08971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55" calcext:value-type="float">
            <text:p>1315855</text:p>
          </table:table-cell>
          <table:table-cell office:value-type="string" calcext:value-type="string">
            <text:p>Ruthledg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55628W</text:p>
          </table:table-cell>
          <table:table-cell office:value-type="float" office:value="35.3086913" calcext:value-type="float">
            <text:p>35.3086913</text:p>
          </table:table-cell>
          <table:table-cell office:value-type="float" office:value="-85.9410917" calcext:value-type="float">
            <text:p>-85.941091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56" calcext:value-type="float">
            <text:p>1315856</text:p>
          </table:table-cell>
          <table:table-cell office:value-type="string" calcext:value-type="string">
            <text:p>Rutledge Fa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60810W</text:p>
          </table:table-cell>
          <table:table-cell office:value-type="float" office:value="35.4203556" calcext:value-type="float">
            <text:p>35.4203556</text:p>
          </table:table-cell>
          <table:table-cell office:value-type="float" office:value="-86.1360997" calcext:value-type="float">
            <text:p>-86.136099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63" calcext:value-type="float">
            <text:p>1315863</text:p>
          </table:table-cell>
          <table:table-cell office:value-type="string" calcext:value-type="string">
            <text:p>Sai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55446W</text:p>
          </table:table-cell>
          <table:table-cell office:value-type="float" office:value="35.5097974" calcext:value-type="float">
            <text:p>35.5097974</text:p>
          </table:table-cell>
          <table:table-cell office:value-type="float" office:value="-85.9127614" calcext:value-type="float">
            <text:p>-85.9127614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27" calcext:value-type="float">
            <text:p>1310327</text:p>
          </table:table-cell>
          <table:table-cell office:value-type="string" calcext:value-type="string">
            <text:p>Sevenmi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61433W</text:p>
          </table:table-cell>
          <table:table-cell office:value-type="float" office:value="35.4067444" calcext:value-type="float">
            <text:p>35.4067444</text:p>
          </table:table-cell>
          <table:table-cell office:value-type="float" office:value="-86.2424913" calcext:value-type="float">
            <text:p>-86.242491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1153" calcext:value-type="float">
            <text:p>1301153</text:p>
          </table:table-cell>
          <table:table-cell office:value-type="string" calcext:value-type="string">
            <text:p>Shad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60415W</text:p>
          </table:table-cell>
          <table:table-cell office:value-type="float" office:value="35.4620214" calcext:value-type="float">
            <text:p>35.4620214</text:p>
          </table:table-cell>
          <table:table-cell office:value-type="float" office:value="-86.0708207" calcext:value-type="float">
            <text:p>-86.070820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02" calcext:value-type="float">
            <text:p>1315902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55907W</text:p>
          </table:table-cell>
          <table:table-cell office:value-type="float" office:value="35.6192401" calcext:value-type="float">
            <text:p>35.6192401</text:p>
          </table:table-cell>
          <table:table-cell office:value-type="float" office:value="-85.9852648" calcext:value-type="float">
            <text:p>-85.985264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2976" calcext:value-type="float">
            <text:p>2542976</text:p>
          </table:table-cell>
          <table:table-cell office:value-type="string" calcext:value-type="string">
            <text:p>Shady Grov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60211W</text:p>
          </table:table-cell>
          <table:table-cell office:value-type="float" office:value="35.45" calcext:value-type="float">
            <text:p>35.45</text:p>
          </table:table-cell>
          <table:table-cell office:value-type="float" office:value="-86.0363889" calcext:value-type="float">
            <text:p>-86.036388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3/05/2009</text:p>
          </table:table-cell>
          <table:table-cell table:number-columns-repeated="45"/>
        </table:table-row>
        <table:table-row table:style-name="ro1">
          <table:table-cell office:value-type="float" office:value="1301247" calcext:value-type="float">
            <text:p>1301247</text:p>
          </table:table-cell>
          <table:table-cell office:value-type="string" calcext:value-type="string">
            <text:p>Sharo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61440W</text:p>
          </table:table-cell>
          <table:table-cell office:value-type="float" office:value="35.3595234" calcext:value-type="float">
            <text:p>35.3595234</text:p>
          </table:table-cell>
          <table:table-cell office:value-type="float" office:value="-86.2444352" calcext:value-type="float">
            <text:p>-86.244435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2973" calcext:value-type="float">
            <text:p>2542973</text:p>
          </table:table-cell>
          <table:table-cell office:value-type="string" calcext:value-type="string">
            <text:p>Southgat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61150W</text:p>
          </table:table-cell>
          <table:table-cell office:value-type="float" office:value="35.3447222" calcext:value-type="float">
            <text:p>35.3447222</text:p>
          </table:table-cell>
          <table:table-cell office:value-type="float" office:value="-86.1972222" calcext:value-type="float">
            <text:p>-86.197222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3/05/2009</text:p>
          </table:table-cell>
          <table:table-cell table:number-columns-repeated="45"/>
        </table:table-row>
        <table:table-row table:style-name="ro1">
          <table:table-cell office:value-type="float" office:value="2542977" calcext:value-type="float">
            <text:p>2542977</text:p>
          </table:table-cell>
          <table:table-cell office:value-type="string" calcext:value-type="string">
            <text:p>Stacey Ann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60555W</text:p>
          </table:table-cell>
          <table:table-cell office:value-type="float" office:value="35.4513889" calcext:value-type="float">
            <text:p>35.4513889</text:p>
          </table:table-cell>
          <table:table-cell office:value-type="float" office:value="-86.0986111" calcext:value-type="float">
            <text:p>-86.098611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3/05/2009</text:p>
          </table:table-cell>
          <table:table-cell table:number-columns-repeated="45"/>
        </table:table-row>
        <table:table-row table:style-name="ro1">
          <table:table-cell office:value-type="float" office:value="1314336" calcext:value-type="float">
            <text:p>1314336</text:p>
          </table:table-cell>
          <table:table-cell office:value-type="string" calcext:value-type="string">
            <text:p>Stephe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52N</text:p>
          </table:table-cell>
          <table:table-cell office:value-type="string" calcext:value-type="string">
            <text:p>0855535W</text:p>
          </table:table-cell>
          <table:table-cell office:value-type="float" office:value="35.3978558" calcext:value-type="float">
            <text:p>35.3978558</text:p>
          </table:table-cell>
          <table:table-cell office:value-type="float" office:value="-85.9263708" calcext:value-type="float">
            <text:p>-85.926370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6" calcext:value-type="float">
            <text:p>1314346</text:p>
          </table:table-cell>
          <table:table-cell office:value-type="string" calcext:value-type="string">
            <text:p>Straus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35N</text:p>
          </table:table-cell>
          <table:table-cell office:value-type="string" calcext:value-type="string">
            <text:p>0860728W</text:p>
          </table:table-cell>
          <table:table-cell office:value-type="float" office:value="35.5597965" calcext:value-type="float">
            <text:p>35.5597965</text:p>
          </table:table-cell>
          <table:table-cell office:value-type="float" office:value="-86.1244342" calcext:value-type="float">
            <text:p>-86.124434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51" calcext:value-type="float">
            <text:p>1271851</text:p>
          </table:table-cell>
          <table:table-cell office:value-type="string" calcext:value-type="string">
            <text:p>Summi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34N</text:p>
          </table:table-cell>
          <table:table-cell office:value-type="string" calcext:value-type="string">
            <text:p>0855933W</text:p>
          </table:table-cell>
          <table:table-cell office:value-type="float" office:value="35.5595194" calcext:value-type="float">
            <text:p>35.5595194</text:p>
          </table:table-cell>
          <table:table-cell office:value-type="float" office:value="-85.9924866" calcext:value-type="float">
            <text:p>-85.992486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2978" calcext:value-type="float">
            <text:p>2542978</text:p>
          </table:table-cell>
          <table:table-cell office:value-type="string" calcext:value-type="string">
            <text:p>Summitville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55910W</text:p>
          </table:table-cell>
          <table:table-cell office:value-type="float" office:value="35.5469444" calcext:value-type="float">
            <text:p>35.5469444</text:p>
          </table:table-cell>
          <table:table-cell office:value-type="float" office:value="-85.9861111" calcext:value-type="float">
            <text:p>-85.986111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3/05/2009</text:p>
          </table:table-cell>
          <table:table-cell table:number-columns-repeated="45"/>
        </table:table-row>
        <table:table-row table:style-name="ro1">
          <table:table-cell office:value-type="float" office:value="1272122" calcext:value-type="float">
            <text:p>1272122</text:p>
          </table:table-cell>
          <table:table-cell office:value-type="string" calcext:value-type="string">
            <text:p>Tara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61157W</text:p>
          </table:table-cell>
          <table:table-cell office:value-type="float" office:value="35.3850785" calcext:value-type="float">
            <text:p>35.3850785</text:p>
          </table:table-cell>
          <table:table-cell office:value-type="float" office:value="-86.1991565" calcext:value-type="float">
            <text:p>-86.199156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29" calcext:value-type="float">
            <text:p>1310329</text:p>
          </table:table-cell>
          <table:table-cell office:value-type="string" calcext:value-type="string">
            <text:p>Tea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10N</text:p>
          </table:table-cell>
          <table:table-cell office:value-type="string" calcext:value-type="string">
            <text:p>0860519W</text:p>
          </table:table-cell>
          <table:table-cell office:value-type="float" office:value="35.5528525" calcext:value-type="float">
            <text:p>35.5528525</text:p>
          </table:table-cell>
          <table:table-cell office:value-type="float" office:value="-86.0886" calcext:value-type="float">
            <text:p>-86.088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964" calcext:value-type="float">
            <text:p>1272964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61234W</text:p>
          </table:table-cell>
          <table:table-cell office:value-type="float" office:value="35.3620235" calcext:value-type="float">
            <text:p>35.3620235</text:p>
          </table:table-cell>
          <table:table-cell office:value-type="float" office:value="-86.2094342" calcext:value-type="float">
            <text:p>-86.209434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0330" calcext:value-type="float">
            <text:p>1310330</text:p>
          </table:table-cell>
          <table:table-cell office:value-type="string" calcext:value-type="string">
            <text:p>Walker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61402W</text:p>
          </table:table-cell>
          <table:table-cell office:value-type="float" office:value="35.5767399" calcext:value-type="float">
            <text:p>35.5767399</text:p>
          </table:table-cell>
          <table:table-cell office:value-type="float" office:value="-86.2338814" calcext:value-type="float">
            <text:p>-86.2338814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210" calcext:value-type="float">
            <text:p>1274210</text:p>
          </table:table-cell>
          <table:table-cell office:value-type="string" calcext:value-type="string">
            <text:p>West Me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6N</text:p>
          </table:table-cell>
          <table:table-cell office:value-type="string" calcext:value-type="string">
            <text:p>0860417W</text:p>
          </table:table-cell>
          <table:table-cell office:value-type="float" office:value="35.4711879" calcext:value-type="float">
            <text:p>35.4711879</text:p>
          </table:table-cell>
          <table:table-cell office:value-type="float" office:value="-86.0713765" calcext:value-type="float">
            <text:p>-86.071376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55" calcext:value-type="float">
            <text:p>1274255</text:p>
          </table:table-cell>
          <table:table-cell office:value-type="string" calcext:value-type="string">
            <text:p>Westsid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61332W</text:p>
          </table:table-cell>
          <table:table-cell office:value-type="float" office:value="35.3498016" calcext:value-type="float">
            <text:p>35.3498016</text:p>
          </table:table-cell>
          <table:table-cell office:value-type="float" office:value="-86.2255457" calcext:value-type="float">
            <text:p>-86.225545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59" calcext:value-type="float">
            <text:p>1274259</text:p>
          </table:table-cell>
          <table:table-cell office:value-type="string" calcext:value-type="string">
            <text:p>We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61409W</text:p>
          </table:table-cell>
          <table:table-cell office:value-type="float" office:value="35.3545236" calcext:value-type="float">
            <text:p>35.3545236</text:p>
          </table:table-cell>
          <table:table-cell office:value-type="float" office:value="-86.2358238" calcext:value-type="float">
            <text:p>-86.235823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61" calcext:value-type="float">
            <text:p>1274261</text:p>
          </table:table-cell>
          <table:table-cell office:value-type="string" calcext:value-type="string">
            <text:p>Wes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60545W</text:p>
          </table:table-cell>
          <table:table-cell office:value-type="float" office:value="35.4703545" calcext:value-type="float">
            <text:p>35.4703545</text:p>
          </table:table-cell>
          <table:table-cell office:value-type="float" office:value="-86.0958215" calcext:value-type="float">
            <text:p>-86.095821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65" calcext:value-type="float">
            <text:p>1274265</text:p>
          </table:table-cell>
          <table:table-cell office:value-type="string" calcext:value-type="string">
            <text:p>Westwood Hom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60345W</text:p>
          </table:table-cell>
          <table:table-cell office:value-type="float" office:value="35.4875765" calcext:value-type="float">
            <text:p>35.4875765</text:p>
          </table:table-cell>
          <table:table-cell office:value-type="float" office:value="-86.0624876" calcext:value-type="float">
            <text:p>-86.062487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42974" calcext:value-type="float">
            <text:p>2542974</text:p>
          </table:table-cell>
          <table:table-cell office:value-type="string" calcext:value-type="string">
            <text:p>White Oak Trail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61125W</text:p>
          </table:table-cell>
          <table:table-cell office:value-type="float" office:value="35.3752778" calcext:value-type="float">
            <text:p>35.3752778</text:p>
          </table:table-cell>
          <table:table-cell office:value-type="float" office:value="-86.1902778" calcext:value-type="float">
            <text:p>-86.190277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3/05/2009</text:p>
          </table:table-cell>
          <table:table-cell table:number-columns-repeated="45"/>
        </table:table-row>
        <table:table-row table:style-name="ro1">
          <table:table-cell office:value-type="float" office:value="1274396" calcext:value-type="float">
            <text:p>1274396</text:p>
          </table:table-cell>
          <table:table-cell office:value-type="string" calcext:value-type="string">
            <text:p>White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0N</text:p>
          </table:table-cell>
          <table:table-cell office:value-type="string" calcext:value-type="string">
            <text:p>0860343W</text:p>
          </table:table-cell>
          <table:table-cell office:value-type="float" office:value="35.4611882" calcext:value-type="float">
            <text:p>35.4611882</text:p>
          </table:table-cell>
          <table:table-cell office:value-type="float" office:value="-86.0619316" calcext:value-type="float">
            <text:p>-86.061931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25" calcext:value-type="float">
            <text:p>1314525</text:p>
          </table:table-cell>
          <table:table-cell office:value-type="string" calcext:value-type="string">
            <text:p>Winton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55459W</text:p>
          </table:table-cell>
          <table:table-cell office:value-type="float" office:value="35.4731317" calcext:value-type="float">
            <text:p>35.4731317</text:p>
          </table:table-cell>
          <table:table-cell office:value-type="float" office:value="-85.9163719" calcext:value-type="float">
            <text:p>-85.916371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283" calcext:value-type="float">
            <text:p>1650283</text:p>
          </table:table-cell>
          <table:table-cell office:value-type="string" calcext:value-type="string">
            <text:p>Bauc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84" calcext:value-type="float">
            <text:p>1650284</text:p>
          </table:table-cell>
          <table:table-cell office:value-type="string" calcext:value-type="string">
            <text:p>Beechgrov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61415W</text:p>
          </table:table-cell>
          <table:table-cell office:value-type="float" office:value="35.6246337" calcext:value-type="float">
            <text:p>35.6246337</text:p>
          </table:table-cell>
          <table:table-cell office:value-type="float" office:value="-86.2374135" calcext:value-type="float">
            <text:p>-86.237413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85" calcext:value-type="float">
            <text:p>1650285</text:p>
          </table:table-cell>
          <table:table-cell office:value-type="string" calcext:value-type="string">
            <text:p>Bel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86" calcext:value-type="float">
            <text:p>1650286</text:p>
          </table:table-cell>
          <table:table-cell office:value-type="string" calcext:value-type="string">
            <text:p>Cro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773520" calcext:value-type="float">
            <text:p>2773520</text:p>
          </table:table-cell>
          <table:table-cell office:value-type="string" calcext:value-type="string">
            <text:p>Dicke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61446W</text:p>
          </table:table-cell>
          <table:table-cell office:value-type="float" office:value="35.4384279" calcext:value-type="float">
            <text:p>35.4384279</text:p>
          </table:table-cell>
          <table:table-cell office:value-type="float" office:value="-86.2461271" calcext:value-type="float">
            <text:p>-86.246127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650287" calcext:value-type="float">
            <text:p>1650287</text:p>
          </table:table-cell>
          <table:table-cell office:value-type="string" calcext:value-type="string">
            <text:p>Forest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88" calcext:value-type="float">
            <text:p>1650288</text:p>
          </table:table-cell>
          <table:table-cell office:value-type="string" calcext:value-type="string">
            <text:p>Gl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89" calcext:value-type="float">
            <text:p>1650289</text:p>
          </table:table-cell>
          <table:table-cell office:value-type="string" calcext:value-type="string">
            <text:p>Hicker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0" calcext:value-type="float">
            <text:p>1650290</text:p>
          </table:table-cell>
          <table:table-cell office:value-type="string" calcext:value-type="string">
            <text:p>Hickory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1" calcext:value-type="float">
            <text:p>1650291</text:p>
          </table:table-cell>
          <table:table-cell office:value-type="string" calcext:value-type="string">
            <text:p>Hillsbor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55815W</text:p>
          </table:table-cell>
          <table:table-cell office:value-type="float" office:value="35.4113562" calcext:value-type="float">
            <text:p>35.4113562</text:p>
          </table:table-cell>
          <table:table-cell office:value-type="float" office:value="-85.9707339" calcext:value-type="float">
            <text:p>-85.970733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92" calcext:value-type="float">
            <text:p>1650292</text:p>
          </table:table-cell>
          <table:table-cell office:value-type="string" calcext:value-type="string">
            <text:p>Hol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3" calcext:value-type="float">
            <text:p>1650293</text:p>
          </table:table-cell>
          <table:table-cell office:value-type="string" calcext:value-type="string">
            <text:p>Manchest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60413W</text:p>
          </table:table-cell>
          <table:table-cell office:value-type="float" office:value="35.4677023" calcext:value-type="float">
            <text:p>35.4677023</text:p>
          </table:table-cell>
          <table:table-cell office:value-type="float" office:value="-86.0702722" calcext:value-type="float">
            <text:p>-86.070272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6/15/2019</text:p>
          </table:table-cell>
          <table:table-cell table:number-columns-repeated="44"/>
        </table:table-row>
        <table:table-row table:style-name="ro1">
          <table:table-cell office:value-type="float" office:value="1650294" calcext:value-type="float">
            <text:p>1650294</text:p>
          </table:table-cell>
          <table:table-cell office:value-type="string" calcext:value-type="string">
            <text:p>Nao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5" calcext:value-type="float">
            <text:p>1650295</text:p>
          </table:table-cell>
          <table:table-cell office:value-type="string" calcext:value-type="string">
            <text:p>Noa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6" calcext:value-type="float">
            <text:p>1650296</text:p>
          </table:table-cell>
          <table:table-cell office:value-type="string" calcext:value-type="string">
            <text:p>Oak Hill Semina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7" calcext:value-type="float">
            <text:p>1650297</text:p>
          </table:table-cell>
          <table:table-cell office:value-type="string" calcext:value-type="string">
            <text:p>Pocahonta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8" calcext:value-type="float">
            <text:p>1650298</text:p>
          </table:table-cell>
          <table:table-cell office:value-type="string" calcext:value-type="string">
            <text:p>Prairie Plai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99" calcext:value-type="float">
            <text:p>1650299</text:p>
          </table:table-cell>
          <table:table-cell office:value-type="string" calcext:value-type="string">
            <text:p>Sai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00" calcext:value-type="float">
            <text:p>1650300</text:p>
          </table:table-cell>
          <table:table-cell office:value-type="string" calcext:value-type="string">
            <text:p>Sherr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01" calcext:value-type="float">
            <text:p>1650301</text:p>
          </table:table-cell>
          <table:table-cell office:value-type="string" calcext:value-type="string">
            <text:p>St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02" calcext:value-type="float">
            <text:p>1650302</text:p>
          </table:table-cell>
          <table:table-cell office:value-type="string" calcext:value-type="string">
            <text:p>Summit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55851W</text:p>
          </table:table-cell>
          <table:table-cell office:value-type="float" office:value="35.5510571" calcext:value-type="float">
            <text:p>35.5510571</text:p>
          </table:table-cell>
          <table:table-cell office:value-type="float" office:value="-85.9808892" calcext:value-type="float">
            <text:p>-85.980889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0303" calcext:value-type="float">
            <text:p>1650303</text:p>
          </table:table-cell>
          <table:table-cell office:value-type="string" calcext:value-type="string">
            <text:p>Te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304" calcext:value-type="float">
            <text:p>1650304</text:p>
          </table:table-cell>
          <table:table-cell office:value-type="string" calcext:value-type="string">
            <text:p>Tullahom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61238W</text:p>
          </table:table-cell>
          <table:table-cell office:value-type="float" office:value="35.3600979" calcext:value-type="float">
            <text:p>35.3600979</text:p>
          </table:table-cell>
          <table:table-cell office:value-type="float" office:value="-86.2106697" calcext:value-type="float">
            <text:p>-86.210669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110" calcext:value-type="float">
            <text:p>1307110</text:p>
          </table:table-cell>
          <table:table-cell office:value-type="string" calcext:value-type="string">
            <text:p>AEDC Retentio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60344W</text:p>
          </table:table-cell>
          <table:table-cell office:value-type="float" office:value="35.3800914" calcext:value-type="float">
            <text:p>35.3800914</text:p>
          </table:table-cell>
          <table:table-cell office:value-type="float" office:value="-86.0621471" calcext:value-type="float">
            <text:p>-86.062147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7759" calcext:value-type="float">
            <text:p>1647759</text:p>
          </table:table-cell>
          <table:table-cell office:value-type="string" calcext:value-type="string">
            <text:p>AEDC Water Tank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60237W</text:p>
          </table:table-cell>
          <table:table-cell office:value-type="float" office:value="35.3831346" calcext:value-type="float">
            <text:p>35.3831346</text:p>
          </table:table-cell>
          <table:table-cell office:value-type="float" office:value="-86.0435964" calcext:value-type="float">
            <text:p>-86.043596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28" calcext:value-type="float">
            <text:p>1281628</text:p>
          </table:table-cell>
          <table:table-cell office:value-type="string" calcext:value-type="string">
            <text:p>Crit May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61426W</text:p>
          </table:table-cell>
          <table:table-cell office:value-type="float" office:value="35.349038" calcext:value-type="float">
            <text:p>35.349038</text:p>
          </table:table-cell>
          <table:table-cell office:value-type="float" office:value="-86.240681" calcext:value-type="float">
            <text:p>-86.24068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310314" calcext:value-type="float">
            <text:p>1310314</text:p>
          </table:table-cell>
          <table:table-cell office:value-type="string" calcext:value-type="string">
            <text:p>Floyd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61005W</text:p>
          </table:table-cell>
          <table:table-cell office:value-type="float" office:value="35.5510106" calcext:value-type="float">
            <text:p>35.5510106</text:p>
          </table:table-cell>
          <table:table-cell office:value-type="float" office:value="-86.1681264" calcext:value-type="float">
            <text:p>-86.168126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837" calcext:value-type="float">
            <text:p>1301837</text:p>
          </table:table-cell>
          <table:table-cell office:value-type="string" calcext:value-type="string">
            <text:p>George Dicke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17N</text:p>
          </table:table-cell>
          <table:table-cell office:value-type="string" calcext:value-type="string">
            <text:p>0861422W</text:p>
          </table:table-cell>
          <table:table-cell office:value-type="float" office:value="35.438188" calcext:value-type="float">
            <text:p>35.438188</text:p>
          </table:table-cell>
          <table:table-cell office:value-type="float" office:value="-86.2395273" calcext:value-type="float">
            <text:p>-86.239527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2966" calcext:value-type="float">
            <text:p>1272966</text:p>
          </table:table-cell>
          <table:table-cell office:value-type="string" calcext:value-type="string">
            <text:p>Lake Tullahom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61226W</text:p>
          </table:table-cell>
          <table:table-cell office:value-type="float" office:value="35.3975627" calcext:value-type="float">
            <text:p>35.3975627</text:p>
          </table:table-cell>
          <table:table-cell office:value-type="float" office:value="-86.2072081" calcext:value-type="float">
            <text:p>-86.207208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275008" calcext:value-type="float">
            <text:p>1275008</text:p>
          </table:table-cell>
          <table:table-cell office:value-type="string" calcext:value-type="string">
            <text:p>Lake Womack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01N</text:p>
          </table:table-cell>
          <table:table-cell office:value-type="string" calcext:value-type="string">
            <text:p>0860113W</text:p>
          </table:table-cell>
          <table:table-cell office:value-type="float" office:value="35.5168525" calcext:value-type="float">
            <text:p>35.5168525</text:p>
          </table:table-cell>
          <table:table-cell office:value-type="float" office:value="-86.0201838" calcext:value-type="float">
            <text:p>-86.020183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294474" calcext:value-type="float">
            <text:p>1294474</text:p>
          </table:table-cell>
          <table:table-cell office:value-type="string" calcext:value-type="string">
            <text:p>Mort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000N</text:p>
          </table:table-cell>
          <table:table-cell office:value-type="string" calcext:value-type="string">
            <text:p>0860549W</text:p>
          </table:table-cell>
          <table:table-cell office:value-type="float" office:value="35.4999358" calcext:value-type="float">
            <text:p>35.4999358</text:p>
          </table:table-cell>
          <table:table-cell office:value-type="float" office:value="-86.0970353" calcext:value-type="float">
            <text:p>-86.097035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269831" calcext:value-type="float">
            <text:p>126983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61211W</text:p>
          </table:table-cell>
          <table:table-cell office:value-type="float" office:value="35.45739" calcext:value-type="float">
            <text:p>35.45739</text:p>
          </table:table-cell>
          <table:table-cell office:value-type="float" office:value="-86.2029226" calcext:value-type="float">
            <text:p>-86.202922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296557" calcext:value-type="float">
            <text:p>1296557</text:p>
          </table:table-cell>
          <table:table-cell office:value-type="string" calcext:value-type="string">
            <text:p>Ovoc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32N</text:p>
          </table:table-cell>
          <table:table-cell office:value-type="string" calcext:value-type="string">
            <text:p>0861213W</text:p>
          </table:table-cell>
          <table:table-cell office:value-type="float" office:value="35.4088521" calcext:value-type="float">
            <text:p>35.4088521</text:p>
          </table:table-cell>
          <table:table-cell office:value-type="float" office:value="-86.203727" calcext:value-type="float">
            <text:p>-86.20372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778" calcext:value-type="float">
            <text:p>1301778</text:p>
          </table:table-cell>
          <table:table-cell office:value-type="string" calcext:value-type="string">
            <text:p>Secondary Retentio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60308W</text:p>
          </table:table-cell>
          <table:table-cell office:value-type="float" office:value="35.3743103" calcext:value-type="float">
            <text:p>35.3743103</text:p>
          </table:table-cell>
          <table:table-cell office:value-type="float" office:value="-86.0521026" calcext:value-type="float">
            <text:p>-86.052102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2728" calcext:value-type="float">
            <text:p>1272728</text:p>
          </table:table-cell>
          <table:table-cell office:value-type="string" calcext:value-type="string">
            <text:p>Toliv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60634W</text:p>
          </table:table-cell>
          <table:table-cell office:value-type="float" office:value="35.4510742" calcext:value-type="float">
            <text:p>35.4510742</text:p>
          </table:table-cell>
          <table:table-cell office:value-type="float" office:value="-86.109439" calcext:value-type="float">
            <text:p>-86.10943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9899" calcext:value-type="float">
            <text:p>1279899</text:p>
          </table:table-cell>
          <table:table-cell office:value-type="string" calcext:value-type="string">
            <text:p>Cath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61235W</text:p>
          </table:table-cell>
          <table:table-cell office:value-type="float" office:value="35.5256302" calcext:value-type="float">
            <text:p>35.5256302</text:p>
          </table:table-cell>
          <table:table-cell office:value-type="float" office:value="-86.2097139" calcext:value-type="float">
            <text:p>-86.209713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88" calcext:value-type="float">
            <text:p>1280888</text:p>
          </table:table-cell>
          <table:table-cell office:value-type="string" calcext:value-type="string">
            <text:p>Col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61152W</text:p>
          </table:table-cell>
          <table:table-cell office:value-type="float" office:value="35.6125726" calcext:value-type="float">
            <text:p>35.6125726</text:p>
          </table:table-cell>
          <table:table-cell office:value-type="float" office:value="-86.1977696" calcext:value-type="float">
            <text:p>-86.1977696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83" calcext:value-type="float">
            <text:p>1282383</text:p>
          </table:table-cell>
          <table:table-cell office:value-type="string" calcext:value-type="string">
            <text:p>Devils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36N</text:p>
          </table:table-cell>
          <table:table-cell office:value-type="string" calcext:value-type="string">
            <text:p>0861024W</text:p>
          </table:table-cell>
          <table:table-cell office:value-type="float" office:value="35.4434103" calcext:value-type="float">
            <text:p>35.4434103</text:p>
          </table:table-cell>
          <table:table-cell office:value-type="float" office:value="-86.1733232" calcext:value-type="float">
            <text:p>-86.173323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41" calcext:value-type="float">
            <text:p>1282741</text:p>
          </table:table-cell>
          <table:table-cell office:value-type="string" calcext:value-type="string">
            <text:p>Dougla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61307W</text:p>
          </table:table-cell>
          <table:table-cell office:value-type="float" office:value="35.7036814" calcext:value-type="float">
            <text:p>35.7036814</text:p>
          </table:table-cell>
          <table:table-cell office:value-type="float" office:value="-86.2186036" calcext:value-type="float">
            <text:p>-86.2186036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48" calcext:value-type="float">
            <text:p>1285548</text:p>
          </table:table-cell>
          <table:table-cell office:value-type="string" calcext:value-type="string">
            <text:p>Go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61314W</text:p>
          </table:table-cell>
          <table:table-cell office:value-type="float" office:value="35.4395213" calcext:value-type="float">
            <text:p>35.4395213</text:p>
          </table:table-cell>
          <table:table-cell office:value-type="float" office:value="-86.2205468" calcext:value-type="float">
            <text:p>-86.220546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57" calcext:value-type="float">
            <text:p>1290557</text:p>
          </table:table-cell>
          <table:table-cell office:value-type="string" calcext:value-type="string">
            <text:p>Lamber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61352W</text:p>
          </table:table-cell>
          <table:table-cell office:value-type="float" office:value="35.5509072" calcext:value-type="float">
            <text:p>35.5509072</text:p>
          </table:table-cell>
          <table:table-cell office:value-type="float" office:value="-86.2311035" calcext:value-type="float">
            <text:p>-86.2311035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77" calcext:value-type="float">
            <text:p>1294377</text:p>
          </table:table-cell>
          <table:table-cell office:value-type="string" calcext:value-type="string">
            <text:p>Morg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61441W</text:p>
          </table:table-cell>
          <table:table-cell office:value-type="float" office:value="35.6847928" calcext:value-type="float">
            <text:p>35.6847928</text:p>
          </table:table-cell>
          <table:table-cell office:value-type="float" office:value="-86.2447152" calcext:value-type="float">
            <text:p>-86.2447152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1" calcext:value-type="float">
            <text:p>1294961</text:p>
          </table:table-cell>
          <table:table-cell office:value-type="string" calcext:value-type="string">
            <text:p>Mountvie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60814W</text:p>
          </table:table-cell>
          <table:table-cell office:value-type="float" office:value="35.4409105" calcext:value-type="float">
            <text:p>35.4409105</text:p>
          </table:table-cell>
          <table:table-cell office:value-type="float" office:value="-86.1372111" calcext:value-type="float">
            <text:p>-86.137211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51" calcext:value-type="float">
            <text:p>1299651</text:p>
          </table:table-cell>
          <table:table-cell office:value-type="string" calcext:value-type="string">
            <text:p>Robert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61323W</text:p>
          </table:table-cell>
          <table:table-cell office:value-type="float" office:value="35.5164637" calcext:value-type="float">
            <text:p>35.5164637</text:p>
          </table:table-cell>
          <table:table-cell office:value-type="float" office:value="-86.2230477" calcext:value-type="float">
            <text:p>-86.223047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15" calcext:value-type="float">
            <text:p>1299715</text:p>
          </table:table-cell>
          <table:table-cell office:value-type="string" calcext:value-type="string">
            <text:p>Robi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61053W</text:p>
          </table:table-cell>
          <table:table-cell office:value-type="float" office:value="35.6859042" calcext:value-type="float">
            <text:p>35.6859042</text:p>
          </table:table-cell>
          <table:table-cell office:value-type="float" office:value="-86.1813806" calcext:value-type="float">
            <text:p>-86.1813806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27" calcext:value-type="float">
            <text:p>1270027</text:p>
          </table:table-cell>
          <table:table-cell office:value-type="string" calcext:value-type="string">
            <text:p>Shel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61120W</text:p>
          </table:table-cell>
          <table:table-cell office:value-type="float" office:value="35.5270191" calcext:value-type="float">
            <text:p>35.5270191</text:p>
          </table:table-cell>
          <table:table-cell office:value-type="float" office:value="-86.1888801" calcext:value-type="float">
            <text:p>-86.1888801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51" calcext:value-type="float">
            <text:p>1273551</text:p>
          </table:table-cell>
          <table:table-cell office:value-type="string" calcext:value-type="string">
            <text:p>Wald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132N</text:p>
          </table:table-cell>
          <table:table-cell office:value-type="string" calcext:value-type="string">
            <text:p>0861203W</text:p>
          </table:table-cell>
          <table:table-cell office:value-type="float" office:value="35.5256303" calcext:value-type="float">
            <text:p>35.5256303</text:p>
          </table:table-cell>
          <table:table-cell office:value-type="float" office:value="-86.2008248" calcext:value-type="float">
            <text:p>-86.200824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37" calcext:value-type="float">
            <text:p>1643837</text:p>
          </table:table-cell>
          <table:table-cell office:value-type="string" calcext:value-type="string">
            <text:p>As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55824W</text:p>
          </table:table-cell>
          <table:table-cell office:value-type="float" office:value="35.4636881" calcext:value-type="float">
            <text:p>35.4636881</text:p>
          </table:table-cell>
          <table:table-cell office:value-type="float" office:value="-85.973318" calcext:value-type="float">
            <text:p>-85.97331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37" calcext:value-type="float">
            <text:p>1315937</text:p>
          </table:table-cell>
          <table:table-cell office:value-type="string" calcext:value-type="string">
            <text:p>Ash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60927W</text:p>
          </table:table-cell>
          <table:table-cell office:value-type="float" office:value="35.6406277" calcext:value-type="float">
            <text:p>35.6406277</text:p>
          </table:table-cell>
          <table:table-cell office:value-type="float" office:value="-86.157491" calcext:value-type="float">
            <text:p>-86.157491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43" calcext:value-type="float">
            <text:p>1315943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1N</text:p>
          </table:table-cell>
          <table:table-cell office:value-type="string" calcext:value-type="string">
            <text:p>0861414W</text:p>
          </table:table-cell>
          <table:table-cell office:value-type="float" office:value="35.6197944" calcext:value-type="float">
            <text:p>35.6197944</text:p>
          </table:table-cell>
          <table:table-cell office:value-type="float" office:value="-86.2372149" calcext:value-type="float">
            <text:p>-86.237214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39" calcext:value-type="float">
            <text:p>1643839</text:p>
          </table:table-cell>
          <table:table-cell office:value-type="string" calcext:value-type="string">
            <text:p>Beechgrov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45" calcext:value-type="float">
            <text:p>1315945</text:p>
          </table:table-cell>
          <table:table-cell office:value-type="string" calcext:value-type="string">
            <text:p>Bel Air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61341W</text:p>
          </table:table-cell>
          <table:table-cell office:value-type="float" office:value="35.358968" calcext:value-type="float">
            <text:p>35.358968</text:p>
          </table:table-cell>
          <table:table-cell office:value-type="float" office:value="-86.2280459" calcext:value-type="float">
            <text:p>-86.228045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40" calcext:value-type="float">
            <text:p>1643840</text:p>
          </table:table-cell>
          <table:table-cell office:value-type="string" calcext:value-type="string">
            <text:p>Bell Spring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41" calcext:value-type="float">
            <text:p>1643841</text:p>
          </table:table-cell>
          <table:table-cell office:value-type="string" calcext:value-type="string">
            <text:p>Blanto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31N</text:p>
          </table:table-cell>
          <table:table-cell office:value-type="string" calcext:value-type="string">
            <text:p>0860839W</text:p>
          </table:table-cell>
          <table:table-cell office:value-type="float" office:value="35.4920203" calcext:value-type="float">
            <text:p>35.4920203</text:p>
          </table:table-cell>
          <table:table-cell office:value-type="float" office:value="-86.1441565" calcext:value-type="float">
            <text:p>-86.144156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0" calcext:value-type="float">
            <text:p>1315950</text:p>
          </table:table-cell>
          <table:table-cell office:value-type="string" calcext:value-type="string">
            <text:p>Boogh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61330W</text:p>
          </table:table-cell>
          <table:table-cell office:value-type="float" office:value="35.57674" calcext:value-type="float">
            <text:p>35.57674</text:p>
          </table:table-cell>
          <table:table-cell office:value-type="float" office:value="-86.2249923" calcext:value-type="float">
            <text:p>-86.224992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45" calcext:value-type="float">
            <text:p>1643845</text:p>
          </table:table-cell>
          <table:table-cell office:value-type="string" calcext:value-type="string">
            <text:p>Brandon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203W</text:p>
          </table:table-cell>
          <table:table-cell office:value-type="float" office:value="35.3667456" calcext:value-type="float">
            <text:p>35.3667456</text:p>
          </table:table-cell>
          <table:table-cell office:value-type="float" office:value="-86.2008229" calcext:value-type="float">
            <text:p>-86.200822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2" calcext:value-type="float">
            <text:p>1315952</text:p>
          </table:table-cell>
          <table:table-cell office:value-type="string" calcext:value-type="string">
            <text:p>Brushy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1N</text:p>
          </table:table-cell>
          <table:table-cell office:value-type="string" calcext:value-type="string">
            <text:p>0860233W</text:p>
          </table:table-cell>
          <table:table-cell office:value-type="float" office:value="35.4781324" calcext:value-type="float">
            <text:p>35.4781324</text:p>
          </table:table-cell>
          <table:table-cell office:value-type="float" office:value="-86.0424869" calcext:value-type="float">
            <text:p>-86.042486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46" calcext:value-type="float">
            <text:p>1643846</text:p>
          </table:table-cell>
          <table:table-cell office:value-type="string" calcext:value-type="string">
            <text:p>Burk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3" calcext:value-type="float">
            <text:p>1315953</text:p>
          </table:table-cell>
          <table:table-cell office:value-type="string" calcext:value-type="string">
            <text:p>Calhou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9N</text:p>
          </table:table-cell>
          <table:table-cell office:value-type="string" calcext:value-type="string">
            <text:p>0860951W</text:p>
          </table:table-cell>
          <table:table-cell office:value-type="float" office:value="35.5303526" calcext:value-type="float">
            <text:p>35.5303526</text:p>
          </table:table-cell>
          <table:table-cell office:value-type="float" office:value="-86.1641573" calcext:value-type="float">
            <text:p>-86.164157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47" calcext:value-type="float">
            <text:p>1643847</text:p>
          </table:table-cell>
          <table:table-cell office:value-type="string" calcext:value-type="string">
            <text:p>Call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5" calcext:value-type="float">
            <text:p>1315955</text:p>
          </table:table-cell>
          <table:table-cell office:value-type="string" calcext:value-type="string">
            <text:p>Carro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61148W</text:p>
          </table:table-cell>
          <table:table-cell office:value-type="float" office:value="35.4078556" calcext:value-type="float">
            <text:p>35.4078556</text:p>
          </table:table-cell>
          <table:table-cell office:value-type="float" office:value="-86.1966568" calcext:value-type="float">
            <text:p>-86.196656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56" calcext:value-type="float">
            <text:p>1315956</text:p>
          </table:table-cell>
          <table:table-cell office:value-type="string" calcext:value-type="string">
            <text:p>Center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60632W</text:p>
          </table:table-cell>
          <table:table-cell office:value-type="float" office:value="35.392023" calcext:value-type="float">
            <text:p>35.392023</text:p>
          </table:table-cell>
          <table:table-cell office:value-type="float" office:value="-86.1088763" calcext:value-type="float">
            <text:p>-86.108876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48" calcext:value-type="float">
            <text:p>1643848</text:p>
          </table:table-cell>
          <table:table-cell office:value-type="string" calcext:value-type="string">
            <text:p>Centervil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166" calcext:value-type="float">
            <text:p>1280166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60505W</text:p>
          </table:table-cell>
          <table:table-cell office:value-type="float" office:value="35.4784099" calcext:value-type="float">
            <text:p>35.4784099</text:p>
          </table:table-cell>
          <table:table-cell office:value-type="float" office:value="-86.0847102" calcext:value-type="float">
            <text:p>-86.084710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64" calcext:value-type="float">
            <text:p>1315964</text:p>
          </table:table-cell>
          <table:table-cell office:value-type="string" calcext:value-type="string">
            <text:p>Coffee County 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60544W</text:p>
          </table:table-cell>
          <table:table-cell office:value-type="float" office:value="35.4472995" calcext:value-type="float">
            <text:p>35.4472995</text:p>
          </table:table-cell>
          <table:table-cell office:value-type="float" office:value="-86.0955434" calcext:value-type="float">
            <text:p>-86.095543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0862" calcext:value-type="float">
            <text:p>1280862</text:p>
          </table:table-cell>
          <table:table-cell office:value-type="string" calcext:value-type="string">
            <text:p>Coffe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60436W</text:p>
          </table:table-cell>
          <table:table-cell office:value-type="float" office:value="35.4884097" calcext:value-type="float">
            <text:p>35.4884097</text:p>
          </table:table-cell>
          <table:table-cell office:value-type="float" office:value="-86.0766547" calcext:value-type="float">
            <text:p>-86.076654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285" calcext:value-type="float">
            <text:p>1648285</text:p>
          </table:table-cell>
          <table:table-cell office:value-type="string" calcext:value-type="string">
            <text:p>College Stree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60454W</text:p>
          </table:table-cell>
          <table:table-cell office:value-type="float" office:value="35.4792433" calcext:value-type="float">
            <text:p>35.4792433</text:p>
          </table:table-cell>
          <table:table-cell office:value-type="float" office:value="-86.0816547" calcext:value-type="float">
            <text:p>-86.081654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820" calcext:value-type="float">
            <text:p>1281820</text:p>
          </table:table-cell>
          <table:table-cell office:value-type="string" calcext:value-type="string">
            <text:p>Cumberland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55529W</text:p>
          </table:table-cell>
          <table:table-cell office:value-type="float" office:value="35.4617431" calcext:value-type="float">
            <text:p>35.4617431</text:p>
          </table:table-cell>
          <table:table-cell office:value-type="float" office:value="-85.9247053" calcext:value-type="float">
            <text:p>-85.924705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93" calcext:value-type="float">
            <text:p>1282093</text:p>
          </table:table-cell>
          <table:table-cell office:value-type="string" calcext:value-type="string">
            <text:p>Davidson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61215W</text:p>
          </table:table-cell>
          <table:table-cell office:value-type="float" office:value="35.3528571" calcext:value-type="float">
            <text:p>35.3528571</text:p>
          </table:table-cell>
          <table:table-cell office:value-type="float" office:value="-86.2041562" calcext:value-type="float">
            <text:p>-86.204156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50" calcext:value-type="float">
            <text:p>1643850</text:p>
          </table:table-cell>
          <table:table-cell office:value-type="string" calcext:value-type="string">
            <text:p>Dixi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72" calcext:value-type="float">
            <text:p>1315972</text:p>
          </table:table-cell>
          <table:table-cell office:value-type="string" calcext:value-type="string">
            <text:p>East Coffe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60006W</text:p>
          </table:table-cell>
          <table:table-cell office:value-type="float" office:value="35.5369666" calcext:value-type="float">
            <text:p>35.5369666</text:p>
          </table:table-cell>
          <table:table-cell office:value-type="float" office:value="-86.0017374" calcext:value-type="float">
            <text:p>-86.001737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3381" calcext:value-type="float">
            <text:p>1283381</text:p>
          </table:table-cell>
          <table:table-cell office:value-type="string" calcext:value-type="string">
            <text:p>East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207W</text:p>
          </table:table-cell>
          <table:table-cell office:value-type="float" office:value="35.3667456" calcext:value-type="float">
            <text:p>35.3667456</text:p>
          </table:table-cell>
          <table:table-cell office:value-type="float" office:value="-86.2019341" calcext:value-type="float">
            <text:p>-86.201934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12" calcext:value-type="float">
            <text:p>1648312</text:p>
          </table:table-cell>
          <table:table-cell office:value-type="string" calcext:value-type="string">
            <text:p>East Lincol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61203W</text:p>
          </table:table-cell>
          <table:table-cell office:value-type="float" office:value="35.3678567" calcext:value-type="float">
            <text:p>35.3678567</text:p>
          </table:table-cell>
          <table:table-cell office:value-type="float" office:value="-86.200823" calcext:value-type="float">
            <text:p>-86.20082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386" calcext:value-type="float">
            <text:p>1283386</text:p>
          </table:table-cell>
          <table:table-cell office:value-type="string" calcext:value-type="string">
            <text:p>East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61208W</text:p>
          </table:table-cell>
          <table:table-cell office:value-type="float" office:value="35.3753565" calcext:value-type="float">
            <text:p>35.3753565</text:p>
          </table:table-cell>
          <table:table-cell office:value-type="float" office:value="-86.202212" calcext:value-type="float">
            <text:p>-86.20221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75" calcext:value-type="float">
            <text:p>1315975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61317W</text:p>
          </table:table-cell>
          <table:table-cell office:value-type="float" office:value="35.4347992" calcext:value-type="float">
            <text:p>35.4347992</text:p>
          </table:table-cell>
          <table:table-cell office:value-type="float" office:value="-86.22138" calcext:value-type="float">
            <text:p>-86.22138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79" calcext:value-type="float">
            <text:p>1315979</text:p>
          </table:table-cell>
          <table:table-cell office:value-type="string" calcext:value-type="string">
            <text:p>Farr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60937W</text:p>
          </table:table-cell>
          <table:table-cell office:value-type="float" office:value="35.5767404" calcext:value-type="float">
            <text:p>35.5767404</text:p>
          </table:table-cell>
          <table:table-cell office:value-type="float" office:value="-86.1602686" calcext:value-type="float">
            <text:p>-86.1602686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52" calcext:value-type="float">
            <text:p>1643852</text:p>
          </table:table-cell>
          <table:table-cell office:value-type="string" calcext:value-type="string">
            <text:p>Fitzgerald and Clarke Preparato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203W</text:p>
          </table:table-cell>
          <table:table-cell office:value-type="float" office:value="35.3667456" calcext:value-type="float">
            <text:p>35.3667456</text:p>
          </table:table-cell>
          <table:table-cell office:value-type="float" office:value="-86.2008229" calcext:value-type="float">
            <text:p>-86.200822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6" calcext:value-type="float">
            <text:p>1315986</text:p>
          </table:table-cell>
          <table:table-cell office:value-type="string" calcext:value-type="string">
            <text:p>Flower 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61417W</text:p>
          </table:table-cell>
          <table:table-cell office:value-type="float" office:value="35.3917448" calcext:value-type="float">
            <text:p>35.3917448</text:p>
          </table:table-cell>
          <table:table-cell office:value-type="float" office:value="-86.2380466" calcext:value-type="float">
            <text:p>-86.238046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88" calcext:value-type="float">
            <text:p>1315988</text:p>
          </table:table-cell>
          <table:table-cell office:value-type="string" calcext:value-type="string">
            <text:p>Forest M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60216W</text:p>
          </table:table-cell>
          <table:table-cell office:value-type="float" office:value="35.5159092" calcext:value-type="float">
            <text:p>35.5159092</text:p>
          </table:table-cell>
          <table:table-cell office:value-type="float" office:value="-86.0377651" calcext:value-type="float">
            <text:p>-86.0377651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90" calcext:value-type="float">
            <text:p>1315990</text:p>
          </table:table-cell>
          <table:table-cell office:value-type="string" calcext:value-type="string">
            <text:p>Fourth Mod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61259W</text:p>
          </table:table-cell>
          <table:table-cell office:value-type="float" office:value="35.4892422" calcext:value-type="float">
            <text:p>35.4892422</text:p>
          </table:table-cell>
          <table:table-cell office:value-type="float" office:value="-86.2163806" calcext:value-type="float">
            <text:p>-86.216380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92" calcext:value-type="float">
            <text:p>1315992</text:p>
          </table:table-cell>
          <table:table-cell office:value-type="string" calcext:value-type="string">
            <text:p>Fr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60627W</text:p>
          </table:table-cell>
          <table:table-cell office:value-type="float" office:value="35.5389638" calcext:value-type="float">
            <text:p>35.5389638</text:p>
          </table:table-cell>
          <table:table-cell office:value-type="float" office:value="-86.1074893" calcext:value-type="float">
            <text:p>-86.107489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93" calcext:value-type="float">
            <text:p>1315993</text:p>
          </table:table-cell>
          <table:table-cell office:value-type="string" calcext:value-type="string">
            <text:p>Friend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13N</text:p>
          </table:table-cell>
          <table:table-cell office:value-type="string" calcext:value-type="string">
            <text:p>0860756W</text:p>
          </table:table-cell>
          <table:table-cell office:value-type="float" office:value="35.4703543" calcext:value-type="float">
            <text:p>35.4703543</text:p>
          </table:table-cell>
          <table:table-cell office:value-type="float" office:value="-86.1322114" calcext:value-type="float">
            <text:p>-86.132211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538" calcext:value-type="float">
            <text:p>1285538</text:p>
          </table:table-cell>
          <table:table-cell office:value-type="string" calcext:value-type="string">
            <text:p>Gna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60801W</text:p>
          </table:table-cell>
          <table:table-cell office:value-type="float" office:value="35.6259059" calcext:value-type="float">
            <text:p>35.6259059</text:p>
          </table:table-cell>
          <table:table-cell office:value-type="float" office:value="-86.1336015" calcext:value-type="float">
            <text:p>-86.133601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86" calcext:value-type="float">
            <text:p>1285686</text:p>
          </table:table-cell>
          <table:table-cell office:value-type="string" calcext:value-type="string">
            <text:p>Goose Po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60526W</text:p>
          </table:table-cell>
          <table:table-cell office:value-type="float" office:value="35.5875738" calcext:value-type="float">
            <text:p>35.5875738</text:p>
          </table:table-cell>
          <table:table-cell office:value-type="float" office:value="-86.0905448" calcext:value-type="float">
            <text:p>-86.090544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40" calcext:value-type="float">
            <text:p>1285740</text:p>
          </table:table-cell>
          <table:table-cell office:value-type="string" calcext:value-type="string">
            <text:p>Gossbur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61240W</text:p>
          </table:table-cell>
          <table:table-cell office:value-type="float" office:value="35.678682" calcext:value-type="float">
            <text:p>35.678682</text:p>
          </table:table-cell>
          <table:table-cell office:value-type="float" office:value="-86.2111034" calcext:value-type="float">
            <text:p>-86.211103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56" calcext:value-type="float">
            <text:p>1643856</text:p>
          </table:table-cell>
          <table:table-cell office:value-type="string" calcext:value-type="string">
            <text:p>Gossbur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2451" calcext:value-type="float">
            <text:p>1652451</text:p>
          </table:table-cell>
          <table:table-cell office:value-type="string" calcext:value-type="string">
            <text:p>Hicker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60825W</text:p>
          </table:table-cell>
          <table:table-cell office:value-type="float" office:value="35.402312" calcext:value-type="float">
            <text:p>35.402312</text:p>
          </table:table-cell>
          <table:table-cell office:value-type="float" office:value="-86.1401792" calcext:value-type="float">
            <text:p>-86.140179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3858" calcext:value-type="float">
            <text:p>1643858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44N</text:p>
          </table:table-cell>
          <table:table-cell office:value-type="string" calcext:value-type="string">
            <text:p>0855740W</text:p>
          </table:table-cell>
          <table:table-cell office:value-type="float" office:value="35.5289642" calcext:value-type="float">
            <text:p>35.5289642</text:p>
          </table:table-cell>
          <table:table-cell office:value-type="float" office:value="-85.9610964" calcext:value-type="float">
            <text:p>-85.961096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046" calcext:value-type="float">
            <text:p>1304046</text:p>
          </table:table-cell>
          <table:table-cell office:value-type="string" calcext:value-type="string">
            <text:p>Highland Rim School for Girls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61133W</text:p>
          </table:table-cell>
          <table:table-cell office:value-type="float" office:value="35.3395241" calcext:value-type="float">
            <text:p>35.3395241</text:p>
          </table:table-cell>
          <table:table-cell office:value-type="float" office:value="-86.192489" calcext:value-type="float">
            <text:p>-86.19248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859" calcext:value-type="float">
            <text:p>1643859</text:p>
          </table:table-cell>
          <table:table-cell office:value-type="string" calcext:value-type="string">
            <text:p>Hillsboro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04" calcext:value-type="float">
            <text:p>1316004</text:p>
          </table:table-cell>
          <table:table-cell office:value-type="string" calcext:value-type="string">
            <text:p>Hillsbor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3N</text:p>
          </table:table-cell>
          <table:table-cell office:value-type="string" calcext:value-type="string">
            <text:p>0855817W</text:p>
          </table:table-cell>
          <table:table-cell office:value-type="float" office:value="35.4092449" calcext:value-type="float">
            <text:p>35.4092449</text:p>
          </table:table-cell>
          <table:table-cell office:value-type="float" office:value="-85.9713725" calcext:value-type="float">
            <text:p>-85.971372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323" calcext:value-type="float">
            <text:p>1288323</text:p>
          </table:table-cell>
          <table:table-cell office:value-type="string" calcext:value-type="string">
            <text:p>Hope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60238W</text:p>
          </table:table-cell>
          <table:table-cell office:value-type="float" office:value="35.6384061" calcext:value-type="float">
            <text:p>35.6384061</text:p>
          </table:table-cell>
          <table:table-cell office:value-type="float" office:value="-86.0438775" calcext:value-type="float">
            <text:p>-86.043877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07" calcext:value-type="float">
            <text:p>1316007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61020W</text:p>
          </table:table-cell>
          <table:table-cell office:value-type="float" office:value="35.5384078" calcext:value-type="float">
            <text:p>35.5384078</text:p>
          </table:table-cell>
          <table:table-cell office:value-type="float" office:value="-86.1722131" calcext:value-type="float">
            <text:p>-86.172213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501" calcext:value-type="float">
            <text:p>1648501</text:p>
          </table:table-cell>
          <table:table-cell office:value-type="string" calcext:value-type="string">
            <text:p>Jack T Farra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61258W</text:p>
          </table:table-cell>
          <table:table-cell office:value-type="float" office:value="35.3528571" calcext:value-type="float">
            <text:p>35.3528571</text:p>
          </table:table-cell>
          <table:table-cell office:value-type="float" office:value="-86.216101" calcext:value-type="float">
            <text:p>-86.21610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65" calcext:value-type="float">
            <text:p>1643865</text:p>
          </table:table-cell>
          <table:table-cell office:value-type="string" calcext:value-type="string">
            <text:p>Jessie Mai Aydelott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203W</text:p>
          </table:table-cell>
          <table:table-cell office:value-type="float" office:value="35.3667456" calcext:value-type="float">
            <text:p>35.3667456</text:p>
          </table:table-cell>
          <table:table-cell office:value-type="float" office:value="-86.2008229" calcext:value-type="float">
            <text:p>-86.200822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397" calcext:value-type="float">
            <text:p>1648397</text:p>
          </table:table-cell>
          <table:table-cell office:value-type="string" calcext:value-type="string">
            <text:p>Jon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61358W</text:p>
          </table:table-cell>
          <table:table-cell office:value-type="float" office:value="35.4161886" calcext:value-type="float">
            <text:p>35.4161886</text:p>
          </table:table-cell>
          <table:table-cell office:value-type="float" office:value="-86.232769" calcext:value-type="float">
            <text:p>-86.232769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014" calcext:value-type="float">
            <text:p>1316014</text:p>
          </table:table-cell>
          <table:table-cell office:value-type="string" calcext:value-type="string">
            <text:p>Loga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60115W</text:p>
          </table:table-cell>
          <table:table-cell office:value-type="float" office:value="35.4128562" calcext:value-type="float">
            <text:p>35.4128562</text:p>
          </table:table-cell>
          <table:table-cell office:value-type="float" office:value="-86.0208185" calcext:value-type="float">
            <text:p>-86.020818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66" calcext:value-type="float">
            <text:p>1643866</text:p>
          </table:table-cell>
          <table:table-cell office:value-type="string" calcext:value-type="string">
            <text:p>Manchester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67" calcext:value-type="float">
            <text:p>1643867</text:p>
          </table:table-cell>
          <table:table-cell office:value-type="string" calcext:value-type="string">
            <text:p>Manchester Male and Female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60452W</text:p>
          </table:table-cell>
          <table:table-cell office:value-type="float" office:value="35.4792433" calcext:value-type="float">
            <text:p>35.4792433</text:p>
          </table:table-cell>
          <table:table-cell office:value-type="float" office:value="-86.0810991" calcext:value-type="float">
            <text:p>-86.081099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69" calcext:value-type="float">
            <text:p>1643869</text:p>
          </table:table-cell>
          <table:table-cell office:value-type="string" calcext:value-type="string">
            <text:p>Manchester Norma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0" calcext:value-type="float">
            <text:p>1643870</text:p>
          </table:table-cell>
          <table:table-cell office:value-type="string" calcext:value-type="string">
            <text:p>Manches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60529W</text:p>
          </table:table-cell>
          <table:table-cell office:value-type="float" office:value="35.4850764" calcext:value-type="float">
            <text:p>35.4850764</text:p>
          </table:table-cell>
          <table:table-cell office:value-type="float" office:value="-86.0913772" calcext:value-type="float">
            <text:p>-86.091377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24" calcext:value-type="float">
            <text:p>1316024</text:p>
          </table:table-cell>
          <table:table-cell office:value-type="string" calcext:value-type="string">
            <text:p>Maple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33N</text:p>
          </table:table-cell>
          <table:table-cell office:value-type="string" calcext:value-type="string">
            <text:p>0860312W</text:p>
          </table:table-cell>
          <table:table-cell office:value-type="float" office:value="35.5592414" calcext:value-type="float">
            <text:p>35.5592414</text:p>
          </table:table-cell>
          <table:table-cell office:value-type="float" office:value="-86.0533214" calcext:value-type="float">
            <text:p>-86.053321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1" calcext:value-type="float">
            <text:p>1643871</text:p>
          </table:table-cell>
          <table:table-cell office:value-type="string" calcext:value-type="string">
            <text:p>Martin College for Girls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203W</text:p>
          </table:table-cell>
          <table:table-cell office:value-type="float" office:value="35.3667456" calcext:value-type="float">
            <text:p>35.3667456</text:p>
          </table:table-cell>
          <table:table-cell office:value-type="float" office:value="-86.2008229" calcext:value-type="float">
            <text:p>-86.200822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28" calcext:value-type="float">
            <text:p>1316028</text:p>
          </table:table-cell>
          <table:table-cell office:value-type="string" calcext:value-type="string">
            <text:p>Mount Ver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60936W</text:p>
          </table:table-cell>
          <table:table-cell office:value-type="float" office:value="35.4217443" calcext:value-type="float">
            <text:p>35.4217443</text:p>
          </table:table-cell>
          <table:table-cell office:value-type="float" office:value="-86.1599892" calcext:value-type="float">
            <text:p>-86.159989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30" calcext:value-type="float">
            <text:p>1316030</text:p>
          </table:table-cell>
          <table:table-cell office:value-type="string" calcext:value-type="string">
            <text:p>Mount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60831W</text:p>
          </table:table-cell>
          <table:table-cell office:value-type="float" office:value="35.4417439" calcext:value-type="float">
            <text:p>35.4417439</text:p>
          </table:table-cell>
          <table:table-cell office:value-type="float" office:value="-86.1419334" calcext:value-type="float">
            <text:p>-86.141933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4" calcext:value-type="float">
            <text:p>1643874</text:p>
          </table:table-cell>
          <table:table-cell office:value-type="string" calcext:value-type="string">
            <text:p>Mud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33" calcext:value-type="float">
            <text:p>1316033</text:p>
          </table:table-cell>
          <table:table-cell office:value-type="string" calcext:value-type="string">
            <text:p>New Uni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60545W</text:p>
          </table:table-cell>
          <table:table-cell office:value-type="float" office:value="35.5342418" calcext:value-type="float">
            <text:p>35.5342418</text:p>
          </table:table-cell>
          <table:table-cell office:value-type="float" office:value="-86.0958222" calcext:value-type="float">
            <text:p>-86.095822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5" calcext:value-type="float">
            <text:p>1643875</text:p>
          </table:table-cell>
          <table:table-cell office:value-type="string" calcext:value-type="string">
            <text:p>Ninth Mod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55613W</text:p>
          </table:table-cell>
          <table:table-cell office:value-type="float" office:value="35.520353" calcext:value-type="float">
            <text:p>35.520353</text:p>
          </table:table-cell>
          <table:table-cell office:value-type="float" office:value="-85.9369288" calcext:value-type="float">
            <text:p>-85.936928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6" calcext:value-type="float">
            <text:p>1643876</text:p>
          </table:table-cell>
          <table:table-cell office:value-type="string" calcext:value-type="string">
            <text:p>No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3N</text:p>
          </table:table-cell>
          <table:table-cell office:value-type="string" calcext:value-type="string">
            <text:p>0861123W</text:p>
          </table:table-cell>
          <table:table-cell office:value-type="float" office:value="35.5759068" calcext:value-type="float">
            <text:p>35.5759068</text:p>
          </table:table-cell>
          <table:table-cell office:value-type="float" office:value="-86.1897137" calcext:value-type="float">
            <text:p>-86.189713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450" calcext:value-type="float">
            <text:p>1648450</text:p>
          </table:table-cell>
          <table:table-cell office:value-type="string" calcext:value-type="string">
            <text:p>North Coffe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9N</text:p>
          </table:table-cell>
          <table:table-cell office:value-type="string" calcext:value-type="string">
            <text:p>0860957W</text:p>
          </table:table-cell>
          <table:table-cell office:value-type="float" office:value="35.5414634" calcext:value-type="float">
            <text:p>35.5414634</text:p>
          </table:table-cell>
          <table:table-cell office:value-type="float" office:value="-86.165824" calcext:value-type="float">
            <text:p>-86.16582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877" calcext:value-type="float">
            <text:p>1643877</text:p>
          </table:table-cell>
          <table:table-cell office:value-type="string" calcext:value-type="string">
            <text:p>Oak Hill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60640W</text:p>
          </table:table-cell>
          <table:table-cell office:value-type="float" office:value="35.4206335" calcext:value-type="float">
            <text:p>35.4206335</text:p>
          </table:table-cell>
          <table:table-cell office:value-type="float" office:value="-86.111099" calcext:value-type="float">
            <text:p>-86.11109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39" calcext:value-type="float">
            <text:p>1316039</text:p>
          </table:table-cell>
          <table:table-cell office:value-type="string" calcext:value-type="string">
            <text:p>Ovoca Orphans Hom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61216W</text:p>
          </table:table-cell>
          <table:table-cell office:value-type="float" office:value="35.4078556" calcext:value-type="float">
            <text:p>35.4078556</text:p>
          </table:table-cell>
          <table:table-cell office:value-type="float" office:value="-86.2044347" calcext:value-type="float">
            <text:p>-86.204434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81" calcext:value-type="float">
            <text:p>1643881</text:p>
          </table:table-cell>
          <table:table-cell office:value-type="string" calcext:value-type="string">
            <text:p>Ovoca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40" calcext:value-type="float">
            <text:p>1316040</text:p>
          </table:table-cell>
          <table:table-cell office:value-type="string" calcext:value-type="string">
            <text:p>Panhand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9N</text:p>
          </table:table-cell>
          <table:table-cell office:value-type="string" calcext:value-type="string">
            <text:p>0861210W</text:p>
          </table:table-cell>
          <table:table-cell office:value-type="float" office:value="35.5581295" calcext:value-type="float">
            <text:p>35.5581295</text:p>
          </table:table-cell>
          <table:table-cell office:value-type="float" office:value="-86.2027695" calcext:value-type="float">
            <text:p>-86.202769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82" calcext:value-type="float">
            <text:p>1643882</text:p>
          </table:table-cell>
          <table:table-cell office:value-type="string" calcext:value-type="string">
            <text:p>Patmo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60255W</text:p>
          </table:table-cell>
          <table:table-cell office:value-type="float" office:value="35.5831298" calcext:value-type="float">
            <text:p>35.5831298</text:p>
          </table:table-cell>
          <table:table-cell office:value-type="float" office:value="-86.0485993" calcext:value-type="float">
            <text:p>-86.048599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42" calcext:value-type="float">
            <text:p>1316042</text:p>
          </table:table-cell>
          <table:table-cell office:value-type="string" calcext:value-type="string">
            <text:p>Pat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55655W</text:p>
          </table:table-cell>
          <table:table-cell office:value-type="float" office:value="35.3373018" calcext:value-type="float">
            <text:p>35.3373018</text:p>
          </table:table-cell>
          <table:table-cell office:value-type="float" office:value="-85.9485926" calcext:value-type="float">
            <text:p>-85.948592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83" calcext:value-type="float">
            <text:p>1643883</text:p>
          </table:table-cell>
          <table:table-cell office:value-type="string" calcext:value-type="string">
            <text:p>Pleasant Hill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450" calcext:value-type="float">
            <text:p>1298450</text:p>
          </table:table-cell>
          <table:table-cell office:value-type="string" calcext:value-type="string">
            <text:p>Prairie Pla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55758W</text:p>
          </table:table-cell>
          <table:table-cell office:value-type="float" office:value="35.3436908" calcext:value-type="float">
            <text:p>35.3436908</text:p>
          </table:table-cell>
          <table:table-cell office:value-type="float" office:value="-85.9660933" calcext:value-type="float">
            <text:p>-85.966093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44" calcext:value-type="float">
            <text:p>1316044</text:p>
          </table:table-cell>
          <table:table-cell office:value-type="string" calcext:value-type="string">
            <text:p>Ra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5N</text:p>
          </table:table-cell>
          <table:table-cell office:value-type="string" calcext:value-type="string">
            <text:p>0861120W</text:p>
          </table:table-cell>
          <table:table-cell office:value-type="float" office:value="35.3764676" calcext:value-type="float">
            <text:p>35.3764676</text:p>
          </table:table-cell>
          <table:table-cell office:value-type="float" office:value="-86.1888783" calcext:value-type="float">
            <text:p>-86.188878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45" calcext:value-type="float">
            <text:p>1316045</text:p>
          </table:table-cell>
          <table:table-cell office:value-type="string" calcext:value-type="string">
            <text:p>Rags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34N</text:p>
          </table:table-cell>
          <table:table-cell office:value-type="string" calcext:value-type="string">
            <text:p>0860055W</text:p>
          </table:table-cell>
          <table:table-cell office:value-type="float" office:value="35.5095206" calcext:value-type="float">
            <text:p>35.5095206</text:p>
          </table:table-cell>
          <table:table-cell office:value-type="float" office:value="-86.0152645" calcext:value-type="float">
            <text:p>-86.015264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46" calcext:value-type="float">
            <text:p>1316046</text:p>
          </table:table-cell>
          <table:table-cell office:value-type="string" calcext:value-type="string">
            <text:p>Re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60244W</text:p>
          </table:table-cell>
          <table:table-cell office:value-type="float" office:value="35.4556329" calcext:value-type="float">
            <text:p>35.4556329</text:p>
          </table:table-cell>
          <table:table-cell office:value-type="float" office:value="-86.0455422" calcext:value-type="float">
            <text:p>-86.045542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86" calcext:value-type="float">
            <text:p>1643886</text:p>
          </table:table-cell>
          <table:table-cell office:value-type="string" calcext:value-type="string">
            <text:p>Redden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61135W</text:p>
          </table:table-cell>
          <table:table-cell office:value-type="float" office:value="35.4889645" calcext:value-type="float">
            <text:p>35.4889645</text:p>
          </table:table-cell>
          <table:table-cell office:value-type="float" office:value="-86.1930467" calcext:value-type="float">
            <text:p>-86.193046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477" calcext:value-type="float">
            <text:p>1648477</text:p>
          </table:table-cell>
          <table:table-cell office:value-type="string" calcext:value-type="string">
            <text:p>Robert E Le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61246W</text:p>
          </table:table-cell>
          <table:table-cell office:value-type="float" office:value="35.3784119" calcext:value-type="float">
            <text:p>35.3784119</text:p>
          </table:table-cell>
          <table:table-cell office:value-type="float" office:value="-86.2127679" calcext:value-type="float">
            <text:p>-86.212767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888" calcext:value-type="float">
            <text:p>1643888</text:p>
          </table:table-cell>
          <table:table-cell office:value-type="string" calcext:value-type="string">
            <text:p>Rosenwal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89" calcext:value-type="float">
            <text:p>1643889</text:p>
          </table:table-cell>
          <table:table-cell office:value-type="string" calcext:value-type="string">
            <text:p>Rutledge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51" calcext:value-type="float">
            <text:p>1316051</text:p>
          </table:table-cell>
          <table:table-cell office:value-type="string" calcext:value-type="string">
            <text:p>Saint Pauls Catholic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61259W</text:p>
          </table:table-cell>
          <table:table-cell office:value-type="float" office:value="35.3639679" calcext:value-type="float">
            <text:p>35.3639679</text:p>
          </table:table-cell>
          <table:table-cell office:value-type="float" office:value="-86.216379" calcext:value-type="float">
            <text:p>-86.21637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52" calcext:value-type="float">
            <text:p>1316052</text:p>
          </table:table-cell>
          <table:table-cell office:value-type="string" calcext:value-type="string">
            <text:p>Semina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60603W</text:p>
          </table:table-cell>
          <table:table-cell office:value-type="float" office:value="35.4181336" calcext:value-type="float">
            <text:p>35.4181336</text:p>
          </table:table-cell>
          <table:table-cell office:value-type="float" office:value="-86.1008208" calcext:value-type="float">
            <text:p>-86.100820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1" calcext:value-type="float">
            <text:p>1643891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55816W</text:p>
          </table:table-cell>
          <table:table-cell office:value-type="float" office:value="35.6186844" calcext:value-type="float">
            <text:p>35.6186844</text:p>
          </table:table-cell>
          <table:table-cell office:value-type="float" office:value="-85.9710977" calcext:value-type="float">
            <text:p>-85.971097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2" calcext:value-type="float">
            <text:p>1643892</text:p>
          </table:table-cell>
          <table:table-cell office:value-type="string" calcext:value-type="string">
            <text:p>Sixteenth Mod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9N</text:p>
          </table:table-cell>
          <table:table-cell office:value-type="string" calcext:value-type="string">
            <text:p>0861255W</text:p>
          </table:table-cell>
          <table:table-cell office:value-type="float" office:value="35.5414631" calcext:value-type="float">
            <text:p>35.5414631</text:p>
          </table:table-cell>
          <table:table-cell office:value-type="float" office:value="-86.2152697" calcext:value-type="float">
            <text:p>-86.215269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4" calcext:value-type="float">
            <text:p>1643894</text:p>
          </table:table-cell>
          <table:table-cell office:value-type="string" calcext:value-type="string">
            <text:p>Stephenson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5" calcext:value-type="float">
            <text:p>1643895</text:p>
          </table:table-cell>
          <table:table-cell office:value-type="string" calcext:value-type="string">
            <text:p>Stephe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55534W</text:p>
          </table:table-cell>
          <table:table-cell office:value-type="float" office:value="35.3981336" calcext:value-type="float">
            <text:p>35.3981336</text:p>
          </table:table-cell>
          <table:table-cell office:value-type="float" office:value="-85.926093" calcext:value-type="float">
            <text:p>-85.92609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97" calcext:value-type="float">
            <text:p>1643897</text:p>
          </table:table-cell>
          <table:table-cell office:value-type="string" calcext:value-type="string">
            <text:p>Summit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0N</text:p>
          </table:table-cell>
          <table:table-cell office:value-type="string" calcext:value-type="string">
            <text:p>0855935W</text:p>
          </table:table-cell>
          <table:table-cell office:value-type="float" office:value="35.561186" calcext:value-type="float">
            <text:p>35.561186</text:p>
          </table:table-cell>
          <table:table-cell office:value-type="float" office:value="-85.9930422" calcext:value-type="float">
            <text:p>-85.993042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543" calcext:value-type="float">
            <text:p>1272543</text:p>
          </table:table-cell>
          <table:table-cell office:value-type="string" calcext:value-type="string">
            <text:p>Thompson Ha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55535W</text:p>
          </table:table-cell>
          <table:table-cell office:value-type="float" office:value="35.3434125" calcext:value-type="float">
            <text:p>35.3434125</text:p>
          </table:table-cell>
          <table:table-cell office:value-type="float" office:value="-85.9263697" calcext:value-type="float">
            <text:p>-85.926369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98" calcext:value-type="float">
            <text:p>1643898</text:p>
          </table:table-cell>
          <table:table-cell office:value-type="string" calcext:value-type="string">
            <text:p>Tullahoma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66" calcext:value-type="float">
            <text:p>1316066</text:p>
          </table:table-cell>
          <table:table-cell office:value-type="string" calcext:value-type="string">
            <text:p>Tullahoma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61317W</text:p>
          </table:table-cell>
          <table:table-cell office:value-type="float" office:value="35.3714677" calcext:value-type="float">
            <text:p>35.3714677</text:p>
          </table:table-cell>
          <table:table-cell office:value-type="float" office:value="-86.2213792" calcext:value-type="float">
            <text:p>-86.221379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00" calcext:value-type="float">
            <text:p>1643900</text:p>
          </table:table-cell>
          <table:table-cell office:value-type="string" calcext:value-type="string">
            <text:p>Tullahoma Public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61232W</text:p>
          </table:table-cell>
          <table:table-cell office:value-type="float" office:value="35.3561903" calcext:value-type="float">
            <text:p>35.3561903</text:p>
          </table:table-cell>
          <table:table-cell office:value-type="float" office:value="-86.2088786" calcext:value-type="float">
            <text:p>-86.208878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73" calcext:value-type="float">
            <text:p>1316073</text:p>
          </table:table-cell>
          <table:table-cell office:value-type="string" calcext:value-type="string">
            <text:p>Ward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61040W</text:p>
          </table:table-cell>
          <table:table-cell office:value-type="float" office:value="35.4528545" calcext:value-type="float">
            <text:p>35.4528545</text:p>
          </table:table-cell>
          <table:table-cell office:value-type="float" office:value="-86.177768" calcext:value-type="float">
            <text:p>-86.17776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477" calcext:value-type="float">
            <text:p>1304477</text:p>
          </table:table-cell>
          <table:table-cell office:value-type="string" calcext:value-type="string">
            <text:p>West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61234W</text:p>
          </table:table-cell>
          <table:table-cell office:value-type="float" office:value="35.3567459" calcext:value-type="float">
            <text:p>35.3567459</text:p>
          </table:table-cell>
          <table:table-cell office:value-type="float" office:value="-86.2094342" calcext:value-type="float">
            <text:p>-86.209434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077" calcext:value-type="float">
            <text:p>1316077</text:p>
          </table:table-cell>
          <table:table-cell office:value-type="string" calcext:value-type="string">
            <text:p>West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18N</text:p>
          </table:table-cell>
          <table:table-cell office:value-type="string" calcext:value-type="string">
            <text:p>0860542W</text:p>
          </table:table-cell>
          <table:table-cell office:value-type="float" office:value="35.4717434" calcext:value-type="float">
            <text:p>35.4717434</text:p>
          </table:table-cell>
          <table:table-cell office:value-type="float" office:value="-86.0949882" calcext:value-type="float">
            <text:p>-86.094988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78" calcext:value-type="float">
            <text:p>1316078</text:p>
          </table:table-cell>
          <table:table-cell office:value-type="string" calcext:value-type="string">
            <text:p>Westwoo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21N</text:p>
          </table:table-cell>
          <table:table-cell office:value-type="string" calcext:value-type="string">
            <text:p>0860548W</text:p>
          </table:table-cell>
          <table:table-cell office:value-type="float" office:value="35.4725766" calcext:value-type="float">
            <text:p>35.4725766</text:p>
          </table:table-cell>
          <table:table-cell office:value-type="float" office:value="-86.096655" calcext:value-type="float">
            <text:p>-86.09665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03" calcext:value-type="float">
            <text:p>1643903</text:p>
          </table:table-cell>
          <table:table-cell office:value-type="string" calcext:value-type="string">
            <text:p>Wilson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081" calcext:value-type="float">
            <text:p>1316081</text:p>
          </table:table-cell>
          <table:table-cell office:value-type="string" calcext:value-type="string">
            <text:p>Wisers B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09N</text:p>
          </table:table-cell>
          <table:table-cell office:value-type="string" calcext:value-type="string">
            <text:p>0860952W</text:p>
          </table:table-cell>
          <table:table-cell office:value-type="float" office:value="35.602573" calcext:value-type="float">
            <text:p>35.602573</text:p>
          </table:table-cell>
          <table:table-cell office:value-type="float" office:value="-86.1644354" calcext:value-type="float">
            <text:p>-86.164435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904" calcext:value-type="float">
            <text:p>1643904</text:p>
          </table:table-cell>
          <table:table-cell office:value-type="string" calcext:value-type="string">
            <text:p>Woolw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61203W</text:p>
          </table:table-cell>
          <table:table-cell office:value-type="float" office:value="35.3667456" calcext:value-type="float">
            <text:p>35.3667456</text:p>
          </table:table-cell>
          <table:table-cell office:value-type="float" office:value="-86.2008229" calcext:value-type="float">
            <text:p>-86.200822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07" calcext:value-type="float">
            <text:p>1310307</text:p>
          </table:table-cell>
          <table:table-cell office:value-type="string" calcext:value-type="string">
            <text:p>Alli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47N</text:p>
          </table:table-cell>
          <table:table-cell office:value-type="string" calcext:value-type="string">
            <text:p>0860706W</text:p>
          </table:table-cell>
          <table:table-cell office:value-type="float" office:value="35.4964648" calcext:value-type="float">
            <text:p>35.4964648</text:p>
          </table:table-cell>
          <table:table-cell office:value-type="float" office:value="-86.1183225" calcext:value-type="float">
            <text:p>-86.118322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779" calcext:value-type="float">
            <text:p>1275779</text:p>
          </table:table-cell>
          <table:table-cell office:value-type="string" calcext:value-type="string">
            <text:p>Anthon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61003W</text:p>
          </table:table-cell>
          <table:table-cell office:value-type="float" office:value="35.4292441" calcext:value-type="float">
            <text:p>35.4292441</text:p>
          </table:table-cell>
          <table:table-cell office:value-type="float" office:value="-86.1674896" calcext:value-type="float">
            <text:p>-86.167489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16" calcext:value-type="float">
            <text:p>1276416</text:p>
          </table:table-cell>
          <table:table-cell office:value-type="string" calcext:value-type="string">
            <text:p>Bar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61310W</text:p>
          </table:table-cell>
          <table:table-cell office:value-type="float" office:value="35.4492433" calcext:value-type="float">
            <text:p>35.4492433</text:p>
          </table:table-cell>
          <table:table-cell office:value-type="float" office:value="-86.2194357" calcext:value-type="float">
            <text:p>-86.219435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97" calcext:value-type="float">
            <text:p>1277397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61329W</text:p>
          </table:table-cell>
          <table:table-cell office:value-type="float" office:value="35.3675789" calcext:value-type="float">
            <text:p>35.3675789</text:p>
          </table:table-cell>
          <table:table-cell office:value-type="float" office:value="-86.2247125" calcext:value-type="float">
            <text:p>-86.224712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39" calcext:value-type="float">
            <text:p>1277739</text:p>
          </table:table-cell>
          <table:table-cell office:value-type="string" calcext:value-type="string">
            <text:p>Blow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55337W</text:p>
          </table:table-cell>
          <table:table-cell office:value-type="float" office:value="35.3586896" calcext:value-type="float">
            <text:p>35.3586896</text:p>
          </table:table-cell>
          <table:table-cell office:value-type="float" office:value="-85.8935911" calcext:value-type="float">
            <text:p>-85.893591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80" calcext:value-type="float">
            <text:p>1277780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58N</text:p>
          </table:table-cell>
          <table:table-cell office:value-type="string" calcext:value-type="string">
            <text:p>0855936W</text:p>
          </table:table-cell>
          <table:table-cell office:value-type="float" office:value="35.4328558" calcext:value-type="float">
            <text:p>35.4328558</text:p>
          </table:table-cell>
          <table:table-cell office:value-type="float" office:value="-85.9933181" calcext:value-type="float">
            <text:p>-85.993318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08" calcext:value-type="float">
            <text:p>1310308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32N</text:p>
          </table:table-cell>
          <table:table-cell office:value-type="string" calcext:value-type="string">
            <text:p>0861251W</text:p>
          </table:table-cell>
          <table:table-cell office:value-type="float" office:value="35.4922976" calcext:value-type="float">
            <text:p>35.4922976</text:p>
          </table:table-cell>
          <table:table-cell office:value-type="float" office:value="-86.2141584" calcext:value-type="float">
            <text:p>-86.214158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885" calcext:value-type="float">
            <text:p>1277885</text:p>
          </table:table-cell>
          <table:table-cell office:value-type="string" calcext:value-type="string">
            <text:p>Boil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60548W</text:p>
          </table:table-cell>
          <table:table-cell office:value-type="float" office:value="35.570352" calcext:value-type="float">
            <text:p>35.570352</text:p>
          </table:table-cell>
          <table:table-cell office:value-type="float" office:value="-86.0966559" calcext:value-type="float">
            <text:p>-86.096655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40" calcext:value-type="float">
            <text:p>1279840</text:p>
          </table:table-cell>
          <table:table-cell office:value-type="string" calcext:value-type="string">
            <text:p>Cascad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61426W</text:p>
          </table:table-cell>
          <table:table-cell office:value-type="float" office:value="35.419244" calcext:value-type="float">
            <text:p>35.419244</text:p>
          </table:table-cell>
          <table:table-cell office:value-type="float" office:value="-86.2405471" calcext:value-type="float">
            <text:p>-86.240547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65" calcext:value-type="float">
            <text:p>1280565</text:p>
          </table:table-cell>
          <table:table-cell office:value-type="string" calcext:value-type="string">
            <text:p>Cisc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60550W</text:p>
          </table:table-cell>
          <table:table-cell office:value-type="float" office:value="35.6383171" calcext:value-type="float">
            <text:p>35.6383171</text:p>
          </table:table-cell>
          <table:table-cell office:value-type="float" office:value="-86.0972969" calcext:value-type="float">
            <text:p>-86.097296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312" calcext:value-type="float">
            <text:p>1310312</text:p>
          </table:table-cell>
          <table:table-cell office:value-type="string" calcext:value-type="string">
            <text:p>Claude Carro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61147W</text:p>
          </table:table-cell>
          <table:table-cell office:value-type="float" office:value="35.4353549" calcext:value-type="float">
            <text:p>35.4353549</text:p>
          </table:table-cell>
          <table:table-cell office:value-type="float" office:value="-86.1963793" calcext:value-type="float">
            <text:p>-86.196379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460" calcext:value-type="float">
            <text:p>1281460</text:p>
          </table:table-cell>
          <table:table-cell office:value-type="string" calcext:value-type="string">
            <text:p>Cow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55335W</text:p>
          </table:table-cell>
          <table:table-cell office:value-type="float" office:value="35.3864667" calcext:value-type="float">
            <text:p>35.3864667</text:p>
          </table:table-cell>
          <table:table-cell office:value-type="float" office:value="-85.8930361" calcext:value-type="float">
            <text:p>-85.8930361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30" calcext:value-type="float">
            <text:p>1282530</text:p>
          </table:table-cell>
          <table:table-cell office:value-type="string" calcext:value-type="string">
            <text:p>Doak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22N</text:p>
          </table:table-cell>
          <table:table-cell office:value-type="string" calcext:value-type="string">
            <text:p>0860354W</text:p>
          </table:table-cell>
          <table:table-cell office:value-type="float" office:value="35.4561883" calcext:value-type="float">
            <text:p>35.4561883</text:p>
          </table:table-cell>
          <table:table-cell office:value-type="float" office:value="-86.0649872" calcext:value-type="float">
            <text:p>-86.064987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94" calcext:value-type="float">
            <text:p>1284894</text:p>
          </table:table-cell>
          <table:table-cell office:value-type="string" calcext:value-type="string">
            <text:p>Free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61123W</text:p>
          </table:table-cell>
          <table:table-cell office:value-type="float" office:value="35.4214664" calcext:value-type="float">
            <text:p>35.4214664</text:p>
          </table:table-cell>
          <table:table-cell office:value-type="float" office:value="-86.1897123" calcext:value-type="float">
            <text:p>-86.189712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49" calcext:value-type="float">
            <text:p>1285649</text:p>
          </table:table-cell>
          <table:table-cell office:value-type="string" calcext:value-type="string">
            <text:p>Good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53N</text:p>
          </table:table-cell>
          <table:table-cell office:value-type="string" calcext:value-type="string">
            <text:p>0860453W</text:p>
          </table:table-cell>
          <table:table-cell office:value-type="float" office:value="35.4981317" calcext:value-type="float">
            <text:p>35.4981317</text:p>
          </table:table-cell>
          <table:table-cell office:value-type="float" office:value="-86.0813772" calcext:value-type="float">
            <text:p>-86.081377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16" calcext:value-type="float">
            <text:p>1286416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50N</text:p>
          </table:table-cell>
          <table:table-cell office:value-type="string" calcext:value-type="string">
            <text:p>0855511W</text:p>
          </table:table-cell>
          <table:table-cell office:value-type="float" office:value="35.4973277" calcext:value-type="float">
            <text:p>35.4973277</text:p>
          </table:table-cell>
          <table:table-cell office:value-type="float" office:value="-85.9196662" calcext:value-type="float">
            <text:p>-85.919666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651" calcext:value-type="float">
            <text:p>1288651</text:p>
          </table:table-cell>
          <table:table-cell office:value-type="string" calcext:value-type="string">
            <text:p>Huff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61031W</text:p>
          </table:table-cell>
          <table:table-cell office:value-type="float" office:value="35.5634072" calcext:value-type="float">
            <text:p>35.5634072</text:p>
          </table:table-cell>
          <table:table-cell office:value-type="float" office:value="-86.1752689" calcext:value-type="float">
            <text:p>-86.175268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20" calcext:value-type="float">
            <text:p>1310320</text:p>
          </table:table-cell>
          <table:table-cell office:value-type="string" calcext:value-type="string">
            <text:p>John Carro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61152W</text:p>
          </table:table-cell>
          <table:table-cell office:value-type="float" office:value="35.4403547" calcext:value-type="float">
            <text:p>35.4403547</text:p>
          </table:table-cell>
          <table:table-cell office:value-type="float" office:value="-86.1977683" calcext:value-type="float">
            <text:p>-86.197768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22" calcext:value-type="float">
            <text:p>1310322</text:p>
          </table:table-cell>
          <table:table-cell office:value-type="string" calcext:value-type="string">
            <text:p>Mart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25N</text:p>
          </table:table-cell>
          <table:table-cell office:value-type="string" calcext:value-type="string">
            <text:p>0861257W</text:p>
          </table:table-cell>
          <table:table-cell office:value-type="float" office:value="35.4903533" calcext:value-type="float">
            <text:p>35.4903533</text:p>
          </table:table-cell>
          <table:table-cell office:value-type="float" office:value="-86.215825" calcext:value-type="float">
            <text:p>-86.21582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879" calcext:value-type="float">
            <text:p>1643879</text:p>
          </table:table-cell>
          <table:table-cell office:value-type="string" calcext:value-type="string">
            <text:p>Old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61241W</text:p>
          </table:table-cell>
          <table:table-cell office:value-type="float" office:value="35.4909088" calcext:value-type="float">
            <text:p>35.4909088</text:p>
          </table:table-cell>
          <table:table-cell office:value-type="float" office:value="-86.2113805" calcext:value-type="float">
            <text:p>-86.211380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906" calcext:value-type="float">
            <text:p>1296906</text:p>
          </table:table-cell>
          <table:table-cell office:value-type="string" calcext:value-type="string">
            <text:p>Partridg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14N</text:p>
          </table:table-cell>
          <table:table-cell office:value-type="string" calcext:value-type="string">
            <text:p>0861102W</text:p>
          </table:table-cell>
          <table:table-cell office:value-type="float" office:value="35.5039642" calcext:value-type="float">
            <text:p>35.5039642</text:p>
          </table:table-cell>
          <table:table-cell office:value-type="float" office:value="-86.1838799" calcext:value-type="float">
            <text:p>-86.183879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17" calcext:value-type="float">
            <text:p>1298117</text:p>
          </table:table-cell>
          <table:table-cell office:value-type="string" calcext:value-type="string">
            <text:p>Pon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55827W</text:p>
          </table:table-cell>
          <table:table-cell office:value-type="float" office:value="35.4198002" calcext:value-type="float">
            <text:p>35.4198002</text:p>
          </table:table-cell>
          <table:table-cell office:value-type="float" office:value="-85.9741506" calcext:value-type="float">
            <text:p>-85.974150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21" calcext:value-type="float">
            <text:p>1270221</text:p>
          </table:table-cell>
          <table:table-cell office:value-type="string" calcext:value-type="string">
            <text:p>Shor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61041W</text:p>
          </table:table-cell>
          <table:table-cell office:value-type="float" office:value="35.4045224" calcext:value-type="float">
            <text:p>35.4045224</text:p>
          </table:table-cell>
          <table:table-cell office:value-type="float" office:value="-86.1780451" calcext:value-type="float">
            <text:p>-86.178045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28" calcext:value-type="float">
            <text:p>1310328</text:p>
          </table:table-cell>
          <table:table-cell office:value-type="string" calcext:value-type="string">
            <text:p>Sugarcam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59N</text:p>
          </table:table-cell>
          <table:table-cell office:value-type="string" calcext:value-type="string">
            <text:p>0860919W</text:p>
          </table:table-cell>
          <table:table-cell office:value-type="float" office:value="35.4497991" calcext:value-type="float">
            <text:p>35.4497991</text:p>
          </table:table-cell>
          <table:table-cell office:value-type="float" office:value="-86.1552673" calcext:value-type="float">
            <text:p>-86.155267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792" calcext:value-type="float">
            <text:p>1271792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60456W</text:p>
          </table:table-cell>
          <table:table-cell office:value-type="float" office:value="35.4984094" calcext:value-type="float">
            <text:p>35.4984094</text:p>
          </table:table-cell>
          <table:table-cell office:value-type="float" office:value="-86.0822105" calcext:value-type="float">
            <text:p>-86.082210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76" calcext:value-type="float">
            <text:p>1274576</text:p>
          </table:table-cell>
          <table:table-cell office:value-type="string" calcext:value-type="string">
            <text:p>Wi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60652W</text:p>
          </table:table-cell>
          <table:table-cell office:value-type="float" office:value="35.4261888" calcext:value-type="float">
            <text:p>35.4261888</text:p>
          </table:table-cell>
          <table:table-cell office:value-type="float" office:value="-86.1144324" calcext:value-type="float">
            <text:p>-86.114432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69" calcext:value-type="float">
            <text:p>1275769</text:p>
          </table:table-cell>
          <table:table-cell office:value-type="string" calcext:value-type="string">
            <text:p>Antho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61018W</text:p>
          </table:table-cell>
          <table:table-cell office:value-type="float" office:value="35.4356328" calcext:value-type="float">
            <text:p>35.4356328</text:p>
          </table:table-cell>
          <table:table-cell office:value-type="float" office:value="-86.1716565" calcext:value-type="float">
            <text:p>-86.1716565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60953W</text:p>
          </table:table-cell>
          <table:table-cell office:value-type="float" office:value="35.4186111" calcext:value-type="float">
            <text:p>35.4186111</text:p>
          </table:table-cell>
          <table:table-cell office:value-type="float" office:value="-86.1647222" calcext:value-type="float">
            <text:p>-86.164722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4" calcext:value-type="float">
            <text:p>1275384</text:p>
          </table:table-cell>
          <table:table-cell office:value-type="string" calcext:value-type="string">
            <text:p>Bark Camp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3N</text:p>
          </table:table-cell>
          <table:table-cell office:value-type="string" calcext:value-type="string">
            <text:p>0855956W</text:p>
          </table:table-cell>
          <table:table-cell office:value-type="float" office:value="35.509243" calcext:value-type="float">
            <text:p>35.509243</text:p>
          </table:table-cell>
          <table:table-cell office:value-type="float" office:value="-85.9988751" calcext:value-type="float">
            <text:p>-85.9988751</text:p>
          </table:table-cell>
          <table:table-cell office:value-type="string" calcext:value-type="string">
            <text:p>352951N</text:p>
          </table:table-cell>
          <table:table-cell office:value-type="string" calcext:value-type="string">
            <text:p>0855812W</text:p>
          </table:table-cell>
          <table:table-cell office:value-type="float" office:value="35.4975762" calcext:value-type="float">
            <text:p>35.4975762</text:p>
          </table:table-cell>
          <table:table-cell office:value-type="float" office:value="-85.9699852" calcext:value-type="float">
            <text:p>-85.9699852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19" calcext:value-type="float">
            <text:p>1269319</text:p>
          </table:table-cell>
          <table:table-cell office:value-type="string" calcext:value-type="string">
            <text:p>Bash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60717W</text:p>
          </table:table-cell>
          <table:table-cell office:value-type="float" office:value="35.4856318" calcext:value-type="float">
            <text:p>35.4856318</text:p>
          </table:table-cell>
          <table:table-cell office:value-type="float" office:value="-86.121378" calcext:value-type="float">
            <text:p>-86.121378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60803W</text:p>
          </table:table-cell>
          <table:table-cell office:value-type="float" office:value="35.4953536" calcext:value-type="float">
            <text:p>35.4953536</text:p>
          </table:table-cell>
          <table:table-cell office:value-type="float" office:value="-86.1341563" calcext:value-type="float">
            <text:p>-86.1341563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67" calcext:value-type="float">
            <text:p>1276467</text:p>
          </table:table-cell>
          <table:table-cell office:value-type="string" calcext:value-type="string">
            <text:p>Bate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60841W</text:p>
          </table:table-cell>
          <table:table-cell office:value-type="float" office:value="35.453688" calcext:value-type="float">
            <text:p>35.453688</text:p>
          </table:table-cell>
          <table:table-cell office:value-type="float" office:value="-86.1447115" calcext:value-type="float">
            <text:p>-86.1447115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60704W</text:p>
          </table:table-cell>
          <table:table-cell office:value-type="float" office:value="35.4439661" calcext:value-type="float">
            <text:p>35.4439661</text:p>
          </table:table-cell>
          <table:table-cell office:value-type="float" office:value="-86.1177662" calcext:value-type="float">
            <text:p>-86.117766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10" calcext:value-type="float">
            <text:p>1305010</text:p>
          </table:table-cell>
          <table:table-cell office:value-type="string" calcext:value-type="string">
            <text:p>Bea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55835W</text:p>
          </table:table-cell>
          <table:table-cell office:value-type="float" office:value="35.3170248" calcext:value-type="float">
            <text:p>35.3170248</text:p>
          </table:table-cell>
          <table:table-cell office:value-type="float" office:value="-85.976371" calcext:value-type="float">
            <text:p>-85.976371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55135W</text:p>
          </table:table-cell>
          <table:table-cell office:value-type="float" office:value="35.4364651" calcext:value-type="float">
            <text:p>35.4364651</text:p>
          </table:table-cell>
          <table:table-cell office:value-type="float" office:value="-85.8597026" calcext:value-type="float">
            <text:p>-85.859702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5/2013</text:p>
          </table:table-cell>
          <table:table-cell table:number-columns-repeated="44"/>
        </table:table-row>
        <table:table-row table:style-name="ro1">
          <table:table-cell office:value-type="float" office:value="1305188" calcext:value-type="float">
            <text:p>1305188</text:p>
          </table:table-cell>
          <table:table-cell office:value-type="string" calcext:value-type="string">
            <text:p>Betsy Will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55558W</text:p>
          </table:table-cell>
          <table:table-cell office:value-type="float" office:value="35.2984137" calcext:value-type="float">
            <text:p>35.2984137</text:p>
          </table:table-cell>
          <table:table-cell office:value-type="float" office:value="-85.9327579" calcext:value-type="float">
            <text:p>-85.9327579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55255W</text:p>
          </table:table-cell>
          <table:table-cell office:value-type="float" office:value="35.3494444" calcext:value-type="float">
            <text:p>35.3494444</text:p>
          </table:table-cell>
          <table:table-cell office:value-type="float" office:value="-85.8819444" calcext:value-type="float">
            <text:p>-85.8819444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04" calcext:value-type="float">
            <text:p>1277804</text:p>
          </table:table-cell>
          <table:table-cell office:value-type="string" calcext:value-type="string">
            <text:p>Blu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55916W</text:p>
          </table:table-cell>
          <table:table-cell office:value-type="float" office:value="35.4081341" calcext:value-type="float">
            <text:p>35.4081341</text:p>
          </table:table-cell>
          <table:table-cell office:value-type="float" office:value="-85.9877619" calcext:value-type="float">
            <text:p>-85.9877619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55915W</text:p>
          </table:table-cell>
          <table:table-cell office:value-type="float" office:value="35.4708333" calcext:value-type="float">
            <text:p>35.4708333</text:p>
          </table:table-cell>
          <table:table-cell office:value-type="float" office:value="-85.9875" calcext:value-type="float">
            <text:p>-85.9875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32" calcext:value-type="float">
            <text:p>1305332</text:p>
          </table:table-cell>
          <table:table-cell office:value-type="string" calcext:value-type="string">
            <text:p>Bob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61143W</text:p>
          </table:table-cell>
          <table:table-cell office:value-type="float" office:value="35.4195219" calcext:value-type="float">
            <text:p>35.4195219</text:p>
          </table:table-cell>
          <table:table-cell office:value-type="float" office:value="-86.195268" calcext:value-type="float">
            <text:p>-86.195268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60914W</text:p>
          </table:table-cell>
          <table:table-cell office:value-type="float" office:value="35.3755556" calcext:value-type="float">
            <text:p>35.3755556</text:p>
          </table:table-cell>
          <table:table-cell office:value-type="float" office:value="-86.1538889" calcext:value-type="float">
            <text:p>-86.1538889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36" calcext:value-type="float">
            <text:p>1305336</text:p>
          </table:table-cell>
          <table:table-cell office:value-type="string" calcext:value-type="string">
            <text:p>Boilin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60515W</text:p>
          </table:table-cell>
          <table:table-cell office:value-type="float" office:value="35.5606301" calcext:value-type="float">
            <text:p>35.5606301</text:p>
          </table:table-cell>
          <table:table-cell office:value-type="float" office:value="-86.0874889" calcext:value-type="float">
            <text:p>-86.0874889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60654W</text:p>
          </table:table-cell>
          <table:table-cell office:value-type="float" office:value="35.5944444" calcext:value-type="float">
            <text:p>35.5944444</text:p>
          </table:table-cell>
          <table:table-cell office:value-type="float" office:value="-86.115" calcext:value-type="float">
            <text:p>-86.115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98" calcext:value-type="float">
            <text:p>1278098</text:p>
          </table:table-cell>
          <table:table-cell office:value-type="string" calcext:value-type="string">
            <text:p>Boy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22N</text:p>
          </table:table-cell>
          <table:table-cell office:value-type="string" calcext:value-type="string">
            <text:p>0861434W</text:p>
          </table:table-cell>
          <table:table-cell office:value-type="float" office:value="35.4728536" calcext:value-type="float">
            <text:p>35.4728536</text:p>
          </table:table-cell>
          <table:table-cell office:value-type="float" office:value="-86.24277" calcext:value-type="float">
            <text:p>-86.24277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61409W</text:p>
          </table:table-cell>
          <table:table-cell office:value-type="float" office:value="35.4952778" calcext:value-type="float">
            <text:p>35.4952778</text:p>
          </table:table-cell>
          <table:table-cell office:value-type="float" office:value="-86.2358333" calcext:value-type="float">
            <text:p>-86.2358333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82" calcext:value-type="float">
            <text:p>1305382</text:p>
          </table:table-cell>
          <table:table-cell office:value-type="string" calcext:value-type="string">
            <text:p>Brad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60011W</text:p>
          </table:table-cell>
          <table:table-cell office:value-type="float" office:value="35.319525" calcext:value-type="float">
            <text:p>35.319525</text:p>
          </table:table-cell>
          <table:table-cell office:value-type="float" office:value="-86.0030387" calcext:value-type="float">
            <text:p>-86.0030387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55341W</text:p>
          </table:table-cell>
          <table:table-cell office:value-type="float" office:value="35.4756313" calcext:value-type="float">
            <text:p>35.4756313</text:p>
          </table:table-cell>
          <table:table-cell office:value-type="float" office:value="-85.8947046" calcext:value-type="float">
            <text:p>-85.8947046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55" calcext:value-type="float">
            <text:p>1278255</text:p>
          </table:table-cell>
          <table:table-cell office:value-type="string" calcext:value-type="string">
            <text:p>B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55550W</text:p>
          </table:table-cell>
          <table:table-cell office:value-type="float" office:value="35.3959114" calcext:value-type="float">
            <text:p>35.3959114</text:p>
          </table:table-cell>
          <table:table-cell office:value-type="float" office:value="-85.9305376" calcext:value-type="float">
            <text:p>-85.9305376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55356W</text:p>
          </table:table-cell>
          <table:table-cell office:value-type="float" office:value="35.4113889" calcext:value-type="float">
            <text:p>35.4113889</text:p>
          </table:table-cell>
          <table:table-cell office:value-type="float" office:value="-85.8988889" calcext:value-type="float">
            <text:p>-85.8988889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06" calcext:value-type="float">
            <text:p>1305406</text:p>
          </table:table-cell>
          <table:table-cell office:value-type="string" calcext:value-type="string">
            <text:p>Brew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3N</text:p>
          </table:table-cell>
          <table:table-cell office:value-type="string" calcext:value-type="string">
            <text:p>0860803W</text:p>
          </table:table-cell>
          <table:table-cell office:value-type="float" office:value="35.4953536" calcext:value-type="float">
            <text:p>35.4953536</text:p>
          </table:table-cell>
          <table:table-cell office:value-type="float" office:value="-86.1341563" calcext:value-type="float">
            <text:p>-86.1341563</text:p>
          </table:table-cell>
          <table:table-cell office:value-type="string" calcext:value-type="string">
            <text:p>353204N</text:p>
          </table:table-cell>
          <table:table-cell office:value-type="string" calcext:value-type="string">
            <text:p>0860922W</text:p>
          </table:table-cell>
          <table:table-cell office:value-type="float" office:value="35.5345191" calcext:value-type="float">
            <text:p>35.5345191</text:p>
          </table:table-cell>
          <table:table-cell office:value-type="float" office:value="-86.1561015" calcext:value-type="float">
            <text:p>-86.1561015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70" calcext:value-type="float">
            <text:p>1305470</text:p>
          </table:table-cell>
          <table:table-cell office:value-type="string" calcext:value-type="string">
            <text:p>Bruma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60333W</text:p>
          </table:table-cell>
          <table:table-cell office:value-type="float" office:value="35.3278581" calcext:value-type="float">
            <text:p>35.3278581</text:p>
          </table:table-cell>
          <table:table-cell office:value-type="float" office:value="-86.0591516" calcext:value-type="float">
            <text:p>-86.0591516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60147W</text:p>
          </table:table-cell>
          <table:table-cell office:value-type="float" office:value="35.3733333" calcext:value-type="float">
            <text:p>35.3733333</text:p>
          </table:table-cell>
          <table:table-cell office:value-type="float" office:value="-86.0297222" calcext:value-type="float">
            <text:p>-86.0297222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5/2013</text:p>
          </table:table-cell>
          <table:table-cell table:number-columns-repeated="44"/>
        </table:table-row>
        <table:table-row table:style-name="ro1">
          <table:table-cell office:value-type="float" office:value="1278962" calcext:value-type="float">
            <text:p>1278962</text:p>
          </table:table-cell>
          <table:table-cell office:value-type="string" calcext:value-type="string">
            <text:p>Bullen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60906W</text:p>
          </table:table-cell>
          <table:table-cell office:value-type="float" office:value="35.451188" calcext:value-type="float">
            <text:p>35.451188</text:p>
          </table:table-cell>
          <table:table-cell office:value-type="float" office:value="-86.1516561" calcext:value-type="float">
            <text:p>-86.1516561</text:p>
          </table:table-cell>
          <table:table-cell office:value-type="string" calcext:value-type="string">
            <text:p>352857N</text:p>
          </table:table-cell>
          <table:table-cell office:value-type="string" calcext:value-type="string">
            <text:p>0861044W</text:p>
          </table:table-cell>
          <table:table-cell office:value-type="float" office:value="35.4825" calcext:value-type="float">
            <text:p>35.4825</text:p>
          </table:table-cell>
          <table:table-cell office:value-type="float" office:value="-86.1788889" calcext:value-type="float">
            <text:p>-86.1788889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11" calcext:value-type="float">
            <text:p>1310311</text:p>
          </table:table-cell>
          <table:table-cell office:value-type="string" calcext:value-type="string">
            <text:p>Burn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61355W</text:p>
          </table:table-cell>
          <table:table-cell office:value-type="float" office:value="35.5745177" calcext:value-type="float">
            <text:p>35.5745177</text:p>
          </table:table-cell>
          <table:table-cell office:value-type="float" office:value="-86.2319368" calcext:value-type="float">
            <text:p>-86.2319368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61334W</text:p>
          </table:table-cell>
          <table:table-cell office:value-type="float" office:value="35.5366667" calcext:value-type="float">
            <text:p>35.5366667</text:p>
          </table:table-cell>
          <table:table-cell office:value-type="float" office:value="-86.2261111" calcext:value-type="float">
            <text:p>-86.2261111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702" calcext:value-type="float">
            <text:p>1305702</text:p>
          </table:table-cell>
          <table:table-cell office:value-type="string" calcext:value-type="string">
            <text:p>Carro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61152W</text:p>
          </table:table-cell>
          <table:table-cell office:value-type="float" office:value="35.44841" calcext:value-type="float">
            <text:p>35.44841</text:p>
          </table:table-cell>
          <table:table-cell office:value-type="float" office:value="-86.1977685" calcext:value-type="float">
            <text:p>-86.1977685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61313W</text:p>
          </table:table-cell>
          <table:table-cell office:value-type="float" office:value="35.3908333" calcext:value-type="float">
            <text:p>35.3908333</text:p>
          </table:table-cell>
          <table:table-cell office:value-type="float" office:value="-86.2202778" calcext:value-type="float">
            <text:p>-86.2202778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69" calcext:value-type="float">
            <text:p>1279869</text:p>
          </table:table-cell>
          <table:table-cell office:value-type="string" calcext:value-type="string">
            <text:p>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5N</text:p>
          </table:table-cell>
          <table:table-cell office:value-type="string" calcext:value-type="string">
            <text:p>0860748W</text:p>
          </table:table-cell>
          <table:table-cell office:value-type="float" office:value="35.4625767" calcext:value-type="float">
            <text:p>35.4625767</text:p>
          </table:table-cell>
          <table:table-cell office:value-type="float" office:value="-86.129989" calcext:value-type="float">
            <text:p>-86.129989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60607W</text:p>
          </table:table-cell>
          <table:table-cell office:value-type="float" office:value="35.4484105" calcext:value-type="float">
            <text:p>35.4484105</text:p>
          </table:table-cell>
          <table:table-cell office:value-type="float" office:value="-86.1019324" calcext:value-type="float">
            <text:p>-86.1019324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63" calcext:value-type="float">
            <text:p>1280563</text:p>
          </table:table-cell>
          <table:table-cell office:value-type="string" calcext:value-type="string">
            <text:p>Cisc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60526W</text:p>
          </table:table-cell>
          <table:table-cell office:value-type="float" office:value="35.6317394" calcext:value-type="float">
            <text:p>35.6317394</text:p>
          </table:table-cell>
          <table:table-cell office:value-type="float" office:value="-86.0905451" calcext:value-type="float">
            <text:p>-86.0905451</text:p>
          </table:table-cell>
          <table:table-cell office:value-type="string" calcext:value-type="string">
            <text:p>353856N</text:p>
          </table:table-cell>
          <table:table-cell office:value-type="string" calcext:value-type="string">
            <text:p>0860703W</text:p>
          </table:table-cell>
          <table:table-cell office:value-type="float" office:value="35.6488889" calcext:value-type="float">
            <text:p>35.6488889</text:p>
          </table:table-cell>
          <table:table-cell office:value-type="float" office:value="-86.1175" calcext:value-type="float">
            <text:p>-86.1175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47" calcext:value-type="float">
            <text:p>1280647</text:p>
          </table:table-cell>
          <table:table-cell office:value-type="string" calcext:value-type="string">
            <text:p>Cl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60611W</text:p>
          </table:table-cell>
          <table:table-cell office:value-type="float" office:value="35.5628521" calcext:value-type="float">
            <text:p>35.5628521</text:p>
          </table:table-cell>
          <table:table-cell office:value-type="float" office:value="-86.1030449" calcext:value-type="float">
            <text:p>-86.1030449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60913W</text:p>
          </table:table-cell>
          <table:table-cell office:value-type="float" office:value="35.579518" calcext:value-type="float">
            <text:p>35.579518</text:p>
          </table:table-cell>
          <table:table-cell office:value-type="float" office:value="-86.1536017" calcext:value-type="float">
            <text:p>-86.1536017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70" calcext:value-type="float">
            <text:p>1280970</text:p>
          </table:table-cell>
          <table:table-cell office:value-type="string" calcext:value-type="string">
            <text:p>Coll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55827W</text:p>
          </table:table-cell>
          <table:table-cell office:value-type="float" office:value="35.3906343" calcext:value-type="float">
            <text:p>35.3906343</text:p>
          </table:table-cell>
          <table:table-cell office:value-type="float" office:value="-85.9741501" calcext:value-type="float">
            <text:p>-85.9741501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55658W</text:p>
          </table:table-cell>
          <table:table-cell office:value-type="float" office:value="35.4016667" calcext:value-type="float">
            <text:p>35.4016667</text:p>
          </table:table-cell>
          <table:table-cell office:value-type="float" office:value="-85.9494444" calcext:value-type="float">
            <text:p>-85.9494444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65" calcext:value-type="float">
            <text:p>1281265</text:p>
          </table:table-cell>
          <table:table-cell office:value-type="string" calcext:value-type="string">
            <text:p>Copper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61204W</text:p>
          </table:table-cell>
          <table:table-cell office:value-type="float" office:value="35.4264662" calcext:value-type="float">
            <text:p>35.4264662</text:p>
          </table:table-cell>
          <table:table-cell office:value-type="float" office:value="-86.2011015" calcext:value-type="float">
            <text:p>-86.2011015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61350W</text:p>
          </table:table-cell>
          <table:table-cell office:value-type="float" office:value="35.4141667" calcext:value-type="float">
            <text:p>35.4141667</text:p>
          </table:table-cell>
          <table:table-cell office:value-type="float" office:value="-86.2305556" calcext:value-type="float">
            <text:p>-86.2305556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96" calcext:value-type="float">
            <text:p>1306196</text:p>
          </table:table-cell>
          <table:table-cell office:value-type="string" calcext:value-type="string">
            <text:p>Cross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61352W</text:p>
          </table:table-cell>
          <table:table-cell office:value-type="float" office:value="35.57674" calcext:value-type="float">
            <text:p>35.57674</text:p>
          </table:table-cell>
          <table:table-cell office:value-type="float" office:value="-86.2311035" calcext:value-type="float">
            <text:p>-86.2311035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61329W</text:p>
          </table:table-cell>
          <table:table-cell office:value-type="float" office:value="35.5997222" calcext:value-type="float">
            <text:p>35.5997222</text:p>
          </table:table-cell>
          <table:table-cell office:value-type="float" office:value="-86.2247222" calcext:value-type="float">
            <text:p>-86.2247222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13" calcext:value-type="float">
            <text:p>1306213</text:p>
          </table:table-cell>
          <table:table-cell office:value-type="string" calcext:value-type="string">
            <text:p>Crump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61001W</text:p>
          </table:table-cell>
          <table:table-cell office:value-type="float" office:value="35.4361883" calcext:value-type="float">
            <text:p>35.4361883</text:p>
          </table:table-cell>
          <table:table-cell office:value-type="float" office:value="-86.166934" calcext:value-type="float">
            <text:p>-86.166934</text:p>
          </table:table-cell>
          <table:table-cell office:value-type="string" calcext:value-type="string">
            <text:p>352433N</text:p>
          </table:table-cell>
          <table:table-cell office:value-type="string" calcext:value-type="string">
            <text:p>0860317W</text:p>
          </table:table-cell>
          <table:table-cell office:value-type="float" office:value="35.4092451" calcext:value-type="float">
            <text:p>35.4092451</text:p>
          </table:table-cell>
          <table:table-cell office:value-type="float" office:value="-86.0547083" calcext:value-type="float">
            <text:p>-86.0547083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5/2013</text:p>
          </table:table-cell>
          <table:table-cell table:number-columns-repeated="44"/>
        </table:table-row>
        <table:table-row table:style-name="ro1">
          <table:table-cell office:value-type="float" office:value="1282094" calcext:value-type="float">
            <text:p>1282094</text:p>
          </table:table-cell>
          <table:table-cell office:value-type="string" calcext:value-type="string">
            <text:p>Davi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4N</text:p>
          </table:table-cell>
          <table:table-cell office:value-type="string" calcext:value-type="string">
            <text:p>0861148W</text:p>
          </table:table-cell>
          <table:table-cell office:value-type="float" office:value="35.467854" calcext:value-type="float">
            <text:p>35.467854</text:p>
          </table:table-cell>
          <table:table-cell office:value-type="float" office:value="-86.1966576" calcext:value-type="float">
            <text:p>-86.1966576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61111W</text:p>
          </table:table-cell>
          <table:table-cell office:value-type="float" office:value="35.4775" calcext:value-type="float">
            <text:p>35.4775</text:p>
          </table:table-cell>
          <table:table-cell office:value-type="float" office:value="-86.1863889" calcext:value-type="float">
            <text:p>-86.1863889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32" calcext:value-type="float">
            <text:p>1282932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55902W</text:p>
          </table:table-cell>
          <table:table-cell office:value-type="float" office:value="35.341191" calcext:value-type="float">
            <text:p>35.341191</text:p>
          </table:table-cell>
          <table:table-cell office:value-type="float" office:value="-85.9838717" calcext:value-type="float">
            <text:p>-85.9838717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60127W</text:p>
          </table:table-cell>
          <table:table-cell office:value-type="float" office:value="35.3861901" calcext:value-type="float">
            <text:p>35.3861901</text:p>
          </table:table-cell>
          <table:table-cell office:value-type="float" office:value="-86.0241515" calcext:value-type="float">
            <text:p>-86.0241515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47" calcext:value-type="float">
            <text:p>1283247</text:p>
          </table:table-cell>
          <table:table-cell office:value-type="string" calcext:value-type="string">
            <text:p>Dy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5N</text:p>
          </table:table-cell>
          <table:table-cell office:value-type="string" calcext:value-type="string">
            <text:p>0860701W</text:p>
          </table:table-cell>
          <table:table-cell office:value-type="float" office:value="35.6320169" calcext:value-type="float">
            <text:p>35.6320169</text:p>
          </table:table-cell>
          <table:table-cell office:value-type="float" office:value="-86.1169345" calcext:value-type="float">
            <text:p>-86.1169345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60637W</text:p>
          </table:table-cell>
          <table:table-cell office:value-type="float" office:value="35.6416667" calcext:value-type="float">
            <text:p>35.6416667</text:p>
          </table:table-cell>
          <table:table-cell office:value-type="float" office:value="-86.1102778" calcext:value-type="float">
            <text:p>-86.1102778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43" calcext:value-type="float">
            <text:p>1283443</text:p>
          </table:table-cell>
          <table:table-cell office:value-type="string" calcext:value-type="string">
            <text:p>Ea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60603W</text:p>
          </table:table-cell>
          <table:table-cell office:value-type="float" office:value="35.5370194" calcext:value-type="float">
            <text:p>35.5370194</text:p>
          </table:table-cell>
          <table:table-cell office:value-type="float" office:value="-86.1008224" calcext:value-type="float">
            <text:p>-86.1008224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60910W</text:p>
          </table:table-cell>
          <table:table-cell office:value-type="float" office:value="35.5559075" calcext:value-type="float">
            <text:p>35.5559075</text:p>
          </table:table-cell>
          <table:table-cell office:value-type="float" office:value="-86.1527683" calcext:value-type="float">
            <text:p>-86.1527683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26" calcext:value-type="float">
            <text:p>1283826</text:p>
          </table:table-cell>
          <table:table-cell office:value-type="string" calcext:value-type="string">
            <text:p>Eo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61153W</text:p>
          </table:table-cell>
          <table:table-cell office:value-type="float" office:value="35.4570209" calcext:value-type="float">
            <text:p>35.4570209</text:p>
          </table:table-cell>
          <table:table-cell office:value-type="float" office:value="-86.1980464" calcext:value-type="float">
            <text:p>-86.1980464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61038W</text:p>
          </table:table-cell>
          <table:table-cell office:value-type="float" office:value="35.4686111" calcext:value-type="float">
            <text:p>35.4686111</text:p>
          </table:table-cell>
          <table:table-cell office:value-type="float" office:value="-86.1772222" calcext:value-type="float">
            <text:p>-86.177222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22" calcext:value-type="float">
            <text:p>1284222</text:p>
          </table:table-cell>
          <table:table-cell office:value-type="string" calcext:value-type="string">
            <text:p>Fer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61016W</text:p>
          </table:table-cell>
          <table:table-cell office:value-type="float" office:value="35.6022952" calcext:value-type="float">
            <text:p>35.6022952</text:p>
          </table:table-cell>
          <table:table-cell office:value-type="float" office:value="-86.1711022" calcext:value-type="float">
            <text:p>-86.1711022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61035W</text:p>
          </table:table-cell>
          <table:table-cell office:value-type="float" office:value="35.6325722" calcext:value-type="float">
            <text:p>35.6325722</text:p>
          </table:table-cell>
          <table:table-cell office:value-type="float" office:value="-86.1763803" calcext:value-type="float">
            <text:p>-86.1763803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15" calcext:value-type="float">
            <text:p>1285015</text:p>
          </table:table-cell>
          <table:table-cell office:value-type="string" calcext:value-type="string">
            <text:p>Fu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5N</text:p>
          </table:table-cell>
          <table:table-cell office:value-type="string" calcext:value-type="string">
            <text:p>0861304W</text:p>
          </table:table-cell>
          <table:table-cell office:value-type="float" office:value="35.4681317" calcext:value-type="float">
            <text:p>35.4681317</text:p>
          </table:table-cell>
          <table:table-cell office:value-type="float" office:value="-86.2177693" calcext:value-type="float">
            <text:p>-86.2177693</text:p>
          </table:table-cell>
          <table:table-cell office:value-type="string" calcext:value-type="string">
            <text:p>352859N</text:p>
          </table:table-cell>
          <table:table-cell office:value-type="string" calcext:value-type="string">
            <text:p>0861135W</text:p>
          </table:table-cell>
          <table:table-cell office:value-type="float" office:value="35.4830556" calcext:value-type="float">
            <text:p>35.4830556</text:p>
          </table:table-cell>
          <table:table-cell office:value-type="float" office:value="-86.1930556" calcext:value-type="float">
            <text:p>-86.1930556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97" calcext:value-type="float">
            <text:p>1269597</text:p>
          </table:table-cell>
          <table:table-cell office:value-type="string" calcext:value-type="string">
            <text:p>Goodm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60506W</text:p>
          </table:table-cell>
          <table:table-cell office:value-type="float" office:value="35.4881319" calcext:value-type="float">
            <text:p>35.4881319</text:p>
          </table:table-cell>
          <table:table-cell office:value-type="float" office:value="-86.0849882" calcext:value-type="float">
            <text:p>-86.0849882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60249W</text:p>
          </table:table-cell>
          <table:table-cell office:value-type="float" office:value="35.5213889" calcext:value-type="float">
            <text:p>35.5213889</text:p>
          </table:table-cell>
          <table:table-cell office:value-type="float" office:value="-86.0469444" calcext:value-type="float">
            <text:p>-86.046944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85" calcext:value-type="float">
            <text:p>1285685</text:p>
          </table:table-cell>
          <table:table-cell office:value-type="string" calcext:value-type="string">
            <text:p>Goose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60512W</text:p>
          </table:table-cell>
          <table:table-cell office:value-type="float" office:value="35.5917404" calcext:value-type="float">
            <text:p>35.5917404</text:p>
          </table:table-cell>
          <table:table-cell office:value-type="float" office:value="-86.0866559" calcext:value-type="float">
            <text:p>-86.0866559</text:p>
          </table:table-cell>
          <table:table-cell office:value-type="string" calcext:value-type="string">
            <text:p>353648N</text:p>
          </table:table-cell>
          <table:table-cell office:value-type="string" calcext:value-type="string">
            <text:p>0860532W</text:p>
          </table:table-cell>
          <table:table-cell office:value-type="float" office:value="35.6133333" calcext:value-type="float">
            <text:p>35.6133333</text:p>
          </table:table-cell>
          <table:table-cell office:value-type="float" office:value="-86.0922222" calcext:value-type="float">
            <text:p>-86.0922222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6" calcext:value-type="float">
            <text:p>1275396</text:p>
          </table:table-cell>
          <table:table-cell office:value-type="string" calcext:value-type="string">
            <text:p>Gum Sw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60059W</text:p>
          </table:table-cell>
          <table:table-cell office:value-type="float" office:value="35.5064652" calcext:value-type="float">
            <text:p>35.5064652</text:p>
          </table:table-cell>
          <table:table-cell office:value-type="float" office:value="-86.0163756" calcext:value-type="float">
            <text:p>-86.0163756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55937W</text:p>
          </table:table-cell>
          <table:table-cell office:value-type="float" office:value="35.5250758" calcext:value-type="float">
            <text:p>35.5250758</text:p>
          </table:table-cell>
          <table:table-cell office:value-type="float" office:value="-85.9935974" calcext:value-type="float">
            <text:p>-85.9935974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90" calcext:value-type="float">
            <text:p>1286490</text:p>
          </table:table-cell>
          <table:table-cell office:value-type="string" calcext:value-type="string">
            <text:p>Hagg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60803W</text:p>
          </table:table-cell>
          <table:table-cell office:value-type="float" office:value="35.4956314" calcext:value-type="float">
            <text:p>35.4956314</text:p>
          </table:table-cell>
          <table:table-cell office:value-type="float" office:value="-86.1341563" calcext:value-type="float">
            <text:p>-86.1341563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60826W</text:p>
          </table:table-cell>
          <table:table-cell office:value-type="float" office:value="35.5270194" calcext:value-type="float">
            <text:p>35.5270194</text:p>
          </table:table-cell>
          <table:table-cell office:value-type="float" office:value="-86.1405456" calcext:value-type="float">
            <text:p>-86.1405456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10" calcext:value-type="float">
            <text:p>1286510</text:p>
          </table:table-cell>
          <table:table-cell office:value-type="string" calcext:value-type="string">
            <text:p>H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60823W</text:p>
          </table:table-cell>
          <table:table-cell office:value-type="float" office:value="35.4656322" calcext:value-type="float">
            <text:p>35.4656322</text:p>
          </table:table-cell>
          <table:table-cell office:value-type="float" office:value="-86.1397115" calcext:value-type="float">
            <text:p>-86.1397115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61024W</text:p>
          </table:table-cell>
          <table:table-cell office:value-type="float" office:value="35.4955556" calcext:value-type="float">
            <text:p>35.4955556</text:p>
          </table:table-cell>
          <table:table-cell office:value-type="float" office:value="-86.1733333" calcext:value-type="float">
            <text:p>-86.1733333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31" calcext:value-type="float">
            <text:p>1286531</text:p>
          </table:table-cell>
          <table:table-cell office:value-type="string" calcext:value-type="string">
            <text:p>Ha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61240W</text:p>
          </table:table-cell>
          <table:table-cell office:value-type="float" office:value="35.4631319" calcext:value-type="float">
            <text:p>35.4631319</text:p>
          </table:table-cell>
          <table:table-cell office:value-type="float" office:value="-86.2111023" calcext:value-type="float">
            <text:p>-86.2111023</text:p>
          </table:table-cell>
          <table:table-cell office:value-type="string" calcext:value-type="string">
            <text:p>352858N</text:p>
          </table:table-cell>
          <table:table-cell office:value-type="string" calcext:value-type="string">
            <text:p>0861129W</text:p>
          </table:table-cell>
          <table:table-cell office:value-type="float" office:value="35.4827778" calcext:value-type="float">
            <text:p>35.4827778</text:p>
          </table:table-cell>
          <table:table-cell office:value-type="float" office:value="-86.1913889" calcext:value-type="float">
            <text:p>-86.1913889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02" calcext:value-type="float">
            <text:p>1286802</text:p>
          </table:table-cell>
          <table:table-cell office:value-type="string" calcext:value-type="string">
            <text:p>Hardaw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60334W</text:p>
          </table:table-cell>
          <table:table-cell office:value-type="float" office:value="35.3336913" calcext:value-type="float">
            <text:p>35.3336913</text:p>
          </table:table-cell>
          <table:table-cell office:value-type="float" office:value="-86.0594294" calcext:value-type="float">
            <text:p>-86.0594294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60403W</text:p>
          </table:table-cell>
          <table:table-cell office:value-type="float" office:value="35.3555556" calcext:value-type="float">
            <text:p>35.3555556</text:p>
          </table:table-cell>
          <table:table-cell office:value-type="float" office:value="-86.0675" calcext:value-type="float">
            <text:p>-86.0675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6" calcext:value-type="float">
            <text:p>1287006</text:p>
          </table:table-cell>
          <table:table-cell office:value-type="string" calcext:value-type="string">
            <text:p>H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22N</text:p>
          </table:table-cell>
          <table:table-cell office:value-type="string" calcext:value-type="string">
            <text:p>0861220W</text:p>
          </table:table-cell>
          <table:table-cell office:value-type="float" office:value="35.556185" calcext:value-type="float">
            <text:p>35.556185</text:p>
          </table:table-cell>
          <table:table-cell office:value-type="float" office:value="-86.2055474" calcext:value-type="float">
            <text:p>-86.2055474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61318W</text:p>
          </table:table-cell>
          <table:table-cell office:value-type="float" office:value="35.5494444" calcext:value-type="float">
            <text:p>35.5494444</text:p>
          </table:table-cell>
          <table:table-cell office:value-type="float" office:value="-86.2216667" calcext:value-type="float">
            <text:p>-86.2216667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39" calcext:value-type="float">
            <text:p>1287539</text:p>
          </table:table-cell>
          <table:table-cell office:value-type="string" calcext:value-type="string">
            <text:p>Hickers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60757W</text:p>
          </table:table-cell>
          <table:table-cell office:value-type="float" office:value="35.412578" calcext:value-type="float">
            <text:p>35.412578</text:p>
          </table:table-cell>
          <table:table-cell office:value-type="float" office:value="-86.1324883" calcext:value-type="float">
            <text:p>-86.1324883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60725W</text:p>
          </table:table-cell>
          <table:table-cell office:value-type="float" office:value="35.3753568" calcext:value-type="float">
            <text:p>35.3753568</text:p>
          </table:table-cell>
          <table:table-cell office:value-type="float" office:value="-86.1235986" calcext:value-type="float">
            <text:p>-86.1235986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76" calcext:value-type="float">
            <text:p>1287576</text:p>
          </table:table-cell>
          <table:table-cell office:value-type="string" calcext:value-type="string">
            <text:p>Hickory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60344W</text:p>
          </table:table-cell>
          <table:table-cell office:value-type="float" office:value="35.4636881" calcext:value-type="float">
            <text:p>35.4636881</text:p>
          </table:table-cell>
          <table:table-cell office:value-type="float" office:value="-86.0622094" calcext:value-type="float">
            <text:p>-86.0622094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60131W</text:p>
          </table:table-cell>
          <table:table-cell office:value-type="float" office:value="35.4694444" calcext:value-type="float">
            <text:p>35.4694444</text:p>
          </table:table-cell>
          <table:table-cell office:value-type="float" office:value="-86.0252778" calcext:value-type="float">
            <text:p>-86.0252778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89" calcext:value-type="float">
            <text:p>1288589</text:p>
          </table:table-cell>
          <table:table-cell office:value-type="string" calcext:value-type="string">
            <text:p>Huckle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60347W</text:p>
          </table:table-cell>
          <table:table-cell office:value-type="float" office:value="35.4528551" calcext:value-type="float">
            <text:p>35.4528551</text:p>
          </table:table-cell>
          <table:table-cell office:value-type="float" office:value="-86.0630427" calcext:value-type="float">
            <text:p>-86.0630427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60349W</text:p>
          </table:table-cell>
          <table:table-cell office:value-type="float" office:value="35.4225" calcext:value-type="float">
            <text:p>35.4225</text:p>
          </table:table-cell>
          <table:table-cell office:value-type="float" office:value="-86.0636111" calcext:value-type="float">
            <text:p>-86.0636111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19" calcext:value-type="float">
            <text:p>1288719</text:p>
          </table:table-cell>
          <table:table-cell office:value-type="string" calcext:value-type="string">
            <text:p>Hu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60347W</text:p>
          </table:table-cell>
          <table:table-cell office:value-type="float" office:value="35.4528551" calcext:value-type="float">
            <text:p>35.4528551</text:p>
          </table:table-cell>
          <table:table-cell office:value-type="float" office:value="-86.0630427" calcext:value-type="float">
            <text:p>-86.0630427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60221W</text:p>
          </table:table-cell>
          <table:table-cell office:value-type="float" office:value="35.4194444" calcext:value-type="float">
            <text:p>35.4194444</text:p>
          </table:table-cell>
          <table:table-cell office:value-type="float" office:value="-86.0391667" calcext:value-type="float">
            <text:p>-86.0391667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55" calcext:value-type="float">
            <text:p>1289255</text:p>
          </table:table-cell>
          <table:table-cell office:value-type="string" calcext:value-type="string">
            <text:p>J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61442W</text:p>
          </table:table-cell>
          <table:table-cell office:value-type="float" office:value="35.6120167" calcext:value-type="float">
            <text:p>35.6120167</text:p>
          </table:table-cell>
          <table:table-cell office:value-type="float" office:value="-86.2449928" calcext:value-type="float">
            <text:p>-86.2449928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61708W</text:p>
          </table:table-cell>
          <table:table-cell office:value-type="float" office:value="35.6461822" calcext:value-type="float">
            <text:p>35.6461822</text:p>
          </table:table-cell>
          <table:table-cell office:value-type="float" office:value="-86.2855486" calcext:value-type="float">
            <text:p>-86.2855486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94" calcext:value-type="float">
            <text:p>1289394</text:p>
          </table:table-cell>
          <table:table-cell office:value-type="string" calcext:value-type="string">
            <text:p>Jerni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61250W</text:p>
          </table:table-cell>
          <table:table-cell office:value-type="float" office:value="35.6597936" calcext:value-type="float">
            <text:p>35.6597936</text:p>
          </table:table-cell>
          <table:table-cell office:value-type="float" office:value="-86.2138812" calcext:value-type="float">
            <text:p>-86.2138812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61030W</text:p>
          </table:table-cell>
          <table:table-cell office:value-type="float" office:value="35.6786111" calcext:value-type="float">
            <text:p>35.6786111</text:p>
          </table:table-cell>
          <table:table-cell office:value-type="float" office:value="-86.175" calcext:value-type="float">
            <text:p>-86.175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52" calcext:value-type="float">
            <text:p>1290052</text:p>
          </table:table-cell>
          <table:table-cell office:value-type="string" calcext:value-type="string">
            <text:p>Kel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55946W</text:p>
          </table:table-cell>
          <table:table-cell office:value-type="float" office:value="35.641184" calcext:value-type="float">
            <text:p>35.641184</text:p>
          </table:table-cell>
          <table:table-cell office:value-type="float" office:value="-85.9960987" calcext:value-type="float">
            <text:p>-85.9960987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60148W</text:p>
          </table:table-cell>
          <table:table-cell office:value-type="float" office:value="35.6228511" calcext:value-type="float">
            <text:p>35.6228511</text:p>
          </table:table-cell>
          <table:table-cell office:value-type="float" office:value="-86.0299882" calcext:value-type="float">
            <text:p>-86.0299882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78" calcext:value-type="float">
            <text:p>1290778</text:p>
          </table:table-cell>
          <table:table-cell office:value-type="string" calcext:value-type="string">
            <text:p>Lawre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61251W</text:p>
          </table:table-cell>
          <table:table-cell office:value-type="float" office:value="35.6609046" calcext:value-type="float">
            <text:p>35.6609046</text:p>
          </table:table-cell>
          <table:table-cell office:value-type="float" office:value="-86.214159" calcext:value-type="float">
            <text:p>-86.214159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61143W</text:p>
          </table:table-cell>
          <table:table-cell office:value-type="float" office:value="35.6844444" calcext:value-type="float">
            <text:p>35.6844444</text:p>
          </table:table-cell>
          <table:table-cell office:value-type="float" office:value="-86.1952778" calcext:value-type="float">
            <text:p>-86.1952778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48" calcext:value-type="float">
            <text:p>1291148</text:p>
          </table:table-cell>
          <table:table-cell office:value-type="string" calcext:value-type="string">
            <text:p>Liber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55928W</text:p>
          </table:table-cell>
          <table:table-cell office:value-type="float" office:value="35.6459061" calcext:value-type="float">
            <text:p>35.6459061</text:p>
          </table:table-cell>
          <table:table-cell office:value-type="float" office:value="-85.9910986" calcext:value-type="float">
            <text:p>-85.9910986</text:p>
          </table:table-cell>
          <table:table-cell office:value-type="string" calcext:value-type="string">
            <text:p>353756N</text:p>
          </table:table-cell>
          <table:table-cell office:value-type="string" calcext:value-type="string">
            <text:p>0860629W</text:p>
          </table:table-cell>
          <table:table-cell office:value-type="float" office:value="35.6322948" calcext:value-type="float">
            <text:p>35.6322948</text:p>
          </table:table-cell>
          <table:table-cell office:value-type="float" office:value="-86.1080455" calcext:value-type="float">
            <text:p>-86.108045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84" calcext:value-type="float">
            <text:p>1291484</text:p>
          </table:table-cell>
          <table:table-cell office:value-type="string" calcext:value-type="string">
            <text:p>Little Duck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60638W</text:p>
          </table:table-cell>
          <table:table-cell office:value-type="float" office:value="35.4795208" calcext:value-type="float">
            <text:p>35.4795208</text:p>
          </table:table-cell>
          <table:table-cell office:value-type="float" office:value="-86.1105444" calcext:value-type="float">
            <text:p>-86.1105444</text:p>
          </table:table-cell>
          <table:table-cell office:value-type="string" calcext:value-type="string">
            <text:p>352710N</text:p>
          </table:table-cell>
          <table:table-cell office:value-type="string" calcext:value-type="string">
            <text:p>0860347W</text:p>
          </table:table-cell>
          <table:table-cell office:value-type="float" office:value="35.4527778" calcext:value-type="float">
            <text:p>35.4527778</text:p>
          </table:table-cell>
          <table:table-cell office:value-type="float" office:value="-86.0630556" calcext:value-type="float">
            <text:p>-86.0630556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0</text:p>
          </table:table-cell>
          <table:table-cell table:number-columns-repeated="44"/>
        </table:table-row>
        <table:table-row table:style-name="ro1">
          <table:table-cell office:value-type="float" office:value="1292440" calcext:value-type="float">
            <text:p>1292440</text:p>
          </table:table-cell>
          <table:table-cell office:value-type="string" calcext:value-type="string">
            <text:p>Machine 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61051W</text:p>
          </table:table-cell>
          <table:table-cell office:value-type="float" office:value="35.4125778" calcext:value-type="float">
            <text:p>35.4125778</text:p>
          </table:table-cell>
          <table:table-cell office:value-type="float" office:value="-86.180823" calcext:value-type="float">
            <text:p>-86.180823</text:p>
          </table:table-cell>
          <table:table-cell office:value-type="string" calcext:value-type="string">
            <text:p>352403N</text:p>
          </table:table-cell>
          <table:table-cell office:value-type="string" calcext:value-type="string">
            <text:p>0860905W</text:p>
          </table:table-cell>
          <table:table-cell office:value-type="float" office:value="35.4008333" calcext:value-type="float">
            <text:p>35.4008333</text:p>
          </table:table-cell>
          <table:table-cell office:value-type="float" office:value="-86.1513889" calcext:value-type="float">
            <text:p>-86.1513889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67" calcext:value-type="float">
            <text:p>1293067</text:p>
          </table:table-cell>
          <table:table-cell office:value-type="string" calcext:value-type="string">
            <text:p>McAf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55940W</text:p>
          </table:table-cell>
          <table:table-cell office:value-type="float" office:value="35.6286843" calcext:value-type="float">
            <text:p>35.6286843</text:p>
          </table:table-cell>
          <table:table-cell office:value-type="float" office:value="-85.9944318" calcext:value-type="float">
            <text:p>-85.9944318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55916W</text:p>
          </table:table-cell>
          <table:table-cell office:value-type="float" office:value="35.5967407" calcext:value-type="float">
            <text:p>35.5967407</text:p>
          </table:table-cell>
          <table:table-cell office:value-type="float" office:value="-85.9877647" calcext:value-type="float">
            <text:p>-85.9877647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85" calcext:value-type="float">
            <text:p>1293085</text:p>
          </table:table-cell>
          <table:table-cell office:value-type="string" calcext:value-type="string">
            <text:p>McBri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61445W</text:p>
          </table:table-cell>
          <table:table-cell office:value-type="float" office:value="35.6072946" calcext:value-type="float">
            <text:p>35.6072946</text:p>
          </table:table-cell>
          <table:table-cell office:value-type="float" office:value="-86.2458261" calcext:value-type="float">
            <text:p>-86.2458261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61046W</text:p>
          </table:table-cell>
          <table:table-cell office:value-type="float" office:value="35.6403498" calcext:value-type="float">
            <text:p>35.6403498</text:p>
          </table:table-cell>
          <table:table-cell office:value-type="float" office:value="-86.1794359" calcext:value-type="float">
            <text:p>-86.1794359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89" calcext:value-type="float">
            <text:p>1293489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55544W</text:p>
          </table:table-cell>
          <table:table-cell office:value-type="float" office:value="35.5792405" calcext:value-type="float">
            <text:p>35.5792405</text:p>
          </table:table-cell>
          <table:table-cell office:value-type="float" office:value="-85.9288738" calcext:value-type="float">
            <text:p>-85.9288738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60028W</text:p>
          </table:table-cell>
          <table:table-cell office:value-type="float" office:value="35.5778523" calcext:value-type="float">
            <text:p>35.5778523</text:p>
          </table:table-cell>
          <table:table-cell office:value-type="float" office:value="-86.007765" calcext:value-type="float">
            <text:p>-86.007765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37" calcext:value-type="float">
            <text:p>1293837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55344W</text:p>
          </table:table-cell>
          <table:table-cell office:value-type="float" office:value="35.353412" calcext:value-type="float">
            <text:p>35.353412</text:p>
          </table:table-cell>
          <table:table-cell office:value-type="float" office:value="-85.8955355" calcext:value-type="float">
            <text:p>-85.8955355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55224W</text:p>
          </table:table-cell>
          <table:table-cell office:value-type="float" office:value="35.3989662" calcext:value-type="float">
            <text:p>35.3989662</text:p>
          </table:table-cell>
          <table:table-cell office:value-type="float" office:value="-85.8733134" calcext:value-type="float">
            <text:p>-85.873313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1" calcext:value-type="float">
            <text:p>1295001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55928W</text:p>
          </table:table-cell>
          <table:table-cell office:value-type="float" office:value="35.6459061" calcext:value-type="float">
            <text:p>35.6459061</text:p>
          </table:table-cell>
          <table:table-cell office:value-type="float" office:value="-85.9910986" calcext:value-type="float">
            <text:p>-85.9910986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60110W</text:p>
          </table:table-cell>
          <table:table-cell office:value-type="float" office:value="35.5772967" calcext:value-type="float">
            <text:p>35.5772967</text:p>
          </table:table-cell>
          <table:table-cell office:value-type="float" office:value="-86.0194319" calcext:value-type="float">
            <text:p>-86.019431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4" calcext:value-type="float">
            <text:p>1295024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55945W</text:p>
          </table:table-cell>
          <table:table-cell office:value-type="float" office:value="35.510354" calcext:value-type="float">
            <text:p>35.510354</text:p>
          </table:table-cell>
          <table:table-cell office:value-type="float" office:value="-85.9958195" calcext:value-type="float">
            <text:p>-85.9958195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55922W</text:p>
          </table:table-cell>
          <table:table-cell office:value-type="float" office:value="35.5227778" calcext:value-type="float">
            <text:p>35.5227778</text:p>
          </table:table-cell>
          <table:table-cell office:value-type="float" office:value="-85.9894444" calcext:value-type="float">
            <text:p>-85.9894444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33" calcext:value-type="float">
            <text:p>1295033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4N</text:p>
          </table:table-cell>
          <table:table-cell office:value-type="string" calcext:value-type="string">
            <text:p>0860534W</text:p>
          </table:table-cell>
          <table:table-cell office:value-type="float" office:value="35.5539635" calcext:value-type="float">
            <text:p>35.5539635</text:p>
          </table:table-cell>
          <table:table-cell office:value-type="float" office:value="-86.0927668" calcext:value-type="float">
            <text:p>-86.0927668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60903W</text:p>
          </table:table-cell>
          <table:table-cell office:value-type="float" office:value="35.572296" calcext:value-type="float">
            <text:p>35.572296</text:p>
          </table:table-cell>
          <table:table-cell office:value-type="float" office:value="-86.1508238" calcext:value-type="float">
            <text:p>-86.1508238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11" calcext:value-type="float">
            <text:p>1295911</text:p>
          </table:table-cell>
          <table:table-cell office:value-type="string" calcext:value-type="string">
            <text:p>North Fork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61330W</text:p>
          </table:table-cell>
          <table:table-cell office:value-type="float" office:value="35.3689677" calcext:value-type="float">
            <text:p>35.3689677</text:p>
          </table:table-cell>
          <table:table-cell office:value-type="float" office:value="-86.2249904" calcext:value-type="float">
            <text:p>-86.2249904</text:p>
          </table:table-cell>
          <table:table-cell office:value-type="string" calcext:value-type="string">
            <text:p>352401N</text:p>
          </table:table-cell>
          <table:table-cell office:value-type="string" calcext:value-type="string">
            <text:p>0861603W</text:p>
          </table:table-cell>
          <table:table-cell office:value-type="float" office:value="35.4003554" calcext:value-type="float">
            <text:p>35.4003554</text:p>
          </table:table-cell>
          <table:table-cell office:value-type="float" office:value="-86.2674917" calcext:value-type="float">
            <text:p>-86.2674917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81" calcext:value-type="float">
            <text:p>1295981</text:p>
          </table:table-cell>
          <table:table-cell office:value-type="string" calcext:value-type="string">
            <text:p>No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61337W</text:p>
          </table:table-cell>
          <table:table-cell office:value-type="float" office:value="35.6436828" calcext:value-type="float">
            <text:p>35.6436828</text:p>
          </table:table-cell>
          <table:table-cell office:value-type="float" office:value="-86.2269369" calcext:value-type="float">
            <text:p>-86.2269369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61037W</text:p>
          </table:table-cell>
          <table:table-cell office:value-type="float" office:value="35.6480556" calcext:value-type="float">
            <text:p>35.6480556</text:p>
          </table:table-cell>
          <table:table-cell office:value-type="float" office:value="-86.1769444" calcext:value-type="float">
            <text:p>-86.1769444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13" calcext:value-type="float">
            <text:p>1296713</text:p>
          </table:table-cell>
          <table:table-cell office:value-type="string" calcext:value-type="string">
            <text:p>Panhand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61409W</text:p>
          </table:table-cell>
          <table:table-cell office:value-type="float" office:value="35.5772954" calcext:value-type="float">
            <text:p>35.5772954</text:p>
          </table:table-cell>
          <table:table-cell office:value-type="float" office:value="-86.2358258" calcext:value-type="float">
            <text:p>-86.2358258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61202W</text:p>
          </table:table-cell>
          <table:table-cell office:value-type="float" office:value="35.5397222" calcext:value-type="float">
            <text:p>35.5397222</text:p>
          </table:table-cell>
          <table:table-cell office:value-type="float" office:value="-86.2005556" calcext:value-type="float">
            <text:p>-86.2005556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54" calcext:value-type="float">
            <text:p>1296854</text:p>
          </table:table-cell>
          <table:table-cell office:value-type="string" calcext:value-type="string">
            <text:p>Par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55N</text:p>
          </table:table-cell>
          <table:table-cell office:value-type="string" calcext:value-type="string">
            <text:p>0860541W</text:p>
          </table:table-cell>
          <table:table-cell office:value-type="float" office:value="35.5486859" calcext:value-type="float">
            <text:p>35.5486859</text:p>
          </table:table-cell>
          <table:table-cell office:value-type="float" office:value="-86.0947112" calcext:value-type="float">
            <text:p>-86.0947112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60153W</text:p>
          </table:table-cell>
          <table:table-cell office:value-type="float" office:value="35.5577778" calcext:value-type="float">
            <text:p>35.5577778</text:p>
          </table:table-cell>
          <table:table-cell office:value-type="float" office:value="-86.0313889" calcext:value-type="float">
            <text:p>-86.0313889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14" calcext:value-type="float">
            <text:p>1297214</text:p>
          </table:table-cell>
          <table:table-cell office:value-type="string" calcext:value-type="string">
            <text:p>P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60520W</text:p>
          </table:table-cell>
          <table:table-cell office:value-type="float" office:value="35.5922959" calcext:value-type="float">
            <text:p>35.5922959</text:p>
          </table:table-cell>
          <table:table-cell office:value-type="float" office:value="-86.0888781" calcext:value-type="float">
            <text:p>-86.0888781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60840W</text:p>
          </table:table-cell>
          <table:table-cell office:value-type="float" office:value="35.6578496" calcext:value-type="float">
            <text:p>35.6578496</text:p>
          </table:table-cell>
          <table:table-cell office:value-type="float" office:value="-86.1444353" calcext:value-type="float">
            <text:p>-86.1444353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3" calcext:value-type="float">
            <text:p>1297993</text:p>
          </table:table-cell>
          <table:table-cell office:value-type="string" calcext:value-type="string">
            <text:p>Pocahont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0N</text:p>
          </table:table-cell>
          <table:table-cell office:value-type="string" calcext:value-type="string">
            <text:p>0860156W</text:p>
          </table:table-cell>
          <table:table-cell office:value-type="float" office:value="35.6389617" calcext:value-type="float">
            <text:p>35.6389617</text:p>
          </table:table-cell>
          <table:table-cell office:value-type="float" office:value="-86.0322106" calcext:value-type="float">
            <text:p>-86.0322106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60303W</text:p>
          </table:table-cell>
          <table:table-cell office:value-type="float" office:value="35.6006293" calcext:value-type="float">
            <text:p>35.6006293</text:p>
          </table:table-cell>
          <table:table-cell office:value-type="float" office:value="-86.0508217" calcext:value-type="float">
            <text:p>-86.0508217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90" calcext:value-type="float">
            <text:p>1298290</text:p>
          </table:table-cell>
          <table:table-cell office:value-type="string" calcext:value-type="string">
            <text:p>Poss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60121W</text:p>
          </table:table-cell>
          <table:table-cell office:value-type="float" office:value="35.3189695" calcext:value-type="float">
            <text:p>35.3189695</text:p>
          </table:table-cell>
          <table:table-cell office:value-type="float" office:value="-86.0224836" calcext:value-type="float">
            <text:p>-86.0224836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60053W</text:p>
          </table:table-cell>
          <table:table-cell office:value-type="float" office:value="35.3508333" calcext:value-type="float">
            <text:p>35.3508333</text:p>
          </table:table-cell>
          <table:table-cell office:value-type="float" office:value="-86.0147222" calcext:value-type="float">
            <text:p>-86.0147222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25" calcext:value-type="float">
            <text:p>1310325</text:p>
          </table:table-cell>
          <table:table-cell office:value-type="string" calcext:value-type="string">
            <text:p>Possump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61255W</text:p>
          </table:table-cell>
          <table:table-cell office:value-type="float" office:value="35.6645156" calcext:value-type="float">
            <text:p>35.6645156</text:p>
          </table:table-cell>
          <table:table-cell office:value-type="float" office:value="-86.2152701" calcext:value-type="float">
            <text:p>-86.2152701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61438W</text:p>
          </table:table-cell>
          <table:table-cell office:value-type="float" office:value="35.6875" calcext:value-type="float">
            <text:p>35.6875</text:p>
          </table:table-cell>
          <table:table-cell office:value-type="float" office:value="-86.2438889" calcext:value-type="float">
            <text:p>-86.2438889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539" calcext:value-type="float">
            <text:p>1303539</text:p>
          </table:table-cell>
          <table:table-cell office:value-type="string" calcext:value-type="string">
            <text:p>Ri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8N</text:p>
          </table:table-cell>
          <table:table-cell office:value-type="string" calcext:value-type="string">
            <text:p>0861321W</text:p>
          </table:table-cell>
          <table:table-cell office:value-type="float" office:value="35.4689649" calcext:value-type="float">
            <text:p>35.4689649</text:p>
          </table:table-cell>
          <table:table-cell office:value-type="float" office:value="-86.2224916" calcext:value-type="float">
            <text:p>-86.2224916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61137W</text:p>
          </table:table-cell>
          <table:table-cell office:value-type="float" office:value="35.5400744" calcext:value-type="float">
            <text:p>35.5400744</text:p>
          </table:table-cell>
          <table:table-cell office:value-type="float" office:value="-86.1936025" calcext:value-type="float">
            <text:p>-86.1936025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53" calcext:value-type="float">
            <text:p>1299553</text:p>
          </table:table-cell>
          <table:table-cell office:value-type="string" calcext:value-type="string">
            <text:p>Roan 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60212W</text:p>
          </table:table-cell>
          <table:table-cell office:value-type="float" office:value="35.489521" calcext:value-type="float">
            <text:p>35.489521</text:p>
          </table:table-cell>
          <table:table-cell office:value-type="float" office:value="-86.0366537" calcext:value-type="float">
            <text:p>-86.0366537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55842W</text:p>
          </table:table-cell>
          <table:table-cell office:value-type="float" office:value="35.4800767" calcext:value-type="float">
            <text:p>35.4800767</text:p>
          </table:table-cell>
          <table:table-cell office:value-type="float" office:value="-85.9783184" calcext:value-type="float">
            <text:p>-85.9783184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13" calcext:value-type="float">
            <text:p>1269913</text:p>
          </table:table-cell>
          <table:table-cell office:value-type="string" calcext:value-type="string">
            <text:p>Row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60606W</text:p>
          </table:table-cell>
          <table:table-cell office:value-type="float" office:value="35.3125806" calcext:value-type="float">
            <text:p>35.3125806</text:p>
          </table:table-cell>
          <table:table-cell office:value-type="float" office:value="-86.1016526" calcext:value-type="float">
            <text:p>-86.1016526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60600W</text:p>
          </table:table-cell>
          <table:table-cell office:value-type="float" office:value="35.3683333" calcext:value-type="float">
            <text:p>35.3683333</text:p>
          </table:table-cell>
          <table:table-cell office:value-type="float" office:value="-86.1" calcext:value-type="float">
            <text:p>-86.1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pitol 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530" calcext:value-type="float">
            <text:p>1300530</text:p>
          </table:table-cell>
          <table:table-cell office:value-type="string" calcext:value-type="string">
            <text:p>Sain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55400W</text:p>
          </table:table-cell>
          <table:table-cell office:value-type="float" office:value="35.507575" calcext:value-type="float">
            <text:p>35.507575</text:p>
          </table:table-cell>
          <table:table-cell office:value-type="float" office:value="-85.8999831" calcext:value-type="float">
            <text:p>-85.8999831</text:p>
          </table:table-cell>
          <table:table-cell office:value-type="string" calcext:value-type="string">
            <text:p>353037N</text:p>
          </table:table-cell>
          <table:table-cell office:value-type="string" calcext:value-type="string">
            <text:p>0855505W</text:p>
          </table:table-cell>
          <table:table-cell office:value-type="float" office:value="35.5102778" calcext:value-type="float">
            <text:p>35.5102778</text:p>
          </table:table-cell>
          <table:table-cell office:value-type="float" office:value="-85.9180556" calcext:value-type="float">
            <text:p>-85.9180556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19" calcext:value-type="float">
            <text:p>1301219</text:p>
          </table:table-cell>
          <table:table-cell office:value-type="string" calcext:value-type="string">
            <text:p>Shank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60148W</text:p>
          </table:table-cell>
          <table:table-cell office:value-type="float" office:value="35.4942432" calcext:value-type="float">
            <text:p>35.4942432</text:p>
          </table:table-cell>
          <table:table-cell office:value-type="float" office:value="-86.0299869" calcext:value-type="float">
            <text:p>-86.0299869</text:p>
          </table:table-cell>
          <table:table-cell office:value-type="string" calcext:value-type="string">
            <text:p>352900N</text:p>
          </table:table-cell>
          <table:table-cell office:value-type="string" calcext:value-type="string">
            <text:p>0855704W</text:p>
          </table:table-cell>
          <table:table-cell office:value-type="float" office:value="35.4834096" calcext:value-type="float">
            <text:p>35.4834096</text:p>
          </table:table-cell>
          <table:table-cell office:value-type="float" office:value="-85.9510954" calcext:value-type="float">
            <text:p>-85.9510954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01" calcext:value-type="float">
            <text:p>1271901</text:p>
          </table:table-cell>
          <table:table-cell office:value-type="string" calcext:value-type="string">
            <text:p>Sut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61330W</text:p>
          </table:table-cell>
          <table:table-cell office:value-type="float" office:value="35.647016" calcext:value-type="float">
            <text:p>35.647016</text:p>
          </table:table-cell>
          <table:table-cell office:value-type="float" office:value="-86.2249925" calcext:value-type="float">
            <text:p>-86.2249925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61431W</text:p>
          </table:table-cell>
          <table:table-cell office:value-type="float" office:value="35.6769444" calcext:value-type="float">
            <text:p>35.6769444</text:p>
          </table:table-cell>
          <table:table-cell office:value-type="float" office:value="-86.2419444" calcext:value-type="float">
            <text:p>-86.2419444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65" calcext:value-type="float">
            <text:p>1272065</text:p>
          </table:table-cell>
          <table:table-cell office:value-type="string" calcext:value-type="string">
            <text:p>Ta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9N</text:p>
          </table:table-cell>
          <table:table-cell office:value-type="string" calcext:value-type="string">
            <text:p>0861101W</text:p>
          </table:table-cell>
          <table:table-cell office:value-type="float" office:value="35.5803512" calcext:value-type="float">
            <text:p>35.5803512</text:p>
          </table:table-cell>
          <table:table-cell office:value-type="float" office:value="-86.1836024" calcext:value-type="float">
            <text:p>-86.1836024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61124W</text:p>
          </table:table-cell>
          <table:table-cell office:value-type="float" office:value="35.6052778" calcext:value-type="float">
            <text:p>35.6052778</text:p>
          </table:table-cell>
          <table:table-cell office:value-type="float" office:value="-86.19" calcext:value-type="float">
            <text:p>-86.19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89" calcext:value-type="float">
            <text:p>1272189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60212W</text:p>
          </table:table-cell>
          <table:table-cell office:value-type="float" office:value="35.489521" calcext:value-type="float">
            <text:p>35.489521</text:p>
          </table:table-cell>
          <table:table-cell office:value-type="float" office:value="-86.0366537" calcext:value-type="float">
            <text:p>-86.0366537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60114W</text:p>
          </table:table-cell>
          <table:table-cell office:value-type="float" office:value="35.5439642" calcext:value-type="float">
            <text:p>35.5439642</text:p>
          </table:table-cell>
          <table:table-cell office:value-type="float" office:value="-86.0205428" calcext:value-type="float">
            <text:p>-86.0205428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19" calcext:value-type="float">
            <text:p>1273819</text:p>
          </table:table-cell>
          <table:table-cell office:value-type="string" calcext:value-type="string">
            <text:p>Warr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55928W</text:p>
          </table:table-cell>
          <table:table-cell office:value-type="float" office:value="35.4309113" calcext:value-type="float">
            <text:p>35.4309113</text:p>
          </table:table-cell>
          <table:table-cell office:value-type="float" office:value="-85.9910958" calcext:value-type="float">
            <text:p>-85.9910958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55532W</text:p>
          </table:table-cell>
          <table:table-cell office:value-type="float" office:value="35.4730556" calcext:value-type="float">
            <text:p>35.4730556</text:p>
          </table:table-cell>
          <table:table-cell office:value-type="float" office:value="-85.9255556" calcext:value-type="float">
            <text:p>-85.9255556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87" calcext:value-type="float">
            <text:p>1274087</text:p>
          </table:table-cell>
          <table:table-cell office:value-type="string" calcext:value-type="string">
            <text:p>We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60456W</text:p>
          </table:table-cell>
          <table:table-cell office:value-type="float" office:value="35.5506304" calcext:value-type="float">
            <text:p>35.5506304</text:p>
          </table:table-cell>
          <table:table-cell office:value-type="float" office:value="-86.0822109" calcext:value-type="float">
            <text:p>-86.0822109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60203W</text:p>
          </table:table-cell>
          <table:table-cell office:value-type="float" office:value="35.5505556" calcext:value-type="float">
            <text:p>35.5505556</text:p>
          </table:table-cell>
          <table:table-cell office:value-type="float" office:value="-86.0341667" calcext:value-type="float">
            <text:p>-86.0341667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8" calcext:value-type="float">
            <text:p>1274188</text:p>
          </table:table-cell>
          <table:table-cell office:value-type="string" calcext:value-type="string">
            <text:p>West Fork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61330W</text:p>
          </table:table-cell>
          <table:table-cell office:value-type="float" office:value="35.3689677" calcext:value-type="float">
            <text:p>35.3689677</text:p>
          </table:table-cell>
          <table:table-cell office:value-type="float" office:value="-86.2249904" calcext:value-type="float">
            <text:p>-86.2249904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61630W</text:p>
          </table:table-cell>
          <table:table-cell office:value-type="float" office:value="35.3467458" calcext:value-type="float">
            <text:p>35.3467458</text:p>
          </table:table-cell>
          <table:table-cell office:value-type="float" office:value="-86.2749912" calcext:value-type="float">
            <text:p>-86.2749912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92" calcext:value-type="float">
            <text:p>1269292</text:p>
          </table:table-cell>
          <table:table-cell office:value-type="string" calcext:value-type="string">
            <text:p>Wi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60811W</text:p>
          </table:table-cell>
          <table:table-cell office:value-type="float" office:value="35.4222999" calcext:value-type="float">
            <text:p>35.4222999</text:p>
          </table:table-cell>
          <table:table-cell office:value-type="float" office:value="-86.1363775" calcext:value-type="float">
            <text:p>-86.1363775</text:p>
          </table:table-cell>
          <table:table-cell office:value-type="string" calcext:value-type="string">
            <text:p>352651N</text:p>
          </table:table-cell>
          <table:table-cell office:value-type="string" calcext:value-type="string">
            <text:p>0860531W</text:p>
          </table:table-cell>
          <table:table-cell office:value-type="float" office:value="35.4475773" calcext:value-type="float">
            <text:p>35.4475773</text:p>
          </table:table-cell>
          <table:table-cell office:value-type="float" office:value="-86.0919322" calcext:value-type="float">
            <text:p>-86.0919322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14" calcext:value-type="float">
            <text:p>1274914</text:p>
          </table:table-cell>
          <table:table-cell office:value-type="string" calcext:value-type="string">
            <text:p>Wis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61010W</text:p>
          </table:table-cell>
          <table:table-cell office:value-type="float" office:value="35.5986842" calcext:value-type="float">
            <text:p>35.5986842</text:p>
          </table:table-cell>
          <table:table-cell office:value-type="float" office:value="-86.1694355" calcext:value-type="float">
            <text:p>-86.1694355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60904W</text:p>
          </table:table-cell>
          <table:table-cell office:value-type="float" office:value="35.6211111" calcext:value-type="float">
            <text:p>35.6211111</text:p>
          </table:table-cell>
          <table:table-cell office:value-type="float" office:value="-86.1511111" calcext:value-type="float">
            <text:p>-86.1511111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44" calcext:value-type="float">
            <text:p>1304644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5N</text:p>
          </table:table-cell>
          <table:table-cell office:value-type="string" calcext:value-type="string">
            <text:p>0860441W</text:p>
          </table:table-cell>
          <table:table-cell office:value-type="float" office:value="35.4792433" calcext:value-type="float">
            <text:p>35.4792433</text:p>
          </table:table-cell>
          <table:table-cell office:value-type="float" office:value="-86.0780435" calcext:value-type="float">
            <text:p>-86.0780435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60212W</text:p>
          </table:table-cell>
          <table:table-cell office:value-type="float" office:value="35.4894444" calcext:value-type="float">
            <text:p>35.4894444</text:p>
          </table:table-cell>
          <table:table-cell office:value-type="float" office:value="-86.0366667" calcext:value-type="float">
            <text:p>-86.036666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6" calcext:value-type="float">
            <text:p>1277266</text:p>
          </table:table-cell>
          <table:table-cell office:value-type="string" calcext:value-type="string">
            <text:p>Big Butt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855509W</text:p>
          </table:table-cell>
          <table:table-cell office:value-type="float" office:value="35.4331326" calcext:value-type="float">
            <text:p>35.4331326</text:p>
          </table:table-cell>
          <table:table-cell office:value-type="float" office:value="-85.919149" calcext:value-type="float">
            <text:p>-85.919149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09" calcext:value-type="float">
            <text:p>1310309</text:p>
          </table:table-cell>
          <table:table-cell office:value-type="string" calcext:value-type="string">
            <text:p>Boogh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11N</text:p>
          </table:table-cell>
          <table:table-cell office:value-type="string" calcext:value-type="string">
            <text:p>0861312W</text:p>
          </table:table-cell>
          <table:table-cell office:value-type="float" office:value="35.5697957" calcext:value-type="float">
            <text:p>35.5697957</text:p>
          </table:table-cell>
          <table:table-cell office:value-type="float" office:value="-86.2199921" calcext:value-type="float">
            <text:p>-86.2199921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264" calcext:value-type="float">
            <text:p>1278264</text:p>
          </table:table-cell>
          <table:table-cell office:value-type="string" calcext:value-type="string">
            <text:p>Bread Tra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61240W</text:p>
          </table:table-cell>
          <table:table-cell office:value-type="float" office:value="35.649516" calcext:value-type="float">
            <text:p>35.649516</text:p>
          </table:table-cell>
          <table:table-cell office:value-type="float" office:value="-86.2111033" calcext:value-type="float">
            <text:p>-86.211103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58" calcext:value-type="float">
            <text:p>1279058</text:p>
          </table:table-cell>
          <table:table-cell office:value-type="string" calcext:value-type="string">
            <text:p>Burk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55612W</text:p>
          </table:table-cell>
          <table:table-cell office:value-type="float" office:value="35.5261862" calcext:value-type="float">
            <text:p>35.5261862</text:p>
          </table:table-cell>
          <table:table-cell office:value-type="float" office:value="-85.9366512" calcext:value-type="float">
            <text:p>-85.936651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09" calcext:value-type="float">
            <text:p>1284409</text:p>
          </table:table-cell>
          <table:table-cell office:value-type="string" calcext:value-type="string">
            <text:p>Fla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60025W</text:p>
          </table:table-cell>
          <table:table-cell office:value-type="float" office:value="35.5722969" calcext:value-type="float">
            <text:p>35.5722969</text:p>
          </table:table-cell>
          <table:table-cell office:value-type="float" office:value="-86.0069315" calcext:value-type="float">
            <text:p>-86.0069315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36" calcext:value-type="float">
            <text:p>1295336</text:p>
          </table:table-cell>
          <table:table-cell office:value-type="string" calcext:value-type="string">
            <text:p>Negr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61317W</text:p>
          </table:table-cell>
          <table:table-cell office:value-type="float" office:value="35.4620206" calcext:value-type="float">
            <text:p>35.4620206</text:p>
          </table:table-cell>
          <table:table-cell office:value-type="float" office:value="-86.2213804" calcext:value-type="float">
            <text:p>-86.221380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06" calcext:value-type="float">
            <text:p>1301106</text:p>
          </table:table-cell>
          <table:table-cell office:value-type="string" calcext:value-type="string">
            <text:p>Sevenmi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61433W</text:p>
          </table:table-cell>
          <table:table-cell office:value-type="float" office:value="35.4139664" calcext:value-type="float">
            <text:p>35.4139664</text:p>
          </table:table-cell>
          <table:table-cell office:value-type="float" office:value="-86.2424914" calcext:value-type="float">
            <text:p>-86.2424914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36" calcext:value-type="float">
            <text:p>1303936</text:p>
          </table:table-cell>
          <table:table-cell office:value-type="string" calcext:value-type="string">
            <text:p>Summitvil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312N</text:p>
          </table:table-cell>
          <table:table-cell office:value-type="string" calcext:value-type="string">
            <text:p>0855917W</text:p>
          </table:table-cell>
          <table:table-cell office:value-type="float" office:value="35.5534084" calcext:value-type="float">
            <text:p>35.5534084</text:p>
          </table:table-cell>
          <table:table-cell office:value-type="float" office:value="-85.988042" calcext:value-type="float">
            <text:p>-85.988042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16" calcext:value-type="float">
            <text:p>1310316</text:p>
          </table:table-cell>
          <table:table-cell office:value-type="string" calcext:value-type="string">
            <text:p>Goose Pond Swamp (historical)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60125W</text:p>
          </table:table-cell>
          <table:table-cell office:value-type="float" office:value="35.3861901" calcext:value-type="float">
            <text:p>35.3861901</text:p>
          </table:table-cell>
          <table:table-cell office:value-type="float" office:value="-86.0235959" calcext:value-type="float">
            <text:p>-86.023595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332" calcext:value-type="float">
            <text:p>1286332</text:p>
          </table:table-cell>
          <table:table-cell office:value-type="string" calcext:value-type="string">
            <text:p>Grocery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60712W</text:p>
          </table:table-cell>
          <table:table-cell office:value-type="float" office:value="35.65835" calcext:value-type="float">
            <text:p>35.65835</text:p>
          </table:table-cell>
          <table:table-cell office:value-type="float" office:value="-86.120003" calcext:value-type="float">
            <text:p>-86.12000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0317" calcext:value-type="float">
            <text:p>1310317</text:p>
          </table:table-cell>
          <table:table-cell office:value-type="string" calcext:value-type="string">
            <text:p>Harfords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60112W</text:p>
          </table:table-cell>
          <table:table-cell office:value-type="float" office:value="35.5387688" calcext:value-type="float">
            <text:p>35.5387688</text:p>
          </table:table-cell>
          <table:table-cell office:value-type="float" office:value="-86.0200292" calcext:value-type="float">
            <text:p>-86.020029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1014" calcext:value-type="float">
            <text:p>1291014</text:p>
          </table:table-cell>
          <table:table-cell office:value-type="string" calcext:value-type="string">
            <text:p>Lemm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513N</text:p>
          </table:table-cell>
          <table:table-cell office:value-type="string" calcext:value-type="string">
            <text:p>0860215W</text:p>
          </table:table-cell>
          <table:table-cell office:value-type="float" office:value="35.4201442" calcext:value-type="float">
            <text:p>35.4201442</text:p>
          </table:table-cell>
          <table:table-cell office:value-type="float" office:value="-86.0374322" calcext:value-type="float">
            <text:p>-86.037432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0391" calcext:value-type="float">
            <text:p>1270391</text:p>
          </table:table-cell>
          <table:table-cell office:value-type="string" calcext:value-type="string">
            <text:p>Sinking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60358W</text:p>
          </table:table-cell>
          <table:table-cell office:value-type="float" office:value="35.4106571" calcext:value-type="float">
            <text:p>35.4106571</text:p>
          </table:table-cell>
          <table:table-cell office:value-type="float" office:value="-86.0659925" calcext:value-type="float">
            <text:p>-86.065992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4238" calcext:value-type="float">
            <text:p>1274238</text:p>
          </table:table-cell>
          <table:table-cell office:value-type="string" calcext:value-type="string">
            <text:p>Westall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60456W</text:p>
          </table:table-cell>
          <table:table-cell office:value-type="float" office:value="35.4104008" calcext:value-type="float">
            <text:p>35.4104008</text:p>
          </table:table-cell>
          <table:table-cell office:value-type="float" office:value="-86.0822763" calcext:value-type="float">
            <text:p>-86.082276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39853" calcext:value-type="float">
            <text:p>1639853</text:p>
          </table:table-cell>
          <table:table-cell office:value-type="string" calcext:value-type="string">
            <text:p>WBGY-AM (Tullahom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61200W</text:p>
          </table:table-cell>
          <table:table-cell office:value-type="float" office:value="35.3434129" calcext:value-type="float">
            <text:p>35.3434129</text:p>
          </table:table-cell>
          <table:table-cell office:value-type="float" office:value="-86.1999893" calcext:value-type="float">
            <text:p>-86.199989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5" calcext:value-type="float">
            <text:p>1640045</text:p>
          </table:table-cell>
          <table:table-cell office:value-type="string" calcext:value-type="string">
            <text:p>WBGY-FM (Tullahom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60820W</text:p>
          </table:table-cell>
          <table:table-cell office:value-type="float" office:value="35.4531325" calcext:value-type="float">
            <text:p>35.4531325</text:p>
          </table:table-cell>
          <table:table-cell office:value-type="float" office:value="-86.138878" calcext:value-type="float">
            <text:p>-86.13887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62" calcext:value-type="float">
            <text:p>1639862</text:p>
          </table:table-cell>
          <table:table-cell office:value-type="string" calcext:value-type="string">
            <text:p>WMSR-AM (Mancheste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60542W</text:p>
          </table:table-cell>
          <table:table-cell office:value-type="float" office:value="35.4675768" calcext:value-type="float">
            <text:p>35.4675768</text:p>
          </table:table-cell>
          <table:table-cell office:value-type="float" office:value="-86.0949882" calcext:value-type="float">
            <text:p>-86.094988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8" calcext:value-type="float">
            <text:p>1640048</text:p>
          </table:table-cell>
          <table:table-cell office:value-type="string" calcext:value-type="string">
            <text:p>WMSR-FM (Mancheste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60542W</text:p>
          </table:table-cell>
          <table:table-cell office:value-type="float" office:value="35.4675768" calcext:value-type="float">
            <text:p>35.4675768</text:p>
          </table:table-cell>
          <table:table-cell office:value-type="float" office:value="-86.0949882" calcext:value-type="float">
            <text:p>-86.094988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414" calcext:value-type="float">
            <text:p>1276414</text:p>
          </table:table-cell>
          <table:table-cell office:value-type="string" calcext:value-type="string">
            <text:p>Ba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61437W</text:p>
          </table:table-cell>
          <table:table-cell office:value-type="float" office:value="35.4594346" calcext:value-type="float">
            <text:p>35.4594346</text:p>
          </table:table-cell>
          <table:table-cell office:value-type="float" office:value="-86.2435249" calcext:value-type="float">
            <text:p>-86.2435249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61346W</text:p>
          </table:table-cell>
          <table:table-cell office:value-type="float" office:value="35.445333" calcext:value-type="float">
            <text:p>35.445333</text:p>
          </table:table-cell>
          <table:table-cell office:value-type="float" office:value="-86.2295619" calcext:value-type="float">
            <text:p>-86.2295619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7646" calcext:value-type="float">
            <text:p>1277646</text:p>
          </table:table-cell>
          <table:table-cell office:value-type="string" calcext:value-type="string">
            <text:p>Blai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55N</text:p>
          </table:table-cell>
          <table:table-cell office:value-type="string" calcext:value-type="string">
            <text:p>0861129W</text:p>
          </table:table-cell>
          <table:table-cell office:value-type="float" office:value="35.6318992" calcext:value-type="float">
            <text:p>35.6318992</text:p>
          </table:table-cell>
          <table:table-cell office:value-type="float" office:value="-86.1914263" calcext:value-type="float">
            <text:p>-86.1914263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61109W</text:p>
          </table:table-cell>
          <table:table-cell office:value-type="float" office:value="35.6433351" calcext:value-type="float">
            <text:p>35.6433351</text:p>
          </table:table-cell>
          <table:table-cell office:value-type="float" office:value="-86.1858047" calcext:value-type="float">
            <text:p>-86.1858047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356" calcext:value-type="float">
            <text:p>1305356</text:p>
          </table:table-cell>
          <table:table-cell office:value-type="string" calcext:value-type="string">
            <text:p>Bos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55413W</text:p>
          </table:table-cell>
          <table:table-cell office:value-type="float" office:value="35.3514828" calcext:value-type="float">
            <text:p>35.3514828</text:p>
          </table:table-cell>
          <table:table-cell office:value-type="float" office:value="-85.9034844" calcext:value-type="float">
            <text:p>-85.9034844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55334W</text:p>
          </table:table-cell>
          <table:table-cell office:value-type="float" office:value="35.3640907" calcext:value-type="float">
            <text:p>35.3640907</text:p>
          </table:table-cell>
          <table:table-cell office:value-type="float" office:value="-85.8927165" calcext:value-type="float">
            <text:p>-85.8927165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646" calcext:value-type="float">
            <text:p>1278646</text:p>
          </table:table-cell>
          <table:table-cell office:value-type="string" calcext:value-type="string">
            <text:p>Broy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9N</text:p>
          </table:table-cell>
          <table:table-cell office:value-type="string" calcext:value-type="string">
            <text:p>0861438W</text:p>
          </table:table-cell>
          <table:table-cell office:value-type="float" office:value="35.6664832" calcext:value-type="float">
            <text:p>35.6664832</text:p>
          </table:table-cell>
          <table:table-cell office:value-type="float" office:value="-86.2437725" calcext:value-type="float">
            <text:p>-86.2437725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61452W</text:p>
          </table:table-cell>
          <table:table-cell office:value-type="float" office:value="35.6752794" calcext:value-type="float">
            <text:p>35.6752794</text:p>
          </table:table-cell>
          <table:table-cell office:value-type="float" office:value="-86.2477445" calcext:value-type="float">
            <text:p>-86.2477445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305492" calcext:value-type="float">
            <text:p>1305492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61251W</text:p>
          </table:table-cell>
          <table:table-cell office:value-type="float" office:value="35.4839637" calcext:value-type="float">
            <text:p>35.4839637</text:p>
          </table:table-cell>
          <table:table-cell office:value-type="float" office:value="-86.2142479" calcext:value-type="float">
            <text:p>-86.2142479</text:p>
          </table:table-cell>
          <table:table-cell office:value-type="string" calcext:value-type="string">
            <text:p>352937N</text:p>
          </table:table-cell>
          <table:table-cell office:value-type="string" calcext:value-type="string">
            <text:p>0861110W</text:p>
          </table:table-cell>
          <table:table-cell office:value-type="float" office:value="35.4937404" calcext:value-type="float">
            <text:p>35.4937404</text:p>
          </table:table-cell>
          <table:table-cell office:value-type="float" office:value="-86.1860168" calcext:value-type="float">
            <text:p>-86.1860168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647308" calcext:value-type="float">
            <text:p>1647308</text:p>
          </table:table-cell>
          <table:table-cell office:value-type="string" calcext:value-type="string">
            <text:p>Carro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61138W</text:p>
          </table:table-cell>
          <table:table-cell office:value-type="float" office:value="35.4484562" calcext:value-type="float">
            <text:p>35.4484562</text:p>
          </table:table-cell>
          <table:table-cell office:value-type="float" office:value="-86.1939978" calcext:value-type="float">
            <text:p>-86.1939978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61223W</text:p>
          </table:table-cell>
          <table:table-cell office:value-type="float" office:value="35.3916566" calcext:value-type="float">
            <text:p>35.3916566</text:p>
          </table:table-cell>
          <table:table-cell office:value-type="float" office:value="-86.2062743" calcext:value-type="float">
            <text:p>-86.2062743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614" calcext:value-type="float">
            <text:p>1281614</text:p>
          </table:table-cell>
          <table:table-cell office:value-type="string" calcext:value-type="string">
            <text:p>Crew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08N</text:p>
          </table:table-cell>
          <table:table-cell office:value-type="string" calcext:value-type="string">
            <text:p>0861344W</text:p>
          </table:table-cell>
          <table:table-cell office:value-type="float" office:value="35.569024" calcext:value-type="float">
            <text:p>35.569024</text:p>
          </table:table-cell>
          <table:table-cell office:value-type="float" office:value="-86.2289884" calcext:value-type="float">
            <text:p>-86.2289884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61334W</text:p>
          </table:table-cell>
          <table:table-cell office:value-type="float" office:value="35.5375287" calcext:value-type="float">
            <text:p>35.5375287</text:p>
          </table:table-cell>
          <table:table-cell office:value-type="float" office:value="-86.2260848" calcext:value-type="float">
            <text:p>-86.2260848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643849" calcext:value-type="float">
            <text:p>1643849</text:p>
          </table:table-cell>
          <table:table-cell office:value-type="string" calcext:value-type="string">
            <text:p>Cross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61347W</text:p>
          </table:table-cell>
          <table:table-cell office:value-type="float" office:value="35.5784278" calcext:value-type="float">
            <text:p>35.5784278</text:p>
          </table:table-cell>
          <table:table-cell office:value-type="float" office:value="-86.2297254" calcext:value-type="float">
            <text:p>-86.2297254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61330W</text:p>
          </table:table-cell>
          <table:table-cell office:value-type="float" office:value="35.5997061" calcext:value-type="float">
            <text:p>35.5997061</text:p>
          </table:table-cell>
          <table:table-cell office:value-type="float" office:value="-86.2250218" calcext:value-type="float">
            <text:p>-86.2250218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197" calcext:value-type="float">
            <text:p>1306197</text:p>
          </table:table-cell>
          <table:table-cell office:value-type="string" calcext:value-type="string">
            <text:p>Cross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61018W</text:p>
          </table:table-cell>
          <table:table-cell office:value-type="float" office:value="35.6027025" calcext:value-type="float">
            <text:p>35.6027025</text:p>
          </table:table-cell>
          <table:table-cell office:value-type="float" office:value="-86.1716982" calcext:value-type="float">
            <text:p>-86.1716982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61128W</text:p>
          </table:table-cell>
          <table:table-cell office:value-type="float" office:value="35.6143726" calcext:value-type="float">
            <text:p>35.6143726</text:p>
          </table:table-cell>
          <table:table-cell office:value-type="float" office:value="-86.1910716" calcext:value-type="float">
            <text:p>-86.1910716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57" calcext:value-type="float">
            <text:p>1282057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60715W</text:p>
          </table:table-cell>
          <table:table-cell office:value-type="float" office:value="35.4876108" calcext:value-type="float">
            <text:p>35.4876108</text:p>
          </table:table-cell>
          <table:table-cell office:value-type="float" office:value="-86.1207176" calcext:value-type="float">
            <text:p>-86.1207176</text:p>
          </table:table-cell>
          <table:table-cell office:value-type="string" calcext:value-type="string">
            <text:p>353003N</text:p>
          </table:table-cell>
          <table:table-cell office:value-type="string" calcext:value-type="string">
            <text:p>0860703W</text:p>
          </table:table-cell>
          <table:table-cell office:value-type="float" office:value="35.5008071" calcext:value-type="float">
            <text:p>35.5008071</text:p>
          </table:table-cell>
          <table:table-cell office:value-type="float" office:value="-86.1174686" calcext:value-type="float">
            <text:p>-86.1174686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306287" calcext:value-type="float">
            <text:p>1306287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61206W</text:p>
          </table:table-cell>
          <table:table-cell office:value-type="float" office:value="35.5111401" calcext:value-type="float">
            <text:p>35.5111401</text:p>
          </table:table-cell>
          <table:table-cell office:value-type="float" office:value="-86.201602" calcext:value-type="float">
            <text:p>-86.201602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61207W</text:p>
          </table:table-cell>
          <table:table-cell office:value-type="float" office:value="35.5314742" calcext:value-type="float">
            <text:p>35.5314742</text:p>
          </table:table-cell>
          <table:table-cell office:value-type="float" office:value="-86.2019096" calcext:value-type="float">
            <text:p>-86.2019096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779" calcext:value-type="float">
            <text:p>1282779</text:p>
          </table:table-cell>
          <table:table-cell office:value-type="string" calcext:value-type="string">
            <text:p>Dr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1N</text:p>
          </table:table-cell>
          <table:table-cell office:value-type="string" calcext:value-type="string">
            <text:p>0861121W</text:p>
          </table:table-cell>
          <table:table-cell office:value-type="float" office:value="35.5058516" calcext:value-type="float">
            <text:p>35.5058516</text:p>
          </table:table-cell>
          <table:table-cell office:value-type="float" office:value="-86.1890606" calcext:value-type="float">
            <text:p>-86.1890606</text:p>
          </table:table-cell>
          <table:table-cell office:value-type="string" calcext:value-type="string">
            <text:p>353055N</text:p>
          </table:table-cell>
          <table:table-cell office:value-type="string" calcext:value-type="string">
            <text:p>0861022W</text:p>
          </table:table-cell>
          <table:table-cell office:value-type="float" office:value="35.5151955" calcext:value-type="float">
            <text:p>35.5151955</text:p>
          </table:table-cell>
          <table:table-cell office:value-type="float" office:value="-86.1727118" calcext:value-type="float">
            <text:p>-86.1727118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6</text:p>
          </table:table-cell>
          <table:table-cell table:number-columns-repeated="44"/>
        </table:table-row>
        <table:table-row table:style-name="ro1">
          <table:table-cell office:value-type="float" office:value="1283084" calcext:value-type="float">
            <text:p>1283084</text:p>
          </table:table-cell>
          <table:table-cell office:value-type="string" calcext:value-type="string">
            <text:p>Du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61233W</text:p>
          </table:table-cell>
          <table:table-cell office:value-type="float" office:value="35.6817401" calcext:value-type="float">
            <text:p>35.6817401</text:p>
          </table:table-cell>
          <table:table-cell office:value-type="float" office:value="-86.2091021" calcext:value-type="float">
            <text:p>-86.2091021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61217W</text:p>
          </table:table-cell>
          <table:table-cell office:value-type="float" office:value="35.7023888" calcext:value-type="float">
            <text:p>35.7023888</text:p>
          </table:table-cell>
          <table:table-cell office:value-type="float" office:value="-86.2046381" calcext:value-type="float">
            <text:p>-86.2046381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167" calcext:value-type="float">
            <text:p>1283167</text:p>
          </table:table-cell>
          <table:table-cell office:value-type="string" calcext:value-type="string">
            <text:p>Dunc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37N</text:p>
          </table:table-cell>
          <table:table-cell office:value-type="string" calcext:value-type="string">
            <text:p>0861251W</text:p>
          </table:table-cell>
          <table:table-cell office:value-type="float" office:value="35.5770016" calcext:value-type="float">
            <text:p>35.5770016</text:p>
          </table:table-cell>
          <table:table-cell office:value-type="float" office:value="-86.2140855" calcext:value-type="float">
            <text:p>-86.2140855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61213W</text:p>
          </table:table-cell>
          <table:table-cell office:value-type="float" office:value="35.5691394" calcext:value-type="float">
            <text:p>35.5691394</text:p>
          </table:table-cell>
          <table:table-cell office:value-type="float" office:value="-86.2037285" calcext:value-type="float">
            <text:p>-86.2037285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4525" calcext:value-type="float">
            <text:p>1284525</text:p>
          </table:table-cell>
          <table:table-cell office:value-type="string" calcext:value-type="string">
            <text:p>Floy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61157W</text:p>
          </table:table-cell>
          <table:table-cell office:value-type="float" office:value="35.6237046" calcext:value-type="float">
            <text:p>35.6237046</text:p>
          </table:table-cell>
          <table:table-cell office:value-type="float" office:value="-86.1990458" calcext:value-type="float">
            <text:p>-86.1990458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61115W</text:p>
          </table:table-cell>
          <table:table-cell office:value-type="float" office:value="35.6205399" calcext:value-type="float">
            <text:p>35.6205399</text:p>
          </table:table-cell>
          <table:table-cell office:value-type="float" office:value="-86.1874064" calcext:value-type="float">
            <text:p>-86.1874064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6309" calcext:value-type="float">
            <text:p>1286309</text:p>
          </table:table-cell>
          <table:table-cell office:value-type="string" calcext:value-type="string">
            <text:p>Grind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60603W</text:p>
          </table:table-cell>
          <table:table-cell office:value-type="float" office:value="35.48041" calcext:value-type="float">
            <text:p>35.48041</text:p>
          </table:table-cell>
          <table:table-cell office:value-type="float" office:value="-86.1008478" calcext:value-type="float">
            <text:p>-86.1008478</text:p>
          </table:table-cell>
          <table:table-cell office:value-type="string" calcext:value-type="string">
            <text:p>352802N</text:p>
          </table:table-cell>
          <table:table-cell office:value-type="string" calcext:value-type="string">
            <text:p>0860518W</text:p>
          </table:table-cell>
          <table:table-cell office:value-type="float" office:value="35.4671174" calcext:value-type="float">
            <text:p>35.4671174</text:p>
          </table:table-cell>
          <table:table-cell office:value-type="float" office:value="-86.0884573" calcext:value-type="float">
            <text:p>-86.0884573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640" calcext:value-type="float">
            <text:p>1286640</text:p>
          </table:table-cell>
          <table:table-cell office:value-type="string" calcext:value-type="string">
            <text:p>Ham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24N</text:p>
          </table:table-cell>
          <table:table-cell office:value-type="string" calcext:value-type="string">
            <text:p>0861144W</text:p>
          </table:table-cell>
          <table:table-cell office:value-type="float" office:value="35.5734404" calcext:value-type="float">
            <text:p>35.5734404</text:p>
          </table:table-cell>
          <table:table-cell office:value-type="float" office:value="-86.1954934" calcext:value-type="float">
            <text:p>-86.1954934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61153W</text:p>
          </table:table-cell>
          <table:table-cell office:value-type="float" office:value="35.5638663" calcext:value-type="float">
            <text:p>35.5638663</text:p>
          </table:table-cell>
          <table:table-cell office:value-type="float" office:value="-86.1981833" calcext:value-type="float">
            <text:p>-86.198183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032" calcext:value-type="float">
            <text:p>1287032</text:p>
          </table:table-cell>
          <table:table-cell office:value-type="string" calcext:value-type="string">
            <text:p>Harro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61239W</text:p>
          </table:table-cell>
          <table:table-cell office:value-type="float" office:value="35.6805348" calcext:value-type="float">
            <text:p>35.6805348</text:p>
          </table:table-cell>
          <table:table-cell office:value-type="float" office:value="-86.2108101" calcext:value-type="float">
            <text:p>-86.2108101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61314W</text:p>
          </table:table-cell>
          <table:table-cell office:value-type="float" office:value="35.6960916" calcext:value-type="float">
            <text:p>35.6960916</text:p>
          </table:table-cell>
          <table:table-cell office:value-type="float" office:value="-86.2206324" calcext:value-type="float">
            <text:p>-86.2206324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44" calcext:value-type="float">
            <text:p>1287444</text:p>
          </table:table-cell>
          <table:table-cell office:value-type="string" calcext:value-type="string">
            <text:p>Henr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19N</text:p>
          </table:table-cell>
          <table:table-cell office:value-type="string" calcext:value-type="string">
            <text:p>0855405W</text:p>
          </table:table-cell>
          <table:table-cell office:value-type="float" office:value="35.4720462" calcext:value-type="float">
            <text:p>35.4720462</text:p>
          </table:table-cell>
          <table:table-cell office:value-type="float" office:value="-85.9014564" calcext:value-type="float">
            <text:p>-85.9014564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55458W</text:p>
          </table:table-cell>
          <table:table-cell office:value-type="float" office:value="35.4398553" calcext:value-type="float">
            <text:p>35.4398553</text:p>
          </table:table-cell>
          <table:table-cell office:value-type="float" office:value="-85.916089" calcext:value-type="float">
            <text:p>-85.916089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525" calcext:value-type="float">
            <text:p>1287525</text:p>
          </table:table-cell>
          <table:table-cell office:value-type="string" calcext:value-type="string">
            <text:p>Hett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61207W</text:p>
          </table:table-cell>
          <table:table-cell office:value-type="float" office:value="35.6917284" calcext:value-type="float">
            <text:p>35.6917284</text:p>
          </table:table-cell>
          <table:table-cell office:value-type="float" office:value="-86.2020417" calcext:value-type="float">
            <text:p>-86.2020417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61131W</text:p>
          </table:table-cell>
          <table:table-cell office:value-type="float" office:value="35.6979908" calcext:value-type="float">
            <text:p>35.6979908</text:p>
          </table:table-cell>
          <table:table-cell office:value-type="float" office:value="-86.1919866" calcext:value-type="float">
            <text:p>-86.1919866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10318" calcext:value-type="float">
            <text:p>1310318</text:p>
          </table:table-cell>
          <table:table-cell office:value-type="string" calcext:value-type="string">
            <text:p>Hoo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05N</text:p>
          </table:table-cell>
          <table:table-cell office:value-type="string" calcext:value-type="string">
            <text:p>0861222W</text:p>
          </table:table-cell>
          <table:table-cell office:value-type="float" office:value="35.5013429" calcext:value-type="float">
            <text:p>35.5013429</text:p>
          </table:table-cell>
          <table:table-cell office:value-type="float" office:value="-86.2061515" calcext:value-type="float">
            <text:p>-86.2061515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61055W</text:p>
          </table:table-cell>
          <table:table-cell office:value-type="float" office:value="35.5031018" calcext:value-type="float">
            <text:p>35.5031018</text:p>
          </table:table-cell>
          <table:table-cell office:value-type="float" office:value="-86.1820802" calcext:value-type="float">
            <text:p>-86.182080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569" calcext:value-type="float">
            <text:p>1288569</text:p>
          </table:table-cell>
          <table:table-cell office:value-type="string" calcext:value-type="string">
            <text:p>How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61221W</text:p>
          </table:table-cell>
          <table:table-cell office:value-type="float" office:value="35.6430839" calcext:value-type="float">
            <text:p>35.6430839</text:p>
          </table:table-cell>
          <table:table-cell office:value-type="float" office:value="-86.2059016" calcext:value-type="float">
            <text:p>-86.2059016</text:p>
          </table:table-cell>
          <table:table-cell office:value-type="string" calcext:value-type="string">
            <text:p>353911N</text:p>
          </table:table-cell>
          <table:table-cell office:value-type="string" calcext:value-type="string">
            <text:p>0861133W</text:p>
          </table:table-cell>
          <table:table-cell office:value-type="float" office:value="35.6530693" calcext:value-type="float">
            <text:p>35.6530693</text:p>
          </table:table-cell>
          <table:table-cell office:value-type="float" office:value="-86.1924368" calcext:value-type="float">
            <text:p>-86.1924368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650" calcext:value-type="float">
            <text:p>1288650</text:p>
          </table:table-cell>
          <table:table-cell office:value-type="string" calcext:value-type="string">
            <text:p>Huff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61102W</text:p>
          </table:table-cell>
          <table:table-cell office:value-type="float" office:value="35.5700242" calcext:value-type="float">
            <text:p>35.5700242</text:p>
          </table:table-cell>
          <table:table-cell office:value-type="float" office:value="-86.1839427" calcext:value-type="float">
            <text:p>-86.1839427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60939W</text:p>
          </table:table-cell>
          <table:table-cell office:value-type="float" office:value="35.5713997" calcext:value-type="float">
            <text:p>35.5713997</text:p>
          </table:table-cell>
          <table:table-cell office:value-type="float" office:value="-86.1607245" calcext:value-type="float">
            <text:p>-86.1607245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225" calcext:value-type="float">
            <text:p>1289225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2N</text:p>
          </table:table-cell>
          <table:table-cell office:value-type="string" calcext:value-type="string">
            <text:p>0861141W</text:p>
          </table:table-cell>
          <table:table-cell office:value-type="float" office:value="35.6451332" calcext:value-type="float">
            <text:p>35.6451332</text:p>
          </table:table-cell>
          <table:table-cell office:value-type="float" office:value="-86.194851" calcext:value-type="float">
            <text:p>-86.194851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61105W</text:p>
          </table:table-cell>
          <table:table-cell office:value-type="float" office:value="35.6551183" calcext:value-type="float">
            <text:p>35.6551183</text:p>
          </table:table-cell>
          <table:table-cell office:value-type="float" office:value="-86.1847106" calcext:value-type="float">
            <text:p>-86.1847106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50" calcext:value-type="float">
            <text:p>1289250</text:p>
          </table:table-cell>
          <table:table-cell office:value-type="string" calcext:value-type="string">
            <text:p>Jaco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60910W</text:p>
          </table:table-cell>
          <table:table-cell office:value-type="float" office:value="35.6175923" calcext:value-type="float">
            <text:p>35.6175923</text:p>
          </table:table-cell>
          <table:table-cell office:value-type="float" office:value="-86.1527688" calcext:value-type="float">
            <text:p>-86.1527688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60932W</text:p>
          </table:table-cell>
          <table:table-cell office:value-type="float" office:value="35.6234783" calcext:value-type="float">
            <text:p>35.6234783</text:p>
          </table:table-cell>
          <table:table-cell office:value-type="float" office:value="-86.1589835" calcext:value-type="float">
            <text:p>-86.1589835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3864" calcext:value-type="float">
            <text:p>1643864</text:p>
          </table:table-cell>
          <table:table-cell office:value-type="string" calcext:value-type="string">
            <text:p>Jerniga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61248W</text:p>
          </table:table-cell>
          <table:table-cell office:value-type="float" office:value="35.6596832" calcext:value-type="float">
            <text:p>35.6596832</text:p>
          </table:table-cell>
          <table:table-cell office:value-type="float" office:value="-86.2132486" calcext:value-type="float">
            <text:p>-86.2132486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61032W</text:p>
          </table:table-cell>
          <table:table-cell office:value-type="float" office:value="35.6789278" calcext:value-type="float">
            <text:p>35.6789278</text:p>
          </table:table-cell>
          <table:table-cell office:value-type="float" office:value="-86.1754413" calcext:value-type="float">
            <text:p>-86.1754413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949" calcext:value-type="float">
            <text:p>1289949</text:p>
          </table:table-cell>
          <table:table-cell office:value-type="string" calcext:value-type="string">
            <text:p>Kee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61055W</text:p>
          </table:table-cell>
          <table:table-cell office:value-type="float" office:value="35.5612965" calcext:value-type="float">
            <text:p>35.5612965</text:p>
          </table:table-cell>
          <table:table-cell office:value-type="float" office:value="-86.1820056" calcext:value-type="float">
            <text:p>-86.1820056</text:p>
          </table:table-cell>
          <table:table-cell office:value-type="string" calcext:value-type="string">
            <text:p>353301N</text:p>
          </table:table-cell>
          <table:table-cell office:value-type="string" calcext:value-type="string">
            <text:p>0861027W</text:p>
          </table:table-cell>
          <table:table-cell office:value-type="float" office:value="35.5503421" calcext:value-type="float">
            <text:p>35.5503421</text:p>
          </table:table-cell>
          <table:table-cell office:value-type="float" office:value="-86.174043" calcext:value-type="float">
            <text:p>-86.174043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89956" calcext:value-type="float">
            <text:p>1289956</text:p>
          </table:table-cell>
          <table:table-cell office:value-type="string" calcext:value-type="string">
            <text:p>Keel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31N</text:p>
          </table:table-cell>
          <table:table-cell office:value-type="string" calcext:value-type="string">
            <text:p>0861407W</text:p>
          </table:table-cell>
          <table:table-cell office:value-type="float" office:value="35.508622" calcext:value-type="float">
            <text:p>35.508622</text:p>
          </table:table-cell>
          <table:table-cell office:value-type="float" office:value="-86.2352498" calcext:value-type="float">
            <text:p>-86.2352498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61407W</text:p>
          </table:table-cell>
          <table:table-cell office:value-type="float" office:value="35.5317535" calcext:value-type="float">
            <text:p>35.5317535</text:p>
          </table:table-cell>
          <table:table-cell office:value-type="float" office:value="-86.2352239" calcext:value-type="float">
            <text:p>-86.2352239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91929" calcext:value-type="float">
            <text:p>1291929</text:p>
          </table:table-cell>
          <table:table-cell office:value-type="string" calcext:value-type="string">
            <text:p>Lo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55514W</text:p>
          </table:table-cell>
          <table:table-cell office:value-type="float" office:value="35.3944513" calcext:value-type="float">
            <text:p>35.3944513</text:p>
          </table:table-cell>
          <table:table-cell office:value-type="float" office:value="-85.9206311" calcext:value-type="float">
            <text:p>-85.9206311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55407W</text:p>
          </table:table-cell>
          <table:table-cell office:value-type="float" office:value="35.4052291" calcext:value-type="float">
            <text:p>35.4052291</text:p>
          </table:table-cell>
          <table:table-cell office:value-type="float" office:value="-85.9019863" calcext:value-type="float">
            <text:p>-85.9019863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204" calcext:value-type="float">
            <text:p>1292204</text:p>
          </table:table-cell>
          <table:table-cell office:value-type="string" calcext:value-type="string">
            <text:p>Low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61227W</text:p>
          </table:table-cell>
          <table:table-cell office:value-type="float" office:value="35.6186495" calcext:value-type="float">
            <text:p>35.6186495</text:p>
          </table:table-cell>
          <table:table-cell office:value-type="float" office:value="-86.2073717" calcext:value-type="float">
            <text:p>-86.2073717</text:p>
          </table:table-cell>
          <table:table-cell office:value-type="string" calcext:value-type="string">
            <text:p>353645N</text:p>
          </table:table-cell>
          <table:table-cell office:value-type="string" calcext:value-type="string">
            <text:p>0861141W</text:p>
          </table:table-cell>
          <table:table-cell office:value-type="float" office:value="35.6125815" calcext:value-type="float">
            <text:p>35.6125815</text:p>
          </table:table-cell>
          <table:table-cell office:value-type="float" office:value="-86.1946842" calcext:value-type="float">
            <text:p>-86.1946842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300" calcext:value-type="float">
            <text:p>1292300</text:p>
          </table:table-cell>
          <table:table-cell office:value-type="string" calcext:value-type="string">
            <text:p>Lus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0N</text:p>
          </table:table-cell>
          <table:table-cell office:value-type="string" calcext:value-type="string">
            <text:p>0855530W</text:p>
          </table:table-cell>
          <table:table-cell office:value-type="float" office:value="35.4138013" calcext:value-type="float">
            <text:p>35.4138013</text:p>
          </table:table-cell>
          <table:table-cell office:value-type="float" office:value="-85.9251241" calcext:value-type="float">
            <text:p>-85.9251241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55335W</text:p>
          </table:table-cell>
          <table:table-cell office:value-type="float" office:value="35.4282377" calcext:value-type="float">
            <text:p>35.4282377</text:p>
          </table:table-cell>
          <table:table-cell office:value-type="float" office:value="-85.8929857" calcext:value-type="float">
            <text:p>-85.8929857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948" calcext:value-type="float">
            <text:p>1292948</text:p>
          </table:table-cell>
          <table:table-cell office:value-type="string" calcext:value-type="string">
            <text:p>Ma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342N</text:p>
          </table:table-cell>
          <table:table-cell office:value-type="string" calcext:value-type="string">
            <text:p>0861055W</text:p>
          </table:table-cell>
          <table:table-cell office:value-type="float" office:value="35.561798" calcext:value-type="float">
            <text:p>35.561798</text:p>
          </table:table-cell>
          <table:table-cell office:value-type="float" office:value="-86.1820073" calcext:value-type="float">
            <text:p>-86.1820073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61012W</text:p>
          </table:table-cell>
          <table:table-cell office:value-type="float" office:value="35.5536627" calcext:value-type="float">
            <text:p>35.5536627</text:p>
          </table:table-cell>
          <table:table-cell office:value-type="float" office:value="-86.1699383" calcext:value-type="float">
            <text:p>-86.1699383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472" calcext:value-type="float">
            <text:p>1294472</text:p>
          </table:table-cell>
          <table:table-cell office:value-type="string" calcext:value-type="string">
            <text:p>Mo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61230W</text:p>
          </table:table-cell>
          <table:table-cell office:value-type="float" office:value="35.5027675" calcext:value-type="float">
            <text:p>35.5027675</text:p>
          </table:table-cell>
          <table:table-cell office:value-type="float" office:value="-86.2083908" calcext:value-type="float">
            <text:p>-86.2083908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61145W</text:p>
          </table:table-cell>
          <table:table-cell office:value-type="float" office:value="35.5215255" calcext:value-type="float">
            <text:p>35.5215255</text:p>
          </table:table-cell>
          <table:table-cell office:value-type="float" office:value="-86.1958604" calcext:value-type="float">
            <text:p>-86.1958604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992" calcext:value-type="float">
            <text:p>1295992</text:p>
          </table:table-cell>
          <table:table-cell office:value-type="string" calcext:value-type="string">
            <text:p>Norv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61240W</text:p>
          </table:table-cell>
          <table:table-cell office:value-type="float" office:value="35.611687" calcext:value-type="float">
            <text:p>35.611687</text:p>
          </table:table-cell>
          <table:table-cell office:value-type="float" office:value="-86.2110095" calcext:value-type="float">
            <text:p>-86.2110095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61142W</text:p>
          </table:table-cell>
          <table:table-cell office:value-type="float" office:value="35.6092874" calcext:value-type="float">
            <text:p>35.6092874</text:p>
          </table:table-cell>
          <table:table-cell office:value-type="float" office:value="-86.1950114" calcext:value-type="float">
            <text:p>-86.1950114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82" calcext:value-type="float">
            <text:p>1296982</text:p>
          </table:table-cell>
          <table:table-cell office:value-type="string" calcext:value-type="string">
            <text:p>Pa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34N</text:p>
          </table:table-cell>
          <table:table-cell office:value-type="string" calcext:value-type="string">
            <text:p>0861217W</text:p>
          </table:table-cell>
          <table:table-cell office:value-type="float" office:value="35.626092" calcext:value-type="float">
            <text:p>35.626092</text:p>
          </table:table-cell>
          <table:table-cell office:value-type="float" office:value="-86.2046273" calcext:value-type="float">
            <text:p>-86.2046273</text:p>
          </table:table-cell>
          <table:table-cell office:value-type="string" calcext:value-type="string">
            <text:p>353821N</text:p>
          </table:table-cell>
          <table:table-cell office:value-type="string" calcext:value-type="string">
            <text:p>0861144W</text:p>
          </table:table-cell>
          <table:table-cell office:value-type="float" office:value="35.6392242" calcext:value-type="float">
            <text:p>35.6392242</text:p>
          </table:table-cell>
          <table:table-cell office:value-type="float" office:value="-86.195645" calcext:value-type="float">
            <text:p>-86.195645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7301" calcext:value-type="float">
            <text:p>1297301</text:p>
          </table:table-cell>
          <table:table-cell office:value-type="string" calcext:value-type="string">
            <text:p>Phel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1N</text:p>
          </table:table-cell>
          <table:table-cell office:value-type="string" calcext:value-type="string">
            <text:p>0861031W</text:p>
          </table:table-cell>
          <table:table-cell office:value-type="float" office:value="35.6142549" calcext:value-type="float">
            <text:p>35.6142549</text:p>
          </table:table-cell>
          <table:table-cell office:value-type="float" office:value="-86.1752189" calcext:value-type="float">
            <text:p>-86.1752189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61054W</text:p>
          </table:table-cell>
          <table:table-cell office:value-type="float" office:value="35.6201798" calcext:value-type="float">
            <text:p>35.6201798</text:p>
          </table:table-cell>
          <table:table-cell office:value-type="float" office:value="-86.1817371" calcext:value-type="float">
            <text:p>-86.1817371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208" calcext:value-type="float">
            <text:p>1298208</text:p>
          </table:table-cell>
          <table:table-cell office:value-type="string" calcext:value-type="string">
            <text:p>Popl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60854W</text:p>
          </table:table-cell>
          <table:table-cell office:value-type="float" office:value="35.4814923" calcext:value-type="float">
            <text:p>35.4814923</text:p>
          </table:table-cell>
          <table:table-cell office:value-type="float" office:value="-86.1482699" calcext:value-type="float">
            <text:p>-86.1482699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61007W</text:p>
          </table:table-cell>
          <table:table-cell office:value-type="float" office:value="35.4845824" calcext:value-type="float">
            <text:p>35.4845824</text:p>
          </table:table-cell>
          <table:table-cell office:value-type="float" office:value="-86.1685741" calcext:value-type="float">
            <text:p>-86.1685741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ormandy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305" calcext:value-type="float">
            <text:p>1298305</text:p>
          </table:table-cell>
          <table:table-cell office:value-type="string" calcext:value-type="string">
            <text:p>Possumpa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61257W</text:p>
          </table:table-cell>
          <table:table-cell office:value-type="float" office:value="35.6651468" calcext:value-type="float">
            <text:p>35.6651468</text:p>
          </table:table-cell>
          <table:table-cell office:value-type="float" office:value="-86.2158513" calcext:value-type="float">
            <text:p>-86.2158513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61356W</text:p>
          </table:table-cell>
          <table:table-cell office:value-type="float" office:value="35.681866" calcext:value-type="float">
            <text:p>35.681866</text:p>
          </table:table-cell>
          <table:table-cell office:value-type="float" office:value="-86.2322551" calcext:value-type="float">
            <text:p>-86.2322551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69886" calcext:value-type="float">
            <text:p>1269886</text:p>
          </table:table-cell>
          <table:table-cell office:value-type="string" calcext:value-type="string">
            <text:p>Ray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61246W</text:p>
          </table:table-cell>
          <table:table-cell office:value-type="float" office:value="35.6145435" calcext:value-type="float">
            <text:p>35.6145435</text:p>
          </table:table-cell>
          <table:table-cell office:value-type="float" office:value="-86.2128813" calcext:value-type="float">
            <text:p>-86.2128813</text:p>
          </table:table-cell>
          <table:table-cell office:value-type="string" calcext:value-type="string">
            <text:p>353735N</text:p>
          </table:table-cell>
          <table:table-cell office:value-type="string" calcext:value-type="string">
            <text:p>0861302W</text:p>
          </table:table-cell>
          <table:table-cell office:value-type="float" office:value="35.626511" calcext:value-type="float">
            <text:p>35.626511</text:p>
          </table:table-cell>
          <table:table-cell office:value-type="float" office:value="-86.2173135" calcext:value-type="float">
            <text:p>-86.2173135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797" calcext:value-type="float">
            <text:p>1300797</text:p>
          </table:table-cell>
          <table:table-cell office:value-type="string" calcext:value-type="string">
            <text:p>Sarta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61238W</text:p>
          </table:table-cell>
          <table:table-cell office:value-type="float" office:value="35.5030464" calcext:value-type="float">
            <text:p>35.5030464</text:p>
          </table:table-cell>
          <table:table-cell office:value-type="float" office:value="-86.210662" calcext:value-type="float">
            <text:p>-86.210662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61239W</text:p>
          </table:table-cell>
          <table:table-cell office:value-type="float" office:value="35.5374669" calcext:value-type="float">
            <text:p>35.5374669</text:p>
          </table:table-cell>
          <table:table-cell office:value-type="float" office:value="-86.2108612" calcext:value-type="float">
            <text:p>-86.210861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411" calcext:value-type="float">
            <text:p>1271411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55557W</text:p>
          </table:table-cell>
          <table:table-cell office:value-type="float" office:value="35.4247962" calcext:value-type="float">
            <text:p>35.4247962</text:p>
          </table:table-cell>
          <table:table-cell office:value-type="float" office:value="-85.9325513" calcext:value-type="float">
            <text:p>-85.9325513</text:p>
          </table:table-cell>
          <table:table-cell office:value-type="string" calcext:value-type="string">
            <text:p>352609N</text:p>
          </table:table-cell>
          <table:table-cell office:value-type="string" calcext:value-type="string">
            <text:p>0855539W</text:p>
          </table:table-cell>
          <table:table-cell office:value-type="float" office:value="35.4358933" calcext:value-type="float">
            <text:p>35.4358933</text:p>
          </table:table-cell>
          <table:table-cell office:value-type="float" office:value="-85.9274253" calcext:value-type="float">
            <text:p>-85.9274253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Hill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644" calcext:value-type="float">
            <text:p>1272644</text:p>
          </table:table-cell>
          <table:table-cell office:value-type="string" calcext:value-type="string">
            <text:p>Till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61146W</text:p>
          </table:table-cell>
          <table:table-cell office:value-type="float" office:value="35.5780517" calcext:value-type="float">
            <text:p>35.5780517</text:p>
          </table:table-cell>
          <table:table-cell office:value-type="float" office:value="-86.1961471" calcext:value-type="float">
            <text:p>-86.1961471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61159W</text:p>
          </table:table-cell>
          <table:table-cell office:value-type="float" office:value="35.6021371" calcext:value-type="float">
            <text:p>35.6021371</text:p>
          </table:table-cell>
          <table:table-cell office:value-type="float" office:value="-86.1996616" calcext:value-type="float">
            <text:p>-86.199661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627" calcext:value-type="float">
            <text:p>1273627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117N</text:p>
          </table:table-cell>
          <table:table-cell office:value-type="string" calcext:value-type="string">
            <text:p>0861147W</text:p>
          </table:table-cell>
          <table:table-cell office:value-type="float" office:value="35.5213552" calcext:value-type="float">
            <text:p>35.5213552</text:p>
          </table:table-cell>
          <table:table-cell office:value-type="float" office:value="-86.1963564" calcext:value-type="float">
            <text:p>-86.1963564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61137W</text:p>
          </table:table-cell>
          <table:table-cell office:value-type="float" office:value="35.5390669" calcext:value-type="float">
            <text:p>35.5390669</text:p>
          </table:table-cell>
          <table:table-cell office:value-type="float" office:value="-86.1936362" calcext:value-type="float">
            <text:p>-86.1936362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539" calcext:value-type="float">
            <text:p>1274539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022N</text:p>
          </table:table-cell>
          <table:table-cell office:value-type="string" calcext:value-type="string">
            <text:p>0861153W</text:p>
          </table:table-cell>
          <table:table-cell office:value-type="float" office:value="35.5059954" calcext:value-type="float">
            <text:p>35.5059954</text:p>
          </table:table-cell>
          <table:table-cell office:value-type="float" office:value="-86.1980547" calcext:value-type="float">
            <text:p>-86.1980547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61114W</text:p>
          </table:table-cell>
          <table:table-cell office:value-type="float" office:value="35.5141721" calcext:value-type="float">
            <text:p>35.5141721</text:p>
          </table:table-cell>
          <table:table-cell office:value-type="float" office:value="-86.1871533" calcext:value-type="float">
            <text:p>-86.1871533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80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53:23.6537441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37:24.894102514</meta:creation-date>
    <dc:date>2022-01-11T14:53:48.475855146</dc:date>
    <meta:editing-duration>PT2M25S</meta:editing-duration>
    <meta:editing-cycles>2</meta:editing-cycles>
    <meta:generator>LibreOffice/7.1.8.1$MacOSX_X86_64 LibreOffice_project/e1f30c802c3269a1d052614453f260e49458c82c</meta:generator>
    <meta:document-statistic meta:table-count="1" meta:cell-count="9611" meta:object-count="0"/>
  </office:meta>
</office:document-meta>
</file>