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7846in"/>
    </style:style>
    <style:style style:name="co3" style:family="table-column">
      <style:table-column-properties fo:break-before="auto" style:column-width="1.133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3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COCKE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26839" calcext:value-type="float">
            <text:p>1326839</text:p>
          </table:table-cell>
          <table:table-cell office:value-type="string" calcext:value-type="string">
            <text:p>Big Oven</text:p>
          </table:table-cell>
          <table:table-cell office:value-type="string" calcext:value-type="string">
            <text:p>Arch</text:p>
          </table:table-cell>
          <table:table-cell office:value-type="string" calcext:value-type="string">
            <text:p>360301N</text:p>
          </table:table-cell>
          <table:table-cell office:value-type="string" calcext:value-type="string">
            <text:p>0830451W</text:p>
          </table:table-cell>
          <table:table-cell office:value-type="float" office:value="36.0503763" calcext:value-type="float">
            <text:p>36.0503763</text:p>
          </table:table-cell>
          <table:table-cell office:value-type="float" office:value="-83.0807117" calcext:value-type="float">
            <text:p>-83.0807117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7/2009</text:p>
          </table:table-cell>
          <table:table-cell table:number-columns-repeated="44"/>
        </table:table-row>
        <table:table-row table:style-name="ro1">
          <table:table-cell office:value-type="float" office:value="1643049" calcext:value-type="float">
            <text:p>1643049</text:p>
          </table:table-cell>
          <table:table-cell office:value-type="string" calcext:value-type="string">
            <text:p>Little Oven</text:p>
          </table:table-cell>
          <table:table-cell office:value-type="string" calcext:value-type="string">
            <text:p>Arch</text:p>
          </table:table-cell>
          <table:table-cell office:value-type="string" calcext:value-type="string">
            <text:p>360321N</text:p>
          </table:table-cell>
          <table:table-cell office:value-type="string" calcext:value-type="string">
            <text:p>0830452W</text:p>
          </table:table-cell>
          <table:table-cell office:value-type="float" office:value="36.05583" calcext:value-type="float">
            <text:p>36.05583</text:p>
          </table:table-cell>
          <table:table-cell office:value-type="float" office:value="-83.08112" calcext:value-type="float">
            <text:p>-83.08112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5/27/2009</text:p>
          </table:table-cell>
          <table:table-cell table:number-columns-repeated="44"/>
        </table:table-row>
        <table:table-row table:style-name="ro1">
          <table:table-cell office:value-type="float" office:value="1643061" calcext:value-type="float">
            <text:p>1643061</text:p>
          </table:table-cell>
          <table:table-cell office:value-type="string" calcext:value-type="string">
            <text:p>Allen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127N</text:p>
          </table:table-cell>
          <table:table-cell office:value-type="string" calcext:value-type="string">
            <text:p>0831528W</text:p>
          </table:table-cell>
          <table:table-cell office:value-type="float" office:value="36.0242617" calcext:value-type="float">
            <text:p>36.0242617</text:p>
          </table:table-cell>
          <table:table-cell office:value-type="float" office:value="-83.2576625" calcext:value-type="float">
            <text:p>-83.2576625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65" calcext:value-type="float">
            <text:p>1643065</text:p>
          </table:table-cell>
          <table:table-cell office:value-type="string" calcext:value-type="string">
            <text:p>Anderson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950N</text:p>
          </table:table-cell>
          <table:table-cell office:value-type="string" calcext:value-type="string">
            <text:p>0831103W</text:p>
          </table:table-cell>
          <table:table-cell office:value-type="float" office:value="36.1639842" calcext:value-type="float">
            <text:p>36.1639842</text:p>
          </table:table-cell>
          <table:table-cell office:value-type="float" office:value="-83.184053" calcext:value-type="float">
            <text:p>-83.184053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56" calcext:value-type="float">
            <text:p>1643056</text:p>
          </table:table-cell>
          <table:table-cell office:value-type="string" calcext:value-type="string">
            <text:p>Chunn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639N</text:p>
          </table:table-cell>
          <table:table-cell office:value-type="string" calcext:value-type="string">
            <text:p>0831420W</text:p>
          </table:table-cell>
          <table:table-cell office:value-type="float" office:value="36.110928" calcext:value-type="float">
            <text:p>36.110928</text:p>
          </table:table-cell>
          <table:table-cell office:value-type="float" office:value="-83.2387757" calcext:value-type="float">
            <text:p>-83.2387757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62" calcext:value-type="float">
            <text:p>1643062</text:p>
          </table:table-cell>
          <table:table-cell office:value-type="string" calcext:value-type="string">
            <text:p>Hampton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100N</text:p>
          </table:table-cell>
          <table:table-cell office:value-type="string" calcext:value-type="string">
            <text:p>0831535W</text:p>
          </table:table-cell>
          <table:table-cell office:value-type="float" office:value="36.0167617" calcext:value-type="float">
            <text:p>36.0167617</text:p>
          </table:table-cell>
          <table:table-cell office:value-type="float" office:value="-83.2596067" calcext:value-type="float">
            <text:p>-83.2596067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59" calcext:value-type="float">
            <text:p>1643059</text:p>
          </table:table-cell>
          <table:table-cell office:value-type="string" calcext:value-type="string">
            <text:p>Robinson Ferry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449N</text:p>
          </table:table-cell>
          <table:table-cell office:value-type="string" calcext:value-type="string">
            <text:p>0831513W</text:p>
          </table:table-cell>
          <table:table-cell office:value-type="float" office:value="36.0803724" calcext:value-type="float">
            <text:p>36.0803724</text:p>
          </table:table-cell>
          <table:table-cell office:value-type="float" office:value="-83.2534975" calcext:value-type="float">
            <text:p>-83.2534975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57" calcext:value-type="float">
            <text:p>1643057</text:p>
          </table:table-cell>
          <table:table-cell office:value-type="string" calcext:value-type="string">
            <text:p>Robinson Ford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350N</text:p>
          </table:table-cell>
          <table:table-cell office:value-type="string" calcext:value-type="string">
            <text:p>0831445W</text:p>
          </table:table-cell>
          <table:table-cell office:value-type="float" office:value="36.0639838" calcext:value-type="float">
            <text:p>36.0639838</text:p>
          </table:table-cell>
          <table:table-cell office:value-type="float" office:value="-83.2457189" calcext:value-type="float">
            <text:p>-83.2457189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64" calcext:value-type="float">
            <text:p>1643064</text:p>
          </table:table-cell>
          <table:table-cell office:value-type="string" calcext:value-type="string">
            <text:p>Smith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852N</text:p>
          </table:table-cell>
          <table:table-cell office:value-type="string" calcext:value-type="string">
            <text:p>0830931W</text:p>
          </table:table-cell>
          <table:table-cell office:value-type="float" office:value="36.1478738" calcext:value-type="float">
            <text:p>36.1478738</text:p>
          </table:table-cell>
          <table:table-cell office:value-type="float" office:value="-83.1584959" calcext:value-type="float">
            <text:p>-83.1584959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63" calcext:value-type="float">
            <text:p>1643063</text:p>
          </table:table-cell>
          <table:table-cell office:value-type="string" calcext:value-type="string">
            <text:p>Taylor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027N</text:p>
          </table:table-cell>
          <table:table-cell office:value-type="string" calcext:value-type="string">
            <text:p>0831636W</text:p>
          </table:table-cell>
          <table:table-cell office:value-type="float" office:value="36.0075947" calcext:value-type="float">
            <text:p>36.0075947</text:p>
          </table:table-cell>
          <table:table-cell office:value-type="float" office:value="-83.2765515" calcext:value-type="float">
            <text:p>-83.2765515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2367" calcext:value-type="float">
            <text:p>1272367</text:p>
          </table:table-cell>
          <table:table-cell office:value-type="string" calcext:value-type="string">
            <text:p>The Bench</text:p>
          </table:table-cell>
          <table:table-cell office:value-type="string" calcext:value-type="string">
            <text:p>Bench</text:p>
          </table:table-cell>
          <table:table-cell office:value-type="string" calcext:value-type="string">
            <text:p>355351N</text:p>
          </table:table-cell>
          <table:table-cell office:value-type="string" calcext:value-type="string">
            <text:p>0831655W</text:p>
          </table:table-cell>
          <table:table-cell office:value-type="float" office:value="35.8975952" calcext:value-type="float">
            <text:p>35.8975952</text:p>
          </table:table-cell>
          <table:table-cell office:value-type="float" office:value="-83.2818255" calcext:value-type="float">
            <text:p>-83.2818255</text:p>
          </table:table-cell>
          <table:table-cell table:number-columns-repeated="4"/>
          <table:table-cell office:value-type="float" office:value="822" calcext:value-type="float">
            <text:p>822</text:p>
          </table:table-cell>
          <table:table-cell office:value-type="float" office:value="2697" calcext:value-type="float">
            <text:p>2697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797" calcext:value-type="float">
            <text:p>1276797</text:p>
          </table:table-cell>
          <table:table-cell office:value-type="string" calcext:value-type="string">
            <text:p>Beech Bottoms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0844N</text:p>
          </table:table-cell>
          <table:table-cell office:value-type="string" calcext:value-type="string">
            <text:p>0831028W</text:p>
          </table:table-cell>
          <table:table-cell office:value-type="float" office:value="36.1456513" calcext:value-type="float">
            <text:p>36.1456513</text:p>
          </table:table-cell>
          <table:table-cell office:value-type="float" office:value="-83.1743298" calcext:value-type="float">
            <text:p>-83.1743298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538" calcext:value-type="float">
            <text:p>1280538</text:p>
          </table:table-cell>
          <table:table-cell office:value-type="string" calcext:value-type="string">
            <text:p>Chucky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1015N</text:p>
          </table:table-cell>
          <table:table-cell office:value-type="string" calcext:value-type="string">
            <text:p>0831029W</text:p>
          </table:table-cell>
          <table:table-cell office:value-type="float" office:value="36.1709287" calcext:value-type="float">
            <text:p>36.1709287</text:p>
          </table:table-cell>
          <table:table-cell office:value-type="float" office:value="-83.1746084" calcext:value-type="float">
            <text:p>-83.1746084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016" calcext:value-type="float">
            <text:p>1289016</text:p>
          </table:table-cell>
          <table:table-cell office:value-type="string" calcext:value-type="string">
            <text:p>Inma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0839N</text:p>
          </table:table-cell>
          <table:table-cell office:value-type="string" calcext:value-type="string">
            <text:p>0831306W</text:p>
          </table:table-cell>
          <table:table-cell office:value-type="float" office:value="36.1442615" calcext:value-type="float">
            <text:p>36.1442615</text:p>
          </table:table-cell>
          <table:table-cell office:value-type="float" office:value="-83.2182203" calcext:value-type="float">
            <text:p>-83.2182203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039" calcext:value-type="float">
            <text:p>1289039</text:p>
          </table:table-cell>
          <table:table-cell office:value-type="string" calcext:value-type="string">
            <text:p>Irish Bottoms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0123N</text:p>
          </table:table-cell>
          <table:table-cell office:value-type="string" calcext:value-type="string">
            <text:p>0831155W</text:p>
          </table:table-cell>
          <table:table-cell office:value-type="float" office:value="36.0231519" calcext:value-type="float">
            <text:p>36.0231519</text:p>
          </table:table-cell>
          <table:table-cell office:value-type="float" office:value="-83.1984934" calcext:value-type="float">
            <text:p>-83.1984934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69" calcext:value-type="float">
            <text:p>1293769</text:p>
          </table:table-cell>
          <table:table-cell office:value-type="string" calcext:value-type="string">
            <text:p>Mile Bottom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5547N</text:p>
          </table:table-cell>
          <table:table-cell office:value-type="string" calcext:value-type="string">
            <text:p>0825616W</text:p>
          </table:table-cell>
          <table:table-cell office:value-type="float" office:value="35.9298237" calcext:value-type="float">
            <text:p>35.9298237</text:p>
          </table:table-cell>
          <table:table-cell office:value-type="float" office:value="-82.9376472" calcext:value-type="float">
            <text:p>-82.9376472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982" calcext:value-type="float">
            <text:p>1273982</text:p>
          </table:table-cell>
          <table:table-cell office:value-type="string" calcext:value-type="string">
            <text:p>Weaver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5546N</text:p>
          </table:table-cell>
          <table:table-cell office:value-type="string" calcext:value-type="string">
            <text:p>0825415W</text:p>
          </table:table-cell>
          <table:table-cell office:value-type="float" office:value="35.9295464" calcext:value-type="float">
            <text:p>35.9295464</text:p>
          </table:table-cell>
          <table:table-cell office:value-type="float" office:value="-82.904035" calcext:value-type="float">
            <text:p>-82.904035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101" calcext:value-type="float">
            <text:p>1281101</text:p>
          </table:table-cell>
          <table:table-cell office:value-type="string" calcext:value-type="string">
            <text:p>Conway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0720N</text:p>
          </table:table-cell>
          <table:table-cell office:value-type="string" calcext:value-type="string">
            <text:p>0830732W</text:p>
          </table:table-cell>
          <table:table-cell office:value-type="float" office:value="36.1223191" calcext:value-type="float">
            <text:p>36.1223191</text:p>
          </table:table-cell>
          <table:table-cell office:value-type="float" office:value="-83.1254382" calcext:value-type="float">
            <text:p>-83.1254382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169" calcext:value-type="float">
            <text:p>1309169</text:p>
          </table:table-cell>
          <table:table-cell office:value-type="string" calcext:value-type="string">
            <text:p>Deep Ford Bridge (historical)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0018N</text:p>
          </table:table-cell>
          <table:table-cell office:value-type="string" calcext:value-type="string">
            <text:p>0831129W</text:p>
          </table:table-cell>
          <table:table-cell office:value-type="float" office:value="36.0050966" calcext:value-type="float">
            <text:p>36.0050966</text:p>
          </table:table-cell>
          <table:table-cell office:value-type="float" office:value="-83.1912703" calcext:value-type="float">
            <text:p>-83.1912703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6338" calcext:value-type="float">
            <text:p>1286338</text:p>
          </table:table-cell>
          <table:table-cell office:value-type="string" calcext:value-type="string">
            <text:p>Grooms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5454N</text:p>
          </table:table-cell>
          <table:table-cell office:value-type="string" calcext:value-type="string">
            <text:p>0825836W</text:p>
          </table:table-cell>
          <table:table-cell office:value-type="float" office:value="35.9151009" calcext:value-type="float">
            <text:p>35.9151009</text:p>
          </table:table-cell>
          <table:table-cell office:value-type="float" office:value="-82.9765369" calcext:value-type="float">
            <text:p>-82.9765369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513" calcext:value-type="float">
            <text:p>1286513</text:p>
          </table:table-cell>
          <table:table-cell office:value-type="string" calcext:value-type="string">
            <text:p>Hale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0747N</text:p>
          </table:table-cell>
          <table:table-cell office:value-type="string" calcext:value-type="string">
            <text:p>0831313W</text:p>
          </table:table-cell>
          <table:table-cell office:value-type="float" office:value="36.1298171" calcext:value-type="float">
            <text:p>36.1298171</text:p>
          </table:table-cell>
          <table:table-cell office:value-type="float" office:value="-83.2201644" calcext:value-type="float">
            <text:p>-83.2201644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083" calcext:value-type="float">
            <text:p>1643083</text:p>
          </table:table-cell>
          <table:table-cell office:value-type="string" calcext:value-type="string">
            <text:p>James T Huff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5716N</text:p>
          </table:table-cell>
          <table:table-cell office:value-type="string" calcext:value-type="string">
            <text:p>0830643W</text:p>
          </table:table-cell>
          <table:table-cell office:value-type="float" office:value="35.9545428" calcext:value-type="float">
            <text:p>35.9545428</text:p>
          </table:table-cell>
          <table:table-cell office:value-type="float" office:value="-83.1118209" calcext:value-type="float">
            <text:p>-83.1118209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9501" calcext:value-type="float">
            <text:p>1289501</text:p>
          </table:table-cell>
          <table:table-cell office:value-type="string" calcext:value-type="string">
            <text:p>John W Fisher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5738N</text:p>
          </table:table-cell>
          <table:table-cell office:value-type="string" calcext:value-type="string">
            <text:p>0831027W</text:p>
          </table:table-cell>
          <table:table-cell office:value-type="float" office:value="35.9606527" calcext:value-type="float">
            <text:p>35.9606527</text:p>
          </table:table-cell>
          <table:table-cell office:value-type="float" office:value="-83.1740459" calcext:value-type="float">
            <text:p>-83.1740459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229" calcext:value-type="float">
            <text:p>1292229</text:p>
          </table:table-cell>
          <table:table-cell office:value-type="string" calcext:value-type="string">
            <text:p>Lower Twin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5600N</text:p>
          </table:table-cell>
          <table:table-cell office:value-type="string" calcext:value-type="string">
            <text:p>0825437W</text:p>
          </table:table-cell>
          <table:table-cell office:value-type="float" office:value="35.9334352" calcext:value-type="float">
            <text:p>35.9334352</text:p>
          </table:table-cell>
          <table:table-cell office:value-type="float" office:value="-82.9101464" calcext:value-type="float">
            <text:p>-82.9101464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615" calcext:value-type="float">
            <text:p>1641615</text:p>
          </table:table-cell>
          <table:table-cell office:value-type="string" calcext:value-type="string">
            <text:p>Lower Twin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5600N</text:p>
          </table:table-cell>
          <table:table-cell office:value-type="string" calcext:value-type="string">
            <text:p>0825439W</text:p>
          </table:table-cell>
          <table:table-cell office:value-type="float" office:value="35.9334352" calcext:value-type="float">
            <text:p>35.9334352</text:p>
          </table:table-cell>
          <table:table-cell office:value-type="float" office:value="-82.910702" calcext:value-type="float">
            <text:p>-82.910702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293473" calcext:value-type="float">
            <text:p>1293473</text:p>
          </table:table-cell>
          <table:table-cell office:value-type="string" calcext:value-type="string">
            <text:p>McSween Memorial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5808N</text:p>
          </table:table-cell>
          <table:table-cell office:value-type="string" calcext:value-type="string">
            <text:p>0831117W</text:p>
          </table:table-cell>
          <table:table-cell office:value-type="float" office:value="35.9689857" calcext:value-type="float">
            <text:p>35.9689857</text:p>
          </table:table-cell>
          <table:table-cell office:value-type="float" office:value="-83.1879357" calcext:value-type="float">
            <text:p>-83.1879357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311" calcext:value-type="float">
            <text:p>1273311</text:p>
          </table:table-cell>
          <table:table-cell office:value-type="string" calcext:value-type="string">
            <text:p>Upper Twin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5619N</text:p>
          </table:table-cell>
          <table:table-cell office:value-type="string" calcext:value-type="string">
            <text:p>0825423W</text:p>
          </table:table-cell>
          <table:table-cell office:value-type="float" office:value="35.9387131" calcext:value-type="float">
            <text:p>35.9387131</text:p>
          </table:table-cell>
          <table:table-cell office:value-type="float" office:value="-82.9062576" calcext:value-type="float">
            <text:p>-82.9062576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618" calcext:value-type="float">
            <text:p>1641618</text:p>
          </table:table-cell>
          <table:table-cell office:value-type="string" calcext:value-type="string">
            <text:p>Upper Twin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5619N</text:p>
          </table:table-cell>
          <table:table-cell office:value-type="string" calcext:value-type="string">
            <text:p>0825424W</text:p>
          </table:table-cell>
          <table:table-cell office:value-type="float" office:value="35.9387131" calcext:value-type="float">
            <text:p>35.9387131</text:p>
          </table:table-cell>
          <table:table-cell office:value-type="float" office:value="-82.9065354" calcext:value-type="float">
            <text:p>-82.9065354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274953" calcext:value-type="float">
            <text:p>1274953</text:p>
          </table:table-cell>
          <table:table-cell office:value-type="string" calcext:value-type="string">
            <text:p>Wolf Creek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5514N</text:p>
          </table:table-cell>
          <table:table-cell office:value-type="string" calcext:value-type="string">
            <text:p>0825733W</text:p>
          </table:table-cell>
          <table:table-cell office:value-type="float" office:value="35.9206568" calcext:value-type="float">
            <text:p>35.9206568</text:p>
          </table:table-cell>
          <table:table-cell office:value-type="float" office:value="-82.9590365" calcext:value-type="float">
            <text:p>-82.9590365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4399" calcext:value-type="float">
            <text:p>2654399</text:p>
          </table:table-cell>
          <table:table-cell office:value-type="string" calcext:value-type="string">
            <text:p>Centerview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522N</text:p>
          </table:table-cell>
          <table:table-cell office:value-type="string" calcext:value-type="string">
            <text:p>0831019W</text:p>
          </table:table-cell>
          <table:table-cell office:value-type="float" office:value="36.089457" calcext:value-type="float">
            <text:p>36.089457</text:p>
          </table:table-cell>
          <table:table-cell office:value-type="float" office:value="-83.17189" calcext:value-type="float">
            <text:p>-83.17189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27/2020</text:p>
          </table:table-cell>
          <table:table-cell table:number-columns-repeated="44"/>
        </table:table-row>
        <table:table-row table:style-name="ro1">
          <table:table-cell office:value-type="float" office:value="2697373" calcext:value-type="float">
            <text:p>2697373</text:p>
          </table:table-cell>
          <table:table-cell office:value-type="string" calcext:value-type="string">
            <text:p>Cocke County Ambulance Serv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238N</text:p>
          </table:table-cell>
          <table:table-cell office:value-type="string" calcext:value-type="string">
            <text:p>0831116W</text:p>
          </table:table-cell>
          <table:table-cell office:value-type="float" office:value="36.0437581" calcext:value-type="float">
            <text:p>36.0437581</text:p>
          </table:table-cell>
          <table:table-cell office:value-type="float" office:value="-83.1878082" calcext:value-type="float">
            <text:p>-83.1878082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9127" calcext:value-type="float">
            <text:p>1309127</text:p>
          </table:table-cell>
          <table:table-cell office:value-type="string" calcext:value-type="string">
            <text:p>Cocke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01N</text:p>
          </table:table-cell>
          <table:table-cell office:value-type="string" calcext:value-type="string">
            <text:p>0831104W</text:p>
          </table:table-cell>
          <table:table-cell office:value-type="float" office:value="35.9670413" calcext:value-type="float">
            <text:p>35.9670413</text:p>
          </table:table-cell>
          <table:table-cell office:value-type="float" office:value="-83.1843242" calcext:value-type="float">
            <text:p>-83.1843242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2654297" calcext:value-type="float">
            <text:p>2654297</text:p>
          </table:table-cell>
          <table:table-cell office:value-type="string" calcext:value-type="string">
            <text:p>Cocke County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26N</text:p>
          </table:table-cell>
          <table:table-cell office:value-type="string" calcext:value-type="string">
            <text:p>0831303W</text:p>
          </table:table-cell>
          <table:table-cell office:value-type="float" office:value="35.9738707" calcext:value-type="float">
            <text:p>35.9738707</text:p>
          </table:table-cell>
          <table:table-cell office:value-type="float" office:value="-83.2174109" calcext:value-type="float">
            <text:p>-83.2174109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0/2020</text:p>
          </table:table-cell>
          <table:table-cell table:number-columns-repeated="44"/>
        </table:table-row>
        <table:table-row table:style-name="ro1">
          <table:table-cell office:value-type="float" office:value="2765798" calcext:value-type="float">
            <text:p>2765798</text:p>
          </table:table-cell>
          <table:table-cell office:value-type="string" calcext:value-type="string">
            <text:p>Cocke County Sheriff's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02N</text:p>
          </table:table-cell>
          <table:table-cell office:value-type="string" calcext:value-type="string">
            <text:p>0831103W</text:p>
          </table:table-cell>
          <table:table-cell office:value-type="float" office:value="35.9671408" calcext:value-type="float">
            <text:p>35.9671408</text:p>
          </table:table-cell>
          <table:table-cell office:value-type="float" office:value="-83.1842176" calcext:value-type="float">
            <text:p>-83.1842176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350" calcext:value-type="float">
            <text:p>2654350</text:p>
          </table:table-cell>
          <table:table-cell office:value-type="string" calcext:value-type="string">
            <text:p>Cosby Volunteer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30N</text:p>
          </table:table-cell>
          <table:table-cell office:value-type="string" calcext:value-type="string">
            <text:p>0831320W</text:p>
          </table:table-cell>
          <table:table-cell office:value-type="float" office:value="35.8417706" calcext:value-type="float">
            <text:p>35.8417706</text:p>
          </table:table-cell>
          <table:table-cell office:value-type="float" office:value="-83.2222495" calcext:value-type="float">
            <text:p>-83.2222495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9/2021</text:p>
          </table:table-cell>
          <table:table-cell table:number-columns-repeated="44"/>
        </table:table-row>
        <table:table-row table:style-name="ro1">
          <table:table-cell office:value-type="float" office:value="2654419" calcext:value-type="float">
            <text:p>2654419</text:p>
          </table:table-cell>
          <table:table-cell office:value-type="string" calcext:value-type="string">
            <text:p>Cosby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736N</text:p>
          </table:table-cell>
          <table:table-cell office:value-type="string" calcext:value-type="string">
            <text:p>0831408W</text:p>
          </table:table-cell>
          <table:table-cell office:value-type="float" office:value="35.7932781" calcext:value-type="float">
            <text:p>35.7932781</text:p>
          </table:table-cell>
          <table:table-cell office:value-type="float" office:value="-83.235669" calcext:value-type="float">
            <text:p>-83.235669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6/08/2021</text:p>
          </table:table-cell>
          <table:table-cell table:number-columns-repeated="44"/>
        </table:table-row>
        <table:table-row table:style-name="ro1">
          <table:table-cell office:value-type="float" office:value="1652189" calcext:value-type="float">
            <text:p>1652189</text:p>
          </table:table-cell>
          <table:table-cell office:value-type="string" calcext:value-type="string">
            <text:p>Davenport Gap Shel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608N</text:p>
          </table:table-cell>
          <table:table-cell office:value-type="string" calcext:value-type="string">
            <text:p>0830726W</text:p>
          </table:table-cell>
          <table:table-cell office:value-type="float" office:value="35.7689872" calcext:value-type="float">
            <text:p>35.7689872</text:p>
          </table:table-cell>
          <table:table-cell office:value-type="float" office:value="-83.1237599" calcext:value-type="float">
            <text:p>-83.1237599</text:p>
          </table:table-cell>
          <table:table-cell table:number-columns-repeated="4"/>
          <table:table-cell office:value-type="float" office:value="806" calcext:value-type="float">
            <text:p>806</text:p>
          </table:table-cell>
          <table:table-cell office:value-type="float" office:value="2644" calcext:value-type="float">
            <text:p>2644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2654385" calcext:value-type="float">
            <text:p>2654385</text:p>
          </table:table-cell>
          <table:table-cell office:value-type="string" calcext:value-type="string">
            <text:p>Del Rio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413N</text:p>
          </table:table-cell>
          <table:table-cell office:value-type="string" calcext:value-type="string">
            <text:p>0830103W</text:p>
          </table:table-cell>
          <table:table-cell office:value-type="float" office:value="35.9037215" calcext:value-type="float">
            <text:p>35.9037215</text:p>
          </table:table-cell>
          <table:table-cell office:value-type="float" office:value="-83.0175895" calcext:value-type="float">
            <text:p>-83.0175895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20/2017</text:p>
          </table:table-cell>
          <table:table-cell table:number-columns-repeated="44"/>
        </table:table-row>
        <table:table-row table:style-name="ro1">
          <table:table-cell office:value-type="float" office:value="2697359" calcext:value-type="float">
            <text:p>2697359</text:p>
          </table:table-cell>
          <table:table-cell office:value-type="string" calcext:value-type="string">
            <text:p>First Call Ambulance Service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33N</text:p>
          </table:table-cell>
          <table:table-cell office:value-type="string" calcext:value-type="string">
            <text:p>0831134W</text:p>
          </table:table-cell>
          <table:table-cell office:value-type="float" office:value="35.9590849" calcext:value-type="float">
            <text:p>35.9590849</text:p>
          </table:table-cell>
          <table:table-cell office:value-type="float" office:value="-83.1929143" calcext:value-type="float">
            <text:p>-83.1929143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2654649" calcext:value-type="float">
            <text:p>2654649</text:p>
          </table:table-cell>
          <table:table-cell office:value-type="string" calcext:value-type="string">
            <text:p>Grassy Fork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35N</text:p>
          </table:table-cell>
          <table:table-cell office:value-type="string" calcext:value-type="string">
            <text:p>0830553W</text:p>
          </table:table-cell>
          <table:table-cell office:value-type="float" office:value="35.8431709" calcext:value-type="float">
            <text:p>35.8431709</text:p>
          </table:table-cell>
          <table:table-cell office:value-type="float" office:value="-83.0980185" calcext:value-type="float">
            <text:p>-83.0980185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20/2017</text:p>
          </table:table-cell>
          <table:table-cell table:number-columns-repeated="44"/>
        </table:table-row>
        <table:table-row table:style-name="ro1">
          <table:table-cell office:value-type="float" office:value="2654824" calcext:value-type="float">
            <text:p>2654824</text:p>
          </table:table-cell>
          <table:table-cell office:value-type="string" calcext:value-type="string">
            <text:p>Long Creek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006N</text:p>
          </table:table-cell>
          <table:table-cell office:value-type="string" calcext:value-type="string">
            <text:p>0825811W</text:p>
          </table:table-cell>
          <table:table-cell office:value-type="float" office:value="36.0016178" calcext:value-type="float">
            <text:p>36.0016178</text:p>
          </table:table-cell>
          <table:table-cell office:value-type="float" office:value="-82.9696822" calcext:value-type="float">
            <text:p>-82.9696822</text:p>
          </table:table-cell>
          <table:table-cell table:number-columns-repeated="4"/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08/2021</text:p>
          </table:table-cell>
          <table:table-cell table:number-columns-repeated="44"/>
        </table:table-row>
        <table:table-row table:style-name="ro1">
          <table:table-cell office:value-type="float" office:value="2697425" calcext:value-type="float">
            <text:p>2697425</text:p>
          </table:table-cell>
          <table:table-cell office:value-type="string" calcext:value-type="string">
            <text:p>Magnum EM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705N</text:p>
          </table:table-cell>
          <table:table-cell office:value-type="string" calcext:value-type="string">
            <text:p>0831047W</text:p>
          </table:table-cell>
          <table:table-cell office:value-type="float" office:value="35.9513931" calcext:value-type="float">
            <text:p>35.9513931</text:p>
          </table:table-cell>
          <table:table-cell office:value-type="float" office:value="-83.1797259" calcext:value-type="float">
            <text:p>-83.1797259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2654508" calcext:value-type="float">
            <text:p>2654508</text:p>
          </table:table-cell>
          <table:table-cell office:value-type="string" calcext:value-type="string">
            <text:p>Newport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03N</text:p>
          </table:table-cell>
          <table:table-cell office:value-type="string" calcext:value-type="string">
            <text:p>0831138W</text:p>
          </table:table-cell>
          <table:table-cell office:value-type="float" office:value="35.9674627" calcext:value-type="float">
            <text:p>35.9674627</text:p>
          </table:table-cell>
          <table:table-cell office:value-type="float" office:value="-83.1938049" calcext:value-type="float">
            <text:p>-83.1938049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27/2020</text:p>
          </table:table-cell>
          <table:table-cell table:number-columns-repeated="44"/>
        </table:table-row>
        <table:table-row table:style-name="ro1">
          <table:table-cell office:value-type="float" office:value="2654793" calcext:value-type="float">
            <text:p>2654793</text:p>
          </table:table-cell>
          <table:table-cell office:value-type="string" calcext:value-type="string">
            <text:p>Newport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37N</text:p>
          </table:table-cell>
          <table:table-cell office:value-type="string" calcext:value-type="string">
            <text:p>0831115W</text:p>
          </table:table-cell>
          <table:table-cell office:value-type="float" office:value="35.9769951" calcext:value-type="float">
            <text:p>35.9769951</text:p>
          </table:table-cell>
          <table:table-cell office:value-type="float" office:value="-83.18742" calcext:value-type="float">
            <text:p>-83.18742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2765979" calcext:value-type="float">
            <text:p>2765979</text:p>
          </table:table-cell>
          <table:table-cell office:value-type="string" calcext:value-type="string">
            <text:p>Newport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04N</text:p>
          </table:table-cell>
          <table:table-cell office:value-type="string" calcext:value-type="string">
            <text:p>0831105W</text:p>
          </table:table-cell>
          <table:table-cell office:value-type="float" office:value="35.9678556" calcext:value-type="float">
            <text:p>35.9678556</text:p>
          </table:table-cell>
          <table:table-cell office:value-type="float" office:value="-83.1846717" calcext:value-type="float">
            <text:p>-83.1846717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477" calcext:value-type="float">
            <text:p>2654477</text:p>
          </table:table-cell>
          <table:table-cell office:value-type="string" calcext:value-type="string">
            <text:p>Newport Rescue Squad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25N</text:p>
          </table:table-cell>
          <table:table-cell office:value-type="string" calcext:value-type="string">
            <text:p>0831416W</text:p>
          </table:table-cell>
          <table:table-cell office:value-type="float" office:value="35.97351" calcext:value-type="float">
            <text:p>35.97351</text:p>
          </table:table-cell>
          <table:table-cell office:value-type="float" office:value="-83.23777" calcext:value-type="float">
            <text:p>-83.23777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9/2020</text:p>
          </table:table-cell>
          <table:table-cell table:number-columns-repeated="44"/>
        </table:table-row>
        <table:table-row table:style-name="ro1">
          <table:table-cell office:value-type="float" office:value="2697474" calcext:value-type="float">
            <text:p>2697474</text:p>
          </table:table-cell>
          <table:table-cell office:value-type="string" calcext:value-type="string">
            <text:p>Newport Rescue Squad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828N</text:p>
          </table:table-cell>
          <table:table-cell office:value-type="string" calcext:value-type="string">
            <text:p>0831417W</text:p>
          </table:table-cell>
          <table:table-cell office:value-type="float" office:value="35.9743333" calcext:value-type="float">
            <text:p>35.9743333</text:p>
          </table:table-cell>
          <table:table-cell office:value-type="float" office:value="-83.2379674" calcext:value-type="float">
            <text:p>-83.2379674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3/10/2020</text:p>
          </table:table-cell>
          <table:table-cell table:number-columns-repeated="44"/>
        </table:table-row>
        <table:table-row table:style-name="ro1">
          <table:table-cell office:value-type="float" office:value="2654354" calcext:value-type="float">
            <text:p>2654354</text:p>
          </table:table-cell>
          <table:table-cell office:value-type="string" calcext:value-type="string">
            <text:p>Parrottsvill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031N</text:p>
          </table:table-cell>
          <table:table-cell office:value-type="string" calcext:value-type="string">
            <text:p>0830527W</text:p>
          </table:table-cell>
          <table:table-cell office:value-type="float" office:value="36.0085504" calcext:value-type="float">
            <text:p>36.0085504</text:p>
          </table:table-cell>
          <table:table-cell office:value-type="float" office:value="-83.0907249" calcext:value-type="float">
            <text:p>-83.0907249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327443" calcext:value-type="float">
            <text:p>1327443</text:p>
          </table:table-cell>
          <table:table-cell office:value-type="string" calcext:value-type="string">
            <text:p>Ab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42N</text:p>
          </table:table-cell>
          <table:table-cell office:value-type="string" calcext:value-type="string">
            <text:p>0831025W</text:p>
          </table:table-cell>
          <table:table-cell office:value-type="float" office:value="35.7950911" calcext:value-type="float">
            <text:p>35.7950911</text:p>
          </table:table-cell>
          <table:table-cell office:value-type="float" office:value="-83.173481" calcext:value-type="float">
            <text:p>-83.173481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5/2021</text:p>
          </table:table-cell>
          <table:table-cell table:number-columns-repeated="44"/>
        </table:table-row>
        <table:table-row table:style-name="ro1">
          <table:table-cell office:value-type="float" office:value="1275588" calcext:value-type="float">
            <text:p>1275588</text:p>
          </table:table-cell>
          <table:table-cell office:value-type="string" calcext:value-type="string">
            <text:p>All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41N</text:p>
          </table:table-cell>
          <table:table-cell office:value-type="string" calcext:value-type="string">
            <text:p>0831308W</text:p>
          </table:table-cell>
          <table:table-cell office:value-type="float" office:value="35.9781841" calcext:value-type="float">
            <text:p>35.9781841</text:p>
          </table:table-cell>
          <table:table-cell office:value-type="float" office:value="-83.2188542" calcext:value-type="float">
            <text:p>-83.2188542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1276233" calcext:value-type="float">
            <text:p>1276233</text:p>
          </table:table-cell>
          <table:table-cell office:value-type="string" calcext:value-type="string">
            <text:p>B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05N</text:p>
          </table:table-cell>
          <table:table-cell office:value-type="string" calcext:value-type="string">
            <text:p>0830545W</text:p>
          </table:table-cell>
          <table:table-cell office:value-type="float" office:value="35.8514807" calcext:value-type="float">
            <text:p>35.8514807</text:p>
          </table:table-cell>
          <table:table-cell office:value-type="float" office:value="-83.0957021" calcext:value-type="float">
            <text:p>-83.0957021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509" calcext:value-type="float">
            <text:p>1276509</text:p>
          </table:table-cell>
          <table:table-cell office:value-type="string" calcext:value-type="string">
            <text:p>Bax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56N</text:p>
          </table:table-cell>
          <table:table-cell office:value-type="string" calcext:value-type="string">
            <text:p>0831355W</text:p>
          </table:table-cell>
          <table:table-cell office:value-type="float" office:value="35.9156448" calcext:value-type="float">
            <text:p>35.9156448</text:p>
          </table:table-cell>
          <table:table-cell office:value-type="float" office:value="-83.2318203" calcext:value-type="float">
            <text:p>-83.2318203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272" calcext:value-type="float">
            <text:p>1278272</text:p>
          </table:table-cell>
          <table:table-cell office:value-type="string" calcext:value-type="string">
            <text:p>Bree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43N</text:p>
          </table:table-cell>
          <table:table-cell office:value-type="string" calcext:value-type="string">
            <text:p>0831415W</text:p>
          </table:table-cell>
          <table:table-cell office:value-type="float" office:value="35.895367" calcext:value-type="float">
            <text:p>35.895367</text:p>
          </table:table-cell>
          <table:table-cell office:value-type="float" office:value="-83.2373754" calcext:value-type="float">
            <text:p>-83.2373754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472" calcext:value-type="float">
            <text:p>1278472</text:p>
          </table:table-cell>
          <table:table-cell office:value-type="string" calcext:value-type="string">
            <text:p>Broo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16N</text:p>
          </table:table-cell>
          <table:table-cell office:value-type="string" calcext:value-type="string">
            <text:p>0831424W</text:p>
          </table:table-cell>
          <table:table-cell office:value-type="float" office:value="35.9045335" calcext:value-type="float">
            <text:p>35.9045335</text:p>
          </table:table-cell>
          <table:table-cell office:value-type="float" office:value="-83.2398758" calcext:value-type="float">
            <text:p>-83.2398758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475" calcext:value-type="float">
            <text:p>1278475</text:p>
          </table:table-cell>
          <table:table-cell office:value-type="string" calcext:value-type="string">
            <text:p>Broo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17N</text:p>
          </table:table-cell>
          <table:table-cell office:value-type="string" calcext:value-type="string">
            <text:p>0831402W</text:p>
          </table:table-cell>
          <table:table-cell office:value-type="float" office:value="36.0048109" calcext:value-type="float">
            <text:p>36.0048109</text:p>
          </table:table-cell>
          <table:table-cell office:value-type="float" office:value="-83.2337681" calcext:value-type="float">
            <text:p>-83.2337681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739" calcext:value-type="float">
            <text:p>1278739</text:p>
          </table:table-cell>
          <table:table-cell office:value-type="string" calcext:value-type="string">
            <text:p>Bry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20N</text:p>
          </table:table-cell>
          <table:table-cell office:value-type="string" calcext:value-type="string">
            <text:p>0831508W</text:p>
          </table:table-cell>
          <table:table-cell office:value-type="float" office:value="35.8723112" calcext:value-type="float">
            <text:p>35.8723112</text:p>
          </table:table-cell>
          <table:table-cell office:value-type="float" office:value="-83.2520973" calcext:value-type="float">
            <text:p>-83.2520973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740" calcext:value-type="float">
            <text:p>1278740</text:p>
          </table:table-cell>
          <table:table-cell office:value-type="string" calcext:value-type="string">
            <text:p>Bry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58N</text:p>
          </table:table-cell>
          <table:table-cell office:value-type="string" calcext:value-type="string">
            <text:p>0831235W</text:p>
          </table:table-cell>
          <table:table-cell office:value-type="float" office:value="35.9162007" calcext:value-type="float">
            <text:p>35.9162007</text:p>
          </table:table-cell>
          <table:table-cell office:value-type="float" office:value="-83.2095973" calcext:value-type="float">
            <text:p>-83.2095973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178" calcext:value-type="float">
            <text:p>1279178</text:p>
          </table:table-cell>
          <table:table-cell office:value-type="string" calcext:value-type="string">
            <text:p>But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50N</text:p>
          </table:table-cell>
          <table:table-cell office:value-type="string" calcext:value-type="string">
            <text:p>0831628W</text:p>
          </table:table-cell>
          <table:table-cell office:value-type="float" office:value="35.8806441" calcext:value-type="float">
            <text:p>35.8806441</text:p>
          </table:table-cell>
          <table:table-cell office:value-type="float" office:value="-83.2743207" calcext:value-type="float">
            <text:p>-83.2743207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247" calcext:value-type="float">
            <text:p>1279247</text:p>
          </table:table-cell>
          <table:table-cell office:value-type="string" calcext:value-type="string">
            <text:p>By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39N</text:p>
          </table:table-cell>
          <table:table-cell office:value-type="string" calcext:value-type="string">
            <text:p>0831508W</text:p>
          </table:table-cell>
          <table:table-cell office:value-type="float" office:value="35.877589" calcext:value-type="float">
            <text:p>35.877589</text:p>
          </table:table-cell>
          <table:table-cell office:value-type="float" office:value="-83.2520975" calcext:value-type="float">
            <text:p>-83.2520975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303" calcext:value-type="float">
            <text:p>1279303</text:p>
          </table:table-cell>
          <table:table-cell office:value-type="string" calcext:value-type="string">
            <text:p>Cal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54N</text:p>
          </table:table-cell>
          <table:table-cell office:value-type="string" calcext:value-type="string">
            <text:p>0830050W</text:p>
          </table:table-cell>
          <table:table-cell office:value-type="float" office:value="35.8650933" calcext:value-type="float">
            <text:p>35.8650933</text:p>
          </table:table-cell>
          <table:table-cell office:value-type="float" office:value="-83.0137551" calcext:value-type="float">
            <text:p>-83.0137551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324" calcext:value-type="float">
            <text:p>1279324</text:p>
          </table:table-cell>
          <table:table-cell office:value-type="string" calcext:value-type="string">
            <text:p>Calf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21N</text:p>
          </table:table-cell>
          <table:table-cell office:value-type="string" calcext:value-type="string">
            <text:p>0831322W</text:p>
          </table:table-cell>
          <table:table-cell office:value-type="float" office:value="36.0559218" calcext:value-type="float">
            <text:p>36.0559218</text:p>
          </table:table-cell>
          <table:table-cell office:value-type="float" office:value="-83.2226582" calcext:value-type="float">
            <text:p>-83.2226582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798" calcext:value-type="float">
            <text:p>1327798</text:p>
          </table:table-cell>
          <table:table-cell office:value-type="string" calcext:value-type="string">
            <text:p>Camp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23N</text:p>
          </table:table-cell>
          <table:table-cell office:value-type="string" calcext:value-type="string">
            <text:p>0831235W</text:p>
          </table:table-cell>
          <table:table-cell office:value-type="float" office:value="35.7564058" calcext:value-type="float">
            <text:p>35.7564058</text:p>
          </table:table-cell>
          <table:table-cell office:value-type="float" office:value="-83.209668" calcext:value-type="float">
            <text:p>-83.209668</text:p>
          </table:table-cell>
          <table:table-cell table:number-columns-repeated="4"/>
          <table:table-cell office:value-type="float" office:value="677" calcext:value-type="float">
            <text:p>677</text:p>
          </table:table-cell>
          <table:table-cell office:value-type="float" office:value="2221" calcext:value-type="float">
            <text:p>2221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0593" calcext:value-type="float">
            <text:p>1280593</text:p>
          </table:table-cell>
          <table:table-cell office:value-type="string" calcext:value-type="string">
            <text:p>Cla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45N</text:p>
          </table:table-cell>
          <table:table-cell office:value-type="string" calcext:value-type="string">
            <text:p>0830157W</text:p>
          </table:table-cell>
          <table:table-cell office:value-type="float" office:value="35.8459262" calcext:value-type="float">
            <text:p>35.8459262</text:p>
          </table:table-cell>
          <table:table-cell office:value-type="float" office:value="-83.0323663" calcext:value-type="float">
            <text:p>-83.0323663</text:p>
          </table:table-cell>
          <table:table-cell table:number-columns-repeated="4"/>
          <table:table-cell office:value-type="float" office:value="614" calcext:value-type="float">
            <text:p>6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004" calcext:value-type="float">
            <text:p>1328004</text:p>
          </table:table-cell>
          <table:table-cell office:value-type="string" calcext:value-type="string">
            <text:p>Crow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05N</text:p>
          </table:table-cell>
          <table:table-cell office:value-type="string" calcext:value-type="string">
            <text:p>0825944W</text:p>
          </table:table-cell>
          <table:table-cell office:value-type="float" office:value="35.8681492" calcext:value-type="float">
            <text:p>35.8681492</text:p>
          </table:table-cell>
          <table:table-cell office:value-type="float" office:value="-82.9954212" calcext:value-type="float">
            <text:p>-82.9954212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Lem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911" calcext:value-type="float">
            <text:p>1281911</text:p>
          </table:table-cell>
          <table:table-cell office:value-type="string" calcext:value-type="string">
            <text:p>Cuts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57N</text:p>
          </table:table-cell>
          <table:table-cell office:value-type="string" calcext:value-type="string">
            <text:p>0825807W</text:p>
          </table:table-cell>
          <table:table-cell office:value-type="float" office:value="35.8992608" calcext:value-type="float">
            <text:p>35.8992608</text:p>
          </table:table-cell>
          <table:table-cell office:value-type="float" office:value="-82.9684768" calcext:value-type="float">
            <text:p>-82.9684768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626" calcext:value-type="float">
            <text:p>1641626</text:p>
          </table:table-cell>
          <table:table-cell office:value-type="string" calcext:value-type="string">
            <text:p>Cuts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57N</text:p>
          </table:table-cell>
          <table:table-cell office:value-type="string" calcext:value-type="string">
            <text:p>0825808W</text:p>
          </table:table-cell>
          <table:table-cell office:value-type="float" office:value="35.8992608" calcext:value-type="float">
            <text:p>35.8992608</text:p>
          </table:table-cell>
          <table:table-cell office:value-type="float" office:value="-82.9687546" calcext:value-type="float">
            <text:p>-82.9687546</text:p>
          </table:table-cell>
          <table:table-cell table:number-columns-repeated="4"/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7/01/199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148" calcext:value-type="float">
            <text:p>1282148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55N</text:p>
          </table:table-cell>
          <table:table-cell office:value-type="string" calcext:value-type="string">
            <text:p>0830339W</text:p>
          </table:table-cell>
          <table:table-cell office:value-type="float" office:value="35.8320368" calcext:value-type="float">
            <text:p>35.8320368</text:p>
          </table:table-cell>
          <table:table-cell office:value-type="float" office:value="-83.0607002" calcext:value-type="float">
            <text:p>-83.0607002</text:p>
          </table:table-cell>
          <table:table-cell table:number-columns-repeated="4"/>
          <table:table-cell office:value-type="float" office:value="700" calcext:value-type="float">
            <text:p>700</text:p>
          </table:table-cell>
          <table:table-cell office:value-type="float" office:value="2297" calcext:value-type="float">
            <text:p>2297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050" calcext:value-type="float">
            <text:p>1328050</text:p>
          </table:table-cell>
          <table:table-cell office:value-type="string" calcext:value-type="string">
            <text:p>Den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40N</text:p>
          </table:table-cell>
          <table:table-cell office:value-type="string" calcext:value-type="string">
            <text:p>0831500W</text:p>
          </table:table-cell>
          <table:table-cell office:value-type="float" office:value="35.8445336" calcext:value-type="float">
            <text:p>35.8445336</text:p>
          </table:table-cell>
          <table:table-cell office:value-type="float" office:value="-83.249874" calcext:value-type="float">
            <text:p>-83.249874</text:p>
          </table:table-cell>
          <table:table-cell table:number-columns-repeated="4"/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75240" calcext:value-type="float">
            <text:p>2775240</text:p>
          </table:table-cell>
          <table:table-cell office:value-type="string" calcext:value-type="string">
            <text:p>Dors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49N</text:p>
          </table:table-cell>
          <table:table-cell office:value-type="string" calcext:value-type="string">
            <text:p>0831153W</text:p>
          </table:table-cell>
          <table:table-cell office:value-type="float" office:value="35.7635464" calcext:value-type="float">
            <text:p>35.7635464</text:p>
          </table:table-cell>
          <table:table-cell office:value-type="float" office:value="-83.1981461" calcext:value-type="float">
            <text:p>-83.1981461</text:p>
          </table:table-cell>
          <table:table-cell table:number-columns-repeated="4"/>
          <table:table-cell office:value-type="float" office:value="736" calcext:value-type="float">
            <text:p>736</text:p>
          </table:table-cell>
          <table:table-cell office:value-type="float" office:value="2415" calcext:value-type="float">
            <text:p>2415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3201" calcext:value-type="float">
            <text:p>1283201</text:p>
          </table:table-cell>
          <table:table-cell office:value-type="string" calcext:value-type="string">
            <text:p>Du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15N</text:p>
          </table:table-cell>
          <table:table-cell office:value-type="string" calcext:value-type="string">
            <text:p>0831512W</text:p>
          </table:table-cell>
          <table:table-cell office:value-type="float" office:value="35.9542553" calcext:value-type="float">
            <text:p>35.9542553</text:p>
          </table:table-cell>
          <table:table-cell office:value-type="float" office:value="-83.2532114" calcext:value-type="float">
            <text:p>-83.2532114</text:p>
          </table:table-cell>
          <table:table-cell table:number-columns-repeated="4"/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768" calcext:value-type="float">
            <text:p>1284768</text:p>
          </table:table-cell>
          <table:table-cell office:value-type="string" calcext:value-type="string">
            <text:p>Ezekiel F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04N</text:p>
          </table:table-cell>
          <table:table-cell office:value-type="string" calcext:value-type="string">
            <text:p>0830907W</text:p>
          </table:table-cell>
          <table:table-cell office:value-type="float" office:value="35.9178681" calcext:value-type="float">
            <text:p>35.9178681</text:p>
          </table:table-cell>
          <table:table-cell office:value-type="float" office:value="-83.151817" calcext:value-type="float">
            <text:p>-83.151817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2/2021</text:p>
          </table:table-cell>
          <table:table-cell table:number-columns-repeated="44"/>
        </table:table-row>
        <table:table-row table:style-name="ro1">
          <table:table-cell office:value-type="float" office:value="1328177" calcext:value-type="float">
            <text:p>1328177</text:p>
          </table:table-cell>
          <table:table-cell office:value-type="string" calcext:value-type="string">
            <text:p>Faub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11N</text:p>
          </table:table-cell>
          <table:table-cell office:value-type="string" calcext:value-type="string">
            <text:p>0830408W</text:p>
          </table:table-cell>
          <table:table-cell office:value-type="float" office:value="35.9864812" calcext:value-type="float">
            <text:p>35.9864812</text:p>
          </table:table-cell>
          <table:table-cell office:value-type="float" office:value="-83.0687608" calcext:value-type="float">
            <text:p>-83.0687608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262" calcext:value-type="float">
            <text:p>1284262</text:p>
          </table:table-cell>
          <table:table-cell office:value-type="string" calcext:value-type="string">
            <text:p>Finchu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20N</text:p>
          </table:table-cell>
          <table:table-cell office:value-type="string" calcext:value-type="string">
            <text:p>0831429W</text:p>
          </table:table-cell>
          <table:table-cell office:value-type="float" office:value="35.9223112" calcext:value-type="float">
            <text:p>35.9223112</text:p>
          </table:table-cell>
          <table:table-cell office:value-type="float" office:value="-83.2412654" calcext:value-type="float">
            <text:p>-83.2412654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744" calcext:value-type="float">
            <text:p>1284744</text:p>
          </table:table-cell>
          <table:table-cell office:value-type="string" calcext:value-type="string">
            <text:p>Fow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14N</text:p>
          </table:table-cell>
          <table:table-cell office:value-type="string" calcext:value-type="string">
            <text:p>0831632W</text:p>
          </table:table-cell>
          <table:table-cell office:value-type="float" office:value="35.7705425" calcext:value-type="float">
            <text:p>35.7705425</text:p>
          </table:table-cell>
          <table:table-cell office:value-type="float" office:value="-83.2755108" calcext:value-type="float">
            <text:p>-83.2755108</text:p>
          </table:table-cell>
          <table:table-cell table:number-columns-repeated="4"/>
          <table:table-cell office:value-type="float" office:value="610" calcext:value-type="float">
            <text:p>61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2/2021</text:p>
          </table:table-cell>
          <table:table-cell table:number-columns-repeated="44"/>
        </table:table-row>
        <table:table-row table:style-name="ro1">
          <table:table-cell office:value-type="float" office:value="1284800" calcext:value-type="float">
            <text:p>1284800</text:p>
          </table:table-cell>
          <table:table-cell office:value-type="string" calcext:value-type="string">
            <text:p>Franc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19N</text:p>
          </table:table-cell>
          <table:table-cell office:value-type="string" calcext:value-type="string">
            <text:p>0831649W</text:p>
          </table:table-cell>
          <table:table-cell office:value-type="float" office:value="35.9553658" calcext:value-type="float">
            <text:p>35.9553658</text:p>
          </table:table-cell>
          <table:table-cell office:value-type="float" office:value="-83.2801569" calcext:value-type="float">
            <text:p>-83.2801569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75244" calcext:value-type="float">
            <text:p>2775244</text:p>
          </table:table-cell>
          <table:table-cell office:value-type="string" calcext:value-type="string">
            <text:p>Gilli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41N</text:p>
          </table:table-cell>
          <table:table-cell office:value-type="string" calcext:value-type="string">
            <text:p>0831158W</text:p>
          </table:table-cell>
          <table:table-cell office:value-type="float" office:value="35.7781332" calcext:value-type="float">
            <text:p>35.7781332</text:p>
          </table:table-cell>
          <table:table-cell office:value-type="float" office:value="-83.1994116" calcext:value-type="float">
            <text:p>-83.1994116</text:p>
          </table:table-cell>
          <table:table-cell table:number-columns-repeated="4"/>
          <table:table-cell office:value-type="float" office:value="572" calcext:value-type="float">
            <text:p>572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5992" calcext:value-type="float">
            <text:p>1285992</text:p>
          </table:table-cell>
          <table:table-cell office:value-type="string" calcext:value-type="string">
            <text:p>G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44N</text:p>
          </table:table-cell>
          <table:table-cell office:value-type="string" calcext:value-type="string">
            <text:p>0831232W</text:p>
          </table:table-cell>
          <table:table-cell office:value-type="float" office:value="35.9123119" calcext:value-type="float">
            <text:p>35.9123119</text:p>
          </table:table-cell>
          <table:table-cell office:value-type="float" office:value="-83.2087638" calcext:value-type="float">
            <text:p>-83.2087638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993" calcext:value-type="float">
            <text:p>1285993</text:p>
          </table:table-cell>
          <table:table-cell office:value-type="string" calcext:value-type="string">
            <text:p>G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16N</text:p>
          </table:table-cell>
          <table:table-cell office:value-type="string" calcext:value-type="string">
            <text:p>0831051W</text:p>
          </table:table-cell>
          <table:table-cell office:value-type="float" office:value="35.9378679" calcext:value-type="float">
            <text:p>35.9378679</text:p>
          </table:table-cell>
          <table:table-cell office:value-type="float" office:value="-83.180708" calcext:value-type="float">
            <text:p>-83.180708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341" calcext:value-type="float">
            <text:p>1328341</text:p>
          </table:table-cell>
          <table:table-cell office:value-type="string" calcext:value-type="string">
            <text:p>Grig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51N</text:p>
          </table:table-cell>
          <table:table-cell office:value-type="string" calcext:value-type="string">
            <text:p>0825956W</text:p>
          </table:table-cell>
          <table:table-cell office:value-type="float" office:value="35.8642602" calcext:value-type="float">
            <text:p>35.8642602</text:p>
          </table:table-cell>
          <table:table-cell office:value-type="float" office:value="-82.9987545" calcext:value-type="float">
            <text:p>-82.9987545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Lem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358" calcext:value-type="float">
            <text:p>1328358</text:p>
          </table:table-cell>
          <table:table-cell office:value-type="string" calcext:value-type="string">
            <text:p>Gun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17N</text:p>
          </table:table-cell>
          <table:table-cell office:value-type="string" calcext:value-type="string">
            <text:p>0831246W</text:p>
          </table:table-cell>
          <table:table-cell office:value-type="float" office:value="35.7713944" calcext:value-type="float">
            <text:p>35.7713944</text:p>
          </table:table-cell>
          <table:table-cell office:value-type="float" office:value="-83.2128205" calcext:value-type="float">
            <text:p>-83.2128205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6568" calcext:value-type="float">
            <text:p>1286568</text:p>
          </table:table-cell>
          <table:table-cell office:value-type="string" calcext:value-type="string">
            <text:p>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53N</text:p>
          </table:table-cell>
          <table:table-cell office:value-type="string" calcext:value-type="string">
            <text:p>0830626W</text:p>
          </table:table-cell>
          <table:table-cell office:value-type="float" office:value="35.8648138" calcext:value-type="float">
            <text:p>35.8648138</text:p>
          </table:table-cell>
          <table:table-cell office:value-type="float" office:value="-83.1070918" calcext:value-type="float">
            <text:p>-83.1070918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569" calcext:value-type="float">
            <text:p>1286569</text:p>
          </table:table-cell>
          <table:table-cell office:value-type="string" calcext:value-type="string">
            <text:p>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04N</text:p>
          </table:table-cell>
          <table:table-cell office:value-type="string" calcext:value-type="string">
            <text:p>0831017W</text:p>
          </table:table-cell>
          <table:table-cell office:value-type="float" office:value="35.8845348" calcext:value-type="float">
            <text:p>35.8845348</text:p>
          </table:table-cell>
          <table:table-cell office:value-type="float" office:value="-83.1712614" calcext:value-type="float">
            <text:p>-83.1712614</text:p>
          </table:table-cell>
          <table:table-cell table:number-columns-repeated="4"/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570" calcext:value-type="float">
            <text:p>1286570</text:p>
          </table:table-cell>
          <table:table-cell office:value-type="string" calcext:value-type="string">
            <text:p>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38N</text:p>
          </table:table-cell>
          <table:table-cell office:value-type="string" calcext:value-type="string">
            <text:p>0831416W</text:p>
          </table:table-cell>
          <table:table-cell office:value-type="float" office:value="35.9106447" calcext:value-type="float">
            <text:p>35.9106447</text:p>
          </table:table-cell>
          <table:table-cell office:value-type="float" office:value="-83.2376538" calcext:value-type="float">
            <text:p>-83.2376538</text:p>
          </table:table-cell>
          <table:table-cell table:number-columns-repeated="4"/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75248" calcext:value-type="float">
            <text:p>2775248</text:p>
          </table:table-cell>
          <table:table-cell office:value-type="string" calcext:value-type="string">
            <text:p>Haner / Fis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45N</text:p>
          </table:table-cell>
          <table:table-cell office:value-type="string" calcext:value-type="string">
            <text:p>0830803W</text:p>
          </table:table-cell>
          <table:table-cell office:value-type="float" office:value="35.7791037" calcext:value-type="float">
            <text:p>35.7791037</text:p>
          </table:table-cell>
          <table:table-cell office:value-type="float" office:value="-83.1340889" calcext:value-type="float">
            <text:p>-83.1340889</text:p>
          </table:table-cell>
          <table:table-cell table:number-columns-repeated="4"/>
          <table:table-cell office:value-type="float" office:value="683" calcext:value-type="float">
            <text:p>683</text:p>
          </table:table-cell>
          <table:table-cell office:value-type="float" office:value="2241" calcext:value-type="float">
            <text:p>2241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6750" calcext:value-type="float">
            <text:p>1286750</text:p>
          </table:table-cell>
          <table:table-cell office:value-type="string" calcext:value-type="string">
            <text:p>Han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57N</text:p>
          </table:table-cell>
          <table:table-cell office:value-type="string" calcext:value-type="string">
            <text:p>0831238W</text:p>
          </table:table-cell>
          <table:table-cell office:value-type="float" office:value="35.9159229" calcext:value-type="float">
            <text:p>35.9159229</text:p>
          </table:table-cell>
          <table:table-cell office:value-type="float" office:value="-83.2104307" calcext:value-type="float">
            <text:p>-83.2104307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022" calcext:value-type="float">
            <text:p>1643022</text:p>
          </table:table-cell>
          <table:table-cell office:value-type="string" calcext:value-type="string">
            <text:p>Harneds Chapel Graveyard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08N</text:p>
          </table:table-cell>
          <table:table-cell office:value-type="string" calcext:value-type="string">
            <text:p>0830449W</text:p>
          </table:table-cell>
          <table:table-cell office:value-type="float" office:value="36.0523137" calcext:value-type="float">
            <text:p>36.0523137</text:p>
          </table:table-cell>
          <table:table-cell office:value-type="float" office:value="-83.0801522" calcext:value-type="float">
            <text:p>-83.0801522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062" calcext:value-type="float">
            <text:p>1287062</text:p>
          </table:table-cell>
          <table:table-cell office:value-type="string" calcext:value-type="string">
            <text:p>Harts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38N</text:p>
          </table:table-cell>
          <table:table-cell office:value-type="string" calcext:value-type="string">
            <text:p>0831641W</text:p>
          </table:table-cell>
          <table:table-cell office:value-type="float" office:value="35.8439775" calcext:value-type="float">
            <text:p>35.8439775</text:p>
          </table:table-cell>
          <table:table-cell office:value-type="float" office:value="-83.2779307" calcext:value-type="float">
            <text:p>-83.2779307</text:p>
          </table:table-cell>
          <table:table-cell table:number-columns-repeated="4"/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290" calcext:value-type="float">
            <text:p>1287290</text:p>
          </table:table-cell>
          <table:table-cell office:value-type="string" calcext:value-type="string">
            <text:p>Hear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42N</text:p>
          </table:table-cell>
          <table:table-cell office:value-type="string" calcext:value-type="string">
            <text:p>0831249W</text:p>
          </table:table-cell>
          <table:table-cell office:value-type="float" office:value="35.9450891" calcext:value-type="float">
            <text:p>35.9450891</text:p>
          </table:table-cell>
          <table:table-cell office:value-type="float" office:value="-83.213487" calcext:value-type="float">
            <text:p>-83.213487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6/2020</text:p>
          </table:table-cell>
          <table:table-cell table:number-columns-repeated="44"/>
        </table:table-row>
        <table:table-row table:style-name="ro1">
          <table:table-cell office:value-type="float" office:value="1288639" calcext:value-type="float">
            <text:p>1288639</text:p>
          </table:table-cell>
          <table:table-cell office:value-type="string" calcext:value-type="string">
            <text:p>Huff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04N</text:p>
          </table:table-cell>
          <table:table-cell office:value-type="string" calcext:value-type="string">
            <text:p>0831534W</text:p>
          </table:table-cell>
          <table:table-cell office:value-type="float" office:value="35.8845332" calcext:value-type="float">
            <text:p>35.8845332</text:p>
          </table:table-cell>
          <table:table-cell office:value-type="float" office:value="-83.2593202" calcext:value-type="float">
            <text:p>-83.2593202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505" calcext:value-type="float">
            <text:p>1328505</text:p>
          </table:table-cell>
          <table:table-cell office:value-type="string" calcext:value-type="string">
            <text:p>Huff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19N</text:p>
          </table:table-cell>
          <table:table-cell office:value-type="string" calcext:value-type="string">
            <text:p>0825546W</text:p>
          </table:table-cell>
          <table:table-cell office:value-type="float" office:value="35.8553724" calcext:value-type="float">
            <text:p>35.8553724</text:p>
          </table:table-cell>
          <table:table-cell office:value-type="float" office:value="-82.9293077" calcext:value-type="float">
            <text:p>-82.9293077</text:p>
          </table:table-cell>
          <table:table-cell table:number-columns-repeated="4"/>
          <table:table-cell office:value-type="float" office:value="865" calcext:value-type="float">
            <text:p>865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Lem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021" calcext:value-type="float">
            <text:p>1289021</text:p>
          </table:table-cell>
          <table:table-cell office:value-type="string" calcext:value-type="string">
            <text:p>In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43N</text:p>
          </table:table-cell>
          <table:table-cell office:value-type="string" calcext:value-type="string">
            <text:p>0830755W</text:p>
          </table:table-cell>
          <table:table-cell office:value-type="float" office:value="35.9287022" calcext:value-type="float">
            <text:p>35.9287022</text:p>
          </table:table-cell>
          <table:table-cell office:value-type="float" office:value="-83.1318169" calcext:value-type="float">
            <text:p>-83.1318169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022" calcext:value-type="float">
            <text:p>1289022</text:p>
          </table:table-cell>
          <table:table-cell office:value-type="string" calcext:value-type="string">
            <text:p>In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41N</text:p>
          </table:table-cell>
          <table:table-cell office:value-type="string" calcext:value-type="string">
            <text:p>0831321W</text:p>
          </table:table-cell>
          <table:table-cell office:value-type="float" office:value="35.9448111" calcext:value-type="float">
            <text:p>35.9448111</text:p>
          </table:table-cell>
          <table:table-cell office:value-type="float" office:value="-83.222377" calcext:value-type="float">
            <text:p>-83.222377</text:p>
          </table:table-cell>
          <table:table-cell table:number-columns-repeated="4"/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6/2020</text:p>
          </table:table-cell>
          <table:table-cell table:number-columns-repeated="44"/>
        </table:table-row>
        <table:table-row table:style-name="ro1">
          <table:table-cell office:value-type="float" office:value="1289023" calcext:value-type="float">
            <text:p>1289023</text:p>
          </table:table-cell>
          <table:table-cell office:value-type="string" calcext:value-type="string">
            <text:p>In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51N</text:p>
          </table:table-cell>
          <table:table-cell office:value-type="string" calcext:value-type="string">
            <text:p>0831310W</text:p>
          </table:table-cell>
          <table:table-cell office:value-type="float" office:value="36.1475877" calcext:value-type="float">
            <text:p>36.1475877</text:p>
          </table:table-cell>
          <table:table-cell office:value-type="float" office:value="-83.2193276" calcext:value-type="float">
            <text:p>-83.2193276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149" calcext:value-type="float">
            <text:p>1289149</text:p>
          </table:table-cell>
          <table:table-cell office:value-type="string" calcext:value-type="string">
            <text:p>Ja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59N</text:p>
          </table:table-cell>
          <table:table-cell office:value-type="string" calcext:value-type="string">
            <text:p>0831156W</text:p>
          </table:table-cell>
          <table:table-cell office:value-type="float" office:value="35.9998117" calcext:value-type="float">
            <text:p>35.9998117</text:p>
          </table:table-cell>
          <table:table-cell office:value-type="float" office:value="-83.1987665" calcext:value-type="float">
            <text:p>-83.1987665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75257" calcext:value-type="float">
            <text:p>2775257</text:p>
          </table:table-cell>
          <table:table-cell office:value-type="string" calcext:value-type="string">
            <text:p>Jennif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22N</text:p>
          </table:table-cell>
          <table:table-cell office:value-type="string" calcext:value-type="string">
            <text:p>0831324W</text:p>
          </table:table-cell>
          <table:table-cell office:value-type="float" office:value="35.7560153" calcext:value-type="float">
            <text:p>35.7560153</text:p>
          </table:table-cell>
          <table:table-cell office:value-type="float" office:value="-83.2234547" calcext:value-type="float">
            <text:p>-83.2234547</text:p>
          </table:table-cell>
          <table:table-cell table:number-columns-repeated="4"/>
          <table:table-cell office:value-type="float" office:value="768" calcext:value-type="float">
            <text:p>768</text:p>
          </table:table-cell>
          <table:table-cell office:value-type="float" office:value="2520" calcext:value-type="float">
            <text:p>2520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89556" calcext:value-type="float">
            <text:p>1289556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14N</text:p>
          </table:table-cell>
          <table:table-cell office:value-type="string" calcext:value-type="string">
            <text:p>0830659W</text:p>
          </table:table-cell>
          <table:table-cell office:value-type="float" office:value="35.8206471" calcext:value-type="float">
            <text:p>35.8206471</text:p>
          </table:table-cell>
          <table:table-cell office:value-type="float" office:value="-83.1162574" calcext:value-type="float">
            <text:p>-83.1162574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75263" calcext:value-type="float">
            <text:p>2775263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43N</text:p>
          </table:table-cell>
          <table:table-cell office:value-type="string" calcext:value-type="string">
            <text:p>0831036W</text:p>
          </table:table-cell>
          <table:table-cell office:value-type="float" office:value="35.7785765" calcext:value-type="float">
            <text:p>35.7785765</text:p>
          </table:table-cell>
          <table:table-cell office:value-type="float" office:value="-83.1765448" calcext:value-type="float">
            <text:p>-83.1765448</text:p>
          </table:table-cell>
          <table:table-cell table:number-columns-repeated="4"/>
          <table:table-cell office:value-type="float" office:value="765" calcext:value-type="float">
            <text:p>765</text:p>
          </table:table-cell>
          <table:table-cell office:value-type="float" office:value="2510" calcext:value-type="float">
            <text:p>2510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75260" calcext:value-type="float">
            <text:p>2775260</text:p>
          </table:table-cell>
          <table:table-cell office:value-type="string" calcext:value-type="string">
            <text:p>Jonas Philli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39N</text:p>
          </table:table-cell>
          <table:table-cell office:value-type="string" calcext:value-type="string">
            <text:p>0830705W</text:p>
          </table:table-cell>
          <table:table-cell office:value-type="float" office:value="35.7775539" calcext:value-type="float">
            <text:p>35.7775539</text:p>
          </table:table-cell>
          <table:table-cell office:value-type="float" office:value="-83.118032" calcext:value-type="float">
            <text:p>-83.118032</text:p>
          </table:table-cell>
          <table:table-cell table:number-columns-repeated="4"/>
          <table:table-cell office:value-type="float" office:value="623" calcext:value-type="float">
            <text:p>623</text:p>
          </table:table-cell>
          <table:table-cell office:value-type="float" office:value="2044" calcext:value-type="float">
            <text:p>2044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9738" calcext:value-type="float">
            <text:p>1289738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01N</text:p>
          </table:table-cell>
          <table:table-cell office:value-type="string" calcext:value-type="string">
            <text:p>0825855W</text:p>
          </table:table-cell>
          <table:table-cell office:value-type="float" office:value="35.883705" calcext:value-type="float">
            <text:p>35.883705</text:p>
          </table:table-cell>
          <table:table-cell office:value-type="float" office:value="-82.98181" calcext:value-type="float">
            <text:p>-82.98181</text:p>
          </table:table-cell>
          <table:table-cell table:number-columns-repeated="4"/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744" calcext:value-type="float">
            <text:p>1289744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19N</text:p>
          </table:table-cell>
          <table:table-cell office:value-type="string" calcext:value-type="string">
            <text:p>0831033W</text:p>
          </table:table-cell>
          <table:table-cell office:value-type="float" office:value="36.1386998" calcext:value-type="float">
            <text:p>36.1386998</text:p>
          </table:table-cell>
          <table:table-cell office:value-type="float" office:value="-83.1757145" calcext:value-type="float">
            <text:p>-83.1757145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745" calcext:value-type="float">
            <text:p>1289745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44N</text:p>
          </table:table-cell>
          <table:table-cell office:value-type="string" calcext:value-type="string">
            <text:p>0831000W</text:p>
          </table:table-cell>
          <table:table-cell office:value-type="float" office:value="36.1456444" calcext:value-type="float">
            <text:p>36.1456444</text:p>
          </table:table-cell>
          <table:table-cell office:value-type="float" office:value="-83.1665477" calcext:value-type="float">
            <text:p>-83.1665477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594" calcext:value-type="float">
            <text:p>1641594</text:p>
          </table:table-cell>
          <table:table-cell office:value-type="string" calcext:value-type="string">
            <text:p>Jo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59N</text:p>
          </table:table-cell>
          <table:table-cell office:value-type="string" calcext:value-type="string">
            <text:p>0825855W</text:p>
          </table:table-cell>
          <table:table-cell office:value-type="float" office:value="35.8831495" calcext:value-type="float">
            <text:p>35.8831495</text:p>
          </table:table-cell>
          <table:table-cell office:value-type="float" office:value="-82.98181" calcext:value-type="float">
            <text:p>-82.98181</text:p>
          </table:table-cell>
          <table:table-cell table:number-columns-repeated="4"/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7/01/199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895" calcext:value-type="float">
            <text:p>1289895</text:p>
          </table:table-cell>
          <table:table-cell office:value-type="string" calcext:value-type="string">
            <text:p>Just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37N</text:p>
          </table:table-cell>
          <table:table-cell office:value-type="string" calcext:value-type="string">
            <text:p>0825903W</text:p>
          </table:table-cell>
          <table:table-cell office:value-type="float" office:value="35.8937049" calcext:value-type="float">
            <text:p>35.8937049</text:p>
          </table:table-cell>
          <table:table-cell office:value-type="float" office:value="-82.9840327" calcext:value-type="float">
            <text:p>-82.9840327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596" calcext:value-type="float">
            <text:p>1641596</text:p>
          </table:table-cell>
          <table:table-cell office:value-type="string" calcext:value-type="string">
            <text:p>Just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36N</text:p>
          </table:table-cell>
          <table:table-cell office:value-type="string" calcext:value-type="string">
            <text:p>0825904W</text:p>
          </table:table-cell>
          <table:table-cell office:value-type="float" office:value="35.8934271" calcext:value-type="float">
            <text:p>35.8934271</text:p>
          </table:table-cell>
          <table:table-cell office:value-type="float" office:value="-82.9843104" calcext:value-type="float">
            <text:p>-82.9843104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7/01/199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615" calcext:value-type="float">
            <text:p>1328615</text:p>
          </table:table-cell>
          <table:table-cell office:value-type="string" calcext:value-type="string">
            <text:p>Kilg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07N</text:p>
          </table:table-cell>
          <table:table-cell office:value-type="string" calcext:value-type="string">
            <text:p>0830055W</text:p>
          </table:table-cell>
          <table:table-cell office:value-type="float" office:value="35.9853712" calcext:value-type="float">
            <text:p>35.9853712</text:p>
          </table:table-cell>
          <table:table-cell office:value-type="float" office:value="-83.0151474" calcext:value-type="float">
            <text:p>-83.0151474</text:p>
          </table:table-cell>
          <table:table-cell table:number-columns-repeated="4"/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417" calcext:value-type="float">
            <text:p>1290417</text:p>
          </table:table-cell>
          <table:table-cell office:value-type="string" calcext:value-type="string">
            <text:p>Ky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42N</text:p>
          </table:table-cell>
          <table:table-cell office:value-type="string" calcext:value-type="string">
            <text:p>0831510W</text:p>
          </table:table-cell>
          <table:table-cell office:value-type="float" office:value="35.8950889" calcext:value-type="float">
            <text:p>35.8950889</text:p>
          </table:table-cell>
          <table:table-cell office:value-type="float" office:value="-83.2526538" calcext:value-type="float">
            <text:p>-83.2526538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597" calcext:value-type="float">
            <text:p>1290597</text:p>
          </table:table-cell>
          <table:table-cell office:value-type="string" calcext:value-type="string">
            <text:p>La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44N</text:p>
          </table:table-cell>
          <table:table-cell office:value-type="string" calcext:value-type="string">
            <text:p>0831501W</text:p>
          </table:table-cell>
          <table:table-cell office:value-type="float" office:value="35.8789779" calcext:value-type="float">
            <text:p>35.8789779</text:p>
          </table:table-cell>
          <table:table-cell office:value-type="float" office:value="-83.2501531" calcext:value-type="float">
            <text:p>-83.2501531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75270" calcext:value-type="float">
            <text:p>2775270</text:p>
          </table:table-cell>
          <table:table-cell office:value-type="string" calcext:value-type="string">
            <text:p>Mack - McMah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37N</text:p>
          </table:table-cell>
          <table:table-cell office:value-type="string" calcext:value-type="string">
            <text:p>0831413W</text:p>
          </table:table-cell>
          <table:table-cell office:value-type="float" office:value="35.7769734" calcext:value-type="float">
            <text:p>35.7769734</text:p>
          </table:table-cell>
          <table:table-cell office:value-type="float" office:value="-83.2369289" calcext:value-type="float">
            <text:p>-83.2369289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2444" calcext:value-type="float">
            <text:p>1292444</text:p>
          </table:table-cell>
          <table:table-cell office:value-type="string" calcext:value-type="string">
            <text:p>Ma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50N</text:p>
          </table:table-cell>
          <table:table-cell office:value-type="string" calcext:value-type="string">
            <text:p>0830720W</text:p>
          </table:table-cell>
          <table:table-cell office:value-type="float" office:value="35.8140164" calcext:value-type="float">
            <text:p>35.8140164</text:p>
          </table:table-cell>
          <table:table-cell office:value-type="float" office:value="-83.1223583" calcext:value-type="float">
            <text:p>-83.1223583</text:p>
          </table:table-cell>
          <table:table-cell table:number-columns-repeated="4"/>
          <table:table-cell office:value-type="float" office:value="624" calcext:value-type="float">
            <text:p>624</text:p>
          </table:table-cell>
          <table:table-cell office:value-type="float" office:value="2047" calcext:value-type="float">
            <text:p>2047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2/2021</text:p>
          </table:table-cell>
          <table:table-cell table:number-columns-repeated="44"/>
        </table:table-row>
        <table:table-row table:style-name="ro1">
          <table:table-cell office:value-type="float" office:value="2775271" calcext:value-type="float">
            <text:p>2775271</text:p>
          </table:table-cell>
          <table:table-cell office:value-type="string" calcext:value-type="string">
            <text:p>Maddr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29N</text:p>
          </table:table-cell>
          <table:table-cell office:value-type="string" calcext:value-type="string">
            <text:p>0831627W</text:p>
          </table:table-cell>
          <table:table-cell office:value-type="float" office:value="35.7580577" calcext:value-type="float">
            <text:p>35.7580577</text:p>
          </table:table-cell>
          <table:table-cell office:value-type="float" office:value="-83.2742514" calcext:value-type="float">
            <text:p>-83.2742514</text:p>
          </table:table-cell>
          <table:table-cell table:number-columns-repeated="4"/>
          <table:table-cell office:value-type="float" office:value="692" calcext:value-type="float">
            <text:p>692</text:p>
          </table:table-cell>
          <table:table-cell office:value-type="float" office:value="2270" calcext:value-type="float">
            <text:p>2270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2606" calcext:value-type="float">
            <text:p>1292606</text:p>
          </table:table-cell>
          <table:table-cell office:value-type="string" calcext:value-type="string">
            <text:p>Mantoo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06N</text:p>
          </table:table-cell>
          <table:table-cell office:value-type="string" calcext:value-type="string">
            <text:p>0830848W</text:p>
          </table:table-cell>
          <table:table-cell office:value-type="float" office:value="35.9017576" calcext:value-type="float">
            <text:p>35.9017576</text:p>
          </table:table-cell>
          <table:table-cell office:value-type="float" office:value="-83.1465389" calcext:value-type="float">
            <text:p>-83.1465389</text:p>
          </table:table-cell>
          <table:table-cell table:number-columns-repeated="4"/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75274" calcext:value-type="float">
            <text:p>2775274</text:p>
          </table:table-cell>
          <table:table-cell office:value-type="string" calcext:value-type="string">
            <text:p>McGah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12N</text:p>
          </table:table-cell>
          <table:table-cell office:value-type="string" calcext:value-type="string">
            <text:p>0831247W</text:p>
          </table:table-cell>
          <table:table-cell office:value-type="float" office:value="35.7867392" calcext:value-type="float">
            <text:p>35.7867392</text:p>
          </table:table-cell>
          <table:table-cell office:value-type="float" office:value="-83.2129387" calcext:value-type="float">
            <text:p>-83.2129387</text:p>
          </table:table-cell>
          <table:table-cell table:number-columns-repeated="4"/>
          <table:table-cell office:value-type="float" office:value="538" calcext:value-type="float">
            <text:p>538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75276" calcext:value-type="float">
            <text:p>2775276</text:p>
          </table:table-cell>
          <table:table-cell office:value-type="string" calcext:value-type="string">
            <text:p>McKinney McMah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20N</text:p>
          </table:table-cell>
          <table:table-cell office:value-type="string" calcext:value-type="string">
            <text:p>0831047W</text:p>
          </table:table-cell>
          <table:table-cell office:value-type="float" office:value="35.839021" calcext:value-type="float">
            <text:p>35.839021</text:p>
          </table:table-cell>
          <table:table-cell office:value-type="float" office:value="-83.1797251" calcext:value-type="float">
            <text:p>-83.1797251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8871" calcext:value-type="float">
            <text:p>1328871</text:p>
          </table:table-cell>
          <table:table-cell office:value-type="string" calcext:value-type="string">
            <text:p>McMill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07N</text:p>
          </table:table-cell>
          <table:table-cell office:value-type="string" calcext:value-type="string">
            <text:p>0831106W</text:p>
          </table:table-cell>
          <table:table-cell office:value-type="float" office:value="35.8520347" calcext:value-type="float">
            <text:p>35.8520347</text:p>
          </table:table-cell>
          <table:table-cell office:value-type="float" office:value="-83.1848719" calcext:value-type="float">
            <text:p>-83.1848719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434" calcext:value-type="float">
            <text:p>1293434</text:p>
          </table:table-cell>
          <table:table-cell office:value-type="string" calcext:value-type="string">
            <text:p>McNab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04N</text:p>
          </table:table-cell>
          <table:table-cell office:value-type="string" calcext:value-type="string">
            <text:p>0830731W</text:p>
          </table:table-cell>
          <table:table-cell office:value-type="float" office:value="35.9512023" calcext:value-type="float">
            <text:p>35.9512023</text:p>
          </table:table-cell>
          <table:table-cell office:value-type="float" office:value="-83.1251508" calcext:value-type="float">
            <text:p>-83.1251508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234" calcext:value-type="float">
            <text:p>1294234</text:p>
          </table:table-cell>
          <table:table-cell office:value-type="string" calcext:value-type="string">
            <text:p>Mooney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27N</text:p>
          </table:table-cell>
          <table:table-cell office:value-type="string" calcext:value-type="string">
            <text:p>0825835W</text:p>
          </table:table-cell>
          <table:table-cell office:value-type="float" office:value="35.9242607" calcext:value-type="float">
            <text:p>35.9242607</text:p>
          </table:table-cell>
          <table:table-cell office:value-type="float" office:value="-82.9762555" calcext:value-type="float">
            <text:p>-82.9762555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630" calcext:value-type="float">
            <text:p>1641630</text:p>
          </table:table-cell>
          <table:table-cell office:value-type="string" calcext:value-type="string">
            <text:p>Mooney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28N</text:p>
          </table:table-cell>
          <table:table-cell office:value-type="string" calcext:value-type="string">
            <text:p>0825836W</text:p>
          </table:table-cell>
          <table:table-cell office:value-type="float" office:value="35.9245384" calcext:value-type="float">
            <text:p>35.9245384</text:p>
          </table:table-cell>
          <table:table-cell office:value-type="float" office:value="-82.9765333" calcext:value-type="float">
            <text:p>-82.9765333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7/01/199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268" calcext:value-type="float">
            <text:p>1294268</text:p>
          </table:table-cell>
          <table:table-cell office:value-type="string" calcext:value-type="string">
            <text:p>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10N</text:p>
          </table:table-cell>
          <table:table-cell office:value-type="string" calcext:value-type="string">
            <text:p>0825938W</text:p>
          </table:table-cell>
          <table:table-cell office:value-type="float" office:value="35.8862048" calcext:value-type="float">
            <text:p>35.8862048</text:p>
          </table:table-cell>
          <table:table-cell office:value-type="float" office:value="-82.993755" calcext:value-type="float">
            <text:p>-82.993755</text:p>
          </table:table-cell>
          <table:table-cell table:number-columns-repeated="4"/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593" calcext:value-type="float">
            <text:p>1641593</text:p>
          </table:table-cell>
          <table:table-cell office:value-type="string" calcext:value-type="string">
            <text:p>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10N</text:p>
          </table:table-cell>
          <table:table-cell office:value-type="string" calcext:value-type="string">
            <text:p>0825939W</text:p>
          </table:table-cell>
          <table:table-cell office:value-type="float" office:value="35.8862048" calcext:value-type="float">
            <text:p>35.8862048</text:p>
          </table:table-cell>
          <table:table-cell office:value-type="float" office:value="-82.9940328" calcext:value-type="float">
            <text:p>-82.9940328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7/01/199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419" calcext:value-type="float">
            <text:p>1294419</text:p>
          </table:table-cell>
          <table:table-cell office:value-type="string" calcext:value-type="string">
            <text:p>Mo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38N</text:p>
          </table:table-cell>
          <table:table-cell office:value-type="string" calcext:value-type="string">
            <text:p>0831247W</text:p>
          </table:table-cell>
          <table:table-cell office:value-type="float" office:value="35.9273117" calcext:value-type="float">
            <text:p>35.9273117</text:p>
          </table:table-cell>
          <table:table-cell office:value-type="float" office:value="-83.2129312" calcext:value-type="float">
            <text:p>-83.2129312</text:p>
          </table:table-cell>
          <table:table-cell table:number-columns-repeated="4"/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722" calcext:value-type="float">
            <text:p>1295722</text:p>
          </table:table-cell>
          <table:table-cell office:value-type="string" calcext:value-type="string">
            <text:p>Nicho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33N</text:p>
          </table:table-cell>
          <table:table-cell office:value-type="string" calcext:value-type="string">
            <text:p>0831314W</text:p>
          </table:table-cell>
          <table:table-cell office:value-type="float" office:value="35.9925891" calcext:value-type="float">
            <text:p>35.9925891</text:p>
          </table:table-cell>
          <table:table-cell office:value-type="float" office:value="-83.2204338" calcext:value-type="float">
            <text:p>-83.2204338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75288" calcext:value-type="float">
            <text:p>2775288</text:p>
          </table:table-cell>
          <table:table-cell office:value-type="string" calcext:value-type="string">
            <text:p>O M Ca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45N</text:p>
          </table:table-cell>
          <table:table-cell office:value-type="string" calcext:value-type="string">
            <text:p>0831122W</text:p>
          </table:table-cell>
          <table:table-cell office:value-type="float" office:value="35.7791388" calcext:value-type="float">
            <text:p>35.7791388</text:p>
          </table:table-cell>
          <table:table-cell office:value-type="float" office:value="-83.1894973" calcext:value-type="float">
            <text:p>-83.1894973</text:p>
          </table:table-cell>
          <table:table-cell table:number-columns-repeated="4"/>
          <table:table-cell office:value-type="float" office:value="667" calcext:value-type="float">
            <text:p>667</text:p>
          </table:table-cell>
          <table:table-cell office:value-type="float" office:value="2188" calcext:value-type="float">
            <text:p>2188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96034" calcext:value-type="float">
            <text:p>1296034</text:p>
          </table:table-cell>
          <table:table-cell office:value-type="string" calcext:value-type="string">
            <text:p>O'D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29N</text:p>
          </table:table-cell>
          <table:table-cell office:value-type="string" calcext:value-type="string">
            <text:p>0830815W</text:p>
          </table:table-cell>
          <table:table-cell office:value-type="float" office:value="35.9581466" calcext:value-type="float">
            <text:p>35.9581466</text:p>
          </table:table-cell>
          <table:table-cell office:value-type="float" office:value="-83.1373737" calcext:value-type="float">
            <text:p>-83.1373737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3026" calcext:value-type="float">
            <text:p>1643026</text:p>
          </table:table-cell>
          <table:table-cell office:value-type="string" calcext:value-type="string">
            <text:p>O'Haver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6846" calcext:value-type="float">
            <text:p>1326846</text:p>
          </table:table-cell>
          <table:table-cell office:value-type="string" calcext:value-type="string">
            <text:p>Otting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13N</text:p>
          </table:table-cell>
          <table:table-cell office:value-type="string" calcext:value-type="string">
            <text:p>0830722W</text:p>
          </table:table-cell>
          <table:table-cell office:value-type="float" office:value="36.0037022" calcext:value-type="float">
            <text:p>36.0037022</text:p>
          </table:table-cell>
          <table:table-cell office:value-type="float" office:value="-83.1226523" calcext:value-type="float">
            <text:p>-83.1226523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341" calcext:value-type="float">
            <text:p>1297341</text:p>
          </table:table-cell>
          <table:table-cell office:value-type="string" calcext:value-type="string">
            <text:p>Philli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44N</text:p>
          </table:table-cell>
          <table:table-cell office:value-type="string" calcext:value-type="string">
            <text:p>0830705W</text:p>
          </table:table-cell>
          <table:table-cell office:value-type="float" office:value="35.7789804" calcext:value-type="float">
            <text:p>35.7789804</text:p>
          </table:table-cell>
          <table:table-cell office:value-type="float" office:value="-83.1179229" calcext:value-type="float">
            <text:p>-83.1179229</text:p>
          </table:table-cell>
          <table:table-cell table:number-columns-repeated="4"/>
          <table:table-cell office:value-type="float" office:value="621" calcext:value-type="float">
            <text:p>621</text:p>
          </table:table-cell>
          <table:table-cell office:value-type="float" office:value="2037" calcext:value-type="float">
            <text:p>2037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75298" calcext:value-type="float">
            <text:p>2775298</text:p>
          </table:table-cell>
          <table:table-cell office:value-type="string" calcext:value-type="string">
            <text:p>Philli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25N</text:p>
          </table:table-cell>
          <table:table-cell office:value-type="string" calcext:value-type="string">
            <text:p>0830920W</text:p>
          </table:table-cell>
          <table:table-cell office:value-type="float" office:value="35.7736586" calcext:value-type="float">
            <text:p>35.7736586</text:p>
          </table:table-cell>
          <table:table-cell office:value-type="float" office:value="-83.1556379" calcext:value-type="float">
            <text:p>-83.1556379</text:p>
          </table:table-cell>
          <table:table-cell table:number-columns-repeated="4"/>
          <table:table-cell office:value-type="float" office:value="1061" calcext:value-type="float">
            <text:p>1061</text:p>
          </table:table-cell>
          <table:table-cell office:value-type="float" office:value="3481" calcext:value-type="float">
            <text:p>3481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9991" calcext:value-type="float">
            <text:p>1299991</text:p>
          </table:table-cell>
          <table:table-cell office:value-type="string" calcext:value-type="string">
            <text:p>Rog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48N</text:p>
          </table:table-cell>
          <table:table-cell office:value-type="string" calcext:value-type="string">
            <text:p>0831407W</text:p>
          </table:table-cell>
          <table:table-cell office:value-type="float" office:value="36.0634215" calcext:value-type="float">
            <text:p>36.0634215</text:p>
          </table:table-cell>
          <table:table-cell office:value-type="float" office:value="-83.2351589" calcext:value-type="float">
            <text:p>-83.2351589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75304" calcext:value-type="float">
            <text:p>2775304</text:p>
          </table:table-cell>
          <table:table-cell office:value-type="string" calcext:value-type="string">
            <text:p>Sallie Sut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23N</text:p>
          </table:table-cell>
          <table:table-cell office:value-type="string" calcext:value-type="string">
            <text:p>0831334W</text:p>
          </table:table-cell>
          <table:table-cell office:value-type="float" office:value="35.7565017" calcext:value-type="float">
            <text:p>35.7565017</text:p>
          </table:table-cell>
          <table:table-cell office:value-type="float" office:value="-83.2261648" calcext:value-type="float">
            <text:p>-83.2261648</text:p>
          </table:table-cell>
          <table:table-cell table:number-columns-repeated="4"/>
          <table:table-cell office:value-type="float" office:value="834" calcext:value-type="float">
            <text:p>834</text:p>
          </table:table-cell>
          <table:table-cell office:value-type="float" office:value="2736" calcext:value-type="float">
            <text:p>2736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7004" calcext:value-type="float">
            <text:p>1327004</text:p>
          </table:table-cell>
          <table:table-cell office:value-type="string" calcext:value-type="string">
            <text:p>Shultz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15N</text:p>
          </table:table-cell>
          <table:table-cell office:value-type="string" calcext:value-type="string">
            <text:p>0831318W</text:p>
          </table:table-cell>
          <table:table-cell office:value-type="float" office:value="35.8375897" calcext:value-type="float">
            <text:p>35.8375897</text:p>
          </table:table-cell>
          <table:table-cell office:value-type="float" office:value="-83.2215394" calcext:value-type="float">
            <text:p>-83.2215394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474" calcext:value-type="float">
            <text:p>1270474</text:p>
          </table:table-cell>
          <table:table-cell office:value-type="string" calcext:value-type="string">
            <text:p>Slate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18N</text:p>
          </table:table-cell>
          <table:table-cell office:value-type="string" calcext:value-type="string">
            <text:p>0831004W</text:p>
          </table:table-cell>
          <table:table-cell office:value-type="float" office:value="36.0884226" calcext:value-type="float">
            <text:p>36.0884226</text:p>
          </table:table-cell>
          <table:table-cell office:value-type="float" office:value="-83.167657" calcext:value-type="float">
            <text:p>-83.167657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15" calcext:value-type="float">
            <text:p>1270615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38N</text:p>
          </table:table-cell>
          <table:table-cell office:value-type="string" calcext:value-type="string">
            <text:p>0830759W</text:p>
          </table:table-cell>
          <table:table-cell office:value-type="float" office:value="35.9273133" calcext:value-type="float">
            <text:p>35.9273133</text:p>
          </table:table-cell>
          <table:table-cell office:value-type="float" office:value="-83.1329281" calcext:value-type="float">
            <text:p>-83.1329281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046" calcext:value-type="float">
            <text:p>1327046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46N</text:p>
          </table:table-cell>
          <table:table-cell office:value-type="string" calcext:value-type="string">
            <text:p>0825955W</text:p>
          </table:table-cell>
          <table:table-cell office:value-type="float" office:value="35.8628713" calcext:value-type="float">
            <text:p>35.8628713</text:p>
          </table:table-cell>
          <table:table-cell office:value-type="float" office:value="-82.9984767" calcext:value-type="float">
            <text:p>-82.9984767</text:p>
          </table:table-cell>
          <table:table-cell table:number-columns-repeated="4"/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Lem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809" calcext:value-type="float">
            <text:p>1270809</text:p>
          </table:table-cell>
          <table:table-cell office:value-type="string" calcext:value-type="string">
            <text:p>Solom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25N</text:p>
          </table:table-cell>
          <table:table-cell office:value-type="string" calcext:value-type="string">
            <text:p>0831434W</text:p>
          </table:table-cell>
          <table:table-cell office:value-type="float" office:value="36.1236986" calcext:value-type="float">
            <text:p>36.1236986</text:p>
          </table:table-cell>
          <table:table-cell office:value-type="float" office:value="-83.2426611" calcext:value-type="float">
            <text:p>-83.2426611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164" calcext:value-type="float">
            <text:p>1327164</text:p>
          </table:table-cell>
          <table:table-cell office:value-type="string" calcext:value-type="string">
            <text:p>Suso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43N</text:p>
          </table:table-cell>
          <table:table-cell office:value-type="string" calcext:value-type="string">
            <text:p>0830721W</text:p>
          </table:table-cell>
          <table:table-cell office:value-type="float" office:value="35.9620357" calcext:value-type="float">
            <text:p>35.9620357</text:p>
          </table:table-cell>
          <table:table-cell office:value-type="float" office:value="-83.1223732" calcext:value-type="float">
            <text:p>-83.1223732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056" calcext:value-type="float">
            <text:p>1272056</text:p>
          </table:table-cell>
          <table:table-cell office:value-type="string" calcext:value-type="string">
            <text:p>Ta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11N</text:p>
          </table:table-cell>
          <table:table-cell office:value-type="string" calcext:value-type="string">
            <text:p>0831223W</text:p>
          </table:table-cell>
          <table:table-cell office:value-type="float" office:value="36.136477" calcext:value-type="float">
            <text:p>36.136477</text:p>
          </table:table-cell>
          <table:table-cell office:value-type="float" office:value="-83.2062712" calcext:value-type="float">
            <text:p>-83.2062712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255" calcext:value-type="float">
            <text:p>1327255</text:p>
          </table:table-cell>
          <table:table-cell office:value-type="string" calcext:value-type="string">
            <text:p>Tri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40N</text:p>
          </table:table-cell>
          <table:table-cell office:value-type="string" calcext:value-type="string">
            <text:p>0831239W</text:p>
          </table:table-cell>
          <table:table-cell office:value-type="float" office:value="35.7778091" calcext:value-type="float">
            <text:p>35.7778091</text:p>
          </table:table-cell>
          <table:table-cell office:value-type="float" office:value="-83.2108551" calcext:value-type="float">
            <text:p>-83.2108551</text:p>
          </table:table-cell>
          <table:table-cell table:number-columns-repeated="4"/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3186" calcext:value-type="float">
            <text:p>1273186</text:p>
          </table:table-cell>
          <table:table-cell office:value-type="string" calcext:value-type="string">
            <text:p>Un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23N</text:p>
          </table:table-cell>
          <table:table-cell office:value-type="string" calcext:value-type="string">
            <text:p>0831117W</text:p>
          </table:table-cell>
          <table:table-cell office:value-type="float" office:value="35.9564791" calcext:value-type="float">
            <text:p>35.9564791</text:p>
          </table:table-cell>
          <table:table-cell office:value-type="float" office:value="-83.187931" calcext:value-type="float">
            <text:p>-83.187931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6/2020</text:p>
          </table:table-cell>
          <table:table-cell table:number-columns-repeated="44"/>
        </table:table-row>
        <table:table-row table:style-name="ro1">
          <table:table-cell office:value-type="float" office:value="1327294" calcext:value-type="float">
            <text:p>1327294</text:p>
          </table:table-cell>
          <table:table-cell office:value-type="string" calcext:value-type="string">
            <text:p>Valenti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39N</text:p>
          </table:table-cell>
          <table:table-cell office:value-type="string" calcext:value-type="string">
            <text:p>0831456W</text:p>
          </table:table-cell>
          <table:table-cell office:value-type="float" office:value="35.7773766" calcext:value-type="float">
            <text:p>35.7773766</text:p>
          </table:table-cell>
          <table:table-cell office:value-type="float" office:value="-83.2487794" calcext:value-type="float">
            <text:p>-83.2487794</text:p>
          </table:table-cell>
          <table:table-cell table:number-columns-repeated="4"/>
          <table:table-cell office:value-type="float" office:value="567" calcext:value-type="float">
            <text:p>567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5/2021</text:p>
          </table:table-cell>
          <table:table-cell table:number-columns-repeated="44"/>
        </table:table-row>
        <table:table-row table:style-name="ro1">
          <table:table-cell office:value-type="float" office:value="1273394" calcext:value-type="float">
            <text:p>1273394</text:p>
          </table:table-cell>
          <table:table-cell office:value-type="string" calcext:value-type="string">
            <text:p>Var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12N</text:p>
          </table:table-cell>
          <table:table-cell office:value-type="string" calcext:value-type="string">
            <text:p>0830139W</text:p>
          </table:table-cell>
          <table:table-cell office:value-type="float" office:value="35.870093" calcext:value-type="float">
            <text:p>35.870093</text:p>
          </table:table-cell>
          <table:table-cell office:value-type="float" office:value="-83.0273668" calcext:value-type="float">
            <text:p>-83.0273668</text:p>
          </table:table-cell>
          <table:table-cell table:number-columns-repeated="4"/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75320" calcext:value-type="float">
            <text:p>2775320</text:p>
          </table:table-cell>
          <table:table-cell office:value-type="string" calcext:value-type="string">
            <text:p>William 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26N</text:p>
          </table:table-cell>
          <table:table-cell office:value-type="string" calcext:value-type="string">
            <text:p>0830645W</text:p>
          </table:table-cell>
          <table:table-cell office:value-type="float" office:value="35.7739516" calcext:value-type="float">
            <text:p>35.7739516</text:p>
          </table:table-cell>
          <table:table-cell office:value-type="float" office:value="-83.1125942" calcext:value-type="float">
            <text:p>-83.1125942</text:p>
          </table:table-cell>
          <table:table-cell table:number-columns-repeated="4"/>
          <table:table-cell office:value-type="float" office:value="599" calcext:value-type="float">
            <text:p>599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4661" calcext:value-type="float">
            <text:p>1274661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320N</text:p>
          </table:table-cell>
          <table:table-cell office:value-type="string" calcext:value-type="string">
            <text:p>0831257W</text:p>
          </table:table-cell>
          <table:table-cell office:value-type="float" office:value="35.8889785" calcext:value-type="float">
            <text:p>35.8889785</text:p>
          </table:table-cell>
          <table:table-cell office:value-type="float" office:value="-83.2157077" calcext:value-type="float">
            <text:p>-83.2157077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75322" calcext:value-type="float">
            <text:p>2775322</text:p>
          </table:table-cell>
          <table:table-cell office:value-type="string" calcext:value-type="string">
            <text:p>William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57N</text:p>
          </table:table-cell>
          <table:table-cell office:value-type="string" calcext:value-type="string">
            <text:p>0831250W</text:p>
          </table:table-cell>
          <table:table-cell office:value-type="float" office:value="35.7490409" calcext:value-type="float">
            <text:p>35.7490409</text:p>
          </table:table-cell>
          <table:table-cell office:value-type="float" office:value="-83.2139944" calcext:value-type="float">
            <text:p>-83.2139944</text:p>
          </table:table-cell>
          <table:table-cell table:number-columns-repeated="4"/>
          <table:table-cell office:value-type="float" office:value="795" calcext:value-type="float">
            <text:p>795</text:p>
          </table:table-cell>
          <table:table-cell office:value-type="float" office:value="2608" calcext:value-type="float">
            <text:p>2608</text:p>
          </table:table-cell>
          <table:table-cell office:value-type="string" calcext:value-type="string">
            <text:p>Luftee Knob</text:p>
          </table:table-cell>
          <table:table-cell office:value-type="string" calcext:value-type="string">
            <text:p>02/04/2016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5076" calcext:value-type="float">
            <text:p>1275076</text:p>
          </table:table-cell>
          <table:table-cell office:value-type="string" calcext:value-type="string">
            <text:p>Woo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47N</text:p>
          </table:table-cell>
          <table:table-cell office:value-type="string" calcext:value-type="string">
            <text:p>0831016W</text:p>
          </table:table-cell>
          <table:table-cell office:value-type="float" office:value="35.913146" calcext:value-type="float">
            <text:p>35.913146</text:p>
          </table:table-cell>
          <table:table-cell office:value-type="float" office:value="-83.1709846" calcext:value-type="float">
            <text:p>-83.1709846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077" calcext:value-type="float">
            <text:p>1275077</text:p>
          </table:table-cell>
          <table:table-cell office:value-type="string" calcext:value-type="string">
            <text:p>Woo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46N</text:p>
          </table:table-cell>
          <table:table-cell office:value-type="string" calcext:value-type="string">
            <text:p>0831125W</text:p>
          </table:table-cell>
          <table:table-cell office:value-type="float" office:value="35.9295344" calcext:value-type="float">
            <text:p>35.9295344</text:p>
          </table:table-cell>
          <table:table-cell office:value-type="float" office:value="-83.1901526" calcext:value-type="float">
            <text:p>-83.1901526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8649" calcext:value-type="float">
            <text:p>1648649</text:p>
          </table:table-cell>
          <table:table-cell office:value-type="string" calcext:value-type="string">
            <text:p>Centerview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421N</text:p>
          </table:table-cell>
          <table:table-cell office:value-type="string" calcext:value-type="string">
            <text:p>0830922W</text:p>
          </table:table-cell>
          <table:table-cell office:value-type="float" office:value="36.0725967" calcext:value-type="float">
            <text:p>36.0725967</text:p>
          </table:table-cell>
          <table:table-cell office:value-type="float" office:value="-83.1559933" calcext:value-type="float">
            <text:p>-83.1559933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813075" calcext:value-type="float">
            <text:p>2813075</text:p>
          </table:table-cell>
          <table:table-cell office:value-type="string" calcext:value-type="string">
            <text:p>Cosby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742N</text:p>
          </table:table-cell>
          <table:table-cell office:value-type="string" calcext:value-type="string">
            <text:p>0831444W</text:p>
          </table:table-cell>
          <table:table-cell office:value-type="float" office:value="35.7951336" calcext:value-type="float">
            <text:p>35.7951336</text:p>
          </table:table-cell>
          <table:table-cell office:value-type="float" office:value="-83.2456571" calcext:value-type="float">
            <text:p>-83.2456571</text:p>
          </table:table-cell>
          <table:table-cell table:number-columns-repeated="4"/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6/18/202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650" calcext:value-type="float">
            <text:p>1648650</text:p>
          </table:table-cell>
          <table:table-cell office:value-type="string" calcext:value-type="string">
            <text:p>Del Rio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257N</text:p>
          </table:table-cell>
          <table:table-cell office:value-type="string" calcext:value-type="string">
            <text:p>0830036W</text:p>
          </table:table-cell>
          <table:table-cell office:value-type="float" office:value="35.8826003" calcext:value-type="float">
            <text:p>35.8826003</text:p>
          </table:table-cell>
          <table:table-cell office:value-type="float" office:value="-83.0098704" calcext:value-type="float">
            <text:p>-83.0098704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51" calcext:value-type="float">
            <text:p>1648651</text:p>
          </table:table-cell>
          <table:table-cell office:value-type="string" calcext:value-type="string">
            <text:p>Hartford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848N</text:p>
          </table:table-cell>
          <table:table-cell office:value-type="string" calcext:value-type="string">
            <text:p>0831038W</text:p>
          </table:table-cell>
          <table:table-cell office:value-type="float" office:value="35.8134307" calcext:value-type="float">
            <text:p>35.8134307</text:p>
          </table:table-cell>
          <table:table-cell office:value-type="float" office:value="-83.1770965" calcext:value-type="float">
            <text:p>-83.1770965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52" calcext:value-type="float">
            <text:p>1648652</text:p>
          </table:table-cell>
          <table:table-cell office:value-type="string" calcext:value-type="string">
            <text:p>Newport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632N</text:p>
          </table:table-cell>
          <table:table-cell office:value-type="string" calcext:value-type="string">
            <text:p>0831201W</text:p>
          </table:table-cell>
          <table:table-cell office:value-type="float" office:value="35.9423188" calcext:value-type="float">
            <text:p>35.9423188</text:p>
          </table:table-cell>
          <table:table-cell office:value-type="float" office:value="-83.2001574" calcext:value-type="float">
            <text:p>-83.2001574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653" calcext:value-type="float">
            <text:p>1648653</text:p>
          </table:table-cell>
          <table:table-cell office:value-type="string" calcext:value-type="string">
            <text:p>Parrotts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942N</text:p>
          </table:table-cell>
          <table:table-cell office:value-type="string" calcext:value-type="string">
            <text:p>0830408W</text:p>
          </table:table-cell>
          <table:table-cell office:value-type="float" office:value="35.9950993" calcext:value-type="float">
            <text:p>35.9950993</text:p>
          </table:table-cell>
          <table:table-cell office:value-type="float" office:value="-83.0687649" calcext:value-type="float">
            <text:p>-83.0687649</text:p>
          </table:table-cell>
          <table:table-cell table:number-columns-repeated="4"/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3086" calcext:value-type="float">
            <text:p>1643086</text:p>
          </table:table-cell>
          <table:table-cell office:value-type="string" calcext:value-type="string">
            <text:p>Alle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14N</text:p>
          </table:table-cell>
          <table:table-cell office:value-type="string" calcext:value-type="string">
            <text:p>0830554W</text:p>
          </table:table-cell>
          <table:table-cell office:value-type="float" office:value="35.9873209" calcext:value-type="float">
            <text:p>35.9873209</text:p>
          </table:table-cell>
          <table:table-cell office:value-type="float" office:value="-83.0982103" calcext:value-type="float">
            <text:p>-83.0982103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0726" calcext:value-type="float">
            <text:p>1640726</text:p>
          </table:table-cell>
          <table:table-cell office:value-type="string" calcext:value-type="string">
            <text:p>Allen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29N</text:p>
          </table:table-cell>
          <table:table-cell office:value-type="string" calcext:value-type="string">
            <text:p>0831258W</text:p>
          </table:table-cell>
          <table:table-cell office:value-type="float" office:value="35.8414856" calcext:value-type="float">
            <text:p>35.8414856</text:p>
          </table:table-cell>
          <table:table-cell office:value-type="float" office:value="-83.2159878" calcext:value-type="float">
            <text:p>-83.2159878</text:p>
          </table:table-cell>
          <table:table-cell table:number-columns-repeated="4"/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4839" calcext:value-type="float">
            <text:p>1304839</text:p>
          </table:table-cell>
          <table:table-cell office:value-type="string" calcext:value-type="string">
            <text:p>Andrew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29N</text:p>
          </table:table-cell>
          <table:table-cell office:value-type="string" calcext:value-type="string">
            <text:p>0830613W</text:p>
          </table:table-cell>
          <table:table-cell office:value-type="float" office:value="35.8248208" calcext:value-type="float">
            <text:p>35.8248208</text:p>
          </table:table-cell>
          <table:table-cell office:value-type="float" office:value="-83.1034832" calcext:value-type="float">
            <text:p>-83.1034832</text:p>
          </table:table-cell>
          <table:table-cell table:number-columns-repeated="4"/>
          <table:table-cell office:value-type="float" office:value="617" calcext:value-type="float">
            <text:p>617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991" calcext:value-type="float">
            <text:p>1304991</text:p>
          </table:table-cell>
          <table:table-cell office:value-type="string" calcext:value-type="string">
            <text:p>Bat Harbo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56N</text:p>
          </table:table-cell>
          <table:table-cell office:value-type="string" calcext:value-type="string">
            <text:p>0830750W</text:p>
          </table:table-cell>
          <table:table-cell office:value-type="float" office:value="35.9323202" calcext:value-type="float">
            <text:p>35.9323202</text:p>
          </table:table-cell>
          <table:table-cell office:value-type="float" office:value="-83.1304322" calcext:value-type="float">
            <text:p>-83.1304322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81" calcext:value-type="float">
            <text:p>1326881</text:p>
          </table:table-cell>
          <table:table-cell office:value-type="string" calcext:value-type="string">
            <text:p>Bear Cree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05N</text:p>
          </table:table-cell>
          <table:table-cell office:value-type="string" calcext:value-type="string">
            <text:p>0830633W</text:p>
          </table:table-cell>
          <table:table-cell office:value-type="float" office:value="36.1014863" calcext:value-type="float">
            <text:p>36.1014863</text:p>
          </table:table-cell>
          <table:table-cell office:value-type="float" office:value="-83.109048" calcext:value-type="float">
            <text:p>-83.109048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7577" calcext:value-type="float">
            <text:p>1327577</text:p>
          </table:table-cell>
          <table:table-cell office:value-type="string" calcext:value-type="string">
            <text:p>Beth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05N</text:p>
          </table:table-cell>
          <table:table-cell office:value-type="string" calcext:value-type="string">
            <text:p>0830340W</text:p>
          </table:table-cell>
          <table:table-cell office:value-type="float" office:value="35.9848216" calcext:value-type="float">
            <text:p>35.9848216</text:p>
          </table:table-cell>
          <table:table-cell office:value-type="float" office:value="-83.0609865" calcext:value-type="float">
            <text:p>-83.0609865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0/2007</text:p>
          </table:table-cell>
          <table:table-cell table:number-columns-repeated="44"/>
        </table:table-row>
        <table:table-row table:style-name="ro1">
          <table:table-cell office:value-type="float" office:value="1277353" calcext:value-type="float">
            <text:p>1277353</text:p>
          </table:table-cell>
          <table:table-cell office:value-type="string" calcext:value-type="string">
            <text:p>Big Pige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38N</text:p>
          </table:table-cell>
          <table:table-cell office:value-type="string" calcext:value-type="string">
            <text:p>0831236W</text:p>
          </table:table-cell>
          <table:table-cell office:value-type="float" office:value="35.9106521" calcext:value-type="float">
            <text:p>35.9106521</text:p>
          </table:table-cell>
          <table:table-cell office:value-type="float" office:value="-83.2098789" calcext:value-type="float">
            <text:p>-83.2098789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24" calcext:value-type="float">
            <text:p>1305224</text:p>
          </table:table-cell>
          <table:table-cell office:value-type="string" calcext:value-type="string">
            <text:p>Big Pige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31N</text:p>
          </table:table-cell>
          <table:table-cell office:value-type="string" calcext:value-type="string">
            <text:p>0831215W</text:p>
          </table:table-cell>
          <table:table-cell office:value-type="float" office:value="35.9253744" calcext:value-type="float">
            <text:p>35.9253744</text:p>
          </table:table-cell>
          <table:table-cell office:value-type="float" office:value="-83.2040459" calcext:value-type="float">
            <text:p>-83.2040459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556" calcext:value-type="float">
            <text:p>1277556</text:p>
          </table:table-cell>
          <table:table-cell office:value-type="string" calcext:value-type="string">
            <text:p>Black's Chapel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43N</text:p>
          </table:table-cell>
          <table:table-cell office:value-type="string" calcext:value-type="string">
            <text:p>0830604W</text:p>
          </table:table-cell>
          <table:table-cell office:value-type="float" office:value="35.8287097" calcext:value-type="float">
            <text:p>35.8287097</text:p>
          </table:table-cell>
          <table:table-cell office:value-type="float" office:value="-83.1009833" calcext:value-type="float">
            <text:p>-83.1009833</text:p>
          </table:table-cell>
          <table:table-cell table:number-columns-repeated="4"/>
          <table:table-cell office:value-type="float" office:value="601" calcext:value-type="float">
            <text:p>60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7/2010</text:p>
          </table:table-cell>
          <table:table-cell table:number-columns-repeated="44"/>
        </table:table-row>
        <table:table-row table:style-name="ro1">
          <table:table-cell office:value-type="float" office:value="1309153" calcext:value-type="float">
            <text:p>1309153</text:p>
          </table:table-cell>
          <table:table-cell office:value-type="string" calcext:value-type="string">
            <text:p>Briar Thicke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31N</text:p>
          </table:table-cell>
          <table:table-cell office:value-type="string" calcext:value-type="string">
            <text:p>0830749W</text:p>
          </table:table-cell>
          <table:table-cell office:value-type="float" office:value="36.108708" calcext:value-type="float">
            <text:p>36.108708</text:p>
          </table:table-cell>
          <table:table-cell office:value-type="float" office:value="-83.1301602" calcext:value-type="float">
            <text:p>-83.1301602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8567" calcext:value-type="float">
            <text:p>1278567</text:p>
          </table:table-cell>
          <table:table-cell office:value-type="string" calcext:value-type="string">
            <text:p>Brow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35N</text:p>
          </table:table-cell>
          <table:table-cell office:value-type="string" calcext:value-type="string">
            <text:p>0825820W</text:p>
          </table:table-cell>
          <table:table-cell office:value-type="float" office:value="35.9931567" calcext:value-type="float">
            <text:p>35.9931567</text:p>
          </table:table-cell>
          <table:table-cell office:value-type="float" office:value="-82.9720944" calcext:value-type="float">
            <text:p>-82.9720944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784" calcext:value-type="float">
            <text:p>1640784</text:p>
          </table:table-cell>
          <table:table-cell office:value-type="string" calcext:value-type="string">
            <text:p>Brown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03N</text:p>
          </table:table-cell>
          <table:table-cell office:value-type="string" calcext:value-type="string">
            <text:p>0830744W</text:p>
          </table:table-cell>
          <table:table-cell office:value-type="float" office:value="35.7842649" calcext:value-type="float">
            <text:p>35.7842649</text:p>
          </table:table-cell>
          <table:table-cell office:value-type="float" office:value="-83.1287606" calcext:value-type="float">
            <text:p>-83.1287606</text:p>
          </table:table-cell>
          <table:table-cell table:number-columns-repeated="4"/>
          <table:table-cell office:value-type="float" office:value="615" calcext:value-type="float">
            <text:p>61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6882" calcext:value-type="float">
            <text:p>1326882</text:p>
          </table:table-cell>
          <table:table-cell office:value-type="string" calcext:value-type="string">
            <text:p>Bruner Grov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34N</text:p>
          </table:table-cell>
          <table:table-cell office:value-type="string" calcext:value-type="string">
            <text:p>0830656W</text:p>
          </table:table-cell>
          <table:table-cell office:value-type="float" office:value="36.0762086" calcext:value-type="float">
            <text:p>36.0762086</text:p>
          </table:table-cell>
          <table:table-cell office:value-type="float" office:value="-83.1154363" calcext:value-type="float">
            <text:p>-83.1154363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038" calcext:value-type="float">
            <text:p>1320038</text:p>
          </table:table-cell>
          <table:table-cell office:value-type="string" calcext:value-type="string">
            <text:p>Bybe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49N</text:p>
          </table:table-cell>
          <table:table-cell office:value-type="string" calcext:value-type="string">
            <text:p>0831044W</text:p>
          </table:table-cell>
          <table:table-cell office:value-type="float" office:value="36.0470409" calcext:value-type="float">
            <text:p>36.0470409</text:p>
          </table:table-cell>
          <table:table-cell office:value-type="float" office:value="-83.1787712" calcext:value-type="float">
            <text:p>-83.1787712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5607" calcext:value-type="float">
            <text:p>1305607</text:p>
          </table:table-cell>
          <table:table-cell office:value-type="string" calcext:value-type="string">
            <text:p>Calva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00N</text:p>
          </table:table-cell>
          <table:table-cell office:value-type="string" calcext:value-type="string">
            <text:p>0830752W</text:p>
          </table:table-cell>
          <table:table-cell office:value-type="float" office:value="35.9334313" calcext:value-type="float">
            <text:p>35.9334313</text:p>
          </table:table-cell>
          <table:table-cell office:value-type="float" office:value="-83.1309877" calcext:value-type="float">
            <text:p>-83.1309877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981" calcext:value-type="float">
            <text:p>1642981</text:p>
          </table:table-cell>
          <table:table-cell office:value-type="string" calcext:value-type="string">
            <text:p>Catons Grove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34N</text:p>
          </table:table-cell>
          <table:table-cell office:value-type="string" calcext:value-type="string">
            <text:p>0831221W</text:p>
          </table:table-cell>
          <table:table-cell office:value-type="float" office:value="35.7928748" calcext:value-type="float">
            <text:p>35.7928748</text:p>
          </table:table-cell>
          <table:table-cell office:value-type="float" office:value="-83.2057079" calcext:value-type="float">
            <text:p>-83.2057079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5738" calcext:value-type="float">
            <text:p>1305738</text:p>
          </table:table-cell>
          <table:table-cell office:value-type="string" calcext:value-type="string">
            <text:p>Cave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14N</text:p>
          </table:table-cell>
          <table:table-cell office:value-type="string" calcext:value-type="string">
            <text:p>0831228W</text:p>
          </table:table-cell>
          <table:table-cell office:value-type="float" office:value="35.9539854" calcext:value-type="float">
            <text:p>35.9539854</text:p>
          </table:table-cell>
          <table:table-cell office:value-type="float" office:value="-83.2076581" calcext:value-type="float">
            <text:p>-83.2076581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149" calcext:value-type="float">
            <text:p>1280149</text:p>
          </table:table-cell>
          <table:table-cell office:value-type="string" calcext:value-type="string">
            <text:p>Center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29N</text:p>
          </table:table-cell>
          <table:table-cell office:value-type="string" calcext:value-type="string">
            <text:p>0831201W</text:p>
          </table:table-cell>
          <table:table-cell office:value-type="float" office:value="35.9581522" calcext:value-type="float">
            <text:p>35.9581522</text:p>
          </table:table-cell>
          <table:table-cell office:value-type="float" office:value="-83.200158" calcext:value-type="float">
            <text:p>-83.200158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811" calcext:value-type="float">
            <text:p>1305811</text:p>
          </table:table-cell>
          <table:table-cell office:value-type="string" calcext:value-type="string">
            <text:p>Cente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42N</text:p>
          </table:table-cell>
          <table:table-cell office:value-type="string" calcext:value-type="string">
            <text:p>0831020W</text:p>
          </table:table-cell>
          <table:table-cell office:value-type="float" office:value="36.0784296" calcext:value-type="float">
            <text:p>36.0784296</text:p>
          </table:table-cell>
          <table:table-cell office:value-type="float" office:value="-83.1721053" calcext:value-type="float">
            <text:p>-83.1721053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944" calcext:value-type="float">
            <text:p>1305944</text:p>
          </table:table-cell>
          <table:table-cell office:value-type="string" calcext:value-type="string">
            <text:p>Clay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27N</text:p>
          </table:table-cell>
          <table:table-cell office:value-type="string" calcext:value-type="string">
            <text:p>0830959W</text:p>
          </table:table-cell>
          <table:table-cell office:value-type="float" office:value="36.0242637" calcext:value-type="float">
            <text:p>36.0242637</text:p>
          </table:table-cell>
          <table:table-cell office:value-type="float" office:value="-83.1662699" calcext:value-type="float">
            <text:p>-83.1662699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873" calcext:value-type="float">
            <text:p>1280873</text:p>
          </table:table-cell>
          <table:table-cell office:value-type="string" calcext:value-type="string">
            <text:p>Cogdill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15N</text:p>
          </table:table-cell>
          <table:table-cell office:value-type="string" calcext:value-type="string">
            <text:p>0830612W</text:p>
          </table:table-cell>
          <table:table-cell office:value-type="float" office:value="35.8709319" calcext:value-type="float">
            <text:p>35.8709319</text:p>
          </table:table-cell>
          <table:table-cell office:value-type="float" office:value="-83.1032069" calcext:value-type="float">
            <text:p>-83.1032069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315" calcext:value-type="float">
            <text:p>1306315</text:p>
          </table:table-cell>
          <table:table-cell office:value-type="string" calcext:value-type="string">
            <text:p>Deep Ga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54N</text:p>
          </table:table-cell>
          <table:table-cell office:value-type="string" calcext:value-type="string">
            <text:p>0830141W</text:p>
          </table:table-cell>
          <table:table-cell office:value-type="float" office:value="35.8484332" calcext:value-type="float">
            <text:p>35.8484332</text:p>
          </table:table-cell>
          <table:table-cell office:value-type="float" office:value="-83.0279257" calcext:value-type="float">
            <text:p>-83.0279257</text:p>
          </table:table-cell>
          <table:table-cell table:number-columns-repeated="4"/>
          <table:table-cell office:value-type="float" office:value="611" calcext:value-type="float">
            <text:p>611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785" calcext:value-type="float">
            <text:p>1640785</text:p>
          </table:table-cell>
          <table:table-cell office:value-type="string" calcext:value-type="string">
            <text:p>Del Rio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13N</text:p>
          </table:table-cell>
          <table:table-cell office:value-type="string" calcext:value-type="string">
            <text:p>0830132W</text:p>
          </table:table-cell>
          <table:table-cell office:value-type="float" office:value="35.9203779" calcext:value-type="float">
            <text:p>35.9203779</text:p>
          </table:table-cell>
          <table:table-cell office:value-type="float" office:value="-83.0254277" calcext:value-type="float">
            <text:p>-83.0254277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0786" calcext:value-type="float">
            <text:p>1640786</text:p>
          </table:table-cell>
          <table:table-cell office:value-type="string" calcext:value-type="string">
            <text:p>Dent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52N</text:p>
          </table:table-cell>
          <table:table-cell office:value-type="string" calcext:value-type="string">
            <text:p>0831113W</text:p>
          </table:table-cell>
          <table:table-cell office:value-type="float" office:value="35.8478749" calcext:value-type="float">
            <text:p>35.8478749</text:p>
          </table:table-cell>
          <table:table-cell office:value-type="float" office:value="-83.1868203" calcext:value-type="float">
            <text:p>-83.1868203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0733" calcext:value-type="float">
            <text:p>1640733</text:p>
          </table:table-cell>
          <table:table-cell office:value-type="string" calcext:value-type="string">
            <text:p>Ebenezer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20N</text:p>
          </table:table-cell>
          <table:table-cell office:value-type="string" calcext:value-type="string">
            <text:p>0830531W</text:p>
          </table:table-cell>
          <table:table-cell office:value-type="float" office:value="35.9056544" calcext:value-type="float">
            <text:p>35.9056544</text:p>
          </table:table-cell>
          <table:table-cell office:value-type="float" office:value="-83.0918186" calcext:value-type="float">
            <text:p>-83.0918186</text:p>
          </table:table-cell>
          <table:table-cell table:number-columns-repeated="4"/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142" calcext:value-type="float">
            <text:p>1309142</text:p>
          </table:table-cell>
          <table:table-cell office:value-type="string" calcext:value-type="string">
            <text:p>Edgemon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15N</text:p>
          </table:table-cell>
          <table:table-cell office:value-type="string" calcext:value-type="string">
            <text:p>0831522W</text:p>
          </table:table-cell>
          <table:table-cell office:value-type="float" office:value="35.9542622" calcext:value-type="float">
            <text:p>35.9542622</text:p>
          </table:table-cell>
          <table:table-cell office:value-type="float" office:value="-83.2559933" calcext:value-type="float">
            <text:p>-83.2559933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0040" calcext:value-type="float">
            <text:p>1320040</text:p>
          </table:table-cell>
          <table:table-cell office:value-type="string" calcext:value-type="string">
            <text:p>English Cree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12N</text:p>
          </table:table-cell>
          <table:table-cell office:value-type="string" calcext:value-type="string">
            <text:p>0831343W</text:p>
          </table:table-cell>
          <table:table-cell office:value-type="float" office:value="35.9034295" calcext:value-type="float">
            <text:p>35.9034295</text:p>
          </table:table-cell>
          <table:table-cell office:value-type="float" office:value="-83.2284904" calcext:value-type="float">
            <text:p>-83.2284904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4048" calcext:value-type="float">
            <text:p>1284048</text:p>
          </table:table-cell>
          <table:table-cell office:value-type="string" calcext:value-type="string">
            <text:p>Faith Mission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45N</text:p>
          </table:table-cell>
          <table:table-cell office:value-type="string" calcext:value-type="string">
            <text:p>0830957W</text:p>
          </table:table-cell>
          <table:table-cell office:value-type="float" office:value="36.1459291" calcext:value-type="float">
            <text:p>36.1459291</text:p>
          </table:table-cell>
          <table:table-cell office:value-type="float" office:value="-83.1657183" calcext:value-type="float">
            <text:p>-83.1657183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07" calcext:value-type="float">
            <text:p>1328207</text:p>
          </table:table-cell>
          <table:table-cell office:value-type="string" calcext:value-type="string">
            <text:p>Fores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53N</text:p>
          </table:table-cell>
          <table:table-cell office:value-type="string" calcext:value-type="string">
            <text:p>0830706W</text:p>
          </table:table-cell>
          <table:table-cell office:value-type="float" office:value="35.9981538" calcext:value-type="float">
            <text:p>35.9981538</text:p>
          </table:table-cell>
          <table:table-cell office:value-type="float" office:value="-83.1182115" calcext:value-type="float">
            <text:p>-83.1182115</text:p>
          </table:table-cell>
          <table:table-cell table:number-columns-repeated="4"/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166" calcext:value-type="float">
            <text:p>1309166</text:p>
          </table:table-cell>
          <table:table-cell office:value-type="string" calcext:value-type="string">
            <text:p>Fowlers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00N</text:p>
          </table:table-cell>
          <table:table-cell office:value-type="string" calcext:value-type="string">
            <text:p>0830805W</text:p>
          </table:table-cell>
          <table:table-cell office:value-type="float" office:value="36.0500974" calcext:value-type="float">
            <text:p>36.0500974</text:p>
          </table:table-cell>
          <table:table-cell office:value-type="float" office:value="-83.1346028" calcext:value-type="float">
            <text:p>-83.1346028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8227" calcext:value-type="float">
            <text:p>1328227</text:p>
          </table:table-cell>
          <table:table-cell office:value-type="string" calcext:value-type="string">
            <text:p>French Broa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37N</text:p>
          </table:table-cell>
          <table:table-cell office:value-type="string" calcext:value-type="string">
            <text:p>0830639W</text:p>
          </table:table-cell>
          <table:table-cell office:value-type="float" office:value="35.9770428" calcext:value-type="float">
            <text:p>35.9770428</text:p>
          </table:table-cell>
          <table:table-cell office:value-type="float" office:value="-83.1107105" calcext:value-type="float">
            <text:p>-83.1107105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33" calcext:value-type="float">
            <text:p>1328233</text:p>
          </table:table-cell>
          <table:table-cell office:value-type="string" calcext:value-type="string">
            <text:p>Frog Po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40N</text:p>
          </table:table-cell>
          <table:table-cell office:value-type="string" calcext:value-type="string">
            <text:p>0830034W</text:p>
          </table:table-cell>
          <table:table-cell office:value-type="float" office:value="35.8778781" calcext:value-type="float">
            <text:p>35.8778781</text:p>
          </table:table-cell>
          <table:table-cell office:value-type="float" office:value="-83.0093147" calcext:value-type="float">
            <text:p>-83.0093147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507" calcext:value-type="float">
            <text:p>1285507</text:p>
          </table:table-cell>
          <table:table-cell office:value-type="string" calcext:value-type="string">
            <text:p>Glenda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32N</text:p>
          </table:table-cell>
          <table:table-cell office:value-type="string" calcext:value-type="string">
            <text:p>0830852W</text:p>
          </table:table-cell>
          <table:table-cell office:value-type="float" office:value="36.125652" calcext:value-type="float">
            <text:p>36.125652</text:p>
          </table:table-cell>
          <table:table-cell office:value-type="float" office:value="-83.1476614" calcext:value-type="float">
            <text:p>-83.1476614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733" calcext:value-type="float">
            <text:p>1285733</text:p>
          </table:table-cell>
          <table:table-cell office:value-type="string" calcext:value-type="string">
            <text:p>Gospel Tabernacl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37N</text:p>
          </table:table-cell>
          <table:table-cell office:value-type="string" calcext:value-type="string">
            <text:p>0830954W</text:p>
          </table:table-cell>
          <table:table-cell office:value-type="float" office:value="35.9770417" calcext:value-type="float">
            <text:p>35.9770417</text:p>
          </table:table-cell>
          <table:table-cell office:value-type="float" office:value="-83.1648794" calcext:value-type="float">
            <text:p>-83.1648794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233" calcext:value-type="float">
            <text:p>1286233</text:p>
          </table:table-cell>
          <table:table-cell office:value-type="string" calcext:value-type="string">
            <text:p>Gregg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17N</text:p>
          </table:table-cell>
          <table:table-cell office:value-type="string" calcext:value-type="string">
            <text:p>0831020W</text:p>
          </table:table-cell>
          <table:table-cell office:value-type="float" office:value="35.971486" calcext:value-type="float">
            <text:p>35.971486</text:p>
          </table:table-cell>
          <table:table-cell office:value-type="float" office:value="-83.1721017" calcext:value-type="float">
            <text:p>-83.1721017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16" calcext:value-type="float">
            <text:p>1326816</text:p>
          </table:table-cell>
          <table:table-cell office:value-type="string" calcext:value-type="string">
            <text:p>Harned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06N</text:p>
          </table:table-cell>
          <table:table-cell office:value-type="string" calcext:value-type="string">
            <text:p>0830450W</text:p>
          </table:table-cell>
          <table:table-cell office:value-type="float" office:value="36.0517652" calcext:value-type="float">
            <text:p>36.0517652</text:p>
          </table:table-cell>
          <table:table-cell office:value-type="float" office:value="-83.080434" calcext:value-type="float">
            <text:p>-83.080434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034" calcext:value-type="float">
            <text:p>1288034</text:p>
          </table:table-cell>
          <table:table-cell office:value-type="string" calcext:value-type="string">
            <text:p>Holde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13N</text:p>
          </table:table-cell>
          <table:table-cell office:value-type="string" calcext:value-type="string">
            <text:p>0831520W</text:p>
          </table:table-cell>
          <table:table-cell office:value-type="float" office:value="35.8203739" calcext:value-type="float">
            <text:p>35.8203739</text:p>
          </table:table-cell>
          <table:table-cell office:value-type="float" office:value="-83.2554329" calcext:value-type="float">
            <text:p>-83.2554329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17" calcext:value-type="float">
            <text:p>1326817</text:p>
          </table:table-cell>
          <table:table-cell office:value-type="string" calcext:value-type="string">
            <text:p>Houst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00N</text:p>
          </table:table-cell>
          <table:table-cell office:value-type="string" calcext:value-type="string">
            <text:p>0830615W</text:p>
          </table:table-cell>
          <table:table-cell office:value-type="float" office:value="36.050098" calcext:value-type="float">
            <text:p>36.050098</text:p>
          </table:table-cell>
          <table:table-cell office:value-type="float" office:value="-83.104046" calcext:value-type="float">
            <text:p>-83.104046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514" calcext:value-type="float">
            <text:p>1288514</text:p>
          </table:table-cell>
          <table:table-cell office:value-type="string" calcext:value-type="string">
            <text:p>Houston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35N</text:p>
          </table:table-cell>
          <table:table-cell office:value-type="string" calcext:value-type="string">
            <text:p>0825759W</text:p>
          </table:table-cell>
          <table:table-cell office:value-type="float" office:value="35.9598233" calcext:value-type="float">
            <text:p>35.9598233</text:p>
          </table:table-cell>
          <table:table-cell office:value-type="float" office:value="-82.96626" calcext:value-type="float">
            <text:p>-82.96626</text:p>
          </table:table-cell>
          <table:table-cell table:number-columns-repeated="4"/>
          <table:table-cell office:value-type="float" office:value="545" calcext:value-type="float">
            <text:p>54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576" calcext:value-type="float">
            <text:p>1641576</text:p>
          </table:table-cell>
          <table:table-cell office:value-type="string" calcext:value-type="string">
            <text:p>Houston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35N</text:p>
          </table:table-cell>
          <table:table-cell office:value-type="string" calcext:value-type="string">
            <text:p>0825802W</text:p>
          </table:table-cell>
          <table:table-cell office:value-type="float" office:value="35.9598233" calcext:value-type="float">
            <text:p>35.9598233</text:p>
          </table:table-cell>
          <table:table-cell office:value-type="float" office:value="-82.9670934" calcext:value-type="float">
            <text:p>-82.9670934</text:p>
          </table:table-cell>
          <table:table-cell table:number-columns-repeated="4"/>
          <table:table-cell office:value-type="float" office:value="545" calcext:value-type="float">
            <text:p>54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289350" calcext:value-type="float">
            <text:p>1289350</text:p>
          </table:table-cell>
          <table:table-cell office:value-type="string" calcext:value-type="string">
            <text:p>Jenki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35N</text:p>
          </table:table-cell>
          <table:table-cell office:value-type="string" calcext:value-type="string">
            <text:p>0831526W</text:p>
          </table:table-cell>
          <table:table-cell office:value-type="float" office:value="35.8764847" calcext:value-type="float">
            <text:p>35.8764847</text:p>
          </table:table-cell>
          <table:table-cell office:value-type="float" office:value="-83.2571017" calcext:value-type="float">
            <text:p>-83.2571017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990" calcext:value-type="float">
            <text:p>1642990</text:p>
          </table:table-cell>
          <table:table-cell office:value-type="string" calcext:value-type="string">
            <text:p>Jone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22N</text:p>
          </table:table-cell>
          <table:table-cell office:value-type="string" calcext:value-type="string">
            <text:p>0825950W</text:p>
          </table:table-cell>
          <table:table-cell office:value-type="float" office:value="35.8895449" calcext:value-type="float">
            <text:p>35.8895449</text:p>
          </table:table-cell>
          <table:table-cell office:value-type="float" office:value="-82.9970924" calcext:value-type="float">
            <text:p>-82.9970924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9850" calcext:value-type="float">
            <text:p>1289850</text:p>
          </table:table-cell>
          <table:table-cell office:value-type="string" calcext:value-type="string">
            <text:p>Joseph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28N</text:p>
          </table:table-cell>
          <table:table-cell office:value-type="string" calcext:value-type="string">
            <text:p>0831002W</text:p>
          </table:table-cell>
          <table:table-cell office:value-type="float" office:value="36.107874" calcext:value-type="float">
            <text:p>36.107874</text:p>
          </table:table-cell>
          <table:table-cell office:value-type="float" office:value="-83.167106" calcext:value-type="float">
            <text:p>-83.167106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38" calcext:value-type="float">
            <text:p>1328638</text:p>
          </table:table-cell>
          <table:table-cell office:value-type="string" calcext:value-type="string">
            <text:p>Large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58N</text:p>
          </table:table-cell>
          <table:table-cell office:value-type="string" calcext:value-type="string">
            <text:p>0831452W</text:p>
          </table:table-cell>
          <table:table-cell office:value-type="float" office:value="35.8162073" calcext:value-type="float">
            <text:p>35.8162073</text:p>
          </table:table-cell>
          <table:table-cell office:value-type="float" office:value="-83.2476547" calcext:value-type="float">
            <text:p>-83.2476547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62" calcext:value-type="float">
            <text:p>1290762</text:p>
          </table:table-cell>
          <table:table-cell office:value-type="string" calcext:value-type="string">
            <text:p>Laurel 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20N</text:p>
          </table:table-cell>
          <table:table-cell office:value-type="string" calcext:value-type="string">
            <text:p>0831530W</text:p>
          </table:table-cell>
          <table:table-cell office:value-type="float" office:value="35.7723184" calcext:value-type="float">
            <text:p>35.7723184</text:p>
          </table:table-cell>
          <table:table-cell office:value-type="float" office:value="-83.258209" calcext:value-type="float">
            <text:p>-83.258209</text:p>
          </table:table-cell>
          <table:table-cell table:number-columns-repeated="4"/>
          <table:table-cell office:value-type="float" office:value="601" calcext:value-type="float">
            <text:p>60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043" calcext:value-type="float">
            <text:p>1320043</text:p>
          </table:table-cell>
          <table:table-cell office:value-type="string" calcext:value-type="string">
            <text:p>Liberty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43N</text:p>
          </table:table-cell>
          <table:table-cell office:value-type="string" calcext:value-type="string">
            <text:p>0831017W</text:p>
          </table:table-cell>
          <table:table-cell office:value-type="float" office:value="36.0787075" calcext:value-type="float">
            <text:p>36.0787075</text:p>
          </table:table-cell>
          <table:table-cell office:value-type="float" office:value="-83.1712719" calcext:value-type="float">
            <text:p>-83.1712719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044" calcext:value-type="float">
            <text:p>1320044</text:p>
          </table:table-cell>
          <table:table-cell office:value-type="string" calcext:value-type="string">
            <text:p>Lincoln Avenu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40N</text:p>
          </table:table-cell>
          <table:table-cell office:value-type="string" calcext:value-type="string">
            <text:p>0831039W</text:p>
          </table:table-cell>
          <table:table-cell office:value-type="float" office:value="35.9612081" calcext:value-type="float">
            <text:p>35.9612081</text:p>
          </table:table-cell>
          <table:table-cell office:value-type="float" office:value="-83.1773794" calcext:value-type="float">
            <text:p>-83.1773794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9128" calcext:value-type="float">
            <text:p>1309128</text:p>
          </table:table-cell>
          <table:table-cell office:value-type="string" calcext:value-type="string">
            <text:p>Lindsey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25N</text:p>
          </table:table-cell>
          <table:table-cell office:value-type="string" calcext:value-type="string">
            <text:p>0831037W</text:p>
          </table:table-cell>
          <table:table-cell office:value-type="float" office:value="35.9737081" calcext:value-type="float">
            <text:p>35.9737081</text:p>
          </table:table-cell>
          <table:table-cell office:value-type="float" office:value="-83.1768242" calcext:value-type="float">
            <text:p>-83.1768242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1604" calcext:value-type="float">
            <text:p>1291604</text:p>
          </table:table-cell>
          <table:table-cell office:value-type="string" calcext:value-type="string">
            <text:p>Little Pige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58N</text:p>
          </table:table-cell>
          <table:table-cell office:value-type="string" calcext:value-type="string">
            <text:p>0831252W</text:p>
          </table:table-cell>
          <table:table-cell office:value-type="float" office:value="35.9162075" calcext:value-type="float">
            <text:p>35.9162075</text:p>
          </table:table-cell>
          <table:table-cell office:value-type="float" office:value="-83.2143237" calcext:value-type="float">
            <text:p>-83.2143237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74" calcext:value-type="float">
            <text:p>1328774</text:p>
          </table:table-cell>
          <table:table-cell office:value-type="string" calcext:value-type="string">
            <text:p>Long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58N</text:p>
          </table:table-cell>
          <table:table-cell office:value-type="string" calcext:value-type="string">
            <text:p>0830043W</text:p>
          </table:table-cell>
          <table:table-cell office:value-type="float" office:value="35.9828783" calcext:value-type="float">
            <text:p>35.9828783</text:p>
          </table:table-cell>
          <table:table-cell office:value-type="float" office:value="-83.0118177" calcext:value-type="float">
            <text:p>-83.0118177</text:p>
          </table:table-cell>
          <table:table-cell table:number-columns-repeated="4"/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233" calcext:value-type="float">
            <text:p>1292233</text:p>
          </table:table-cell>
          <table:table-cell office:value-type="string" calcext:value-type="string">
            <text:p>Lowe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36N</text:p>
          </table:table-cell>
          <table:table-cell office:value-type="string" calcext:value-type="string">
            <text:p>0830945W</text:p>
          </table:table-cell>
          <table:table-cell office:value-type="float" office:value="35.9600974" calcext:value-type="float">
            <text:p>35.9600974</text:p>
          </table:table-cell>
          <table:table-cell office:value-type="float" office:value="-83.1623787" calcext:value-type="float">
            <text:p>-83.1623787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29" calcext:value-type="float">
            <text:p>1326829</text:p>
          </table:table-cell>
          <table:table-cell office:value-type="string" calcext:value-type="string">
            <text:p>Luther Memori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47N</text:p>
          </table:table-cell>
          <table:table-cell office:value-type="string" calcext:value-type="string">
            <text:p>0830332W</text:p>
          </table:table-cell>
          <table:table-cell office:value-type="float" office:value="36.0631544" calcext:value-type="float">
            <text:p>36.0631544</text:p>
          </table:table-cell>
          <table:table-cell office:value-type="float" office:value="-83.0587669" calcext:value-type="float">
            <text:p>-83.0587669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789" calcext:value-type="float">
            <text:p>1640789</text:p>
          </table:table-cell>
          <table:table-cell office:value-type="string" calcext:value-type="string">
            <text:p>Mannings Chap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35N</text:p>
          </table:table-cell>
          <table:table-cell office:value-type="string" calcext:value-type="string">
            <text:p>0830552W</text:p>
          </table:table-cell>
          <table:table-cell office:value-type="float" office:value="35.9598209" calcext:value-type="float">
            <text:p>35.9598209</text:p>
          </table:table-cell>
          <table:table-cell office:value-type="float" office:value="-83.0976539" calcext:value-type="float">
            <text:p>-83.0976539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8833" calcext:value-type="float">
            <text:p>1328833</text:p>
          </table:table-cell>
          <table:table-cell office:value-type="string" calcext:value-type="string">
            <text:p>Maple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05N</text:p>
          </table:table-cell>
          <table:table-cell office:value-type="string" calcext:value-type="string">
            <text:p>0830129W</text:p>
          </table:table-cell>
          <table:table-cell office:value-type="float" office:value="35.901489" calcext:value-type="float">
            <text:p>35.901489</text:p>
          </table:table-cell>
          <table:table-cell office:value-type="float" office:value="-83.0245937" calcext:value-type="float">
            <text:p>-83.0245937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197" calcext:value-type="float">
            <text:p>1293197</text:p>
          </table:table-cell>
          <table:table-cell office:value-type="string" calcext:value-type="string">
            <text:p>McCowan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43N</text:p>
          </table:table-cell>
          <table:table-cell office:value-type="string" calcext:value-type="string">
            <text:p>0831218W</text:p>
          </table:table-cell>
          <table:table-cell office:value-type="float" office:value="36.0787068" calcext:value-type="float">
            <text:p>36.0787068</text:p>
          </table:table-cell>
          <table:table-cell office:value-type="float" office:value="-83.2048844" calcext:value-type="float">
            <text:p>-83.2048844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718" calcext:value-type="float">
            <text:p>1640718</text:p>
          </table:table-cell>
          <table:table-cell office:value-type="string" calcext:value-type="string">
            <text:p>McFall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49N</text:p>
          </table:table-cell>
          <table:table-cell office:value-type="string" calcext:value-type="string">
            <text:p>0830829W</text:p>
          </table:table-cell>
          <table:table-cell office:value-type="float" office:value="35.7970424" calcext:value-type="float">
            <text:p>35.7970424</text:p>
          </table:table-cell>
          <table:table-cell office:value-type="float" office:value="-83.1412614" calcext:value-type="float">
            <text:p>-83.1412614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3296" calcext:value-type="float">
            <text:p>1293296</text:p>
          </table:table-cell>
          <table:table-cell office:value-type="string" calcext:value-type="string">
            <text:p>McGaha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20N</text:p>
          </table:table-cell>
          <table:table-cell office:value-type="string" calcext:value-type="string">
            <text:p>0831524W</text:p>
          </table:table-cell>
          <table:table-cell office:value-type="float" office:value="35.8889846" calcext:value-type="float">
            <text:p>35.8889846</text:p>
          </table:table-cell>
          <table:table-cell office:value-type="float" office:value="-83.2565466" calcext:value-type="float">
            <text:p>-83.2565466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72" calcext:value-type="float">
            <text:p>1328872</text:p>
          </table:table-cell>
          <table:table-cell office:value-type="string" calcext:value-type="string">
            <text:p>McMill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35N</text:p>
          </table:table-cell>
          <table:table-cell office:value-type="string" calcext:value-type="string">
            <text:p>0831120W</text:p>
          </table:table-cell>
          <table:table-cell office:value-type="float" office:value="35.7931529" calcext:value-type="float">
            <text:p>35.7931529</text:p>
          </table:table-cell>
          <table:table-cell office:value-type="float" office:value="-83.1887629" calcext:value-type="float">
            <text:p>-83.1887629</text:p>
          </table:table-cell>
          <table:table-cell table:number-columns-repeated="4"/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41" calcext:value-type="float">
            <text:p>1328941</text:p>
          </table:table-cell>
          <table:table-cell office:value-type="string" calcext:value-type="string">
            <text:p>Moraine Semina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04N</text:p>
          </table:table-cell>
          <table:table-cell office:value-type="string" calcext:value-type="string">
            <text:p>0830758W</text:p>
          </table:table-cell>
          <table:table-cell office:value-type="float" office:value="35.7845426" calcext:value-type="float">
            <text:p>35.7845426</text:p>
          </table:table-cell>
          <table:table-cell office:value-type="float" office:value="-83.1326496" calcext:value-type="float">
            <text:p>-83.1326496</text:p>
          </table:table-cell>
          <table:table-cell table:number-columns-repeated="4"/>
          <table:table-cell office:value-type="float" office:value="591" calcext:value-type="float">
            <text:p>591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34" calcext:value-type="float">
            <text:p>1326834</text:p>
          </table:table-cell>
          <table:table-cell office:value-type="string" calcext:value-type="string">
            <text:p>Mount Bethan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43N</text:p>
          </table:table-cell>
          <table:table-cell office:value-type="string" calcext:value-type="string">
            <text:p>0830338W</text:p>
          </table:table-cell>
          <table:table-cell office:value-type="float" office:value="36.0620432" calcext:value-type="float">
            <text:p>36.0620432</text:p>
          </table:table-cell>
          <table:table-cell office:value-type="float" office:value="-83.0604336" calcext:value-type="float">
            <text:p>-83.0604336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140" calcext:value-type="float">
            <text:p>1309140</text:p>
          </table:table-cell>
          <table:table-cell office:value-type="string" calcext:value-type="string">
            <text:p>Mount Bethe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17N</text:p>
          </table:table-cell>
          <table:table-cell office:value-type="string" calcext:value-type="string">
            <text:p>0830750W</text:p>
          </table:table-cell>
          <table:table-cell office:value-type="float" office:value="35.9214869" calcext:value-type="float">
            <text:p>35.9214869</text:p>
          </table:table-cell>
          <table:table-cell office:value-type="float" office:value="-83.1304318" calcext:value-type="float">
            <text:p>-83.1304318</text:p>
          </table:table-cell>
          <table:table-cell table:number-columns-repeated="4"/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4899" calcext:value-type="float">
            <text:p>1294899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48N</text:p>
          </table:table-cell>
          <table:table-cell office:value-type="string" calcext:value-type="string">
            <text:p>0831329W</text:p>
          </table:table-cell>
          <table:table-cell office:value-type="float" office:value="35.9300962" calcext:value-type="float">
            <text:p>35.9300962</text:p>
          </table:table-cell>
          <table:table-cell office:value-type="float" office:value="-83.2246024" calcext:value-type="float">
            <text:p>-83.2246024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67" calcext:value-type="float">
            <text:p>1328967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31N</text:p>
          </table:table-cell>
          <table:table-cell office:value-type="string" calcext:value-type="string">
            <text:p>0830459W</text:p>
          </table:table-cell>
          <table:table-cell office:value-type="float" office:value="35.8920434" calcext:value-type="float">
            <text:p>35.8920434</text:p>
          </table:table-cell>
          <table:table-cell office:value-type="float" office:value="-83.0829291" calcext:value-type="float">
            <text:p>-83.0829291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76" calcext:value-type="float">
            <text:p>1328976</text:p>
          </table:table-cell>
          <table:table-cell office:value-type="string" calcext:value-type="string">
            <text:p>Muber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31N</text:p>
          </table:table-cell>
          <table:table-cell office:value-type="string" calcext:value-type="string">
            <text:p>0825935W</text:p>
          </table:table-cell>
          <table:table-cell office:value-type="float" office:value="35.8587116" calcext:value-type="float">
            <text:p>35.8587116</text:p>
          </table:table-cell>
          <table:table-cell office:value-type="float" office:value="-82.9929248" calcext:value-type="float">
            <text:p>-82.9929248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Lem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144" calcext:value-type="float">
            <text:p>1309144</text:p>
          </table:table-cell>
          <table:table-cell office:value-type="string" calcext:value-type="string">
            <text:p>Nazaren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47N</text:p>
          </table:table-cell>
          <table:table-cell office:value-type="string" calcext:value-type="string">
            <text:p>0831653W</text:p>
          </table:table-cell>
          <table:table-cell office:value-type="float" office:value="35.979817" calcext:value-type="float">
            <text:p>35.979817</text:p>
          </table:table-cell>
          <table:table-cell office:value-type="float" office:value="-83.2812729" calcext:value-type="float">
            <text:p>-83.2812729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5433" calcext:value-type="float">
            <text:p>1295433</text:p>
          </table:table-cell>
          <table:table-cell office:value-type="string" calcext:value-type="string">
            <text:p>New 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54N</text:p>
          </table:table-cell>
          <table:table-cell office:value-type="string" calcext:value-type="string">
            <text:p>0830749W</text:p>
          </table:table-cell>
          <table:table-cell office:value-type="float" office:value="36.0317644" calcext:value-type="float">
            <text:p>36.0317644</text:p>
          </table:table-cell>
          <table:table-cell office:value-type="float" office:value="-83.1301576" calcext:value-type="float">
            <text:p>-83.1301576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499" calcext:value-type="float">
            <text:p>1295499</text:p>
          </table:table-cell>
          <table:table-cell office:value-type="string" calcext:value-type="string">
            <text:p>New Hom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37N</text:p>
          </table:table-cell>
          <table:table-cell office:value-type="string" calcext:value-type="string">
            <text:p>0831142W</text:p>
          </table:table-cell>
          <table:table-cell office:value-type="float" office:value="36.0937068" calcext:value-type="float">
            <text:p>36.0937068</text:p>
          </table:table-cell>
          <table:table-cell office:value-type="float" office:value="-83.1948845" calcext:value-type="float">
            <text:p>-83.1948845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045" calcext:value-type="float">
            <text:p>1320045</text:p>
          </table:table-cell>
          <table:table-cell office:value-type="string" calcext:value-type="string">
            <text:p>New Prospec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49N</text:p>
          </table:table-cell>
          <table:table-cell office:value-type="string" calcext:value-type="string">
            <text:p>0830326W</text:p>
          </table:table-cell>
          <table:table-cell office:value-type="float" office:value="35.8303772" calcext:value-type="float">
            <text:p>35.8303772</text:p>
          </table:table-cell>
          <table:table-cell office:value-type="float" office:value="-83.0570929" calcext:value-type="float">
            <text:p>-83.0570929</text:p>
          </table:table-cell>
          <table:table-cell table:number-columns-repeated="4"/>
          <table:table-cell office:value-type="float" office:value="640" calcext:value-type="float">
            <text:p>640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5653" calcext:value-type="float">
            <text:p>1295653</text:p>
          </table:table-cell>
          <table:table-cell office:value-type="string" calcext:value-type="string">
            <text:p>New Testame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34N</text:p>
          </table:table-cell>
          <table:table-cell office:value-type="string" calcext:value-type="string">
            <text:p>0831024W</text:p>
          </table:table-cell>
          <table:table-cell office:value-type="float" office:value="35.9762082" calcext:value-type="float">
            <text:p>35.9762082</text:p>
          </table:table-cell>
          <table:table-cell office:value-type="float" office:value="-83.173213" calcext:value-type="float">
            <text:p>-83.173213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046" calcext:value-type="float">
            <text:p>1320046</text:p>
          </table:table-cell>
          <table:table-cell office:value-type="string" calcext:value-type="string">
            <text:p>Newport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58N</text:p>
          </table:table-cell>
          <table:table-cell office:value-type="string" calcext:value-type="string">
            <text:p>0831113W</text:p>
          </table:table-cell>
          <table:table-cell office:value-type="float" office:value="35.9662079" calcext:value-type="float">
            <text:p>35.9662079</text:p>
          </table:table-cell>
          <table:table-cell office:value-type="float" office:value="-83.1868243" calcext:value-type="float">
            <text:p>-83.1868243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5727" calcext:value-type="float">
            <text:p>1295727</text:p>
          </table:table-cell>
          <table:table-cell office:value-type="string" calcext:value-type="string">
            <text:p>Nichol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23N</text:p>
          </table:table-cell>
          <table:table-cell office:value-type="string" calcext:value-type="string">
            <text:p>0831312W</text:p>
          </table:table-cell>
          <table:table-cell office:value-type="float" office:value="35.9898183" calcext:value-type="float">
            <text:p>35.9898183</text:p>
          </table:table-cell>
          <table:table-cell office:value-type="float" office:value="-83.2198821" calcext:value-type="float">
            <text:p>-83.2198821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047" calcext:value-type="float">
            <text:p>1320047</text:p>
          </table:table-cell>
          <table:table-cell office:value-type="string" calcext:value-type="string">
            <text:p>Northpor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33N</text:p>
          </table:table-cell>
          <table:table-cell office:value-type="string" calcext:value-type="string">
            <text:p>0831057W</text:p>
          </table:table-cell>
          <table:table-cell office:value-type="float" office:value="35.9759302" calcext:value-type="float">
            <text:p>35.9759302</text:p>
          </table:table-cell>
          <table:table-cell office:value-type="float" office:value="-83.1823801" calcext:value-type="float">
            <text:p>-83.1823801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3027" calcext:value-type="float">
            <text:p>1643027</text:p>
          </table:table-cell>
          <table:table-cell office:value-type="string" calcext:value-type="string">
            <text:p>O'Havers Chapel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9050" calcext:value-type="float">
            <text:p>1329050</text:p>
          </table:table-cell>
          <table:table-cell office:value-type="string" calcext:value-type="string">
            <text:p>Ogl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04N</text:p>
          </table:table-cell>
          <table:table-cell office:value-type="string" calcext:value-type="string">
            <text:p>0831340W</text:p>
          </table:table-cell>
          <table:table-cell office:value-type="float" office:value="35.7845411" calcext:value-type="float">
            <text:p>35.7845411</text:p>
          </table:table-cell>
          <table:table-cell office:value-type="float" office:value="-83.2276529" calcext:value-type="float">
            <text:p>-83.2276529</text:p>
          </table:table-cell>
          <table:table-cell table:number-columns-repeated="4"/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447" calcext:value-type="float">
            <text:p>1296447</text:p>
          </table:table-cell>
          <table:table-cell office:value-type="string" calcext:value-type="string">
            <text:p>Open Door 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15N</text:p>
          </table:table-cell>
          <table:table-cell office:value-type="string" calcext:value-type="string">
            <text:p>0831614W</text:p>
          </table:table-cell>
          <table:table-cell office:value-type="float" office:value="35.9709284" calcext:value-type="float">
            <text:p>35.9709284</text:p>
          </table:table-cell>
          <table:table-cell office:value-type="float" office:value="-83.2704389" calcext:value-type="float">
            <text:p>-83.2704389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49" calcext:value-type="float">
            <text:p>1326849</text:p>
          </table:table-cell>
          <table:table-cell office:value-type="string" calcext:value-type="string">
            <text:p>Oven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20N</text:p>
          </table:table-cell>
          <table:table-cell office:value-type="string" calcext:value-type="string">
            <text:p>0830349W</text:p>
          </table:table-cell>
          <table:table-cell office:value-type="float" office:value="36.0723209" calcext:value-type="float">
            <text:p>36.0723209</text:p>
          </table:table-cell>
          <table:table-cell office:value-type="float" office:value="-83.0634896" calcext:value-type="float">
            <text:p>-83.0634896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84" calcext:value-type="float">
            <text:p>1326884</text:p>
          </table:table-cell>
          <table:table-cell office:value-type="string" calcext:value-type="string">
            <text:p>Parrottsvill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32N</text:p>
          </table:table-cell>
          <table:table-cell office:value-type="string" calcext:value-type="string">
            <text:p>0830533W</text:p>
          </table:table-cell>
          <table:table-cell office:value-type="float" office:value="36.0089876" calcext:value-type="float">
            <text:p>36.0089876</text:p>
          </table:table-cell>
          <table:table-cell office:value-type="float" office:value="-83.0923775" calcext:value-type="float">
            <text:p>-83.0923775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39450" calcext:value-type="float">
            <text:p>1639450</text:p>
          </table:table-cell>
          <table:table-cell office:value-type="string" calcext:value-type="string">
            <text:p>Pigeon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12N</text:p>
          </table:table-cell>
          <table:table-cell office:value-type="string" calcext:value-type="string">
            <text:p>0830840W</text:p>
          </table:table-cell>
          <table:table-cell office:value-type="float" office:value="35.8200979" calcext:value-type="float">
            <text:p>35.8200979</text:p>
          </table:table-cell>
          <table:table-cell office:value-type="float" office:value="-83.1443178" calcext:value-type="float">
            <text:p>-83.1443178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145" calcext:value-type="float">
            <text:p>1309145</text:p>
          </table:table-cell>
          <table:table-cell office:value-type="string" calcext:value-type="string">
            <text:p>Pine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20N</text:p>
          </table:table-cell>
          <table:table-cell office:value-type="string" calcext:value-type="string">
            <text:p>0830208W</text:p>
          </table:table-cell>
          <table:table-cell office:value-type="float" office:value="35.872322" calcext:value-type="float">
            <text:p>35.872322</text:p>
          </table:table-cell>
          <table:table-cell office:value-type="float" office:value="-83.0354267" calcext:value-type="float">
            <text:p>-83.0354267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7647" calcext:value-type="float">
            <text:p>1297647</text:p>
          </table:table-cell>
          <table:table-cell office:value-type="string" calcext:value-type="string">
            <text:p>Piney Mountain Mission 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53N</text:p>
          </table:table-cell>
          <table:table-cell office:value-type="string" calcext:value-type="string">
            <text:p>0830749W</text:p>
          </table:table-cell>
          <table:table-cell office:value-type="float" office:value="35.9148203" calcext:value-type="float">
            <text:p>35.9148203</text:p>
          </table:table-cell>
          <table:table-cell office:value-type="float" office:value="-83.1301538" calcext:value-type="float">
            <text:p>-83.1301538</text:p>
          </table:table-cell>
          <table:table-cell table:number-columns-repeated="4"/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049" calcext:value-type="float">
            <text:p>1320049</text:p>
          </table:table-cell>
          <table:table-cell office:value-type="string" calcext:value-type="string">
            <text:p>Pleasant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31N</text:p>
          </table:table-cell>
          <table:table-cell office:value-type="string" calcext:value-type="string">
            <text:p>0831053W</text:p>
          </table:table-cell>
          <table:table-cell office:value-type="float" office:value="35.8920415" calcext:value-type="float">
            <text:p>35.8920415</text:p>
          </table:table-cell>
          <table:table-cell office:value-type="float" office:value="-83.1812661" calcext:value-type="float">
            <text:p>-83.1812661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3055" calcext:value-type="float">
            <text:p>1643055</text:p>
          </table:table-cell>
          <table:table-cell office:value-type="string" calcext:value-type="string">
            <text:p>Pleasant Poin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51N</text:p>
          </table:table-cell>
          <table:table-cell office:value-type="string" calcext:value-type="string">
            <text:p>0831236W</text:p>
          </table:table-cell>
          <table:table-cell office:value-type="float" office:value="36.1142619" calcext:value-type="float">
            <text:p>36.1142619</text:p>
          </table:table-cell>
          <table:table-cell office:value-type="float" office:value="-83.2098857" calcext:value-type="float">
            <text:p>-83.2098857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7935" calcext:value-type="float">
            <text:p>1297935</text:p>
          </table:table-cell>
          <table:table-cell office:value-type="string" calcext:value-type="string">
            <text:p>Pleasant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48N</text:p>
          </table:table-cell>
          <table:table-cell office:value-type="string" calcext:value-type="string">
            <text:p>0831534W</text:p>
          </table:table-cell>
          <table:table-cell office:value-type="float" office:value="35.8467626" calcext:value-type="float">
            <text:p>35.8467626</text:p>
          </table:table-cell>
          <table:table-cell office:value-type="float" office:value="-83.2593229" calcext:value-type="float">
            <text:p>-83.2593229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009" calcext:value-type="float">
            <text:p>1299009</text:p>
          </table:table-cell>
          <table:table-cell office:value-type="string" calcext:value-type="string">
            <text:p>Ray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01N</text:p>
          </table:table-cell>
          <table:table-cell office:value-type="string" calcext:value-type="string">
            <text:p>0831316W</text:p>
          </table:table-cell>
          <table:table-cell office:value-type="float" office:value="36.0003738" calcext:value-type="float">
            <text:p>36.0003738</text:p>
          </table:table-cell>
          <table:table-cell office:value-type="float" office:value="-83.2209936" calcext:value-type="float">
            <text:p>-83.2209936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123" calcext:value-type="float">
            <text:p>1309123</text:p>
          </table:table-cell>
          <table:table-cell office:value-type="string" calcext:value-type="string">
            <text:p>Ric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51N</text:p>
          </table:table-cell>
          <table:table-cell office:value-type="string" calcext:value-type="string">
            <text:p>0831204W</text:p>
          </table:table-cell>
          <table:table-cell office:value-type="float" office:value="35.9642633" calcext:value-type="float">
            <text:p>35.9642633</text:p>
          </table:table-cell>
          <table:table-cell office:value-type="float" office:value="-83.2009915" calcext:value-type="float">
            <text:p>-83.2009915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0057" calcext:value-type="float">
            <text:p>1300057</text:p>
          </table:table-cell>
          <table:table-cell office:value-type="string" calcext:value-type="string">
            <text:p>Rorex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57N</text:p>
          </table:table-cell>
          <table:table-cell office:value-type="string" calcext:value-type="string">
            <text:p>0831421W</text:p>
          </table:table-cell>
          <table:table-cell office:value-type="float" office:value="36.0325954" calcext:value-type="float">
            <text:p>36.0325954</text:p>
          </table:table-cell>
          <table:table-cell office:value-type="float" office:value="-83.239051" calcext:value-type="float">
            <text:p>-83.239051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324" calcext:value-type="float">
            <text:p>1300324</text:p>
          </table:table-cell>
          <table:table-cell office:value-type="string" calcext:value-type="string">
            <text:p>Russell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53N</text:p>
          </table:table-cell>
          <table:table-cell office:value-type="string" calcext:value-type="string">
            <text:p>0830951W</text:p>
          </table:table-cell>
          <table:table-cell office:value-type="float" office:value="35.9814862" calcext:value-type="float">
            <text:p>35.9814862</text:p>
          </table:table-cell>
          <table:table-cell office:value-type="float" office:value="-83.1640462" calcext:value-type="float">
            <text:p>-83.1640462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525" calcext:value-type="float">
            <text:p>1300525</text:p>
          </table:table-cell>
          <table:table-cell office:value-type="string" calcext:value-type="string">
            <text:p>Saint Tid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32N</text:p>
          </table:table-cell>
          <table:table-cell office:value-type="string" calcext:value-type="string">
            <text:p>0830824W</text:p>
          </table:table-cell>
          <table:table-cell office:value-type="float" office:value="36.0089866" calcext:value-type="float">
            <text:p>36.0089866</text:p>
          </table:table-cell>
          <table:table-cell office:value-type="float" office:value="-83.1398794" calcext:value-type="float">
            <text:p>-83.1398794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58" calcext:value-type="float">
            <text:p>1326858</text:p>
          </table:table-cell>
          <table:table-cell office:value-type="string" calcext:value-type="string">
            <text:p>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07N</text:p>
          </table:table-cell>
          <table:table-cell office:value-type="string" calcext:value-type="string">
            <text:p>0830214W</text:p>
          </table:table-cell>
          <table:table-cell office:value-type="float" office:value="36.0187109" calcext:value-type="float">
            <text:p>36.0187109</text:p>
          </table:table-cell>
          <table:table-cell office:value-type="float" office:value="-83.0370977" calcext:value-type="float">
            <text:p>-83.0370977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76" calcext:value-type="float">
            <text:p>1301176</text:p>
          </table:table-cell>
          <table:table-cell office:value-type="string" calcext:value-type="string">
            <text:p>Shad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06N</text:p>
          </table:table-cell>
          <table:table-cell office:value-type="string" calcext:value-type="string">
            <text:p>0830916W</text:p>
          </table:table-cell>
          <table:table-cell office:value-type="float" office:value="35.9017643" calcext:value-type="float">
            <text:p>35.9017643</text:p>
          </table:table-cell>
          <table:table-cell office:value-type="float" office:value="-83.1543209" calcext:value-type="float">
            <text:p>-83.1543209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46" calcext:value-type="float">
            <text:p>1303646</text:p>
          </table:table-cell>
          <table:table-cell office:value-type="string" calcext:value-type="string">
            <text:p>Six Fork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13N</text:p>
          </table:table-cell>
          <table:table-cell office:value-type="string" calcext:value-type="string">
            <text:p>0831209W</text:p>
          </table:table-cell>
          <table:table-cell office:value-type="float" office:value="36.1203731" calcext:value-type="float">
            <text:p>36.1203731</text:p>
          </table:table-cell>
          <table:table-cell office:value-type="float" office:value="-83.2023856" calcext:value-type="float">
            <text:p>-83.2023856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34679" calcext:value-type="float">
            <text:p>2634679</text:p>
          </table:table-cell>
          <table:table-cell office:value-type="string" calcext:value-type="string">
            <text:p>Southsid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12N</text:p>
          </table:table-cell>
          <table:table-cell office:value-type="string" calcext:value-type="string">
            <text:p>0831146W</text:p>
          </table:table-cell>
          <table:table-cell office:value-type="float" office:value="35.953275" calcext:value-type="float">
            <text:p>35.953275</text:p>
          </table:table-cell>
          <table:table-cell office:value-type="float" office:value="-83.196153" calcext:value-type="float">
            <text:p>-83.196153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8/04/2010</text:p>
          </table:table-cell>
          <table:table-cell table:number-columns-repeated="45"/>
        </table:table-row>
        <table:table-row table:style-name="ro1">
          <table:table-cell office:value-type="float" office:value="1271461" calcext:value-type="float">
            <text:p>1271461</text:p>
          </table:table-cell>
          <table:table-cell office:value-type="string" calcext:value-type="string">
            <text:p>Stokel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20N</text:p>
          </table:table-cell>
          <table:table-cell office:value-type="string" calcext:value-type="string">
            <text:p>0831603W</text:p>
          </table:table-cell>
          <table:table-cell office:value-type="float" office:value="35.9223176" calcext:value-type="float">
            <text:p>35.9223176</text:p>
          </table:table-cell>
          <table:table-cell office:value-type="float" office:value="-83.2673815" calcext:value-type="float">
            <text:p>-83.2673815</text:p>
          </table:table-cell>
          <table:table-cell table:number-columns-repeated="4"/>
          <table:table-cell office:value-type="float" office:value="630" calcext:value-type="float">
            <text:p>630</text:p>
          </table:table-cell>
          <table:table-cell office:value-type="float" office:value="2067" calcext:value-type="float">
            <text:p>2067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462" calcext:value-type="float">
            <text:p>1271462</text:p>
          </table:table-cell>
          <table:table-cell office:value-type="string" calcext:value-type="string">
            <text:p>Stokel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56N</text:p>
          </table:table-cell>
          <table:table-cell office:value-type="string" calcext:value-type="string">
            <text:p>0831203W</text:p>
          </table:table-cell>
          <table:table-cell office:value-type="float" office:value="35.9989854" calcext:value-type="float">
            <text:p>35.9989854</text:p>
          </table:table-cell>
          <table:table-cell office:value-type="float" office:value="-83.2007149" calcext:value-type="float">
            <text:p>-83.2007149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649" calcext:value-type="float">
            <text:p>1272649</text:p>
          </table:table-cell>
          <table:table-cell office:value-type="string" calcext:value-type="string">
            <text:p>Timber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01N</text:p>
          </table:table-cell>
          <table:table-cell office:value-type="string" calcext:value-type="string">
            <text:p>0825816W</text:p>
          </table:table-cell>
          <table:table-cell office:value-type="float" office:value="35.883712" calcext:value-type="float">
            <text:p>35.883712</text:p>
          </table:table-cell>
          <table:table-cell office:value-type="float" office:value="-82.9709803" calcext:value-type="float">
            <text:p>-82.9709803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282" calcext:value-type="float">
            <text:p>1327282</text:p>
          </table:table-cell>
          <table:table-cell office:value-type="string" calcext:value-type="string">
            <text:p>Uni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27N</text:p>
          </table:table-cell>
          <table:table-cell office:value-type="string" calcext:value-type="string">
            <text:p>0831457W</text:p>
          </table:table-cell>
          <table:table-cell office:value-type="float" office:value="35.8742627" calcext:value-type="float">
            <text:p>35.8742627</text:p>
          </table:table-cell>
          <table:table-cell office:value-type="float" office:value="-83.2490458" calcext:value-type="float">
            <text:p>-83.2490458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3203" calcext:value-type="float">
            <text:p>1273203</text:p>
          </table:table-cell>
          <table:table-cell office:value-type="string" calcext:value-type="string">
            <text:p>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21N</text:p>
          </table:table-cell>
          <table:table-cell office:value-type="string" calcext:value-type="string">
            <text:p>0831431W</text:p>
          </table:table-cell>
          <table:table-cell office:value-type="float" office:value="36.0225954" calcext:value-type="float">
            <text:p>36.0225954</text:p>
          </table:table-cell>
          <table:table-cell office:value-type="float" office:value="-83.2418285" calcext:value-type="float">
            <text:p>-83.2418285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71" calcext:value-type="float">
            <text:p>1326871</text:p>
          </table:table-cell>
          <table:table-cell office:value-type="string" calcext:value-type="string">
            <text:p>Union Hil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19N</text:p>
          </table:table-cell>
          <table:table-cell office:value-type="string" calcext:value-type="string">
            <text:p>0830313W</text:p>
          </table:table-cell>
          <table:table-cell office:value-type="float" office:value="36.0387103" calcext:value-type="float">
            <text:p>36.0387103</text:p>
          </table:table-cell>
          <table:table-cell office:value-type="float" office:value="-83.053488" calcext:value-type="float">
            <text:p>-83.053488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0050" calcext:value-type="float">
            <text:p>1320050</text:p>
          </table:table-cell>
          <table:table-cell office:value-type="string" calcext:value-type="string">
            <text:p>West En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04N</text:p>
          </table:table-cell>
          <table:table-cell office:value-type="string" calcext:value-type="string">
            <text:p>0831215W</text:p>
          </table:table-cell>
          <table:table-cell office:value-type="float" office:value="35.9678743" calcext:value-type="float">
            <text:p>35.9678743</text:p>
          </table:table-cell>
          <table:table-cell office:value-type="float" office:value="-83.2040474" calcext:value-type="float">
            <text:p>-83.2040474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9122" calcext:value-type="float">
            <text:p>1309122</text:p>
          </table:table-cell>
          <table:table-cell office:value-type="string" calcext:value-type="string">
            <text:p>West E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15N</text:p>
          </table:table-cell>
          <table:table-cell office:value-type="string" calcext:value-type="string">
            <text:p>0831221W</text:p>
          </table:table-cell>
          <table:table-cell office:value-type="float" office:value="35.9709297" calcext:value-type="float">
            <text:p>35.9709297</text:p>
          </table:table-cell>
          <table:table-cell office:value-type="float" office:value="-83.2057141" calcext:value-type="float">
            <text:p>-83.2057141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111" calcext:value-type="float">
            <text:p>1309111</text:p>
          </table:table-cell>
          <table:table-cell office:value-type="string" calcext:value-type="string">
            <text:p>Whaley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18N</text:p>
          </table:table-cell>
          <table:table-cell office:value-type="string" calcext:value-type="string">
            <text:p>0831508W</text:p>
          </table:table-cell>
          <table:table-cell office:value-type="float" office:value="35.771763" calcext:value-type="float">
            <text:p>35.771763</text:p>
          </table:table-cell>
          <table:table-cell office:value-type="float" office:value="-83.2520976" calcext:value-type="float">
            <text:p>-83.2520976</text:p>
          </table:table-cell>
          <table:table-cell table:number-columns-repeated="4"/>
          <table:table-cell office:value-type="float" office:value="605" calcext:value-type="float">
            <text:p>60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2404374" calcext:value-type="float">
            <text:p>2404374</text:p>
          </table:table-cell>
          <table:table-cell office:value-type="string" calcext:value-type="string">
            <text:p>City of Newport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742N</text:p>
          </table:table-cell>
          <table:table-cell office:value-type="string" calcext:value-type="string">
            <text:p>0831151W</text:p>
          </table:table-cell>
          <table:table-cell office:value-type="float" office:value="35.9616165" calcext:value-type="float">
            <text:p>35.9616165</text:p>
          </table:table-cell>
          <table:table-cell office:value-type="float" office:value="-83.1975951" calcext:value-type="float">
            <text:p>-83.1975951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639734" calcext:value-type="float">
            <text:p>1639734</text:p>
          </table:table-cell>
          <table:table-cell office:value-type="string" calcext:value-type="string">
            <text:p>Cocke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532N</text:p>
          </table:table-cell>
          <table:table-cell office:value-type="string" calcext:value-type="string">
            <text:p>0830716W</text:p>
          </table:table-cell>
          <table:table-cell office:value-type="float" office:value="35.9254374" calcext:value-type="float">
            <text:p>35.9254374</text:p>
          </table:table-cell>
          <table:table-cell office:value-type="float" office:value="-83.121183" calcext:value-type="float">
            <text:p>-83.121183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64220" calcext:value-type="float">
            <text:p>2464220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144N</text:p>
          </table:table-cell>
          <table:table-cell office:value-type="string" calcext:value-type="string">
            <text:p>0830317W</text:p>
          </table:table-cell>
          <table:table-cell office:value-type="float" office:value="35.8621787" calcext:value-type="float">
            <text:p>35.8621787</text:p>
          </table:table-cell>
          <table:table-cell office:value-type="float" office:value="-83.0547352" calcext:value-type="float">
            <text:p>-83.0547352</text:p>
          </table:table-cell>
          <table:table-cell table:number-columns-repeated="4"/>
          <table:table-cell office:value-type="float" office:value="688" calcext:value-type="float">
            <text:p>688</text:p>
          </table:table-cell>
          <table:table-cell office:value-type="float" office:value="2257" calcext:value-type="float">
            <text:p>2257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08" calcext:value-type="float">
            <text:p>2463908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839N</text:p>
          </table:table-cell>
          <table:table-cell office:value-type="string" calcext:value-type="string">
            <text:p>0830205W</text:p>
          </table:table-cell>
          <table:table-cell office:value-type="float" office:value="35.9775619" calcext:value-type="float">
            <text:p>35.9775619</text:p>
          </table:table-cell>
          <table:table-cell office:value-type="float" office:value="-83.0346294" calcext:value-type="float">
            <text:p>-83.0346294</text:p>
          </table:table-cell>
          <table:table-cell table:number-columns-repeated="4"/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32" calcext:value-type="float">
            <text:p>2464132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402N</text:p>
          </table:table-cell>
          <table:table-cell office:value-type="string" calcext:value-type="string">
            <text:p>0830952W</text:p>
          </table:table-cell>
          <table:table-cell office:value-type="float" office:value="36.0672519" calcext:value-type="float">
            <text:p>36.0672519</text:p>
          </table:table-cell>
          <table:table-cell office:value-type="float" office:value="-83.1644042" calcext:value-type="float">
            <text:p>-83.1644042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23" calcext:value-type="float">
            <text:p>2464023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555N</text:p>
          </table:table-cell>
          <table:table-cell office:value-type="string" calcext:value-type="string">
            <text:p>0831513W</text:p>
          </table:table-cell>
          <table:table-cell office:value-type="float" office:value="35.9319176" calcext:value-type="float">
            <text:p>35.9319176</text:p>
          </table:table-cell>
          <table:table-cell office:value-type="float" office:value="-83.2535798" calcext:value-type="float">
            <text:p>-83.2535798</text:p>
          </table:table-cell>
          <table:table-cell table:number-columns-repeated="4"/>
          <table:table-cell office:value-type="float" office:value="642" calcext:value-type="float">
            <text:p>642</text:p>
          </table:table-cell>
          <table:table-cell office:value-type="float" office:value="2106" calcext:value-type="float">
            <text:p>2106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31" calcext:value-type="float">
            <text:p>2464431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814N</text:p>
          </table:table-cell>
          <table:table-cell office:value-type="string" calcext:value-type="string">
            <text:p>0831313W</text:p>
          </table:table-cell>
          <table:table-cell office:value-type="float" office:value="35.8037613" calcext:value-type="float">
            <text:p>35.8037613</text:p>
          </table:table-cell>
          <table:table-cell office:value-type="float" office:value="-83.2203132" calcext:value-type="float">
            <text:p>-83.2203132</text:p>
          </table:table-cell>
          <table:table-cell table:number-columns-repeated="4"/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19" calcext:value-type="float">
            <text:p>2464519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552N</text:p>
          </table:table-cell>
          <table:table-cell office:value-type="string" calcext:value-type="string">
            <text:p>0831141W</text:p>
          </table:table-cell>
          <table:table-cell office:value-type="float" office:value="35.9309843" calcext:value-type="float">
            <text:p>35.9309843</text:p>
          </table:table-cell>
          <table:table-cell office:value-type="float" office:value="-83.1946569" calcext:value-type="float">
            <text:p>-83.1946569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96" calcext:value-type="float">
            <text:p>2464596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914N</text:p>
          </table:table-cell>
          <table:table-cell office:value-type="string" calcext:value-type="string">
            <text:p>0831239W</text:p>
          </table:table-cell>
          <table:table-cell office:value-type="float" office:value="35.9871146" calcext:value-type="float">
            <text:p>35.9871146</text:p>
          </table:table-cell>
          <table:table-cell office:value-type="float" office:value="-83.2108397" calcext:value-type="float">
            <text:p>-83.2108397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07078" calcext:value-type="float">
            <text:p>2407078</text:p>
          </table:table-cell>
          <table:table-cell office:value-type="string" calcext:value-type="string">
            <text:p>Town of Parrotts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030N</text:p>
          </table:table-cell>
          <table:table-cell office:value-type="string" calcext:value-type="string">
            <text:p>0830530W</text:p>
          </table:table-cell>
          <table:table-cell office:value-type="float" office:value="36.0082298" calcext:value-type="float">
            <text:p>36.0082298</text:p>
          </table:table-cell>
          <table:table-cell office:value-type="float" office:value="-83.0915478" calcext:value-type="float">
            <text:p>-83.0915478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641564" calcext:value-type="float">
            <text:p>1641564</text:p>
          </table:table-cell>
          <table:table-cell office:value-type="string" calcext:value-type="string">
            <text:p>Chimney Rocks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5635N</text:p>
          </table:table-cell>
          <table:table-cell office:value-type="string" calcext:value-type="string">
            <text:p>0825438W</text:p>
          </table:table-cell>
          <table:table-cell office:value-type="float" office:value="35.9431575" calcext:value-type="float">
            <text:p>35.9431575</text:p>
          </table:table-cell>
          <table:table-cell office:value-type="float" office:value="-82.9104245" calcext:value-type="float">
            <text:p>-82.9104245</text:p>
          </table:table-cell>
          <table:table-cell table:number-columns-repeated="4"/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293431" calcext:value-type="float">
            <text:p>1293431</text:p>
          </table:table-cell>
          <table:table-cell office:value-type="string" calcext:value-type="string">
            <text:p>McNabb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0240N</text:p>
          </table:table-cell>
          <table:table-cell office:value-type="string" calcext:value-type="string">
            <text:p>0831447W</text:p>
          </table:table-cell>
          <table:table-cell office:value-type="float" office:value="36.0445395" calcext:value-type="float">
            <text:p>36.0445395</text:p>
          </table:table-cell>
          <table:table-cell office:value-type="float" office:value="-83.2462739" calcext:value-type="float">
            <text:p>-83.2462739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452" calcext:value-type="float">
            <text:p>1270452</text:p>
          </table:table-cell>
          <table:table-cell office:value-type="string" calcext:value-type="string">
            <text:p>Skulley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0735N</text:p>
          </table:table-cell>
          <table:table-cell office:value-type="string" calcext:value-type="string">
            <text:p>0830807W</text:p>
          </table:table-cell>
          <table:table-cell office:value-type="float" office:value="36.1264855" calcext:value-type="float">
            <text:p>36.1264855</text:p>
          </table:table-cell>
          <table:table-cell office:value-type="float" office:value="-83.135161" calcext:value-type="float">
            <text:p>-83.135161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242" calcext:value-type="float">
            <text:p>1271242</text:p>
          </table:table-cell>
          <table:table-cell office:value-type="string" calcext:value-type="string">
            <text:p>Stanley Cli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5215N</text:p>
          </table:table-cell>
          <table:table-cell office:value-type="string" calcext:value-type="string">
            <text:p>0830624W</text:p>
          </table:table-cell>
          <table:table-cell office:value-type="float" office:value="35.8709318" calcext:value-type="float">
            <text:p>35.8709318</text:p>
          </table:table-cell>
          <table:table-cell office:value-type="float" office:value="-83.1065404" calcext:value-type="float">
            <text:p>-83.1065404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163" calcext:value-type="float">
            <text:p>1309163</text:p>
          </table:table-cell>
          <table:table-cell office:value-type="string" calcext:value-type="string">
            <text:p>Cane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856N</text:p>
          </table:table-cell>
          <table:table-cell office:value-type="string" calcext:value-type="string">
            <text:p>0830942W</text:p>
          </table:table-cell>
          <table:table-cell office:value-type="float" office:value="36.1489848" calcext:value-type="float">
            <text:p>36.1489848</text:p>
          </table:table-cell>
          <table:table-cell office:value-type="float" office:value="-83.1615517" calcext:value-type="float">
            <text:p>-83.1615517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47" calcext:value-type="float">
            <text:p>1643047</text:p>
          </table:table-cell>
          <table:table-cell office:value-type="string" calcext:value-type="string">
            <text:p>Curenton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546N</text:p>
          </table:table-cell>
          <table:table-cell office:value-type="string" calcext:value-type="string">
            <text:p>0830402W</text:p>
          </table:table-cell>
          <table:table-cell office:value-type="float" office:value="36.0962094" calcext:value-type="float">
            <text:p>36.0962094</text:p>
          </table:table-cell>
          <table:table-cell office:value-type="float" office:value="-83.0671016" calcext:value-type="float">
            <text:p>-83.0671016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3/29/2021</text:p>
          </table:table-cell>
          <table:table-cell table:number-columns-repeated="44"/>
        </table:table-row>
        <table:table-row table:style-name="ro1">
          <table:table-cell office:value-type="float" office:value="1643013" calcext:value-type="float">
            <text:p>1643013</text:p>
          </table:table-cell>
          <table:table-cell office:value-type="string" calcext:value-type="string">
            <text:p>Fine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855N</text:p>
          </table:table-cell>
          <table:table-cell office:value-type="string" calcext:value-type="string">
            <text:p>0830938W</text:p>
          </table:table-cell>
          <table:table-cell office:value-type="float" office:value="35.9820418" calcext:value-type="float">
            <text:p>35.9820418</text:p>
          </table:table-cell>
          <table:table-cell office:value-type="float" office:value="-83.160435" calcext:value-type="float">
            <text:p>-83.160435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3/29/2021</text:p>
          </table:table-cell>
          <table:table-cell table:number-columns-repeated="44"/>
        </table:table-row>
        <table:table-row table:style-name="ro1">
          <table:table-cell office:value-type="float" office:value="1643060" calcext:value-type="float">
            <text:p>1643060</text:p>
          </table:table-cell>
          <table:table-cell office:value-type="string" calcext:value-type="string">
            <text:p>Robinson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451N</text:p>
          </table:table-cell>
          <table:table-cell office:value-type="string" calcext:value-type="string">
            <text:p>0831513W</text:p>
          </table:table-cell>
          <table:table-cell office:value-type="float" office:value="36.0809279" calcext:value-type="float">
            <text:p>36.0809279</text:p>
          </table:table-cell>
          <table:table-cell office:value-type="float" office:value="-83.2534975" calcext:value-type="float">
            <text:p>-83.2534975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58" calcext:value-type="float">
            <text:p>1643058</text:p>
          </table:table-cell>
          <table:table-cell office:value-type="string" calcext:value-type="string">
            <text:p>Robinson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351N</text:p>
          </table:table-cell>
          <table:table-cell office:value-type="string" calcext:value-type="string">
            <text:p>0831445W</text:p>
          </table:table-cell>
          <table:table-cell office:value-type="float" office:value="36.0642616" calcext:value-type="float">
            <text:p>36.0642616</text:p>
          </table:table-cell>
          <table:table-cell office:value-type="float" office:value="-83.2457189" calcext:value-type="float">
            <text:p>-83.2457189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157" calcext:value-type="float">
            <text:p>1309157</text:p>
          </table:table-cell>
          <table:table-cell office:value-type="string" calcext:value-type="string">
            <text:p>Solomon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720N</text:p>
          </table:table-cell>
          <table:table-cell office:value-type="string" calcext:value-type="string">
            <text:p>0831447W</text:p>
          </table:table-cell>
          <table:table-cell office:value-type="float" office:value="36.1223166" calcext:value-type="float">
            <text:p>36.1223166</text:p>
          </table:table-cell>
          <table:table-cell office:value-type="float" office:value="-83.2462763" calcext:value-type="float">
            <text:p>-83.2462763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2207" calcext:value-type="float">
            <text:p>1302207</text:p>
          </table:table-cell>
          <table:table-cell office:value-type="string" calcext:value-type="string">
            <text:p>Allen Branch Fish Pond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524N</text:p>
          </table:table-cell>
          <table:table-cell office:value-type="string" calcext:value-type="string">
            <text:p>0825554W</text:p>
          </table:table-cell>
          <table:table-cell office:value-type="float" office:value="35.9234349" calcext:value-type="float">
            <text:p>35.9234349</text:p>
          </table:table-cell>
          <table:table-cell office:value-type="float" office:value="-82.9315358" calcext:value-type="float">
            <text:p>-82.9315358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3802" calcext:value-type="float">
            <text:p>1283802</text:p>
          </table:table-cell>
          <table:table-cell office:value-type="string" calcext:value-type="string">
            <text:p>Enka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844N</text:p>
          </table:table-cell>
          <table:table-cell office:value-type="string" calcext:value-type="string">
            <text:p>0831243W</text:p>
          </table:table-cell>
          <table:table-cell office:value-type="float" office:value="36.1456505" calcext:value-type="float">
            <text:p>36.1456505</text:p>
          </table:table-cell>
          <table:table-cell office:value-type="float" office:value="-83.2118312" calcext:value-type="float">
            <text:p>-83.2118312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162" calcext:value-type="float">
            <text:p>1309162</text:p>
          </table:table-cell>
          <table:table-cell office:value-type="string" calcext:value-type="string">
            <text:p>Dutch Bottom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60100N</text:p>
          </table:table-cell>
          <table:table-cell office:value-type="string" calcext:value-type="string">
            <text:p>0831510W</text:p>
          </table:table-cell>
          <table:table-cell office:value-type="float" office:value="36.0167619" calcext:value-type="float">
            <text:p>36.0167619</text:p>
          </table:table-cell>
          <table:table-cell office:value-type="float" office:value="-83.2526621" calcext:value-type="float">
            <text:p>-83.2526621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8461" calcext:value-type="float">
            <text:p>1328461</text:p>
          </table:table-cell>
          <table:table-cell office:value-type="string" calcext:value-type="string">
            <text:p>Holly Flat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5026N</text:p>
          </table:table-cell>
          <table:table-cell office:value-type="string" calcext:value-type="string">
            <text:p>0830827W</text:p>
          </table:table-cell>
          <table:table-cell office:value-type="float" office:value="35.8406536" calcext:value-type="float">
            <text:p>35.8406536</text:p>
          </table:table-cell>
          <table:table-cell office:value-type="float" office:value="-83.1407073" calcext:value-type="float">
            <text:p>-83.1407073</text:p>
          </table:table-cell>
          <table:table-cell table:number-columns-repeated="4"/>
          <table:table-cell office:value-type="float" office:value="521" calcext:value-type="float">
            <text:p>521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30" calcext:value-type="float">
            <text:p>1328930</text:p>
          </table:table-cell>
          <table:table-cell office:value-type="string" calcext:value-type="string">
            <text:p>Millstone Flat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5115N</text:p>
          </table:table-cell>
          <table:table-cell office:value-type="string" calcext:value-type="string">
            <text:p>0830738W</text:p>
          </table:table-cell>
          <table:table-cell office:value-type="float" office:value="35.8542649" calcext:value-type="float">
            <text:p>35.8542649</text:p>
          </table:table-cell>
          <table:table-cell office:value-type="float" office:value="-83.1270961" calcext:value-type="float">
            <text:p>-83.1270961</text:p>
          </table:table-cell>
          <table:table-cell table:number-columns-repeated="4"/>
          <table:table-cell office:value-type="float" office:value="593" calcext:value-type="float">
            <text:p>593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174" calcext:value-type="float">
            <text:p>1309174</text:p>
          </table:table-cell>
          <table:table-cell office:value-type="string" calcext:value-type="string">
            <text:p>Rankin Bottom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60415N</text:p>
          </table:table-cell>
          <table:table-cell office:value-type="string" calcext:value-type="string">
            <text:p>0831350W</text:p>
          </table:table-cell>
          <table:table-cell office:value-type="float" office:value="36.0709285" calcext:value-type="float">
            <text:p>36.0709285</text:p>
          </table:table-cell>
          <table:table-cell office:value-type="float" office:value="-83.2304408" calcext:value-type="float">
            <text:p>-83.2304408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39804" calcext:value-type="float">
            <text:p>1639804</text:p>
          </table:table-cell>
          <table:table-cell office:value-type="string" calcext:value-type="string">
            <text:p>Cherokee National Forest</text:p>
          </table:table-cell>
          <table:table-cell office:value-type="string" calcext:value-type="string">
            <text:p>Forest</text:p>
          </table:table-cell>
          <table:table-cell office:value-type="string" calcext:value-type="string">
            <text:p>355159N</text:p>
          </table:table-cell>
          <table:table-cell office:value-type="string" calcext:value-type="string">
            <text:p>0830349W</text:p>
          </table:table-cell>
          <table:table-cell office:value-type="float" office:value="35.8665168" calcext:value-type="float">
            <text:p>35.8665168</text:p>
          </table:table-cell>
          <table:table-cell office:value-type="float" office:value="-83.0637166" calcext:value-type="float">
            <text:p>-83.0637166</text:p>
          </table:table-cell>
          <table:table-cell table:number-columns-repeated="4"/>
          <table:table-cell office:value-type="float" office:value="637" calcext:value-type="float">
            <text:p>637</text:p>
          </table:table-cell>
          <table:table-cell office:value-type="float" office:value="2090" calcext:value-type="float">
            <text:p>2090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8/23/2017</text:p>
          </table:table-cell>
          <table:table-cell table:number-columns-repeated="44"/>
        </table:table-row>
        <table:table-row table:style-name="ro1">
          <table:table-cell office:value-type="float" office:value="1327533" calcext:value-type="float">
            <text:p>1327533</text:p>
          </table:table-cell>
          <table:table-cell office:value-type="string" calcext:value-type="string">
            <text:p>Bear Neck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532N</text:p>
          </table:table-cell>
          <table:table-cell office:value-type="string" calcext:value-type="string">
            <text:p>0831350W</text:p>
          </table:table-cell>
          <table:table-cell office:value-type="float" office:value="35.7589856" calcext:value-type="float">
            <text:p>35.7589856</text:p>
          </table:table-cell>
          <table:table-cell office:value-type="float" office:value="-83.2304298" calcext:value-type="float">
            <text:p>-83.2304298</text:p>
          </table:table-cell>
          <table:table-cell table:number-columns-repeated="4"/>
          <table:table-cell office:value-type="float" office:value="855" calcext:value-type="float">
            <text:p>855</text:p>
          </table:table-cell>
          <table:table-cell office:value-type="float" office:value="2805" calcext:value-type="float">
            <text:p>2805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818" calcext:value-type="float">
            <text:p>1276818</text:p>
          </table:table-cell>
          <table:table-cell office:value-type="string" calcext:value-type="string">
            <text:p>Beech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535N</text:p>
          </table:table-cell>
          <table:table-cell office:value-type="string" calcext:value-type="string">
            <text:p>0825908W</text:p>
          </table:table-cell>
          <table:table-cell office:value-type="float" office:value="35.9264897" calcext:value-type="float">
            <text:p>35.9264897</text:p>
          </table:table-cell>
          <table:table-cell office:value-type="float" office:value="-82.9854264" calcext:value-type="float">
            <text:p>-82.9854264</text:p>
          </table:table-cell>
          <table:table-cell table:number-columns-repeated="4"/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494" calcext:value-type="float">
            <text:p>1277494</text:p>
          </table:table-cell>
          <table:table-cell office:value-type="string" calcext:value-type="string">
            <text:p>Birchfield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756N</text:p>
          </table:table-cell>
          <table:table-cell office:value-type="string" calcext:value-type="string">
            <text:p>0830244W</text:p>
          </table:table-cell>
          <table:table-cell office:value-type="float" office:value="35.7989884" calcext:value-type="float">
            <text:p>35.7989884</text:p>
          </table:table-cell>
          <table:table-cell office:value-type="float" office:value="-83.0454249" calcext:value-type="float">
            <text:p>-83.0454249</text:p>
          </table:table-cell>
          <table:table-cell table:number-columns-repeated="4"/>
          <table:table-cell office:value-type="float" office:value="1031" calcext:value-type="float">
            <text:p>1031</text:p>
          </table:table-cell>
          <table:table-cell office:value-type="float" office:value="3383" calcext:value-type="float">
            <text:p>3383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952" calcext:value-type="float">
            <text:p>1278952</text:p>
          </table:table-cell>
          <table:table-cell office:value-type="string" calcext:value-type="string">
            <text:p>Bull Mountai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004N</text:p>
          </table:table-cell>
          <table:table-cell office:value-type="string" calcext:value-type="string">
            <text:p>0830249W</text:p>
          </table:table-cell>
          <table:table-cell office:value-type="float" office:value="35.834544" calcext:value-type="float">
            <text:p>35.834544</text:p>
          </table:table-cell>
          <table:table-cell office:value-type="float" office:value="-83.0468148" calcext:value-type="float">
            <text:p>-83.0468148</text:p>
          </table:table-cell>
          <table:table-cell table:number-columns-repeated="4"/>
          <table:table-cell office:value-type="float" office:value="724" calcext:value-type="float">
            <text:p>724</text:p>
          </table:table-cell>
          <table:table-cell office:value-type="float" office:value="2375" calcext:value-type="float">
            <text:p>2375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066" calcext:value-type="float">
            <text:p>1279066</text:p>
          </table:table-cell>
          <table:table-cell office:value-type="string" calcext:value-type="string">
            <text:p>Burnett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743N</text:p>
          </table:table-cell>
          <table:table-cell office:value-type="string" calcext:value-type="string">
            <text:p>0825731W</text:p>
          </table:table-cell>
          <table:table-cell office:value-type="float" office:value="35.9620456" calcext:value-type="float">
            <text:p>35.9620456</text:p>
          </table:table-cell>
          <table:table-cell office:value-type="float" office:value="-82.958482" calcext:value-type="float">
            <text:p>-82.958482</text:p>
          </table:table-cell>
          <table:table-cell table:number-columns-repeated="4"/>
          <table:table-cell office:value-type="float" office:value="617" calcext:value-type="float">
            <text:p>617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286" calcext:value-type="float">
            <text:p>1282286</text:p>
          </table:table-cell>
          <table:table-cell office:value-type="string" calcext:value-type="string">
            <text:p>Deep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700N</text:p>
          </table:table-cell>
          <table:table-cell office:value-type="string" calcext:value-type="string">
            <text:p>0830131W</text:p>
          </table:table-cell>
          <table:table-cell office:value-type="float" office:value="35.7834331" calcext:value-type="float">
            <text:p>35.7834331</text:p>
          </table:table-cell>
          <table:table-cell office:value-type="float" office:value="-83.025146" calcext:value-type="float">
            <text:p>-83.025146</text:p>
          </table:table-cell>
          <table:table-cell table:number-columns-repeated="4"/>
          <table:table-cell office:value-type="float" office:value="883" calcext:value-type="float">
            <text:p>883</text:p>
          </table:table-cell>
          <table:table-cell office:value-type="float" office:value="2897" calcext:value-type="float">
            <text:p>2897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595" calcext:value-type="float">
            <text:p>1652595</text:p>
          </table:table-cell>
          <table:table-cell office:value-type="string" calcext:value-type="string">
            <text:p>Deer Creek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311N</text:p>
          </table:table-cell>
          <table:table-cell office:value-type="string" calcext:value-type="string">
            <text:p>0831506W</text:p>
          </table:table-cell>
          <table:table-cell office:value-type="float" office:value="35.7196866" calcext:value-type="float">
            <text:p>35.7196866</text:p>
          </table:table-cell>
          <table:table-cell office:value-type="float" office:value="-83.2516764" calcext:value-type="float">
            <text:p>-83.2516764</text:p>
          </table:table-cell>
          <table:table-cell table:number-columns-repeated="4"/>
          <table:table-cell office:value-type="float" office:value="1839" calcext:value-type="float">
            <text:p>1839</text:p>
          </table:table-cell>
          <table:table-cell office:value-type="float" office:value="6033" calcext:value-type="float">
            <text:p>6033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6/27/2014</text:p>
          </table:table-cell>
          <table:table-cell table:number-columns-repeated="44"/>
        </table:table-row>
        <table:table-row table:style-name="ro1">
          <table:table-cell office:value-type="float" office:value="1282608" calcext:value-type="float">
            <text:p>1282608</text:p>
          </table:table-cell>
          <table:table-cell office:value-type="string" calcext:value-type="string">
            <text:p>Dogwood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343N</text:p>
          </table:table-cell>
          <table:table-cell office:value-type="string" calcext:value-type="string">
            <text:p>0825824W</text:p>
          </table:table-cell>
          <table:table-cell office:value-type="float" office:value="35.8953787" calcext:value-type="float">
            <text:p>35.8953787</text:p>
          </table:table-cell>
          <table:table-cell office:value-type="float" office:value="-82.9732029" calcext:value-type="float">
            <text:p>-82.9732029</text:p>
          </table:table-cell>
          <table:table-cell table:number-columns-repeated="4"/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011" calcext:value-type="float">
            <text:p>1283011</text:p>
          </table:table-cell>
          <table:table-cell office:value-type="string" calcext:value-type="string">
            <text:p>Dry Pond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322N</text:p>
          </table:table-cell>
          <table:table-cell office:value-type="string" calcext:value-type="string">
            <text:p>0825718W</text:p>
          </table:table-cell>
          <table:table-cell office:value-type="float" office:value="35.8895456" calcext:value-type="float">
            <text:p>35.8895456</text:p>
          </table:table-cell>
          <table:table-cell office:value-type="float" office:value="-82.9548689" calcext:value-type="float">
            <text:p>-82.9548689</text:p>
          </table:table-cell>
          <table:table-cell table:number-columns-repeated="4"/>
          <table:table-cell office:value-type="float" office:value="601" calcext:value-type="float">
            <text:p>60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585" calcext:value-type="float">
            <text:p>1285585</text:p>
          </table:table-cell>
          <table:table-cell office:value-type="string" calcext:value-type="string">
            <text:p>Gold Min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713N</text:p>
          </table:table-cell>
          <table:table-cell office:value-type="string" calcext:value-type="string">
            <text:p>0825815W</text:p>
          </table:table-cell>
          <table:table-cell office:value-type="float" office:value="35.9537122" calcext:value-type="float">
            <text:p>35.9537122</text:p>
          </table:table-cell>
          <table:table-cell office:value-type="float" office:value="-82.9707044" calcext:value-type="float">
            <text:p>-82.9707044</text:p>
          </table:table-cell>
          <table:table-cell table:number-columns-repeated="4"/>
          <table:table-cell office:value-type="float" office:value="544" calcext:value-type="float">
            <text:p>544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426" calcext:value-type="float">
            <text:p>1328426</text:p>
          </table:table-cell>
          <table:table-cell office:value-type="string" calcext:value-type="string">
            <text:p>Hickorynut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936N</text:p>
          </table:table-cell>
          <table:table-cell office:value-type="string" calcext:value-type="string">
            <text:p>0831009W</text:p>
          </table:table-cell>
          <table:table-cell office:value-type="float" office:value="35.8267642" calcext:value-type="float">
            <text:p>35.8267642</text:p>
          </table:table-cell>
          <table:table-cell office:value-type="float" office:value="-83.1690412" calcext:value-type="float">
            <text:p>-83.1690412</text:p>
          </table:table-cell>
          <table:table-cell table:number-columns-repeated="4"/>
          <table:table-cell office:value-type="float" office:value="755" calcext:value-type="float">
            <text:p>755</text:p>
          </table:table-cell>
          <table:table-cell office:value-type="float" office:value="2477" calcext:value-type="float">
            <text:p>2477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080" calcext:value-type="float">
            <text:p>1288080</text:p>
          </table:table-cell>
          <table:table-cell office:value-type="string" calcext:value-type="string">
            <text:p>Hollow Field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043N</text:p>
          </table:table-cell>
          <table:table-cell office:value-type="string" calcext:value-type="string">
            <text:p>0830622W</text:p>
          </table:table-cell>
          <table:table-cell office:value-type="float" office:value="35.8453763" calcext:value-type="float">
            <text:p>35.8453763</text:p>
          </table:table-cell>
          <table:table-cell office:value-type="float" office:value="-83.105984" calcext:value-type="float">
            <text:p>-83.105984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06" calcext:value-type="float">
            <text:p>1328506</text:p>
          </table:table-cell>
          <table:table-cell office:value-type="string" calcext:value-type="string">
            <text:p>Huff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145N</text:p>
          </table:table-cell>
          <table:table-cell office:value-type="string" calcext:value-type="string">
            <text:p>0825626W</text:p>
          </table:table-cell>
          <table:table-cell office:value-type="float" office:value="35.8626014" calcext:value-type="float">
            <text:p>35.8626014</text:p>
          </table:table-cell>
          <table:table-cell office:value-type="float" office:value="-82.9404233" calcext:value-type="float">
            <text:p>-82.9404233</text:p>
          </table:table-cell>
          <table:table-cell table:number-columns-repeated="4"/>
          <table:table-cell office:value-type="float" office:value="1043" calcext:value-type="float">
            <text:p>1043</text:p>
          </table:table-cell>
          <table:table-cell office:value-type="float" office:value="3422" calcext:value-type="float">
            <text:p>3422</text:p>
          </table:table-cell>
          <table:table-cell office:value-type="string" calcext:value-type="string">
            <text:p>Lem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07" calcext:value-type="float">
            <text:p>1291607</text:p>
          </table:table-cell>
          <table:table-cell office:value-type="string" calcext:value-type="string">
            <text:p>Little Pin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943N</text:p>
          </table:table-cell>
          <table:table-cell office:value-type="string" calcext:value-type="string">
            <text:p>0830212W</text:p>
          </table:table-cell>
          <table:table-cell office:value-type="float" office:value="35.8287108" calcext:value-type="float">
            <text:p>35.8287108</text:p>
          </table:table-cell>
          <table:table-cell office:value-type="float" office:value="-83.0365366" calcext:value-type="float">
            <text:p>-83.0365366</text:p>
          </table:table-cell>
          <table:table-cell table:number-columns-repeated="4"/>
          <table:table-cell office:value-type="float" office:value="809" calcext:value-type="float">
            <text:p>809</text:p>
          </table:table-cell>
          <table:table-cell office:value-type="float" office:value="2654" calcext:value-type="float">
            <text:p>2654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70" calcext:value-type="float">
            <text:p>1292170</text:p>
          </table:table-cell>
          <table:table-cell office:value-type="string" calcext:value-type="string">
            <text:p>Low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311N</text:p>
          </table:table-cell>
          <table:table-cell office:value-type="string" calcext:value-type="string">
            <text:p>0830737W</text:p>
          </table:table-cell>
          <table:table-cell office:value-type="float" office:value="35.886487" calcext:value-type="float">
            <text:p>35.886487</text:p>
          </table:table-cell>
          <table:table-cell office:value-type="float" office:value="-83.1268193" calcext:value-type="float">
            <text:p>-83.1268193</text:p>
          </table:table-cell>
          <table:table-cell table:number-columns-repeated="4"/>
          <table:table-cell office:value-type="float" office:value="749" calcext:value-type="float">
            <text:p>749</text:p>
          </table:table-cell>
          <table:table-cell office:value-type="float" office:value="2457" calcext:value-type="float">
            <text:p>2457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75" calcext:value-type="float">
            <text:p>1292175</text:p>
          </table:table-cell>
          <table:table-cell office:value-type="string" calcext:value-type="string">
            <text:p>Low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549N</text:p>
          </table:table-cell>
          <table:table-cell office:value-type="string" calcext:value-type="string">
            <text:p>0831234W</text:p>
          </table:table-cell>
          <table:table-cell office:value-type="float" office:value="36.0970398" calcext:value-type="float">
            <text:p>36.0970398</text:p>
          </table:table-cell>
          <table:table-cell office:value-type="float" office:value="-83.2093296" calcext:value-type="float">
            <text:p>-83.2093296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92" calcext:value-type="float">
            <text:p>1328792</text:p>
          </table:table-cell>
          <table:table-cell office:value-type="string" calcext:value-type="string">
            <text:p>Low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217N</text:p>
          </table:table-cell>
          <table:table-cell office:value-type="string" calcext:value-type="string">
            <text:p>0825612W</text:p>
          </table:table-cell>
          <table:table-cell office:value-type="float" office:value="35.8714903" calcext:value-type="float">
            <text:p>35.8714903</text:p>
          </table:table-cell>
          <table:table-cell office:value-type="float" office:value="-82.9365345" calcext:value-type="float">
            <text:p>-82.9365345</text:p>
          </table:table-cell>
          <table:table-cell table:number-columns-repeated="4"/>
          <table:table-cell office:value-type="float" office:value="861" calcext:value-type="float">
            <text:p>861</text:p>
          </table:table-cell>
          <table:table-cell office:value-type="float" office:value="2825" calcext:value-type="float">
            <text:p>2825</text:p>
          </table:table-cell>
          <table:table-cell office:value-type="string" calcext:value-type="string">
            <text:p>Lem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633" calcext:value-type="float">
            <text:p>1292633</text:p>
          </table:table-cell>
          <table:table-cell office:value-type="string" calcext:value-type="string">
            <text:p>Maple Spring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815N</text:p>
          </table:table-cell>
          <table:table-cell office:value-type="string" calcext:value-type="string">
            <text:p>0830254W</text:p>
          </table:table-cell>
          <table:table-cell office:value-type="float" office:value="35.8042662" calcext:value-type="float">
            <text:p>35.8042662</text:p>
          </table:table-cell>
          <table:table-cell office:value-type="float" office:value="-83.0482029" calcext:value-type="float">
            <text:p>-83.0482029</text:p>
          </table:table-cell>
          <table:table-cell table:number-columns-repeated="4"/>
          <table:table-cell office:value-type="float" office:value="967" calcext:value-type="float">
            <text:p>967</text:p>
          </table:table-cell>
          <table:table-cell office:value-type="float" office:value="3173" calcext:value-type="float">
            <text:p>3173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39" calcext:value-type="float">
            <text:p>1328839</text:p>
          </table:table-cell>
          <table:table-cell office:value-type="string" calcext:value-type="string">
            <text:p>Marrow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103N</text:p>
          </table:table-cell>
          <table:table-cell office:value-type="string" calcext:value-type="string">
            <text:p>0825713W</text:p>
          </table:table-cell>
          <table:table-cell office:value-type="float" office:value="35.8509344" calcext:value-type="float">
            <text:p>35.8509344</text:p>
          </table:table-cell>
          <table:table-cell office:value-type="float" office:value="-82.9534789" calcext:value-type="float">
            <text:p>-82.9534789</text:p>
          </table:table-cell>
          <table:table-cell table:number-columns-repeated="4"/>
          <table:table-cell office:value-type="float" office:value="1128" calcext:value-type="float">
            <text:p>1128</text:p>
          </table:table-cell>
          <table:table-cell office:value-type="float" office:value="3701" calcext:value-type="float">
            <text:p>3701</text:p>
          </table:table-cell>
          <table:table-cell office:value-type="string" calcext:value-type="string">
            <text:p>Lem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130" calcext:value-type="float">
            <text:p>1294130</text:p>
          </table:table-cell>
          <table:table-cell office:value-type="string" calcext:value-type="string">
            <text:p>Mocassi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620N</text:p>
          </table:table-cell>
          <table:table-cell office:value-type="string" calcext:value-type="string">
            <text:p>0825922W</text:p>
          </table:table-cell>
          <table:table-cell office:value-type="float" office:value="35.9389897" calcext:value-type="float">
            <text:p>35.9389897</text:p>
          </table:table-cell>
          <table:table-cell office:value-type="float" office:value="-82.9893157" calcext:value-type="float">
            <text:p>-82.9893157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45" calcext:value-type="float">
            <text:p>1328945</text:p>
          </table:table-cell>
          <table:table-cell office:value-type="string" calcext:value-type="string">
            <text:p>Morga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517N</text:p>
          </table:table-cell>
          <table:table-cell office:value-type="string" calcext:value-type="string">
            <text:p>0830529W</text:p>
          </table:table-cell>
          <table:table-cell office:value-type="float" office:value="35.9214877" calcext:value-type="float">
            <text:p>35.9214877</text:p>
          </table:table-cell>
          <table:table-cell office:value-type="float" office:value="-83.0912636" calcext:value-type="float">
            <text:p>-83.0912636</text:p>
          </table:table-cell>
          <table:table-cell table:number-columns-repeated="4"/>
          <table:table-cell office:value-type="float" office:value="609" calcext:value-type="float">
            <text:p>609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77" calcext:value-type="float">
            <text:p>1328977</text:p>
          </table:table-cell>
          <table:table-cell office:value-type="string" calcext:value-type="string">
            <text:p>Muberr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129N</text:p>
          </table:table-cell>
          <table:table-cell office:value-type="string" calcext:value-type="string">
            <text:p>0825933W</text:p>
          </table:table-cell>
          <table:table-cell office:value-type="float" office:value="35.8581561" calcext:value-type="float">
            <text:p>35.8581561</text:p>
          </table:table-cell>
          <table:table-cell office:value-type="float" office:value="-82.9923692" calcext:value-type="float">
            <text:p>-82.9923692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Lem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047" calcext:value-type="float">
            <text:p>1297047</text:p>
          </table:table-cell>
          <table:table-cell office:value-type="string" calcext:value-type="string">
            <text:p>Peach Orchard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417N</text:p>
          </table:table-cell>
          <table:table-cell office:value-type="string" calcext:value-type="string">
            <text:p>0825822W</text:p>
          </table:table-cell>
          <table:table-cell office:value-type="float" office:value="35.9048231" calcext:value-type="float">
            <text:p>35.9048231</text:p>
          </table:table-cell>
          <table:table-cell office:value-type="float" office:value="-82.9726476" calcext:value-type="float">
            <text:p>-82.9726476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296" calcext:value-type="float">
            <text:p>1297296</text:p>
          </table:table-cell>
          <table:table-cell office:value-type="string" calcext:value-type="string">
            <text:p>Pheasant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026N</text:p>
          </table:table-cell>
          <table:table-cell office:value-type="string" calcext:value-type="string">
            <text:p>0830048W</text:p>
          </table:table-cell>
          <table:table-cell office:value-type="float" office:value="35.8406557" calcext:value-type="float">
            <text:p>35.8406557</text:p>
          </table:table-cell>
          <table:table-cell office:value-type="float" office:value="-83.0132027" calcext:value-type="float">
            <text:p>-83.0132027</text:p>
          </table:table-cell>
          <table:table-cell table:number-columns-repeated="4"/>
          <table:table-cell office:value-type="float" office:value="618" calcext:value-type="float">
            <text:p>618</text:p>
          </table:table-cell>
          <table:table-cell office:value-type="float" office:value="2028" calcext:value-type="float">
            <text:p>2028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452" calcext:value-type="float">
            <text:p>1639452</text:p>
          </table:table-cell>
          <table:table-cell office:value-type="string" calcext:value-type="string">
            <text:p>Pigeonroost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506N</text:p>
          </table:table-cell>
          <table:table-cell office:value-type="string" calcext:value-type="string">
            <text:p>0830500W</text:p>
          </table:table-cell>
          <table:table-cell office:value-type="float" office:value="35.9184323" calcext:value-type="float">
            <text:p>35.9184323</text:p>
          </table:table-cell>
          <table:table-cell office:value-type="float" office:value="-83.0832076" calcext:value-type="float">
            <text:p>-83.0832076</text:p>
          </table:table-cell>
          <table:table-cell table:number-columns-repeated="4"/>
          <table:table-cell office:value-type="float" office:value="648" calcext:value-type="float">
            <text:p>648</text:p>
          </table:table-cell>
          <table:table-cell office:value-type="float" office:value="2126" calcext:value-type="float">
            <text:p>2126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549" calcext:value-type="float">
            <text:p>1639549</text:p>
          </table:table-cell>
          <table:table-cell office:value-type="string" calcext:value-type="string">
            <text:p>Rattlesnak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051N</text:p>
          </table:table-cell>
          <table:table-cell office:value-type="string" calcext:value-type="string">
            <text:p>0825640W</text:p>
          </table:table-cell>
          <table:table-cell office:value-type="float" office:value="35.8476013" calcext:value-type="float">
            <text:p>35.8476013</text:p>
          </table:table-cell>
          <table:table-cell office:value-type="float" office:value="-82.9443118" calcext:value-type="float">
            <text:p>-82.9443118</text:p>
          </table:table-cell>
          <table:table-cell table:number-columns-repeated="4"/>
          <table:table-cell office:value-type="float" office:value="1108" calcext:value-type="float">
            <text:p>1108</text:p>
          </table:table-cell>
          <table:table-cell office:value-type="float" office:value="3635" calcext:value-type="float">
            <text:p>3635</text:p>
          </table:table-cell>
          <table:table-cell office:value-type="string" calcext:value-type="string">
            <text:p>Lem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970" calcext:value-type="float">
            <text:p>1298970</text:p>
          </table:table-cell>
          <table:table-cell office:value-type="string" calcext:value-type="string">
            <text:p>Rave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118N</text:p>
          </table:table-cell>
          <table:table-cell office:value-type="string" calcext:value-type="string">
            <text:p>0830338W</text:p>
          </table:table-cell>
          <table:table-cell office:value-type="float" office:value="35.8550993" calcext:value-type="float">
            <text:p>35.8550993</text:p>
          </table:table-cell>
          <table:table-cell office:value-type="float" office:value="-83.0604271" calcext:value-type="float">
            <text:p>-83.0604271</text:p>
          </table:table-cell>
          <table:table-cell table:number-columns-repeated="4"/>
          <table:table-cell office:value-type="float" office:value="692" calcext:value-type="float">
            <text:p>692</text:p>
          </table:table-cell>
          <table:table-cell office:value-type="float" office:value="2270" calcext:value-type="float">
            <text:p>2270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46" calcext:value-type="float">
            <text:p>1639646</text:p>
          </table:table-cell>
          <table:table-cell office:value-type="string" calcext:value-type="string">
            <text:p>Rocky Top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524N</text:p>
          </table:table-cell>
          <table:table-cell office:value-type="string" calcext:value-type="string">
            <text:p>0830616W</text:p>
          </table:table-cell>
          <table:table-cell office:value-type="float" office:value="35.9234318" calcext:value-type="float">
            <text:p>35.9234318</text:p>
          </table:table-cell>
          <table:table-cell office:value-type="float" office:value="-83.1043197" calcext:value-type="float">
            <text:p>-83.1043197</text:p>
          </table:table-cell>
          <table:table-cell table:number-columns-repeated="4"/>
          <table:table-cell office:value-type="float" office:value="690" calcext:value-type="float">
            <text:p>690</text:p>
          </table:table-cell>
          <table:table-cell office:value-type="float" office:value="2264" calcext:value-type="float">
            <text:p>2264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56" calcext:value-type="float">
            <text:p>1300756</text:p>
          </table:table-cell>
          <table:table-cell office:value-type="string" calcext:value-type="string">
            <text:p>Sand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052N</text:p>
          </table:table-cell>
          <table:table-cell office:value-type="string" calcext:value-type="string">
            <text:p>0830142W</text:p>
          </table:table-cell>
          <table:table-cell office:value-type="float" office:value="35.8478777" calcext:value-type="float">
            <text:p>35.8478777</text:p>
          </table:table-cell>
          <table:table-cell office:value-type="float" office:value="-83.0282034" calcext:value-type="float">
            <text:p>-83.0282034</text:p>
          </table:table-cell>
          <table:table-cell table:number-columns-repeated="4"/>
          <table:table-cell office:value-type="float" office:value="592" calcext:value-type="float">
            <text:p>592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16" calcext:value-type="float">
            <text:p>1271016</text:p>
          </table:table-cell>
          <table:table-cell office:value-type="string" calcext:value-type="string">
            <text:p>Split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356N</text:p>
          </table:table-cell>
          <table:table-cell office:value-type="string" calcext:value-type="string">
            <text:p>0831806W</text:p>
          </table:table-cell>
          <table:table-cell office:value-type="float" office:value="35.8989837" calcext:value-type="float">
            <text:p>35.8989837</text:p>
          </table:table-cell>
          <table:table-cell office:value-type="float" office:value="-83.3015486" calcext:value-type="float">
            <text:p>-83.3015486</text:p>
          </table:table-cell>
          <table:table-cell table:number-columns-repeated="4"/>
          <table:table-cell office:value-type="float" office:value="1092" calcext:value-type="float">
            <text:p>1092</text:p>
          </table:table-cell>
          <table:table-cell office:value-type="float" office:value="3583" calcext:value-type="float">
            <text:p>3583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133" calcext:value-type="float">
            <text:p>1647133</text:p>
          </table:table-cell>
          <table:table-cell office:value-type="string" calcext:value-type="string">
            <text:p>Sunset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134N</text:p>
          </table:table-cell>
          <table:table-cell office:value-type="string" calcext:value-type="string">
            <text:p>0831725W</text:p>
          </table:table-cell>
          <table:table-cell office:value-type="float" office:value="35.8595396" calcext:value-type="float">
            <text:p>35.8595396</text:p>
          </table:table-cell>
          <table:table-cell office:value-type="float" office:value="-83.2901579" calcext:value-type="float">
            <text:p>-83.2901579</text:p>
          </table:table-cell>
          <table:table-cell table:number-columns-repeated="4"/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2068" calcext:value-type="float">
            <text:p>1272068</text:p>
          </table:table-cell>
          <table:table-cell office:value-type="string" calcext:value-type="string">
            <text:p>Talto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857N</text:p>
          </table:table-cell>
          <table:table-cell office:value-type="string" calcext:value-type="string">
            <text:p>0830329W</text:p>
          </table:table-cell>
          <table:table-cell office:value-type="float" office:value="35.8159327" calcext:value-type="float">
            <text:p>35.8159327</text:p>
          </table:table-cell>
          <table:table-cell office:value-type="float" office:value="-83.0579259" calcext:value-type="float">
            <text:p>-83.0579259</text:p>
          </table:table-cell>
          <table:table-cell table:number-columns-repeated="4"/>
          <table:table-cell office:value-type="float" office:value="774" calcext:value-type="float">
            <text:p>774</text:p>
          </table:table-cell>
          <table:table-cell office:value-type="float" office:value="2539" calcext:value-type="float">
            <text:p>2539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238" calcext:value-type="float">
            <text:p>1327238</text:p>
          </table:table-cell>
          <table:table-cell office:value-type="string" calcext:value-type="string">
            <text:p>Tom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558N</text:p>
          </table:table-cell>
          <table:table-cell office:value-type="string" calcext:value-type="string">
            <text:p>0831353W</text:p>
          </table:table-cell>
          <table:table-cell office:value-type="float" office:value="35.7662078" calcext:value-type="float">
            <text:p>35.7662078</text:p>
          </table:table-cell>
          <table:table-cell office:value-type="float" office:value="-83.2312634" calcext:value-type="float">
            <text:p>-83.2312634</text:p>
          </table:table-cell>
          <table:table-cell table:number-columns-repeated="4"/>
          <table:table-cell office:value-type="float" office:value="842" calcext:value-type="float">
            <text:p>842</text:p>
          </table:table-cell>
          <table:table-cell office:value-type="float" office:value="2762" calcext:value-type="float">
            <text:p>2762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18" calcext:value-type="float">
            <text:p>1273018</text:p>
          </table:table-cell>
          <table:table-cell office:value-type="string" calcext:value-type="string">
            <text:p>Turke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713N</text:p>
          </table:table-cell>
          <table:table-cell office:value-type="string" calcext:value-type="string">
            <text:p>0830219W</text:p>
          </table:table-cell>
          <table:table-cell office:value-type="float" office:value="35.787044" calcext:value-type="float">
            <text:p>35.787044</text:p>
          </table:table-cell>
          <table:table-cell office:value-type="float" office:value="-83.0384798" calcext:value-type="float">
            <text:p>-83.0384798</text:p>
          </table:table-cell>
          <table:table-cell table:number-columns-repeated="4"/>
          <table:table-cell office:value-type="float" office:value="1132" calcext:value-type="float">
            <text:p>1132</text:p>
          </table:table-cell>
          <table:table-cell office:value-type="float" office:value="3714" calcext:value-type="float">
            <text:p>3714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133" calcext:value-type="float">
            <text:p>1309133</text:p>
          </table:table-cell>
          <table:table-cell office:value-type="string" calcext:value-type="string">
            <text:p>Cocke County Baptist Hospital</text:p>
          </table:table-cell>
          <table:table-cell office:value-type="string" calcext:value-type="string">
            <text:p>Hospita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2697314" calcext:value-type="float">
            <text:p>2697314</text:p>
          </table:table-cell>
          <table:table-cell office:value-type="string" calcext:value-type="string">
            <text:p>Tennova Healthcare Newport 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5752N</text:p>
          </table:table-cell>
          <table:table-cell office:value-type="string" calcext:value-type="string">
            <text:p>0831056W</text:p>
          </table:table-cell>
          <table:table-cell office:value-type="float" office:value="35.9643127" calcext:value-type="float">
            <text:p>35.9643127</text:p>
          </table:table-cell>
          <table:table-cell office:value-type="float" office:value="-83.1821184" calcext:value-type="float">
            <text:p>-83.1821184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4/09/2020</text:p>
          </table:table-cell>
          <table:table-cell table:number-columns-repeated="44"/>
        </table:table-row>
        <table:table-row table:style-name="ro1">
          <table:table-cell office:value-type="float" office:value="1305371" calcext:value-type="float">
            <text:p>1305371</text:p>
          </table:table-cell>
          <table:table-cell office:value-type="string" calcext:value-type="string">
            <text:p>Boyer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847N</text:p>
          </table:table-cell>
          <table:table-cell office:value-type="string" calcext:value-type="string">
            <text:p>0830837W</text:p>
          </table:table-cell>
          <table:table-cell office:value-type="float" office:value="35.9798199" calcext:value-type="float">
            <text:p>35.9798199</text:p>
          </table:table-cell>
          <table:table-cell office:value-type="float" office:value="-83.1434897" calcext:value-type="float">
            <text:p>-83.1434897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380" calcext:value-type="float">
            <text:p>1278380</text:p>
          </table:table-cell>
          <table:table-cell office:value-type="string" calcext:value-type="string">
            <text:p>Brigg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558N</text:p>
          </table:table-cell>
          <table:table-cell office:value-type="string" calcext:value-type="string">
            <text:p>0825603W</text:p>
          </table:table-cell>
          <table:table-cell office:value-type="float" office:value="35.9327925" calcext:value-type="float">
            <text:p>35.9327925</text:p>
          </table:table-cell>
          <table:table-cell office:value-type="float" office:value="-82.9340802" calcext:value-type="float">
            <text:p>-82.9340802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8/2015</text:p>
          </table:table-cell>
          <table:table-cell table:number-columns-repeated="44"/>
        </table:table-row>
        <table:table-row table:style-name="ro1">
          <table:table-cell office:value-type="float" office:value="1327717" calcext:value-type="float">
            <text:p>1327717</text:p>
          </table:table-cell>
          <table:table-cell office:value-type="string" calcext:value-type="string">
            <text:p>Brown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025N</text:p>
          </table:table-cell>
          <table:table-cell office:value-type="string" calcext:value-type="string">
            <text:p>0831044W</text:p>
          </table:table-cell>
          <table:table-cell office:value-type="float" office:value="35.8403751" calcext:value-type="float">
            <text:p>35.8403751</text:p>
          </table:table-cell>
          <table:table-cell office:value-type="float" office:value="-83.1787642" calcext:value-type="float">
            <text:p>-83.1787642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620" calcext:value-type="float">
            <text:p>1284620</text:p>
          </table:table-cell>
          <table:table-cell office:value-type="string" calcext:value-type="string">
            <text:p>Fork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132N</text:p>
          </table:table-cell>
          <table:table-cell office:value-type="string" calcext:value-type="string">
            <text:p>0831205W</text:p>
          </table:table-cell>
          <table:table-cell office:value-type="float" office:value="36.0256518" calcext:value-type="float">
            <text:p>36.0256518</text:p>
          </table:table-cell>
          <table:table-cell office:value-type="float" office:value="-83.2012714" calcext:value-type="float">
            <text:p>-83.2012714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07" calcext:value-type="float">
            <text:p>1328507</text:p>
          </table:table-cell>
          <table:table-cell office:value-type="string" calcext:value-type="string">
            <text:p>Huff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708N</text:p>
          </table:table-cell>
          <table:table-cell office:value-type="string" calcext:value-type="string">
            <text:p>0830628W</text:p>
          </table:table-cell>
          <table:table-cell office:value-type="float" office:value="35.9523207" calcext:value-type="float">
            <text:p>35.9523207</text:p>
          </table:table-cell>
          <table:table-cell office:value-type="float" office:value="-83.1076541" calcext:value-type="float">
            <text:p>-83.1076541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073" calcext:value-type="float">
            <text:p>1304073</text:p>
          </table:table-cell>
          <table:table-cell office:value-type="string" calcext:value-type="string">
            <text:p>Hurley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810N</text:p>
          </table:table-cell>
          <table:table-cell office:value-type="string" calcext:value-type="string">
            <text:p>0831207W</text:p>
          </table:table-cell>
          <table:table-cell office:value-type="float" office:value="36.1362063" calcext:value-type="float">
            <text:p>36.1362063</text:p>
          </table:table-cell>
          <table:table-cell office:value-type="float" office:value="-83.2018305" calcext:value-type="float">
            <text:p>-83.2018305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569" calcext:value-type="float">
            <text:p>1328569</text:p>
          </table:table-cell>
          <table:table-cell office:value-type="string" calcext:value-type="string">
            <text:p>Joe Green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900N</text:p>
          </table:table-cell>
          <table:table-cell office:value-type="string" calcext:value-type="string">
            <text:p>0830848W</text:p>
          </table:table-cell>
          <table:table-cell office:value-type="float" office:value="35.8167646" calcext:value-type="float">
            <text:p>35.8167646</text:p>
          </table:table-cell>
          <table:table-cell office:value-type="float" office:value="-83.1465401" calcext:value-type="float">
            <text:p>-83.1465401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84" calcext:value-type="float">
            <text:p>1328584</text:p>
          </table:table-cell>
          <table:table-cell office:value-type="string" calcext:value-type="string">
            <text:p>Johnson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835N</text:p>
          </table:table-cell>
          <table:table-cell office:value-type="string" calcext:value-type="string">
            <text:p>0830838W</text:p>
          </table:table-cell>
          <table:table-cell office:value-type="float" office:value="35.8098201" calcext:value-type="float">
            <text:p>35.8098201</text:p>
          </table:table-cell>
          <table:table-cell office:value-type="float" office:value="-83.143762" calcext:value-type="float">
            <text:p>-83.143762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175" calcext:value-type="float">
            <text:p>1309175</text:p>
          </table:table-cell>
          <table:table-cell office:value-type="string" calcext:value-type="string">
            <text:p>Morris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243N</text:p>
          </table:table-cell>
          <table:table-cell office:value-type="string" calcext:value-type="string">
            <text:p>0831226W</text:p>
          </table:table-cell>
          <table:table-cell office:value-type="float" office:value="36.0453737" calcext:value-type="float">
            <text:p>36.0453737</text:p>
          </table:table-cell>
          <table:table-cell office:value-type="float" office:value="-83.2071056" calcext:value-type="float">
            <text:p>-83.2071056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8994" calcext:value-type="float">
            <text:p>1328994</text:p>
          </table:table-cell>
          <table:table-cell office:value-type="string" calcext:value-type="string">
            <text:p>Naillon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804N</text:p>
          </table:table-cell>
          <table:table-cell office:value-type="string" calcext:value-type="string">
            <text:p>0830802W</text:p>
          </table:table-cell>
          <table:table-cell office:value-type="float" office:value="35.8012092" calcext:value-type="float">
            <text:p>35.8012092</text:p>
          </table:table-cell>
          <table:table-cell office:value-type="float" office:value="-83.1337613" calcext:value-type="float">
            <text:p>-83.1337613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168" calcext:value-type="float">
            <text:p>1309168</text:p>
          </table:table-cell>
          <table:table-cell office:value-type="string" calcext:value-type="string">
            <text:p>Peat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005N</text:p>
          </table:table-cell>
          <table:table-cell office:value-type="string" calcext:value-type="string">
            <text:p>0831028W</text:p>
          </table:table-cell>
          <table:table-cell office:value-type="float" office:value="36.0014859" calcext:value-type="float">
            <text:p>36.0014859</text:p>
          </table:table-cell>
          <table:table-cell office:value-type="float" office:value="-83.174325" calcext:value-type="float">
            <text:p>-83.174325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39687" calcext:value-type="float">
            <text:p>1639687</text:p>
          </table:table-cell>
          <table:table-cell office:value-type="string" calcext:value-type="string">
            <text:p>Ryal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136N</text:p>
          </table:table-cell>
          <table:table-cell office:value-type="string" calcext:value-type="string">
            <text:p>0831126W</text:p>
          </table:table-cell>
          <table:table-cell office:value-type="float" office:value="35.8600971" calcext:value-type="float">
            <text:p>35.8600971</text:p>
          </table:table-cell>
          <table:table-cell office:value-type="float" office:value="-83.190432" calcext:value-type="float">
            <text:p>-83.190432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399" calcext:value-type="float">
            <text:p>1270399</text:p>
          </table:table-cell>
          <table:table-cell office:value-type="string" calcext:value-type="string">
            <text:p>Sisk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527N</text:p>
          </table:table-cell>
          <table:table-cell office:value-type="string" calcext:value-type="string">
            <text:p>0831025W</text:p>
          </table:table-cell>
          <table:table-cell office:value-type="float" office:value="35.9242639" calcext:value-type="float">
            <text:p>35.9242639</text:p>
          </table:table-cell>
          <table:table-cell office:value-type="float" office:value="-83.1734891" calcext:value-type="float">
            <text:p>-83.1734891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49" calcext:value-type="float">
            <text:p>1327049</text:p>
          </table:table-cell>
          <table:table-cell office:value-type="string" calcext:value-type="string">
            <text:p>Smith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907N</text:p>
          </table:table-cell>
          <table:table-cell office:value-type="string" calcext:value-type="string">
            <text:p>0830911W</text:p>
          </table:table-cell>
          <table:table-cell office:value-type="float" office:value="35.8187089" calcext:value-type="float">
            <text:p>35.8187089</text:p>
          </table:table-cell>
          <table:table-cell office:value-type="float" office:value="-83.1529293" calcext:value-type="float">
            <text:p>-83.1529293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14" calcext:value-type="float">
            <text:p>1270814</text:p>
          </table:table-cell>
          <table:table-cell office:value-type="string" calcext:value-type="string">
            <text:p>Solomon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857N</text:p>
          </table:table-cell>
          <table:table-cell office:value-type="string" calcext:value-type="string">
            <text:p>0830954W</text:p>
          </table:table-cell>
          <table:table-cell office:value-type="float" office:value="36.1492625" calcext:value-type="float">
            <text:p>36.1492625</text:p>
          </table:table-cell>
          <table:table-cell office:value-type="float" office:value="-83.1648851" calcext:value-type="float">
            <text:p>-83.1648851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308" calcext:value-type="float">
            <text:p>1271308</text:p>
          </table:table-cell>
          <table:table-cell office:value-type="string" calcext:value-type="string">
            <text:p>Steele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749N</text:p>
          </table:table-cell>
          <table:table-cell office:value-type="string" calcext:value-type="string">
            <text:p>0830822W</text:p>
          </table:table-cell>
          <table:table-cell office:value-type="float" office:value="36.1303743" calcext:value-type="float">
            <text:p>36.1303743</text:p>
          </table:table-cell>
          <table:table-cell office:value-type="float" office:value="-83.1393279" calcext:value-type="float">
            <text:p>-83.1393279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171" calcext:value-type="float">
            <text:p>1309171</text:p>
          </table:table-cell>
          <table:table-cell office:value-type="string" calcext:value-type="string">
            <text:p>Stokelys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440N</text:p>
          </table:table-cell>
          <table:table-cell office:value-type="string" calcext:value-type="string">
            <text:p>0831341W</text:p>
          </table:table-cell>
          <table:table-cell office:value-type="float" office:value="36.077873" calcext:value-type="float">
            <text:p>36.077873</text:p>
          </table:table-cell>
          <table:table-cell office:value-type="float" office:value="-83.2279409" calcext:value-type="float">
            <text:p>-83.2279409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1896" calcext:value-type="float">
            <text:p>1271896</text:p>
          </table:table-cell>
          <table:table-cell office:value-type="string" calcext:value-type="string">
            <text:p>Susong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734N</text:p>
          </table:table-cell>
          <table:table-cell office:value-type="string" calcext:value-type="string">
            <text:p>0830805W</text:p>
          </table:table-cell>
          <table:table-cell office:value-type="float" office:value="35.9595423" calcext:value-type="float">
            <text:p>35.9595423</text:p>
          </table:table-cell>
          <table:table-cell office:value-type="float" office:value="-83.1345998" calcext:value-type="float">
            <text:p>-83.1345998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091" calcext:value-type="float">
            <text:p>1272091</text:p>
          </table:table-cell>
          <table:table-cell office:value-type="string" calcext:value-type="string">
            <text:p>Tannery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722N</text:p>
          </table:table-cell>
          <table:table-cell office:value-type="string" calcext:value-type="string">
            <text:p>0831040W</text:p>
          </table:table-cell>
          <table:table-cell office:value-type="float" office:value="35.9562082" calcext:value-type="float">
            <text:p>35.9562082</text:p>
          </table:table-cell>
          <table:table-cell office:value-type="float" office:value="-83.177657" calcext:value-type="float">
            <text:p>-83.177657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480" calcext:value-type="float">
            <text:p>1273480</text:p>
          </table:table-cell>
          <table:table-cell office:value-type="string" calcext:value-type="string">
            <text:p>Vinson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327N</text:p>
          </table:table-cell>
          <table:table-cell office:value-type="string" calcext:value-type="string">
            <text:p>0831112W</text:p>
          </table:table-cell>
          <table:table-cell office:value-type="float" office:value="35.8909303" calcext:value-type="float">
            <text:p>35.8909303</text:p>
          </table:table-cell>
          <table:table-cell office:value-type="float" office:value="-83.186544" calcext:value-type="float">
            <text:p>-83.186544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05" calcext:value-type="float">
            <text:p>1327405</text:p>
          </table:table-cell>
          <table:table-cell office:value-type="string" calcext:value-type="string">
            <text:p>Wilson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200N</text:p>
          </table:table-cell>
          <table:table-cell office:value-type="string" calcext:value-type="string">
            <text:p>0831131W</text:p>
          </table:table-cell>
          <table:table-cell office:value-type="float" office:value="35.8667637" calcext:value-type="float">
            <text:p>35.8667637</text:p>
          </table:table-cell>
          <table:table-cell office:value-type="float" office:value="-83.1918211" calcext:value-type="float">
            <text:p>-83.1918211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25" calcext:value-type="float">
            <text:p>1327425</text:p>
          </table:table-cell>
          <table:table-cell office:value-type="string" calcext:value-type="string">
            <text:p>Wood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219N</text:p>
          </table:table-cell>
          <table:table-cell office:value-type="string" calcext:value-type="string">
            <text:p>0831135W</text:p>
          </table:table-cell>
          <table:table-cell office:value-type="float" office:value="35.8720414" calcext:value-type="float">
            <text:p>35.8720414</text:p>
          </table:table-cell>
          <table:table-cell office:value-type="float" office:value="-83.1929325" calcext:value-type="float">
            <text:p>-83.1929325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587" calcext:value-type="float">
            <text:p>1281587</text:p>
          </table:table-cell>
          <table:table-cell office:value-type="string" calcext:value-type="string">
            <text:p>Crawley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5636N</text:p>
          </table:table-cell>
          <table:table-cell office:value-type="string" calcext:value-type="string">
            <text:p>0830913W</text:p>
          </table:table-cell>
          <table:table-cell office:value-type="float" office:value="35.9433308" calcext:value-type="float">
            <text:p>35.9433308</text:p>
          </table:table-cell>
          <table:table-cell office:value-type="float" office:value="-83.1536818" calcext:value-type="float">
            <text:p>-83.1536818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0/2021</text:p>
          </table:table-cell>
          <table:table-cell table:number-columns-repeated="44"/>
        </table:table-row>
        <table:table-row table:style-name="ro1">
          <table:table-cell office:value-type="float" office:value="1639708" calcext:value-type="float">
            <text:p>1639708</text:p>
          </table:table-cell>
          <table:table-cell office:value-type="string" calcext:value-type="string">
            <text:p>Scott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5952N</text:p>
          </table:table-cell>
          <table:table-cell office:value-type="string" calcext:value-type="string">
            <text:p>0830324W</text:p>
          </table:table-cell>
          <table:table-cell office:value-type="float" office:value="35.997893" calcext:value-type="float">
            <text:p>35.997893</text:p>
          </table:table-cell>
          <table:table-cell office:value-type="float" office:value="-83.0566385" calcext:value-type="float">
            <text:p>-83.0566385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1/2017</text:p>
          </table:table-cell>
          <table:table-cell table:number-columns-repeated="44"/>
        </table:table-row>
        <table:table-row table:style-name="ro1">
          <table:table-cell office:value-type="float" office:value="1309170" calcext:value-type="float">
            <text:p>1309170</text:p>
          </table:table-cell>
          <table:table-cell office:value-type="string" calcext:value-type="string">
            <text:p>Atchley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328N</text:p>
          </table:table-cell>
          <table:table-cell office:value-type="string" calcext:value-type="string">
            <text:p>0831250W</text:p>
          </table:table-cell>
          <table:table-cell office:value-type="float" office:value="36.0578735" calcext:value-type="float">
            <text:p>36.0578735</text:p>
          </table:table-cell>
          <table:table-cell office:value-type="float" office:value="-83.213773" calcext:value-type="float">
            <text:p>-83.213773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84" calcext:value-type="float">
            <text:p>1643084</text:p>
          </table:table-cell>
          <table:table-cell office:value-type="string" calcext:value-type="string">
            <text:p>Brook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1577" calcext:value-type="float">
            <text:p>1641577</text:p>
          </table:table-cell>
          <table:table-cell office:value-type="string" calcext:value-type="string">
            <text:p>Bubbling Spring Shooting Rang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710N</text:p>
          </table:table-cell>
          <table:table-cell office:value-type="string" calcext:value-type="string">
            <text:p>0825836W</text:p>
          </table:table-cell>
          <table:table-cell office:value-type="float" office:value="35.9528788" calcext:value-type="float">
            <text:p>35.9528788</text:p>
          </table:table-cell>
          <table:table-cell office:value-type="float" office:value="-82.976538" calcext:value-type="float">
            <text:p>-82.976538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09176" calcext:value-type="float">
            <text:p>1309176</text:p>
          </table:table-cell>
          <table:table-cell office:value-type="string" calcext:value-type="string">
            <text:p>Civilian Conservation Corps Camp Number 423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600N</text:p>
          </table:table-cell>
          <table:table-cell office:value-type="string" calcext:value-type="string">
            <text:p>0831555W</text:p>
          </table:table-cell>
          <table:table-cell office:value-type="float" office:value="35.7667628" calcext:value-type="float">
            <text:p>35.7667628</text:p>
          </table:table-cell>
          <table:table-cell office:value-type="float" office:value="-83.2651536" calcext:value-type="float">
            <text:p>-83.2651536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120" calcext:value-type="float">
            <text:p>1309120</text:p>
          </table:table-cell>
          <table:table-cell office:value-type="string" calcext:value-type="string">
            <text:p>Cocke County Farm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923N</text:p>
          </table:table-cell>
          <table:table-cell office:value-type="string" calcext:value-type="string">
            <text:p>0831223W</text:p>
          </table:table-cell>
          <table:table-cell office:value-type="float" office:value="35.9898186" calcext:value-type="float">
            <text:p>35.9898186</text:p>
          </table:table-cell>
          <table:table-cell office:value-type="float" office:value="-83.2062704" calcext:value-type="float">
            <text:p>-83.2062704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2775211" calcext:value-type="float">
            <text:p>2775211</text:p>
          </table:table-cell>
          <table:table-cell office:value-type="string" calcext:value-type="string">
            <text:p>Cosby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516N</text:p>
          </table:table-cell>
          <table:table-cell office:value-type="string" calcext:value-type="string">
            <text:p>0831233W</text:p>
          </table:table-cell>
          <table:table-cell office:value-type="float" office:value="35.7545448" calcext:value-type="float">
            <text:p>35.7545448</text:p>
          </table:table-cell>
          <table:table-cell office:value-type="float" office:value="-83.2092503" calcext:value-type="float">
            <text:p>-83.2092503</text:p>
          </table:table-cell>
          <table:table-cell table:number-columns-repeated="4"/>
          <table:table-cell office:value-type="float" office:value="699" calcext:value-type="float">
            <text:p>699</text:p>
          </table:table-cell>
          <table:table-cell office:value-type="float" office:value="2293" calcext:value-type="float">
            <text:p>2293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2/03/2016</text:p>
          </table:table-cell>
          <table:table-cell table:number-columns-repeated="45"/>
        </table:table-row>
        <table:table-row table:style-name="ro1">
          <table:table-cell office:value-type="float" office:value="2775212" calcext:value-type="float">
            <text:p>2775212</text:p>
          </table:table-cell>
          <table:table-cell office:value-type="string" calcext:value-type="string">
            <text:p>Cosby Group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511N</text:p>
          </table:table-cell>
          <table:table-cell office:value-type="string" calcext:value-type="string">
            <text:p>0831224W</text:p>
          </table:table-cell>
          <table:table-cell office:value-type="float" office:value="35.7530548" calcext:value-type="float">
            <text:p>35.7530548</text:p>
          </table:table-cell>
          <table:table-cell office:value-type="float" office:value="-83.2067254" calcext:value-type="float">
            <text:p>-83.2067254</text:p>
          </table:table-cell>
          <table:table-cell table:number-columns-repeated="4"/>
          <table:table-cell office:value-type="float" office:value="706" calcext:value-type="float">
            <text:p>706</text:p>
          </table:table-cell>
          <table:table-cell office:value-type="float" office:value="2316" calcext:value-type="float">
            <text:p>2316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2/03/2016</text:p>
          </table:table-cell>
          <table:table-cell table:number-columns-repeated="45"/>
        </table:table-row>
        <table:table-row table:style-name="ro1">
          <table:table-cell office:value-type="float" office:value="1323601" calcext:value-type="float">
            <text:p>1323601</text:p>
          </table:table-cell>
          <table:table-cell office:value-type="string" calcext:value-type="string">
            <text:p>Cosby Ranger S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640N</text:p>
          </table:table-cell>
          <table:table-cell office:value-type="string" calcext:value-type="string">
            <text:p>0831250W</text:p>
          </table:table-cell>
          <table:table-cell office:value-type="float" office:value="35.7778747" calcext:value-type="float">
            <text:p>35.7778747</text:p>
          </table:table-cell>
          <table:table-cell office:value-type="float" office:value="-83.2137632" calcext:value-type="float">
            <text:p>-83.2137632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7977" calcext:value-type="float">
            <text:p>1647977</text:p>
          </table:table-cell>
          <table:table-cell office:value-type="string" calcext:value-type="string">
            <text:p>Davenport Gap Shel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615N</text:p>
          </table:table-cell>
          <table:table-cell office:value-type="string" calcext:value-type="string">
            <text:p>0830642W</text:p>
          </table:table-cell>
          <table:table-cell office:value-type="float" office:value="35.7709318" calcext:value-type="float">
            <text:p>35.7709318</text:p>
          </table:table-cell>
          <table:table-cell office:value-type="float" office:value="-83.1115374" calcext:value-type="float">
            <text:p>-83.1115374</text:p>
          </table:table-cell>
          <table:table-cell table:number-columns-repeated="4"/>
          <table:table-cell office:value-type="float" office:value="617" calcext:value-type="float">
            <text:p>617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12/01/1991</text:p>
          </table:table-cell>
          <table:table-cell table:style-name="ce5" office:value-type="string" calcext:value-type="string">
            <text:p>04/27/2016</text:p>
          </table:table-cell>
          <table:table-cell table:number-columns-repeated="44"/>
        </table:table-row>
        <table:table-row table:style-name="ro1">
          <table:table-cell office:value-type="float" office:value="1326404" calcext:value-type="float">
            <text:p>1326404</text:p>
          </table:table-cell>
          <table:table-cell office:value-type="string" calcext:value-type="string">
            <text:p>Deep Gap Shel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653N</text:p>
          </table:table-cell>
          <table:table-cell office:value-type="string" calcext:value-type="string">
            <text:p>0830136W</text:p>
          </table:table-cell>
          <table:table-cell office:value-type="float" office:value="35.7814887" calcext:value-type="float">
            <text:p>35.7814887</text:p>
          </table:table-cell>
          <table:table-cell office:value-type="float" office:value="-83.0265349" calcext:value-type="float">
            <text:p>-83.0265349</text:p>
          </table:table-cell>
          <table:table-cell table:number-columns-repeated="4"/>
          <table:table-cell office:value-type="float" office:value="855" calcext:value-type="float">
            <text:p>855</text:p>
          </table:table-cell>
          <table:table-cell office:value-type="float" office:value="2805" calcext:value-type="float">
            <text:p>2805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12/01/1991</text:p>
          </table:table-cell>
          <table:table-cell table:number-columns-repeated="45"/>
        </table:table-row>
        <table:table-row table:style-name="ro1">
          <table:table-cell office:value-type="float" office:value="1642978" calcext:value-type="float">
            <text:p>1642978</text:p>
          </table:table-cell>
          <table:table-cell office:value-type="string" calcext:value-type="string">
            <text:p>Denton Mills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85" calcext:value-type="float">
            <text:p>1643085</text:p>
          </table:table-cell>
          <table:table-cell office:value-type="string" calcext:value-type="string">
            <text:p>DeWitt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172" calcext:value-type="float">
            <text:p>1309172</text:p>
          </table:table-cell>
          <table:table-cell office:value-type="string" calcext:value-type="string">
            <text:p>Douglas Shores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357N</text:p>
          </table:table-cell>
          <table:table-cell office:value-type="string" calcext:value-type="string">
            <text:p>0831411W</text:p>
          </table:table-cell>
          <table:table-cell office:value-type="float" office:value="36.0659284" calcext:value-type="float">
            <text:p>36.0659284</text:p>
          </table:table-cell>
          <table:table-cell office:value-type="float" office:value="-83.2362741" calcext:value-type="float">
            <text:p>-83.2362741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08" calcext:value-type="float">
            <text:p>1643008</text:p>
          </table:table-cell>
          <table:table-cell office:value-type="string" calcext:value-type="string">
            <text:p>East Meyer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18N</text:p>
          </table:table-cell>
          <table:table-cell office:value-type="string" calcext:value-type="string">
            <text:p>0830404W</text:p>
          </table:table-cell>
          <table:table-cell office:value-type="float" office:value="35.9384326" calcext:value-type="float">
            <text:p>35.9384326</text:p>
          </table:table-cell>
          <table:table-cell office:value-type="float" office:value="-83.0676521" calcext:value-type="float">
            <text:p>-83.0676521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982" calcext:value-type="float">
            <text:p>1642982</text:p>
          </table:table-cell>
          <table:table-cell office:value-type="string" calcext:value-type="string">
            <text:p>Erpes Bloomary Forg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4902" calcext:value-type="float">
            <text:p>1284902</text:p>
          </table:table-cell>
          <table:table-cell office:value-type="string" calcext:value-type="string">
            <text:p>French Broa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427N</text:p>
          </table:table-cell>
          <table:table-cell office:value-type="string" calcext:value-type="string">
            <text:p>0825903W</text:p>
          </table:table-cell>
          <table:table-cell office:value-type="float" office:value="35.9076008" calcext:value-type="float">
            <text:p>35.9076008</text:p>
          </table:table-cell>
          <table:table-cell office:value-type="float" office:value="-82.984037" calcext:value-type="float">
            <text:p>-82.984037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634" calcext:value-type="float">
            <text:p>1641634</text:p>
          </table:table-cell>
          <table:table-cell office:value-type="string" calcext:value-type="string">
            <text:p>French Broad Boating 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18N</text:p>
          </table:table-cell>
          <table:table-cell office:value-type="string" calcext:value-type="string">
            <text:p>0825743W</text:p>
          </table:table-cell>
          <table:table-cell office:value-type="float" office:value="35.9217678" calcext:value-type="float">
            <text:p>35.9217678</text:p>
          </table:table-cell>
          <table:table-cell office:value-type="float" office:value="-82.9618144" calcext:value-type="float">
            <text:p>-82.9618144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642992" calcext:value-type="float">
            <text:p>1642992</text:p>
          </table:table-cell>
          <table:table-cell office:value-type="string" calcext:value-type="string">
            <text:p>Fugate Si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00N</text:p>
          </table:table-cell>
          <table:table-cell office:value-type="string" calcext:value-type="string">
            <text:p>0825828W</text:p>
          </table:table-cell>
          <table:table-cell office:value-type="float" office:value="35.9167676" calcext:value-type="float">
            <text:p>35.9167676</text:p>
          </table:table-cell>
          <table:table-cell office:value-type="float" office:value="-82.9743146" calcext:value-type="float">
            <text:p>-82.9743146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52190" calcext:value-type="float">
            <text:p>1652190</text:p>
          </table:table-cell>
          <table:table-cell office:value-type="string" calcext:value-type="string">
            <text:p>Gilliland Creek Camp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628N</text:p>
          </table:table-cell>
          <table:table-cell office:value-type="string" calcext:value-type="string">
            <text:p>0831017W</text:p>
          </table:table-cell>
          <table:table-cell office:value-type="float" office:value="35.774542" calcext:value-type="float">
            <text:p>35.774542</text:p>
          </table:table-cell>
          <table:table-cell office:value-type="float" office:value="-83.1712617" calcext:value-type="float">
            <text:p>-83.1712617</text:p>
          </table:table-cell>
          <table:table-cell table:number-columns-repeated="4"/>
          <table:table-cell office:value-type="float" office:value="904" calcext:value-type="float">
            <text:p>904</text:p>
          </table:table-cell>
          <table:table-cell office:value-type="float" office:value="2966" calcext:value-type="float">
            <text:p>2966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1662" calcext:value-type="float">
            <text:p>1641662</text:p>
          </table:table-cell>
          <table:table-cell office:value-type="string" calcext:value-type="string">
            <text:p>Houston Valley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745N</text:p>
          </table:table-cell>
          <table:table-cell office:value-type="string" calcext:value-type="string">
            <text:p>0825645W</text:p>
          </table:table-cell>
          <table:table-cell office:value-type="float" office:value="35.9626014" calcext:value-type="float">
            <text:p>35.9626014</text:p>
          </table:table-cell>
          <table:table-cell office:value-type="float" office:value="-82.9457038" calcext:value-type="float">
            <text:p>-82.9457038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15310" calcext:value-type="float">
            <text:p>1315310</text:p>
          </table:table-cell>
          <table:table-cell office:value-type="string" calcext:value-type="string">
            <text:p>Junc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811N</text:p>
          </table:table-cell>
          <table:table-cell office:value-type="string" calcext:value-type="string">
            <text:p>0830050W</text:p>
          </table:table-cell>
          <table:table-cell office:value-type="float" office:value="35.8031557" calcext:value-type="float">
            <text:p>35.8031557</text:p>
          </table:table-cell>
          <table:table-cell office:value-type="float" office:value="-83.0137573" calcext:value-type="float">
            <text:p>-83.0137573</text:p>
          </table:table-cell>
          <table:table-cell table:number-columns-repeated="4"/>
          <table:table-cell office:value-type="float" office:value="821" calcext:value-type="float">
            <text:p>821</text:p>
          </table:table-cell>
          <table:table-cell office:value-type="float" office:value="2694" calcext:value-type="float">
            <text:p>2694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78185" calcext:value-type="float">
            <text:p>2678185</text:p>
          </table:table-cell>
          <table:table-cell office:value-type="string" calcext:value-type="string">
            <text:p>Kyle Carver Orchard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006N</text:p>
          </table:table-cell>
          <table:table-cell office:value-type="string" calcext:value-type="string">
            <text:p>0831354W</text:p>
          </table:table-cell>
          <table:table-cell office:value-type="float" office:value="35.835" calcext:value-type="float">
            <text:p>35.835</text:p>
          </table:table-cell>
          <table:table-cell office:value-type="float" office:value="-83.2316667" calcext:value-type="float">
            <text:p>-83.2316667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4/18/2011</text:p>
          </table:table-cell>
          <table:table-cell table:number-columns-repeated="45"/>
        </table:table-row>
        <table:table-row table:style-name="ro1">
          <table:table-cell office:value-type="float" office:value="1290794" calcext:value-type="float">
            <text:p>1290794</text:p>
          </table:table-cell>
          <table:table-cell office:value-type="string" calcext:value-type="string">
            <text:p>Law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209N</text:p>
          </table:table-cell>
          <table:table-cell office:value-type="string" calcext:value-type="string">
            <text:p>0830450W</text:p>
          </table:table-cell>
          <table:table-cell office:value-type="float" office:value="35.8692657" calcext:value-type="float">
            <text:p>35.8692657</text:p>
          </table:table-cell>
          <table:table-cell office:value-type="float" office:value="-83.0804283" calcext:value-type="float">
            <text:p>-83.0804283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734" calcext:value-type="float">
            <text:p>1640734</text:p>
          </table:table-cell>
          <table:table-cell office:value-type="string" calcext:value-type="string">
            <text:p>Long Creek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906N</text:p>
          </table:table-cell>
          <table:table-cell office:value-type="string" calcext:value-type="string">
            <text:p>0830124W</text:p>
          </table:table-cell>
          <table:table-cell office:value-type="float" office:value="35.9851002" calcext:value-type="float">
            <text:p>35.9851002</text:p>
          </table:table-cell>
          <table:table-cell office:value-type="float" office:value="-83.0232072" calcext:value-type="float">
            <text:p>-83.0232072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1580" calcext:value-type="float">
            <text:p>1641580</text:p>
          </table:table-cell>
          <table:table-cell office:value-type="string" calcext:value-type="string">
            <text:p>Meadow Creek Lookou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817N</text:p>
          </table:table-cell>
          <table:table-cell office:value-type="string" calcext:value-type="string">
            <text:p>0825813W</text:p>
          </table:table-cell>
          <table:table-cell office:value-type="float" office:value="35.97149" calcext:value-type="float">
            <text:p>35.97149</text:p>
          </table:table-cell>
          <table:table-cell office:value-type="float" office:value="-82.9701494" calcext:value-type="float">
            <text:p>-82.9701494</text:p>
          </table:table-cell>
          <table:table-cell table:number-columns-repeated="4"/>
          <table:table-cell office:value-type="float" office:value="848" calcext:value-type="float">
            <text:p>848</text:p>
          </table:table-cell>
          <table:table-cell office:value-type="float" office:value="2782" calcext:value-type="float">
            <text:p>2782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09113" calcext:value-type="float">
            <text:p>1309113</text:p>
          </table:table-cell>
          <table:table-cell office:value-type="string" calcext:value-type="string">
            <text:p>Mitchell Wilson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805N</text:p>
          </table:table-cell>
          <table:table-cell office:value-type="string" calcext:value-type="string">
            <text:p>0831635W</text:p>
          </table:table-cell>
          <table:table-cell office:value-type="float" office:value="35.8014847" calcext:value-type="float">
            <text:p>35.8014847</text:p>
          </table:table-cell>
          <table:table-cell office:value-type="float" office:value="-83.2762664" calcext:value-type="float">
            <text:p>-83.2762664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135" calcext:value-type="float">
            <text:p>1309135</text:p>
          </table:table-cell>
          <table:table-cell office:value-type="string" calcext:value-type="string">
            <text:p>Newport Junc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727N</text:p>
          </table:table-cell>
          <table:table-cell office:value-type="string" calcext:value-type="string">
            <text:p>0831007W</text:p>
          </table:table-cell>
          <table:table-cell office:value-type="float" office:value="35.9575972" calcext:value-type="float">
            <text:p>35.9575972</text:p>
          </table:table-cell>
          <table:table-cell office:value-type="float" office:value="-83.16849" calcext:value-type="float">
            <text:p>-83.16849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52191" calcext:value-type="float">
            <text:p>1652191</text:p>
          </table:table-cell>
          <table:table-cell office:value-type="string" calcext:value-type="string">
            <text:p>Otter Creek Camp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349N</text:p>
          </table:table-cell>
          <table:table-cell office:value-type="string" calcext:value-type="string">
            <text:p>0831516W</text:p>
          </table:table-cell>
          <table:table-cell office:value-type="float" office:value="35.7303745" calcext:value-type="float">
            <text:p>35.7303745</text:p>
          </table:table-cell>
          <table:table-cell office:value-type="float" office:value="-83.2543188" calcext:value-type="float">
            <text:p>-83.2543188</text:p>
          </table:table-cell>
          <table:table-cell table:number-columns-repeated="4"/>
          <table:table-cell office:value-type="float" office:value="1384" calcext:value-type="float">
            <text:p>1384</text:p>
          </table:table-cell>
          <table:table-cell office:value-type="float" office:value="4541" calcext:value-type="float">
            <text:p>4541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1036" calcext:value-type="float">
            <text:p>1641036</text:p>
          </table:table-cell>
          <table:table-cell office:value-type="string" calcext:value-type="string">
            <text:p>Round Mountain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018N</text:p>
          </table:table-cell>
          <table:table-cell office:value-type="string" calcext:value-type="string">
            <text:p>0825721W</text:p>
          </table:table-cell>
          <table:table-cell office:value-type="float" office:value="35.8384344" calcext:value-type="float">
            <text:p>35.8384344</text:p>
          </table:table-cell>
          <table:table-cell office:value-type="float" office:value="-82.9557008" calcext:value-type="float">
            <text:p>-82.9557008</text:p>
          </table:table-cell>
          <table:table-cell table:number-columns-repeated="4"/>
          <table:table-cell office:value-type="float" office:value="941" calcext:value-type="float">
            <text:p>941</text:p>
          </table:table-cell>
          <table:table-cell office:value-type="float" office:value="3087" calcext:value-type="float">
            <text:p>3087</text:p>
          </table:table-cell>
          <table:table-cell office:value-type="string" calcext:value-type="string">
            <text:p>Lemon Gap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1037" calcext:value-type="float">
            <text:p>1641037</text:p>
          </table:table-cell>
          <table:table-cell office:value-type="string" calcext:value-type="string">
            <text:p>Round Mountain Lookou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058N</text:p>
          </table:table-cell>
          <table:table-cell office:value-type="string" calcext:value-type="string">
            <text:p>0825732W</text:p>
          </table:table-cell>
          <table:table-cell office:value-type="float" office:value="35.8495455" calcext:value-type="float">
            <text:p>35.8495455</text:p>
          </table:table-cell>
          <table:table-cell office:value-type="float" office:value="-82.9587568" calcext:value-type="float">
            <text:p>-82.9587568</text:p>
          </table:table-cell>
          <table:table-cell table:number-columns-repeated="4"/>
          <table:table-cell office:value-type="float" office:value="1307" calcext:value-type="float">
            <text:p>1307</text:p>
          </table:table-cell>
          <table:table-cell office:value-type="float" office:value="4288" calcext:value-type="float">
            <text:p>4288</text:p>
          </table:table-cell>
          <table:table-cell office:value-type="string" calcext:value-type="string">
            <text:p>Lemon Gap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70726" calcext:value-type="float">
            <text:p>1270726</text:p>
          </table:table-cell>
          <table:table-cell office:value-type="string" calcext:value-type="string">
            <text:p>Smoky Mountain Golf Cours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52N</text:p>
          </table:table-cell>
          <table:table-cell office:value-type="string" calcext:value-type="string">
            <text:p>0831132W</text:p>
          </table:table-cell>
          <table:table-cell office:value-type="float" office:value="35.9312079" calcext:value-type="float">
            <text:p>35.9312079</text:p>
          </table:table-cell>
          <table:table-cell office:value-type="float" office:value="-83.1921011" calcext:value-type="float">
            <text:p>-83.1921011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3602" calcext:value-type="float">
            <text:p>1323602</text:p>
          </table:table-cell>
          <table:table-cell office:value-type="string" calcext:value-type="string">
            <text:p>Snakeden Mountain Camp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337N</text:p>
          </table:table-cell>
          <table:table-cell office:value-type="string" calcext:value-type="string">
            <text:p>0831421W</text:p>
          </table:table-cell>
          <table:table-cell office:value-type="float" office:value="35.7270414" calcext:value-type="float">
            <text:p>35.7270414</text:p>
          </table:table-cell>
          <table:table-cell office:value-type="float" office:value="-83.2390405" calcext:value-type="float">
            <text:p>-83.2390405</text:p>
          </table:table-cell>
          <table:table-cell table:number-columns-repeated="4"/>
          <table:table-cell office:value-type="float" office:value="1773" calcext:value-type="float">
            <text:p>1773</text:p>
          </table:table-cell>
          <table:table-cell office:value-type="float" office:value="5817" calcext:value-type="float">
            <text:p>5817</text:p>
          </table:table-cell>
          <table:table-cell office:value-type="string" calcext:value-type="string">
            <text:p>Luftee Knob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52192" calcext:value-type="float">
            <text:p>1652192</text:p>
          </table:table-cell>
          <table:table-cell office:value-type="string" calcext:value-type="string">
            <text:p>Sugar Cove Camp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449N</text:p>
          </table:table-cell>
          <table:table-cell office:value-type="string" calcext:value-type="string">
            <text:p>0831448W</text:p>
          </table:table-cell>
          <table:table-cell office:value-type="float" office:value="35.747041" calcext:value-type="float">
            <text:p>35.747041</text:p>
          </table:table-cell>
          <table:table-cell office:value-type="float" office:value="-83.2465411" calcext:value-type="float">
            <text:p>-83.2465411</text:p>
          </table:table-cell>
          <table:table-cell table:number-columns-repeated="4"/>
          <table:table-cell office:value-type="float" office:value="1008" calcext:value-type="float">
            <text:p>1008</text:p>
          </table:table-cell>
          <table:table-cell office:value-type="float" office:value="3307" calcext:value-type="float">
            <text:p>3307</text:p>
          </table:table-cell>
          <table:table-cell office:value-type="string" calcext:value-type="string">
            <text:p>Luftee Knob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1038" calcext:value-type="float">
            <text:p>1641038</text:p>
          </table:table-cell>
          <table:table-cell office:value-type="string" calcext:value-type="string">
            <text:p>Walnut Mountain Appalachian Trail Shel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012N</text:p>
          </table:table-cell>
          <table:table-cell office:value-type="string" calcext:value-type="string">
            <text:p>0825611W</text:p>
          </table:table-cell>
          <table:table-cell office:value-type="float" office:value="35.8367681" calcext:value-type="float">
            <text:p>35.8367681</text:p>
          </table:table-cell>
          <table:table-cell office:value-type="float" office:value="-82.9362558" calcext:value-type="float">
            <text:p>-82.9362558</text:p>
          </table:table-cell>
          <table:table-cell table:number-columns-repeated="4"/>
          <table:table-cell office:value-type="float" office:value="1285" calcext:value-type="float">
            <text:p>1285</text:p>
          </table:table-cell>
          <table:table-cell office:value-type="float" office:value="4216" calcext:value-type="float">
            <text:p>4216</text:p>
          </table:table-cell>
          <table:table-cell office:value-type="string" calcext:value-type="string">
            <text:p>Lemon Gap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3033" calcext:value-type="float">
            <text:p>1643033</text:p>
          </table:table-cell>
          <table:table-cell office:value-type="string" calcext:value-type="string">
            <text:p>Adam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605N</text:p>
          </table:table-cell>
          <table:table-cell office:value-type="string" calcext:value-type="string">
            <text:p>0830322W</text:p>
          </table:table-cell>
          <table:table-cell office:value-type="float" office:value="35.9348217" calcext:value-type="float">
            <text:p>35.9348217</text:p>
          </table:table-cell>
          <table:table-cell office:value-type="float" office:value="-83.0559848" calcext:value-type="float">
            <text:p>-83.0559848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994" calcext:value-type="float">
            <text:p>1642994</text:p>
          </table:table-cell>
          <table:table-cell office:value-type="string" calcext:value-type="string">
            <text:p>Bee Branch Prospect</text:p>
          </table:table-cell>
          <table:table-cell office:value-type="string" calcext:value-type="string">
            <text:p>Min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06" calcext:value-type="float">
            <text:p>1643006</text:p>
          </table:table-cell>
          <table:table-cell office:value-type="string" calcext:value-type="string">
            <text:p>Beetree Knob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437N</text:p>
          </table:table-cell>
          <table:table-cell office:value-type="string" calcext:value-type="string">
            <text:p>0830419W</text:p>
          </table:table-cell>
          <table:table-cell office:value-type="float" office:value="35.910377" calcext:value-type="float">
            <text:p>35.910377</text:p>
          </table:table-cell>
          <table:table-cell office:value-type="float" office:value="-83.071818" calcext:value-type="float">
            <text:p>-83.071818</text:p>
          </table:table-cell>
          <table:table-cell table:number-columns-repeated="4"/>
          <table:table-cell office:value-type="float" office:value="623" calcext:value-type="float">
            <text:p>623</text:p>
          </table:table-cell>
          <table:table-cell office:value-type="float" office:value="2044" calcext:value-type="float">
            <text:p>2044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34" calcext:value-type="float">
            <text:p>1643034</text:p>
          </table:table-cell>
          <table:table-cell office:value-type="string" calcext:value-type="string">
            <text:p>Blanchard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541N</text:p>
          </table:table-cell>
          <table:table-cell office:value-type="string" calcext:value-type="string">
            <text:p>0830338W</text:p>
          </table:table-cell>
          <table:table-cell office:value-type="float" office:value="35.928155" calcext:value-type="float">
            <text:p>35.928155</text:p>
          </table:table-cell>
          <table:table-cell office:value-type="float" office:value="-83.0604293" calcext:value-type="float">
            <text:p>-83.0604293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993" calcext:value-type="float">
            <text:p>1642993</text:p>
          </table:table-cell>
          <table:table-cell office:value-type="string" calcext:value-type="string">
            <text:p>Brushy Mountain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355N</text:p>
          </table:table-cell>
          <table:table-cell office:value-type="string" calcext:value-type="string">
            <text:p>0825645W</text:p>
          </table:table-cell>
          <table:table-cell office:value-type="float" office:value="35.8987124" calcext:value-type="float">
            <text:p>35.8987124</text:p>
          </table:table-cell>
          <table:table-cell office:value-type="float" office:value="-82.9457021" calcext:value-type="float">
            <text:p>-82.9457021</text:p>
          </table:table-cell>
          <table:table-cell table:number-columns-repeated="4"/>
          <table:table-cell office:value-type="float" office:value="723" calcext:value-type="float">
            <text:p>723</text:p>
          </table:table-cell>
          <table:table-cell office:value-type="float" office:value="2372" calcext:value-type="float">
            <text:p>2372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996" calcext:value-type="float">
            <text:p>1642996</text:p>
          </table:table-cell>
          <table:table-cell office:value-type="string" calcext:value-type="string">
            <text:p>Bry Fork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307N</text:p>
          </table:table-cell>
          <table:table-cell office:value-type="string" calcext:value-type="string">
            <text:p>0825706W</text:p>
          </table:table-cell>
          <table:table-cell office:value-type="float" office:value="35.885379" calcext:value-type="float">
            <text:p>35.885379</text:p>
          </table:table-cell>
          <table:table-cell office:value-type="float" office:value="-82.9515354" calcext:value-type="float">
            <text:p>-82.9515354</text:p>
          </table:table-cell>
          <table:table-cell table:number-columns-repeated="4"/>
          <table:table-cell office:value-type="float" office:value="727" calcext:value-type="float">
            <text:p>727</text:p>
          </table:table-cell>
          <table:table-cell office:value-type="float" office:value="2385" calcext:value-type="float">
            <text:p>2385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985" calcext:value-type="float">
            <text:p>1642985</text:p>
          </table:table-cell>
          <table:table-cell office:value-type="string" calcext:value-type="string">
            <text:p>Cross Mountain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509N</text:p>
          </table:table-cell>
          <table:table-cell office:value-type="string" calcext:value-type="string">
            <text:p>0825544W</text:p>
          </table:table-cell>
          <table:table-cell office:value-type="float" office:value="35.9192683" calcext:value-type="float">
            <text:p>35.9192683</text:p>
          </table:table-cell>
          <table:table-cell office:value-type="float" office:value="-82.9287578" calcext:value-type="float">
            <text:p>-82.9287578</text:p>
          </table:table-cell>
          <table:table-cell table:number-columns-repeated="4"/>
          <table:table-cell office:value-type="float" office:value="582" calcext:value-type="float">
            <text:p>582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69" calcext:value-type="float">
            <text:p>1643069</text:p>
          </table:table-cell>
          <table:table-cell office:value-type="string" calcext:value-type="string">
            <text:p>Darky Tom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549N</text:p>
          </table:table-cell>
          <table:table-cell office:value-type="string" calcext:value-type="string">
            <text:p>0830503W</text:p>
          </table:table-cell>
          <table:table-cell office:value-type="float" office:value="35.9303767" calcext:value-type="float">
            <text:p>35.9303767</text:p>
          </table:table-cell>
          <table:table-cell office:value-type="float" office:value="-83.0840414" calcext:value-type="float">
            <text:p>-83.0840414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38" calcext:value-type="float">
            <text:p>1643038</text:p>
          </table:table-cell>
          <table:table-cell office:value-type="string" calcext:value-type="string">
            <text:p>Dickey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422N</text:p>
          </table:table-cell>
          <table:table-cell office:value-type="string" calcext:value-type="string">
            <text:p>0830500W</text:p>
          </table:table-cell>
          <table:table-cell office:value-type="float" office:value="35.9062101" calcext:value-type="float">
            <text:p>35.9062101</text:p>
          </table:table-cell>
          <table:table-cell office:value-type="float" office:value="-83.0832072" calcext:value-type="float">
            <text:p>-83.0832072</text:p>
          </table:table-cell>
          <table:table-cell table:number-columns-repeated="4"/>
          <table:table-cell office:value-type="float" office:value="570" calcext:value-type="float">
            <text:p>570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92" calcext:value-type="float">
            <text:p>1643092</text:p>
          </table:table-cell>
          <table:table-cell office:value-type="string" calcext:value-type="string">
            <text:p>East Meyer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614N</text:p>
          </table:table-cell>
          <table:table-cell office:value-type="string" calcext:value-type="string">
            <text:p>0830355W</text:p>
          </table:table-cell>
          <table:table-cell office:value-type="float" office:value="35.9373215" calcext:value-type="float">
            <text:p>35.9373215</text:p>
          </table:table-cell>
          <table:table-cell office:value-type="float" office:value="-83.0651519" calcext:value-type="float">
            <text:p>-83.0651519</text:p>
          </table:table-cell>
          <table:table-cell table:number-columns-repeated="4"/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03" calcext:value-type="float">
            <text:p>1643003</text:p>
          </table:table-cell>
          <table:table-cell office:value-type="string" calcext:value-type="string">
            <text:p>Huff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622N</text:p>
          </table:table-cell>
          <table:table-cell office:value-type="string" calcext:value-type="string">
            <text:p>0830221W</text:p>
          </table:table-cell>
          <table:table-cell office:value-type="float" office:value="35.9395442" calcext:value-type="float">
            <text:p>35.9395442</text:p>
          </table:table-cell>
          <table:table-cell office:value-type="float" office:value="-83.0390399" calcext:value-type="float">
            <text:p>-83.0390399</text:p>
          </table:table-cell>
          <table:table-cell table:number-columns-repeated="4"/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36" calcext:value-type="float">
            <text:p>1643036</text:p>
          </table:table-cell>
          <table:table-cell office:value-type="string" calcext:value-type="string">
            <text:p>Huff Prospect</text:p>
          </table:table-cell>
          <table:table-cell office:value-type="string" calcext:value-type="string">
            <text:p>Min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991" calcext:value-type="float">
            <text:p>1642991</text:p>
          </table:table-cell>
          <table:table-cell office:value-type="string" calcext:value-type="string">
            <text:p>Kreb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342N</text:p>
          </table:table-cell>
          <table:table-cell office:value-type="string" calcext:value-type="string">
            <text:p>0825713W</text:p>
          </table:table-cell>
          <table:table-cell office:value-type="float" office:value="35.8951012" calcext:value-type="float">
            <text:p>35.8951012</text:p>
          </table:table-cell>
          <table:table-cell office:value-type="float" office:value="-82.9534801" calcext:value-type="float">
            <text:p>-82.9534801</text:p>
          </table:table-cell>
          <table:table-cell table:number-columns-repeated="4"/>
          <table:table-cell office:value-type="float" office:value="660" calcext:value-type="float">
            <text:p>660</text:p>
          </table:table-cell>
          <table:table-cell office:value-type="float" office:value="2165" calcext:value-type="float">
            <text:p>2165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37" calcext:value-type="float">
            <text:p>1643037</text:p>
          </table:table-cell>
          <table:table-cell office:value-type="string" calcext:value-type="string">
            <text:p>Long Creek Prospect</text:p>
          </table:table-cell>
          <table:table-cell office:value-type="string" calcext:value-type="string">
            <text:p>Min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986" calcext:value-type="float">
            <text:p>1642986</text:p>
          </table:table-cell>
          <table:table-cell office:value-type="string" calcext:value-type="string">
            <text:p>Moccasin Gap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622N</text:p>
          </table:table-cell>
          <table:table-cell office:value-type="string" calcext:value-type="string">
            <text:p>0825921W</text:p>
          </table:table-cell>
          <table:table-cell office:value-type="float" office:value="35.9395452" calcext:value-type="float">
            <text:p>35.9395452</text:p>
          </table:table-cell>
          <table:table-cell office:value-type="float" office:value="-82.989038" calcext:value-type="float">
            <text:p>-82.989038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987" calcext:value-type="float">
            <text:p>1642987</text:p>
          </table:table-cell>
          <table:table-cell office:value-type="string" calcext:value-type="string">
            <text:p>Mooneyham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544N</text:p>
          </table:table-cell>
          <table:table-cell office:value-type="string" calcext:value-type="string">
            <text:p>0825908W</text:p>
          </table:table-cell>
          <table:table-cell office:value-type="float" office:value="35.9289897" calcext:value-type="float">
            <text:p>35.9289897</text:p>
          </table:table-cell>
          <table:table-cell office:value-type="float" office:value="-82.9854265" calcext:value-type="float">
            <text:p>-82.9854265</text:p>
          </table:table-cell>
          <table:table-cell table:number-columns-repeated="4"/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77" calcext:value-type="float">
            <text:p>1643077</text:p>
          </table:table-cell>
          <table:table-cell office:value-type="string" calcext:value-type="string">
            <text:p>Mud Tunnel Hollow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527N</text:p>
          </table:table-cell>
          <table:table-cell office:value-type="string" calcext:value-type="string">
            <text:p>0830545W</text:p>
          </table:table-cell>
          <table:table-cell office:value-type="float" office:value="35.9242654" calcext:value-type="float">
            <text:p>35.9242654</text:p>
          </table:table-cell>
          <table:table-cell office:value-type="float" office:value="-83.0957082" calcext:value-type="float">
            <text:p>-83.0957082</text:p>
          </table:table-cell>
          <table:table-cell table:number-columns-repeated="4"/>
          <table:table-cell office:value-type="float" office:value="531" calcext:value-type="float">
            <text:p>531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02" calcext:value-type="float">
            <text:p>1643002</text:p>
          </table:table-cell>
          <table:table-cell office:value-type="string" calcext:value-type="string">
            <text:p>Oliver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638N</text:p>
          </table:table-cell>
          <table:table-cell office:value-type="string" calcext:value-type="string">
            <text:p>0830146W</text:p>
          </table:table-cell>
          <table:table-cell office:value-type="float" office:value="35.9439889" calcext:value-type="float">
            <text:p>35.9439889</text:p>
          </table:table-cell>
          <table:table-cell office:value-type="float" office:value="-83.0293173" calcext:value-type="float">
            <text:p>-83.0293173</text:p>
          </table:table-cell>
          <table:table-cell table:number-columns-repeated="4"/>
          <table:table-cell office:value-type="float" office:value="521" calcext:value-type="float">
            <text:p>521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2633146" calcext:value-type="float">
            <text:p>2633146</text:p>
          </table:table-cell>
          <table:table-cell office:value-type="string" calcext:value-type="string">
            <text:p>Smith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649N</text:p>
          </table:table-cell>
          <table:table-cell office:value-type="string" calcext:value-type="string">
            <text:p>0831052W</text:p>
          </table:table-cell>
          <table:table-cell office:value-type="float" office:value="35.947" calcext:value-type="float">
            <text:p>35.947</text:p>
          </table:table-cell>
          <table:table-cell office:value-type="float" office:value="-83.181" calcext:value-type="float">
            <text:p>-83.181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7/14/2010</text:p>
          </table:table-cell>
          <table:table-cell table:number-columns-repeated="45"/>
        </table:table-row>
        <table:table-row table:style-name="ro1">
          <table:table-cell office:value-type="float" office:value="1643072" calcext:value-type="float">
            <text:p>1643072</text:p>
          </table:table-cell>
          <table:table-cell office:value-type="string" calcext:value-type="string">
            <text:p>Spenc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558N</text:p>
          </table:table-cell>
          <table:table-cell office:value-type="string" calcext:value-type="string">
            <text:p>0830521W</text:p>
          </table:table-cell>
          <table:table-cell office:value-type="float" office:value="35.9328766" calcext:value-type="float">
            <text:p>35.9328766</text:p>
          </table:table-cell>
          <table:table-cell office:value-type="float" office:value="-83.0890417" calcext:value-type="float">
            <text:p>-83.0890417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32" calcext:value-type="float">
            <text:p>1643032</text:p>
          </table:table-cell>
          <table:table-cell office:value-type="string" calcext:value-type="string">
            <text:p>Stokely Prospect</text:p>
          </table:table-cell>
          <table:table-cell office:value-type="string" calcext:value-type="string">
            <text:p>Min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00" calcext:value-type="float">
            <text:p>1643000</text:p>
          </table:table-cell>
          <table:table-cell office:value-type="string" calcext:value-type="string">
            <text:p>Ston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612N</text:p>
          </table:table-cell>
          <table:table-cell office:value-type="string" calcext:value-type="string">
            <text:p>0830135W</text:p>
          </table:table-cell>
          <table:table-cell office:value-type="float" office:value="35.9367668" calcext:value-type="float">
            <text:p>35.9367668</text:p>
          </table:table-cell>
          <table:table-cell office:value-type="float" office:value="-83.0262615" calcext:value-type="float">
            <text:p>-83.0262615</text:p>
          </table:table-cell>
          <table:table-cell table:number-columns-repeated="4"/>
          <table:table-cell office:value-type="float" office:value="545" calcext:value-type="float">
            <text:p>54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35" calcext:value-type="float">
            <text:p>1643035</text:p>
          </table:table-cell>
          <table:table-cell office:value-type="string" calcext:value-type="string">
            <text:p>Waddell Mine</text:p>
          </table:table-cell>
          <table:table-cell office:value-type="string" calcext:value-type="string">
            <text:p>Min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71" calcext:value-type="float">
            <text:p>1643071</text:p>
          </table:table-cell>
          <table:table-cell office:value-type="string" calcext:value-type="string">
            <text:p>West Meyer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604N</text:p>
          </table:table-cell>
          <table:table-cell office:value-type="string" calcext:value-type="string">
            <text:p>0830455W</text:p>
          </table:table-cell>
          <table:table-cell office:value-type="float" office:value="35.9345434" calcext:value-type="float">
            <text:p>35.9345434</text:p>
          </table:table-cell>
          <table:table-cell office:value-type="float" office:value="-83.0818191" calcext:value-type="float">
            <text:p>-83.0818191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74" calcext:value-type="float">
            <text:p>1643074</text:p>
          </table:table-cell>
          <table:table-cell office:value-type="string" calcext:value-type="string">
            <text:p>White Rock Hollow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523N</text:p>
          </table:table-cell>
          <table:table-cell office:value-type="string" calcext:value-type="string">
            <text:p>0830441W</text:p>
          </table:table-cell>
          <table:table-cell office:value-type="float" office:value="35.9231547" calcext:value-type="float">
            <text:p>35.9231547</text:p>
          </table:table-cell>
          <table:table-cell office:value-type="float" office:value="-83.0779298" calcext:value-type="float">
            <text:p>-83.0779298</text:p>
          </table:table-cell>
          <table:table-cell table:number-columns-repeated="4"/>
          <table:table-cell office:value-type="float" office:value="691" calcext:value-type="float">
            <text:p>691</text:p>
          </table:table-cell>
          <table:table-cell office:value-type="float" office:value="2267" calcext:value-type="float">
            <text:p>2267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995" calcext:value-type="float">
            <text:p>1642995</text:p>
          </table:table-cell>
          <table:table-cell office:value-type="string" calcext:value-type="string">
            <text:p>William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322N</text:p>
          </table:table-cell>
          <table:table-cell office:value-type="string" calcext:value-type="string">
            <text:p>0825646W</text:p>
          </table:table-cell>
          <table:table-cell office:value-type="float" office:value="35.8895457" calcext:value-type="float">
            <text:p>35.8895457</text:p>
          </table:table-cell>
          <table:table-cell office:value-type="float" office:value="-82.9459797" calcext:value-type="float">
            <text:p>-82.9459797</text:p>
          </table:table-cell>
          <table:table-cell table:number-columns-repeated="4"/>
          <table:table-cell office:value-type="float" office:value="803" calcext:value-type="float">
            <text:p>803</text:p>
          </table:table-cell>
          <table:table-cell office:value-type="float" office:value="2634" calcext:value-type="float">
            <text:p>2634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998" calcext:value-type="float">
            <text:p>1642998</text:p>
          </table:table-cell>
          <table:table-cell office:value-type="string" calcext:value-type="string">
            <text:p>Willis Prospect</text:p>
          </table:table-cell>
          <table:table-cell office:value-type="string" calcext:value-type="string">
            <text:p>Min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31" calcext:value-type="float">
            <text:p>1643031</text:p>
          </table:table-cell>
          <table:table-cell office:value-type="string" calcext:value-type="string">
            <text:p>Wood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5750N</text:p>
          </table:table-cell>
          <table:table-cell office:value-type="string" calcext:value-type="string">
            <text:p>0825735W</text:p>
          </table:table-cell>
          <table:table-cell office:value-type="float" office:value="35.9639901" calcext:value-type="float">
            <text:p>35.9639901</text:p>
          </table:table-cell>
          <table:table-cell office:value-type="float" office:value="-82.9595932" calcext:value-type="float">
            <text:p>-82.9595932</text:p>
          </table:table-cell>
          <table:table-cell table:number-columns-repeated="4"/>
          <table:table-cell office:value-type="float" office:value="660" calcext:value-type="float">
            <text:p>660</text:p>
          </table:table-cell>
          <table:table-cell office:value-type="float" office:value="2165" calcext:value-type="float">
            <text:p>2165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1623" calcext:value-type="float">
            <text:p>1641623</text:p>
          </table:table-cell>
          <table:table-cell office:value-type="string" calcext:value-type="string">
            <text:p>French Broad Recreation Site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512N</text:p>
          </table:table-cell>
          <table:table-cell office:value-type="string" calcext:value-type="string">
            <text:p>0825746W</text:p>
          </table:table-cell>
          <table:table-cell office:value-type="float" office:value="35.9201011" calcext:value-type="float">
            <text:p>35.9201011</text:p>
          </table:table-cell>
          <table:table-cell office:value-type="float" office:value="-82.9626477" calcext:value-type="float">
            <text:p>-82.9626477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647970" calcext:value-type="float">
            <text:p>1647970</text:p>
          </table:table-cell>
          <table:table-cell office:value-type="string" calcext:value-type="string">
            <text:p>Houston Valley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751N</text:p>
          </table:table-cell>
          <table:table-cell office:value-type="string" calcext:value-type="string">
            <text:p>0825632W</text:p>
          </table:table-cell>
          <table:table-cell office:value-type="float" office:value="35.9642682" calcext:value-type="float">
            <text:p>35.9642682</text:p>
          </table:table-cell>
          <table:table-cell office:value-type="float" office:value="-82.9420927" calcext:value-type="float">
            <text:p>-82.9420927</text:p>
          </table:table-cell>
          <table:table-cell table:number-columns-repeated="4"/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138" calcext:value-type="float">
            <text:p>1647138</text:p>
          </table:table-cell>
          <table:table-cell office:value-type="string" calcext:value-type="string">
            <text:p>Rattlesnake Branch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018N</text:p>
          </table:table-cell>
          <table:table-cell office:value-type="string" calcext:value-type="string">
            <text:p>0825713W</text:p>
          </table:table-cell>
          <table:table-cell office:value-type="float" office:value="35.8384344" calcext:value-type="float">
            <text:p>35.8384344</text:p>
          </table:table-cell>
          <table:table-cell office:value-type="float" office:value="-82.9534786" calcext:value-type="float">
            <text:p>-82.9534786</text:p>
          </table:table-cell>
          <table:table-cell table:number-columns-repeated="4"/>
          <table:table-cell office:value-type="float" office:value="942" calcext:value-type="float">
            <text:p>942</text:p>
          </table:table-cell>
          <table:table-cell office:value-type="float" office:value="3091" calcext:value-type="float">
            <text:p>3091</text:p>
          </table:table-cell>
          <table:table-cell office:value-type="string" calcext:value-type="string">
            <text:p>Lemon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8915" calcext:value-type="float">
            <text:p>1278915</text:p>
          </table:table-cell>
          <table:table-cell office:value-type="string" calcext:value-type="string">
            <text:p>Buffalo Rock</text:p>
          </table:table-cell>
          <table:table-cell office:value-type="string" calcext:value-type="string">
            <text:p>Pillar</text:p>
          </table:table-cell>
          <table:table-cell office:value-type="string" calcext:value-type="string">
            <text:p>355621N</text:p>
          </table:table-cell>
          <table:table-cell office:value-type="string" calcext:value-type="string">
            <text:p>0825548W</text:p>
          </table:table-cell>
          <table:table-cell office:value-type="float" office:value="35.9392683" calcext:value-type="float">
            <text:p>35.9392683</text:p>
          </table:table-cell>
          <table:table-cell office:value-type="float" office:value="-82.9298694" calcext:value-type="float">
            <text:p>-82.9298694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52" calcext:value-type="float">
            <text:p>1327452</text:p>
          </table:table-cell>
          <table:table-cell office:value-type="string" calcext:value-type="string">
            <text:p>Allen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28N</text:p>
          </table:table-cell>
          <table:table-cell office:value-type="string" calcext:value-type="string">
            <text:p>0831303W</text:p>
          </table:table-cell>
          <table:table-cell office:value-type="float" office:value="35.8412077" calcext:value-type="float">
            <text:p>35.8412077</text:p>
          </table:table-cell>
          <table:table-cell office:value-type="float" office:value="-83.2173767" calcext:value-type="float">
            <text:p>-83.2173767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119" calcext:value-type="float">
            <text:p>1276119</text:p>
          </table:table-cell>
          <table:table-cell office:value-type="string" calcext:value-type="string">
            <text:p>Bailey 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26N</text:p>
          </table:table-cell>
          <table:table-cell office:value-type="string" calcext:value-type="string">
            <text:p>0831651W</text:p>
          </table:table-cell>
          <table:table-cell office:value-type="float" office:value="35.9573171" calcext:value-type="float">
            <text:p>35.9573171</text:p>
          </table:table-cell>
          <table:table-cell office:value-type="float" office:value="-83.2807165" calcext:value-type="float">
            <text:p>-83.2807165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98" calcext:value-type="float">
            <text:p>1327498</text:p>
          </table:table-cell>
          <table:table-cell office:value-type="string" calcext:value-type="string">
            <text:p>Baltimo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03N</text:p>
          </table:table-cell>
          <table:table-cell office:value-type="string" calcext:value-type="string">
            <text:p>0830334W</text:p>
          </table:table-cell>
          <table:table-cell office:value-type="float" office:value="35.9842662" calcext:value-type="float">
            <text:p>35.9842662</text:p>
          </table:table-cell>
          <table:table-cell office:value-type="float" office:value="-83.0593197" calcext:value-type="float">
            <text:p>-83.0593197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021" calcext:value-type="float">
            <text:p>1643021</text:p>
          </table:table-cell>
          <table:table-cell office:value-type="string" calcext:value-type="string">
            <text:p>Bat Harbo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57N</text:p>
          </table:table-cell>
          <table:table-cell office:value-type="string" calcext:value-type="string">
            <text:p>0830751W</text:p>
          </table:table-cell>
          <table:table-cell office:value-type="float" office:value="35.932598" calcext:value-type="float">
            <text:p>35.932598</text:p>
          </table:table-cell>
          <table:table-cell office:value-type="float" office:value="-83.1307099" calcext:value-type="float">
            <text:p>-83.1307099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117" calcext:value-type="float">
            <text:p>1309117</text:p>
          </table:table-cell>
          <table:table-cell office:value-type="string" calcext:value-type="string">
            <text:p>Birdsvil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06N</text:p>
          </table:table-cell>
          <table:table-cell office:value-type="string" calcext:value-type="string">
            <text:p>0831621W</text:p>
          </table:table-cell>
          <table:table-cell office:value-type="float" office:value="35.8684288" calcext:value-type="float">
            <text:p>35.8684288</text:p>
          </table:table-cell>
          <table:table-cell office:value-type="float" office:value="-83.2723797" calcext:value-type="float">
            <text:p>-83.2723797</text:p>
          </table:table-cell>
          <table:table-cell table:number-columns-repeated="4"/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7668" calcext:value-type="float">
            <text:p>1327668</text:p>
          </table:table-cell>
          <table:table-cell office:value-type="string" calcext:value-type="string">
            <text:p>Blue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22N</text:p>
          </table:table-cell>
          <table:table-cell office:value-type="string" calcext:value-type="string">
            <text:p>0825943W</text:p>
          </table:table-cell>
          <table:table-cell office:value-type="float" office:value="35.8562116" calcext:value-type="float">
            <text:p>35.8562116</text:p>
          </table:table-cell>
          <table:table-cell office:value-type="float" office:value="-82.995147" calcext:value-type="float">
            <text:p>-82.995147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Lem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74" calcext:value-type="float">
            <text:p>1327674</text:p>
          </table:table-cell>
          <table:table-cell office:value-type="string" calcext:value-type="string">
            <text:p>Bluff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38N</text:p>
          </table:table-cell>
          <table:table-cell office:value-type="string" calcext:value-type="string">
            <text:p>0831033W</text:p>
          </table:table-cell>
          <table:table-cell office:value-type="float" office:value="35.810653" calcext:value-type="float">
            <text:p>35.810653</text:p>
          </table:table-cell>
          <table:table-cell office:value-type="float" office:value="-83.1757075" calcext:value-type="float">
            <text:p>-83.1757075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80" calcext:value-type="float">
            <text:p>1327680</text:p>
          </table:table-cell>
          <table:table-cell office:value-type="string" calcext:value-type="string">
            <text:p>Boom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40N</text:p>
          </table:table-cell>
          <table:table-cell office:value-type="string" calcext:value-type="string">
            <text:p>0825739W</text:p>
          </table:table-cell>
          <table:table-cell office:value-type="float" office:value="35.8278788" calcext:value-type="float">
            <text:p>35.8278788</text:p>
          </table:table-cell>
          <table:table-cell office:value-type="float" office:value="-82.9607007" calcext:value-type="float">
            <text:p>-82.9607007</text:p>
          </table:table-cell>
          <table:table-cell table:number-columns-repeated="4"/>
          <table:table-cell office:value-type="float" office:value="900" calcext:value-type="float">
            <text:p>900</text:p>
          </table:table-cell>
          <table:table-cell office:value-type="float" office:value="2953" calcext:value-type="float">
            <text:p>2953</text:p>
          </table:table-cell>
          <table:table-cell office:value-type="string" calcext:value-type="string">
            <text:p>Lem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318" calcext:value-type="float">
            <text:p>1278318</text:p>
          </table:table-cell>
          <table:table-cell office:value-type="string" calcext:value-type="string">
            <text:p>Briar Thicke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35N</text:p>
          </table:table-cell>
          <table:table-cell office:value-type="string" calcext:value-type="string">
            <text:p>0830743W</text:p>
          </table:table-cell>
          <table:table-cell office:value-type="float" office:value="36.1098191" calcext:value-type="float">
            <text:p>36.1098191</text:p>
          </table:table-cell>
          <table:table-cell office:value-type="float" office:value="-83.1284934" calcext:value-type="float">
            <text:p>-83.1284934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700" calcext:value-type="float">
            <text:p>1327700</text:p>
          </table:table-cell>
          <table:table-cell office:value-type="string" calcext:value-type="string">
            <text:p>Bridgepor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11N</text:p>
          </table:table-cell>
          <table:table-cell office:value-type="string" calcext:value-type="string">
            <text:p>0830702W</text:p>
          </table:table-cell>
          <table:table-cell office:value-type="float" office:value="35.9531539" calcext:value-type="float">
            <text:p>35.9531539</text:p>
          </table:table-cell>
          <table:table-cell office:value-type="float" office:value="-83.1170989" calcext:value-type="float">
            <text:p>-83.1170989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793" calcext:value-type="float">
            <text:p>1326793</text:p>
          </table:table-cell>
          <table:table-cell office:value-type="string" calcext:value-type="string">
            <text:p>Brookside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56N</text:p>
          </table:table-cell>
          <table:table-cell office:value-type="string" calcext:value-type="string">
            <text:p>0830551W</text:p>
          </table:table-cell>
          <table:table-cell office:value-type="float" office:value="36.0156541" calcext:value-type="float">
            <text:p>36.0156541</text:p>
          </table:table-cell>
          <table:table-cell office:value-type="float" office:value="-83.0973779" calcext:value-type="float">
            <text:p>-83.0973779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744" calcext:value-type="float">
            <text:p>1314744</text:p>
          </table:table-cell>
          <table:table-cell office:value-type="string" calcext:value-type="string">
            <text:p>Brow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05N</text:p>
          </table:table-cell>
          <table:table-cell office:value-type="string" calcext:value-type="string">
            <text:p>0830650W</text:p>
          </table:table-cell>
          <table:table-cell office:value-type="float" office:value="35.7848207" calcext:value-type="float">
            <text:p>35.7848207</text:p>
          </table:table-cell>
          <table:table-cell office:value-type="float" office:value="-83.1137601" calcext:value-type="float">
            <text:p>-83.1137601</text:p>
          </table:table-cell>
          <table:table-cell table:number-columns-repeated="4"/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794" calcext:value-type="float">
            <text:p>1326794</text:p>
          </table:table-cell>
          <table:table-cell office:value-type="string" calcext:value-type="string">
            <text:p>Bruner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30N</text:p>
          </table:table-cell>
          <table:table-cell office:value-type="string" calcext:value-type="string">
            <text:p>0830658W</text:p>
          </table:table-cell>
          <table:table-cell office:value-type="float" office:value="36.0750975" calcext:value-type="float">
            <text:p>36.0750975</text:p>
          </table:table-cell>
          <table:table-cell office:value-type="float" office:value="-83.1159918" calcext:value-type="float">
            <text:p>-83.1159918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76" calcext:value-type="float">
            <text:p>1305576</text:p>
          </table:table-cell>
          <table:table-cell office:value-type="string" calcext:value-type="string">
            <text:p>Bybe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53N</text:p>
          </table:table-cell>
          <table:table-cell office:value-type="string" calcext:value-type="string">
            <text:p>0831046W</text:p>
          </table:table-cell>
          <table:table-cell office:value-type="float" office:value="36.0481521" calcext:value-type="float">
            <text:p>36.0481521</text:p>
          </table:table-cell>
          <table:table-cell office:value-type="float" office:value="-83.1793268" calcext:value-type="float">
            <text:p>-83.1793268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767" calcext:value-type="float">
            <text:p>1279767</text:p>
          </table:table-cell>
          <table:table-cell office:value-type="string" calcext:value-type="string">
            <text:p>Carson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38N</text:p>
          </table:table-cell>
          <table:table-cell office:value-type="string" calcext:value-type="string">
            <text:p>0831551W</text:p>
          </table:table-cell>
          <table:table-cell office:value-type="float" office:value="35.9273176" calcext:value-type="float">
            <text:p>35.9273176</text:p>
          </table:table-cell>
          <table:table-cell office:value-type="float" office:value="-83.2640482" calcext:value-type="float">
            <text:p>-83.2640482</text:p>
          </table:table-cell>
          <table:table-cell table:number-columns-repeated="4"/>
          <table:table-cell office:value-type="float" office:value="578" calcext:value-type="float">
            <text:p>578</text:p>
          </table:table-cell>
          <table:table-cell office:value-type="float" office:value="1896" calcext:value-type="float">
            <text:p>1896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861" calcext:value-type="float">
            <text:p>1279861</text:p>
          </table:table-cell>
          <table:table-cell office:value-type="string" calcext:value-type="string">
            <text:p>Castle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13N</text:p>
          </table:table-cell>
          <table:table-cell office:value-type="string" calcext:value-type="string">
            <text:p>0830933W</text:p>
          </table:table-cell>
          <table:table-cell office:value-type="float" office:value="35.9537085" calcext:value-type="float">
            <text:p>35.9537085</text:p>
          </table:table-cell>
          <table:table-cell office:value-type="float" office:value="-83.1590451" calcext:value-type="float">
            <text:p>-83.1590451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850" calcext:value-type="float">
            <text:p>1327850</text:p>
          </table:table-cell>
          <table:table-cell office:value-type="string" calcext:value-type="string">
            <text:p>Catons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32N</text:p>
          </table:table-cell>
          <table:table-cell office:value-type="string" calcext:value-type="string">
            <text:p>0831226W</text:p>
          </table:table-cell>
          <table:table-cell office:value-type="float" office:value="35.7923192" calcext:value-type="float">
            <text:p>35.7923192</text:p>
          </table:table-cell>
          <table:table-cell office:value-type="float" office:value="-83.2070968" calcext:value-type="float">
            <text:p>-83.2070968</text:p>
          </table:table-cell>
          <table:table-cell table:number-columns-repeated="4"/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135" calcext:value-type="float">
            <text:p>1647135</text:p>
          </table:table-cell>
          <table:table-cell office:value-type="string" calcext:value-type="string">
            <text:p>Cleveng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08N</text:p>
          </table:table-cell>
          <table:table-cell office:value-type="string" calcext:value-type="string">
            <text:p>0831550W</text:p>
          </table:table-cell>
          <table:table-cell office:value-type="float" office:value="35.9689841" calcext:value-type="float">
            <text:p>35.9689841</text:p>
          </table:table-cell>
          <table:table-cell office:value-type="float" office:value="-83.2637719" calcext:value-type="float">
            <text:p>-83.2637719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7933" calcext:value-type="float">
            <text:p>1327933</text:p>
          </table:table-cell>
          <table:table-cell office:value-type="string" calcext:value-type="string">
            <text:p>Click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49N</text:p>
          </table:table-cell>
          <table:table-cell office:value-type="string" calcext:value-type="string">
            <text:p>0830505W</text:p>
          </table:table-cell>
          <table:table-cell office:value-type="float" office:value="35.8970433" calcext:value-type="float">
            <text:p>35.8970433</text:p>
          </table:table-cell>
          <table:table-cell office:value-type="float" office:value="-83.0845959" calcext:value-type="float">
            <text:p>-83.0845959</text:p>
          </table:table-cell>
          <table:table-cell table:number-columns-repeated="4"/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77" calcext:value-type="float">
            <text:p>1327977</text:p>
          </table:table-cell>
          <table:table-cell office:value-type="string" calcext:value-type="string">
            <text:p>Cosb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02N</text:p>
          </table:table-cell>
          <table:table-cell office:value-type="string" calcext:value-type="string">
            <text:p>0831449W</text:p>
          </table:table-cell>
          <table:table-cell office:value-type="float" office:value="35.8173184" calcext:value-type="float">
            <text:p>35.8173184</text:p>
          </table:table-cell>
          <table:table-cell office:value-type="float" office:value="-83.2468213" calcext:value-type="float">
            <text:p>-83.2468213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45" calcext:value-type="float">
            <text:p>1328045</text:p>
          </table:table-cell>
          <table:table-cell office:value-type="string" calcext:value-type="string">
            <text:p>Del Ri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11N</text:p>
          </table:table-cell>
          <table:table-cell office:value-type="string" calcext:value-type="string">
            <text:p>0830133W</text:p>
          </table:table-cell>
          <table:table-cell office:value-type="float" office:value="35.9198223" calcext:value-type="float">
            <text:p>35.9198223</text:p>
          </table:table-cell>
          <table:table-cell office:value-type="float" office:value="-83.0257054" calcext:value-type="float">
            <text:p>-83.0257054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49" calcext:value-type="float">
            <text:p>1328049</text:p>
          </table:table-cell>
          <table:table-cell office:value-type="string" calcext:value-type="string">
            <text:p>Den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59N</text:p>
          </table:table-cell>
          <table:table-cell office:value-type="string" calcext:value-type="string">
            <text:p>0831114W</text:p>
          </table:table-cell>
          <table:table-cell office:value-type="float" office:value="35.8498193" calcext:value-type="float">
            <text:p>35.8498193</text:p>
          </table:table-cell>
          <table:table-cell office:value-type="float" office:value="-83.1870981" calcext:value-type="float">
            <text:p>-83.1870981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430" calcext:value-type="float">
            <text:p>1283430</text:p>
          </table:table-cell>
          <table:table-cell office:value-type="string" calcext:value-type="string">
            <text:p>Eastpor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33N</text:p>
          </table:table-cell>
          <table:table-cell office:value-type="string" calcext:value-type="string">
            <text:p>0831025W</text:p>
          </table:table-cell>
          <table:table-cell office:value-type="float" office:value="35.9592638" calcext:value-type="float">
            <text:p>35.9592638</text:p>
          </table:table-cell>
          <table:table-cell office:value-type="float" office:value="-83.1734902" calcext:value-type="float">
            <text:p>-83.1734902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517" calcext:value-type="float">
            <text:p>1283517</text:p>
          </table:table-cell>
          <table:table-cell office:value-type="string" calcext:value-type="string">
            <text:p>Edgemo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53N</text:p>
          </table:table-cell>
          <table:table-cell office:value-type="string" calcext:value-type="string">
            <text:p>0831520W</text:p>
          </table:table-cell>
          <table:table-cell office:value-type="float" office:value="35.9648176" calcext:value-type="float">
            <text:p>35.9648176</text:p>
          </table:table-cell>
          <table:table-cell office:value-type="float" office:value="-83.2554382" calcext:value-type="float">
            <text:p>-83.2554382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567" calcext:value-type="float">
            <text:p>1283567</text:p>
          </table:table-cell>
          <table:table-cell office:value-type="string" calcext:value-type="string">
            <text:p>Edwin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41N</text:p>
          </table:table-cell>
          <table:table-cell office:value-type="string" calcext:value-type="string">
            <text:p>0831021W</text:p>
          </table:table-cell>
          <table:table-cell office:value-type="float" office:value="35.9114862" calcext:value-type="float">
            <text:p>35.9114862</text:p>
          </table:table-cell>
          <table:table-cell office:value-type="float" office:value="-83.1723775" calcext:value-type="float">
            <text:p>-83.1723775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390" calcext:value-type="float">
            <text:p>1326390</text:p>
          </table:table-cell>
          <table:table-cell office:value-type="string" calcext:value-type="string">
            <text:p>English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05N</text:p>
          </table:table-cell>
          <table:table-cell office:value-type="string" calcext:value-type="string">
            <text:p>0831328W</text:p>
          </table:table-cell>
          <table:table-cell office:value-type="float" office:value="35.9014852" calcext:value-type="float">
            <text:p>35.9014852</text:p>
          </table:table-cell>
          <table:table-cell office:value-type="float" office:value="-83.2243235" calcext:value-type="float">
            <text:p>-83.2243235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84" calcext:value-type="float">
            <text:p>1328184</text:p>
          </table:table-cell>
          <table:table-cell office:value-type="string" calcext:value-type="string">
            <text:p>Finney Pat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50N</text:p>
          </table:table-cell>
          <table:table-cell office:value-type="string" calcext:value-type="string">
            <text:p>0830811W</text:p>
          </table:table-cell>
          <table:table-cell office:value-type="float" office:value="35.8639869" calcext:value-type="float">
            <text:p>35.8639869</text:p>
          </table:table-cell>
          <table:table-cell office:value-type="float" office:value="-83.1362635" calcext:value-type="float">
            <text:p>-83.1362635</text:p>
          </table:table-cell>
          <table:table-cell table:number-columns-repeated="4"/>
          <table:table-cell office:value-type="float" office:value="940" calcext:value-type="float">
            <text:p>940</text:p>
          </table:table-cell>
          <table:table-cell office:value-type="float" office:value="3084" calcext:value-type="float">
            <text:p>3084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787" calcext:value-type="float">
            <text:p>1640787</text:p>
          </table:table-cell>
          <table:table-cell office:value-type="string" calcext:value-type="string">
            <text:p>Forest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45N</text:p>
          </table:table-cell>
          <table:table-cell office:value-type="string" calcext:value-type="string">
            <text:p>0830712W</text:p>
          </table:table-cell>
          <table:table-cell office:value-type="float" office:value="35.9959315" calcext:value-type="float">
            <text:p>35.9959315</text:p>
          </table:table-cell>
          <table:table-cell office:value-type="float" office:value="-83.1198782" calcext:value-type="float">
            <text:p>-83.1198782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5074" calcext:value-type="float">
            <text:p>1315074</text:p>
          </table:table-cell>
          <table:table-cell office:value-type="string" calcext:value-type="string">
            <text:p>Fowler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55N</text:p>
          </table:table-cell>
          <table:table-cell office:value-type="string" calcext:value-type="string">
            <text:p>0830803W</text:p>
          </table:table-cell>
          <table:table-cell office:value-type="float" office:value="36.0487085" calcext:value-type="float">
            <text:p>36.0487085</text:p>
          </table:table-cell>
          <table:table-cell office:value-type="float" office:value="-83.1340472" calcext:value-type="float">
            <text:p>-83.1340472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601" calcext:value-type="float">
            <text:p>1641601</text:p>
          </table:table-cell>
          <table:table-cell office:value-type="string" calcext:value-type="string">
            <text:p>French Broa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26N</text:p>
          </table:table-cell>
          <table:table-cell office:value-type="string" calcext:value-type="string">
            <text:p>0825904W</text:p>
          </table:table-cell>
          <table:table-cell office:value-type="float" office:value="35.907323" calcext:value-type="float">
            <text:p>35.907323</text:p>
          </table:table-cell>
          <table:table-cell office:value-type="float" office:value="-82.9843147" calcext:value-type="float">
            <text:p>-82.9843147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2547870" calcext:value-type="float">
            <text:p>2547870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33N</text:p>
          </table:table-cell>
          <table:table-cell office:value-type="string" calcext:value-type="string">
            <text:p>0830852W</text:p>
          </table:table-cell>
          <table:table-cell office:value-type="float" office:value="36.1257" calcext:value-type="float">
            <text:p>36.1257</text:p>
          </table:table-cell>
          <table:table-cell office:value-type="float" office:value="-83.1477" calcext:value-type="float">
            <text:p>-83.1477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4/01/2009</text:p>
          </table:table-cell>
          <table:table-cell table:number-columns-repeated="45"/>
        </table:table-row>
        <table:table-row table:style-name="ro1">
          <table:table-cell office:value-type="float" office:value="1315147" calcext:value-type="float">
            <text:p>1315147</text:p>
          </table:table-cell>
          <table:table-cell office:value-type="string" calcext:value-type="string">
            <text:p>Grassy Fo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02N</text:p>
          </table:table-cell>
          <table:table-cell office:value-type="string" calcext:value-type="string">
            <text:p>0830529W</text:p>
          </table:table-cell>
          <table:table-cell office:value-type="float" office:value="35.817321" calcext:value-type="float">
            <text:p>35.817321</text:p>
          </table:table-cell>
          <table:table-cell office:value-type="float" office:value="-83.0912604" calcext:value-type="float">
            <text:p>-83.0912604</text:p>
          </table:table-cell>
          <table:table-cell table:number-columns-repeated="4"/>
          <table:table-cell office:value-type="float" office:value="608" calcext:value-type="float">
            <text:p>60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413" calcext:value-type="float">
            <text:p>1286413</text:p>
          </table:table-cell>
          <table:table-cell office:value-type="string" calcext:value-type="string">
            <text:p>Gum Spr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28N</text:p>
          </table:table-cell>
          <table:table-cell office:value-type="string" calcext:value-type="string">
            <text:p>0831316W</text:p>
          </table:table-cell>
          <table:table-cell office:value-type="float" office:value="35.9912072" calcext:value-type="float">
            <text:p>35.9912072</text:p>
          </table:table-cell>
          <table:table-cell office:value-type="float" office:value="-83.2209933" calcext:value-type="float">
            <text:p>-83.2209933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997" calcext:value-type="float">
            <text:p>1642997</text:p>
          </table:table-cell>
          <table:table-cell office:value-type="string" calcext:value-type="string">
            <text:p>Gwinntown (historical)</text:p>
          </table:table-cell>
          <table:table-cell office:value-type="string" calcext:value-type="string">
            <text:p>Populated Pla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5195" calcext:value-type="float">
            <text:p>1315195</text:p>
          </table:table-cell>
          <table:table-cell office:value-type="string" calcext:value-type="string">
            <text:p>Harmony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22N</text:p>
          </table:table-cell>
          <table:table-cell office:value-type="string" calcext:value-type="string">
            <text:p>0825952W</text:p>
          </table:table-cell>
          <table:table-cell office:value-type="float" office:value="35.8895449" calcext:value-type="float">
            <text:p>35.8895449</text:p>
          </table:table-cell>
          <table:table-cell office:value-type="float" office:value="-82.997648" calcext:value-type="float">
            <text:p>-82.997648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398" calcext:value-type="float">
            <text:p>1328398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00N</text:p>
          </table:table-cell>
          <table:table-cell office:value-type="string" calcext:value-type="string">
            <text:p>0830836W</text:p>
          </table:table-cell>
          <table:table-cell office:value-type="float" office:value="35.8167646" calcext:value-type="float">
            <text:p>35.8167646</text:p>
          </table:table-cell>
          <table:table-cell office:value-type="float" office:value="-83.1432066" calcext:value-type="float">
            <text:p>-83.1432066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702" calcext:value-type="float">
            <text:p>1287702</text:p>
          </table:table-cell>
          <table:table-cell office:value-type="string" calcext:value-type="string">
            <text:p>High Poi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22N</text:p>
          </table:table-cell>
          <table:table-cell office:value-type="string" calcext:value-type="string">
            <text:p>0830949W</text:p>
          </table:table-cell>
          <table:table-cell office:value-type="float" office:value="36.1062074" calcext:value-type="float">
            <text:p>36.1062074</text:p>
          </table:table-cell>
          <table:table-cell office:value-type="float" office:value="-83.1634947" calcext:value-type="float">
            <text:p>-83.1634947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177" calcext:value-type="float">
            <text:p>1288177</text:p>
          </table:table-cell>
          <table:table-cell office:value-type="string" calcext:value-type="string">
            <text:p>Holt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40N</text:p>
          </table:table-cell>
          <table:table-cell office:value-type="string" calcext:value-type="string">
            <text:p>0831220W</text:p>
          </table:table-cell>
          <table:table-cell office:value-type="float" office:value="36.0778735" calcext:value-type="float">
            <text:p>36.0778735</text:p>
          </table:table-cell>
          <table:table-cell office:value-type="float" office:value="-83.20544" calcext:value-type="float">
            <text:p>-83.20544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066" calcext:value-type="float">
            <text:p>1643066</text:p>
          </table:table-cell>
          <table:table-cell office:value-type="string" calcext:value-type="string">
            <text:p>Inma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43N</text:p>
          </table:table-cell>
          <table:table-cell office:value-type="string" calcext:value-type="string">
            <text:p>0831305W</text:p>
          </table:table-cell>
          <table:table-cell office:value-type="float" office:value="36.1453726" calcext:value-type="float">
            <text:p>36.1453726</text:p>
          </table:table-cell>
          <table:table-cell office:value-type="float" office:value="-83.2179427" calcext:value-type="float">
            <text:p>-83.2179427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9042" calcext:value-type="float">
            <text:p>1289042</text:p>
          </table:table-cell>
          <table:table-cell office:value-type="string" calcext:value-type="string">
            <text:p>Irish Cu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34N</text:p>
          </table:table-cell>
          <table:table-cell office:value-type="string" calcext:value-type="string">
            <text:p>0830941W</text:p>
          </table:table-cell>
          <table:table-cell office:value-type="float" office:value="35.9595418" calcext:value-type="float">
            <text:p>35.9595418</text:p>
          </table:table-cell>
          <table:table-cell office:value-type="float" office:value="-83.1612676" calcext:value-type="float">
            <text:p>-83.1612676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312" calcext:value-type="float">
            <text:p>1289312</text:p>
          </table:table-cell>
          <table:table-cell office:value-type="string" calcext:value-type="string">
            <text:p>Jaybi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57N</text:p>
          </table:table-cell>
          <table:table-cell office:value-type="string" calcext:value-type="string">
            <text:p>0831204W</text:p>
          </table:table-cell>
          <table:table-cell office:value-type="float" office:value="35.9659299" calcext:value-type="float">
            <text:p>35.9659299</text:p>
          </table:table-cell>
          <table:table-cell office:value-type="float" office:value="-83.2009916" calcext:value-type="float">
            <text:p>-83.2009916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62" calcext:value-type="float">
            <text:p>1328562</text:p>
          </table:table-cell>
          <table:table-cell office:value-type="string" calcext:value-type="string">
            <text:p>Jenkins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13N</text:p>
          </table:table-cell>
          <table:table-cell office:value-type="string" calcext:value-type="string">
            <text:p>0831432W</text:p>
          </table:table-cell>
          <table:table-cell office:value-type="float" office:value="35.7870408" calcext:value-type="float">
            <text:p>35.7870408</text:p>
          </table:table-cell>
          <table:table-cell office:value-type="float" office:value="-83.2420978" calcext:value-type="float">
            <text:p>-83.2420978</text:p>
          </table:table-cell>
          <table:table-cell table:number-columns-repeated="4"/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443" calcext:value-type="float">
            <text:p>1289443</text:p>
          </table:table-cell>
          <table:table-cell office:value-type="string" calcext:value-type="string">
            <text:p>Jim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16N</text:p>
          </table:table-cell>
          <table:table-cell office:value-type="string" calcext:value-type="string">
            <text:p>0831007W</text:p>
          </table:table-cell>
          <table:table-cell office:value-type="float" office:value="35.9712083" calcext:value-type="float">
            <text:p>35.9712083</text:p>
          </table:table-cell>
          <table:table-cell office:value-type="float" office:value="-83.1684905" calcext:value-type="float">
            <text:p>-83.1684905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119" calcext:value-type="float">
            <text:p>1309119</text:p>
          </table:table-cell>
          <table:table-cell office:value-type="string" calcext:value-type="string">
            <text:p>Jonestow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00N</text:p>
          </table:table-cell>
          <table:table-cell office:value-type="string" calcext:value-type="string">
            <text:p>0825815W</text:p>
          </table:table-cell>
          <table:table-cell office:value-type="float" office:value="35.8834342" calcext:value-type="float">
            <text:p>35.8834342</text:p>
          </table:table-cell>
          <table:table-cell office:value-type="float" office:value="-82.9707025" calcext:value-type="float">
            <text:p>-82.9707025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5351" calcext:value-type="float">
            <text:p>1315351</text:p>
          </table:table-cell>
          <table:table-cell office:value-type="string" calcext:value-type="string">
            <text:p>Lance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13N</text:p>
          </table:table-cell>
          <table:table-cell office:value-type="string" calcext:value-type="string">
            <text:p>0825425W</text:p>
          </table:table-cell>
          <table:table-cell office:value-type="float" office:value="35.9370464" calcext:value-type="float">
            <text:p>35.9370464</text:p>
          </table:table-cell>
          <table:table-cell office:value-type="float" office:value="-82.906813" calcext:value-type="float">
            <text:p>-82.906813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66" calcext:value-type="float">
            <text:p>1315366</text:p>
          </table:table-cell>
          <table:table-cell office:value-type="string" calcext:value-type="string">
            <text:p>Leadv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18N</text:p>
          </table:table-cell>
          <table:table-cell office:value-type="string" calcext:value-type="string">
            <text:p>0831408W</text:p>
          </table:table-cell>
          <table:table-cell office:value-type="float" office:value="36.0717618" calcext:value-type="float">
            <text:p>36.0717618</text:p>
          </table:table-cell>
          <table:table-cell office:value-type="float" office:value="-83.235441" calcext:value-type="float">
            <text:p>-83.235441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54" calcext:value-type="float">
            <text:p>1291154</text:p>
          </table:table-cell>
          <table:table-cell office:value-type="string" calcext:value-type="string">
            <text:p>Liberty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39N</text:p>
          </table:table-cell>
          <table:table-cell office:value-type="string" calcext:value-type="string">
            <text:p>0831027W</text:p>
          </table:table-cell>
          <table:table-cell office:value-type="float" office:value="36.0775963" calcext:value-type="float">
            <text:p>36.0775963</text:p>
          </table:table-cell>
          <table:table-cell office:value-type="float" office:value="-83.1740498" calcext:value-type="float">
            <text:p>-83.1740498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90" calcext:value-type="float">
            <text:p>1328690</text:p>
          </table:table-cell>
          <table:table-cell office:value-type="string" calcext:value-type="string">
            <text:p>Licklo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54N</text:p>
          </table:table-cell>
          <table:table-cell office:value-type="string" calcext:value-type="string">
            <text:p>0830950W</text:p>
          </table:table-cell>
          <table:table-cell office:value-type="float" office:value="35.8650975" calcext:value-type="float">
            <text:p>35.8650975</text:p>
          </table:table-cell>
          <table:table-cell office:value-type="float" office:value="-83.1637645" calcext:value-type="float">
            <text:p>-83.1637645</text:p>
          </table:table-cell>
          <table:table-cell table:number-columns-repeated="4"/>
          <table:table-cell office:value-type="float" office:value="687" calcext:value-type="float">
            <text:p>687</text:p>
          </table:table-cell>
          <table:table-cell office:value-type="float" office:value="2254" calcext:value-type="float">
            <text:p>2254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173" calcext:value-type="float">
            <text:p>1309173</text:p>
          </table:table-cell>
          <table:table-cell office:value-type="string" calcext:value-type="string">
            <text:p>Lilac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12N</text:p>
          </table:table-cell>
          <table:table-cell office:value-type="string" calcext:value-type="string">
            <text:p>0831400W</text:p>
          </table:table-cell>
          <table:table-cell office:value-type="float" office:value="36.0700951" calcext:value-type="float">
            <text:p>36.0700951</text:p>
          </table:table-cell>
          <table:table-cell office:value-type="float" office:value="-83.2332185" calcext:value-type="float">
            <text:p>-83.2332185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5428" calcext:value-type="float">
            <text:p>1315428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11N</text:p>
          </table:table-cell>
          <table:table-cell office:value-type="string" calcext:value-type="string">
            <text:p>0830008W</text:p>
          </table:table-cell>
          <table:table-cell office:value-type="float" office:value="35.8698226" calcext:value-type="float">
            <text:p>35.8698226</text:p>
          </table:table-cell>
          <table:table-cell office:value-type="float" office:value="-83.002092" calcext:value-type="float">
            <text:p>-83.002092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72" calcext:value-type="float">
            <text:p>1328772</text:p>
          </table:table-cell>
          <table:table-cell office:value-type="string" calcext:value-type="string">
            <text:p>Long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13N</text:p>
          </table:table-cell>
          <table:table-cell office:value-type="string" calcext:value-type="string">
            <text:p>0830116W</text:p>
          </table:table-cell>
          <table:table-cell office:value-type="float" office:value="35.9870447" calcext:value-type="float">
            <text:p>35.9870447</text:p>
          </table:table-cell>
          <table:table-cell office:value-type="float" office:value="-83.0209849" calcext:value-type="float">
            <text:p>-83.0209849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61" calcext:value-type="float">
            <text:p>1315461</text:p>
          </table:table-cell>
          <table:table-cell office:value-type="string" calcext:value-type="string">
            <text:p>Maple Spr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06N</text:p>
          </table:table-cell>
          <table:table-cell office:value-type="string" calcext:value-type="string">
            <text:p>0831720W</text:p>
          </table:table-cell>
          <table:table-cell office:value-type="float" office:value="35.9017617" calcext:value-type="float">
            <text:p>35.9017617</text:p>
          </table:table-cell>
          <table:table-cell office:value-type="float" office:value="-83.2887704" calcext:value-type="float">
            <text:p>-83.2887704</text:p>
          </table:table-cell>
          <table:table-cell table:number-columns-repeated="4"/>
          <table:table-cell office:value-type="float" office:value="973" calcext:value-type="float">
            <text:p>973</text:p>
          </table:table-cell>
          <table:table-cell office:value-type="float" office:value="3192" calcext:value-type="float">
            <text:p>3192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25" calcext:value-type="float">
            <text:p>1293725</text:p>
          </table:table-cell>
          <table:table-cell office:value-type="string" calcext:value-type="string">
            <text:p>Midw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11N</text:p>
          </table:table-cell>
          <table:table-cell office:value-type="string" calcext:value-type="string">
            <text:p>0830150W</text:p>
          </table:table-cell>
          <table:table-cell office:value-type="float" office:value="35.8698221" calcext:value-type="float">
            <text:p>35.8698221</text:p>
          </table:table-cell>
          <table:table-cell office:value-type="float" office:value="-83.0304264" calcext:value-type="float">
            <text:p>-83.0304264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151" calcext:value-type="float">
            <text:p>1309151</text:p>
          </table:table-cell>
          <table:table-cell office:value-type="string" calcext:value-type="string">
            <text:p>Naillo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26N</text:p>
          </table:table-cell>
          <table:table-cell office:value-type="string" calcext:value-type="string">
            <text:p>0830532W</text:p>
          </table:table-cell>
          <table:table-cell office:value-type="float" office:value="35.8239877" calcext:value-type="float">
            <text:p>35.8239877</text:p>
          </table:table-cell>
          <table:table-cell office:value-type="float" office:value="-83.0920939" calcext:value-type="float">
            <text:p>-83.0920939</text:p>
          </table:table-cell>
          <table:table-cell table:number-columns-repeated="4"/>
          <table:table-cell office:value-type="float" office:value="591" calcext:value-type="float">
            <text:p>591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0719" calcext:value-type="float">
            <text:p>1640719</text:p>
          </table:table-cell>
          <table:table-cell office:value-type="string" calcext:value-type="string">
            <text:p>Naillontow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58N</text:p>
          </table:table-cell>
          <table:table-cell office:value-type="string" calcext:value-type="string">
            <text:p>0830753W</text:p>
          </table:table-cell>
          <table:table-cell office:value-type="float" office:value="35.7995426" calcext:value-type="float">
            <text:p>35.7995426</text:p>
          </table:table-cell>
          <table:table-cell office:value-type="float" office:value="-83.1312612" calcext:value-type="float">
            <text:p>-83.1312612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5698" calcext:value-type="float">
            <text:p>1295698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01N</text:p>
          </table:table-cell>
          <table:table-cell office:value-type="string" calcext:value-type="string">
            <text:p>0831116W</text:p>
          </table:table-cell>
          <table:table-cell office:value-type="float" office:value="35.9670412" calcext:value-type="float">
            <text:p>35.9670412</text:p>
          </table:table-cell>
          <table:table-cell office:value-type="float" office:value="-83.1876578" calcext:value-type="float">
            <text:p>-83.1876578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95964" calcext:value-type="float">
            <text:p>1295964</text:p>
          </table:table-cell>
          <table:table-cell office:value-type="string" calcext:value-type="string">
            <text:p>Northpor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30N</text:p>
          </table:table-cell>
          <table:table-cell office:value-type="string" calcext:value-type="string">
            <text:p>0831047W</text:p>
          </table:table-cell>
          <table:table-cell office:value-type="float" office:value="35.975097" calcext:value-type="float">
            <text:p>35.975097</text:p>
          </table:table-cell>
          <table:table-cell office:value-type="float" office:value="-83.1796021" calcext:value-type="float">
            <text:p>-83.1796021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36" calcext:value-type="float">
            <text:p>1329036</text:p>
          </table:table-cell>
          <table:table-cell office:value-type="string" calcext:value-type="string">
            <text:p>Noug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55N</text:p>
          </table:table-cell>
          <table:table-cell office:value-type="string" calcext:value-type="string">
            <text:p>0830038W</text:p>
          </table:table-cell>
          <table:table-cell office:value-type="float" office:value="35.8820447" calcext:value-type="float">
            <text:p>35.8820447</text:p>
          </table:table-cell>
          <table:table-cell office:value-type="float" office:value="-83.0104261" calcext:value-type="float">
            <text:p>-83.0104261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27" calcext:value-type="float">
            <text:p>1315627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09N</text:p>
          </table:table-cell>
          <table:table-cell office:value-type="string" calcext:value-type="string">
            <text:p>0825912W</text:p>
          </table:table-cell>
          <table:table-cell office:value-type="float" office:value="36.0026009" calcext:value-type="float">
            <text:p>36.0026009</text:p>
          </table:table-cell>
          <table:table-cell office:value-type="float" office:value="-82.9865397" calcext:value-type="float">
            <text:p>-82.9865397</text:p>
          </table:table-cell>
          <table:table-cell table:number-columns-repeated="4"/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403" calcext:value-type="float">
            <text:p>1296403</text:p>
          </table:table-cell>
          <table:table-cell office:value-type="string" calcext:value-type="string">
            <text:p>Old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48N</text:p>
          </table:table-cell>
          <table:table-cell office:value-type="string" calcext:value-type="string">
            <text:p>0830957W</text:p>
          </table:table-cell>
          <table:table-cell office:value-type="float" office:value="35.9800972" calcext:value-type="float">
            <text:p>35.9800972</text:p>
          </table:table-cell>
          <table:table-cell office:value-type="float" office:value="-83.1657128" calcext:value-type="float">
            <text:p>-83.1657128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45" calcext:value-type="float">
            <text:p>1326845</text:p>
          </table:table-cell>
          <table:table-cell office:value-type="string" calcext:value-type="string">
            <text:p>Otting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23N</text:p>
          </table:table-cell>
          <table:table-cell office:value-type="string" calcext:value-type="string">
            <text:p>0830243W</text:p>
          </table:table-cell>
          <table:table-cell office:value-type="float" office:value="36.0564881" calcext:value-type="float">
            <text:p>36.0564881</text:p>
          </table:table-cell>
          <table:table-cell office:value-type="float" office:value="-83.045155" calcext:value-type="float">
            <text:p>-83.045155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79" calcext:value-type="float">
            <text:p>1329079</text:p>
          </table:table-cell>
          <table:table-cell office:value-type="string" calcext:value-type="string">
            <text:p>Padgett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44N</text:p>
          </table:table-cell>
          <table:table-cell office:value-type="string" calcext:value-type="string">
            <text:p>0831335W</text:p>
          </table:table-cell>
          <table:table-cell office:value-type="float" office:value="35.8456521" calcext:value-type="float">
            <text:p>35.8456521</text:p>
          </table:table-cell>
          <table:table-cell office:value-type="float" office:value="-83.2262661" calcext:value-type="float">
            <text:p>-83.2262661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51" calcext:value-type="float">
            <text:p>1326851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33N</text:p>
          </table:table-cell>
          <table:table-cell office:value-type="string" calcext:value-type="string">
            <text:p>0830533W</text:p>
          </table:table-cell>
          <table:table-cell office:value-type="float" office:value="36.0092654" calcext:value-type="float">
            <text:p>36.0092654</text:p>
          </table:table-cell>
          <table:table-cell office:value-type="float" office:value="-83.0923775" calcext:value-type="float">
            <text:p>-83.0923775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297798" calcext:value-type="float">
            <text:p>1297798</text:p>
          </table:table-cell>
          <table:table-cell office:value-type="string" calcext:value-type="string">
            <text:p>Pleasant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35N</text:p>
          </table:table-cell>
          <table:table-cell office:value-type="string" calcext:value-type="string">
            <text:p>0831023W</text:p>
          </table:table-cell>
          <table:table-cell office:value-type="float" office:value="35.8931529" calcext:value-type="float">
            <text:p>35.8931529</text:p>
          </table:table-cell>
          <table:table-cell office:value-type="float" office:value="-83.1729325" calcext:value-type="float">
            <text:p>-83.1729325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009" calcext:value-type="float">
            <text:p>1298009</text:p>
          </table:table-cell>
          <table:table-cell office:value-type="string" calcext:value-type="string">
            <text:p>Point Pleasa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50N</text:p>
          </table:table-cell>
          <table:table-cell office:value-type="string" calcext:value-type="string">
            <text:p>0831237W</text:p>
          </table:table-cell>
          <table:table-cell office:value-type="float" office:value="36.1139841" calcext:value-type="float">
            <text:p>36.1139841</text:p>
          </table:table-cell>
          <table:table-cell office:value-type="float" office:value="-83.2101635" calcext:value-type="float">
            <text:p>-83.2101635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913" calcext:value-type="float">
            <text:p>1298913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08N</text:p>
          </table:table-cell>
          <table:table-cell office:value-type="string" calcext:value-type="string">
            <text:p>0831255W</text:p>
          </table:table-cell>
          <table:table-cell office:value-type="float" office:value="36.0523179" calcext:value-type="float">
            <text:p>36.0523179</text:p>
          </table:table-cell>
          <table:table-cell office:value-type="float" office:value="-83.2151617" calcext:value-type="float">
            <text:p>-83.2151617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85" calcext:value-type="float">
            <text:p>1315785</text:p>
          </table:table-cell>
          <table:table-cell office:value-type="string" calcext:value-type="string">
            <text:p>Raven Bran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05N</text:p>
          </table:table-cell>
          <table:table-cell office:value-type="string" calcext:value-type="string">
            <text:p>0830603W</text:p>
          </table:table-cell>
          <table:table-cell office:value-type="float" office:value="35.8514875" calcext:value-type="float">
            <text:p>35.8514875</text:p>
          </table:table-cell>
          <table:table-cell office:value-type="float" office:value="-83.1007062" calcext:value-type="float">
            <text:p>-83.1007062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093" calcext:value-type="float">
            <text:p>1643093</text:p>
          </table:table-cell>
          <table:table-cell office:value-type="string" calcext:value-type="string">
            <text:p>Read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347N</text:p>
          </table:table-cell>
          <table:table-cell office:value-type="string" calcext:value-type="string">
            <text:p>0830445W</text:p>
          </table:table-cell>
          <table:table-cell office:value-type="float" office:value="35.8964879" calcext:value-type="float">
            <text:p>35.8964879</text:p>
          </table:table-cell>
          <table:table-cell office:value-type="float" office:value="-83.0790401" calcext:value-type="float">
            <text:p>-83.0790401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9108" calcext:value-type="float">
            <text:p>1299108</text:p>
          </table:table-cell>
          <table:table-cell office:value-type="string" calcext:value-type="string">
            <text:p>Redwi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39N</text:p>
          </table:table-cell>
          <table:table-cell office:value-type="string" calcext:value-type="string">
            <text:p>0831135W</text:p>
          </table:table-cell>
          <table:table-cell office:value-type="float" office:value="36.0942625" calcext:value-type="float">
            <text:p>36.0942625</text:p>
          </table:table-cell>
          <table:table-cell office:value-type="float" office:value="-83.19294" calcext:value-type="float">
            <text:p>-83.19294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208" calcext:value-type="float">
            <text:p>1299208</text:p>
          </table:table-cell>
          <table:table-cell office:value-type="string" calcext:value-type="string">
            <text:p>Reid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50N</text:p>
          </table:table-cell>
          <table:table-cell office:value-type="string" calcext:value-type="string">
            <text:p>0831647W</text:p>
          </table:table-cell>
          <table:table-cell office:value-type="float" office:value="35.9806504" calcext:value-type="float">
            <text:p>35.9806504</text:p>
          </table:table-cell>
          <table:table-cell office:value-type="float" office:value="-83.2796062" calcext:value-type="float">
            <text:p>-83.2796062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56" calcext:value-type="float">
            <text:p>1326856</text:p>
          </table:table-cell>
          <table:table-cell office:value-type="string" calcext:value-type="string">
            <text:p>Sale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19N</text:p>
          </table:table-cell>
          <table:table-cell office:value-type="string" calcext:value-type="string">
            <text:p>0830227W</text:p>
          </table:table-cell>
          <table:table-cell office:value-type="float" office:value="36.022044" calcext:value-type="float">
            <text:p>36.022044</text:p>
          </table:table-cell>
          <table:table-cell office:value-type="float" office:value="-83.0407091" calcext:value-type="float">
            <text:p>-83.0407091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132" calcext:value-type="float">
            <text:p>1647132</text:p>
          </table:table-cell>
          <table:table-cell office:value-type="string" calcext:value-type="string">
            <text:p>Sunset Ga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30N</text:p>
          </table:table-cell>
          <table:table-cell office:value-type="string" calcext:value-type="string">
            <text:p>0831658W</text:p>
          </table:table-cell>
          <table:table-cell office:value-type="float" office:value="35.8584287" calcext:value-type="float">
            <text:p>35.8584287</text:p>
          </table:table-cell>
          <table:table-cell office:value-type="float" office:value="-83.2826576" calcext:value-type="float">
            <text:p>-83.2826576</text:p>
          </table:table-cell>
          <table:table-cell table:number-columns-repeated="4"/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4413" calcext:value-type="float">
            <text:p>1314413</text:p>
          </table:table-cell>
          <table:table-cell office:value-type="string" calcext:value-type="string">
            <text:p>Tom 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43N</text:p>
          </table:table-cell>
          <table:table-cell office:value-type="string" calcext:value-type="string">
            <text:p>0830100W</text:p>
          </table:table-cell>
          <table:table-cell office:value-type="float" office:value="35.8453779" calcext:value-type="float">
            <text:p>35.8453779</text:p>
          </table:table-cell>
          <table:table-cell office:value-type="float" office:value="-83.0165363" calcext:value-type="float">
            <text:p>-83.0165363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118" calcext:value-type="float">
            <text:p>1309118</text:p>
          </table:table-cell>
          <table:table-cell office:value-type="string" calcext:value-type="string">
            <text:p>Unaka Statio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37N</text:p>
          </table:table-cell>
          <table:table-cell office:value-type="string" calcext:value-type="string">
            <text:p>0825400W</text:p>
          </table:table-cell>
          <table:table-cell office:value-type="float" office:value="35.9437132" calcext:value-type="float">
            <text:p>35.9437132</text:p>
          </table:table-cell>
          <table:table-cell office:value-type="float" office:value="-82.8998686" calcext:value-type="float">
            <text:p>-82.8998686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7317" calcext:value-type="float">
            <text:p>1327317</text:p>
          </table:table-cell>
          <table:table-cell office:value-type="string" calcext:value-type="string">
            <text:p>Was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16N</text:p>
          </table:table-cell>
          <table:table-cell office:value-type="string" calcext:value-type="string">
            <text:p>0825556W</text:p>
          </table:table-cell>
          <table:table-cell office:value-type="float" office:value="35.8545459" calcext:value-type="float">
            <text:p>35.8545459</text:p>
          </table:table-cell>
          <table:table-cell office:value-type="float" office:value="-82.9320894" calcext:value-type="float">
            <text:p>-82.9320894</text:p>
          </table:table-cell>
          <table:table-cell table:number-columns-repeated="4"/>
          <table:table-cell office:value-type="float" office:value="862" calcext:value-type="float">
            <text:p>862</text:p>
          </table:table-cell>
          <table:table-cell office:value-type="float" office:value="2828" calcext:value-type="float">
            <text:p>2828</text:p>
          </table:table-cell>
          <table:table-cell office:value-type="string" calcext:value-type="string">
            <text:p>Lem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49" calcext:value-type="float">
            <text:p>1274149</text:p>
          </table:table-cell>
          <table:table-cell office:value-type="string" calcext:value-type="string">
            <text:p>West E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11N</text:p>
          </table:table-cell>
          <table:table-cell office:value-type="string" calcext:value-type="string">
            <text:p>0831222W</text:p>
          </table:table-cell>
          <table:table-cell office:value-type="float" office:value="35.9698186" calcext:value-type="float">
            <text:p>35.9698186</text:p>
          </table:table-cell>
          <table:table-cell office:value-type="float" office:value="-83.2059919" calcext:value-type="float">
            <text:p>-83.2059919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61" calcext:value-type="float">
            <text:p>1327361</text:p>
          </table:table-cell>
          <table:table-cell office:value-type="string" calcext:value-type="string">
            <text:p>West Myer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611N</text:p>
          </table:table-cell>
          <table:table-cell office:value-type="string" calcext:value-type="string">
            <text:p>0830455W</text:p>
          </table:table-cell>
          <table:table-cell office:value-type="float" office:value="35.9364879" calcext:value-type="float">
            <text:p>35.9364879</text:p>
          </table:table-cell>
          <table:table-cell office:value-type="float" office:value="-83.0818192" calcext:value-type="float">
            <text:p>-83.0818192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630" calcext:value-type="float">
            <text:p>1304630</text:p>
          </table:table-cell>
          <table:table-cell office:value-type="string" calcext:value-type="string">
            <text:p>Wilson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23N</text:p>
          </table:table-cell>
          <table:table-cell office:value-type="string" calcext:value-type="string">
            <text:p>0831420W</text:p>
          </table:table-cell>
          <table:table-cell office:value-type="float" office:value="35.9731514" calcext:value-type="float">
            <text:p>35.9731514</text:p>
          </table:table-cell>
          <table:table-cell office:value-type="float" office:value="-83.2387712" calcext:value-type="float">
            <text:p>-83.2387712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18" calcext:value-type="float">
            <text:p>1314518</text:p>
          </table:table-cell>
          <table:table-cell office:value-type="string" calcext:value-type="string">
            <text:p>Wilton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44N</text:p>
          </table:table-cell>
          <table:table-cell office:value-type="string" calcext:value-type="string">
            <text:p>0831112W</text:p>
          </table:table-cell>
          <table:table-cell office:value-type="float" office:value="35.878986" calcext:value-type="float">
            <text:p>35.878986</text:p>
          </table:table-cell>
          <table:table-cell office:value-type="float" office:value="-83.1865436" calcext:value-type="float">
            <text:p>-83.1865436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29" calcext:value-type="float">
            <text:p>1314529</text:p>
          </table:table-cell>
          <table:table-cell office:value-type="string" calcext:value-type="string">
            <text:p>Wolf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24N</text:p>
          </table:table-cell>
          <table:table-cell office:value-type="string" calcext:value-type="string">
            <text:p>0825642W</text:p>
          </table:table-cell>
          <table:table-cell office:value-type="float" office:value="35.9234347" calcext:value-type="float">
            <text:p>35.9234347</text:p>
          </table:table-cell>
          <table:table-cell office:value-type="float" office:value="-82.9448695" calcext:value-type="float">
            <text:p>-82.9448695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9817" calcext:value-type="float">
            <text:p>1649817</text:p>
          </table:table-cell>
          <table:table-cell office:value-type="string" calcext:value-type="string">
            <text:p>Bird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37" calcext:value-type="float">
            <text:p>1649837</text:p>
          </table:table-cell>
          <table:table-cell office:value-type="string" calcext:value-type="string">
            <text:p>Bis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15" calcext:value-type="float">
            <text:p>1649815</text:p>
          </table:table-cell>
          <table:table-cell office:value-type="string" calcext:value-type="string">
            <text:p>Bluff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44" calcext:value-type="float">
            <text:p>1649844</text:p>
          </table:table-cell>
          <table:table-cell office:value-type="string" calcext:value-type="string">
            <text:p>Boom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49" calcext:value-type="float">
            <text:p>1649849</text:p>
          </table:table-cell>
          <table:table-cell office:value-type="string" calcext:value-type="string">
            <text:p>Bridgepor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26" calcext:value-type="float">
            <text:p>1649826</text:p>
          </table:table-cell>
          <table:table-cell office:value-type="string" calcext:value-type="string">
            <text:p>Broa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11" calcext:value-type="float">
            <text:p>1649811</text:p>
          </table:table-cell>
          <table:table-cell office:value-type="string" calcext:value-type="string">
            <text:p>Brown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46" calcext:value-type="float">
            <text:p>1649846</text:p>
          </table:table-cell>
          <table:table-cell office:value-type="string" calcext:value-type="string">
            <text:p>Bybe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252N</text:p>
          </table:table-cell>
          <table:table-cell office:value-type="string" calcext:value-type="string">
            <text:p>0831042W</text:p>
          </table:table-cell>
          <table:table-cell office:value-type="float" office:value="36.0476729" calcext:value-type="float">
            <text:p>36.0476729</text:p>
          </table:table-cell>
          <table:table-cell office:value-type="float" office:value="-83.1782797" calcext:value-type="float">
            <text:p>-83.1782797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649838" calcext:value-type="float">
            <text:p>1649838</text:p>
          </table:table-cell>
          <table:table-cell office:value-type="string" calcext:value-type="string">
            <text:p>Cat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16" calcext:value-type="float">
            <text:p>1649816</text:p>
          </table:table-cell>
          <table:table-cell office:value-type="string" calcext:value-type="string">
            <text:p>Cosb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736N</text:p>
          </table:table-cell>
          <table:table-cell office:value-type="string" calcext:value-type="string">
            <text:p>0831409W</text:p>
          </table:table-cell>
          <table:table-cell office:value-type="float" office:value="35.7934646" calcext:value-type="float">
            <text:p>35.7934646</text:p>
          </table:table-cell>
          <table:table-cell office:value-type="float" office:value="-83.235776" calcext:value-type="float">
            <text:p>-83.235776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49836" calcext:value-type="float">
            <text:p>1649836</text:p>
          </table:table-cell>
          <table:table-cell office:value-type="string" calcext:value-type="string">
            <text:p>Costn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22" calcext:value-type="float">
            <text:p>1649822</text:p>
          </table:table-cell>
          <table:table-cell office:value-type="string" calcext:value-type="string">
            <text:p>Del Rio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534N</text:p>
          </table:table-cell>
          <table:table-cell office:value-type="string" calcext:value-type="string">
            <text:p>0830118W</text:p>
          </table:table-cell>
          <table:table-cell office:value-type="float" office:value="35.9262251" calcext:value-type="float">
            <text:p>35.9262251</text:p>
          </table:table-cell>
          <table:table-cell office:value-type="float" office:value="-83.0215481" calcext:value-type="float">
            <text:p>-83.0215481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5/12/2020</text:p>
          </table:table-cell>
          <table:table-cell table:number-columns-repeated="44"/>
        </table:table-row>
        <table:table-row table:style-name="ro1">
          <table:table-cell office:value-type="float" office:value="1649841" calcext:value-type="float">
            <text:p>1649841</text:p>
          </table:table-cell>
          <table:table-cell office:value-type="string" calcext:value-type="string">
            <text:p>Drif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35" calcext:value-type="float">
            <text:p>1649835</text:p>
          </table:table-cell>
          <table:table-cell office:value-type="string" calcext:value-type="string">
            <text:p>Drisk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27" calcext:value-type="float">
            <text:p>1649827</text:p>
          </table:table-cell>
          <table:table-cell office:value-type="string" calcext:value-type="string">
            <text:p>Edwin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29" calcext:value-type="float">
            <text:p>1649829</text:p>
          </table:table-cell>
          <table:table-cell office:value-type="string" calcext:value-type="string">
            <text:p>Englis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20" calcext:value-type="float">
            <text:p>1649820</text:p>
          </table:table-cell>
          <table:table-cell office:value-type="string" calcext:value-type="string">
            <text:p>French Broa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34" calcext:value-type="float">
            <text:p>1649834</text:p>
          </table:table-cell>
          <table:table-cell office:value-type="string" calcext:value-type="string">
            <text:p>Given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13" calcext:value-type="float">
            <text:p>1649813</text:p>
          </table:table-cell>
          <table:table-cell office:value-type="string" calcext:value-type="string">
            <text:p>Hartfor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858N</text:p>
          </table:table-cell>
          <table:table-cell office:value-type="string" calcext:value-type="string">
            <text:p>0830842W</text:p>
          </table:table-cell>
          <table:table-cell office:value-type="float" office:value="35.8160077" calcext:value-type="float">
            <text:p>35.8160077</text:p>
          </table:table-cell>
          <table:table-cell office:value-type="float" office:value="-83.1448802" calcext:value-type="float">
            <text:p>-83.1448802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03/2016</text:p>
          </table:table-cell>
          <table:table-cell table:number-columns-repeated="44"/>
        </table:table-row>
        <table:table-row table:style-name="ro1">
          <table:table-cell office:value-type="float" office:value="1649833" calcext:value-type="float">
            <text:p>1649833</text:p>
          </table:table-cell>
          <table:table-cell office:value-type="string" calcext:value-type="string">
            <text:p>Help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21" calcext:value-type="float">
            <text:p>1649821</text:p>
          </table:table-cell>
          <table:table-cell office:value-type="string" calcext:value-type="string">
            <text:p>Jonestow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42" calcext:value-type="float">
            <text:p>1649842</text:p>
          </table:table-cell>
          <table:table-cell office:value-type="string" calcext:value-type="string">
            <text:p>Lemons Gap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14" calcext:value-type="float">
            <text:p>1649814</text:p>
          </table:table-cell>
          <table:table-cell office:value-type="string" calcext:value-type="string">
            <text:p>Morain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10" calcext:value-type="float">
            <text:p>1649810</text:p>
          </table:table-cell>
          <table:table-cell office:value-type="string" calcext:value-type="string">
            <text:p>Naill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25" calcext:value-type="float">
            <text:p>1649825</text:p>
          </table:table-cell>
          <table:table-cell office:value-type="string" calcext:value-type="string">
            <text:p>Newport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753N</text:p>
          </table:table-cell>
          <table:table-cell office:value-type="string" calcext:value-type="string">
            <text:p>0831140W</text:p>
          </table:table-cell>
          <table:table-cell office:value-type="float" office:value="35.9646882" calcext:value-type="float">
            <text:p>35.9646882</text:p>
          </table:table-cell>
          <table:table-cell office:value-type="float" office:value="-83.1943307" calcext:value-type="float">
            <text:p>-83.1943307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830" calcext:value-type="float">
            <text:p>1649830</text:p>
          </table:table-cell>
          <table:table-cell office:value-type="string" calcext:value-type="string">
            <text:p>Otting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48" calcext:value-type="float">
            <text:p>1649848</text:p>
          </table:table-cell>
          <table:table-cell office:value-type="string" calcext:value-type="string">
            <text:p>Parrotts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031N</text:p>
          </table:table-cell>
          <table:table-cell office:value-type="string" calcext:value-type="string">
            <text:p>0830529W</text:p>
          </table:table-cell>
          <table:table-cell office:value-type="float" office:value="36.0086243" calcext:value-type="float">
            <text:p>36.0086243</text:p>
          </table:table-cell>
          <table:table-cell office:value-type="float" office:value="-83.0912831" calcext:value-type="float">
            <text:p>-83.0912831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18/2016</text:p>
          </table:table-cell>
          <table:table-cell table:number-columns-repeated="44"/>
        </table:table-row>
        <table:table-row table:style-name="ro1">
          <table:table-cell office:value-type="float" office:value="1649832" calcext:value-type="float">
            <text:p>1649832</text:p>
          </table:table-cell>
          <table:table-cell office:value-type="string" calcext:value-type="string">
            <text:p>Peanu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12" calcext:value-type="float">
            <text:p>1649812</text:p>
          </table:table-cell>
          <table:table-cell office:value-type="string" calcext:value-type="string">
            <text:p>Phillip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40" calcext:value-type="float">
            <text:p>1649840</text:p>
          </table:table-cell>
          <table:table-cell office:value-type="string" calcext:value-type="string">
            <text:p>Punk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47" calcext:value-type="float">
            <text:p>1649847</text:p>
          </table:table-cell>
          <table:table-cell office:value-type="string" calcext:value-type="string">
            <text:p>Rankins Depo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51" calcext:value-type="float">
            <text:p>1649851</text:p>
          </table:table-cell>
          <table:table-cell office:value-type="string" calcext:value-type="string">
            <text:p>Read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45" calcext:value-type="float">
            <text:p>1649845</text:p>
          </table:table-cell>
          <table:table-cell office:value-type="string" calcext:value-type="string">
            <text:p>Salem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31" calcext:value-type="float">
            <text:p>1649831</text:p>
          </table:table-cell>
          <table:table-cell office:value-type="string" calcext:value-type="string">
            <text:p>Sut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39" calcext:value-type="float">
            <text:p>1649839</text:p>
          </table:table-cell>
          <table:table-cell office:value-type="string" calcext:value-type="string">
            <text:p>Tamp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19" calcext:value-type="float">
            <text:p>1649819</text:p>
          </table:table-cell>
          <table:table-cell office:value-type="string" calcext:value-type="string">
            <text:p>Unaka Stati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43" calcext:value-type="float">
            <text:p>1649843</text:p>
          </table:table-cell>
          <table:table-cell office:value-type="string" calcext:value-type="string">
            <text:p>Wasp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50" calcext:value-type="float">
            <text:p>1649850</text:p>
          </table:table-cell>
          <table:table-cell office:value-type="string" calcext:value-type="string">
            <text:p>White We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24" calcext:value-type="float">
            <text:p>1649824</text:p>
          </table:table-cell>
          <table:table-cell office:value-type="string" calcext:value-type="string">
            <text:p>Wilson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28" calcext:value-type="float">
            <text:p>1649828</text:p>
          </table:table-cell>
          <table:table-cell office:value-type="string" calcext:value-type="string">
            <text:p>Wilton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818" calcext:value-type="float">
            <text:p>1649818</text:p>
          </table:table-cell>
          <table:table-cell office:value-type="string" calcext:value-type="string">
            <text:p>Wolf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2206" calcext:value-type="float">
            <text:p>1302206</text:p>
          </table:table-cell>
          <table:table-cell office:value-type="string" calcext:value-type="string">
            <text:p>Allen Branch Fish Pond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524N</text:p>
          </table:table-cell>
          <table:table-cell office:value-type="string" calcext:value-type="string">
            <text:p>0825554W</text:p>
          </table:table-cell>
          <table:table-cell office:value-type="float" office:value="35.9234349" calcext:value-type="float">
            <text:p>35.9234349</text:p>
          </table:table-cell>
          <table:table-cell office:value-type="float" office:value="-82.9315358" calcext:value-type="float">
            <text:p>-82.9315358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470" calcext:value-type="float">
            <text:p>1327470</text:p>
          </table:table-cell>
          <table:table-cell office:value-type="string" calcext:value-type="string">
            <text:p>Aringt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238N</text:p>
          </table:table-cell>
          <table:table-cell office:value-type="string" calcext:value-type="string">
            <text:p>0830639W</text:p>
          </table:table-cell>
          <table:table-cell office:value-type="float" office:value="35.877228" calcext:value-type="float">
            <text:p>35.877228</text:p>
          </table:table-cell>
          <table:table-cell office:value-type="float" office:value="-83.1107321" calcext:value-type="float">
            <text:p>-83.1107321</text:p>
          </table:table-cell>
          <table:table-cell table:number-columns-repeated="4"/>
          <table:table-cell office:value-type="float" office:value="614" calcext:value-type="float">
            <text:p>6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305027" calcext:value-type="float">
            <text:p>1305027</text:p>
          </table:table-cell>
          <table:table-cell office:value-type="string" calcext:value-type="string">
            <text:p>Bearpe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133N</text:p>
          </table:table-cell>
          <table:table-cell office:value-type="string" calcext:value-type="string">
            <text:p>0830806W</text:p>
          </table:table-cell>
          <table:table-cell office:value-type="float" office:value="35.8592211" calcext:value-type="float">
            <text:p>35.8592211</text:p>
          </table:table-cell>
          <table:table-cell office:value-type="float" office:value="-83.1349592" calcext:value-type="float">
            <text:p>-83.1349592</text:p>
          </table:table-cell>
          <table:table-cell table:number-columns-repeated="4"/>
          <table:table-cell office:value-type="float" office:value="867" calcext:value-type="float">
            <text:p>867</text:p>
          </table:table-cell>
          <table:table-cell office:value-type="float" office:value="2844" calcext:value-type="float">
            <text:p>2844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77294" calcext:value-type="float">
            <text:p>1277294</text:p>
          </table:table-cell>
          <table:table-cell office:value-type="string" calcext:value-type="string">
            <text:p>Big Fla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907N</text:p>
          </table:table-cell>
          <table:table-cell office:value-type="string" calcext:value-type="string">
            <text:p>0830612W</text:p>
          </table:table-cell>
          <table:table-cell office:value-type="float" office:value="35.8186027" calcext:value-type="float">
            <text:p>35.8186027</text:p>
          </table:table-cell>
          <table:table-cell office:value-type="float" office:value="-83.1032958" calcext:value-type="float">
            <text:p>-83.1032958</text:p>
          </table:table-cell>
          <table:table-cell table:number-columns-repeated="4"/>
          <table:table-cell office:value-type="float" office:value="736" calcext:value-type="float">
            <text:p>736</text:p>
          </table:table-cell>
          <table:table-cell office:value-type="float" office:value="2415" calcext:value-type="float">
            <text:p>2415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77361" calcext:value-type="float">
            <text:p>1277361</text:p>
          </table:table-cell>
          <table:table-cell office:value-type="string" calcext:value-type="string">
            <text:p>Bi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651N</text:p>
          </table:table-cell>
          <table:table-cell office:value-type="string" calcext:value-type="string">
            <text:p>0831606W</text:p>
          </table:table-cell>
          <table:table-cell office:value-type="float" office:value="35.7807178" calcext:value-type="float">
            <text:p>35.7807178</text:p>
          </table:table-cell>
          <table:table-cell office:value-type="float" office:value="-83.2683076" calcext:value-type="float">
            <text:p>-83.2683076</text:p>
          </table:table-cell>
          <table:table-cell table:number-columns-repeated="4"/>
          <table:table-cell office:value-type="float" office:value="652" calcext:value-type="float">
            <text:p>652</text:p>
          </table:table-cell>
          <table:table-cell office:value-type="float" office:value="2139" calcext:value-type="float">
            <text:p>2139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6</text:p>
          </table:table-cell>
          <table:table-cell table:number-columns-repeated="44"/>
        </table:table-row>
        <table:table-row table:style-name="ro1">
          <table:table-cell office:value-type="float" office:value="1278834" calcext:value-type="float">
            <text:p>1278834</text:p>
          </table:table-cell>
          <table:table-cell office:value-type="string" calcext:value-type="string">
            <text:p>Bu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041N</text:p>
          </table:table-cell>
          <table:table-cell office:value-type="string" calcext:value-type="string">
            <text:p>0830659W</text:p>
          </table:table-cell>
          <table:table-cell office:value-type="float" office:value="35.8447876" calcext:value-type="float">
            <text:p>35.8447876</text:p>
          </table:table-cell>
          <table:table-cell office:value-type="float" office:value="-83.1162689" calcext:value-type="float">
            <text:p>-83.1162689</text:p>
          </table:table-cell>
          <table:table-cell table:number-columns-repeated="4"/>
          <table:table-cell office:value-type="float" office:value="680" calcext:value-type="float">
            <text:p>680</text:p>
          </table:table-cell>
          <table:table-cell office:value-type="float" office:value="2231" calcext:value-type="float">
            <text:p>2231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78860" calcext:value-type="float">
            <text:p>1278860</text:p>
          </table:table-cell>
          <table:table-cell office:value-type="string" calcext:value-type="string">
            <text:p>Buckeye Lead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419N</text:p>
          </table:table-cell>
          <table:table-cell office:value-type="string" calcext:value-type="string">
            <text:p>0831535W</text:p>
          </table:table-cell>
          <table:table-cell office:value-type="float" office:value="35.7387201" calcext:value-type="float">
            <text:p>35.7387201</text:p>
          </table:table-cell>
          <table:table-cell office:value-type="float" office:value="-83.2598206" calcext:value-type="float">
            <text:p>-83.2598206</text:p>
          </table:table-cell>
          <table:table-cell table:number-columns-repeated="4"/>
          <table:table-cell office:value-type="float" office:value="1357" calcext:value-type="float">
            <text:p>1357</text:p>
          </table:table-cell>
          <table:table-cell office:value-type="float" office:value="4452" calcext:value-type="float">
            <text:p>4452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279304" calcext:value-type="float">
            <text:p>1279304</text:p>
          </table:table-cell>
          <table:table-cell office:value-type="string" calcext:value-type="string">
            <text:p>Cald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147N</text:p>
          </table:table-cell>
          <table:table-cell office:value-type="string" calcext:value-type="string">
            <text:p>0830052W</text:p>
          </table:table-cell>
          <table:table-cell office:value-type="float" office:value="35.8630975" calcext:value-type="float">
            <text:p>35.8630975</text:p>
          </table:table-cell>
          <table:table-cell office:value-type="float" office:value="-83.0144921" calcext:value-type="float">
            <text:p>-83.0144921</text:p>
          </table:table-cell>
          <table:table-cell table:number-columns-repeated="4"/>
          <table:table-cell office:value-type="float" office:value="609" calcext:value-type="float">
            <text:p>609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009931" calcext:value-type="float">
            <text:p>1009931</text:p>
          </table:table-cell>
          <table:table-cell office:value-type="string" calcext:value-type="string">
            <text:p>Cammer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520N</text:p>
          </table:table-cell>
          <table:table-cell office:value-type="string" calcext:value-type="string">
            <text:p>0830954W</text:p>
          </table:table-cell>
          <table:table-cell office:value-type="float" office:value="35.7554371" calcext:value-type="float">
            <text:p>35.7554371</text:p>
          </table:table-cell>
          <table:table-cell office:value-type="float" office:value="-83.1651326" calcext:value-type="float">
            <text:p>-83.1651326</text:p>
          </table:table-cell>
          <table:table-cell table:number-columns-repeated="4"/>
          <table:table-cell office:value-type="float" office:value="1536" calcext:value-type="float">
            <text:p>1536</text:p>
          </table:table-cell>
          <table:table-cell office:value-type="float" office:value="5039" calcext:value-type="float">
            <text:p>5039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6/17/1980</text:p>
          </table:table-cell>
          <table:table-cell table:style-name="ce5" office:value-type="string" calcext:value-type="string">
            <text:p>06/07/2016</text:p>
          </table:table-cell>
          <table:table-cell table:number-columns-repeated="44"/>
        </table:table-row>
        <table:table-row table:style-name="ro1">
          <table:table-cell office:value-type="float" office:value="1269450" calcext:value-type="float">
            <text:p>1269450</text:p>
          </table:table-cell>
          <table:table-cell office:value-type="string" calcext:value-type="string">
            <text:p>Chestnu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916N</text:p>
          </table:table-cell>
          <table:table-cell office:value-type="string" calcext:value-type="string">
            <text:p>0825919W</text:p>
          </table:table-cell>
          <table:table-cell office:value-type="float" office:value="35.821103" calcext:value-type="float">
            <text:p>35.821103</text:p>
          </table:table-cell>
          <table:table-cell office:value-type="float" office:value="-82.9886737" calcext:value-type="float">
            <text:p>-82.9886737</text:p>
          </table:table-cell>
          <table:table-cell table:number-columns-repeated="4"/>
          <table:table-cell office:value-type="float" office:value="1258" calcext:value-type="float">
            <text:p>1258</text:p>
          </table:table-cell>
          <table:table-cell office:value-type="float" office:value="4127" calcext:value-type="float">
            <text:p>4127</text:p>
          </table:table-cell>
          <table:table-cell office:value-type="string" calcext:value-type="string">
            <text:p>Lem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327898" calcext:value-type="float">
            <text:p>1327898</text:p>
          </table:table-cell>
          <table:table-cell office:value-type="string" calcext:value-type="string">
            <text:p>Chestnu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500N</text:p>
          </table:table-cell>
          <table:table-cell office:value-type="string" calcext:value-type="string">
            <text:p>0830513W</text:p>
          </table:table-cell>
          <table:table-cell office:value-type="float" office:value="35.9166799" calcext:value-type="float">
            <text:p>35.9166799</text:p>
          </table:table-cell>
          <table:table-cell office:value-type="float" office:value="-83.0869097" calcext:value-type="float">
            <text:p>-83.0869097</text:p>
          </table:table-cell>
          <table:table-cell table:number-columns-repeated="4"/>
          <table:table-cell office:value-type="float" office:value="733" calcext:value-type="float">
            <text:p>733</text:p>
          </table:table-cell>
          <table:table-cell office:value-type="float" office:value="2405" calcext:value-type="float">
            <text:p>2405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281908" calcext:value-type="float">
            <text:p>1281908</text:p>
          </table:table-cell>
          <table:table-cell office:value-type="string" calcext:value-type="string">
            <text:p>Cu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110N</text:p>
          </table:table-cell>
          <table:table-cell office:value-type="string" calcext:value-type="string">
            <text:p>0830045W</text:p>
          </table:table-cell>
          <table:table-cell office:value-type="float" office:value="35.8527358" calcext:value-type="float">
            <text:p>35.8527358</text:p>
          </table:table-cell>
          <table:table-cell office:value-type="float" office:value="-83.0123728" calcext:value-type="float">
            <text:p>-83.0123728</text:p>
          </table:table-cell>
          <table:table-cell table:number-columns-repeated="4"/>
          <table:table-cell office:value-type="float" office:value="615" calcext:value-type="float">
            <text:p>61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328055" calcext:value-type="float">
            <text:p>1328055</text:p>
          </table:table-cell>
          <table:table-cell office:value-type="string" calcext:value-type="string">
            <text:p>Devils Backbon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044N</text:p>
          </table:table-cell>
          <table:table-cell office:value-type="string" calcext:value-type="string">
            <text:p>0830909W</text:p>
          </table:table-cell>
          <table:table-cell office:value-type="float" office:value="35.8454813" calcext:value-type="float">
            <text:p>35.8454813</text:p>
          </table:table-cell>
          <table:table-cell office:value-type="float" office:value="-83.1526356" calcext:value-type="float">
            <text:p>-83.1526356</text:p>
          </table:table-cell>
          <table:table-cell table:number-columns-repeated="4"/>
          <table:table-cell office:value-type="float" office:value="847" calcext:value-type="float">
            <text:p>847</text:p>
          </table:table-cell>
          <table:table-cell office:value-type="float" office:value="2779" calcext:value-type="float">
            <text:p>2779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985172" calcext:value-type="float">
            <text:p>985172</text:p>
          </table:table-cell>
          <table:table-cell office:value-type="string" calcext:value-type="string">
            <text:p>Fla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630N</text:p>
          </table:table-cell>
          <table:table-cell office:value-type="string" calcext:value-type="string">
            <text:p>0830007W</text:p>
          </table:table-cell>
          <table:table-cell office:value-type="float" office:value="35.7751224" calcext:value-type="float">
            <text:p>35.7751224</text:p>
          </table:table-cell>
          <table:table-cell office:value-type="float" office:value="-83.0019516" calcext:value-type="float">
            <text:p>-83.0019516</text:p>
          </table:table-cell>
          <table:table-cell table:number-columns-repeated="4"/>
          <table:table-cell office:value-type="float" office:value="1183" calcext:value-type="float">
            <text:p>1183</text:p>
          </table:table-cell>
          <table:table-cell office:value-type="float" office:value="3881" calcext:value-type="float">
            <text:p>3881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6/17/1980</text:p>
          </table:table-cell>
          <table:table-cell table:style-name="ce5" office:value-type="string" calcext:value-type="string">
            <text:p>06/07/2016</text:p>
          </table:table-cell>
          <table:table-cell table:number-columns-repeated="44"/>
        </table:table-row>
        <table:table-row table:style-name="ro1">
          <table:table-cell office:value-type="float" office:value="1284627" calcext:value-type="float">
            <text:p>1284627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911N</text:p>
          </table:table-cell>
          <table:table-cell office:value-type="string" calcext:value-type="string">
            <text:p>0830352W</text:p>
          </table:table-cell>
          <table:table-cell office:value-type="float" office:value="35.8196745" calcext:value-type="float">
            <text:p>35.8196745</text:p>
          </table:table-cell>
          <table:table-cell office:value-type="float" office:value="-83.0644934" calcext:value-type="float">
            <text:p>-83.0644934</text:p>
          </table:table-cell>
          <table:table-cell table:number-columns-repeated="4"/>
          <table:table-cell office:value-type="float" office:value="833" calcext:value-type="float">
            <text:p>833</text:p>
          </table:table-cell>
          <table:table-cell office:value-type="float" office:value="2733" calcext:value-type="float">
            <text:p>2733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647148" calcext:value-type="float">
            <text:p>1647148</text:p>
          </table:table-cell>
          <table:table-cell office:value-type="string" calcext:value-type="string">
            <text:p>Fowl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645N</text:p>
          </table:table-cell>
          <table:table-cell office:value-type="string" calcext:value-type="string">
            <text:p>0831307W</text:p>
          </table:table-cell>
          <table:table-cell office:value-type="float" office:value="36.1125951" calcext:value-type="float">
            <text:p>36.1125951</text:p>
          </table:table-cell>
          <table:table-cell office:value-type="float" office:value="-83.2184971" calcext:value-type="float">
            <text:p>-83.2184971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8272" calcext:value-type="float">
            <text:p>1328272</text:p>
          </table:table-cell>
          <table:table-cell office:value-type="string" calcext:value-type="string">
            <text:p>Gillilan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553N</text:p>
          </table:table-cell>
          <table:table-cell office:value-type="string" calcext:value-type="string">
            <text:p>0831039W</text:p>
          </table:table-cell>
          <table:table-cell office:value-type="float" office:value="35.7648589" calcext:value-type="float">
            <text:p>35.7648589</text:p>
          </table:table-cell>
          <table:table-cell office:value-type="float" office:value="-83.1775018" calcext:value-type="float">
            <text:p>-83.1775018</text:p>
          </table:table-cell>
          <table:table-cell table:number-columns-repeated="4"/>
          <table:table-cell office:value-type="float" office:value="1185" calcext:value-type="float">
            <text:p>1185</text:p>
          </table:table-cell>
          <table:table-cell office:value-type="float" office:value="3888" calcext:value-type="float">
            <text:p>3888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85586" calcext:value-type="float">
            <text:p>1285586</text:p>
          </table:table-cell>
          <table:table-cell office:value-type="string" calcext:value-type="string">
            <text:p>Gold Mi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650N</text:p>
          </table:table-cell>
          <table:table-cell office:value-type="string" calcext:value-type="string">
            <text:p>0825856W</text:p>
          </table:table-cell>
          <table:table-cell office:value-type="float" office:value="35.9473365" calcext:value-type="float">
            <text:p>35.9473365</text:p>
          </table:table-cell>
          <table:table-cell office:value-type="float" office:value="-82.9820888" calcext:value-type="float">
            <text:p>-82.9820888</text:p>
          </table:table-cell>
          <table:table-cell table:number-columns-repeated="4"/>
          <table:table-cell office:value-type="float" office:value="635" calcext:value-type="float">
            <text:p>635</text:p>
          </table:table-cell>
          <table:table-cell office:value-type="float" office:value="2083" calcext:value-type="float">
            <text:p>2083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86119" calcext:value-type="float">
            <text:p>1286119</text:p>
          </table:table-cell>
          <table:table-cell office:value-type="string" calcext:value-type="string">
            <text:p>Gree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158N</text:p>
          </table:table-cell>
          <table:table-cell office:value-type="string" calcext:value-type="string">
            <text:p>0830702W</text:p>
          </table:table-cell>
          <table:table-cell office:value-type="float" office:value="35.8660773" calcext:value-type="float">
            <text:p>35.8660773</text:p>
          </table:table-cell>
          <table:table-cell office:value-type="float" office:value="-83.1173161" calcext:value-type="float">
            <text:p>-83.1173161</text:p>
          </table:table-cell>
          <table:table-cell table:number-columns-repeated="4"/>
          <table:table-cell office:value-type="float" office:value="686" calcext:value-type="float">
            <text:p>686</text:p>
          </table:table-cell>
          <table:table-cell office:value-type="float" office:value="2251" calcext:value-type="float">
            <text:p>2251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328349" calcext:value-type="float">
            <text:p>1328349</text:p>
          </table:table-cell>
          <table:table-cell office:value-type="string" calcext:value-type="string">
            <text:p>Groundho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618N</text:p>
          </table:table-cell>
          <table:table-cell office:value-type="string" calcext:value-type="string">
            <text:p>0830929W</text:p>
          </table:table-cell>
          <table:table-cell office:value-type="float" office:value="35.7715629" calcext:value-type="float">
            <text:p>35.7715629</text:p>
          </table:table-cell>
          <table:table-cell office:value-type="float" office:value="-83.1580005" calcext:value-type="float">
            <text:p>-83.1580005</text:p>
          </table:table-cell>
          <table:table-cell table:number-columns-repeated="4"/>
          <table:table-cell office:value-type="float" office:value="1181" calcext:value-type="float">
            <text:p>1181</text:p>
          </table:table-cell>
          <table:table-cell office:value-type="float" office:value="3875" calcext:value-type="float">
            <text:p>3875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88837" calcext:value-type="float">
            <text:p>1288837</text:p>
          </table:table-cell>
          <table:table-cell office:value-type="string" calcext:value-type="string">
            <text:p>Hurrica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016N</text:p>
          </table:table-cell>
          <table:table-cell office:value-type="string" calcext:value-type="string">
            <text:p>0830147W</text:p>
          </table:table-cell>
          <table:table-cell office:value-type="float" office:value="35.8377446" calcext:value-type="float">
            <text:p>35.8377446</text:p>
          </table:table-cell>
          <table:table-cell office:value-type="float" office:value="-83.0298446" calcext:value-type="float">
            <text:p>-83.0298446</text:p>
          </table:table-cell>
          <table:table-cell table:number-columns-repeated="4"/>
          <table:table-cell office:value-type="float" office:value="722" calcext:value-type="float">
            <text:p>722</text:p>
          </table:table-cell>
          <table:table-cell office:value-type="float" office:value="2369" calcext:value-type="float">
            <text:p>2369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89260" calcext:value-type="float">
            <text:p>1289260</text:p>
          </table:table-cell>
          <table:table-cell office:value-type="string" calcext:value-type="string">
            <text:p>Jak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100N</text:p>
          </table:table-cell>
          <table:table-cell office:value-type="string" calcext:value-type="string">
            <text:p>0830247W</text:p>
          </table:table-cell>
          <table:table-cell office:value-type="float" office:value="35.8501324" calcext:value-type="float">
            <text:p>35.8501324</text:p>
          </table:table-cell>
          <table:table-cell office:value-type="float" office:value="-83.0463785" calcext:value-type="float">
            <text:p>-83.0463785</text:p>
          </table:table-cell>
          <table:table-cell table:number-columns-repeated="4"/>
          <table:table-cell office:value-type="float" office:value="775" calcext:value-type="float">
            <text:p>775</text:p>
          </table:table-cell>
          <table:table-cell office:value-type="float" office:value="2543" calcext:value-type="float">
            <text:p>2543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328667" calcext:value-type="float">
            <text:p>1328667</text:p>
          </table:table-cell>
          <table:table-cell office:value-type="string" calcext:value-type="string">
            <text:p>Leadmi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557N</text:p>
          </table:table-cell>
          <table:table-cell office:value-type="string" calcext:value-type="string">
            <text:p>0831002W</text:p>
          </table:table-cell>
          <table:table-cell office:value-type="float" office:value="35.7659632" calcext:value-type="float">
            <text:p>35.7659632</text:p>
          </table:table-cell>
          <table:table-cell office:value-type="float" office:value="-83.1673001" calcext:value-type="float">
            <text:p>-83.1673001</text:p>
          </table:table-cell>
          <table:table-cell table:number-columns-repeated="4"/>
          <table:table-cell office:value-type="float" office:value="1207" calcext:value-type="float">
            <text:p>1207</text:p>
          </table:table-cell>
          <table:table-cell office:value-type="float" office:value="3960" calcext:value-type="float">
            <text:p>3960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91691" calcext:value-type="float">
            <text:p>1291691</text:p>
          </table:table-cell>
          <table:table-cell office:value-type="string" calcext:value-type="string">
            <text:p>Little Top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006N</text:p>
          </table:table-cell>
          <table:table-cell office:value-type="string" calcext:value-type="string">
            <text:p>0830624W</text:p>
          </table:table-cell>
          <table:table-cell office:value-type="float" office:value="35.8349994" calcext:value-type="float">
            <text:p>35.8349994</text:p>
          </table:table-cell>
          <table:table-cell office:value-type="float" office:value="-83.1067887" calcext:value-type="float">
            <text:p>-83.1067887</text:p>
          </table:table-cell>
          <table:table-cell table:number-columns-repeated="4"/>
          <table:table-cell office:value-type="float" office:value="689" calcext:value-type="float">
            <text:p>689</text:p>
          </table:table-cell>
          <table:table-cell office:value-type="float" office:value="2260" calcext:value-type="float">
            <text:p>2260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91801" calcext:value-type="float">
            <text:p>1291801</text:p>
          </table:table-cell>
          <table:table-cell office:value-type="string" calcext:value-type="string">
            <text:p>Locust Thor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704N</text:p>
          </table:table-cell>
          <table:table-cell office:value-type="string" calcext:value-type="string">
            <text:p>0830051W</text:p>
          </table:table-cell>
          <table:table-cell office:value-type="float" office:value="35.7844773" calcext:value-type="float">
            <text:p>35.7844773</text:p>
          </table:table-cell>
          <table:table-cell office:value-type="float" office:value="-83.0142956" calcext:value-type="float">
            <text:p>-83.0142956</text:p>
          </table:table-cell>
          <table:table-cell table:number-columns-repeated="4"/>
          <table:table-cell office:value-type="float" office:value="1009" calcext:value-type="float">
            <text:p>1009</text:p>
          </table:table-cell>
          <table:table-cell office:value-type="float" office:value="3310" calcext:value-type="float">
            <text:p>3310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92473" calcext:value-type="float">
            <text:p>1292473</text:p>
          </table:table-cell>
          <table:table-cell office:value-type="string" calcext:value-type="string">
            <text:p>Maddron Bald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403N</text:p>
          </table:table-cell>
          <table:table-cell office:value-type="string" calcext:value-type="string">
            <text:p>0831513W</text:p>
          </table:table-cell>
          <table:table-cell office:value-type="float" office:value="35.7342316" calcext:value-type="float">
            <text:p>35.7342316</text:p>
          </table:table-cell>
          <table:table-cell office:value-type="float" office:value="-83.2536312" calcext:value-type="float">
            <text:p>-83.2536312</text:p>
          </table:table-cell>
          <table:table-cell table:number-columns-repeated="4"/>
          <table:table-cell office:value-type="float" office:value="1584" calcext:value-type="float">
            <text:p>1584</text:p>
          </table:table-cell>
          <table:table-cell office:value-type="float" office:value="5197" calcext:value-type="float">
            <text:p>5197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16</text:p>
          </table:table-cell>
          <table:table-cell table:number-columns-repeated="44"/>
        </table:table-row>
        <table:table-row table:style-name="ro1">
          <table:table-cell office:value-type="float" office:value="1327440" calcext:value-type="float">
            <text:p>1327440</text:p>
          </table:table-cell>
          <table:table-cell office:value-type="string" calcext:value-type="string">
            <text:p>Meadow Creek Mountains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729N</text:p>
          </table:table-cell>
          <table:table-cell office:value-type="string" calcext:value-type="string">
            <text:p>0830029W</text:p>
          </table:table-cell>
          <table:table-cell office:value-type="float" office:value="35.9581545" calcext:value-type="float">
            <text:p>35.9581545</text:p>
          </table:table-cell>
          <table:table-cell office:value-type="float" office:value="-83.0081877" calcext:value-type="float">
            <text:p>-83.0081877</text:p>
          </table:table-cell>
          <table:table-cell table:number-columns-repeated="4"/>
          <table:table-cell office:value-type="float" office:value="935" calcext:value-type="float">
            <text:p>935</text:p>
          </table:table-cell>
          <table:table-cell office:value-type="float" office:value="3068" calcext:value-type="float">
            <text:p>3068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294032" calcext:value-type="float">
            <text:p>1294032</text:p>
          </table:table-cell>
          <table:table-cell office:value-type="string" calcext:value-type="string">
            <text:p>Mi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943N</text:p>
          </table:table-cell>
          <table:table-cell office:value-type="string" calcext:value-type="string">
            <text:p>0830737W</text:p>
          </table:table-cell>
          <table:table-cell office:value-type="float" office:value="35.8286922" calcext:value-type="float">
            <text:p>35.8286922</text:p>
          </table:table-cell>
          <table:table-cell office:value-type="float" office:value="-83.126868" calcext:value-type="float">
            <text:p>-83.126868</text:p>
          </table:table-cell>
          <table:table-cell table:number-columns-repeated="4"/>
          <table:table-cell office:value-type="float" office:value="592" calcext:value-type="float">
            <text:p>592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96485" calcext:value-type="float">
            <text:p>1296485</text:p>
          </table:table-cell>
          <table:table-cell office:value-type="string" calcext:value-type="string">
            <text:p>Oreban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813N</text:p>
          </table:table-cell>
          <table:table-cell office:value-type="string" calcext:value-type="string">
            <text:p>0825755W</text:p>
          </table:table-cell>
          <table:table-cell office:value-type="float" office:value="35.970252" calcext:value-type="float">
            <text:p>35.970252</text:p>
          </table:table-cell>
          <table:table-cell office:value-type="float" office:value="-82.9653168" calcext:value-type="float">
            <text:p>-82.9653168</text:p>
          </table:table-cell>
          <table:table-cell table:number-columns-repeated="4"/>
          <table:table-cell office:value-type="float" office:value="796" calcext:value-type="float">
            <text:p>796</text:p>
          </table:table-cell>
          <table:table-cell office:value-type="float" office:value="2612" calcext:value-type="float">
            <text:p>2612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97640" calcext:value-type="float">
            <text:p>1297640</text:p>
          </table:table-cell>
          <table:table-cell office:value-type="string" calcext:value-type="string">
            <text:p>Piney Grov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137N</text:p>
          </table:table-cell>
          <table:table-cell office:value-type="string" calcext:value-type="string">
            <text:p>0830313W</text:p>
          </table:table-cell>
          <table:table-cell office:value-type="float" office:value="35.8604011" calcext:value-type="float">
            <text:p>35.8604011</text:p>
          </table:table-cell>
          <table:table-cell office:value-type="float" office:value="-83.053633" calcext:value-type="float">
            <text:p>-83.053633</text:p>
          </table:table-cell>
          <table:table-cell table:number-columns-repeated="4"/>
          <table:table-cell office:value-type="float" office:value="684" calcext:value-type="float">
            <text:p>684</text:p>
          </table:table-cell>
          <table:table-cell office:value-type="float" office:value="2244" calcext:value-type="float">
            <text:p>2244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643001" calcext:value-type="float">
            <text:p>1643001</text:p>
          </table:table-cell>
          <table:table-cell office:value-type="string" calcext:value-type="string">
            <text:p>Pon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654N</text:p>
          </table:table-cell>
          <table:table-cell office:value-type="string" calcext:value-type="string">
            <text:p>0830119W</text:p>
          </table:table-cell>
          <table:table-cell office:value-type="float" office:value="35.948362" calcext:value-type="float">
            <text:p>35.948362</text:p>
          </table:table-cell>
          <table:table-cell office:value-type="float" office:value="-83.0219447" calcext:value-type="float">
            <text:p>-83.0219447</text:p>
          </table:table-cell>
          <table:table-cell table:number-columns-repeated="4"/>
          <table:table-cell office:value-type="float" office:value="625" calcext:value-type="float">
            <text:p>625</text:p>
          </table:table-cell>
          <table:table-cell office:value-type="float" office:value="2051" calcext:value-type="float">
            <text:p>2051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639494" calcext:value-type="float">
            <text:p>1639494</text:p>
          </table:table-cell>
          <table:table-cell office:value-type="string" calcext:value-type="string">
            <text:p>Poo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818N</text:p>
          </table:table-cell>
          <table:table-cell office:value-type="string" calcext:value-type="string">
            <text:p>0825837W</text:p>
          </table:table-cell>
          <table:table-cell office:value-type="float" office:value="35.8050568" calcext:value-type="float">
            <text:p>35.8050568</text:p>
          </table:table-cell>
          <table:table-cell office:value-type="float" office:value="-82.9770739" calcext:value-type="float">
            <text:p>-82.9770739</text:p>
          </table:table-cell>
          <table:table-cell table:number-columns-repeated="4"/>
          <table:table-cell office:value-type="float" office:value="1228" calcext:value-type="float">
            <text:p>1228</text:p>
          </table:table-cell>
          <table:table-cell office:value-type="float" office:value="4029" calcext:value-type="float">
            <text:p>4029</text:p>
          </table:table-cell>
          <table:table-cell office:value-type="string" calcext:value-type="string">
            <text:p>Lem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639678" calcext:value-type="float">
            <text:p>1639678</text:p>
          </table:table-cell>
          <table:table-cell office:value-type="string" calcext:value-type="string">
            <text:p>Rowd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602N</text:p>
          </table:table-cell>
          <table:table-cell office:value-type="string" calcext:value-type="string">
            <text:p>0830953W</text:p>
          </table:table-cell>
          <table:table-cell office:value-type="float" office:value="35.7671383" calcext:value-type="float">
            <text:p>35.7671383</text:p>
          </table:table-cell>
          <table:table-cell office:value-type="float" office:value="-83.1647396" calcext:value-type="float">
            <text:p>-83.1647396</text:p>
          </table:table-cell>
          <table:table-cell table:number-columns-repeated="4"/>
          <table:table-cell office:value-type="float" office:value="1256" calcext:value-type="float">
            <text:p>1256</text:p>
          </table:table-cell>
          <table:table-cell office:value-type="float" office:value="4121" calcext:value-type="float">
            <text:p>4121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270758" calcext:value-type="float">
            <text:p>1270758</text:p>
          </table:table-cell>
          <table:table-cell office:value-type="string" calcext:value-type="string">
            <text:p>Snakede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750N</text:p>
          </table:table-cell>
          <table:table-cell office:value-type="string" calcext:value-type="string">
            <text:p>0830213W</text:p>
          </table:table-cell>
          <table:table-cell office:value-type="float" office:value="35.7973249" calcext:value-type="float">
            <text:p>35.7973249</text:p>
          </table:table-cell>
          <table:table-cell office:value-type="float" office:value="-83.0369726" calcext:value-type="float">
            <text:p>-83.0369726</text:p>
          </table:table-cell>
          <table:table-cell table:number-columns-repeated="4"/>
          <table:table-cell office:value-type="float" office:value="967" calcext:value-type="float">
            <text:p>967</text:p>
          </table:table-cell>
          <table:table-cell office:value-type="float" office:value="3173" calcext:value-type="float">
            <text:p>3173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327169" calcext:value-type="float">
            <text:p>1327169</text:p>
          </table:table-cell>
          <table:table-cell office:value-type="string" calcext:value-type="string">
            <text:p>Sutt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544N</text:p>
          </table:table-cell>
          <table:table-cell office:value-type="string" calcext:value-type="string">
            <text:p>0831127W</text:p>
          </table:table-cell>
          <table:table-cell office:value-type="float" office:value="35.7621241" calcext:value-type="float">
            <text:p>35.7621241</text:p>
          </table:table-cell>
          <table:table-cell office:value-type="float" office:value="-83.1907545" calcext:value-type="float">
            <text:p>-83.1907545</text:p>
          </table:table-cell>
          <table:table-cell table:number-columns-repeated="4"/>
          <table:table-cell office:value-type="float" office:value="817" calcext:value-type="float">
            <text:p>817</text:p>
          </table:table-cell>
          <table:table-cell office:value-type="float" office:value="2680" calcext:value-type="float">
            <text:p>2680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9/2016</text:p>
          </table:table-cell>
          <table:table-cell table:number-columns-repeated="44"/>
        </table:table-row>
        <table:table-row table:style-name="ro1">
          <table:table-cell office:value-type="float" office:value="1326862" calcext:value-type="float">
            <text:p>1326862</text:p>
          </table:table-cell>
          <table:table-cell office:value-type="string" calcext:value-type="string">
            <text:p>The Knobs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235N</text:p>
          </table:table-cell>
          <table:table-cell office:value-type="string" calcext:value-type="string">
            <text:p>0830138W</text:p>
          </table:table-cell>
          <table:table-cell office:value-type="float" office:value="36.0431553" calcext:value-type="float">
            <text:p>36.0431553</text:p>
          </table:table-cell>
          <table:table-cell office:value-type="float" office:value="-83.0270982" calcext:value-type="float">
            <text:p>-83.0270982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1/25/2013</text:p>
          </table:table-cell>
          <table:table-cell table:number-columns-repeated="44"/>
        </table:table-row>
        <table:table-row table:style-name="ro1">
          <table:table-cell office:value-type="float" office:value="1272647" calcext:value-type="float">
            <text:p>1272647</text:p>
          </table:table-cell>
          <table:table-cell office:value-type="string" calcext:value-type="string">
            <text:p>Timb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308N</text:p>
          </table:table-cell>
          <table:table-cell office:value-type="string" calcext:value-type="string">
            <text:p>0825636W</text:p>
          </table:table-cell>
          <table:table-cell office:value-type="float" office:value="35.8854352" calcext:value-type="float">
            <text:p>35.8854352</text:p>
          </table:table-cell>
          <table:table-cell office:value-type="float" office:value="-82.9432853" calcext:value-type="float">
            <text:p>-82.9432853</text:p>
          </table:table-cell>
          <table:table-cell table:number-columns-repeated="4"/>
          <table:table-cell office:value-type="float" office:value="936" calcext:value-type="float">
            <text:p>936</text:p>
          </table:table-cell>
          <table:table-cell office:value-type="float" office:value="3071" calcext:value-type="float">
            <text:p>3071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72777" calcext:value-type="float">
            <text:p>1272777</text:p>
          </table:table-cell>
          <table:table-cell office:value-type="string" calcext:value-type="string">
            <text:p>Top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007N</text:p>
          </table:table-cell>
          <table:table-cell office:value-type="string" calcext:value-type="string">
            <text:p>0830617W</text:p>
          </table:table-cell>
          <table:table-cell office:value-type="float" office:value="35.8352874" calcext:value-type="float">
            <text:p>35.8352874</text:p>
          </table:table-cell>
          <table:table-cell office:value-type="float" office:value="-83.1048401" calcext:value-type="float">
            <text:p>-83.1048401</text:p>
          </table:table-cell>
          <table:table-cell table:number-columns-repeated="4"/>
          <table:table-cell office:value-type="float" office:value="714" calcext:value-type="float">
            <text:p>714</text:p>
          </table:table-cell>
          <table:table-cell office:value-type="float" office:value="2342" calcext:value-type="float">
            <text:p>2342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649823" calcext:value-type="float">
            <text:p>1649823</text:p>
          </table:table-cell>
          <table:table-cell office:value-type="string" calcext:value-type="string">
            <text:p>Alexand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54N</text:p>
          </table:table-cell>
          <table:table-cell office:value-type="string" calcext:value-type="string">
            <text:p>0831203W</text:p>
          </table:table-cell>
          <table:table-cell office:value-type="float" office:value="35.9984298" calcext:value-type="float">
            <text:p>35.9984298</text:p>
          </table:table-cell>
          <table:table-cell office:value-type="float" office:value="-83.2007149" calcext:value-type="float">
            <text:p>-83.2007149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7450" calcext:value-type="float">
            <text:p>1327450</text:p>
          </table:table-cell>
          <table:table-cell office:value-type="string" calcext:value-type="string">
            <text:p>Allen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16N</text:p>
          </table:table-cell>
          <table:table-cell office:value-type="string" calcext:value-type="string">
            <text:p>0830553W</text:p>
          </table:table-cell>
          <table:table-cell office:value-type="float" office:value="35.9878765" calcext:value-type="float">
            <text:p>35.9878765</text:p>
          </table:table-cell>
          <table:table-cell office:value-type="float" office:value="-83.0979326" calcext:value-type="float">
            <text:p>-83.0979326</text:p>
          </table:table-cell>
          <table:table-cell table:number-columns-repeated="4"/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016" calcext:value-type="float">
            <text:p>1643016</text:p>
          </table:table-cell>
          <table:table-cell office:value-type="string" calcext:value-type="string">
            <text:p>Anderson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7504" calcext:value-type="float">
            <text:p>1327504</text:p>
          </table:table-cell>
          <table:table-cell office:value-type="string" calcext:value-type="string">
            <text:p>Barnes Valle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28N</text:p>
          </table:table-cell>
          <table:table-cell office:value-type="string" calcext:value-type="string">
            <text:p>0830852W</text:p>
          </table:table-cell>
          <table:table-cell office:value-type="float" office:value="35.791209" calcext:value-type="float">
            <text:p>35.791209</text:p>
          </table:table-cell>
          <table:table-cell office:value-type="float" office:value="-83.1476504" calcext:value-type="float">
            <text:p>-83.1476504</text:p>
          </table:table-cell>
          <table:table-cell table:number-columns-repeated="4"/>
          <table:table-cell office:value-type="float" office:value="576" calcext:value-type="float">
            <text:p>576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928" calcext:value-type="float">
            <text:p>1276928</text:p>
          </table:table-cell>
          <table:table-cell office:value-type="string" calcext:value-type="string">
            <text:p>Bell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49N</text:p>
          </table:table-cell>
          <table:table-cell office:value-type="string" calcext:value-type="string">
            <text:p>0830704W</text:p>
          </table:table-cell>
          <table:table-cell office:value-type="float" office:value="35.8637094" calcext:value-type="float">
            <text:p>35.8637094</text:p>
          </table:table-cell>
          <table:table-cell office:value-type="float" office:value="-83.1176517" calcext:value-type="float">
            <text:p>-83.1176517</text:p>
          </table:table-cell>
          <table:table-cell table:number-columns-repeated="4"/>
          <table:table-cell office:value-type="float" office:value="637" calcext:value-type="float">
            <text:p>637</text:p>
          </table:table-cell>
          <table:table-cell office:value-type="float" office:value="2090" calcext:value-type="float">
            <text:p>2090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68" calcext:value-type="float">
            <text:p>1305268</text:p>
          </table:table-cell>
          <table:table-cell office:value-type="string" calcext:value-type="string">
            <text:p>Blac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23N</text:p>
          </table:table-cell>
          <table:table-cell office:value-type="string" calcext:value-type="string">
            <text:p>0830636W</text:p>
          </table:table-cell>
          <table:table-cell office:value-type="float" office:value="35.8231541" calcext:value-type="float">
            <text:p>35.8231541</text:p>
          </table:table-cell>
          <table:table-cell office:value-type="float" office:value="-83.1098723" calcext:value-type="float">
            <text:p>-83.1098723</text:p>
          </table:table-cell>
          <table:table-cell table:number-columns-repeated="4"/>
          <table:table-cell office:value-type="float" office:value="588" calcext:value-type="float">
            <text:p>588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116" calcext:value-type="float">
            <text:p>1309116</text:p>
          </table:table-cell>
          <table:table-cell office:value-type="string" calcext:value-type="string">
            <text:p>Bogar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15N</text:p>
          </table:table-cell>
          <table:table-cell office:value-type="string" calcext:value-type="string">
            <text:p>0831534W</text:p>
          </table:table-cell>
          <table:table-cell office:value-type="float" office:value="35.8709291" calcext:value-type="float">
            <text:p>35.8709291</text:p>
          </table:table-cell>
          <table:table-cell office:value-type="float" office:value="-83.2593237" calcext:value-type="float">
            <text:p>-83.2593237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0735" calcext:value-type="float">
            <text:p>1640735</text:p>
          </table:table-cell>
          <table:table-cell office:value-type="string" calcext:value-type="string">
            <text:p>Bridgepor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05N</text:p>
          </table:table-cell>
          <table:table-cell office:value-type="string" calcext:value-type="string">
            <text:p>0830649W</text:p>
          </table:table-cell>
          <table:table-cell office:value-type="float" office:value="35.9514873" calcext:value-type="float">
            <text:p>35.9514873</text:p>
          </table:table-cell>
          <table:table-cell office:value-type="float" office:value="-83.1134876" calcext:value-type="float">
            <text:p>-83.1134876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7720" calcext:value-type="float">
            <text:p>1327720</text:p>
          </table:table-cell>
          <table:table-cell office:value-type="string" calcext:value-type="string">
            <text:p>Brow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03N</text:p>
          </table:table-cell>
          <table:table-cell office:value-type="string" calcext:value-type="string">
            <text:p>0830744W</text:p>
          </table:table-cell>
          <table:table-cell office:value-type="float" office:value="35.7842649" calcext:value-type="float">
            <text:p>35.7842649</text:p>
          </table:table-cell>
          <table:table-cell office:value-type="float" office:value="-83.1287606" calcext:value-type="float">
            <text:p>-83.1287606</text:p>
          </table:table-cell>
          <table:table-cell table:number-columns-repeated="4"/>
          <table:table-cell office:value-type="float" office:value="615" calcext:value-type="float">
            <text:p>61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83" calcext:value-type="float">
            <text:p>1326883</text:p>
          </table:table-cell>
          <table:table-cell office:value-type="string" calcext:value-type="string">
            <text:p>Bruners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33N</text:p>
          </table:table-cell>
          <table:table-cell office:value-type="string" calcext:value-type="string">
            <text:p>0830656W</text:p>
          </table:table-cell>
          <table:table-cell office:value-type="float" office:value="36.0759308" calcext:value-type="float">
            <text:p>36.0759308</text:p>
          </table:table-cell>
          <table:table-cell office:value-type="float" office:value="-83.1154363" calcext:value-type="float">
            <text:p>-83.1154363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037" calcext:value-type="float">
            <text:p>1320037</text:p>
          </table:table-cell>
          <table:table-cell office:value-type="string" calcext:value-type="string">
            <text:p>Bybe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52N</text:p>
          </table:table-cell>
          <table:table-cell office:value-type="string" calcext:value-type="string">
            <text:p>0831036W</text:p>
          </table:table-cell>
          <table:table-cell office:value-type="float" office:value="36.0478743" calcext:value-type="float">
            <text:p>36.0478743</text:p>
          </table:table-cell>
          <table:table-cell office:value-type="float" office:value="-83.1765489" calcext:value-type="float">
            <text:p>-83.1765489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3014" calcext:value-type="float">
            <text:p>1643014</text:p>
          </table:table-cell>
          <table:table-cell office:value-type="string" calcext:value-type="string">
            <text:p>Carson Spring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0727" calcext:value-type="float">
            <text:p>1640727</text:p>
          </table:table-cell>
          <table:table-cell office:value-type="string" calcext:value-type="string">
            <text:p>Catons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30N</text:p>
          </table:table-cell>
          <table:table-cell office:value-type="string" calcext:value-type="string">
            <text:p>0831223W</text:p>
          </table:table-cell>
          <table:table-cell office:value-type="float" office:value="35.7917637" calcext:value-type="float">
            <text:p>35.7917637</text:p>
          </table:table-cell>
          <table:table-cell office:value-type="float" office:value="-83.2062635" calcext:value-type="float">
            <text:p>-83.2062635</text:p>
          </table:table-cell>
          <table:table-cell table:number-columns-repeated="4"/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124" calcext:value-type="float">
            <text:p>1309124</text:p>
          </table:table-cell>
          <table:table-cell office:value-type="string" calcext:value-type="string">
            <text:p>Ca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44N</text:p>
          </table:table-cell>
          <table:table-cell office:value-type="string" calcext:value-type="string">
            <text:p>0831228W</text:p>
          </table:table-cell>
          <table:table-cell office:value-type="float" office:value="35.9456521" calcext:value-type="float">
            <text:p>35.9456521</text:p>
          </table:table-cell>
          <table:table-cell office:value-type="float" office:value="-83.2076578" calcext:value-type="float">
            <text:p>-83.2076578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8266" calcext:value-type="float">
            <text:p>1648266</text:p>
          </table:table-cell>
          <table:table-cell office:value-type="string" calcext:value-type="string">
            <text:p>Centerview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06N</text:p>
          </table:table-cell>
          <table:table-cell office:value-type="string" calcext:value-type="string">
            <text:p>0830953W</text:p>
          </table:table-cell>
          <table:table-cell office:value-type="float" office:value="36.0850964" calcext:value-type="float">
            <text:p>36.0850964</text:p>
          </table:table-cell>
          <table:table-cell office:value-type="float" office:value="-83.1646052" calcext:value-type="float">
            <text:p>-83.1646052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9114" calcext:value-type="float">
            <text:p>1309114</text:p>
          </table:table-cell>
          <table:table-cell office:value-type="string" calcext:value-type="string">
            <text:p>Chavi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32N</text:p>
          </table:table-cell>
          <table:table-cell office:value-type="string" calcext:value-type="string">
            <text:p>0831536W</text:p>
          </table:table-cell>
          <table:table-cell office:value-type="float" office:value="35.8089849" calcext:value-type="float">
            <text:p>35.8089849</text:p>
          </table:table-cell>
          <table:table-cell office:value-type="float" office:value="-83.2598771" calcext:value-type="float">
            <text:p>-83.2598771</text:p>
          </table:table-cell>
          <table:table-cell table:number-columns-repeated="4"/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126" calcext:value-type="float">
            <text:p>1309126</text:p>
          </table:table-cell>
          <table:table-cell office:value-type="string" calcext:value-type="string">
            <text:p>Cocke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55N</text:p>
          </table:table-cell>
          <table:table-cell office:value-type="string" calcext:value-type="string">
            <text:p>0831058W</text:p>
          </table:table-cell>
          <table:table-cell office:value-type="float" office:value="35.9653747" calcext:value-type="float">
            <text:p>35.9653747</text:p>
          </table:table-cell>
          <table:table-cell office:value-type="float" office:value="-83.1826575" calcext:value-type="float">
            <text:p>-83.1826575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125" calcext:value-type="float">
            <text:p>1309125</text:p>
          </table:table-cell>
          <table:table-cell office:value-type="string" calcext:value-type="string">
            <text:p>Cocke County Vocationa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52N</text:p>
          </table:table-cell>
          <table:table-cell office:value-type="string" calcext:value-type="string">
            <text:p>0831100W</text:p>
          </table:table-cell>
          <table:table-cell office:value-type="float" office:value="35.9645413" calcext:value-type="float">
            <text:p>35.9645413</text:p>
          </table:table-cell>
          <table:table-cell office:value-type="float" office:value="-83.183213" calcext:value-type="float">
            <text:p>-83.183213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979" calcext:value-type="float">
            <text:p>1642979</text:p>
          </table:table-cell>
          <table:table-cell office:value-type="string" calcext:value-type="string">
            <text:p>Cosby Academ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33N</text:p>
          </table:table-cell>
          <table:table-cell office:value-type="string" calcext:value-type="string">
            <text:p>0831334W</text:p>
          </table:table-cell>
          <table:table-cell office:value-type="float" office:value="35.8425965" calcext:value-type="float">
            <text:p>35.8425965</text:p>
          </table:table-cell>
          <table:table-cell office:value-type="float" office:value="-83.2259882" calcext:value-type="float">
            <text:p>-83.2259882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8291" calcext:value-type="float">
            <text:p>1648291</text:p>
          </table:table-cell>
          <table:table-cell office:value-type="string" calcext:value-type="string">
            <text:p>Cosb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29N</text:p>
          </table:table-cell>
          <table:table-cell office:value-type="string" calcext:value-type="string">
            <text:p>0831328W</text:p>
          </table:table-cell>
          <table:table-cell office:value-type="float" office:value="35.8414854" calcext:value-type="float">
            <text:p>35.8414854</text:p>
          </table:table-cell>
          <table:table-cell office:value-type="float" office:value="-83.2243214" calcext:value-type="float">
            <text:p>-83.2243214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028" calcext:value-type="float">
            <text:p>1328028</text:p>
          </table:table-cell>
          <table:table-cell office:value-type="string" calcext:value-type="string">
            <text:p>Davi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24N</text:p>
          </table:table-cell>
          <table:table-cell office:value-type="string" calcext:value-type="string">
            <text:p>0830630W</text:p>
          </table:table-cell>
          <table:table-cell office:value-type="float" office:value="35.8900985" calcext:value-type="float">
            <text:p>35.8900985</text:p>
          </table:table-cell>
          <table:table-cell office:value-type="float" office:value="-83.1082077" calcext:value-type="float">
            <text:p>-83.1082077</text:p>
          </table:table-cell>
          <table:table-cell table:number-columns-repeated="4"/>
          <table:table-cell office:value-type="float" office:value="564" calcext:value-type="float">
            <text:p>56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69" calcext:value-type="float">
            <text:p>1326869</text:p>
          </table:table-cell>
          <table:table-cell office:value-type="string" calcext:value-type="string">
            <text:p>Dawson 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06N</text:p>
          </table:table-cell>
          <table:table-cell office:value-type="string" calcext:value-type="string">
            <text:p>0830718W</text:p>
          </table:table-cell>
          <table:table-cell office:value-type="float" office:value="36.0017648" calcext:value-type="float">
            <text:p>36.0017648</text:p>
          </table:table-cell>
          <table:table-cell office:value-type="float" office:value="-83.1215451" calcext:value-type="float">
            <text:p>-83.1215451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0731" calcext:value-type="float">
            <text:p>1640731</text:p>
          </table:table-cell>
          <table:table-cell office:value-type="string" calcext:value-type="string">
            <text:p>Del Rio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04N</text:p>
          </table:table-cell>
          <table:table-cell office:value-type="string" calcext:value-type="string">
            <text:p>0830127W</text:p>
          </table:table-cell>
          <table:table-cell office:value-type="float" office:value="35.9178779" calcext:value-type="float">
            <text:p>35.9178779</text:p>
          </table:table-cell>
          <table:table-cell office:value-type="float" office:value="-83.0240387" calcext:value-type="float">
            <text:p>-83.0240387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0724" calcext:value-type="float">
            <text:p>1640724</text:p>
          </table:table-cell>
          <table:table-cell office:value-type="string" calcext:value-type="string">
            <text:p>Dent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50N</text:p>
          </table:table-cell>
          <table:table-cell office:value-type="string" calcext:value-type="string">
            <text:p>0831113W</text:p>
          </table:table-cell>
          <table:table-cell office:value-type="float" office:value="35.8473193" calcext:value-type="float">
            <text:p>35.8473193</text:p>
          </table:table-cell>
          <table:table-cell office:value-type="float" office:value="-83.1868202" calcext:value-type="float">
            <text:p>-83.1868202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6865" calcext:value-type="float">
            <text:p>1326865</text:p>
          </table:table-cell>
          <table:table-cell office:value-type="string" calcext:value-type="string">
            <text:p>Easterl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22N</text:p>
          </table:table-cell>
          <table:table-cell office:value-type="string" calcext:value-type="string">
            <text:p>0830330W</text:p>
          </table:table-cell>
          <table:table-cell office:value-type="float" office:value="36.0728766" calcext:value-type="float">
            <text:p>36.0728766</text:p>
          </table:table-cell>
          <table:table-cell office:value-type="float" office:value="-83.0582116" calcext:value-type="float">
            <text:p>-83.0582116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143" calcext:value-type="float">
            <text:p>1309143</text:p>
          </table:table-cell>
          <table:table-cell office:value-type="string" calcext:value-type="string">
            <text:p>Edgemon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44N</text:p>
          </table:table-cell>
          <table:table-cell office:value-type="string" calcext:value-type="string">
            <text:p>0831520W</text:p>
          </table:table-cell>
          <table:table-cell office:value-type="float" office:value="35.9623176" calcext:value-type="float">
            <text:p>35.9623176</text:p>
          </table:table-cell>
          <table:table-cell office:value-type="float" office:value="-83.2554381" calcext:value-type="float">
            <text:p>-83.2554381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0039" calcext:value-type="float">
            <text:p>1320039</text:p>
          </table:table-cell>
          <table:table-cell office:value-type="string" calcext:value-type="string">
            <text:p>Edwin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35N</text:p>
          </table:table-cell>
          <table:table-cell office:value-type="string" calcext:value-type="string">
            <text:p>0831012W</text:p>
          </table:table-cell>
          <table:table-cell office:value-type="float" office:value="35.9098195" calcext:value-type="float">
            <text:p>35.9098195</text:p>
          </table:table-cell>
          <table:table-cell office:value-type="float" office:value="-83.1698773" calcext:value-type="float">
            <text:p>-83.1698773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041" calcext:value-type="float">
            <text:p>1320041</text:p>
          </table:table-cell>
          <table:table-cell office:value-type="string" calcext:value-type="string">
            <text:p>English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10N</text:p>
          </table:table-cell>
          <table:table-cell office:value-type="string" calcext:value-type="string">
            <text:p>0831333W</text:p>
          </table:table-cell>
          <table:table-cell office:value-type="float" office:value="35.9028741" calcext:value-type="float">
            <text:p>35.9028741</text:p>
          </table:table-cell>
          <table:table-cell office:value-type="float" office:value="-83.2257125" calcext:value-type="float">
            <text:p>-83.2257125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9129" calcext:value-type="float">
            <text:p>1309129</text:p>
          </table:table-cell>
          <table:table-cell office:value-type="string" calcext:value-type="string">
            <text:p>Fair Grou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37N</text:p>
          </table:table-cell>
          <table:table-cell office:value-type="string" calcext:value-type="string">
            <text:p>0831111W</text:p>
          </table:table-cell>
          <table:table-cell office:value-type="float" office:value="35.9770412" calcext:value-type="float">
            <text:p>35.9770412</text:p>
          </table:table-cell>
          <table:table-cell office:value-type="float" office:value="-83.1862692" calcext:value-type="float">
            <text:p>-83.1862692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0736" calcext:value-type="float">
            <text:p>1640736</text:p>
          </table:table-cell>
          <table:table-cell office:value-type="string" calcext:value-type="string">
            <text:p>Forest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43N</text:p>
          </table:table-cell>
          <table:table-cell office:value-type="string" calcext:value-type="string">
            <text:p>0830709W</text:p>
          </table:table-cell>
          <table:table-cell office:value-type="float" office:value="35.995376" calcext:value-type="float">
            <text:p>35.995376</text:p>
          </table:table-cell>
          <table:table-cell office:value-type="float" office:value="-83.1190448" calcext:value-type="float">
            <text:p>-83.1190448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67" calcext:value-type="float">
            <text:p>1643067</text:p>
          </table:table-cell>
          <table:table-cell office:value-type="string" calcext:value-type="string">
            <text:p>Fowler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56N</text:p>
          </table:table-cell>
          <table:table-cell office:value-type="string" calcext:value-type="string">
            <text:p>0830805W</text:p>
          </table:table-cell>
          <table:table-cell office:value-type="float" office:value="36.0489863" calcext:value-type="float">
            <text:p>36.0489863</text:p>
          </table:table-cell>
          <table:table-cell office:value-type="float" office:value="-83.1346028" calcext:value-type="float">
            <text:p>-83.1346028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5010" calcext:value-type="float">
            <text:p>1285010</text:p>
          </table:table-cell>
          <table:table-cell office:value-type="string" calcext:value-type="string">
            <text:p>Fugat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02N</text:p>
          </table:table-cell>
          <table:table-cell office:value-type="string" calcext:value-type="string">
            <text:p>0825825W</text:p>
          </table:table-cell>
          <table:table-cell office:value-type="float" office:value="35.9173232" calcext:value-type="float">
            <text:p>35.9173232</text:p>
          </table:table-cell>
          <table:table-cell office:value-type="float" office:value="-82.9734813" calcext:value-type="float">
            <text:p>-82.9734813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722" calcext:value-type="float">
            <text:p>1640722</text:p>
          </table:table-cell>
          <table:table-cell office:value-type="string" calcext:value-type="string">
            <text:p>Garver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35N</text:p>
          </table:table-cell>
          <table:table-cell office:value-type="string" calcext:value-type="string">
            <text:p>0831049W</text:p>
          </table:table-cell>
          <table:table-cell office:value-type="float" office:value="35.793153" calcext:value-type="float">
            <text:p>35.793153</text:p>
          </table:table-cell>
          <table:table-cell office:value-type="float" office:value="-83.1801515" calcext:value-type="float">
            <text:p>-83.1801515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165" calcext:value-type="float">
            <text:p>1309165</text:p>
          </table:table-cell>
          <table:table-cell office:value-type="string" calcext:value-type="string">
            <text:p>Glenda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35N</text:p>
          </table:table-cell>
          <table:table-cell office:value-type="string" calcext:value-type="string">
            <text:p>0830851W</text:p>
          </table:table-cell>
          <table:table-cell office:value-type="float" office:value="36.1264853" calcext:value-type="float">
            <text:p>36.1264853</text:p>
          </table:table-cell>
          <table:table-cell office:value-type="float" office:value="-83.1473837" calcext:value-type="float">
            <text:p>-83.1473837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6866" calcext:value-type="float">
            <text:p>1326866</text:p>
          </table:table-cell>
          <table:table-cell office:value-type="string" calcext:value-type="string">
            <text:p>Goodwat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51N</text:p>
          </table:table-cell>
          <table:table-cell office:value-type="string" calcext:value-type="string">
            <text:p>0830421W</text:p>
          </table:table-cell>
          <table:table-cell office:value-type="float" office:value="36.0809317" calcext:value-type="float">
            <text:p>36.0809317</text:p>
          </table:table-cell>
          <table:table-cell office:value-type="float" office:value="-83.0723791" calcext:value-type="float">
            <text:p>-83.0723791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159" calcext:value-type="float">
            <text:p>1309159</text:p>
          </table:table-cell>
          <table:table-cell office:value-type="string" calcext:value-type="string">
            <text:p>Grand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58N</text:p>
          </table:table-cell>
          <table:table-cell office:value-type="string" calcext:value-type="string">
            <text:p>0831415W</text:p>
          </table:table-cell>
          <table:table-cell office:value-type="float" office:value="36.0328732" calcext:value-type="float">
            <text:p>36.0328732</text:p>
          </table:table-cell>
          <table:table-cell office:value-type="float" office:value="-83.2373842" calcext:value-type="float">
            <text:p>-83.2373842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152" calcext:value-type="float">
            <text:p>1309152</text:p>
          </table:table-cell>
          <table:table-cell office:value-type="string" calcext:value-type="string">
            <text:p>Grassy Fork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42N</text:p>
          </table:table-cell>
          <table:table-cell office:value-type="string" calcext:value-type="string">
            <text:p>0830527W</text:p>
          </table:table-cell>
          <table:table-cell office:value-type="float" office:value="35.8284321" calcext:value-type="float">
            <text:p>35.8284321</text:p>
          </table:table-cell>
          <table:table-cell office:value-type="float" office:value="-83.0907051" calcext:value-type="float">
            <text:p>-83.0907051</text:p>
          </table:table-cell>
          <table:table-cell table:number-columns-repeated="4"/>
          <table:table-cell office:value-type="float" office:value="603" calcext:value-type="float">
            <text:p>603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161" calcext:value-type="float">
            <text:p>1309161</text:p>
          </table:table-cell>
          <table:table-cell office:value-type="string" calcext:value-type="string">
            <text:p>Green Meadow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22N</text:p>
          </table:table-cell>
          <table:table-cell office:value-type="string" calcext:value-type="string">
            <text:p>0831407W</text:p>
          </table:table-cell>
          <table:table-cell office:value-type="float" office:value="36.0062068" calcext:value-type="float">
            <text:p>36.0062068</text:p>
          </table:table-cell>
          <table:table-cell office:value-type="float" office:value="-83.2351611" calcext:value-type="float">
            <text:p>-83.2351611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19" calcext:value-type="float">
            <text:p>1643019</text:p>
          </table:table-cell>
          <table:table-cell office:value-type="string" calcext:value-type="string">
            <text:p>Gum Spring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989" calcext:value-type="float">
            <text:p>1642989</text:p>
          </table:table-cell>
          <table:table-cell office:value-type="string" calcext:value-type="string">
            <text:p>Harmony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23N</text:p>
          </table:table-cell>
          <table:table-cell office:value-type="string" calcext:value-type="string">
            <text:p>0825949W</text:p>
          </table:table-cell>
          <table:table-cell office:value-type="float" office:value="35.8898227" calcext:value-type="float">
            <text:p>35.8898227</text:p>
          </table:table-cell>
          <table:table-cell office:value-type="float" office:value="-82.9968146" calcext:value-type="float">
            <text:p>-82.9968146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6864" calcext:value-type="float">
            <text:p>1326864</text:p>
          </table:table-cell>
          <table:table-cell office:value-type="string" calcext:value-type="string">
            <text:p>Harned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07N</text:p>
          </table:table-cell>
          <table:table-cell office:value-type="string" calcext:value-type="string">
            <text:p>0830452W</text:p>
          </table:table-cell>
          <table:table-cell office:value-type="float" office:value="36.0520429" calcext:value-type="float">
            <text:p>36.0520429</text:p>
          </table:table-cell>
          <table:table-cell office:value-type="float" office:value="-83.0809896" calcext:value-type="float">
            <text:p>-83.0809896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0716" calcext:value-type="float">
            <text:p>1640716</text:p>
          </table:table-cell>
          <table:table-cell office:value-type="string" calcext:value-type="string">
            <text:p>Hartfor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43N</text:p>
          </table:table-cell>
          <table:table-cell office:value-type="string" calcext:value-type="string">
            <text:p>0830840W</text:p>
          </table:table-cell>
          <table:table-cell office:value-type="float" office:value="35.8120423" calcext:value-type="float">
            <text:p>35.8120423</text:p>
          </table:table-cell>
          <table:table-cell office:value-type="float" office:value="-83.1443175" calcext:value-type="float">
            <text:p>-83.1443175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155" calcext:value-type="float">
            <text:p>1309155</text:p>
          </table:table-cell>
          <table:table-cell office:value-type="string" calcext:value-type="string">
            <text:p>High Poi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17N</text:p>
          </table:table-cell>
          <table:table-cell office:value-type="string" calcext:value-type="string">
            <text:p>0830946W</text:p>
          </table:table-cell>
          <table:table-cell office:value-type="float" office:value="36.1048185" calcext:value-type="float">
            <text:p>36.1048185</text:p>
          </table:table-cell>
          <table:table-cell office:value-type="float" office:value="-83.1626613" calcext:value-type="float">
            <text:p>-83.1626613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154" calcext:value-type="float">
            <text:p>1309154</text:p>
          </table:table-cell>
          <table:table-cell office:value-type="string" calcext:value-type="string">
            <text:p>Hol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01N</text:p>
          </table:table-cell>
          <table:table-cell office:value-type="string" calcext:value-type="string">
            <text:p>0830744W</text:p>
          </table:table-cell>
          <table:table-cell office:value-type="float" office:value="36.1003748" calcext:value-type="float">
            <text:p>36.1003748</text:p>
          </table:table-cell>
          <table:table-cell office:value-type="float" office:value="-83.1287709" calcext:value-type="float">
            <text:p>-83.1287709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158" calcext:value-type="float">
            <text:p>1309158</text:p>
          </table:table-cell>
          <table:table-cell office:value-type="string" calcext:value-type="string">
            <text:p>Holts Communit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40N</text:p>
          </table:table-cell>
          <table:table-cell office:value-type="string" calcext:value-type="string">
            <text:p>0831216W</text:p>
          </table:table-cell>
          <table:table-cell office:value-type="float" office:value="36.0778735" calcext:value-type="float">
            <text:p>36.0778735</text:p>
          </table:table-cell>
          <table:table-cell office:value-type="float" office:value="-83.2043287" calcext:value-type="float">
            <text:p>-83.2043287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0042" calcext:value-type="float">
            <text:p>1320042</text:p>
          </table:table-cell>
          <table:table-cell office:value-type="string" calcext:value-type="string">
            <text:p>Irish Cu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35N</text:p>
          </table:table-cell>
          <table:table-cell office:value-type="string" calcext:value-type="string">
            <text:p>0830936W</text:p>
          </table:table-cell>
          <table:table-cell office:value-type="float" office:value="35.9598196" calcext:value-type="float">
            <text:p>35.9598196</text:p>
          </table:table-cell>
          <table:table-cell office:value-type="float" office:value="-83.1598786" calcext:value-type="float">
            <text:p>-83.1598786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9164" calcext:value-type="float">
            <text:p>1309164</text:p>
          </table:table-cell>
          <table:table-cell office:value-type="string" calcext:value-type="string">
            <text:p>Jone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44N</text:p>
          </table:table-cell>
          <table:table-cell office:value-type="string" calcext:value-type="string">
            <text:p>0830957W</text:p>
          </table:table-cell>
          <table:table-cell office:value-type="float" office:value="36.1456514" calcext:value-type="float">
            <text:p>36.1456514</text:p>
          </table:table-cell>
          <table:table-cell office:value-type="float" office:value="-83.1657183" calcext:value-type="float">
            <text:p>-83.1657183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149" calcext:value-type="float">
            <text:p>1309149</text:p>
          </table:table-cell>
          <table:table-cell office:value-type="string" calcext:value-type="string">
            <text:p>Law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10N</text:p>
          </table:table-cell>
          <table:table-cell office:value-type="string" calcext:value-type="string">
            <text:p>0830450W</text:p>
          </table:table-cell>
          <table:table-cell office:value-type="float" office:value="35.8695434" calcext:value-type="float">
            <text:p>35.8695434</text:p>
          </table:table-cell>
          <table:table-cell office:value-type="float" office:value="-83.0804283" calcext:value-type="float">
            <text:p>-83.0804283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0788" calcext:value-type="float">
            <text:p>1640788</text:p>
          </table:table-cell>
          <table:table-cell office:value-type="string" calcext:value-type="string">
            <text:p>Libert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05N</text:p>
          </table:table-cell>
          <table:table-cell office:value-type="string" calcext:value-type="string">
            <text:p>0831421W</text:p>
          </table:table-cell>
          <table:table-cell office:value-type="float" office:value="35.8014853" calcext:value-type="float">
            <text:p>35.8014853</text:p>
          </table:table-cell>
          <table:table-cell office:value-type="float" office:value="-83.2390428" calcext:value-type="float">
            <text:p>-83.2390428</text:p>
          </table:table-cell>
          <table:table-cell table:number-columns-repeated="4"/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0732" calcext:value-type="float">
            <text:p>1640732</text:p>
          </table:table-cell>
          <table:table-cell office:value-type="string" calcext:value-type="string">
            <text:p>Long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13N</text:p>
          </table:table-cell>
          <table:table-cell office:value-type="string" calcext:value-type="string">
            <text:p>0830128W</text:p>
          </table:table-cell>
          <table:table-cell office:value-type="float" office:value="35.9870446" calcext:value-type="float">
            <text:p>35.9870446</text:p>
          </table:table-cell>
          <table:table-cell office:value-type="float" office:value="-83.0243184" calcext:value-type="float">
            <text:p>-83.0243184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0723" calcext:value-type="float">
            <text:p>1640723</text:p>
          </table:table-cell>
          <table:table-cell office:value-type="string" calcext:value-type="string">
            <text:p>MacMilla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37N</text:p>
          </table:table-cell>
          <table:table-cell office:value-type="string" calcext:value-type="string">
            <text:p>0831058W</text:p>
          </table:table-cell>
          <table:table-cell office:value-type="float" office:value="35.7937085" calcext:value-type="float">
            <text:p>35.7937085</text:p>
          </table:table-cell>
          <table:table-cell office:value-type="float" office:value="-83.1826516" calcext:value-type="float">
            <text:p>-83.1826516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8828" calcext:value-type="float">
            <text:p>1328828</text:p>
          </table:table-cell>
          <table:table-cell office:value-type="string" calcext:value-type="string">
            <text:p>Manning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38N</text:p>
          </table:table-cell>
          <table:table-cell office:value-type="string" calcext:value-type="string">
            <text:p>0830548W</text:p>
          </table:table-cell>
          <table:table-cell office:value-type="float" office:value="35.9606543" calcext:value-type="float">
            <text:p>35.9606543</text:p>
          </table:table-cell>
          <table:table-cell office:value-type="float" office:value="-83.0965428" calcext:value-type="float">
            <text:p>-83.0965428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717" calcext:value-type="float">
            <text:p>1640717</text:p>
          </table:table-cell>
          <table:table-cell office:value-type="string" calcext:value-type="string">
            <text:p>McFall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52N</text:p>
          </table:table-cell>
          <table:table-cell office:value-type="string" calcext:value-type="string">
            <text:p>0830828W</text:p>
          </table:table-cell>
          <table:table-cell office:value-type="float" office:value="35.7978758" calcext:value-type="float">
            <text:p>35.7978758</text:p>
          </table:table-cell>
          <table:table-cell office:value-type="float" office:value="-83.1409837" calcext:value-type="float">
            <text:p>-83.1409837</text:p>
          </table:table-cell>
          <table:table-cell table:number-columns-repeated="4"/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160" calcext:value-type="float">
            <text:p>1309160</text:p>
          </table:table-cell>
          <table:table-cell office:value-type="string" calcext:value-type="string">
            <text:p>McNabb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43N</text:p>
          </table:table-cell>
          <table:table-cell office:value-type="string" calcext:value-type="string">
            <text:p>0831432W</text:p>
          </table:table-cell>
          <table:table-cell office:value-type="float" office:value="36.0287064" calcext:value-type="float">
            <text:p>36.0287064</text:p>
          </table:table-cell>
          <table:table-cell office:value-type="float" office:value="-83.2421065" calcext:value-type="float">
            <text:p>-83.2421065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48" calcext:value-type="float">
            <text:p>1643048</text:p>
          </table:table-cell>
          <table:table-cell office:value-type="string" calcext:value-type="string">
            <text:p>Meadow School Hous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8895" calcext:value-type="float">
            <text:p>1328895</text:p>
          </table:table-cell>
          <table:table-cell office:value-type="string" calcext:value-type="string">
            <text:p>Middle For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39N</text:p>
          </table:table-cell>
          <table:table-cell office:value-type="string" calcext:value-type="string">
            <text:p>0830229W</text:p>
          </table:table-cell>
          <table:table-cell office:value-type="float" office:value="35.8775997" calcext:value-type="float">
            <text:p>35.8775997</text:p>
          </table:table-cell>
          <table:table-cell office:value-type="float" office:value="-83.0412604" calcext:value-type="float">
            <text:p>-83.0412604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146" calcext:value-type="float">
            <text:p>1309146</text:p>
          </table:table-cell>
          <table:table-cell office:value-type="string" calcext:value-type="string">
            <text:p>Midwa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131N</text:p>
          </table:table-cell>
          <table:table-cell office:value-type="string" calcext:value-type="string">
            <text:p>0830154W</text:p>
          </table:table-cell>
          <table:table-cell office:value-type="float" office:value="35.858711" calcext:value-type="float">
            <text:p>35.858711</text:p>
          </table:table-cell>
          <table:table-cell office:value-type="float" office:value="-83.0315373" calcext:value-type="float">
            <text:p>-83.0315373</text:p>
          </table:table-cell>
          <table:table-cell table:number-columns-repeated="4"/>
          <table:table-cell office:value-type="float" office:value="593" calcext:value-type="float">
            <text:p>593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0721" calcext:value-type="float">
            <text:p>1640721</text:p>
          </table:table-cell>
          <table:table-cell office:value-type="string" calcext:value-type="string">
            <text:p>Moraine Seminar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04N</text:p>
          </table:table-cell>
          <table:table-cell office:value-type="string" calcext:value-type="string">
            <text:p>0830758W</text:p>
          </table:table-cell>
          <table:table-cell office:value-type="float" office:value="35.7845426" calcext:value-type="float">
            <text:p>35.7845426</text:p>
          </table:table-cell>
          <table:table-cell office:value-type="float" office:value="-83.1326496" calcext:value-type="float">
            <text:p>-83.1326496</text:p>
          </table:table-cell>
          <table:table-cell table:number-columns-repeated="4"/>
          <table:table-cell office:value-type="float" office:value="591" calcext:value-type="float">
            <text:p>591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0729" calcext:value-type="float">
            <text:p>1640729</text:p>
          </table:table-cell>
          <table:table-cell office:value-type="string" calcext:value-type="string">
            <text:p>Mountain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05N</text:p>
          </table:table-cell>
          <table:table-cell office:value-type="string" calcext:value-type="string">
            <text:p>0831221W</text:p>
          </table:table-cell>
          <table:table-cell office:value-type="float" office:value="35.751486" calcext:value-type="float">
            <text:p>35.751486</text:p>
          </table:table-cell>
          <table:table-cell office:value-type="float" office:value="-83.2057065" calcext:value-type="float">
            <text:p>-83.2057065</text:p>
          </table:table-cell>
          <table:table-cell table:number-columns-repeated="4"/>
          <table:table-cell office:value-type="float" office:value="722" calcext:value-type="float">
            <text:p>722</text:p>
          </table:table-cell>
          <table:table-cell office:value-type="float" office:value="2369" calcext:value-type="float">
            <text:p>2369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0730" calcext:value-type="float">
            <text:p>1640730</text:p>
          </table:table-cell>
          <table:table-cell office:value-type="string" calcext:value-type="string">
            <text:p>Mountain Res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33N</text:p>
          </table:table-cell>
          <table:table-cell office:value-type="string" calcext:value-type="string">
            <text:p>0831239W</text:p>
          </table:table-cell>
          <table:table-cell office:value-type="float" office:value="35.7592637" calcext:value-type="float">
            <text:p>35.7592637</text:p>
          </table:table-cell>
          <table:table-cell office:value-type="float" office:value="-83.2107069" calcext:value-type="float">
            <text:p>-83.2107069</text:p>
          </table:table-cell>
          <table:table-cell table:number-columns-repeated="4"/>
          <table:table-cell office:value-type="float" office:value="653" calcext:value-type="float">
            <text:p>653</text:p>
          </table:table-cell>
          <table:table-cell office:value-type="float" office:value="2142" calcext:value-type="float">
            <text:p>2142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139" calcext:value-type="float">
            <text:p>1309139</text:p>
          </table:table-cell>
          <table:table-cell office:value-type="string" calcext:value-type="string">
            <text:p>Mountain 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57N</text:p>
          </table:table-cell>
          <table:table-cell office:value-type="string" calcext:value-type="string">
            <text:p>0830750W</text:p>
          </table:table-cell>
          <table:table-cell office:value-type="float" office:value="35.932598" calcext:value-type="float">
            <text:p>35.932598</text:p>
          </table:table-cell>
          <table:table-cell office:value-type="float" office:value="-83.1304322" calcext:value-type="float">
            <text:p>-83.1304322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5622" calcext:value-type="float">
            <text:p>1295622</text:p>
          </table:table-cell>
          <table:table-cell office:value-type="string" calcext:value-type="string">
            <text:p>New Prospec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49N</text:p>
          </table:table-cell>
          <table:table-cell office:value-type="string" calcext:value-type="string">
            <text:p>0830330W</text:p>
          </table:table-cell>
          <table:table-cell office:value-type="float" office:value="35.8303772" calcext:value-type="float">
            <text:p>35.8303772</text:p>
          </table:table-cell>
          <table:table-cell office:value-type="float" office:value="-83.058204" calcext:value-type="float">
            <text:p>-83.058204</text:p>
          </table:table-cell>
          <table:table-cell table:number-columns-repeated="4"/>
          <table:table-cell office:value-type="float" office:value="648" calcext:value-type="float">
            <text:p>648</text:p>
          </table:table-cell>
          <table:table-cell office:value-type="float" office:value="2126" calcext:value-type="float">
            <text:p>2126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980" calcext:value-type="float">
            <text:p>1642980</text:p>
          </table:table-cell>
          <table:table-cell office:value-type="string" calcext:value-type="string">
            <text:p>Newport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0048" calcext:value-type="float">
            <text:p>1320048</text:p>
          </table:table-cell>
          <table:table-cell office:value-type="string" calcext:value-type="string">
            <text:p>Northpor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34N</text:p>
          </table:table-cell>
          <table:table-cell office:value-type="string" calcext:value-type="string">
            <text:p>0831042W</text:p>
          </table:table-cell>
          <table:table-cell office:value-type="float" office:value="35.9762081" calcext:value-type="float">
            <text:p>35.9762081</text:p>
          </table:table-cell>
          <table:table-cell office:value-type="float" office:value="-83.1782132" calcext:value-type="float">
            <text:p>-83.1782132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9130" calcext:value-type="float">
            <text:p>1309130</text:p>
          </table:table-cell>
          <table:table-cell office:value-type="string" calcext:value-type="string">
            <text:p>Northwes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23N</text:p>
          </table:table-cell>
          <table:table-cell office:value-type="string" calcext:value-type="string">
            <text:p>0831047W</text:p>
          </table:table-cell>
          <table:table-cell office:value-type="float" office:value="35.9898191" calcext:value-type="float">
            <text:p>35.9898191</text:p>
          </table:table-cell>
          <table:table-cell office:value-type="float" office:value="-83.1796026" calcext:value-type="float">
            <text:p>-83.1796026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131" calcext:value-type="float">
            <text:p>1309131</text:p>
          </table:table-cell>
          <table:table-cell office:value-type="string" calcext:value-type="string">
            <text:p>O'De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59N</text:p>
          </table:table-cell>
          <table:table-cell office:value-type="string" calcext:value-type="string">
            <text:p>0830955W</text:p>
          </table:table-cell>
          <table:table-cell office:value-type="float" office:value="35.9998194" calcext:value-type="float">
            <text:p>35.9998194</text:p>
          </table:table-cell>
          <table:table-cell office:value-type="float" office:value="-83.165158" calcext:value-type="float">
            <text:p>-83.165158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148" calcext:value-type="float">
            <text:p>1309148</text:p>
          </table:table-cell>
          <table:table-cell office:value-type="string" calcext:value-type="string">
            <text:p>Oak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50N</text:p>
          </table:table-cell>
          <table:table-cell office:value-type="string" calcext:value-type="string">
            <text:p>0830045W</text:p>
          </table:table-cell>
          <table:table-cell office:value-type="float" office:value="35.8473224" calcext:value-type="float">
            <text:p>35.8473224</text:p>
          </table:table-cell>
          <table:table-cell office:value-type="float" office:value="-83.0123695" calcext:value-type="float">
            <text:p>-83.0123695</text:p>
          </table:table-cell>
          <table:table-cell table:number-columns-repeated="4"/>
          <table:table-cell office:value-type="float" office:value="583" calcext:value-type="float">
            <text:p>583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132" calcext:value-type="float">
            <text:p>1309132</text:p>
          </table:table-cell>
          <table:table-cell office:value-type="string" calcext:value-type="string">
            <text:p>Oldtow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34N</text:p>
          </table:table-cell>
          <table:table-cell office:value-type="string" calcext:value-type="string">
            <text:p>0830954W</text:p>
          </table:table-cell>
          <table:table-cell office:value-type="float" office:value="35.9762084" calcext:value-type="float">
            <text:p>35.9762084</text:p>
          </table:table-cell>
          <table:table-cell office:value-type="float" office:value="-83.1648794" calcext:value-type="float">
            <text:p>-83.1648794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6863" calcext:value-type="float">
            <text:p>1326863</text:p>
          </table:table-cell>
          <table:table-cell office:value-type="string" calcext:value-type="string">
            <text:p>Otting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45N</text:p>
          </table:table-cell>
          <table:table-cell office:value-type="string" calcext:value-type="string">
            <text:p>0830224W</text:p>
          </table:table-cell>
          <table:table-cell office:value-type="float" office:value="36.0459327" calcext:value-type="float">
            <text:p>36.0459327</text:p>
          </table:table-cell>
          <table:table-cell office:value-type="float" office:value="-83.0398766" calcext:value-type="float">
            <text:p>-83.0398766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147" calcext:value-type="float">
            <text:p>1309147</text:p>
          </table:table-cell>
          <table:table-cell office:value-type="string" calcext:value-type="string">
            <text:p>Over Mountai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31N</text:p>
          </table:table-cell>
          <table:table-cell office:value-type="string" calcext:value-type="string">
            <text:p>0830209W</text:p>
          </table:table-cell>
          <table:table-cell office:value-type="float" office:value="35.8420442" calcext:value-type="float">
            <text:p>35.8420442</text:p>
          </table:table-cell>
          <table:table-cell office:value-type="float" office:value="-83.0357035" calcext:value-type="float">
            <text:p>-83.0357035</text:p>
          </table:table-cell>
          <table:table-cell table:number-columns-repeated="4"/>
          <table:table-cell office:value-type="float" office:value="625" calcext:value-type="float">
            <text:p>625</text:p>
          </table:table-cell>
          <table:table-cell office:value-type="float" office:value="2051" calcext:value-type="float">
            <text:p>2051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6870" calcext:value-type="float">
            <text:p>1326870</text:p>
          </table:table-cell>
          <table:table-cell office:value-type="string" calcext:value-type="string">
            <text:p>Parrotsvil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30N</text:p>
          </table:table-cell>
          <table:table-cell office:value-type="string" calcext:value-type="string">
            <text:p>0830530W</text:p>
          </table:table-cell>
          <table:table-cell office:value-type="float" office:value="36.008432" calcext:value-type="float">
            <text:p>36.008432</text:p>
          </table:table-cell>
          <table:table-cell office:value-type="float" office:value="-83.0915441" calcext:value-type="float">
            <text:p>-83.0915441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50" calcext:value-type="float">
            <text:p>1643050</text:p>
          </table:table-cell>
          <table:table-cell office:value-type="string" calcext:value-type="string">
            <text:p>Parrotsville Seminar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115" calcext:value-type="float">
            <text:p>1309115</text:p>
          </table:table-cell>
          <table:table-cell office:value-type="string" calcext:value-type="string">
            <text:p>Pleasant 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47N</text:p>
          </table:table-cell>
          <table:table-cell office:value-type="string" calcext:value-type="string">
            <text:p>0831534W</text:p>
          </table:table-cell>
          <table:table-cell office:value-type="float" office:value="35.8464848" calcext:value-type="float">
            <text:p>35.8464848</text:p>
          </table:table-cell>
          <table:table-cell office:value-type="float" office:value="-83.2593228" calcext:value-type="float">
            <text:p>-83.2593228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43" calcext:value-type="float">
            <text:p>1643043</text:p>
          </table:table-cell>
          <table:table-cell office:value-type="string" calcext:value-type="string">
            <text:p>Possum Colleg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8773" calcext:value-type="float">
            <text:p>1298773</text:p>
          </table:table-cell>
          <table:table-cell office:value-type="string" calcext:value-type="string">
            <text:p>Rabbit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04N</text:p>
          </table:table-cell>
          <table:table-cell office:value-type="string" calcext:value-type="string">
            <text:p>0825846W</text:p>
          </table:table-cell>
          <table:table-cell office:value-type="float" office:value="36.0012121" calcext:value-type="float">
            <text:p>36.0012121</text:p>
          </table:table-cell>
          <table:table-cell office:value-type="float" office:value="-82.9793171" calcext:value-type="float">
            <text:p>-82.9793171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068" calcext:value-type="float">
            <text:p>1643068</text:p>
          </table:table-cell>
          <table:table-cell office:value-type="string" calcext:value-type="string">
            <text:p>Ranki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20N</text:p>
          </table:table-cell>
          <table:table-cell office:value-type="string" calcext:value-type="string">
            <text:p>0831317W</text:p>
          </table:table-cell>
          <table:table-cell office:value-type="float" office:value="36.0556511" calcext:value-type="float">
            <text:p>36.0556511</text:p>
          </table:table-cell>
          <table:table-cell office:value-type="float" office:value="-83.2212732" calcext:value-type="float">
            <text:p>-83.2212732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39567" calcext:value-type="float">
            <text:p>1639567</text:p>
          </table:table-cell>
          <table:table-cell office:value-type="string" calcext:value-type="string">
            <text:p>Reid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45N</text:p>
          </table:table-cell>
          <table:table-cell office:value-type="string" calcext:value-type="string">
            <text:p>0830440W</text:p>
          </table:table-cell>
          <table:table-cell office:value-type="float" office:value="35.8959324" calcext:value-type="float">
            <text:p>35.8959324</text:p>
          </table:table-cell>
          <table:table-cell office:value-type="float" office:value="-83.0776512" calcext:value-type="float">
            <text:p>-83.0776512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015" calcext:value-type="float">
            <text:p>1643015</text:p>
          </table:table-cell>
          <table:table-cell office:value-type="string" calcext:value-type="string">
            <text:p>Reidtown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136" calcext:value-type="float">
            <text:p>1309136</text:p>
          </table:table-cell>
          <table:table-cell office:value-type="string" calcext:value-type="string">
            <text:p>Rock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42N</text:p>
          </table:table-cell>
          <table:table-cell office:value-type="string" calcext:value-type="string">
            <text:p>0830814W</text:p>
          </table:table-cell>
          <table:table-cell office:value-type="float" office:value="35.9617646" calcext:value-type="float">
            <text:p>35.9617646</text:p>
          </table:table-cell>
          <table:table-cell office:value-type="float" office:value="-83.1371" calcext:value-type="float">
            <text:p>-83.1371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121" calcext:value-type="float">
            <text:p>1309121</text:p>
          </table:table-cell>
          <table:table-cell office:value-type="string" calcext:value-type="string">
            <text:p>Rosenwal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21N</text:p>
          </table:table-cell>
          <table:table-cell office:value-type="string" calcext:value-type="string">
            <text:p>0831313W</text:p>
          </table:table-cell>
          <table:table-cell office:value-type="float" office:value="35.9892628" calcext:value-type="float">
            <text:p>35.9892628</text:p>
          </table:table-cell>
          <table:table-cell office:value-type="float" office:value="-83.2201599" calcext:value-type="float">
            <text:p>-83.2201599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39680" calcext:value-type="float">
            <text:p>1639680</text:p>
          </table:table-cell>
          <table:table-cell office:value-type="string" calcext:value-type="string">
            <text:p>Row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50N</text:p>
          </table:table-cell>
          <table:table-cell office:value-type="string" calcext:value-type="string">
            <text:p>0830537W</text:p>
          </table:table-cell>
          <table:table-cell office:value-type="float" office:value="35.8806544" calcext:value-type="float">
            <text:p>35.8806544</text:p>
          </table:table-cell>
          <table:table-cell office:value-type="float" office:value="-83.0934846" calcext:value-type="float">
            <text:p>-83.0934846</text:p>
          </table:table-cell>
          <table:table-cell table:number-columns-repeated="4"/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028" calcext:value-type="float">
            <text:p>1643028</text:p>
          </table:table-cell>
          <table:table-cell office:value-type="string" calcext:value-type="string">
            <text:p>Sale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09N</text:p>
          </table:table-cell>
          <table:table-cell office:value-type="string" calcext:value-type="string">
            <text:p>0830211W</text:p>
          </table:table-cell>
          <table:table-cell office:value-type="float" office:value="36.0192665" calcext:value-type="float">
            <text:p>36.0192665</text:p>
          </table:table-cell>
          <table:table-cell office:value-type="float" office:value="-83.0362644" calcext:value-type="float">
            <text:p>-83.0362644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999" calcext:value-type="float">
            <text:p>1642999</text:p>
          </table:table-cell>
          <table:table-cell office:value-type="string" calcext:value-type="string">
            <text:p>Slab Town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0728" calcext:value-type="float">
            <text:p>1640728</text:p>
          </table:table-cell>
          <table:table-cell office:value-type="string" calcext:value-type="string">
            <text:p>Smoky Mountai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29N</text:p>
          </table:table-cell>
          <table:table-cell office:value-type="string" calcext:value-type="string">
            <text:p>0831405W</text:p>
          </table:table-cell>
          <table:table-cell office:value-type="float" office:value="35.7914854" calcext:value-type="float">
            <text:p>35.7914854</text:p>
          </table:table-cell>
          <table:table-cell office:value-type="float" office:value="-83.2345977" calcext:value-type="float">
            <text:p>-83.2345977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0720" calcext:value-type="float">
            <text:p>1640720</text:p>
          </table:table-cell>
          <table:table-cell office:value-type="string" calcext:value-type="string">
            <text:p>Smoky Mountai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02N</text:p>
          </table:table-cell>
          <table:table-cell office:value-type="string" calcext:value-type="string">
            <text:p>0830752W</text:p>
          </table:table-cell>
          <table:table-cell office:value-type="float" office:value="35.7839871" calcext:value-type="float">
            <text:p>35.7839871</text:p>
          </table:table-cell>
          <table:table-cell office:value-type="float" office:value="-83.1309829" calcext:value-type="float">
            <text:p>-83.1309829</text:p>
          </table:table-cell>
          <table:table-cell table:number-columns-repeated="4"/>
          <table:table-cell office:value-type="float" office:value="619" calcext:value-type="float">
            <text:p>619</text:p>
          </table:table-cell>
          <table:table-cell office:value-type="float" office:value="2031" calcext:value-type="float">
            <text:p>2031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45" calcext:value-type="float">
            <text:p>1643045</text:p>
          </table:table-cell>
          <table:table-cell office:value-type="string" calcext:value-type="string">
            <text:p>Sycamore Del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156" calcext:value-type="float">
            <text:p>1309156</text:p>
          </table:table-cell>
          <table:table-cell office:value-type="string" calcext:value-type="string">
            <text:p>Talley Memoria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49N</text:p>
          </table:table-cell>
          <table:table-cell office:value-type="string" calcext:value-type="string">
            <text:p>0831238W</text:p>
          </table:table-cell>
          <table:table-cell office:value-type="float" office:value="36.1137063" calcext:value-type="float">
            <text:p>36.1137063</text:p>
          </table:table-cell>
          <table:table-cell office:value-type="float" office:value="-83.2104413" calcext:value-type="float">
            <text:p>-83.2104413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4000" calcext:value-type="float">
            <text:p>1304000</text:p>
          </table:table-cell>
          <table:table-cell office:value-type="string" calcext:value-type="string">
            <text:p>Tann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41N</text:p>
          </table:table-cell>
          <table:table-cell office:value-type="string" calcext:value-type="string">
            <text:p>0831141W</text:p>
          </table:table-cell>
          <table:table-cell office:value-type="float" office:value="35.9614856" calcext:value-type="float">
            <text:p>35.9614856</text:p>
          </table:table-cell>
          <table:table-cell office:value-type="float" office:value="-83.1946023" calcext:value-type="float">
            <text:p>-83.1946023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134" calcext:value-type="float">
            <text:p>1309134</text:p>
          </table:table-cell>
          <table:table-cell office:value-type="string" calcext:value-type="string">
            <text:p>Tanner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13N</text:p>
          </table:table-cell>
          <table:table-cell office:value-type="string" calcext:value-type="string">
            <text:p>0831039W</text:p>
          </table:table-cell>
          <table:table-cell office:value-type="float" office:value="35.9537082" calcext:value-type="float">
            <text:p>35.9537082</text:p>
          </table:table-cell>
          <table:table-cell office:value-type="float" office:value="-83.1773791" calcext:value-type="float">
            <text:p>-83.1773791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167" calcext:value-type="float">
            <text:p>1309167</text:p>
          </table:table-cell>
          <table:table-cell office:value-type="string" calcext:value-type="string">
            <text:p>Unit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30N</text:p>
          </table:table-cell>
          <table:table-cell office:value-type="string" calcext:value-type="string">
            <text:p>0830825W</text:p>
          </table:table-cell>
          <table:table-cell office:value-type="float" office:value="36.008431" calcext:value-type="float">
            <text:p>36.008431</text:p>
          </table:table-cell>
          <table:table-cell office:value-type="float" office:value="-83.1401572" calcext:value-type="float">
            <text:p>-83.1401572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109" calcext:value-type="float">
            <text:p>1309109</text:p>
          </table:table-cell>
          <table:table-cell office:value-type="string" calcext:value-type="string">
            <text:p>Water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17N</text:p>
          </table:table-cell>
          <table:table-cell office:value-type="string" calcext:value-type="string">
            <text:p>0830606W</text:p>
          </table:table-cell>
          <table:table-cell office:value-type="float" office:value="35.7881542" calcext:value-type="float">
            <text:p>35.7881542</text:p>
          </table:table-cell>
          <table:table-cell office:value-type="float" office:value="-83.1015376" calcext:value-type="float">
            <text:p>-83.1015376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9112" calcext:value-type="float">
            <text:p>1309112</text:p>
          </table:table-cell>
          <table:table-cell office:value-type="string" calcext:value-type="string">
            <text:p>Webb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18N</text:p>
          </table:table-cell>
          <table:table-cell office:value-type="string" calcext:value-type="string">
            <text:p>0831505W</text:p>
          </table:table-cell>
          <table:table-cell office:value-type="float" office:value="35.7717631" calcext:value-type="float">
            <text:p>35.7717631</text:p>
          </table:table-cell>
          <table:table-cell office:value-type="float" office:value="-83.2512643" calcext:value-type="float">
            <text:p>-83.2512643</text:p>
          </table:table-cell>
          <table:table-cell table:number-columns-repeated="4"/>
          <table:table-cell office:value-type="float" office:value="601" calcext:value-type="float">
            <text:p>60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0051" calcext:value-type="float">
            <text:p>1320051</text:p>
          </table:table-cell>
          <table:table-cell office:value-type="string" calcext:value-type="string">
            <text:p>West E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12N</text:p>
          </table:table-cell>
          <table:table-cell office:value-type="string" calcext:value-type="string">
            <text:p>0831218W</text:p>
          </table:table-cell>
          <table:table-cell office:value-type="float" office:value="35.9700965" calcext:value-type="float">
            <text:p>35.9700965</text:p>
          </table:table-cell>
          <table:table-cell office:value-type="float" office:value="-83.2048808" calcext:value-type="float">
            <text:p>-83.2048808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3011" calcext:value-type="float">
            <text:p>1643011</text:p>
          </table:table-cell>
          <table:table-cell office:value-type="string" calcext:value-type="string">
            <text:p>Wilsonvill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4957" calcext:value-type="float">
            <text:p>1274957</text:p>
          </table:table-cell>
          <table:table-cell office:value-type="string" calcext:value-type="string">
            <text:p>Wolf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51N</text:p>
          </table:table-cell>
          <table:table-cell office:value-type="string" calcext:value-type="string">
            <text:p>0825513W</text:p>
          </table:table-cell>
          <table:table-cell office:value-type="float" office:value="35.9142685" calcext:value-type="float">
            <text:p>35.9142685</text:p>
          </table:table-cell>
          <table:table-cell office:value-type="float" office:value="-82.9201463" calcext:value-type="float">
            <text:p>-82.9201463</text:p>
          </table:table-cell>
          <table:table-cell table:number-columns-repeated="4"/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611" calcext:value-type="float">
            <text:p>1641611</text:p>
          </table:table-cell>
          <table:table-cell office:value-type="string" calcext:value-type="string">
            <text:p>Wolf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49N</text:p>
          </table:table-cell>
          <table:table-cell office:value-type="string" calcext:value-type="string">
            <text:p>0825513W</text:p>
          </table:table-cell>
          <table:table-cell office:value-type="float" office:value="35.9137128" calcext:value-type="float">
            <text:p>35.9137128</text:p>
          </table:table-cell>
          <table:table-cell office:value-type="float" office:value="-82.9201462" calcext:value-type="float">
            <text:p>-82.9201462</text:p>
          </table:table-cell>
          <table:table-cell table:number-columns-repeated="4"/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26868" calcext:value-type="float">
            <text:p>1326868</text:p>
          </table:table-cell>
          <table:table-cell office:value-type="string" calcext:value-type="string">
            <text:p>Zion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48N</text:p>
          </table:table-cell>
          <table:table-cell office:value-type="string" calcext:value-type="string">
            <text:p>0830617W</text:p>
          </table:table-cell>
          <table:table-cell office:value-type="float" office:value="36.0634312" calcext:value-type="float">
            <text:p>36.0634312</text:p>
          </table:table-cell>
          <table:table-cell office:value-type="float" office:value="-83.104602" calcext:value-type="float">
            <text:p>-83.104602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10" calcext:value-type="float">
            <text:p>1643010</text:p>
          </table:table-cell>
          <table:table-cell office:value-type="string" calcext:value-type="string">
            <text:p>Ailey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9072" calcext:value-type="float">
            <text:p>1279072</text:p>
          </table:table-cell>
          <table:table-cell office:value-type="string" calcext:value-type="string">
            <text:p>Burnet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614N</text:p>
          </table:table-cell>
          <table:table-cell office:value-type="string" calcext:value-type="string">
            <text:p>0831045W</text:p>
          </table:table-cell>
          <table:table-cell office:value-type="float" office:value="35.9373193" calcext:value-type="float">
            <text:p>35.9373193</text:p>
          </table:table-cell>
          <table:table-cell office:value-type="float" office:value="-83.1790453" calcext:value-type="float">
            <text:p>-83.1790453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025" calcext:value-type="float">
            <text:p>1643025</text:p>
          </table:table-cell>
          <table:table-cell office:value-type="string" calcext:value-type="string">
            <text:p>Carson Springs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6872" calcext:value-type="float">
            <text:p>1326872</text:p>
          </table:table-cell>
          <table:table-cell office:value-type="string" calcext:value-type="string">
            <text:p>Ellis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51" calcext:value-type="float">
            <text:p>1643051</text:p>
          </table:table-cell>
          <table:table-cell office:value-type="string" calcext:value-type="string">
            <text:p>Ellison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87" calcext:value-type="float">
            <text:p>1643087</text:p>
          </table:table-cell>
          <table:table-cell office:value-type="string" calcext:value-type="string">
            <text:p>Faubion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6419" calcext:value-type="float">
            <text:p>1286419</text:p>
          </table:table-cell>
          <table:table-cell office:value-type="string" calcext:value-type="string">
            <text:p>Gum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828N</text:p>
          </table:table-cell>
          <table:table-cell office:value-type="string" calcext:value-type="string">
            <text:p>0825708W</text:p>
          </table:table-cell>
          <table:table-cell office:value-type="float" office:value="35.9745458" calcext:value-type="float">
            <text:p>35.9745458</text:p>
          </table:table-cell>
          <table:table-cell office:value-type="float" office:value="-82.9520933" calcext:value-type="float">
            <text:p>-82.9520933</text:p>
          </table:table-cell>
          <table:table-cell table:number-columns-repeated="4"/>
          <table:table-cell office:value-type="float" office:value="715" calcext:value-type="float">
            <text:p>715</text:p>
          </table:table-cell>
          <table:table-cell office:value-type="float" office:value="2346" calcext:value-type="float">
            <text:p>2346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661" calcext:value-type="float">
            <text:p>1641661</text:p>
          </table:table-cell>
          <table:table-cell office:value-type="string" calcext:value-type="string">
            <text:p>Gum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818N</text:p>
          </table:table-cell>
          <table:table-cell office:value-type="string" calcext:value-type="string">
            <text:p>0825712W</text:p>
          </table:table-cell>
          <table:table-cell office:value-type="float" office:value="35.971768" calcext:value-type="float">
            <text:p>35.971768</text:p>
          </table:table-cell>
          <table:table-cell office:value-type="float" office:value="-82.9532043" calcext:value-type="float">
            <text:p>-82.9532043</text:p>
          </table:table-cell>
          <table:table-cell table:number-columns-repeated="4"/>
          <table:table-cell office:value-type="float" office:value="714" calcext:value-type="float">
            <text:p>714</text:p>
          </table:table-cell>
          <table:table-cell office:value-type="float" office:value="2342" calcext:value-type="float">
            <text:p>2342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28360" calcext:value-type="float">
            <text:p>1328360</text:p>
          </table:table-cell>
          <table:table-cell office:value-type="string" calcext:value-type="string">
            <text:p>Gurglin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147N</text:p>
          </table:table-cell>
          <table:table-cell office:value-type="string" calcext:value-type="string">
            <text:p>0830911W</text:p>
          </table:table-cell>
          <table:table-cell office:value-type="float" office:value="35.8631533" calcext:value-type="float">
            <text:p>35.8631533</text:p>
          </table:table-cell>
          <table:table-cell office:value-type="float" office:value="-83.1529307" calcext:value-type="float">
            <text:p>-83.1529307</text:p>
          </table:table-cell>
          <table:table-cell table:number-columns-repeated="4"/>
          <table:table-cell office:value-type="float" office:value="896" calcext:value-type="float">
            <text:p>896</text:p>
          </table:table-cell>
          <table:table-cell office:value-type="float" office:value="2940" calcext:value-type="float">
            <text:p>2940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054" calcext:value-type="float">
            <text:p>1643054</text:p>
          </table:table-cell>
          <table:table-cell office:value-type="string" calcext:value-type="string">
            <text:p>Hale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82" calcext:value-type="float">
            <text:p>1643082</text:p>
          </table:table-cell>
          <table:table-cell office:value-type="string" calcext:value-type="string">
            <text:p>Huff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708N</text:p>
          </table:table-cell>
          <table:table-cell office:value-type="string" calcext:value-type="string">
            <text:p>0830659W</text:p>
          </table:table-cell>
          <table:table-cell office:value-type="float" office:value="35.9523205" calcext:value-type="float">
            <text:p>35.9523205</text:p>
          </table:table-cell>
          <table:table-cell office:value-type="float" office:value="-83.1162655" calcext:value-type="float">
            <text:p>-83.1162655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1035" calcext:value-type="float">
            <text:p>1641035</text:p>
          </table:table-cell>
          <table:table-cell office:value-type="string" calcext:value-type="string">
            <text:p>Junebu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106N</text:p>
          </table:table-cell>
          <table:table-cell office:value-type="string" calcext:value-type="string">
            <text:p>0825837W</text:p>
          </table:table-cell>
          <table:table-cell office:value-type="float" office:value="35.8517675" calcext:value-type="float">
            <text:p>35.8517675</text:p>
          </table:table-cell>
          <table:table-cell office:value-type="float" office:value="-82.9768129" calcext:value-type="float">
            <text:p>-82.9768129</text:p>
          </table:table-cell>
          <table:table-cell table:number-columns-repeated="4"/>
          <table:table-cell office:value-type="float" office:value="772" calcext:value-type="float">
            <text:p>772</text:p>
          </table:table-cell>
          <table:table-cell office:value-type="float" office:value="2533" calcext:value-type="float">
            <text:p>2533</text:p>
          </table:table-cell>
          <table:table-cell office:value-type="string" calcext:value-type="string">
            <text:p>Lemon Gap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3024" calcext:value-type="float">
            <text:p>1643024</text:p>
          </table:table-cell>
          <table:table-cell office:value-type="string" calcext:value-type="string">
            <text:p>Lower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3474" calcext:value-type="float">
            <text:p>1293474</text:p>
          </table:table-cell>
          <table:table-cell office:value-type="string" calcext:value-type="string">
            <text:p>McSwee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649N</text:p>
          </table:table-cell>
          <table:table-cell office:value-type="string" calcext:value-type="string">
            <text:p>0831142W</text:p>
          </table:table-cell>
          <table:table-cell office:value-type="float" office:value="35.9470411" calcext:value-type="float">
            <text:p>35.9470411</text:p>
          </table:table-cell>
          <table:table-cell office:value-type="float" office:value="-83.1948796" calcext:value-type="float">
            <text:p>-83.1948796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020" calcext:value-type="float">
            <text:p>1643020</text:p>
          </table:table-cell>
          <table:table-cell office:value-type="string" calcext:value-type="string">
            <text:p>Morrell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89" calcext:value-type="float">
            <text:p>1643089</text:p>
          </table:table-cell>
          <table:table-cell office:value-type="string" calcext:value-type="string">
            <text:p>Nease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90" calcext:value-type="float">
            <text:p>1643090</text:p>
          </table:table-cell>
          <table:table-cell office:value-type="string" calcext:value-type="string">
            <text:p>Neddys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18" calcext:value-type="float">
            <text:p>1643018</text:p>
          </table:table-cell>
          <table:table-cell office:value-type="string" calcext:value-type="string">
            <text:p>O'Dell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29" calcext:value-type="float">
            <text:p>1643029</text:p>
          </table:table-cell>
          <table:table-cell office:value-type="string" calcext:value-type="string">
            <text:p>Ottinger Springs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39495" calcext:value-type="float">
            <text:p>1639495</text:p>
          </table:table-cell>
          <table:table-cell office:value-type="string" calcext:value-type="string">
            <text:p>Popla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952N</text:p>
          </table:table-cell>
          <table:table-cell office:value-type="string" calcext:value-type="string">
            <text:p>0825824W</text:p>
          </table:table-cell>
          <table:table-cell office:value-type="float" office:value="35.8312119" calcext:value-type="float">
            <text:p>35.8312119</text:p>
          </table:table-cell>
          <table:table-cell office:value-type="float" office:value="-82.9732012" calcext:value-type="float">
            <text:p>-82.9732012</text:p>
          </table:table-cell>
          <table:table-cell table:number-columns-repeated="4"/>
          <table:table-cell office:value-type="float" office:value="937" calcext:value-type="float">
            <text:p>937</text:p>
          </table:table-cell>
          <table:table-cell office:value-type="float" office:value="3074" calcext:value-type="float">
            <text:p>3074</text:p>
          </table:table-cell>
          <table:table-cell office:value-type="string" calcext:value-type="string">
            <text:p>Lem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386" calcext:value-type="float">
            <text:p>1298386</text:p>
          </table:table-cell>
          <table:table-cell office:value-type="string" calcext:value-type="string">
            <text:p>Powd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649N</text:p>
          </table:table-cell>
          <table:table-cell office:value-type="string" calcext:value-type="string">
            <text:p>0825840W</text:p>
          </table:table-cell>
          <table:table-cell office:value-type="float" office:value="35.9470453" calcext:value-type="float">
            <text:p>35.9470453</text:p>
          </table:table-cell>
          <table:table-cell office:value-type="float" office:value="-82.9776489" calcext:value-type="float">
            <text:p>-82.9776489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573" calcext:value-type="float">
            <text:p>1641573</text:p>
          </table:table-cell>
          <table:table-cell office:value-type="string" calcext:value-type="string">
            <text:p>Powd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648N</text:p>
          </table:table-cell>
          <table:table-cell office:value-type="string" calcext:value-type="string">
            <text:p>0825838W</text:p>
          </table:table-cell>
          <table:table-cell office:value-type="float" office:value="35.9467677" calcext:value-type="float">
            <text:p>35.9467677</text:p>
          </table:table-cell>
          <table:table-cell office:value-type="float" office:value="-82.9770933" calcext:value-type="float">
            <text:p>-82.9770933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639523" calcext:value-type="float">
            <text:p>1639523</text:p>
          </table:table-cell>
          <table:table-cell office:value-type="string" calcext:value-type="string">
            <text:p>Proffi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858N</text:p>
          </table:table-cell>
          <table:table-cell office:value-type="string" calcext:value-type="string">
            <text:p>0831440W</text:p>
          </table:table-cell>
          <table:table-cell office:value-type="float" office:value="35.8162074" calcext:value-type="float">
            <text:p>35.8162074</text:p>
          </table:table-cell>
          <table:table-cell office:value-type="float" office:value="-83.2443212" calcext:value-type="float">
            <text:p>-83.2443212</text:p>
          </table:table-cell>
          <table:table-cell table:number-columns-repeated="4"/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009" calcext:value-type="float">
            <text:p>1643009</text:p>
          </table:table-cell>
          <table:table-cell office:value-type="string" calcext:value-type="string">
            <text:p>Rock Springs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12" calcext:value-type="float">
            <text:p>1643012</text:p>
          </table:table-cell>
          <table:table-cell office:value-type="string" calcext:value-type="string">
            <text:p>Sisk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1033" calcext:value-type="float">
            <text:p>1271033</text:p>
          </table:table-cell>
          <table:table-cell office:value-type="string" calcext:value-type="string">
            <text:p>Spou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256N</text:p>
          </table:table-cell>
          <table:table-cell office:value-type="string" calcext:value-type="string">
            <text:p>0825529W</text:p>
          </table:table-cell>
          <table:table-cell office:value-type="float" office:value="35.8823238" calcext:value-type="float">
            <text:p>35.8823238</text:p>
          </table:table-cell>
          <table:table-cell office:value-type="float" office:value="-82.9245899" calcext:value-type="float">
            <text:p>-82.9245899</text:p>
          </table:table-cell>
          <table:table-cell table:number-columns-repeated="4"/>
          <table:table-cell office:value-type="float" office:value="545" calcext:value-type="float">
            <text:p>54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587" calcext:value-type="float">
            <text:p>1641587</text:p>
          </table:table-cell>
          <table:table-cell office:value-type="string" calcext:value-type="string">
            <text:p>Spou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257N</text:p>
          </table:table-cell>
          <table:table-cell office:value-type="string" calcext:value-type="string">
            <text:p>0825528W</text:p>
          </table:table-cell>
          <table:table-cell office:value-type="float" office:value="35.8826017" calcext:value-type="float">
            <text:p>35.8826017</text:p>
          </table:table-cell>
          <table:table-cell office:value-type="float" office:value="-82.9243121" calcext:value-type="float">
            <text:p>-82.9243121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643053" calcext:value-type="float">
            <text:p>1643053</text:p>
          </table:table-cell>
          <table:table-cell office:value-type="string" calcext:value-type="string">
            <text:p>Stephens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1612" calcext:value-type="float">
            <text:p>1641612</text:p>
          </table:table-cell>
          <table:table-cell office:value-type="string" calcext:value-type="string">
            <text:p>Sulph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408N</text:p>
          </table:table-cell>
          <table:table-cell office:value-type="string" calcext:value-type="string">
            <text:p>0825520W</text:p>
          </table:table-cell>
          <table:table-cell office:value-type="float" office:value="35.9023239" calcext:value-type="float">
            <text:p>35.9023239</text:p>
          </table:table-cell>
          <table:table-cell office:value-type="float" office:value="-82.9220904" calcext:value-type="float">
            <text:p>-82.9220904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271795" calcext:value-type="float">
            <text:p>1271795</text:p>
          </table:table-cell>
          <table:table-cell office:value-type="string" calcext:value-type="string">
            <text:p>Sulphu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409N</text:p>
          </table:table-cell>
          <table:table-cell office:value-type="string" calcext:value-type="string">
            <text:p>0825520W</text:p>
          </table:table-cell>
          <table:table-cell office:value-type="float" office:value="35.9026017" calcext:value-type="float">
            <text:p>35.9026017</text:p>
          </table:table-cell>
          <table:table-cell office:value-type="float" office:value="-82.9220904" calcext:value-type="float">
            <text:p>-82.9220904</text:p>
          </table:table-cell>
          <table:table-cell table:number-columns-repeated="4"/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796" calcext:value-type="float">
            <text:p>1271796</text:p>
          </table:table-cell>
          <table:table-cell office:value-type="string" calcext:value-type="string">
            <text:p>Sulphu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444N</text:p>
          </table:table-cell>
          <table:table-cell office:value-type="string" calcext:value-type="string">
            <text:p>0825807W</text:p>
          </table:table-cell>
          <table:table-cell office:value-type="float" office:value="35.9123232" calcext:value-type="float">
            <text:p>35.9123232</text:p>
          </table:table-cell>
          <table:table-cell office:value-type="float" office:value="-82.968481" calcext:value-type="float">
            <text:p>-82.968481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628" calcext:value-type="float">
            <text:p>1641628</text:p>
          </table:table-cell>
          <table:table-cell office:value-type="string" calcext:value-type="string">
            <text:p>Sulphu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443N</text:p>
          </table:table-cell>
          <table:table-cell office:value-type="string" calcext:value-type="string">
            <text:p>0825807W</text:p>
          </table:table-cell>
          <table:table-cell office:value-type="float" office:value="35.9120454" calcext:value-type="float">
            <text:p>35.9120454</text:p>
          </table:table-cell>
          <table:table-cell office:value-type="float" office:value="-82.968481" calcext:value-type="float">
            <text:p>-82.968481</text:p>
          </table:table-cell>
          <table:table-cell table:number-columns-repeated="4"/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643017" calcext:value-type="float">
            <text:p>1643017</text:p>
          </table:table-cell>
          <table:table-cell office:value-type="string" calcext:value-type="string">
            <text:p>Sulphur Springs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88" calcext:value-type="float">
            <text:p>1643088</text:p>
          </table:table-cell>
          <table:table-cell office:value-type="string" calcext:value-type="string">
            <text:p>Swaggerty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30" calcext:value-type="float">
            <text:p>1643030</text:p>
          </table:table-cell>
          <table:table-cell office:value-type="string" calcext:value-type="string">
            <text:p>Swatzell Springs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23" calcext:value-type="float">
            <text:p>1643023</text:p>
          </table:table-cell>
          <table:table-cell office:value-type="string" calcext:value-type="string">
            <text:p>Wilton Springs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3080" calcext:value-type="float">
            <text:p>1643080</text:p>
          </table:table-cell>
          <table:table-cell office:value-type="string" calcext:value-type="string">
            <text:p>Yellow Springs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7442" calcext:value-type="float">
            <text:p>1327442</text:p>
          </table:table-cell>
          <table:table-cell office:value-type="string" calcext:value-type="string">
            <text:p>Ab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51N</text:p>
          </table:table-cell>
          <table:table-cell office:value-type="string" calcext:value-type="string">
            <text:p>0831116W</text:p>
          </table:table-cell>
          <table:table-cell office:value-type="float" office:value="35.7975973" calcext:value-type="float">
            <text:p>35.7975973</text:p>
          </table:table-cell>
          <table:table-cell office:value-type="float" office:value="-83.187652" calcext:value-type="float">
            <text:p>-83.187652</text:p>
          </table:table-cell>
          <table:table-cell office:value-type="string" calcext:value-type="string">
            <text:p>354721N</text:p>
          </table:table-cell>
          <table:table-cell office:value-type="string" calcext:value-type="string">
            <text:p>0830952W</text:p>
          </table:table-cell>
          <table:table-cell office:value-type="float" office:value="35.7891667" calcext:value-type="float">
            <text:p>35.7891667</text:p>
          </table:table-cell>
          <table:table-cell office:value-type="float" office:value="-83.1644444" calcext:value-type="float">
            <text:p>-83.1644444</text:p>
          </table:table-cell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48" calcext:value-type="float">
            <text:p>1327448</text:p>
          </table:table-cell>
          <table:table-cell office:value-type="string" calcext:value-type="string">
            <text:p>Alexand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53N</text:p>
          </table:table-cell>
          <table:table-cell office:value-type="string" calcext:value-type="string">
            <text:p>0830603W</text:p>
          </table:table-cell>
          <table:table-cell office:value-type="float" office:value="35.8981542" calcext:value-type="float">
            <text:p>35.8981542</text:p>
          </table:table-cell>
          <table:table-cell office:value-type="float" office:value="-83.1007076" calcext:value-type="float">
            <text:p>-83.1007076</text:p>
          </table:table-cell>
          <table:table-cell office:value-type="string" calcext:value-type="string">
            <text:p>355346N</text:p>
          </table:table-cell>
          <table:table-cell office:value-type="string" calcext:value-type="string">
            <text:p>0830728W</text:p>
          </table:table-cell>
          <table:table-cell office:value-type="float" office:value="35.8961111" calcext:value-type="float">
            <text:p>35.8961111</text:p>
          </table:table-cell>
          <table:table-cell office:value-type="float" office:value="-83.1244444" calcext:value-type="float">
            <text:p>-83.1244444</text:p>
          </table:table-cell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576" calcext:value-type="float">
            <text:p>1275576</text:p>
          </table:table-cell>
          <table:table-cell office:value-type="string" calcext:value-type="string">
            <text:p>All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42N</text:p>
          </table:table-cell>
          <table:table-cell office:value-type="string" calcext:value-type="string">
            <text:p>0825640W</text:p>
          </table:table-cell>
          <table:table-cell office:value-type="float" office:value="35.9284347" calcext:value-type="float">
            <text:p>35.9284347</text:p>
          </table:table-cell>
          <table:table-cell office:value-type="float" office:value="-82.944314" calcext:value-type="float">
            <text:p>-82.944314</text:p>
          </table:table-cell>
          <table:table-cell office:value-type="string" calcext:value-type="string">
            <text:p>355643N</text:p>
          </table:table-cell>
          <table:table-cell office:value-type="string" calcext:value-type="string">
            <text:p>0825650W</text:p>
          </table:table-cell>
          <table:table-cell office:value-type="float" office:value="35.9452778" calcext:value-type="float">
            <text:p>35.9452778</text:p>
          </table:table-cell>
          <table:table-cell office:value-type="float" office:value="-82.9472222" calcext:value-type="float">
            <text:p>-82.9472222</text:p>
          </table:table-cell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577" calcext:value-type="float">
            <text:p>1275577</text:p>
          </table:table-cell>
          <table:table-cell office:value-type="string" calcext:value-type="string">
            <text:p>All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12N</text:p>
          </table:table-cell>
          <table:table-cell office:value-type="string" calcext:value-type="string">
            <text:p>0830805W</text:p>
          </table:table-cell>
          <table:table-cell office:value-type="float" office:value="35.9534312" calcext:value-type="float">
            <text:p>35.9534312</text:p>
          </table:table-cell>
          <table:table-cell office:value-type="float" office:value="-83.1345996" calcext:value-type="float">
            <text:p>-83.1345996</text:p>
          </table:table-cell>
          <table:table-cell office:value-type="string" calcext:value-type="string">
            <text:p>355417N</text:p>
          </table:table-cell>
          <table:table-cell office:value-type="string" calcext:value-type="string">
            <text:p>0830734W</text:p>
          </table:table-cell>
          <table:table-cell office:value-type="float" office:value="35.9047222" calcext:value-type="float">
            <text:p>35.9047222</text:p>
          </table:table-cell>
          <table:table-cell office:value-type="float" office:value="-83.1261111" calcext:value-type="float">
            <text:p>-83.1261111</text:p>
          </table:table-cell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802" calcext:value-type="float">
            <text:p>1304802</text:p>
          </table:table-cell>
          <table:table-cell office:value-type="string" calcext:value-type="string">
            <text:p>Alle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10N</text:p>
          </table:table-cell>
          <table:table-cell office:value-type="string" calcext:value-type="string">
            <text:p>0831439W</text:p>
          </table:table-cell>
          <table:table-cell office:value-type="float" office:value="36.0028733" calcext:value-type="float">
            <text:p>36.0028733</text:p>
          </table:table-cell>
          <table:table-cell office:value-type="float" office:value="-83.2440503" calcext:value-type="float">
            <text:p>-83.2440503</text:p>
          </table:table-cell>
          <table:table-cell office:value-type="string" calcext:value-type="string">
            <text:p>355940N</text:p>
          </table:table-cell>
          <table:table-cell office:value-type="string" calcext:value-type="string">
            <text:p>0831325W</text:p>
          </table:table-cell>
          <table:table-cell office:value-type="float" office:value="35.9945404" calcext:value-type="float">
            <text:p>35.9945404</text:p>
          </table:table-cell>
          <table:table-cell office:value-type="float" office:value="-83.2234935" calcext:value-type="float">
            <text:p>-83.2234935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992" calcext:value-type="float">
            <text:p>1275992</text:p>
          </table:table-cell>
          <table:table-cell office:value-type="string" calcext:value-type="string">
            <text:p>Aust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49N</text:p>
          </table:table-cell>
          <table:table-cell office:value-type="string" calcext:value-type="string">
            <text:p>0825601W</text:p>
          </table:table-cell>
          <table:table-cell office:value-type="float" office:value="35.947046" calcext:value-type="float">
            <text:p>35.947046</text:p>
          </table:table-cell>
          <table:table-cell office:value-type="float" office:value="-82.9334808" calcext:value-type="float">
            <text:p>-82.9334808</text:p>
          </table:table-cell>
          <table:table-cell office:value-type="string" calcext:value-type="string">
            <text:p>355708N</text:p>
          </table:table-cell>
          <table:table-cell office:value-type="string" calcext:value-type="string">
            <text:p>0825709W</text:p>
          </table:table-cell>
          <table:table-cell office:value-type="float" office:value="35.9522222" calcext:value-type="float">
            <text:p>35.9522222</text:p>
          </table:table-cell>
          <table:table-cell office:value-type="float" office:value="-82.9525" calcext:value-type="float">
            <text:p>-82.9525</text:p>
          </table:table-cell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565" calcext:value-type="float">
            <text:p>1641565</text:p>
          </table:table-cell>
          <table:table-cell office:value-type="string" calcext:value-type="string">
            <text:p>Aust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50N</text:p>
          </table:table-cell>
          <table:table-cell office:value-type="string" calcext:value-type="string">
            <text:p>0825600W</text:p>
          </table:table-cell>
          <table:table-cell office:value-type="float" office:value="35.9473238" calcext:value-type="float">
            <text:p>35.9473238</text:p>
          </table:table-cell>
          <table:table-cell office:value-type="float" office:value="-82.933203" calcext:value-type="float">
            <text:p>-82.933203</text:p>
          </table:table-cell>
          <table:table-cell office:value-type="string" calcext:value-type="string">
            <text:p>355708N</text:p>
          </table:table-cell>
          <table:table-cell office:value-type="string" calcext:value-type="string">
            <text:p>0825708W</text:p>
          </table:table-cell>
          <table:table-cell office:value-type="float" office:value="35.9522222" calcext:value-type="float">
            <text:p>35.9522222</text:p>
          </table:table-cell>
          <table:table-cell office:value-type="float" office:value="-82.9522222" calcext:value-type="float">
            <text:p>-82.9522222</text:p>
          </table:table-cell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276092" calcext:value-type="float">
            <text:p>1276092</text:p>
          </table:table-cell>
          <table:table-cell office:value-type="string" calcext:value-type="string">
            <text:p>Bai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00N</text:p>
          </table:table-cell>
          <table:table-cell office:value-type="string" calcext:value-type="string">
            <text:p>0825910W</text:p>
          </table:table-cell>
          <table:table-cell office:value-type="float" office:value="35.883434" calcext:value-type="float">
            <text:p>35.883434</text:p>
          </table:table-cell>
          <table:table-cell office:value-type="float" office:value="-82.9859808" calcext:value-type="float">
            <text:p>-82.9859808</text:p>
          </table:table-cell>
          <table:table-cell office:value-type="string" calcext:value-type="string">
            <text:p>355151N</text:p>
          </table:table-cell>
          <table:table-cell office:value-type="string" calcext:value-type="string">
            <text:p>0825812W</text:p>
          </table:table-cell>
          <table:table-cell office:value-type="float" office:value="35.8642676" calcext:value-type="float">
            <text:p>35.8642676</text:p>
          </table:table-cell>
          <table:table-cell office:value-type="float" office:value="-82.9698687" calcext:value-type="float">
            <text:p>-82.9698687</text:p>
          </table:table-cell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87" calcext:value-type="float">
            <text:p>1327487</text:p>
          </table:table-cell>
          <table:table-cell office:value-type="string" calcext:value-type="string">
            <text:p>Bai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04N</text:p>
          </table:table-cell>
          <table:table-cell office:value-type="string" calcext:value-type="string">
            <text:p>0831455W</text:p>
          </table:table-cell>
          <table:table-cell office:value-type="float" office:value="35.8678738" calcext:value-type="float">
            <text:p>35.8678738</text:p>
          </table:table-cell>
          <table:table-cell office:value-type="float" office:value="-83.2484899" calcext:value-type="float">
            <text:p>-83.2484899</text:p>
          </table:table-cell>
          <table:table-cell office:value-type="string" calcext:value-type="string">
            <text:p>355152N</text:p>
          </table:table-cell>
          <table:table-cell office:value-type="string" calcext:value-type="string">
            <text:p>0831648W</text:p>
          </table:table-cell>
          <table:table-cell office:value-type="float" office:value="35.8645398" calcext:value-type="float">
            <text:p>35.8645398</text:p>
          </table:table-cell>
          <table:table-cell office:value-type="float" office:value="-83.2798799" calcext:value-type="float">
            <text:p>-83.2798799</text:p>
          </table:table-cell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242" calcext:value-type="float">
            <text:p>1641242</text:p>
          </table:table-cell>
          <table:table-cell office:value-type="string" calcext:value-type="string">
            <text:p>Bai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59N</text:p>
          </table:table-cell>
          <table:table-cell office:value-type="string" calcext:value-type="string">
            <text:p>0825911W</text:p>
          </table:table-cell>
          <table:table-cell office:value-type="float" office:value="35.8831563" calcext:value-type="float">
            <text:p>35.8831563</text:p>
          </table:table-cell>
          <table:table-cell office:value-type="float" office:value="-82.9862586" calcext:value-type="float">
            <text:p>-82.9862586</text:p>
          </table:table-cell>
          <table:table-cell office:value-type="string" calcext:value-type="string">
            <text:p>355150N</text:p>
          </table:table-cell>
          <table:table-cell office:value-type="string" calcext:value-type="string">
            <text:p>0825812W</text:p>
          </table:table-cell>
          <table:table-cell office:value-type="float" office:value="35.8639898" calcext:value-type="float">
            <text:p>35.8639898</text:p>
          </table:table-cell>
          <table:table-cell office:value-type="float" office:value="-82.9698686" calcext:value-type="float">
            <text:p>-82.9698686</text:p>
          </table:table-cell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76138" calcext:value-type="float">
            <text:p>1276138</text:p>
          </table:table-cell>
          <table:table-cell office:value-type="string" calcext:value-type="string">
            <text:p>Ba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08N</text:p>
          </table:table-cell>
          <table:table-cell office:value-type="string" calcext:value-type="string">
            <text:p>0830153W</text:p>
          </table:table-cell>
          <table:table-cell office:value-type="float" office:value="35.8689888" calcext:value-type="float">
            <text:p>35.8689888</text:p>
          </table:table-cell>
          <table:table-cell office:value-type="float" office:value="-83.0312598" calcext:value-type="float">
            <text:p>-83.0312598</text:p>
          </table:table-cell>
          <table:table-cell office:value-type="string" calcext:value-type="string">
            <text:p>354955N</text:p>
          </table:table-cell>
          <table:table-cell office:value-type="string" calcext:value-type="string">
            <text:p>0830243W</text:p>
          </table:table-cell>
          <table:table-cell office:value-type="float" office:value="35.8319444" calcext:value-type="float">
            <text:p>35.8319444</text:p>
          </table:table-cell>
          <table:table-cell office:value-type="float" office:value="-83.0452778" calcext:value-type="float">
            <text:p>-83.0452778</text:p>
          </table:table-cell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03" calcext:value-type="float">
            <text:p>1327503</text:p>
          </table:table-cell>
          <table:table-cell office:value-type="string" calcext:value-type="string">
            <text:p>Barn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13N</text:p>
          </table:table-cell>
          <table:table-cell office:value-type="string" calcext:value-type="string">
            <text:p>0830810W</text:p>
          </table:table-cell>
          <table:table-cell office:value-type="float" office:value="35.8037092" calcext:value-type="float">
            <text:p>35.8037092</text:p>
          </table:table-cell>
          <table:table-cell office:value-type="float" office:value="-83.1359837" calcext:value-type="float">
            <text:p>-83.1359837</text:p>
          </table:table-cell>
          <table:table-cell office:value-type="string" calcext:value-type="string">
            <text:p>354653N</text:p>
          </table:table-cell>
          <table:table-cell office:value-type="string" calcext:value-type="string">
            <text:p>0830927W</text:p>
          </table:table-cell>
          <table:table-cell office:value-type="float" office:value="35.7813889" calcext:value-type="float">
            <text:p>35.7813889</text:p>
          </table:table-cell>
          <table:table-cell office:value-type="float" office:value="-83.1575" calcext:value-type="float">
            <text:p>-83.1575</text:p>
          </table:table-cell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55" calcext:value-type="float">
            <text:p>1276555</text:p>
          </table:table-cell>
          <table:table-cell office:value-type="string" calcext:value-type="string">
            <text:p>Be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30N</text:p>
          </table:table-cell>
          <table:table-cell office:value-type="string" calcext:value-type="string">
            <text:p>0825520W</text:p>
          </table:table-cell>
          <table:table-cell office:value-type="float" office:value="35.908435" calcext:value-type="float">
            <text:p>35.908435</text:p>
          </table:table-cell>
          <table:table-cell office:value-type="float" office:value="-82.9220906" calcext:value-type="float">
            <text:p>-82.9220906</text:p>
          </table:table-cell>
          <table:table-cell office:value-type="string" calcext:value-type="string">
            <text:p>355327N</text:p>
          </table:table-cell>
          <table:table-cell office:value-type="string" calcext:value-type="string">
            <text:p>0825633W</text:p>
          </table:table-cell>
          <table:table-cell office:value-type="float" office:value="35.8908333" calcext:value-type="float">
            <text:p>35.8908333</text:p>
          </table:table-cell>
          <table:table-cell office:value-type="float" office:value="-82.9425" calcext:value-type="float">
            <text:p>-82.9425</text:p>
          </table:table-cell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69" calcext:value-type="float">
            <text:p>1276569</text:p>
          </table:table-cell>
          <table:table-cell office:value-type="string" calcext:value-type="string">
            <text:p>Be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24N</text:p>
          </table:table-cell>
          <table:table-cell office:value-type="string" calcext:value-type="string">
            <text:p>0830628W</text:p>
          </table:table-cell>
          <table:table-cell office:value-type="float" office:value="35.8734318" calcext:value-type="float">
            <text:p>35.8734318</text:p>
          </table:table-cell>
          <table:table-cell office:value-type="float" office:value="-83.1076516" calcext:value-type="float">
            <text:p>-83.1076516</text:p>
          </table:table-cell>
          <table:table-cell office:value-type="string" calcext:value-type="string">
            <text:p>355156N</text:p>
          </table:table-cell>
          <table:table-cell office:value-type="string" calcext:value-type="string">
            <text:p>0830822W</text:p>
          </table:table-cell>
          <table:table-cell office:value-type="float" office:value="35.8656535" calcext:value-type="float">
            <text:p>35.8656535</text:p>
          </table:table-cell>
          <table:table-cell office:value-type="float" office:value="-83.1393191" calcext:value-type="float">
            <text:p>-83.1393191</text:p>
          </table:table-cell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71" calcext:value-type="float">
            <text:p>1276571</text:p>
          </table:table-cell>
          <table:table-cell office:value-type="string" calcext:value-type="string">
            <text:p>Be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41N</text:p>
          </table:table-cell>
          <table:table-cell office:value-type="string" calcext:value-type="string">
            <text:p>0831501W</text:p>
          </table:table-cell>
          <table:table-cell office:value-type="float" office:value="35.9948176" calcext:value-type="float">
            <text:p>35.9948176</text:p>
          </table:table-cell>
          <table:table-cell office:value-type="float" office:value="-83.2501613" calcext:value-type="float">
            <text:p>-83.2501613</text:p>
          </table:table-cell>
          <table:table-cell office:value-type="string" calcext:value-type="string">
            <text:p>355917N</text:p>
          </table:table-cell>
          <table:table-cell office:value-type="string" calcext:value-type="string">
            <text:p>0831515W</text:p>
          </table:table-cell>
          <table:table-cell office:value-type="float" office:value="35.9880556" calcext:value-type="float">
            <text:p>35.9880556</text:p>
          </table:table-cell>
          <table:table-cell office:value-type="float" office:value="-83.2541667" calcext:value-type="float">
            <text:p>-83.2541667</text:p>
          </table:table-cell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27" calcext:value-type="float">
            <text:p>1327527</text:p>
          </table:table-cell>
          <table:table-cell office:value-type="string" calcext:value-type="string">
            <text:p>Be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54N</text:p>
          </table:table-cell>
          <table:table-cell office:value-type="string" calcext:value-type="string">
            <text:p>0830334W</text:p>
          </table:table-cell>
          <table:table-cell office:value-type="float" office:value="35.8984327" calcext:value-type="float">
            <text:p>35.8984327</text:p>
          </table:table-cell>
          <table:table-cell office:value-type="float" office:value="-83.0593172" calcext:value-type="float">
            <text:p>-83.0593172</text:p>
          </table:table-cell>
          <table:table-cell office:value-type="string" calcext:value-type="string">
            <text:p>355448N</text:p>
          </table:table-cell>
          <table:table-cell office:value-type="string" calcext:value-type="string">
            <text:p>0830413W</text:p>
          </table:table-cell>
          <table:table-cell office:value-type="float" office:value="35.9133333" calcext:value-type="float">
            <text:p>35.9133333</text:p>
          </table:table-cell>
          <table:table-cell office:value-type="float" office:value="-83.0702778" calcext:value-type="float">
            <text:p>-83.0702778</text:p>
          </table:table-cell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28" calcext:value-type="float">
            <text:p>1327528</text:p>
          </table:table-cell>
          <table:table-cell office:value-type="string" calcext:value-type="string">
            <text:p>Be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56N</text:p>
          </table:table-cell>
          <table:table-cell office:value-type="string" calcext:value-type="string">
            <text:p>0830040W</text:p>
          </table:table-cell>
          <table:table-cell office:value-type="float" office:value="35.8823225" calcext:value-type="float">
            <text:p>35.8823225</text:p>
          </table:table-cell>
          <table:table-cell office:value-type="float" office:value="-83.0109816" calcext:value-type="float">
            <text:p>-83.0109816</text:p>
          </table:table-cell>
          <table:table-cell office:value-type="string" calcext:value-type="string">
            <text:p>355214N</text:p>
          </table:table-cell>
          <table:table-cell office:value-type="string" calcext:value-type="string">
            <text:p>0825930W</text:p>
          </table:table-cell>
          <table:table-cell office:value-type="float" office:value="35.8706562" calcext:value-type="float">
            <text:p>35.8706562</text:p>
          </table:table-cell>
          <table:table-cell office:value-type="float" office:value="-82.9915362" calcext:value-type="float">
            <text:p>-82.9915362</text:p>
          </table:table-cell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251" calcext:value-type="float">
            <text:p>1641251</text:p>
          </table:table-cell>
          <table:table-cell office:value-type="string" calcext:value-type="string">
            <text:p>Be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23N</text:p>
          </table:table-cell>
          <table:table-cell office:value-type="string" calcext:value-type="string">
            <text:p>0830002W</text:p>
          </table:table-cell>
          <table:table-cell office:value-type="float" office:value="35.873156" calcext:value-type="float">
            <text:p>35.873156</text:p>
          </table:table-cell>
          <table:table-cell office:value-type="float" office:value="-83.0004254" calcext:value-type="float">
            <text:p>-83.0004254</text:p>
          </table:table-cell>
          <table:table-cell office:value-type="string" calcext:value-type="string">
            <text:p>355156N</text:p>
          </table:table-cell>
          <table:table-cell office:value-type="string" calcext:value-type="string">
            <text:p>0830821W</text:p>
          </table:table-cell>
          <table:table-cell office:value-type="float" office:value="35.8656536" calcext:value-type="float">
            <text:p>35.8656536</text:p>
          </table:table-cell>
          <table:table-cell office:value-type="float" office:value="-83.1390414" calcext:value-type="float">
            <text:p>-83.1390414</text:p>
          </table:table-cell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1610" calcext:value-type="float">
            <text:p>1641610</text:p>
          </table:table-cell>
          <table:table-cell office:value-type="string" calcext:value-type="string">
            <text:p>Be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29N</text:p>
          </table:table-cell>
          <table:table-cell office:value-type="string" calcext:value-type="string">
            <text:p>0825519W</text:p>
          </table:table-cell>
          <table:table-cell office:value-type="float" office:value="35.9081573" calcext:value-type="float">
            <text:p>35.9081573</text:p>
          </table:table-cell>
          <table:table-cell office:value-type="float" office:value="-82.9218127" calcext:value-type="float">
            <text:p>-82.9218127</text:p>
          </table:table-cell>
          <table:table-cell office:value-type="string" calcext:value-type="string">
            <text:p>355337N</text:p>
          </table:table-cell>
          <table:table-cell office:value-type="string" calcext:value-type="string">
            <text:p>0825640W</text:p>
          </table:table-cell>
          <table:table-cell office:value-type="float" office:value="35.8936111" calcext:value-type="float">
            <text:p>35.8936111</text:p>
          </table:table-cell>
          <table:table-cell office:value-type="float" office:value="-82.9444444" calcext:value-type="float">
            <text:p>-82.9444444</text:p>
          </table:table-cell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643091" calcext:value-type="float">
            <text:p>1643091</text:p>
          </table:table-cell>
          <table:table-cell office:value-type="string" calcext:value-type="string">
            <text:p>Be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18N</text:p>
          </table:table-cell>
          <table:table-cell office:value-type="string" calcext:value-type="string">
            <text:p>0830409W</text:p>
          </table:table-cell>
          <table:table-cell office:value-type="float" office:value="35.9384325" calcext:value-type="float">
            <text:p>35.9384325</text:p>
          </table:table-cell>
          <table:table-cell office:value-type="float" office:value="-83.069041" calcext:value-type="float">
            <text:p>-83.069041</text:p>
          </table:table-cell>
          <table:table-cell office:value-type="string" calcext:value-type="string">
            <text:p>355602N</text:p>
          </table:table-cell>
          <table:table-cell office:value-type="string" calcext:value-type="string">
            <text:p>0830350W</text:p>
          </table:table-cell>
          <table:table-cell office:value-type="float" office:value="35.9338889" calcext:value-type="float">
            <text:p>35.9338889</text:p>
          </table:table-cell>
          <table:table-cell office:value-type="float" office:value="-83.0638889" calcext:value-type="float">
            <text:p>-83.0638889</text:p>
          </table:table-cell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6783" calcext:value-type="float">
            <text:p>1326783</text:p>
          </table:table-cell>
          <table:table-cell office:value-type="string" calcext:value-type="string">
            <text:p>B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38N</text:p>
          </table:table-cell>
          <table:table-cell office:value-type="string" calcext:value-type="string">
            <text:p>0830658W</text:p>
          </table:table-cell>
          <table:table-cell office:value-type="float" office:value="36.1106528" calcext:value-type="float">
            <text:p>36.1106528</text:p>
          </table:table-cell>
          <table:table-cell office:value-type="float" office:value="-83.115993" calcext:value-type="float">
            <text:p>-83.115993</text:p>
          </table:table-cell>
          <table:table-cell office:value-type="string" calcext:value-type="string">
            <text:p>360524N</text:p>
          </table:table-cell>
          <table:table-cell office:value-type="string" calcext:value-type="string">
            <text:p>0830601W</text:p>
          </table:table-cell>
          <table:table-cell office:value-type="float" office:value="36.09" calcext:value-type="float">
            <text:p>36.09</text:p>
          </table:table-cell>
          <table:table-cell office:value-type="float" office:value="-83.1002778" calcext:value-type="float">
            <text:p>-83.1002778</text:p>
          </table:table-cell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26" calcext:value-type="float">
            <text:p>1305026</text:p>
          </table:table-cell>
          <table:table-cell office:value-type="string" calcext:value-type="string">
            <text:p>Bearp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43N</text:p>
          </table:table-cell>
          <table:table-cell office:value-type="string" calcext:value-type="string">
            <text:p>0830043W</text:p>
          </table:table-cell>
          <table:table-cell office:value-type="float" office:value="35.7953779" calcext:value-type="float">
            <text:p>35.7953779</text:p>
          </table:table-cell>
          <table:table-cell office:value-type="float" office:value="-83.0118125" calcext:value-type="float">
            <text:p>-83.0118125</text:p>
          </table:table-cell>
          <table:table-cell office:value-type="string" calcext:value-type="string">
            <text:p>354650N</text:p>
          </table:table-cell>
          <table:table-cell office:value-type="string" calcext:value-type="string">
            <text:p>0830044W</text:p>
          </table:table-cell>
          <table:table-cell office:value-type="float" office:value="35.7805556" calcext:value-type="float">
            <text:p>35.7805556</text:p>
          </table:table-cell>
          <table:table-cell office:value-type="float" office:value="-83.0122222" calcext:value-type="float">
            <text:p>-83.0122222</text:p>
          </table:table-cell>
          <table:table-cell office:value-type="float" office:value="839" calcext:value-type="float">
            <text:p>839</text:p>
          </table:table-cell>
          <table:table-cell office:value-type="float" office:value="2753" calcext:value-type="float">
            <text:p>2753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761" calcext:value-type="float">
            <text:p>1276761</text:p>
          </table:table-cell>
          <table:table-cell office:value-type="string" calcext:value-type="string">
            <text:p>B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06N</text:p>
          </table:table-cell>
          <table:table-cell office:value-type="string" calcext:value-type="string">
            <text:p>0825632W</text:p>
          </table:table-cell>
          <table:table-cell office:value-type="float" office:value="35.9184347" calcext:value-type="float">
            <text:p>35.9184347</text:p>
          </table:table-cell>
          <table:table-cell office:value-type="float" office:value="-82.9420914" calcext:value-type="float">
            <text:p>-82.9420914</text:p>
          </table:table-cell>
          <table:table-cell office:value-type="string" calcext:value-type="string">
            <text:p>355400N</text:p>
          </table:table-cell>
          <table:table-cell office:value-type="string" calcext:value-type="string">
            <text:p>0825653W</text:p>
          </table:table-cell>
          <table:table-cell office:value-type="float" office:value="35.9" calcext:value-type="float">
            <text:p>35.9</text:p>
          </table:table-cell>
          <table:table-cell office:value-type="float" office:value="-82.9480556" calcext:value-type="float">
            <text:p>-82.9480556</text:p>
          </table:table-cell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801" calcext:value-type="float">
            <text:p>1276801</text:p>
          </table:table-cell>
          <table:table-cell office:value-type="string" calcext:value-type="string">
            <text:p>Beec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00N</text:p>
          </table:table-cell>
          <table:table-cell office:value-type="string" calcext:value-type="string">
            <text:p>0825516W</text:p>
          </table:table-cell>
          <table:table-cell office:value-type="float" office:value="35.9667685" calcext:value-type="float">
            <text:p>35.9667685</text:p>
          </table:table-cell>
          <table:table-cell office:value-type="float" office:value="-82.920981" calcext:value-type="float">
            <text:p>-82.920981</text:p>
          </table:table-cell>
          <table:table-cell office:value-type="string" calcext:value-type="string">
            <text:p>355901N</text:p>
          </table:table-cell>
          <table:table-cell office:value-type="string" calcext:value-type="string">
            <text:p>0825514W</text:p>
          </table:table-cell>
          <table:table-cell office:value-type="float" office:value="35.9836111" calcext:value-type="float">
            <text:p>35.9836111</text:p>
          </table:table-cell>
          <table:table-cell office:value-type="float" office:value="-82.9205556" calcext:value-type="float">
            <text:p>-82.9205556</text:p>
          </table:table-cell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563" calcext:value-type="float">
            <text:p>1641563</text:p>
          </table:table-cell>
          <table:table-cell office:value-type="string" calcext:value-type="string">
            <text:p>Beec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00N</text:p>
          </table:table-cell>
          <table:table-cell office:value-type="string" calcext:value-type="string">
            <text:p>0825517W</text:p>
          </table:table-cell>
          <table:table-cell office:value-type="float" office:value="35.9667685" calcext:value-type="float">
            <text:p>35.9667685</text:p>
          </table:table-cell>
          <table:table-cell office:value-type="float" office:value="-82.9212588" calcext:value-type="float">
            <text:p>-82.9212588</text:p>
          </table:table-cell>
          <table:table-cell office:value-type="string" calcext:value-type="string">
            <text:p>355900N</text:p>
          </table:table-cell>
          <table:table-cell office:value-type="string" calcext:value-type="string">
            <text:p>0825515W</text:p>
          </table:table-cell>
          <table:table-cell office:value-type="float" office:value="35.9833333" calcext:value-type="float">
            <text:p>35.9833333</text:p>
          </table:table-cell>
          <table:table-cell office:value-type="float" office:value="-82.9208333" calcext:value-type="float">
            <text:p>-82.9208333</text:p>
          </table:table-cell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277007" calcext:value-type="float">
            <text:p>1277007</text:p>
          </table:table-cell>
          <table:table-cell office:value-type="string" calcext:value-type="string">
            <text:p>Benne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33N</text:p>
          </table:table-cell>
          <table:table-cell office:value-type="string" calcext:value-type="string">
            <text:p>0830728W</text:p>
          </table:table-cell>
          <table:table-cell office:value-type="float" office:value="35.8259315" calcext:value-type="float">
            <text:p>35.8259315</text:p>
          </table:table-cell>
          <table:table-cell office:value-type="float" office:value="-83.1243173" calcext:value-type="float">
            <text:p>-83.1243173</text:p>
          </table:table-cell>
          <table:table-cell office:value-type="string" calcext:value-type="string">
            <text:p>355006N</text:p>
          </table:table-cell>
          <table:table-cell office:value-type="string" calcext:value-type="string">
            <text:p>0830650W</text:p>
          </table:table-cell>
          <table:table-cell office:value-type="float" office:value="35.835" calcext:value-type="float">
            <text:p>35.835</text:p>
          </table:table-cell>
          <table:table-cell office:value-type="float" office:value="-83.1138889" calcext:value-type="float">
            <text:p>-83.1138889</text:p>
          </table:table-cell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97" calcext:value-type="float">
            <text:p>1327597</text:p>
          </table:table-cell>
          <table:table-cell office:value-type="string" calcext:value-type="string">
            <text:p>Bi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42N</text:p>
          </table:table-cell>
          <table:table-cell office:value-type="string" calcext:value-type="string">
            <text:p>0831239W</text:p>
          </table:table-cell>
          <table:table-cell office:value-type="float" office:value="35.7950969" calcext:value-type="float">
            <text:p>35.7950969</text:p>
          </table:table-cell>
          <table:table-cell office:value-type="float" office:value="-83.2107082" calcext:value-type="float">
            <text:p>-83.2107082</text:p>
          </table:table-cell>
          <table:table-cell office:value-type="string" calcext:value-type="string">
            <text:p>354615N</text:p>
          </table:table-cell>
          <table:table-cell office:value-type="string" calcext:value-type="string">
            <text:p>0831216W</text:p>
          </table:table-cell>
          <table:table-cell office:value-type="float" office:value="35.7708333" calcext:value-type="float">
            <text:p>35.7708333</text:p>
          </table:table-cell>
          <table:table-cell office:value-type="float" office:value="-83.2044444" calcext:value-type="float">
            <text:p>-83.2044444</text:p>
          </table:table-cell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158" calcext:value-type="float">
            <text:p>1641158</text:p>
          </table:table-cell>
          <table:table-cell office:value-type="string" calcext:value-type="string">
            <text:p>Big Cliff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55N</text:p>
          </table:table-cell>
          <table:table-cell office:value-type="string" calcext:value-type="string">
            <text:p>0825916W</text:p>
          </table:table-cell>
          <table:table-cell office:value-type="float" office:value="35.9487119" calcext:value-type="float">
            <text:p>35.9487119</text:p>
          </table:table-cell>
          <table:table-cell office:value-type="float" office:value="-82.9876493" calcext:value-type="float">
            <text:p>-82.9876493</text:p>
          </table:table-cell>
          <table:table-cell office:value-type="string" calcext:value-type="string">
            <text:p>355717N</text:p>
          </table:table-cell>
          <table:table-cell office:value-type="string" calcext:value-type="string">
            <text:p>0830032W</text:p>
          </table:table-cell>
          <table:table-cell office:value-type="float" office:value="35.9548227" calcext:value-type="float">
            <text:p>35.9548227</text:p>
          </table:table-cell>
          <table:table-cell office:value-type="float" office:value="-83.0087613" calcext:value-type="float">
            <text:p>-83.0087613</text:p>
          </table:table-cell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69269" calcext:value-type="float">
            <text:p>1269269</text:p>
          </table:table-cell>
          <table:table-cell office:value-type="string" calcext:value-type="string">
            <text:p>Big Clift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54N</text:p>
          </table:table-cell>
          <table:table-cell office:value-type="string" calcext:value-type="string">
            <text:p>0825914W</text:p>
          </table:table-cell>
          <table:table-cell office:value-type="float" office:value="35.9484341" calcext:value-type="float">
            <text:p>35.9484341</text:p>
          </table:table-cell>
          <table:table-cell office:value-type="float" office:value="-82.9870937" calcext:value-type="float">
            <text:p>-82.9870937</text:p>
          </table:table-cell>
          <table:table-cell office:value-type="string" calcext:value-type="string">
            <text:p>355718N</text:p>
          </table:table-cell>
          <table:table-cell office:value-type="string" calcext:value-type="string">
            <text:p>0830034W</text:p>
          </table:table-cell>
          <table:table-cell office:value-type="float" office:value="35.9551005" calcext:value-type="float">
            <text:p>35.9551005</text:p>
          </table:table-cell>
          <table:table-cell office:value-type="float" office:value="-83.0093169" calcext:value-type="float">
            <text:p>-83.0093169</text:p>
          </table:table-cell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05" calcext:value-type="float">
            <text:p>1327605</text:p>
          </table:table-cell>
          <table:table-cell office:value-type="string" calcext:value-type="string">
            <text:p>Big 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02N</text:p>
          </table:table-cell>
          <table:table-cell office:value-type="string" calcext:value-type="string">
            <text:p>0830622W</text:p>
          </table:table-cell>
          <table:table-cell office:value-type="float" office:value="35.9006541" calcext:value-type="float">
            <text:p>35.9006541</text:p>
          </table:table-cell>
          <table:table-cell office:value-type="float" office:value="-83.1059857" calcext:value-type="float">
            <text:p>-83.1059857</text:p>
          </table:table-cell>
          <table:table-cell office:value-type="string" calcext:value-type="string">
            <text:p>355428N</text:p>
          </table:table-cell>
          <table:table-cell office:value-type="string" calcext:value-type="string">
            <text:p>0830705W</text:p>
          </table:table-cell>
          <table:table-cell office:value-type="float" office:value="35.9077778" calcext:value-type="float">
            <text:p>35.9077778</text:p>
          </table:table-cell>
          <table:table-cell office:value-type="float" office:value="-83.1180556" calcext:value-type="float">
            <text:p>-83.1180556</text:p>
          </table:table-cell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078" calcext:value-type="float">
            <text:p>1643078</text:p>
          </table:table-cell>
          <table:table-cell office:value-type="string" calcext:value-type="string">
            <text:p>Boardtr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34N</text:p>
          </table:table-cell>
          <table:table-cell office:value-type="string" calcext:value-type="string">
            <text:p>0830536W</text:p>
          </table:table-cell>
          <table:table-cell office:value-type="float" office:value="35.9262099" calcext:value-type="float">
            <text:p>35.9262099</text:p>
          </table:table-cell>
          <table:table-cell office:value-type="float" office:value="-83.0932082" calcext:value-type="float">
            <text:p>-83.0932082</text:p>
          </table:table-cell>
          <table:table-cell office:value-type="string" calcext:value-type="string">
            <text:p>355515N</text:p>
          </table:table-cell>
          <table:table-cell office:value-type="string" calcext:value-type="string">
            <text:p>0830544W</text:p>
          </table:table-cell>
          <table:table-cell office:value-type="float" office:value="35.9208333" calcext:value-type="float">
            <text:p>35.9208333</text:p>
          </table:table-cell>
          <table:table-cell office:value-type="float" office:value="-83.0955556" calcext:value-type="float">
            <text:p>-83.0955556</text:p>
          </table:table-cell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7676" calcext:value-type="float">
            <text:p>1327676</text:p>
          </table:table-cell>
          <table:table-cell office:value-type="string" calcext:value-type="string">
            <text:p>Boga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22N</text:p>
          </table:table-cell>
          <table:table-cell office:value-type="string" calcext:value-type="string">
            <text:p>0831327W</text:p>
          </table:table-cell>
          <table:table-cell office:value-type="float" office:value="35.8728742" calcext:value-type="float">
            <text:p>35.8728742</text:p>
          </table:table-cell>
          <table:table-cell office:value-type="float" office:value="-83.2240448" calcext:value-type="float">
            <text:p>-83.2240448</text:p>
          </table:table-cell>
          <table:table-cell office:value-type="string" calcext:value-type="string">
            <text:p>355241N</text:p>
          </table:table-cell>
          <table:table-cell office:value-type="string" calcext:value-type="string">
            <text:p>0831656W</text:p>
          </table:table-cell>
          <table:table-cell office:value-type="float" office:value="35.8781509" calcext:value-type="float">
            <text:p>35.8781509</text:p>
          </table:table-cell>
          <table:table-cell office:value-type="float" office:value="-83.2821027" calcext:value-type="float">
            <text:p>-83.2821027</text:p>
          </table:table-cell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270" calcext:value-type="float">
            <text:p>1278270</text:p>
          </table:table-cell>
          <table:table-cell office:value-type="string" calcext:value-type="string">
            <text:p>Breed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52N</text:p>
          </table:table-cell>
          <table:table-cell office:value-type="string" calcext:value-type="string">
            <text:p>0831409W</text:p>
          </table:table-cell>
          <table:table-cell office:value-type="float" office:value="35.8978739" calcext:value-type="float">
            <text:p>35.8978739</text:p>
          </table:table-cell>
          <table:table-cell office:value-type="float" office:value="-83.2357127" calcext:value-type="float">
            <text:p>-83.2357127</text:p>
          </table:table-cell>
          <table:table-cell office:value-type="string" calcext:value-type="string">
            <text:p>355318N</text:p>
          </table:table-cell>
          <table:table-cell office:value-type="string" calcext:value-type="string">
            <text:p>0831407W</text:p>
          </table:table-cell>
          <table:table-cell office:value-type="float" office:value="35.8883333" calcext:value-type="float">
            <text:p>35.8883333</text:p>
          </table:table-cell>
          <table:table-cell office:value-type="float" office:value="-83.2352778" calcext:value-type="float">
            <text:p>-83.2352778</text:p>
          </table:table-cell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509" calcext:value-type="float">
            <text:p>1278509</text:p>
          </table:table-cell>
          <table:table-cell office:value-type="string" calcext:value-type="string">
            <text:p>Brow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09N</text:p>
          </table:table-cell>
          <table:table-cell office:value-type="string" calcext:value-type="string">
            <text:p>0831251W</text:p>
          </table:table-cell>
          <table:table-cell office:value-type="float" office:value="36.0525957" calcext:value-type="float">
            <text:p>36.0525957</text:p>
          </table:table-cell>
          <table:table-cell office:value-type="float" office:value="-83.2140506" calcext:value-type="float">
            <text:p>-83.2140506</text:p>
          </table:table-cell>
          <table:table-cell office:value-type="string" calcext:value-type="string">
            <text:p>360301N</text:p>
          </table:table-cell>
          <table:table-cell office:value-type="string" calcext:value-type="string">
            <text:p>0831337W</text:p>
          </table:table-cell>
          <table:table-cell office:value-type="float" office:value="36.0502778" calcext:value-type="float">
            <text:p>36.0502778</text:p>
          </table:table-cell>
          <table:table-cell office:value-type="float" office:value="-83.2269444" calcext:value-type="float">
            <text:p>-83.2269444</text:p>
          </table:table-cell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381" calcext:value-type="float">
            <text:p>1269381</text:p>
          </table:table-cell>
          <table:table-cell office:value-type="string" calcext:value-type="string">
            <text:p>Brown Ga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43N</text:p>
          </table:table-cell>
          <table:table-cell office:value-type="string" calcext:value-type="string">
            <text:p>0830043W</text:p>
          </table:table-cell>
          <table:table-cell office:value-type="float" office:value="35.7953779" calcext:value-type="float">
            <text:p>35.7953779</text:p>
          </table:table-cell>
          <table:table-cell office:value-type="float" office:value="-83.0118125" calcext:value-type="float">
            <text:p>-83.0118125</text:p>
          </table:table-cell>
          <table:table-cell office:value-type="string" calcext:value-type="string">
            <text:p>354702N</text:p>
          </table:table-cell>
          <table:table-cell office:value-type="string" calcext:value-type="string">
            <text:p>0825850W</text:p>
          </table:table-cell>
          <table:table-cell office:value-type="float" office:value="35.7839895" calcext:value-type="float">
            <text:p>35.7839895</text:p>
          </table:table-cell>
          <table:table-cell office:value-type="float" office:value="-82.9804224" calcext:value-type="float">
            <text:p>-82.9804224</text:p>
          </table:table-cell>
          <table:table-cell office:value-type="float" office:value="839" calcext:value-type="float">
            <text:p>839</text:p>
          </table:table-cell>
          <table:table-cell office:value-type="float" office:value="2753" calcext:value-type="float">
            <text:p>2753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672" calcext:value-type="float">
            <text:p>1278672</text:p>
          </table:table-cell>
          <table:table-cell office:value-type="string" calcext:value-type="string">
            <text:p>Brus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26N</text:p>
          </table:table-cell>
          <table:table-cell office:value-type="string" calcext:value-type="string">
            <text:p>0825545W</text:p>
          </table:table-cell>
          <table:table-cell office:value-type="float" office:value="35.9406572" calcext:value-type="float">
            <text:p>35.9406572</text:p>
          </table:table-cell>
          <table:table-cell office:value-type="float" office:value="-82.9290361" calcext:value-type="float">
            <text:p>-82.9290361</text:p>
          </table:table-cell>
          <table:table-cell office:value-type="string" calcext:value-type="string">
            <text:p>355848N</text:p>
          </table:table-cell>
          <table:table-cell office:value-type="string" calcext:value-type="string">
            <text:p>0825425W</text:p>
          </table:table-cell>
          <table:table-cell office:value-type="float" office:value="35.98" calcext:value-type="float">
            <text:p>35.98</text:p>
          </table:table-cell>
          <table:table-cell office:value-type="float" office:value="-82.9069444" calcext:value-type="float">
            <text:p>-82.9069444</text:p>
          </table:table-cell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560" calcext:value-type="float">
            <text:p>1641560</text:p>
          </table:table-cell>
          <table:table-cell office:value-type="string" calcext:value-type="string">
            <text:p>Brus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25N</text:p>
          </table:table-cell>
          <table:table-cell office:value-type="string" calcext:value-type="string">
            <text:p>0825546W</text:p>
          </table:table-cell>
          <table:table-cell office:value-type="float" office:value="35.9403794" calcext:value-type="float">
            <text:p>35.9403794</text:p>
          </table:table-cell>
          <table:table-cell office:value-type="float" office:value="-82.9293138" calcext:value-type="float">
            <text:p>-82.9293138</text:p>
          </table:table-cell>
          <table:table-cell office:value-type="string" calcext:value-type="string">
            <text:p>355749N</text:p>
          </table:table-cell>
          <table:table-cell office:value-type="string" calcext:value-type="string">
            <text:p>0825608W</text:p>
          </table:table-cell>
          <table:table-cell office:value-type="float" office:value="35.9636111" calcext:value-type="float">
            <text:p>35.9636111</text:p>
          </table:table-cell>
          <table:table-cell office:value-type="float" office:value="-82.9355556" calcext:value-type="float">
            <text:p>-82.9355556</text:p>
          </table:table-cell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26795" calcext:value-type="float">
            <text:p>1326795</text:p>
          </table:table-cell>
          <table:table-cell office:value-type="string" calcext:value-type="string">
            <text:p>Bu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11N</text:p>
          </table:table-cell>
          <table:table-cell office:value-type="string" calcext:value-type="string">
            <text:p>0830721W</text:p>
          </table:table-cell>
          <table:table-cell office:value-type="float" office:value="36.0698197" calcext:value-type="float">
            <text:p>36.0698197</text:p>
          </table:table-cell>
          <table:table-cell office:value-type="float" office:value="-83.1223808" calcext:value-type="float">
            <text:p>-83.1223808</text:p>
          </table:table-cell>
          <table:table-cell office:value-type="string" calcext:value-type="string">
            <text:p>360453N</text:p>
          </table:table-cell>
          <table:table-cell office:value-type="string" calcext:value-type="string">
            <text:p>0830827W</text:p>
          </table:table-cell>
          <table:table-cell office:value-type="float" office:value="36.0814859" calcext:value-type="float">
            <text:p>36.0814859</text:p>
          </table:table-cell>
          <table:table-cell office:value-type="float" office:value="-83.1407152" calcext:value-type="float">
            <text:p>-83.1407152</text:p>
          </table:table-cell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97" calcext:value-type="float">
            <text:p>1305497</text:p>
          </table:table-cell>
          <table:table-cell office:value-type="string" calcext:value-type="string">
            <text:p>Buckey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13N</text:p>
          </table:table-cell>
          <table:table-cell office:value-type="string" calcext:value-type="string">
            <text:p>0831600W</text:p>
          </table:table-cell>
          <table:table-cell office:value-type="float" office:value="35.7703739" calcext:value-type="float">
            <text:p>35.7703739</text:p>
          </table:table-cell>
          <table:table-cell office:value-type="float" office:value="-83.2665427" calcext:value-type="float">
            <text:p>-83.2665427</text:p>
          </table:table-cell>
          <table:table-cell office:value-type="string" calcext:value-type="string">
            <text:p>354445N</text:p>
          </table:table-cell>
          <table:table-cell office:value-type="string" calcext:value-type="string">
            <text:p>0831534W</text:p>
          </table:table-cell>
          <table:table-cell office:value-type="float" office:value="35.7459297" calcext:value-type="float">
            <text:p>35.7459297</text:p>
          </table:table-cell>
          <table:table-cell office:value-type="float" office:value="-83.2593193" calcext:value-type="float">
            <text:p>-83.2593193</text:p>
          </table:table-cell>
          <table:table-cell office:value-type="float" office:value="570" calcext:value-type="float">
            <text:p>570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749" calcext:value-type="float">
            <text:p>1327749</text:p>
          </table:table-cell>
          <table:table-cell office:value-type="string" calcext:value-type="string">
            <text:p>Bu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39N</text:p>
          </table:table-cell>
          <table:table-cell office:value-type="string" calcext:value-type="string">
            <text:p>0830226W</text:p>
          </table:table-cell>
          <table:table-cell office:value-type="float" office:value="35.8775997" calcext:value-type="float">
            <text:p>35.8775997</text:p>
          </table:table-cell>
          <table:table-cell office:value-type="float" office:value="-83.040427" calcext:value-type="float">
            <text:p>-83.040427</text:p>
          </table:table-cell>
          <table:table-cell office:value-type="string" calcext:value-type="string">
            <text:p>355145N</text:p>
          </table:table-cell>
          <table:table-cell office:value-type="string" calcext:value-type="string">
            <text:p>0830348W</text:p>
          </table:table-cell>
          <table:table-cell office:value-type="float" office:value="35.8625993" calcext:value-type="float">
            <text:p>35.8625993</text:p>
          </table:table-cell>
          <table:table-cell office:value-type="float" office:value="-83.0632051" calcext:value-type="float">
            <text:p>-83.0632051</text:p>
          </table:table-cell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67" calcext:value-type="float">
            <text:p>1326867</text:p>
          </table:table-cell>
          <table:table-cell office:value-type="string" calcext:value-type="string">
            <text:p>Bus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30N</text:p>
          </table:table-cell>
          <table:table-cell office:value-type="string" calcext:value-type="string">
            <text:p>0830402W</text:p>
          </table:table-cell>
          <table:table-cell office:value-type="float" office:value="36.0917651" calcext:value-type="float">
            <text:p>36.0917651</text:p>
          </table:table-cell>
          <table:table-cell office:value-type="float" office:value="-83.0671015" calcext:value-type="float">
            <text:p>-83.0671015</text:p>
          </table:table-cell>
          <table:table-cell office:value-type="string" calcext:value-type="string">
            <text:p>360519N</text:p>
          </table:table-cell>
          <table:table-cell office:value-type="string" calcext:value-type="string">
            <text:p>0830525W</text:p>
          </table:table-cell>
          <table:table-cell office:value-type="float" office:value="36.0886111" calcext:value-type="float">
            <text:p>36.0886111</text:p>
          </table:table-cell>
          <table:table-cell office:value-type="float" office:value="-83.0902778" calcext:value-type="float">
            <text:p>-83.0902778</text:p>
          </table:table-cell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9358" calcext:value-type="float">
            <text:p>1279358</text:p>
          </table:table-cell>
          <table:table-cell office:value-type="string" calcext:value-type="string">
            <text:p>Camel Hum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41N</text:p>
          </table:table-cell>
          <table:table-cell office:value-type="string" calcext:value-type="string">
            <text:p>0831155W</text:p>
          </table:table-cell>
          <table:table-cell office:value-type="float" office:value="35.7448195" calcext:value-type="float">
            <text:p>35.7448195</text:p>
          </table:table-cell>
          <table:table-cell office:value-type="float" office:value="-83.1984839" calcext:value-type="float">
            <text:p>-83.1984839</text:p>
          </table:table-cell>
          <table:table-cell office:value-type="string" calcext:value-type="string">
            <text:p>354344N</text:p>
          </table:table-cell>
          <table:table-cell office:value-type="string" calcext:value-type="string">
            <text:p>0831236W</text:p>
          </table:table-cell>
          <table:table-cell office:value-type="float" office:value="35.7288889" calcext:value-type="float">
            <text:p>35.7288889</text:p>
          </table:table-cell>
          <table:table-cell office:value-type="float" office:value="-83.21" calcext:value-type="float">
            <text:p>-83.21</text:p>
          </table:table-cell>
          <table:table-cell office:value-type="float" office:value="831" calcext:value-type="float">
            <text:p>831</text:p>
          </table:table-cell>
          <table:table-cell office:value-type="float" office:value="2726" calcext:value-type="float">
            <text:p>2726</text:p>
          </table:table-cell>
          <table:table-cell office:value-type="string" calcext:value-type="string">
            <text:p>Luftee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364" calcext:value-type="float">
            <text:p>1279364</text:p>
          </table:table-cell>
          <table:table-cell office:value-type="string" calcext:value-type="string">
            <text:p>Camer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05N</text:p>
          </table:table-cell>
          <table:table-cell office:value-type="string" calcext:value-type="string">
            <text:p>0830929W</text:p>
          </table:table-cell>
          <table:table-cell office:value-type="float" office:value="35.9014865" calcext:value-type="float">
            <text:p>35.9014865</text:p>
          </table:table-cell>
          <table:table-cell office:value-type="float" office:value="-83.1579322" calcext:value-type="float">
            <text:p>-83.1579322</text:p>
          </table:table-cell>
          <table:table-cell office:value-type="string" calcext:value-type="string">
            <text:p>355336N</text:p>
          </table:table-cell>
          <table:table-cell office:value-type="string" calcext:value-type="string">
            <text:p>0830739W</text:p>
          </table:table-cell>
          <table:table-cell office:value-type="float" office:value="35.8933333" calcext:value-type="float">
            <text:p>35.8933333</text:p>
          </table:table-cell>
          <table:table-cell office:value-type="float" office:value="-83.1275" calcext:value-type="float">
            <text:p>-83.1275</text:p>
          </table:table-cell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19" calcext:value-type="float">
            <text:p>1305619</text:p>
          </table:table-cell>
          <table:table-cell office:value-type="string" calcext:value-type="string">
            <text:p>Camp B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58N</text:p>
          </table:table-cell>
          <table:table-cell office:value-type="string" calcext:value-type="string">
            <text:p>0831539W</text:p>
          </table:table-cell>
          <table:table-cell office:value-type="float" office:value="35.89954" calcext:value-type="float">
            <text:p>35.89954</text:p>
          </table:table-cell>
          <table:table-cell office:value-type="float" office:value="-83.2607137" calcext:value-type="float">
            <text:p>-83.2607137</text:p>
          </table:table-cell>
          <table:table-cell office:value-type="string" calcext:value-type="string">
            <text:p>355407N</text:p>
          </table:table-cell>
          <table:table-cell office:value-type="string" calcext:value-type="string">
            <text:p>0831629W</text:p>
          </table:table-cell>
          <table:table-cell office:value-type="float" office:value="35.9019444" calcext:value-type="float">
            <text:p>35.9019444</text:p>
          </table:table-cell>
          <table:table-cell office:value-type="float" office:value="-83.2747222" calcext:value-type="float">
            <text:p>-83.2747222</text:p>
          </table:table-cell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403" calcext:value-type="float">
            <text:p>1279403</text:p>
          </table:table-cell>
          <table:table-cell office:value-type="string" calcext:value-type="string">
            <text:p>Camp Mos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30N</text:p>
          </table:table-cell>
          <table:table-cell office:value-type="string" calcext:value-type="string">
            <text:p>0830159W</text:p>
          </table:table-cell>
          <table:table-cell office:value-type="float" office:value="35.8084331" calcext:value-type="float">
            <text:p>35.8084331</text:p>
          </table:table-cell>
          <table:table-cell office:value-type="float" office:value="-83.0329248" calcext:value-type="float">
            <text:p>-83.0329248</text:p>
          </table:table-cell>
          <table:table-cell office:value-type="string" calcext:value-type="string">
            <text:p>354714N</text:p>
          </table:table-cell>
          <table:table-cell office:value-type="string" calcext:value-type="string">
            <text:p>0830239W</text:p>
          </table:table-cell>
          <table:table-cell office:value-type="float" office:value="35.7872222" calcext:value-type="float">
            <text:p>35.7872222</text:p>
          </table:table-cell>
          <table:table-cell office:value-type="float" office:value="-83.0441667" calcext:value-type="float">
            <text:p>-83.0441667</text:p>
          </table:table-cell>
          <table:table-cell office:value-type="float" office:value="727" calcext:value-type="float">
            <text:p>727</text:p>
          </table:table-cell>
          <table:table-cell office:value-type="float" office:value="2385" calcext:value-type="float">
            <text:p>2385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815" calcext:value-type="float">
            <text:p>1327815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09N</text:p>
          </table:table-cell>
          <table:table-cell office:value-type="string" calcext:value-type="string">
            <text:p>0831426W</text:p>
          </table:table-cell>
          <table:table-cell office:value-type="float" office:value="35.8025964" calcext:value-type="float">
            <text:p>35.8025964</text:p>
          </table:table-cell>
          <table:table-cell office:value-type="float" office:value="-83.2404317" calcext:value-type="float">
            <text:p>-83.2404317</text:p>
          </table:table-cell>
          <table:table-cell office:value-type="string" calcext:value-type="string">
            <text:p>354640N</text:p>
          </table:table-cell>
          <table:table-cell office:value-type="string" calcext:value-type="string">
            <text:p>0831207W</text:p>
          </table:table-cell>
          <table:table-cell office:value-type="float" office:value="35.7777778" calcext:value-type="float">
            <text:p>35.7777778</text:p>
          </table:table-cell>
          <table:table-cell office:value-type="float" office:value="-83.2019444" calcext:value-type="float">
            <text:p>-83.2019444</text:p>
          </table:table-cell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632" calcext:value-type="float">
            <text:p>1279632</text:p>
          </table:table-cell>
          <table:table-cell office:value-type="string" calcext:value-type="string">
            <text:p>Capp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33N</text:p>
          </table:table-cell>
          <table:table-cell office:value-type="string" calcext:value-type="string">
            <text:p>0825800W</text:p>
          </table:table-cell>
          <table:table-cell office:value-type="float" office:value="35.9592678" calcext:value-type="float">
            <text:p>35.9592678</text:p>
          </table:table-cell>
          <table:table-cell office:value-type="float" office:value="-82.9665378" calcext:value-type="float">
            <text:p>-82.9665378</text:p>
          </table:table-cell>
          <table:table-cell office:value-type="string" calcext:value-type="string">
            <text:p>355805N</text:p>
          </table:table-cell>
          <table:table-cell office:value-type="string" calcext:value-type="string">
            <text:p>0825855W</text:p>
          </table:table-cell>
          <table:table-cell office:value-type="float" office:value="35.9680556" calcext:value-type="float">
            <text:p>35.9680556</text:p>
          </table:table-cell>
          <table:table-cell office:value-type="float" office:value="-82.9819444" calcext:value-type="float">
            <text:p>-82.9819444</text:p>
          </table:table-cell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575" calcext:value-type="float">
            <text:p>1641575</text:p>
          </table:table-cell>
          <table:table-cell office:value-type="string" calcext:value-type="string">
            <text:p>Capp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35N</text:p>
          </table:table-cell>
          <table:table-cell office:value-type="string" calcext:value-type="string">
            <text:p>0825800W</text:p>
          </table:table-cell>
          <table:table-cell office:value-type="float" office:value="35.9598233" calcext:value-type="float">
            <text:p>35.9598233</text:p>
          </table:table-cell>
          <table:table-cell office:value-type="float" office:value="-82.9665378" calcext:value-type="float">
            <text:p>-82.9665378</text:p>
          </table:table-cell>
          <table:table-cell office:value-type="string" calcext:value-type="string">
            <text:p>355806N</text:p>
          </table:table-cell>
          <table:table-cell office:value-type="string" calcext:value-type="string">
            <text:p>0825852W</text:p>
          </table:table-cell>
          <table:table-cell office:value-type="float" office:value="35.9683333" calcext:value-type="float">
            <text:p>35.9683333</text:p>
          </table:table-cell>
          <table:table-cell office:value-type="float" office:value="-82.9811111" calcext:value-type="float">
            <text:p>-82.9811111</text:p>
          </table:table-cell>
          <table:table-cell office:value-type="float" office:value="544" calcext:value-type="float">
            <text:p>544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27826" calcext:value-type="float">
            <text:p>1327826</text:p>
          </table:table-cell>
          <table:table-cell office:value-type="string" calcext:value-type="string">
            <text:p>Car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32N</text:p>
          </table:table-cell>
          <table:table-cell office:value-type="string" calcext:value-type="string">
            <text:p>0830541W</text:p>
          </table:table-cell>
          <table:table-cell office:value-type="float" office:value="35.8923209" calcext:value-type="float">
            <text:p>35.8923209</text:p>
          </table:table-cell>
          <table:table-cell office:value-type="float" office:value="-83.0945961" calcext:value-type="float">
            <text:p>-83.0945961</text:p>
          </table:table-cell>
          <table:table-cell office:value-type="string" calcext:value-type="string">
            <text:p>355454N</text:p>
          </table:table-cell>
          <table:table-cell office:value-type="string" calcext:value-type="string">
            <text:p>0830619W</text:p>
          </table:table-cell>
          <table:table-cell office:value-type="float" office:value="35.915" calcext:value-type="float">
            <text:p>35.915</text:p>
          </table:table-cell>
          <table:table-cell office:value-type="float" office:value="-83.1052778" calcext:value-type="float">
            <text:p>-83.1052778</text:p>
          </table:table-cell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828" calcext:value-type="float">
            <text:p>1327828</text:p>
          </table:table-cell>
          <table:table-cell office:value-type="string" calcext:value-type="string">
            <text:p>Carolina Prong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40N</text:p>
          </table:table-cell>
          <table:table-cell office:value-type="string" calcext:value-type="string">
            <text:p>0830740W</text:p>
          </table:table-cell>
          <table:table-cell office:value-type="float" office:value="35.777876" calcext:value-type="float">
            <text:p>35.777876</text:p>
          </table:table-cell>
          <table:table-cell office:value-type="float" office:value="-83.1276493" calcext:value-type="float">
            <text:p>-83.1276493</text:p>
          </table:table-cell>
          <table:table-cell office:value-type="string" calcext:value-type="string">
            <text:p>354555N</text:p>
          </table:table-cell>
          <table:table-cell office:value-type="string" calcext:value-type="string">
            <text:p>0830918W</text:p>
          </table:table-cell>
          <table:table-cell office:value-type="float" office:value="35.7652778" calcext:value-type="float">
            <text:p>35.7652778</text:p>
          </table:table-cell>
          <table:table-cell office:value-type="float" office:value="-83.155" calcext:value-type="float">
            <text:p>-83.155</text:p>
          </table:table-cell>
          <table:table-cell office:value-type="float" office:value="596" calcext:value-type="float">
            <text:p>596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883" calcext:value-type="float">
            <text:p>1279883</text:p>
          </table:table-cell>
          <table:table-cell office:value-type="string" calcext:value-type="string">
            <text:p>Cat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00N</text:p>
          </table:table-cell>
          <table:table-cell office:value-type="string" calcext:value-type="string">
            <text:p>0830531W</text:p>
          </table:table-cell>
          <table:table-cell office:value-type="float" office:value="35.8167655" calcext:value-type="float">
            <text:p>35.8167655</text:p>
          </table:table-cell>
          <table:table-cell office:value-type="float" office:value="-83.0918159" calcext:value-type="float">
            <text:p>-83.0918159</text:p>
          </table:table-cell>
          <table:table-cell office:value-type="string" calcext:value-type="string">
            <text:p>354730N</text:p>
          </table:table-cell>
          <table:table-cell office:value-type="string" calcext:value-type="string">
            <text:p>0830451W</text:p>
          </table:table-cell>
          <table:table-cell office:value-type="float" office:value="35.7916667" calcext:value-type="float">
            <text:p>35.7916667</text:p>
          </table:table-cell>
          <table:table-cell office:value-type="float" office:value="-83.0808333" calcext:value-type="float">
            <text:p>-83.0808333</text:p>
          </table:table-cell>
          <table:table-cell office:value-type="float" office:value="607" calcext:value-type="float">
            <text:p>607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849" calcext:value-type="float">
            <text:p>1327849</text:p>
          </table:table-cell>
          <table:table-cell office:value-type="string" calcext:value-type="string">
            <text:p>Catgu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59N</text:p>
          </table:table-cell>
          <table:table-cell office:value-type="string" calcext:value-type="string">
            <text:p>0830549W</text:p>
          </table:table-cell>
          <table:table-cell office:value-type="float" office:value="35.8831543" calcext:value-type="float">
            <text:p>35.8831543</text:p>
          </table:table-cell>
          <table:table-cell office:value-type="float" office:value="-83.0968181" calcext:value-type="float">
            <text:p>-83.0968181</text:p>
          </table:table-cell>
          <table:table-cell office:value-type="string" calcext:value-type="string">
            <text:p>355240N</text:p>
          </table:table-cell>
          <table:table-cell office:value-type="string" calcext:value-type="string">
            <text:p>0830624W</text:p>
          </table:table-cell>
          <table:table-cell office:value-type="float" office:value="35.8777778" calcext:value-type="float">
            <text:p>35.8777778</text:p>
          </table:table-cell>
          <table:table-cell office:value-type="float" office:value="-83.1066667" calcext:value-type="float">
            <text:p>-83.1066667</text:p>
          </table:table-cell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878" calcext:value-type="float">
            <text:p>1327878</text:p>
          </table:table-cell>
          <table:table-cell office:value-type="string" calcext:value-type="string">
            <text:p>Chavi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01N</text:p>
          </table:table-cell>
          <table:table-cell office:value-type="string" calcext:value-type="string">
            <text:p>0831445W</text:p>
          </table:table-cell>
          <table:table-cell office:value-type="float" office:value="35.8337073" calcext:value-type="float">
            <text:p>35.8337073</text:p>
          </table:table-cell>
          <table:table-cell office:value-type="float" office:value="-83.2457108" calcext:value-type="float">
            <text:p>-83.2457108</text:p>
          </table:table-cell>
          <table:table-cell office:value-type="string" calcext:value-type="string">
            <text:p>354647N</text:p>
          </table:table-cell>
          <table:table-cell office:value-type="string" calcext:value-type="string">
            <text:p>0831647W</text:p>
          </table:table-cell>
          <table:table-cell office:value-type="float" office:value="35.779818" calcext:value-type="float">
            <text:p>35.779818</text:p>
          </table:table-cell>
          <table:table-cell office:value-type="float" office:value="-83.2795991" calcext:value-type="float">
            <text:p>-83.2795991</text:p>
          </table:table-cell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559" calcext:value-type="float">
            <text:p>1280559</text:p>
          </table:table-cell>
          <table:table-cell office:value-type="string" calcext:value-type="string">
            <text:p>Chut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36N</text:p>
          </table:table-cell>
          <table:table-cell office:value-type="string" calcext:value-type="string">
            <text:p>0830652W</text:p>
          </table:table-cell>
          <table:table-cell office:value-type="float" office:value="35.7934317" calcext:value-type="float">
            <text:p>35.7934317</text:p>
          </table:table-cell>
          <table:table-cell office:value-type="float" office:value="-83.1143159" calcext:value-type="float">
            <text:p>-83.1143159</text:p>
          </table:table-cell>
          <table:table-cell office:value-type="string" calcext:value-type="string">
            <text:p>354753N</text:p>
          </table:table-cell>
          <table:table-cell office:value-type="string" calcext:value-type="string">
            <text:p>0830605W</text:p>
          </table:table-cell>
          <table:table-cell office:value-type="float" office:value="35.7980556" calcext:value-type="float">
            <text:p>35.7980556</text:p>
          </table:table-cell>
          <table:table-cell office:value-type="float" office:value="-83.1013889" calcext:value-type="float">
            <text:p>-83.1013889</text:p>
          </table:table-cell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02" calcext:value-type="float">
            <text:p>1326802</text:p>
          </table:table-cell>
          <table:table-cell office:value-type="string" calcext:value-type="string">
            <text:p>Cla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31N</text:p>
          </table:table-cell>
          <table:table-cell office:value-type="string" calcext:value-type="string">
            <text:p>0831208W</text:p>
          </table:table-cell>
          <table:table-cell office:value-type="float" office:value="36.0420404" calcext:value-type="float">
            <text:p>36.0420404</text:p>
          </table:table-cell>
          <table:table-cell office:value-type="float" office:value="-83.2021053" calcext:value-type="float">
            <text:p>-83.2021053</text:p>
          </table:table-cell>
          <table:table-cell office:value-type="string" calcext:value-type="string">
            <text:p>360249N</text:p>
          </table:table-cell>
          <table:table-cell office:value-type="string" calcext:value-type="string">
            <text:p>0830554W</text:p>
          </table:table-cell>
          <table:table-cell office:value-type="float" office:value="36.0470426" calcext:value-type="float">
            <text:p>36.0470426</text:p>
          </table:table-cell>
          <table:table-cell office:value-type="float" office:value="-83.0982123" calcext:value-type="float">
            <text:p>-83.0982123</text:p>
          </table:table-cell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03" calcext:value-type="float">
            <text:p>1326803</text:p>
          </table:table-cell>
          <table:table-cell office:value-type="string" calcext:value-type="string">
            <text:p>Cl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38N</text:p>
          </table:table-cell>
          <table:table-cell office:value-type="string" calcext:value-type="string">
            <text:p>0831006W</text:p>
          </table:table-cell>
          <table:table-cell office:value-type="float" office:value="35.9939861" calcext:value-type="float">
            <text:p>35.9939861</text:p>
          </table:table-cell>
          <table:table-cell office:value-type="float" office:value="-83.1682134" calcext:value-type="float">
            <text:p>-83.1682134</text:p>
          </table:table-cell>
          <table:table-cell office:value-type="string" calcext:value-type="string">
            <text:p>360120N</text:p>
          </table:table-cell>
          <table:table-cell office:value-type="string" calcext:value-type="string">
            <text:p>0830234W</text:p>
          </table:table-cell>
          <table:table-cell office:value-type="float" office:value="36.0223218" calcext:value-type="float">
            <text:p>36.0223218</text:p>
          </table:table-cell>
          <table:table-cell office:value-type="float" office:value="-83.0426537" calcext:value-type="float">
            <text:p>-83.0426537</text:p>
          </table:table-cell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028" calcext:value-type="float">
            <text:p>1306028</text:p>
          </table:table-cell>
          <table:table-cell office:value-type="string" calcext:value-type="string">
            <text:p>Cold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46N</text:p>
          </table:table-cell>
          <table:table-cell office:value-type="string" calcext:value-type="string">
            <text:p>0831441W</text:p>
          </table:table-cell>
          <table:table-cell office:value-type="float" office:value="35.896207" calcext:value-type="float">
            <text:p>35.896207</text:p>
          </table:table-cell>
          <table:table-cell office:value-type="float" office:value="-83.2446019" calcext:value-type="float">
            <text:p>-83.2446019</text:p>
          </table:table-cell>
          <table:table-cell office:value-type="string" calcext:value-type="string">
            <text:p>355356N</text:p>
          </table:table-cell>
          <table:table-cell office:value-type="string" calcext:value-type="string">
            <text:p>0831700W</text:p>
          </table:table-cell>
          <table:table-cell office:value-type="float" office:value="35.898984" calcext:value-type="float">
            <text:p>35.898984</text:p>
          </table:table-cell>
          <table:table-cell office:value-type="float" office:value="-83.2832145" calcext:value-type="float">
            <text:p>-83.2832145</text:p>
          </table:table-cell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931" calcext:value-type="float">
            <text:p>1280931</text:p>
          </table:table-cell>
          <table:table-cell office:value-type="string" calcext:value-type="string">
            <text:p>Co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03N</text:p>
          </table:table-cell>
          <table:table-cell office:value-type="string" calcext:value-type="string">
            <text:p>0831620W</text:p>
          </table:table-cell>
          <table:table-cell office:value-type="float" office:value="35.767596" calcext:value-type="float">
            <text:p>35.767596</text:p>
          </table:table-cell>
          <table:table-cell office:value-type="float" office:value="-83.2720984" calcext:value-type="float">
            <text:p>-83.2720984</text:p>
          </table:table-cell>
          <table:table-cell office:value-type="string" calcext:value-type="string">
            <text:p>354425N</text:p>
          </table:table-cell>
          <table:table-cell office:value-type="string" calcext:value-type="string">
            <text:p>0831541W</text:p>
          </table:table-cell>
          <table:table-cell office:value-type="float" office:value="35.7403742" calcext:value-type="float">
            <text:p>35.7403742</text:p>
          </table:table-cell>
          <table:table-cell office:value-type="float" office:value="-83.2612638" calcext:value-type="float">
            <text:p>-83.2612638</text:p>
          </table:table-cell>
          <table:table-cell office:value-type="float" office:value="589" calcext:value-type="float">
            <text:p>58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66" calcext:value-type="float">
            <text:p>1327966</text:p>
          </table:table-cell>
          <table:table-cell office:value-type="string" calcext:value-type="string">
            <text:p>Coo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26N</text:p>
          </table:table-cell>
          <table:table-cell office:value-type="string" calcext:value-type="string">
            <text:p>0830549W</text:p>
          </table:table-cell>
          <table:table-cell office:value-type="float" office:value="35.8906543" calcext:value-type="float">
            <text:p>35.8906543</text:p>
          </table:table-cell>
          <table:table-cell office:value-type="float" office:value="-83.0968183" calcext:value-type="float">
            <text:p>-83.0968183</text:p>
          </table:table-cell>
          <table:table-cell office:value-type="string" calcext:value-type="string">
            <text:p>355249N</text:p>
          </table:table-cell>
          <table:table-cell office:value-type="string" calcext:value-type="string">
            <text:p>0830728W</text:p>
          </table:table-cell>
          <table:table-cell office:value-type="float" office:value="35.8802778" calcext:value-type="float">
            <text:p>35.8802778</text:p>
          </table:table-cell>
          <table:table-cell office:value-type="float" office:value="-83.1244444" calcext:value-type="float">
            <text:p>-83.1244444</text:p>
          </table:table-cell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157" calcext:value-type="float">
            <text:p>1281157</text:p>
          </table:table-cell>
          <table:table-cell office:value-type="string" calcext:value-type="string">
            <text:p>Co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14N</text:p>
          </table:table-cell>
          <table:table-cell office:value-type="string" calcext:value-type="string">
            <text:p>0825525W</text:p>
          </table:table-cell>
          <table:table-cell office:value-type="float" office:value="35.8873239" calcext:value-type="float">
            <text:p>35.8873239</text:p>
          </table:table-cell>
          <table:table-cell office:value-type="float" office:value="-82.9234789" calcext:value-type="float">
            <text:p>-82.9234789</text:p>
          </table:table-cell>
          <table:table-cell office:value-type="string" calcext:value-type="string">
            <text:p>355306N</text:p>
          </table:table-cell>
          <table:table-cell office:value-type="string" calcext:value-type="string">
            <text:p>0825430W</text:p>
          </table:table-cell>
          <table:table-cell office:value-type="float" office:value="35.885" calcext:value-type="float">
            <text:p>35.885</text:p>
          </table:table-cell>
          <table:table-cell office:value-type="float" office:value="-82.9083333" calcext:value-type="float">
            <text:p>-82.9083333</text:p>
          </table:table-cell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588" calcext:value-type="float">
            <text:p>1641588</text:p>
          </table:table-cell>
          <table:table-cell office:value-type="string" calcext:value-type="string">
            <text:p>Co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18N</text:p>
          </table:table-cell>
          <table:table-cell office:value-type="string" calcext:value-type="string">
            <text:p>0825525W</text:p>
          </table:table-cell>
          <table:table-cell office:value-type="float" office:value="35.888435" calcext:value-type="float">
            <text:p>35.888435</text:p>
          </table:table-cell>
          <table:table-cell office:value-type="float" office:value="-82.923479" calcext:value-type="float">
            <text:p>-82.923479</text:p>
          </table:table-cell>
          <table:table-cell office:value-type="string" calcext:value-type="string">
            <text:p>355317N</text:p>
          </table:table-cell>
          <table:table-cell office:value-type="string" calcext:value-type="string">
            <text:p>0825432W</text:p>
          </table:table-cell>
          <table:table-cell office:value-type="float" office:value="35.8880556" calcext:value-type="float">
            <text:p>35.8880556</text:p>
          </table:table-cell>
          <table:table-cell office:value-type="float" office:value="-82.9088889" calcext:value-type="float">
            <text:p>-82.9088889</text:p>
          </table:table-cell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281277" calcext:value-type="float">
            <text:p>1281277</text:p>
          </table:table-cell>
          <table:table-cell office:value-type="string" calcext:value-type="string">
            <text:p>Copperhea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49N</text:p>
          </table:table-cell>
          <table:table-cell office:value-type="string" calcext:value-type="string">
            <text:p>0831617W</text:p>
          </table:table-cell>
          <table:table-cell office:value-type="float" office:value="35.7303742" calcext:value-type="float">
            <text:p>35.7303742</text:p>
          </table:table-cell>
          <table:table-cell office:value-type="float" office:value="-83.2712641" calcext:value-type="float">
            <text:p>-83.2712641</text:p>
          </table:table-cell>
          <table:table-cell office:value-type="string" calcext:value-type="string">
            <text:p>354319N</text:p>
          </table:table-cell>
          <table:table-cell office:value-type="string" calcext:value-type="string">
            <text:p>0831517W</text:p>
          </table:table-cell>
          <table:table-cell office:value-type="float" office:value="35.7219444" calcext:value-type="float">
            <text:p>35.7219444</text:p>
          </table:table-cell>
          <table:table-cell office:value-type="float" office:value="-83.2547222" calcext:value-type="float">
            <text:p>-83.2547222</text:p>
          </table:table-cell>
          <table:table-cell office:value-type="float" office:value="1112" calcext:value-type="float">
            <text:p>1112</text:p>
          </table:table-cell>
          <table:table-cell office:value-type="float" office:value="3648" calcext:value-type="float">
            <text:p>3648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78" calcext:value-type="float">
            <text:p>1327978</text:p>
          </table:table-cell>
          <table:table-cell office:value-type="string" calcext:value-type="string">
            <text:p>Cosb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57N</text:p>
          </table:table-cell>
          <table:table-cell office:value-type="string" calcext:value-type="string">
            <text:p>0831153W</text:p>
          </table:table-cell>
          <table:table-cell office:value-type="float" office:value="35.8825969" calcext:value-type="float">
            <text:p>35.8825969</text:p>
          </table:table-cell>
          <table:table-cell office:value-type="float" office:value="-83.1979331" calcext:value-type="float">
            <text:p>-83.1979331</text:p>
          </table:table-cell>
          <table:table-cell office:value-type="string" calcext:value-type="string">
            <text:p>354437N</text:p>
          </table:table-cell>
          <table:table-cell office:value-type="string" calcext:value-type="string">
            <text:p>0831055W</text:p>
          </table:table-cell>
          <table:table-cell office:value-type="float" office:value="35.7437087" calcext:value-type="float">
            <text:p>35.7437087</text:p>
          </table:table-cell>
          <table:table-cell office:value-type="float" office:value="-83.1818166" calcext:value-type="float">
            <text:p>-83.1818166</text:p>
          </table:table-cell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618" calcext:value-type="float">
            <text:p>1281618</text:p>
          </table:table-cell>
          <table:table-cell office:value-type="string" calcext:value-type="string">
            <text:p>Cricke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16N</text:p>
          </table:table-cell>
          <table:table-cell office:value-type="string" calcext:value-type="string">
            <text:p>0831514W</text:p>
          </table:table-cell>
          <table:table-cell office:value-type="float" office:value="35.787874" calcext:value-type="float">
            <text:p>35.787874</text:p>
          </table:table-cell>
          <table:table-cell office:value-type="float" office:value="-83.253765" calcext:value-type="float">
            <text:p>-83.253765</text:p>
          </table:table-cell>
          <table:table-cell office:value-type="string" calcext:value-type="string">
            <text:p>354538N</text:p>
          </table:table-cell>
          <table:table-cell office:value-type="string" calcext:value-type="string">
            <text:p>0831519W</text:p>
          </table:table-cell>
          <table:table-cell office:value-type="float" office:value="35.7605556" calcext:value-type="float">
            <text:p>35.7605556</text:p>
          </table:table-cell>
          <table:table-cell office:value-type="float" office:value="-83.2552778" calcext:value-type="float">
            <text:p>-83.2552778</text:p>
          </table:table-cell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92" calcext:value-type="float">
            <text:p>1327992</text:p>
          </table:table-cell>
          <table:table-cell office:value-type="string" calcext:value-type="string">
            <text:p>Cripp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03N</text:p>
          </table:table-cell>
          <table:table-cell office:value-type="string" calcext:value-type="string">
            <text:p>0830844W</text:p>
          </table:table-cell>
          <table:table-cell office:value-type="float" office:value="35.8175979" calcext:value-type="float">
            <text:p>35.8175979</text:p>
          </table:table-cell>
          <table:table-cell office:value-type="float" office:value="-83.145429" calcext:value-type="float">
            <text:p>-83.145429</text:p>
          </table:table-cell>
          <table:table-cell office:value-type="string" calcext:value-type="string">
            <text:p>355027N</text:p>
          </table:table-cell>
          <table:table-cell office:value-type="string" calcext:value-type="string">
            <text:p>0830620W</text:p>
          </table:table-cell>
          <table:table-cell office:value-type="float" office:value="35.8409319" calcext:value-type="float">
            <text:p>35.8409319</text:p>
          </table:table-cell>
          <table:table-cell office:value-type="float" office:value="-83.1054283" calcext:value-type="float">
            <text:p>-83.1054283</text:p>
          </table:table-cell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06" calcext:value-type="float">
            <text:p>1328006</text:p>
          </table:table-cell>
          <table:table-cell office:value-type="string" calcext:value-type="string">
            <text:p>Cry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36N</text:p>
          </table:table-cell>
          <table:table-cell office:value-type="string" calcext:value-type="string">
            <text:p>0831259W</text:p>
          </table:table-cell>
          <table:table-cell office:value-type="float" office:value="35.7767636" calcext:value-type="float">
            <text:p>35.7767636</text:p>
          </table:table-cell>
          <table:table-cell office:value-type="float" office:value="-83.2162633" calcext:value-type="float">
            <text:p>-83.2162633</text:p>
          </table:table-cell>
          <table:table-cell office:value-type="string" calcext:value-type="string">
            <text:p>354445N</text:p>
          </table:table-cell>
          <table:table-cell office:value-type="string" calcext:value-type="string">
            <text:p>0831336W</text:p>
          </table:table-cell>
          <table:table-cell office:value-type="float" office:value="35.7459302" calcext:value-type="float">
            <text:p>35.7459302</text:p>
          </table:table-cell>
          <table:table-cell office:value-type="float" office:value="-83.2265404" calcext:value-type="float">
            <text:p>-83.2265404</text:p>
          </table:table-cell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004" calcext:value-type="float">
            <text:p>1643004</text:p>
          </table:table-cell>
          <table:table-cell office:value-type="string" calcext:value-type="string">
            <text:p>Darky To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55N</text:p>
          </table:table-cell>
          <table:table-cell office:value-type="string" calcext:value-type="string">
            <text:p>0830516W</text:p>
          </table:table-cell>
          <table:table-cell office:value-type="float" office:value="35.9320433" calcext:value-type="float">
            <text:p>35.9320433</text:p>
          </table:table-cell>
          <table:table-cell office:value-type="float" office:value="-83.0876527" calcext:value-type="float">
            <text:p>-83.0876527</text:p>
          </table:table-cell>
          <table:table-cell office:value-type="string" calcext:value-type="string">
            <text:p>355542N</text:p>
          </table:table-cell>
          <table:table-cell office:value-type="string" calcext:value-type="string">
            <text:p>0830450W</text:p>
          </table:table-cell>
          <table:table-cell office:value-type="float" office:value="35.9283333" calcext:value-type="float">
            <text:p>35.9283333</text:p>
          </table:table-cell>
          <table:table-cell office:value-type="float" office:value="-83.0805556" calcext:value-type="float">
            <text:p>-83.0805556</text:p>
          </table:table-cell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2287" calcext:value-type="float">
            <text:p>1282287</text:p>
          </table:table-cell>
          <table:table-cell office:value-type="string" calcext:value-type="string">
            <text:p>Deep Ga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29N</text:p>
          </table:table-cell>
          <table:table-cell office:value-type="string" calcext:value-type="string">
            <text:p>0830155W</text:p>
          </table:table-cell>
          <table:table-cell office:value-type="float" office:value="35.8081554" calcext:value-type="float">
            <text:p>35.8081554</text:p>
          </table:table-cell>
          <table:table-cell office:value-type="float" office:value="-83.0318135" calcext:value-type="float">
            <text:p>-83.0318135</text:p>
          </table:table-cell>
          <table:table-cell office:value-type="string" calcext:value-type="string">
            <text:p>354649N</text:p>
          </table:table-cell>
          <table:table-cell office:value-type="string" calcext:value-type="string">
            <text:p>0830044W</text:p>
          </table:table-cell>
          <table:table-cell office:value-type="float" office:value="35.7802778" calcext:value-type="float">
            <text:p>35.7802778</text:p>
          </table:table-cell>
          <table:table-cell office:value-type="float" office:value="-83.0122222" calcext:value-type="float">
            <text:p>-83.0122222</text:p>
          </table:table-cell>
          <table:table-cell office:value-type="float" office:value="728" calcext:value-type="float">
            <text:p>728</text:p>
          </table:table-cell>
          <table:table-cell office:value-type="float" office:value="2388" calcext:value-type="float">
            <text:p>2388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42" calcext:value-type="float">
            <text:p>1328042</text:p>
          </table:table-cell>
          <table:table-cell office:value-type="string" calcext:value-type="string">
            <text:p>Deer H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07N</text:p>
          </table:table-cell>
          <table:table-cell office:value-type="string" calcext:value-type="string">
            <text:p>0830608W</text:p>
          </table:table-cell>
          <table:table-cell office:value-type="float" office:value="35.902043" calcext:value-type="float">
            <text:p>35.902043</text:p>
          </table:table-cell>
          <table:table-cell office:value-type="float" office:value="-83.1020967" calcext:value-type="float">
            <text:p>-83.1020967</text:p>
          </table:table-cell>
          <table:table-cell office:value-type="string" calcext:value-type="string">
            <text:p>355436N</text:p>
          </table:table-cell>
          <table:table-cell office:value-type="string" calcext:value-type="string">
            <text:p>0830648W</text:p>
          </table:table-cell>
          <table:table-cell office:value-type="float" office:value="35.91" calcext:value-type="float">
            <text:p>35.91</text:p>
          </table:table-cell>
          <table:table-cell office:value-type="float" office:value="-83.1133333" calcext:value-type="float">
            <text:p>-83.1133333</text:p>
          </table:table-cell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415" calcext:value-type="float">
            <text:p>1282415</text:p>
          </table:table-cell>
          <table:table-cell office:value-type="string" calcext:value-type="string">
            <text:p>Diamo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38N</text:p>
          </table:table-cell>
          <table:table-cell office:value-type="string" calcext:value-type="string">
            <text:p>0831439W</text:p>
          </table:table-cell>
          <table:table-cell office:value-type="float" office:value="36.0273175" calcext:value-type="float">
            <text:p>36.0273175</text:p>
          </table:table-cell>
          <table:table-cell office:value-type="float" office:value="-83.244051" calcext:value-type="float">
            <text:p>-83.244051</text:p>
          </table:table-cell>
          <table:table-cell office:value-type="string" calcext:value-type="string">
            <text:p>360140N</text:p>
          </table:table-cell>
          <table:table-cell office:value-type="string" calcext:value-type="string">
            <text:p>0831315W</text:p>
          </table:table-cell>
          <table:table-cell office:value-type="float" office:value="36.0277778" calcext:value-type="float">
            <text:p>36.0277778</text:p>
          </table:table-cell>
          <table:table-cell office:value-type="float" office:value="-83.2208333" calcext:value-type="float">
            <text:p>-83.2208333</text:p>
          </table:table-cell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576" calcext:value-type="float">
            <text:p>1282576</text:p>
          </table:table-cell>
          <table:table-cell office:value-type="string" calcext:value-type="string">
            <text:p>Do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31N</text:p>
          </table:table-cell>
          <table:table-cell office:value-type="string" calcext:value-type="string">
            <text:p>0825537W</text:p>
          </table:table-cell>
          <table:table-cell office:value-type="float" office:value="35.892046" calcext:value-type="float">
            <text:p>35.892046</text:p>
          </table:table-cell>
          <table:table-cell office:value-type="float" office:value="-82.9268125" calcext:value-type="float">
            <text:p>-82.9268125</text:p>
          </table:table-cell>
          <table:table-cell office:value-type="string" calcext:value-type="string">
            <text:p>355256N</text:p>
          </table:table-cell>
          <table:table-cell office:value-type="string" calcext:value-type="string">
            <text:p>0825608W</text:p>
          </table:table-cell>
          <table:table-cell office:value-type="float" office:value="35.8822222" calcext:value-type="float">
            <text:p>35.8822222</text:p>
          </table:table-cell>
          <table:table-cell office:value-type="float" office:value="-82.9355556" calcext:value-type="float">
            <text:p>-82.9355556</text:p>
          </table:table-cell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592" calcext:value-type="float">
            <text:p>1641592</text:p>
          </table:table-cell>
          <table:table-cell office:value-type="string" calcext:value-type="string">
            <text:p>Do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30N</text:p>
          </table:table-cell>
          <table:table-cell office:value-type="string" calcext:value-type="string">
            <text:p>0825537W</text:p>
          </table:table-cell>
          <table:table-cell office:value-type="float" office:value="35.8917683" calcext:value-type="float">
            <text:p>35.8917683</text:p>
          </table:table-cell>
          <table:table-cell office:value-type="float" office:value="-82.9268125" calcext:value-type="float">
            <text:p>-82.9268125</text:p>
          </table:table-cell>
          <table:table-cell office:value-type="string" calcext:value-type="string">
            <text:p>355255N</text:p>
          </table:table-cell>
          <table:table-cell office:value-type="string" calcext:value-type="string">
            <text:p>0825602W</text:p>
          </table:table-cell>
          <table:table-cell office:value-type="float" office:value="35.8819444" calcext:value-type="float">
            <text:p>35.8819444</text:p>
          </table:table-cell>
          <table:table-cell office:value-type="float" office:value="-82.9338889" calcext:value-type="float">
            <text:p>-82.9338889</text:p>
          </table:table-cell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28069" calcext:value-type="float">
            <text:p>1328069</text:p>
          </table:table-cell>
          <table:table-cell office:value-type="string" calcext:value-type="string">
            <text:p>Doub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23N</text:p>
          </table:table-cell>
          <table:table-cell office:value-type="string" calcext:value-type="string">
            <text:p>0825844W</text:p>
          </table:table-cell>
          <table:table-cell office:value-type="float" office:value="35.8398229" calcext:value-type="float">
            <text:p>35.8398229</text:p>
          </table:table-cell>
          <table:table-cell office:value-type="float" office:value="-82.9787572" calcext:value-type="float">
            <text:p>-82.9787572</text:p>
          </table:table-cell>
          <table:table-cell office:value-type="string" calcext:value-type="string">
            <text:p>354915N</text:p>
          </table:table-cell>
          <table:table-cell office:value-type="string" calcext:value-type="string">
            <text:p>0825846W</text:p>
          </table:table-cell>
          <table:table-cell office:value-type="float" office:value="35.8208333" calcext:value-type="float">
            <text:p>35.8208333</text:p>
          </table:table-cell>
          <table:table-cell office:value-type="float" office:value="-82.9794444" calcext:value-type="float">
            <text:p>-82.9794444</text:p>
          </table:table-cell>
          <table:table-cell office:value-type="float" office:value="623" calcext:value-type="float">
            <text:p>623</text:p>
          </table:table-cell>
          <table:table-cell office:value-type="float" office:value="2044" calcext:value-type="float">
            <text:p>2044</text:p>
          </table:table-cell>
          <table:table-cell office:value-type="string" calcext:value-type="string">
            <text:p>Lem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44" calcext:value-type="float">
            <text:p>1282844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40N</text:p>
          </table:table-cell>
          <table:table-cell office:value-type="string" calcext:value-type="string">
            <text:p>0831155W</text:p>
          </table:table-cell>
          <table:table-cell office:value-type="float" office:value="35.7445417" calcext:value-type="float">
            <text:p>35.7445417</text:p>
          </table:table-cell>
          <table:table-cell office:value-type="float" office:value="-83.1984839" calcext:value-type="float">
            <text:p>-83.1984839</text:p>
          </table:table-cell>
          <table:table-cell office:value-type="string" calcext:value-type="string">
            <text:p>354358N</text:p>
          </table:table-cell>
          <table:table-cell office:value-type="string" calcext:value-type="string">
            <text:p>0831128W</text:p>
          </table:table-cell>
          <table:table-cell office:value-type="float" office:value="35.7327778" calcext:value-type="float">
            <text:p>35.7327778</text:p>
          </table:table-cell>
          <table:table-cell office:value-type="float" office:value="-83.1911111" calcext:value-type="float">
            <text:p>-83.1911111</text:p>
          </table:table-cell>
          <table:table-cell office:value-type="float" office:value="839" calcext:value-type="float">
            <text:p>839</text:p>
          </table:table-cell>
          <table:table-cell office:value-type="float" office:value="2753" calcext:value-type="float">
            <text:p>2753</text:p>
          </table:table-cell>
          <table:table-cell office:value-type="string" calcext:value-type="string">
            <text:p>Luftee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49" calcext:value-type="float">
            <text:p>1282849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47N</text:p>
          </table:table-cell>
          <table:table-cell office:value-type="string" calcext:value-type="string">
            <text:p>0825514W</text:p>
          </table:table-cell>
          <table:table-cell office:value-type="float" office:value="35.9131573" calcext:value-type="float">
            <text:p>35.9131573</text:p>
          </table:table-cell>
          <table:table-cell office:value-type="float" office:value="-82.920424" calcext:value-type="float">
            <text:p>-82.920424</text:p>
          </table:table-cell>
          <table:table-cell office:value-type="string" calcext:value-type="string">
            <text:p>355313N</text:p>
          </table:table-cell>
          <table:table-cell office:value-type="string" calcext:value-type="string">
            <text:p>0825422W</text:p>
          </table:table-cell>
          <table:table-cell office:value-type="float" office:value="35.8869444" calcext:value-type="float">
            <text:p>35.8869444</text:p>
          </table:table-cell>
          <table:table-cell office:value-type="float" office:value="-82.9061111" calcext:value-type="float">
            <text:p>-82.9061111</text:p>
          </table:table-cell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74" calcext:value-type="float">
            <text:p>1328074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24N</text:p>
          </table:table-cell>
          <table:table-cell office:value-type="string" calcext:value-type="string">
            <text:p>0831058W</text:p>
          </table:table-cell>
          <table:table-cell office:value-type="float" office:value="35.8234306" calcext:value-type="float">
            <text:p>35.8234306</text:p>
          </table:table-cell>
          <table:table-cell office:value-type="float" office:value="-83.1826527" calcext:value-type="float">
            <text:p>-83.1826527</text:p>
          </table:table-cell>
          <table:table-cell office:value-type="string" calcext:value-type="string">
            <text:p>354917N</text:p>
          </table:table-cell>
          <table:table-cell office:value-type="string" calcext:value-type="string">
            <text:p>0831156W</text:p>
          </table:table-cell>
          <table:table-cell office:value-type="float" office:value="35.8213889" calcext:value-type="float">
            <text:p>35.8213889</text:p>
          </table:table-cell>
          <table:table-cell office:value-type="float" office:value="-83.1988889" calcext:value-type="float">
            <text:p>-83.1988889</text:p>
          </table:table-cell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78" calcext:value-type="float">
            <text:p>1328078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23N</text:p>
          </table:table-cell>
          <table:table-cell office:value-type="string" calcext:value-type="string">
            <text:p>0830059W</text:p>
          </table:table-cell>
          <table:table-cell office:value-type="float" office:value="35.9898226" calcext:value-type="float">
            <text:p>35.9898226</text:p>
          </table:table-cell>
          <table:table-cell office:value-type="float" office:value="-83.0162626" calcext:value-type="float">
            <text:p>-83.0162626</text:p>
          </table:table-cell>
          <table:table-cell office:value-type="string" calcext:value-type="string">
            <text:p>355820N</text:p>
          </table:table-cell>
          <table:table-cell office:value-type="string" calcext:value-type="string">
            <text:p>0825842W</text:p>
          </table:table-cell>
          <table:table-cell office:value-type="float" office:value="35.9723232" calcext:value-type="float">
            <text:p>35.9723232</text:p>
          </table:table-cell>
          <table:table-cell office:value-type="float" office:value="-82.9782052" calcext:value-type="float">
            <text:p>-82.9782052</text:p>
          </table:table-cell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89" calcext:value-type="float">
            <text:p>1328089</text:p>
          </table:table-cell>
          <table:table-cell office:value-type="string" calcext:value-type="string">
            <text:p>Dr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30N</text:p>
          </table:table-cell>
          <table:table-cell office:value-type="string" calcext:value-type="string">
            <text:p>0830008W</text:p>
          </table:table-cell>
          <table:table-cell office:value-type="float" office:value="35.8917672" calcext:value-type="float">
            <text:p>35.8917672</text:p>
          </table:table-cell>
          <table:table-cell office:value-type="float" office:value="-83.0020926" calcext:value-type="float">
            <text:p>-83.0020926</text:p>
          </table:table-cell>
          <table:table-cell office:value-type="string" calcext:value-type="string">
            <text:p>355112N</text:p>
          </table:table-cell>
          <table:table-cell office:value-type="string" calcext:value-type="string">
            <text:p>0825710W</text:p>
          </table:table-cell>
          <table:table-cell office:value-type="float" office:value="35.8534345" calcext:value-type="float">
            <text:p>35.8534345</text:p>
          </table:table-cell>
          <table:table-cell office:value-type="float" office:value="-82.9526456" calcext:value-type="float">
            <text:p>-82.9526456</text:p>
          </table:table-cell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797" calcext:value-type="float">
            <text:p>1283797</text:p>
          </table:table-cell>
          <table:table-cell office:value-type="string" calcext:value-type="string">
            <text:p>Englis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18N</text:p>
          </table:table-cell>
          <table:table-cell office:value-type="string" calcext:value-type="string">
            <text:p>0831038W</text:p>
          </table:table-cell>
          <table:table-cell office:value-type="float" office:value="35.9384304" calcext:value-type="float">
            <text:p>35.9384304</text:p>
          </table:table-cell>
          <table:table-cell office:value-type="float" office:value="-83.1771008" calcext:value-type="float">
            <text:p>-83.1771008</text:p>
          </table:table-cell>
          <table:table-cell office:value-type="string" calcext:value-type="string">
            <text:p>355439N</text:p>
          </table:table-cell>
          <table:table-cell office:value-type="string" calcext:value-type="string">
            <text:p>0831606W</text:p>
          </table:table-cell>
          <table:table-cell office:value-type="float" office:value="35.9109287" calcext:value-type="float">
            <text:p>35.9109287</text:p>
          </table:table-cell>
          <table:table-cell office:value-type="float" office:value="-83.2682144" calcext:value-type="float">
            <text:p>-83.2682144</text:p>
          </table:table-cell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57" calcext:value-type="float">
            <text:p>1284057</text:p>
          </table:table-cell>
          <table:table-cell office:value-type="string" calcext:value-type="string">
            <text:p>F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09N</text:p>
          </table:table-cell>
          <table:table-cell office:value-type="string" calcext:value-type="string">
            <text:p>0830340W</text:p>
          </table:table-cell>
          <table:table-cell office:value-type="float" office:value="35.8025993" calcext:value-type="float">
            <text:p>35.8025993</text:p>
          </table:table-cell>
          <table:table-cell office:value-type="float" office:value="-83.0609811" calcext:value-type="float">
            <text:p>-83.0609811</text:p>
          </table:table-cell>
          <table:table-cell office:value-type="string" calcext:value-type="string">
            <text:p>354724N</text:p>
          </table:table-cell>
          <table:table-cell office:value-type="string" calcext:value-type="string">
            <text:p>0830346W</text:p>
          </table:table-cell>
          <table:table-cell office:value-type="float" office:value="35.79" calcext:value-type="float">
            <text:p>35.79</text:p>
          </table:table-cell>
          <table:table-cell office:value-type="float" office:value="-83.0627778" calcext:value-type="float">
            <text:p>-83.0627778</text:p>
          </table:table-cell>
          <table:table-cell office:value-type="float" office:value="749" calcext:value-type="float">
            <text:p>749</text:p>
          </table:table-cell>
          <table:table-cell office:value-type="float" office:value="2457" calcext:value-type="float">
            <text:p>2457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86" calcext:value-type="float">
            <text:p>1284086</text:p>
          </table:table-cell>
          <table:table-cell office:value-type="string" calcext:value-type="string">
            <text:p>Fall R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51N</text:p>
          </table:table-cell>
          <table:table-cell office:value-type="string" calcext:value-type="string">
            <text:p>0831419W</text:p>
          </table:table-cell>
          <table:table-cell office:value-type="float" office:value="36.0475952" calcext:value-type="float">
            <text:p>36.0475952</text:p>
          </table:table-cell>
          <table:table-cell office:value-type="float" office:value="-83.2384958" calcext:value-type="float">
            <text:p>-83.2384958</text:p>
          </table:table-cell>
          <table:table-cell office:value-type="string" calcext:value-type="string">
            <text:p>360216N</text:p>
          </table:table-cell>
          <table:table-cell office:value-type="string" calcext:value-type="string">
            <text:p>0831405W</text:p>
          </table:table-cell>
          <table:table-cell office:value-type="float" office:value="36.0377778" calcext:value-type="float">
            <text:p>36.0377778</text:p>
          </table:table-cell>
          <table:table-cell office:value-type="float" office:value="-83.2347222" calcext:value-type="float">
            <text:p>-83.2347222</text:p>
          </table:table-cell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115" calcext:value-type="float">
            <text:p>1284115</text:p>
          </table:table-cell>
          <table:table-cell office:value-type="string" calcext:value-type="string">
            <text:p>Fanch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02N</text:p>
          </table:table-cell>
          <table:table-cell office:value-type="string" calcext:value-type="string">
            <text:p>0830805W</text:p>
          </table:table-cell>
          <table:table-cell office:value-type="float" office:value="36.050653" calcext:value-type="float">
            <text:p>36.050653</text:p>
          </table:table-cell>
          <table:table-cell office:value-type="float" office:value="-83.1346028" calcext:value-type="float">
            <text:p>-83.1346028</text:p>
          </table:table-cell>
          <table:table-cell office:value-type="string" calcext:value-type="string">
            <text:p>360314N</text:p>
          </table:table-cell>
          <table:table-cell office:value-type="string" calcext:value-type="string">
            <text:p>0830911W</text:p>
          </table:table-cell>
          <table:table-cell office:value-type="float" office:value="36.0538889" calcext:value-type="float">
            <text:p>36.0538889</text:p>
          </table:table-cell>
          <table:table-cell office:value-type="float" office:value="-83.1530556" calcext:value-type="float">
            <text:p>-83.1530556</text:p>
          </table:table-cell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184" calcext:value-type="float">
            <text:p>1284184</text:p>
          </table:table-cell>
          <table:table-cell office:value-type="string" calcext:value-type="string">
            <text:p>Fed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10N</text:p>
          </table:table-cell>
          <table:table-cell office:value-type="string" calcext:value-type="string">
            <text:p>0825524W</text:p>
          </table:table-cell>
          <table:table-cell office:value-type="float" office:value="35.8862128" calcext:value-type="float">
            <text:p>35.8862128</text:p>
          </table:table-cell>
          <table:table-cell office:value-type="float" office:value="-82.9232011" calcext:value-type="float">
            <text:p>-82.9232011</text:p>
          </table:table-cell>
          <table:table-cell office:value-type="string" calcext:value-type="string">
            <text:p>355249N</text:p>
          </table:table-cell>
          <table:table-cell office:value-type="string" calcext:value-type="string">
            <text:p>0825358W</text:p>
          </table:table-cell>
          <table:table-cell office:value-type="float" office:value="35.8802778" calcext:value-type="float">
            <text:p>35.8802778</text:p>
          </table:table-cell>
          <table:table-cell office:value-type="float" office:value="-82.8994444" calcext:value-type="float">
            <text:p>-82.8994444</text:p>
          </table:table-cell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160" calcext:value-type="float">
            <text:p>1641160</text:p>
          </table:table-cell>
          <table:table-cell office:value-type="string" calcext:value-type="string">
            <text:p>Fed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10N</text:p>
          </table:table-cell>
          <table:table-cell office:value-type="string" calcext:value-type="string">
            <text:p>0825525W</text:p>
          </table:table-cell>
          <table:table-cell office:value-type="float" office:value="35.8862128" calcext:value-type="float">
            <text:p>35.8862128</text:p>
          </table:table-cell>
          <table:table-cell office:value-type="float" office:value="-82.9234789" calcext:value-type="float">
            <text:p>-82.9234789</text:p>
          </table:table-cell>
          <table:table-cell office:value-type="string" calcext:value-type="string">
            <text:p>355214N</text:p>
          </table:table-cell>
          <table:table-cell office:value-type="string" calcext:value-type="string">
            <text:p>0825429W</text:p>
          </table:table-cell>
          <table:table-cell office:value-type="float" office:value="35.8706575" calcext:value-type="float">
            <text:p>35.8706575</text:p>
          </table:table-cell>
          <table:table-cell office:value-type="float" office:value="-82.9079225" calcext:value-type="float">
            <text:p>-82.9079225</text:p>
          </table:table-cell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84217" calcext:value-type="float">
            <text:p>1284217</text:p>
          </table:table-cell>
          <table:table-cell office:value-type="string" calcext:value-type="string">
            <text:p>Fern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23N</text:p>
          </table:table-cell>
          <table:table-cell office:value-type="string" calcext:value-type="string">
            <text:p>0830412W</text:p>
          </table:table-cell>
          <table:table-cell office:value-type="float" office:value="35.8064881" calcext:value-type="float">
            <text:p>35.8064881</text:p>
          </table:table-cell>
          <table:table-cell office:value-type="float" office:value="-83.0698704" calcext:value-type="float">
            <text:p>-83.0698704</text:p>
          </table:table-cell>
          <table:table-cell office:value-type="string" calcext:value-type="string">
            <text:p>354722N</text:p>
          </table:table-cell>
          <table:table-cell office:value-type="string" calcext:value-type="string">
            <text:p>0830402W</text:p>
          </table:table-cell>
          <table:table-cell office:value-type="float" office:value="35.7894444" calcext:value-type="float">
            <text:p>35.7894444</text:p>
          </table:table-cell>
          <table:table-cell office:value-type="float" office:value="-83.0672222" calcext:value-type="float">
            <text:p>-83.0672222</text:p>
          </table:table-cell>
          <table:table-cell office:value-type="float" office:value="680" calcext:value-type="float">
            <text:p>680</text:p>
          </table:table-cell>
          <table:table-cell office:value-type="float" office:value="2231" calcext:value-type="float">
            <text:p>2231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265" calcext:value-type="float">
            <text:p>1284265</text:p>
          </table:table-cell>
          <table:table-cell office:value-type="string" calcext:value-type="string">
            <text:p>Fi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08N</text:p>
          </table:table-cell>
          <table:table-cell office:value-type="string" calcext:value-type="string">
            <text:p>0831142W</text:p>
          </table:table-cell>
          <table:table-cell office:value-type="float" office:value="35.9189857" calcext:value-type="float">
            <text:p>35.9189857</text:p>
          </table:table-cell>
          <table:table-cell office:value-type="float" office:value="-83.1948786" calcext:value-type="float">
            <text:p>-83.1948786</text:p>
          </table:table-cell>
          <table:table-cell office:value-type="string" calcext:value-type="string">
            <text:p>355617N</text:p>
          </table:table-cell>
          <table:table-cell office:value-type="string" calcext:value-type="string">
            <text:p>0831349W</text:p>
          </table:table-cell>
          <table:table-cell office:value-type="float" office:value="35.9380556" calcext:value-type="float">
            <text:p>35.9380556</text:p>
          </table:table-cell>
          <table:table-cell office:value-type="float" office:value="-83.2302778" calcext:value-type="float">
            <text:p>-83.2302778</text:p>
          </table:table-cell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82" calcext:value-type="float">
            <text:p>1328182</text:p>
          </table:table-cell>
          <table:table-cell office:value-type="string" calcext:value-type="string">
            <text:p>Fine Trai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04N</text:p>
          </table:table-cell>
          <table:table-cell office:value-type="string" calcext:value-type="string">
            <text:p>0830607W</text:p>
          </table:table-cell>
          <table:table-cell office:value-type="float" office:value="35.9012097" calcext:value-type="float">
            <text:p>35.9012097</text:p>
          </table:table-cell>
          <table:table-cell office:value-type="float" office:value="-83.1018189" calcext:value-type="float">
            <text:p>-83.1018189</text:p>
          </table:table-cell>
          <table:table-cell office:value-type="string" calcext:value-type="string">
            <text:p>355402N</text:p>
          </table:table-cell>
          <table:table-cell office:value-type="string" calcext:value-type="string">
            <text:p>0830724W</text:p>
          </table:table-cell>
          <table:table-cell office:value-type="float" office:value="35.9005556" calcext:value-type="float">
            <text:p>35.9005556</text:p>
          </table:table-cell>
          <table:table-cell office:value-type="float" office:value="-83.1233333" calcext:value-type="float">
            <text:p>-83.1233333</text:p>
          </table:table-cell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89" calcext:value-type="float">
            <text:p>1328189</text:p>
          </table:table-cell>
          <table:table-cell office:value-type="string" calcext:value-type="string">
            <text:p>Fla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53N</text:p>
          </table:table-cell>
          <table:table-cell office:value-type="string" calcext:value-type="string">
            <text:p>0830336W</text:p>
          </table:table-cell>
          <table:table-cell office:value-type="float" office:value="35.898155" calcext:value-type="float">
            <text:p>35.898155</text:p>
          </table:table-cell>
          <table:table-cell office:value-type="float" office:value="-83.0598728" calcext:value-type="float">
            <text:p>-83.0598728</text:p>
          </table:table-cell>
          <table:table-cell office:value-type="string" calcext:value-type="string">
            <text:p>355503N</text:p>
          </table:table-cell>
          <table:table-cell office:value-type="string" calcext:value-type="string">
            <text:p>0830434W</text:p>
          </table:table-cell>
          <table:table-cell office:value-type="float" office:value="35.9175" calcext:value-type="float">
            <text:p>35.9175</text:p>
          </table:table-cell>
          <table:table-cell office:value-type="float" office:value="-83.0761111" calcext:value-type="float">
            <text:p>-83.0761111</text:p>
          </table:table-cell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94" calcext:value-type="float">
            <text:p>1328194</text:p>
          </table:table-cell>
          <table:table-cell office:value-type="string" calcext:value-type="string">
            <text:p>Fletcher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54N</text:p>
          </table:table-cell>
          <table:table-cell office:value-type="string" calcext:value-type="string">
            <text:p>0831302W</text:p>
          </table:table-cell>
          <table:table-cell office:value-type="float" office:value="35.7817635" calcext:value-type="float">
            <text:p>35.7817635</text:p>
          </table:table-cell>
          <table:table-cell office:value-type="float" office:value="-83.2170968" calcext:value-type="float">
            <text:p>-83.2170968</text:p>
          </table:table-cell>
          <table:table-cell office:value-type="string" calcext:value-type="string">
            <text:p>354547N</text:p>
          </table:table-cell>
          <table:table-cell office:value-type="string" calcext:value-type="string">
            <text:p>0831247W</text:p>
          </table:table-cell>
          <table:table-cell office:value-type="float" office:value="35.7630556" calcext:value-type="float">
            <text:p>35.7630556</text:p>
          </table:table-cell>
          <table:table-cell office:value-type="float" office:value="-83.2130556" calcext:value-type="float">
            <text:p>-83.2130556</text:p>
          </table:table-cell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747" calcext:value-type="float">
            <text:p>1284747</text:p>
          </table:table-cell>
          <table:table-cell office:value-type="string" calcext:value-type="string">
            <text:p>Fowler Gro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03N</text:p>
          </table:table-cell>
          <table:table-cell office:value-type="string" calcext:value-type="string">
            <text:p>0830811W</text:p>
          </table:table-cell>
          <table:table-cell office:value-type="float" office:value="36.0342642" calcext:value-type="float">
            <text:p>36.0342642</text:p>
          </table:table-cell>
          <table:table-cell office:value-type="float" office:value="-83.136269" calcext:value-type="float">
            <text:p>-83.136269</text:p>
          </table:table-cell>
          <table:table-cell office:value-type="string" calcext:value-type="string">
            <text:p>360446N</text:p>
          </table:table-cell>
          <table:table-cell office:value-type="string" calcext:value-type="string">
            <text:p>0830853W</text:p>
          </table:table-cell>
          <table:table-cell office:value-type="float" office:value="36.0794444" calcext:value-type="float">
            <text:p>36.0794444</text:p>
          </table:table-cell>
          <table:table-cell office:value-type="float" office:value="-83.1480556" calcext:value-type="float">
            <text:p>-83.1480556</text:p>
          </table:table-cell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786" calcext:value-type="float">
            <text:p>1284786</text:p>
          </table:table-cell>
          <table:table-cell office:value-type="string" calcext:value-type="string">
            <text:p>Fox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08N</text:p>
          </table:table-cell>
          <table:table-cell office:value-type="string" calcext:value-type="string">
            <text:p>0831057W</text:p>
          </table:table-cell>
          <table:table-cell office:value-type="float" office:value="36.0856517" calcext:value-type="float">
            <text:p>36.0856517</text:p>
          </table:table-cell>
          <table:table-cell office:value-type="float" office:value="-83.1823837" calcext:value-type="float">
            <text:p>-83.1823837</text:p>
          </table:table-cell>
          <table:table-cell office:value-type="string" calcext:value-type="string">
            <text:p>360532N</text:p>
          </table:table-cell>
          <table:table-cell office:value-type="string" calcext:value-type="string">
            <text:p>0831110W</text:p>
          </table:table-cell>
          <table:table-cell office:value-type="float" office:value="36.0922222" calcext:value-type="float">
            <text:p>36.0922222</text:p>
          </table:table-cell>
          <table:table-cell office:value-type="float" office:value="-83.1861111" calcext:value-type="float">
            <text:p>-83.1861111</text:p>
          </table:table-cell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28" calcext:value-type="float">
            <text:p>1328228</text:p>
          </table:table-cell>
          <table:table-cell office:value-type="string" calcext:value-type="string">
            <text:p>Freshou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00N</text:p>
          </table:table-cell>
          <table:table-cell office:value-type="string" calcext:value-type="string">
            <text:p>0830449W</text:p>
          </table:table-cell>
          <table:table-cell office:value-type="float" office:value="35.9834323" calcext:value-type="float">
            <text:p>35.9834323</text:p>
          </table:table-cell>
          <table:table-cell office:value-type="float" office:value="-83.0801539" calcext:value-type="float">
            <text:p>-83.0801539</text:p>
          </table:table-cell>
          <table:table-cell office:value-type="string" calcext:value-type="string">
            <text:p>360007N</text:p>
          </table:table-cell>
          <table:table-cell office:value-type="string" calcext:value-type="string">
            <text:p>0830221W</text:p>
          </table:table-cell>
          <table:table-cell office:value-type="float" office:value="36.0020443" calcext:value-type="float">
            <text:p>36.0020443</text:p>
          </table:table-cell>
          <table:table-cell office:value-type="float" office:value="-83.0390417" calcext:value-type="float">
            <text:p>-83.0390417</text:p>
          </table:table-cell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41" calcext:value-type="float">
            <text:p>1328241</text:p>
          </table:table-cell>
          <table:table-cell office:value-type="string" calcext:value-type="string">
            <text:p>Gab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34N</text:p>
          </table:table-cell>
          <table:table-cell office:value-type="string" calcext:value-type="string">
            <text:p>0831509W</text:p>
          </table:table-cell>
          <table:table-cell office:value-type="float" office:value="35.7595408" calcext:value-type="float">
            <text:p>35.7595408</text:p>
          </table:table-cell>
          <table:table-cell office:value-type="float" office:value="-83.252375" calcext:value-type="float">
            <text:p>-83.252375</text:p>
          </table:table-cell>
          <table:table-cell office:value-type="string" calcext:value-type="string">
            <text:p>354438N</text:p>
          </table:table-cell>
          <table:table-cell office:value-type="string" calcext:value-type="string">
            <text:p>0831416W</text:p>
          </table:table-cell>
          <table:table-cell office:value-type="float" office:value="35.7439856" calcext:value-type="float">
            <text:p>35.7439856</text:p>
          </table:table-cell>
          <table:table-cell office:value-type="float" office:value="-83.2376518" calcext:value-type="float">
            <text:p>-83.2376518</text:p>
          </table:table-cell>
          <table:table-cell office:value-type="float" office:value="761" calcext:value-type="float">
            <text:p>761</text:p>
          </table:table-cell>
          <table:table-cell office:value-type="float" office:value="2497" calcext:value-type="float">
            <text:p>2497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71" calcext:value-type="float">
            <text:p>1328271</text:p>
          </table:table-cell>
          <table:table-cell office:value-type="string" calcext:value-type="string">
            <text:p>Gilliland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40N</text:p>
          </table:table-cell>
          <table:table-cell office:value-type="string" calcext:value-type="string">
            <text:p>0831206W</text:p>
          </table:table-cell>
          <table:table-cell office:value-type="float" office:value="35.7778749" calcext:value-type="float">
            <text:p>35.7778749</text:p>
          </table:table-cell>
          <table:table-cell office:value-type="float" office:value="-83.2015406" calcext:value-type="float">
            <text:p>-83.2015406</text:p>
          </table:table-cell>
          <table:table-cell office:value-type="string" calcext:value-type="string">
            <text:p>354556N</text:p>
          </table:table-cell>
          <table:table-cell office:value-type="string" calcext:value-type="string">
            <text:p>0831035W</text:p>
          </table:table-cell>
          <table:table-cell office:value-type="float" office:value="35.7655556" calcext:value-type="float">
            <text:p>35.7655556</text:p>
          </table:table-cell>
          <table:table-cell office:value-type="float" office:value="-83.1763889" calcext:value-type="float">
            <text:p>-83.1763889</text:p>
          </table:table-cell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73" calcext:value-type="float">
            <text:p>1328273</text:p>
          </table:table-cell>
          <table:table-cell office:value-type="string" calcext:value-type="string">
            <text:p>Gillo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07N</text:p>
          </table:table-cell>
          <table:table-cell office:value-type="string" calcext:value-type="string">
            <text:p>0830223W</text:p>
          </table:table-cell>
          <table:table-cell office:value-type="float" office:value="35.9187109" calcext:value-type="float">
            <text:p>35.9187109</text:p>
          </table:table-cell>
          <table:table-cell office:value-type="float" office:value="-83.0395948" calcext:value-type="float">
            <text:p>-83.0395948</text:p>
          </table:table-cell>
          <table:table-cell office:value-type="string" calcext:value-type="string">
            <text:p>355509N</text:p>
          </table:table-cell>
          <table:table-cell office:value-type="string" calcext:value-type="string">
            <text:p>0830344W</text:p>
          </table:table-cell>
          <table:table-cell office:value-type="float" office:value="35.9191667" calcext:value-type="float">
            <text:p>35.9191667</text:p>
          </table:table-cell>
          <table:table-cell office:value-type="float" office:value="-83.0622222" calcext:value-type="float">
            <text:p>-83.0622222</text:p>
          </table:table-cell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83" calcext:value-type="float">
            <text:p>1328283</text:p>
          </table:table-cell>
          <table:table-cell office:value-type="string" calcext:value-type="string">
            <text:p>Good Hop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45N</text:p>
          </table:table-cell>
          <table:table-cell office:value-type="string" calcext:value-type="string">
            <text:p>0830721W</text:p>
          </table:table-cell>
          <table:table-cell office:value-type="float" office:value="35.9792649" calcext:value-type="float">
            <text:p>35.9792649</text:p>
          </table:table-cell>
          <table:table-cell office:value-type="float" office:value="-83.1223777" calcext:value-type="float">
            <text:p>-83.1223777</text:p>
          </table:table-cell>
          <table:table-cell office:value-type="string" calcext:value-type="string">
            <text:p>355848N</text:p>
          </table:table-cell>
          <table:table-cell office:value-type="string" calcext:value-type="string">
            <text:p>0830544W</text:p>
          </table:table-cell>
          <table:table-cell office:value-type="float" office:value="35.98" calcext:value-type="float">
            <text:p>35.98</text:p>
          </table:table-cell>
          <table:table-cell office:value-type="float" office:value="-83.0955556" calcext:value-type="float">
            <text:p>-83.0955556</text:p>
          </table:table-cell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14" calcext:value-type="float">
            <text:p>1326814</text:p>
          </table:table-cell>
          <table:table-cell office:value-type="string" calcext:value-type="string">
            <text:p>Goodwa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12N</text:p>
          </table:table-cell>
          <table:table-cell office:value-type="string" calcext:value-type="string">
            <text:p>0830346W</text:p>
          </table:table-cell>
          <table:table-cell office:value-type="float" office:value="36.0867652" calcext:value-type="float">
            <text:p>36.0867652</text:p>
          </table:table-cell>
          <table:table-cell office:value-type="float" office:value="-83.0626567" calcext:value-type="float">
            <text:p>-83.0626567</text:p>
          </table:table-cell>
          <table:table-cell office:value-type="string" calcext:value-type="string">
            <text:p>360414N</text:p>
          </table:table-cell>
          <table:table-cell office:value-type="string" calcext:value-type="string">
            <text:p>0830553W</text:p>
          </table:table-cell>
          <table:table-cell office:value-type="float" office:value="36.0705556" calcext:value-type="float">
            <text:p>36.0705556</text:p>
          </table:table-cell>
          <table:table-cell office:value-type="float" office:value="-83.0980556" calcext:value-type="float">
            <text:p>-83.0980556</text:p>
          </table:table-cell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87" calcext:value-type="float">
            <text:p>1328287</text:p>
          </table:table-cell>
          <table:table-cell office:value-type="string" calcext:value-type="string">
            <text:p>Goo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58N</text:p>
          </table:table-cell>
          <table:table-cell office:value-type="string" calcext:value-type="string">
            <text:p>0830606W</text:p>
          </table:table-cell>
          <table:table-cell office:value-type="float" office:value="35.949543" calcext:value-type="float">
            <text:p>35.949543</text:p>
          </table:table-cell>
          <table:table-cell office:value-type="float" office:value="-83.1015427" calcext:value-type="float">
            <text:p>-83.1015427</text:p>
          </table:table-cell>
          <table:table-cell office:value-type="string" calcext:value-type="string">
            <text:p>355707N</text:p>
          </table:table-cell>
          <table:table-cell office:value-type="string" calcext:value-type="string">
            <text:p>0830426W</text:p>
          </table:table-cell>
          <table:table-cell office:value-type="float" office:value="35.9519444" calcext:value-type="float">
            <text:p>35.9519444</text:p>
          </table:table-cell>
          <table:table-cell office:value-type="float" office:value="-83.0738889" calcext:value-type="float">
            <text:p>-83.0738889</text:p>
          </table:table-cell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839" calcext:value-type="float">
            <text:p>1285839</text:p>
          </table:table-cell>
          <table:table-cell office:value-type="string" calcext:value-type="string">
            <text:p>Grann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21N</text:p>
          </table:table-cell>
          <table:table-cell office:value-type="string" calcext:value-type="string">
            <text:p>0825955W</text:p>
          </table:table-cell>
          <table:table-cell office:value-type="float" office:value="35.8892672" calcext:value-type="float">
            <text:p>35.8892672</text:p>
          </table:table-cell>
          <table:table-cell office:value-type="float" office:value="-82.9984813" calcext:value-type="float">
            <text:p>-82.9984813</text:p>
          </table:table-cell>
          <table:table-cell office:value-type="string" calcext:value-type="string">
            <text:p>355224N</text:p>
          </table:table-cell>
          <table:table-cell office:value-type="string" calcext:value-type="string">
            <text:p>0825743W</text:p>
          </table:table-cell>
          <table:table-cell office:value-type="float" office:value="35.8734344" calcext:value-type="float">
            <text:p>35.8734344</text:p>
          </table:table-cell>
          <table:table-cell office:value-type="float" office:value="-82.9618131" calcext:value-type="float">
            <text:p>-82.9618131</text:p>
          </table:table-cell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598" calcext:value-type="float">
            <text:p>1641598</text:p>
          </table:table-cell>
          <table:table-cell office:value-type="string" calcext:value-type="string">
            <text:p>Grann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23N</text:p>
          </table:table-cell>
          <table:table-cell office:value-type="string" calcext:value-type="string">
            <text:p>0825952W</text:p>
          </table:table-cell>
          <table:table-cell office:value-type="float" office:value="35.8898227" calcext:value-type="float">
            <text:p>35.8898227</text:p>
          </table:table-cell>
          <table:table-cell office:value-type="float" office:value="-82.997648" calcext:value-type="float">
            <text:p>-82.997648</text:p>
          </table:table-cell>
          <table:table-cell office:value-type="string" calcext:value-type="string">
            <text:p>355231N</text:p>
          </table:table-cell>
          <table:table-cell office:value-type="string" calcext:value-type="string">
            <text:p>0825749W</text:p>
          </table:table-cell>
          <table:table-cell office:value-type="float" office:value="35.8752778" calcext:value-type="float">
            <text:p>35.8752778</text:p>
          </table:table-cell>
          <table:table-cell office:value-type="float" office:value="-82.9636111" calcext:value-type="float">
            <text:p>-82.9636111</text:p>
          </table:table-cell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285891" calcext:value-type="float">
            <text:p>1285891</text:p>
          </table:table-cell>
          <table:table-cell office:value-type="string" calcext:value-type="string">
            <text:p>Grass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27N</text:p>
          </table:table-cell>
          <table:table-cell office:value-type="string" calcext:value-type="string">
            <text:p>0830534W</text:p>
          </table:table-cell>
          <table:table-cell office:value-type="float" office:value="35.8242655" calcext:value-type="float">
            <text:p>35.8242655</text:p>
          </table:table-cell>
          <table:table-cell office:value-type="float" office:value="-83.0926495" calcext:value-type="float">
            <text:p>-83.0926495</text:p>
          </table:table-cell>
          <table:table-cell office:value-type="string" calcext:value-type="string">
            <text:p>354758N</text:p>
          </table:table-cell>
          <table:table-cell office:value-type="string" calcext:value-type="string">
            <text:p>0830252W</text:p>
          </table:table-cell>
          <table:table-cell office:value-type="float" office:value="35.7994444" calcext:value-type="float">
            <text:p>35.7994444</text:p>
          </table:table-cell>
          <table:table-cell office:value-type="float" office:value="-83.0477778" calcext:value-type="float">
            <text:p>-83.0477778</text:p>
          </table:table-cell>
          <table:table-cell office:value-type="float" office:value="591" calcext:value-type="float">
            <text:p>591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317" calcext:value-type="float">
            <text:p>1328317</text:p>
          </table:table-cell>
          <table:table-cell office:value-type="string" calcext:value-type="string">
            <text:p>Gra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42N</text:p>
          </table:table-cell>
          <table:table-cell office:value-type="string" calcext:value-type="string">
            <text:p>0831311W</text:p>
          </table:table-cell>
          <table:table-cell office:value-type="float" office:value="35.8450966" calcext:value-type="float">
            <text:p>35.8450966</text:p>
          </table:table-cell>
          <table:table-cell office:value-type="float" office:value="-83.2195991" calcext:value-type="float">
            <text:p>-83.2195991</text:p>
          </table:table-cell>
          <table:table-cell office:value-type="string" calcext:value-type="string">
            <text:p>355017N</text:p>
          </table:table-cell>
          <table:table-cell office:value-type="string" calcext:value-type="string">
            <text:p>0831235W</text:p>
          </table:table-cell>
          <table:table-cell office:value-type="float" office:value="35.8380556" calcext:value-type="float">
            <text:p>35.8380556</text:p>
          </table:table-cell>
          <table:table-cell office:value-type="float" office:value="-83.2097222" calcext:value-type="float">
            <text:p>-83.2097222</text:p>
          </table:table-cell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331" calcext:value-type="float">
            <text:p>1328331</text:p>
          </table:table-cell>
          <table:table-cell office:value-type="string" calcext:value-type="string">
            <text:p>Greenbri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12N</text:p>
          </table:table-cell>
          <table:table-cell office:value-type="string" calcext:value-type="string">
            <text:p>0831451W</text:p>
          </table:table-cell>
          <table:table-cell office:value-type="float" office:value="35.8034296" calcext:value-type="float">
            <text:p>35.8034296</text:p>
          </table:table-cell>
          <table:table-cell office:value-type="float" office:value="-83.2473764" calcext:value-type="float">
            <text:p>-83.2473764</text:p>
          </table:table-cell>
          <table:table-cell office:value-type="string" calcext:value-type="string">
            <text:p>354413N</text:p>
          </table:table-cell>
          <table:table-cell office:value-type="string" calcext:value-type="string">
            <text:p>0831458W</text:p>
          </table:table-cell>
          <table:table-cell office:value-type="float" office:value="35.7370411" calcext:value-type="float">
            <text:p>35.7370411</text:p>
          </table:table-cell>
          <table:table-cell office:value-type="float" office:value="-83.2493187" calcext:value-type="float">
            <text:p>-83.2493187</text:p>
          </table:table-cell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347" calcext:value-type="float">
            <text:p>1328347</text:p>
          </table:table-cell>
          <table:table-cell office:value-type="string" calcext:value-type="string">
            <text:p>Groundho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40N</text:p>
          </table:table-cell>
          <table:table-cell office:value-type="string" calcext:value-type="string">
            <text:p>0831035W</text:p>
          </table:table-cell>
          <table:table-cell office:value-type="float" office:value="35.8112085" calcext:value-type="float">
            <text:p>35.8112085</text:p>
          </table:table-cell>
          <table:table-cell office:value-type="float" office:value="-83.1762631" calcext:value-type="float">
            <text:p>-83.1762631</text:p>
          </table:table-cell>
          <table:table-cell office:value-type="string" calcext:value-type="string">
            <text:p>354557N</text:p>
          </table:table-cell>
          <table:table-cell office:value-type="string" calcext:value-type="string">
            <text:p>0830942W</text:p>
          </table:table-cell>
          <table:table-cell office:value-type="float" office:value="35.7658333" calcext:value-type="float">
            <text:p>35.7658333</text:p>
          </table:table-cell>
          <table:table-cell office:value-type="float" office:value="-83.1616667" calcext:value-type="float">
            <text:p>-83.1616667</text:p>
          </table:table-cell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351" calcext:value-type="float">
            <text:p>1328351</text:p>
          </table:table-cell>
          <table:table-cell office:value-type="string" calcext:value-type="string">
            <text:p>Gulf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29N</text:p>
          </table:table-cell>
          <table:table-cell office:value-type="string" calcext:value-type="string">
            <text:p>0825900W</text:p>
          </table:table-cell>
          <table:table-cell office:value-type="float" office:value="35.8414895" calcext:value-type="float">
            <text:p>35.8414895</text:p>
          </table:table-cell>
          <table:table-cell office:value-type="float" office:value="-82.9832017" calcext:value-type="float">
            <text:p>-82.9832017</text:p>
          </table:table-cell>
          <table:table-cell office:value-type="string" calcext:value-type="string">
            <text:p>355057N</text:p>
          </table:table-cell>
          <table:table-cell office:value-type="string" calcext:value-type="string">
            <text:p>0825759W</text:p>
          </table:table-cell>
          <table:table-cell office:value-type="float" office:value="35.8491667" calcext:value-type="float">
            <text:p>35.8491667</text:p>
          </table:table-cell>
          <table:table-cell office:value-type="float" office:value="-82.9663889" calcext:value-type="float">
            <text:p>-82.9663889</text:p>
          </table:table-cell>
          <table:table-cell office:value-type="float" office:value="596" calcext:value-type="float">
            <text:p>596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Lem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352" calcext:value-type="float">
            <text:p>1328352</text:p>
          </table:table-cell>
          <table:table-cell office:value-type="string" calcext:value-type="string">
            <text:p>Gulf Fork Bi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08N</text:p>
          </table:table-cell>
          <table:table-cell office:value-type="string" calcext:value-type="string">
            <text:p>0830140W</text:p>
          </table:table-cell>
          <table:table-cell office:value-type="float" office:value="35.9189889" calcext:value-type="float">
            <text:p>35.9189889</text:p>
          </table:table-cell>
          <table:table-cell office:value-type="float" office:value="-83.02765" calcext:value-type="float">
            <text:p>-83.02765</text:p>
          </table:table-cell>
          <table:table-cell office:value-type="string" calcext:value-type="string">
            <text:p>354743N</text:p>
          </table:table-cell>
          <table:table-cell office:value-type="string" calcext:value-type="string">
            <text:p>0830043W</text:p>
          </table:table-cell>
          <table:table-cell office:value-type="float" office:value="35.7953779" calcext:value-type="float">
            <text:p>35.7953779</text:p>
          </table:table-cell>
          <table:table-cell office:value-type="float" office:value="-83.0118125" calcext:value-type="float">
            <text:p>-83.0118125</text:p>
          </table:table-cell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421" calcext:value-type="float">
            <text:p>1286421</text:p>
          </table:table-cell>
          <table:table-cell office:value-type="string" calcext:value-type="string">
            <text:p>Gum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44N</text:p>
          </table:table-cell>
          <table:table-cell office:value-type="string" calcext:value-type="string">
            <text:p>0825604W</text:p>
          </table:table-cell>
          <table:table-cell office:value-type="float" office:value="35.9623238" calcext:value-type="float">
            <text:p>35.9623238</text:p>
          </table:table-cell>
          <table:table-cell office:value-type="float" office:value="-82.9343146" calcext:value-type="float">
            <text:p>-82.9343146</text:p>
          </table:table-cell>
          <table:table-cell office:value-type="string" calcext:value-type="string">
            <text:p>355827N</text:p>
          </table:table-cell>
          <table:table-cell office:value-type="string" calcext:value-type="string">
            <text:p>0825708W</text:p>
          </table:table-cell>
          <table:table-cell office:value-type="float" office:value="35.9741667" calcext:value-type="float">
            <text:p>35.9741667</text:p>
          </table:table-cell>
          <table:table-cell office:value-type="float" office:value="-82.9522222" calcext:value-type="float">
            <text:p>-82.9522222</text:p>
          </table:table-cell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371" calcext:value-type="float">
            <text:p>1328371</text:p>
          </table:table-cell>
          <table:table-cell office:value-type="string" calcext:value-type="string">
            <text:p>Hallto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06N</text:p>
          </table:table-cell>
          <table:table-cell office:value-type="string" calcext:value-type="string">
            <text:p>0830933W</text:p>
          </table:table-cell>
          <table:table-cell office:value-type="float" office:value="35.9017642" calcext:value-type="float">
            <text:p>35.9017642</text:p>
          </table:table-cell>
          <table:table-cell office:value-type="float" office:value="-83.1590433" calcext:value-type="float">
            <text:p>-83.1590433</text:p>
          </table:table-cell>
          <table:table-cell office:value-type="string" calcext:value-type="string">
            <text:p>355214N</text:p>
          </table:table-cell>
          <table:table-cell office:value-type="string" calcext:value-type="string">
            <text:p>0830825W</text:p>
          </table:table-cell>
          <table:table-cell office:value-type="float" office:value="35.8706535" calcext:value-type="float">
            <text:p>35.8706535</text:p>
          </table:table-cell>
          <table:table-cell office:value-type="float" office:value="-83.1401527" calcext:value-type="float">
            <text:p>-83.1401527</text:p>
          </table:table-cell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721" calcext:value-type="float">
            <text:p>1286721</text:p>
          </table:table-cell>
          <table:table-cell office:value-type="string" calcext:value-type="string">
            <text:p>Ha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53N</text:p>
          </table:table-cell>
          <table:table-cell office:value-type="string" calcext:value-type="string">
            <text:p>0831130W</text:p>
          </table:table-cell>
          <table:table-cell office:value-type="float" office:value="36.0314853" calcext:value-type="float">
            <text:p>36.0314853</text:p>
          </table:table-cell>
          <table:table-cell office:value-type="float" office:value="-83.191549" calcext:value-type="float">
            <text:p>-83.191549</text:p>
          </table:table-cell>
          <table:table-cell office:value-type="string" calcext:value-type="string">
            <text:p>360110N</text:p>
          </table:table-cell>
          <table:table-cell office:value-type="string" calcext:value-type="string">
            <text:p>0831115W</text:p>
          </table:table-cell>
          <table:table-cell office:value-type="float" office:value="36.0194444" calcext:value-type="float">
            <text:p>36.0194444</text:p>
          </table:table-cell>
          <table:table-cell office:value-type="float" office:value="-83.1875" calcext:value-type="float">
            <text:p>-83.1875</text:p>
          </table:table-cell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419" calcext:value-type="float">
            <text:p>1328419</text:p>
          </table:table-cell>
          <table:table-cell office:value-type="string" calcext:value-type="string">
            <text:p>Hen Wall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48N</text:p>
          </table:table-cell>
          <table:table-cell office:value-type="string" calcext:value-type="string">
            <text:p>0831432W</text:p>
          </table:table-cell>
          <table:table-cell office:value-type="float" office:value="35.7800965" calcext:value-type="float">
            <text:p>35.7800965</text:p>
          </table:table-cell>
          <table:table-cell office:value-type="float" office:value="-83.2420976" calcext:value-type="float">
            <text:p>-83.2420976</text:p>
          </table:table-cell>
          <table:table-cell office:value-type="string" calcext:value-type="string">
            <text:p>354547N</text:p>
          </table:table-cell>
          <table:table-cell office:value-type="string" calcext:value-type="string">
            <text:p>0831409W</text:p>
          </table:table-cell>
          <table:table-cell office:value-type="float" office:value="35.7630556" calcext:value-type="float">
            <text:p>35.7630556</text:p>
          </table:table-cell>
          <table:table-cell office:value-type="float" office:value="-83.2358333" calcext:value-type="float">
            <text:p>-83.2358333</text:p>
          </table:table-cell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220" calcext:value-type="float">
            <text:p>1288220</text:p>
          </table:table-cell>
          <table:table-cell office:value-type="string" calcext:value-type="string">
            <text:p>Hoo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57N</text:p>
          </table:table-cell>
          <table:table-cell office:value-type="string" calcext:value-type="string">
            <text:p>0830042W</text:p>
          </table:table-cell>
          <table:table-cell office:value-type="float" office:value="35.8326002" calcext:value-type="float">
            <text:p>35.8326002</text:p>
          </table:table-cell>
          <table:table-cell office:value-type="float" office:value="-83.0115358" calcext:value-type="float">
            <text:p>-83.0115358</text:p>
          </table:table-cell>
          <table:table-cell office:value-type="string" calcext:value-type="string">
            <text:p>354915N</text:p>
          </table:table-cell>
          <table:table-cell office:value-type="string" calcext:value-type="string">
            <text:p>0830107W</text:p>
          </table:table-cell>
          <table:table-cell office:value-type="float" office:value="35.8208333" calcext:value-type="float">
            <text:p>35.8208333</text:p>
          </table:table-cell>
          <table:table-cell office:value-type="float" office:value="-83.0186111" calcext:value-type="float">
            <text:p>-83.0186111</text:p>
          </table:table-cell>
          <table:table-cell office:value-type="float" office:value="603" calcext:value-type="float">
            <text:p>603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262" calcext:value-type="float">
            <text:p>1288262</text:p>
          </table:table-cell>
          <table:table-cell office:value-type="string" calcext:value-type="string">
            <text:p>Hootow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45N</text:p>
          </table:table-cell>
          <table:table-cell office:value-type="string" calcext:value-type="string">
            <text:p>0830222W</text:p>
          </table:table-cell>
          <table:table-cell office:value-type="float" office:value="35.8125997" calcext:value-type="float">
            <text:p>35.8125997</text:p>
          </table:table-cell>
          <table:table-cell office:value-type="float" office:value="-83.0393139" calcext:value-type="float">
            <text:p>-83.0393139</text:p>
          </table:table-cell>
          <table:table-cell office:value-type="string" calcext:value-type="string">
            <text:p>354816N</text:p>
          </table:table-cell>
          <table:table-cell office:value-type="string" calcext:value-type="string">
            <text:p>0830241W</text:p>
          </table:table-cell>
          <table:table-cell office:value-type="float" office:value="35.8044444" calcext:value-type="float">
            <text:p>35.8044444</text:p>
          </table:table-cell>
          <table:table-cell office:value-type="float" office:value="-83.0447222" calcext:value-type="float">
            <text:p>-83.0447222</text:p>
          </table:table-cell>
          <table:table-cell office:value-type="float" office:value="690" calcext:value-type="float">
            <text:p>690</text:p>
          </table:table-cell>
          <table:table-cell office:value-type="float" office:value="2264" calcext:value-type="float">
            <text:p>2264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633" calcext:value-type="float">
            <text:p>1288633</text:p>
          </table:table-cell>
          <table:table-cell office:value-type="string" calcext:value-type="string">
            <text:p>Huff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46N</text:p>
          </table:table-cell>
          <table:table-cell office:value-type="string" calcext:value-type="string">
            <text:p>0831504W</text:p>
          </table:table-cell>
          <table:table-cell office:value-type="float" office:value="35.9962065" calcext:value-type="float">
            <text:p>35.9962065</text:p>
          </table:table-cell>
          <table:table-cell office:value-type="float" office:value="-83.2509947" calcext:value-type="float">
            <text:p>-83.2509947</text:p>
          </table:table-cell>
          <table:table-cell office:value-type="string" calcext:value-type="string">
            <text:p>355916N</text:p>
          </table:table-cell>
          <table:table-cell office:value-type="string" calcext:value-type="string">
            <text:p>0831625W</text:p>
          </table:table-cell>
          <table:table-cell office:value-type="float" office:value="35.9877778" calcext:value-type="float">
            <text:p>35.9877778</text:p>
          </table:table-cell>
          <table:table-cell office:value-type="float" office:value="-83.2736111" calcext:value-type="float">
            <text:p>-83.2736111</text:p>
          </table:table-cell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42" calcext:value-type="float">
            <text:p>1288742</text:p>
          </table:table-cell>
          <table:table-cell office:value-type="string" calcext:value-type="string">
            <text:p>Hunt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31N</text:p>
          </table:table-cell>
          <table:table-cell office:value-type="string" calcext:value-type="string">
            <text:p>0830116W</text:p>
          </table:table-cell>
          <table:table-cell office:value-type="float" office:value="35.8420444" calcext:value-type="float">
            <text:p>35.8420444</text:p>
          </table:table-cell>
          <table:table-cell office:value-type="float" office:value="-83.0209808" calcext:value-type="float">
            <text:p>-83.0209808</text:p>
          </table:table-cell>
          <table:table-cell office:value-type="string" calcext:value-type="string">
            <text:p>354935N</text:p>
          </table:table-cell>
          <table:table-cell office:value-type="string" calcext:value-type="string">
            <text:p>0830151W</text:p>
          </table:table-cell>
          <table:table-cell office:value-type="float" office:value="35.8263889" calcext:value-type="float">
            <text:p>35.8263889</text:p>
          </table:table-cell>
          <table:table-cell office:value-type="float" office:value="-83.0308333" calcext:value-type="float">
            <text:p>-83.0308333</text:p>
          </table:table-cell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15" calcext:value-type="float">
            <text:p>1328515</text:p>
          </table:table-cell>
          <table:table-cell office:value-type="string" calcext:value-type="string">
            <text:p>Hurrica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21N</text:p>
          </table:table-cell>
          <table:table-cell office:value-type="string" calcext:value-type="string">
            <text:p>0825945W</text:p>
          </table:table-cell>
          <table:table-cell office:value-type="float" office:value="35.8559338" calcext:value-type="float">
            <text:p>35.8559338</text:p>
          </table:table-cell>
          <table:table-cell office:value-type="float" office:value="-82.9957025" calcext:value-type="float">
            <text:p>-82.9957025</text:p>
          </table:table-cell>
          <table:table-cell office:value-type="string" calcext:value-type="string">
            <text:p>355049N</text:p>
          </table:table-cell>
          <table:table-cell office:value-type="string" calcext:value-type="string">
            <text:p>0825837W</text:p>
          </table:table-cell>
          <table:table-cell office:value-type="float" office:value="35.8469444" calcext:value-type="float">
            <text:p>35.8469444</text:p>
          </table:table-cell>
          <table:table-cell office:value-type="float" office:value="-82.9769444" calcext:value-type="float">
            <text:p>-82.9769444</text:p>
          </table:table-cell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Lem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18" calcext:value-type="float">
            <text:p>1328518</text:p>
          </table:table-cell>
          <table:table-cell office:value-type="string" calcext:value-type="string">
            <text:p>Husky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00N</text:p>
          </table:table-cell>
          <table:table-cell office:value-type="string" calcext:value-type="string">
            <text:p>0830930W</text:p>
          </table:table-cell>
          <table:table-cell office:value-type="float" office:value="35.8167644" calcext:value-type="float">
            <text:p>35.8167644</text:p>
          </table:table-cell>
          <table:table-cell office:value-type="float" office:value="-83.1582071" calcext:value-type="float">
            <text:p>-83.1582071</text:p>
          </table:table-cell>
          <table:table-cell office:value-type="string" calcext:value-type="string">
            <text:p>354946N</text:p>
          </table:table-cell>
          <table:table-cell office:value-type="string" calcext:value-type="string">
            <text:p>0830957W</text:p>
          </table:table-cell>
          <table:table-cell office:value-type="float" office:value="35.8294444" calcext:value-type="float">
            <text:p>35.8294444</text:p>
          </table:table-cell>
          <table:table-cell office:value-type="float" office:value="-83.1658333" calcext:value-type="float">
            <text:p>-83.1658333</text:p>
          </table:table-cell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40" calcext:value-type="float">
            <text:p>1326940</text:p>
          </table:table-cell>
          <table:table-cell office:value-type="string" calcext:value-type="string">
            <text:p>Ike Wrigh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13N</text:p>
          </table:table-cell>
          <table:table-cell office:value-type="string" calcext:value-type="string">
            <text:p>0831043W</text:p>
          </table:table-cell>
          <table:table-cell office:value-type="float" office:value="35.9037083" calcext:value-type="float">
            <text:p>35.9037083</text:p>
          </table:table-cell>
          <table:table-cell office:value-type="float" office:value="-83.1784886" calcext:value-type="float">
            <text:p>-83.1784886</text:p>
          </table:table-cell>
          <table:table-cell office:value-type="string" calcext:value-type="string">
            <text:p>355208N</text:p>
          </table:table-cell>
          <table:table-cell office:value-type="string" calcext:value-type="string">
            <text:p>0830839W</text:p>
          </table:table-cell>
          <table:table-cell office:value-type="float" office:value="35.8689868" calcext:value-type="float">
            <text:p>35.8689868</text:p>
          </table:table-cell>
          <table:table-cell office:value-type="float" office:value="-83.1440417" calcext:value-type="float">
            <text:p>-83.1440417</text:p>
          </table:table-cell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20" calcext:value-type="float">
            <text:p>1288920</text:p>
          </table:table-cell>
          <table:table-cell office:value-type="string" calcext:value-type="string">
            <text:p>Inadu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52N</text:p>
          </table:table-cell>
          <table:table-cell office:value-type="string" calcext:value-type="string">
            <text:p>0831308W</text:p>
          </table:table-cell>
          <table:table-cell office:value-type="float" office:value="35.7478748" calcext:value-type="float">
            <text:p>35.7478748</text:p>
          </table:table-cell>
          <table:table-cell office:value-type="float" office:value="-83.2187624" calcext:value-type="float">
            <text:p>-83.2187624</text:p>
          </table:table-cell>
          <table:table-cell office:value-type="string" calcext:value-type="string">
            <text:p>354351N</text:p>
          </table:table-cell>
          <table:table-cell office:value-type="string" calcext:value-type="string">
            <text:p>0831422W</text:p>
          </table:table-cell>
          <table:table-cell office:value-type="float" office:value="35.7308333" calcext:value-type="float">
            <text:p>35.7308333</text:p>
          </table:table-cell>
          <table:table-cell office:value-type="float" office:value="-83.2394444" calcext:value-type="float">
            <text:p>-83.2394444</text:p>
          </table:table-cell>
          <table:table-cell office:value-type="float" office:value="821" calcext:value-type="float">
            <text:p>821</text:p>
          </table:table-cell>
          <table:table-cell office:value-type="float" office:value="2694" calcext:value-type="float">
            <text:p>2694</text:p>
          </table:table-cell>
          <table:table-cell office:value-type="string" calcext:value-type="string">
            <text:p>Luftee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41" calcext:value-type="float">
            <text:p>1326941</text:p>
          </table:table-cell>
          <table:table-cell office:value-type="string" calcext:value-type="string">
            <text:p>Indian Cam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15N</text:p>
          </table:table-cell>
          <table:table-cell office:value-type="string" calcext:value-type="string">
            <text:p>0831457W</text:p>
          </table:table-cell>
          <table:table-cell office:value-type="float" office:value="35.804263" calcext:value-type="float">
            <text:p>35.804263</text:p>
          </table:table-cell>
          <table:table-cell office:value-type="float" office:value="-83.2490432" calcext:value-type="float">
            <text:p>-83.2490432</text:p>
          </table:table-cell>
          <table:table-cell office:value-type="string" calcext:value-type="string">
            <text:p>354311N</text:p>
          </table:table-cell>
          <table:table-cell office:value-type="string" calcext:value-type="string">
            <text:p>0831526W</text:p>
          </table:table-cell>
          <table:table-cell office:value-type="float" office:value="35.719819" calcext:value-type="float">
            <text:p>35.719819</text:p>
          </table:table-cell>
          <table:table-cell office:value-type="float" office:value="-83.2570966" calcext:value-type="float">
            <text:p>-83.2570966</text:p>
          </table:table-cell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71" calcext:value-type="float">
            <text:p>1328571</text:p>
          </table:table-cell>
          <table:table-cell office:value-type="string" calcext:value-type="string">
            <text:p>Joh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50N</text:p>
          </table:table-cell>
          <table:table-cell office:value-type="string" calcext:value-type="string">
            <text:p>0830039W</text:p>
          </table:table-cell>
          <table:table-cell office:value-type="float" office:value="35.8806559" calcext:value-type="float">
            <text:p>35.8806559</text:p>
          </table:table-cell>
          <table:table-cell office:value-type="float" office:value="-83.0107037" calcext:value-type="float">
            <text:p>-83.0107037</text:p>
          </table:table-cell>
          <table:table-cell office:value-type="string" calcext:value-type="string">
            <text:p>355102N</text:p>
          </table:table-cell>
          <table:table-cell office:value-type="string" calcext:value-type="string">
            <text:p>0830322W</text:p>
          </table:table-cell>
          <table:table-cell office:value-type="float" office:value="35.850655" calcext:value-type="float">
            <text:p>35.850655</text:p>
          </table:table-cell>
          <table:table-cell office:value-type="float" office:value="-83.0559823" calcext:value-type="float">
            <text:p>-83.0559823</text:p>
          </table:table-cell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21" calcext:value-type="float">
            <text:p>1326821</text:p>
          </table:table-cell>
          <table:table-cell office:value-type="string" calcext:value-type="string">
            <text:p>John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47N</text:p>
          </table:table-cell>
          <table:table-cell office:value-type="string" calcext:value-type="string">
            <text:p>0830638W</text:p>
          </table:table-cell>
          <table:table-cell office:value-type="float" office:value="36.1131529" calcext:value-type="float">
            <text:p>36.1131529</text:p>
          </table:table-cell>
          <table:table-cell office:value-type="float" office:value="-83.1104373" calcext:value-type="float">
            <text:p>-83.1104373</text:p>
          </table:table-cell>
          <table:table-cell office:value-type="string" calcext:value-type="string">
            <text:p>360620N</text:p>
          </table:table-cell>
          <table:table-cell office:value-type="string" calcext:value-type="string">
            <text:p>0830554W</text:p>
          </table:table-cell>
          <table:table-cell office:value-type="float" office:value="36.1055556" calcext:value-type="float">
            <text:p>36.1055556</text:p>
          </table:table-cell>
          <table:table-cell office:value-type="float" office:value="-83.0983333" calcext:value-type="float">
            <text:p>-83.0983333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696" calcext:value-type="float">
            <text:p>1289696</text:p>
          </table:table-cell>
          <table:table-cell office:value-type="string" calcext:value-type="string">
            <text:p>Jon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14N</text:p>
          </table:table-cell>
          <table:table-cell office:value-type="string" calcext:value-type="string">
            <text:p>0831635W</text:p>
          </table:table-cell>
          <table:table-cell office:value-type="float" office:value="35.9706505" calcext:value-type="float">
            <text:p>35.9706505</text:p>
          </table:table-cell>
          <table:table-cell office:value-type="float" office:value="-83.2762724" calcext:value-type="float">
            <text:p>-83.2762724</text:p>
          </table:table-cell>
          <table:table-cell office:value-type="string" calcext:value-type="string">
            <text:p>355603N</text:p>
          </table:table-cell>
          <table:table-cell office:value-type="string" calcext:value-type="string">
            <text:p>0831619W</text:p>
          </table:table-cell>
          <table:table-cell office:value-type="float" office:value="35.9341667" calcext:value-type="float">
            <text:p>35.9341667</text:p>
          </table:table-cell>
          <table:table-cell office:value-type="float" office:value="-83.2719444" calcext:value-type="float">
            <text:p>-83.2719444</text:p>
          </table:table-cell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708" calcext:value-type="float">
            <text:p>1289708</text:p>
          </table:table-cell>
          <table:table-cell office:value-type="string" calcext:value-type="string">
            <text:p>Jon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15N</text:p>
          </table:table-cell>
          <table:table-cell office:value-type="string" calcext:value-type="string">
            <text:p>0831625W</text:p>
          </table:table-cell>
          <table:table-cell office:value-type="float" office:value="35.7542627" calcext:value-type="float">
            <text:p>35.7542627</text:p>
          </table:table-cell>
          <table:table-cell office:value-type="float" office:value="-83.2734868" calcext:value-type="float">
            <text:p>-83.2734868</text:p>
          </table:table-cell>
          <table:table-cell office:value-type="string" calcext:value-type="string">
            <text:p>354429N</text:p>
          </table:table-cell>
          <table:table-cell office:value-type="string" calcext:value-type="string">
            <text:p>0831611W</text:p>
          </table:table-cell>
          <table:table-cell office:value-type="float" office:value="35.7414852" calcext:value-type="float">
            <text:p>35.7414852</text:p>
          </table:table-cell>
          <table:table-cell office:value-type="float" office:value="-83.2695975" calcext:value-type="float">
            <text:p>-83.2695975</text:p>
          </table:table-cell>
          <table:table-cell office:value-type="float" office:value="736" calcext:value-type="float">
            <text:p>736</text:p>
          </table:table-cell>
          <table:table-cell office:value-type="float" office:value="2415" calcext:value-type="float">
            <text:p>2415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06" calcext:value-type="float">
            <text:p>1328606</text:p>
          </table:table-cell>
          <table:table-cell office:value-type="string" calcext:value-type="string">
            <text:p>Kell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10N</text:p>
          </table:table-cell>
          <table:table-cell office:value-type="string" calcext:value-type="string">
            <text:p>0830200W</text:p>
          </table:table-cell>
          <table:table-cell office:value-type="float" office:value="35.9695444" calcext:value-type="float">
            <text:p>35.9695444</text:p>
          </table:table-cell>
          <table:table-cell office:value-type="float" office:value="-83.0332071" calcext:value-type="float">
            <text:p>-83.0332071</text:p>
          </table:table-cell>
          <table:table-cell office:value-type="string" calcext:value-type="string">
            <text:p>355756N</text:p>
          </table:table-cell>
          <table:table-cell office:value-type="string" calcext:value-type="string">
            <text:p>0830106W</text:p>
          </table:table-cell>
          <table:table-cell office:value-type="float" office:value="35.9655556" calcext:value-type="float">
            <text:p>35.9655556</text:p>
          </table:table-cell>
          <table:table-cell office:value-type="float" office:value="-83.0183333" calcext:value-type="float">
            <text:p>-83.0183333</text:p>
          </table:table-cell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983" calcext:value-type="float">
            <text:p>1642983</text:p>
          </table:table-cell>
          <table:table-cell office:value-type="string" calcext:value-type="string">
            <text:p>Kill D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56N</text:p>
          </table:table-cell>
          <table:table-cell office:value-type="string" calcext:value-type="string">
            <text:p>0825616W</text:p>
          </table:table-cell>
          <table:table-cell office:value-type="float" office:value="35.9156571" calcext:value-type="float">
            <text:p>35.9156571</text:p>
          </table:table-cell>
          <table:table-cell office:value-type="float" office:value="-82.9376468" calcext:value-type="float">
            <text:p>-82.9376468</text:p>
          </table:table-cell>
          <table:table-cell office:value-type="string" calcext:value-type="string">
            <text:p>355517N</text:p>
          </table:table-cell>
          <table:table-cell office:value-type="string" calcext:value-type="string">
            <text:p>0825553W</text:p>
          </table:table-cell>
          <table:table-cell office:value-type="float" office:value="35.9213889" calcext:value-type="float">
            <text:p>35.9213889</text:p>
          </table:table-cell>
          <table:table-cell office:value-type="float" office:value="-82.9313889" calcext:value-type="float">
            <text:p>-82.9313889</text:p>
          </table:table-cell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0358" calcext:value-type="float">
            <text:p>1290358</text:p>
          </table:table-cell>
          <table:table-cell office:value-type="string" calcext:value-type="string">
            <text:p>Kneela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32N</text:p>
          </table:table-cell>
          <table:table-cell office:value-type="string" calcext:value-type="string">
            <text:p>0831423W</text:p>
          </table:table-cell>
          <table:table-cell office:value-type="float" office:value="36.1256501" calcext:value-type="float">
            <text:p>36.1256501</text:p>
          </table:table-cell>
          <table:table-cell office:value-type="float" office:value="-83.2396095" calcext:value-type="float">
            <text:p>-83.2396095</text:p>
          </table:table-cell>
          <table:table-cell office:value-type="string" calcext:value-type="string">
            <text:p>360520N</text:p>
          </table:table-cell>
          <table:table-cell office:value-type="string" calcext:value-type="string">
            <text:p>0831138W</text:p>
          </table:table-cell>
          <table:table-cell office:value-type="float" office:value="36.0889847" calcext:value-type="float">
            <text:p>36.0889847</text:p>
          </table:table-cell>
          <table:table-cell office:value-type="float" office:value="-83.1937732" calcext:value-type="float">
            <text:p>-83.1937732</text:p>
          </table:table-cell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23" calcext:value-type="float">
            <text:p>1326823</text:p>
          </table:table-cell>
          <table:table-cell office:value-type="string" calcext:value-type="string">
            <text:p>Kno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20N</text:p>
          </table:table-cell>
          <table:table-cell office:value-type="string" calcext:value-type="string">
            <text:p>0830749W</text:p>
          </table:table-cell>
          <table:table-cell office:value-type="float" office:value="36.122319" calcext:value-type="float">
            <text:p>36.122319</text:p>
          </table:table-cell>
          <table:table-cell office:value-type="float" office:value="-83.1301606" calcext:value-type="float">
            <text:p>-83.1301606</text:p>
          </table:table-cell>
          <table:table-cell office:value-type="string" calcext:value-type="string">
            <text:p>360504N</text:p>
          </table:table-cell>
          <table:table-cell office:value-type="string" calcext:value-type="string">
            <text:p>0830547W</text:p>
          </table:table-cell>
          <table:table-cell office:value-type="float" office:value="36.0845422" calcext:value-type="float">
            <text:p>36.0845422</text:p>
          </table:table-cell>
          <table:table-cell office:value-type="float" office:value="-83.0962691" calcext:value-type="float">
            <text:p>-83.0962691</text:p>
          </table:table-cell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416" calcext:value-type="float">
            <text:p>1290416</text:p>
          </table:table-cell>
          <table:table-cell office:value-type="string" calcext:value-type="string">
            <text:p>Ky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00N</text:p>
          </table:table-cell>
          <table:table-cell office:value-type="string" calcext:value-type="string">
            <text:p>0831410W</text:p>
          </table:table-cell>
          <table:table-cell office:value-type="float" office:value="35.9000961" calcext:value-type="float">
            <text:p>35.9000961</text:p>
          </table:table-cell>
          <table:table-cell office:value-type="float" office:value="-83.2359906" calcext:value-type="float">
            <text:p>-83.2359906</text:p>
          </table:table-cell>
          <table:table-cell office:value-type="string" calcext:value-type="string">
            <text:p>355346N</text:p>
          </table:table-cell>
          <table:table-cell office:value-type="string" calcext:value-type="string">
            <text:p>0831616W</text:p>
          </table:table-cell>
          <table:table-cell office:value-type="float" office:value="35.8962065" calcext:value-type="float">
            <text:p>35.8962065</text:p>
          </table:table-cell>
          <table:table-cell office:value-type="float" office:value="-83.2709918" calcext:value-type="float">
            <text:p>-83.2709918</text:p>
          </table:table-cell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697" calcext:value-type="float">
            <text:p>1290697</text:p>
          </table:table-cell>
          <table:table-cell office:value-type="string" calcext:value-type="string">
            <text:p>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24N</text:p>
          </table:table-cell>
          <table:table-cell office:value-type="string" calcext:value-type="string">
            <text:p>0831321W</text:p>
          </table:table-cell>
          <table:table-cell office:value-type="float" office:value="35.906763" calcext:value-type="float">
            <text:p>35.906763</text:p>
          </table:table-cell>
          <table:table-cell office:value-type="float" office:value="-83.2223792" calcext:value-type="float">
            <text:p>-83.2223792</text:p>
          </table:table-cell>
          <table:table-cell office:value-type="string" calcext:value-type="string">
            <text:p>355615N</text:p>
          </table:table-cell>
          <table:table-cell office:value-type="string" calcext:value-type="string">
            <text:p>0831440W</text:p>
          </table:table-cell>
          <table:table-cell office:value-type="float" office:value="35.9375" calcext:value-type="float">
            <text:p>35.9375</text:p>
          </table:table-cell>
          <table:table-cell office:value-type="float" office:value="-83.2444444" calcext:value-type="float">
            <text:p>-83.2444444</text:p>
          </table:table-cell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10" calcext:value-type="float">
            <text:p>1290710</text:p>
          </table:table-cell>
          <table:table-cell office:value-type="string" calcext:value-type="string">
            <text:p>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20N</text:p>
          </table:table-cell>
          <table:table-cell office:value-type="string" calcext:value-type="string">
            <text:p>0830010W</text:p>
          </table:table-cell>
          <table:table-cell office:value-type="float" office:value="35.8723226" calcext:value-type="float">
            <text:p>35.8723226</text:p>
          </table:table-cell>
          <table:table-cell office:value-type="float" office:value="-83.0026477" calcext:value-type="float">
            <text:p>-83.0026477</text:p>
          </table:table-cell>
          <table:table-cell office:value-type="string" calcext:value-type="string">
            <text:p>355124N</text:p>
          </table:table-cell>
          <table:table-cell office:value-type="string" calcext:value-type="string">
            <text:p>0825829W</text:p>
          </table:table-cell>
          <table:table-cell office:value-type="float" office:value="35.8567675" calcext:value-type="float">
            <text:p>35.8567675</text:p>
          </table:table-cell>
          <table:table-cell office:value-type="float" office:value="-82.9745908" calcext:value-type="float">
            <text:p>-82.9745908</text:p>
          </table:table-cell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48" calcext:value-type="float">
            <text:p>1328648</text:p>
          </table:table-cell>
          <table:table-cell office:value-type="string" calcext:value-type="string">
            <text:p>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28N</text:p>
          </table:table-cell>
          <table:table-cell office:value-type="string" calcext:value-type="string">
            <text:p>0830027W</text:p>
          </table:table-cell>
          <table:table-cell office:value-type="float" office:value="35.9245448" calcext:value-type="float">
            <text:p>35.9245448</text:p>
          </table:table-cell>
          <table:table-cell office:value-type="float" office:value="-83.0073715" calcext:value-type="float">
            <text:p>-83.0073715</text:p>
          </table:table-cell>
          <table:table-cell office:value-type="string" calcext:value-type="string">
            <text:p>355819N</text:p>
          </table:table-cell>
          <table:table-cell office:value-type="string" calcext:value-type="string">
            <text:p>0825740W</text:p>
          </table:table-cell>
          <table:table-cell office:value-type="float" office:value="35.9720456" calcext:value-type="float">
            <text:p>35.9720456</text:p>
          </table:table-cell>
          <table:table-cell office:value-type="float" office:value="-82.9609824" calcext:value-type="float">
            <text:p>-82.9609824</text:p>
          </table:table-cell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31" calcext:value-type="float">
            <text:p>1290731</text:p>
          </table:table-cell>
          <table:table-cell office:value-type="string" calcext:value-type="string">
            <text:p>Laure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11N</text:p>
          </table:table-cell>
          <table:table-cell office:value-type="string" calcext:value-type="string">
            <text:p>0830052W</text:p>
          </table:table-cell>
          <table:table-cell office:value-type="float" office:value="35.8031556" calcext:value-type="float">
            <text:p>35.8031556</text:p>
          </table:table-cell>
          <table:table-cell office:value-type="float" office:value="-83.0143128" calcext:value-type="float">
            <text:p>-83.0143128</text:p>
          </table:table-cell>
          <table:table-cell office:value-type="string" calcext:value-type="string">
            <text:p>354858N</text:p>
          </table:table-cell>
          <table:table-cell office:value-type="string" calcext:value-type="string">
            <text:p>0825840W</text:p>
          </table:table-cell>
          <table:table-cell office:value-type="float" office:value="35.8162118" calcext:value-type="float">
            <text:p>35.8162118</text:p>
          </table:table-cell>
          <table:table-cell office:value-type="float" office:value="-82.9776454" calcext:value-type="float">
            <text:p>-82.9776454</text:p>
          </table:table-cell>
          <table:table-cell office:value-type="float" office:value="819" calcext:value-type="float">
            <text:p>819</text:p>
          </table:table-cell>
          <table:table-cell office:value-type="float" office:value="2687" calcext:value-type="float">
            <text:p>2687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53" calcext:value-type="float">
            <text:p>1328653</text:p>
          </table:table-cell>
          <table:table-cell office:value-type="string" calcext:value-type="string">
            <text:p>Laurel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38N</text:p>
          </table:table-cell>
          <table:table-cell office:value-type="string" calcext:value-type="string">
            <text:p>0830346W</text:p>
          </table:table-cell>
          <table:table-cell office:value-type="float" office:value="35.8939882" calcext:value-type="float">
            <text:p>35.8939882</text:p>
          </table:table-cell>
          <table:table-cell office:value-type="float" office:value="-83.0626506" calcext:value-type="float">
            <text:p>-83.0626506</text:p>
          </table:table-cell>
          <table:table-cell office:value-type="string" calcext:value-type="string">
            <text:p>355128N</text:p>
          </table:table-cell>
          <table:table-cell office:value-type="string" calcext:value-type="string">
            <text:p>0830434W</text:p>
          </table:table-cell>
          <table:table-cell office:value-type="float" office:value="35.8578769" calcext:value-type="float">
            <text:p>35.8578769</text:p>
          </table:table-cell>
          <table:table-cell office:value-type="float" office:value="-83.0759833" calcext:value-type="float">
            <text:p>-83.0759833</text:p>
          </table:table-cell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77" calcext:value-type="float">
            <text:p>1328677</text:p>
          </table:table-cell>
          <table:table-cell office:value-type="string" calcext:value-type="string">
            <text:p>Lemon Prong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33N</text:p>
          </table:table-cell>
          <table:table-cell office:value-type="string" calcext:value-type="string">
            <text:p>0825959W</text:p>
          </table:table-cell>
          <table:table-cell office:value-type="float" office:value="35.8592671" calcext:value-type="float">
            <text:p>35.8592671</text:p>
          </table:table-cell>
          <table:table-cell office:value-type="float" office:value="-82.9995916" calcext:value-type="float">
            <text:p>-82.9995916</text:p>
          </table:table-cell>
          <table:table-cell office:value-type="string" calcext:value-type="string">
            <text:p>355003N</text:p>
          </table:table-cell>
          <table:table-cell office:value-type="string" calcext:value-type="string">
            <text:p>0825606W</text:p>
          </table:table-cell>
          <table:table-cell office:value-type="float" office:value="35.8341667" calcext:value-type="float">
            <text:p>35.8341667</text:p>
          </table:table-cell>
          <table:table-cell office:value-type="float" office:value="-82.935" calcext:value-type="float">
            <text:p>-82.935</text:p>
          </table:table-cell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Lem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554" calcext:value-type="float">
            <text:p>1641554</text:p>
          </table:table-cell>
          <table:table-cell office:value-type="string" calcext:value-type="string">
            <text:p>Little Cliff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00N</text:p>
          </table:table-cell>
          <table:table-cell office:value-type="string" calcext:value-type="string">
            <text:p>0825900W</text:p>
          </table:table-cell>
          <table:table-cell office:value-type="float" office:value="35.9501009" calcext:value-type="float">
            <text:p>35.9501009</text:p>
          </table:table-cell>
          <table:table-cell office:value-type="float" office:value="-82.9832047" calcext:value-type="float">
            <text:p>-82.9832047</text:p>
          </table:table-cell>
          <table:table-cell office:value-type="string" calcext:value-type="string">
            <text:p>355737N</text:p>
          </table:table-cell>
          <table:table-cell office:value-type="string" calcext:value-type="string">
            <text:p>0825958W</text:p>
          </table:table-cell>
          <table:table-cell office:value-type="float" office:value="35.9602778" calcext:value-type="float">
            <text:p>35.9602778</text:p>
          </table:table-cell>
          <table:table-cell office:value-type="float" office:value="-82.9994444" calcext:value-type="float">
            <text:p>-82.9994444</text:p>
          </table:table-cell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291429" calcext:value-type="float">
            <text:p>1291429</text:p>
          </table:table-cell>
          <table:table-cell office:value-type="string" calcext:value-type="string">
            <text:p>Little Clift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00N</text:p>
          </table:table-cell>
          <table:table-cell office:value-type="string" calcext:value-type="string">
            <text:p>0825902W</text:p>
          </table:table-cell>
          <table:table-cell office:value-type="float" office:value="35.9501009" calcext:value-type="float">
            <text:p>35.9501009</text:p>
          </table:table-cell>
          <table:table-cell office:value-type="float" office:value="-82.9837603" calcext:value-type="float">
            <text:p>-82.9837603</text:p>
          </table:table-cell>
          <table:table-cell office:value-type="string" calcext:value-type="string">
            <text:p>355736N</text:p>
          </table:table-cell>
          <table:table-cell office:value-type="string" calcext:value-type="string">
            <text:p>0825959W</text:p>
          </table:table-cell>
          <table:table-cell office:value-type="float" office:value="35.96" calcext:value-type="float">
            <text:p>35.96</text:p>
          </table:table-cell>
          <table:table-cell office:value-type="float" office:value="-82.9997222" calcext:value-type="float">
            <text:p>-82.9997222</text:p>
          </table:table-cell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96" calcext:value-type="float">
            <text:p>1291496</text:p>
          </table:table-cell>
          <table:table-cell office:value-type="string" calcext:value-type="string">
            <text:p>Little Fall R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12N</text:p>
          </table:table-cell>
          <table:table-cell office:value-type="string" calcext:value-type="string">
            <text:p>0831408W</text:p>
          </table:table-cell>
          <table:table-cell office:value-type="float" office:value="36.0534285" calcext:value-type="float">
            <text:p>36.0534285</text:p>
          </table:table-cell>
          <table:table-cell office:value-type="float" office:value="-83.2354404" calcext:value-type="float">
            <text:p>-83.2354404</text:p>
          </table:table-cell>
          <table:table-cell office:value-type="string" calcext:value-type="string">
            <text:p>360209N</text:p>
          </table:table-cell>
          <table:table-cell office:value-type="string" calcext:value-type="string">
            <text:p>0831332W</text:p>
          </table:table-cell>
          <table:table-cell office:value-type="float" office:value="36.0358333" calcext:value-type="float">
            <text:p>36.0358333</text:p>
          </table:table-cell>
          <table:table-cell office:value-type="float" office:value="-83.2255556" calcext:value-type="float">
            <text:p>-83.2255556</text:p>
          </table:table-cell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46" calcext:value-type="float">
            <text:p>1291646</text:p>
          </table:table-cell>
          <table:table-cell office:value-type="string" calcext:value-type="string">
            <text:p>Little 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21N</text:p>
          </table:table-cell>
          <table:table-cell office:value-type="string" calcext:value-type="string">
            <text:p>0831305W</text:p>
          </table:table-cell>
          <table:table-cell office:value-type="float" office:value="35.7392638" calcext:value-type="float">
            <text:p>35.7392638</text:p>
          </table:table-cell>
          <table:table-cell office:value-type="float" office:value="-83.2179289" calcext:value-type="float">
            <text:p>-83.2179289</text:p>
          </table:table-cell>
          <table:table-cell office:value-type="string" calcext:value-type="string">
            <text:p>354349N</text:p>
          </table:table-cell>
          <table:table-cell office:value-type="string" calcext:value-type="string">
            <text:p>0831408W</text:p>
          </table:table-cell>
          <table:table-cell office:value-type="float" office:value="35.7302778" calcext:value-type="float">
            <text:p>35.7302778</text:p>
          </table:table-cell>
          <table:table-cell office:value-type="float" office:value="-83.2355556" calcext:value-type="float">
            <text:p>-83.2355556</text:p>
          </table:table-cell>
          <table:table-cell office:value-type="float" office:value="975" calcext:value-type="float">
            <text:p>975</text:p>
          </table:table-cell>
          <table:table-cell office:value-type="float" office:value="3199" calcext:value-type="float">
            <text:p>3199</text:p>
          </table:table-cell>
          <table:table-cell office:value-type="string" calcext:value-type="string">
            <text:p>Luftee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78" calcext:value-type="float">
            <text:p>1291878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59N</text:p>
          </table:table-cell>
          <table:table-cell office:value-type="string" calcext:value-type="string">
            <text:p>0830547W</text:p>
          </table:table-cell>
          <table:table-cell office:value-type="float" office:value="35.8498209" calcext:value-type="float">
            <text:p>35.8498209</text:p>
          </table:table-cell>
          <table:table-cell office:value-type="float" office:value="-83.0962615" calcext:value-type="float">
            <text:p>-83.0962615</text:p>
          </table:table-cell>
          <table:table-cell office:value-type="string" calcext:value-type="string">
            <text:p>355127N</text:p>
          </table:table-cell>
          <table:table-cell office:value-type="string" calcext:value-type="string">
            <text:p>0830448W</text:p>
          </table:table-cell>
          <table:table-cell office:value-type="float" office:value="35.8575" calcext:value-type="float">
            <text:p>35.8575</text:p>
          </table:table-cell>
          <table:table-cell office:value-type="float" office:value="-83.08" calcext:value-type="float">
            <text:p>-83.08</text:p>
          </table:table-cell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73" calcext:value-type="float">
            <text:p>1328773</text:p>
          </table:table-cell>
          <table:table-cell office:value-type="string" calcext:value-type="string">
            <text:p>Lo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47N</text:p>
          </table:table-cell>
          <table:table-cell office:value-type="string" calcext:value-type="string">
            <text:p>0830314W</text:p>
          </table:table-cell>
          <table:table-cell office:value-type="float" office:value="35.9464884" calcext:value-type="float">
            <text:p>35.9464884</text:p>
          </table:table-cell>
          <table:table-cell office:value-type="float" office:value="-83.0537629" calcext:value-type="float">
            <text:p>-83.0537629</text:p>
          </table:table-cell>
          <table:table-cell office:value-type="string" calcext:value-type="string">
            <text:p>355802N</text:p>
          </table:table-cell>
          <table:table-cell office:value-type="string" calcext:value-type="string">
            <text:p>0825915W</text:p>
          </table:table-cell>
          <table:table-cell office:value-type="float" office:value="35.967323" calcext:value-type="float">
            <text:p>35.967323</text:p>
          </table:table-cell>
          <table:table-cell office:value-type="float" office:value="-82.987372" calcext:value-type="float">
            <text:p>-82.987372</text:p>
          </table:table-cell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44" calcext:value-type="float">
            <text:p>1292144</text:p>
          </table:table-cell>
          <table:table-cell office:value-type="string" calcext:value-type="string">
            <text:p>Love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43N</text:p>
          </table:table-cell>
          <table:table-cell office:value-type="string" calcext:value-type="string">
            <text:p>0830918W</text:p>
          </table:table-cell>
          <table:table-cell office:value-type="float" office:value="36.0287083" calcext:value-type="float">
            <text:p>36.0287083</text:p>
          </table:table-cell>
          <table:table-cell office:value-type="float" office:value="-83.1548807" calcext:value-type="float">
            <text:p>-83.1548807</text:p>
          </table:table-cell>
          <table:table-cell office:value-type="string" calcext:value-type="string">
            <text:p>360259N</text:p>
          </table:table-cell>
          <table:table-cell office:value-type="string" calcext:value-type="string">
            <text:p>0830853W</text:p>
          </table:table-cell>
          <table:table-cell office:value-type="float" office:value="36.0497222" calcext:value-type="float">
            <text:p>36.0497222</text:p>
          </table:table-cell>
          <table:table-cell office:value-type="float" office:value="-83.1480556" calcext:value-type="float">
            <text:p>-83.1480556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01" calcext:value-type="float">
            <text:p>1328801</text:p>
          </table:table-cell>
          <table:table-cell office:value-type="string" calcext:value-type="string">
            <text:p>Lower Fall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51N</text:p>
          </table:table-cell>
          <table:table-cell office:value-type="string" calcext:value-type="string">
            <text:p>0831415W</text:p>
          </table:table-cell>
          <table:table-cell office:value-type="float" office:value="35.7642633" calcext:value-type="float">
            <text:p>35.7642633</text:p>
          </table:table-cell>
          <table:table-cell office:value-type="float" office:value="-83.2373746" calcext:value-type="float">
            <text:p>-83.2373746</text:p>
          </table:table-cell>
          <table:table-cell office:value-type="string" calcext:value-type="string">
            <text:p>354507N</text:p>
          </table:table-cell>
          <table:table-cell office:value-type="string" calcext:value-type="string">
            <text:p>0831413W</text:p>
          </table:table-cell>
          <table:table-cell office:value-type="float" office:value="35.7519444" calcext:value-type="float">
            <text:p>35.7519444</text:p>
          </table:table-cell>
          <table:table-cell office:value-type="float" office:value="-83.2369444" calcext:value-type="float">
            <text:p>-83.2369444</text:p>
          </table:table-cell>
          <table:table-cell office:value-type="float" office:value="665" calcext:value-type="float">
            <text:p>665</text:p>
          </table:table-cell>
          <table:table-cell office:value-type="float" office:value="2182" calcext:value-type="float">
            <text:p>2182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474" calcext:value-type="float">
            <text:p>1292474</text:p>
          </table:table-cell>
          <table:table-cell office:value-type="string" calcext:value-type="string">
            <text:p>Maddr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32N</text:p>
          </table:table-cell>
          <table:table-cell office:value-type="string" calcext:value-type="string">
            <text:p>0831637W</text:p>
          </table:table-cell>
          <table:table-cell office:value-type="float" office:value="35.7589849" calcext:value-type="float">
            <text:p>35.7589849</text:p>
          </table:table-cell>
          <table:table-cell office:value-type="float" office:value="-83.2768205" calcext:value-type="float">
            <text:p>-83.2768205</text:p>
          </table:table-cell>
          <table:table-cell office:value-type="string" calcext:value-type="string">
            <text:p>354429N</text:p>
          </table:table-cell>
          <table:table-cell office:value-type="string" calcext:value-type="string">
            <text:p>0831602W</text:p>
          </table:table-cell>
          <table:table-cell office:value-type="float" office:value="35.7414852" calcext:value-type="float">
            <text:p>35.7414852</text:p>
          </table:table-cell>
          <table:table-cell office:value-type="float" office:value="-83.2670974" calcext:value-type="float">
            <text:p>-83.2670974</text:p>
          </table:table-cell>
          <table:table-cell office:value-type="float" office:value="657" calcext:value-type="float">
            <text:p>657</text:p>
          </table:table-cell>
          <table:table-cell office:value-type="float" office:value="2155" calcext:value-type="float">
            <text:p>2155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196" calcext:value-type="float">
            <text:p>1293196</text:p>
          </table:table-cell>
          <table:table-cell office:value-type="string" calcext:value-type="string">
            <text:p>McCow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20N</text:p>
          </table:table-cell>
          <table:table-cell office:value-type="string" calcext:value-type="string">
            <text:p>0831321W</text:p>
          </table:table-cell>
          <table:table-cell office:value-type="float" office:value="36.0723176" calcext:value-type="float">
            <text:p>36.0723176</text:p>
          </table:table-cell>
          <table:table-cell office:value-type="float" office:value="-83.2223849" calcext:value-type="float">
            <text:p>-83.2223849</text:p>
          </table:table-cell>
          <table:table-cell office:value-type="string" calcext:value-type="string">
            <text:p>360517N</text:p>
          </table:table-cell>
          <table:table-cell office:value-type="string" calcext:value-type="string">
            <text:p>0831033W</text:p>
          </table:table-cell>
          <table:table-cell office:value-type="float" office:value="36.0880556" calcext:value-type="float">
            <text:p>36.0880556</text:p>
          </table:table-cell>
          <table:table-cell office:value-type="float" office:value="-83.1758333" calcext:value-type="float">
            <text:p>-83.1758333</text:p>
          </table:table-cell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62" calcext:value-type="float">
            <text:p>1328862</text:p>
          </table:table-cell>
          <table:table-cell office:value-type="string" calcext:value-type="string">
            <text:p>McFall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39N</text:p>
          </table:table-cell>
          <table:table-cell office:value-type="string" calcext:value-type="string">
            <text:p>0831027W</text:p>
          </table:table-cell>
          <table:table-cell office:value-type="float" office:value="35.7942642" calcext:value-type="float">
            <text:p>35.7942642</text:p>
          </table:table-cell>
          <table:table-cell office:value-type="float" office:value="-83.1740403" calcext:value-type="float">
            <text:p>-83.1740403</text:p>
          </table:table-cell>
          <table:table-cell office:value-type="string" calcext:value-type="string">
            <text:p>354631N</text:p>
          </table:table-cell>
          <table:table-cell office:value-type="string" calcext:value-type="string">
            <text:p>0830924W</text:p>
          </table:table-cell>
          <table:table-cell office:value-type="float" office:value="35.7752778" calcext:value-type="float">
            <text:p>35.7752778</text:p>
          </table:table-cell>
          <table:table-cell office:value-type="float" office:value="-83.1566667" calcext:value-type="float">
            <text:p>-83.1566667</text:p>
          </table:table-cell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370" calcext:value-type="float">
            <text:p>1293370</text:p>
          </table:table-cell>
          <table:table-cell office:value-type="string" calcext:value-type="string">
            <text:p>McKin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07N</text:p>
          </table:table-cell>
          <table:table-cell office:value-type="string" calcext:value-type="string">
            <text:p>0831526W</text:p>
          </table:table-cell>
          <table:table-cell office:value-type="float" office:value="35.785374" calcext:value-type="float">
            <text:p>35.785374</text:p>
          </table:table-cell>
          <table:table-cell office:value-type="float" office:value="-83.2570983" calcext:value-type="float">
            <text:p>-83.2570983</text:p>
          </table:table-cell>
          <table:table-cell office:value-type="string" calcext:value-type="string">
            <text:p>354616N</text:p>
          </table:table-cell>
          <table:table-cell office:value-type="string" calcext:value-type="string">
            <text:p>0831531W</text:p>
          </table:table-cell>
          <table:table-cell office:value-type="float" office:value="35.7711111" calcext:value-type="float">
            <text:p>35.7711111</text:p>
          </table:table-cell>
          <table:table-cell office:value-type="float" office:value="-83.2586111" calcext:value-type="float">
            <text:p>-83.2586111</text:p>
          </table:table-cell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411" calcext:value-type="float">
            <text:p>1293411</text:p>
          </table:table-cell>
          <table:table-cell office:value-type="string" calcext:value-type="string">
            <text:p>McMah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27N</text:p>
          </table:table-cell>
          <table:table-cell office:value-type="string" calcext:value-type="string">
            <text:p>0831004W</text:p>
          </table:table-cell>
          <table:table-cell office:value-type="float" office:value="35.9075974" calcext:value-type="float">
            <text:p>35.9075974</text:p>
          </table:table-cell>
          <table:table-cell office:value-type="float" office:value="-83.167655" calcext:value-type="float">
            <text:p>-83.167655</text:p>
          </table:table-cell>
          <table:table-cell office:value-type="string" calcext:value-type="string">
            <text:p>355435N</text:p>
          </table:table-cell>
          <table:table-cell office:value-type="string" calcext:value-type="string">
            <text:p>0830831W</text:p>
          </table:table-cell>
          <table:table-cell office:value-type="float" office:value="35.9097222" calcext:value-type="float">
            <text:p>35.9097222</text:p>
          </table:table-cell>
          <table:table-cell office:value-type="float" office:value="-83.1419444" calcext:value-type="float">
            <text:p>-83.1419444</text:p>
          </table:table-cell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83" calcext:value-type="float">
            <text:p>1328883</text:p>
          </table:table-cell>
          <table:table-cell office:value-type="string" calcext:value-type="string">
            <text:p>Meetingh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23N</text:p>
          </table:table-cell>
          <table:table-cell office:value-type="string" calcext:value-type="string">
            <text:p>0830239W</text:p>
          </table:table-cell>
          <table:table-cell office:value-type="float" office:value="35.9398219" calcext:value-type="float">
            <text:p>35.9398219</text:p>
          </table:table-cell>
          <table:table-cell office:value-type="float" office:value="-83.0440401" calcext:value-type="float">
            <text:p>-83.0440401</text:p>
          </table:table-cell>
          <table:table-cell office:value-type="string" calcext:value-type="string">
            <text:p>355719N</text:p>
          </table:table-cell>
          <table:table-cell office:value-type="string" calcext:value-type="string">
            <text:p>0830116W</text:p>
          </table:table-cell>
          <table:table-cell office:value-type="float" office:value="35.9552778" calcext:value-type="float">
            <text:p>35.9552778</text:p>
          </table:table-cell>
          <table:table-cell office:value-type="float" office:value="-83.0211111" calcext:value-type="float">
            <text:p>-83.0211111</text:p>
          </table:table-cell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87" calcext:value-type="float">
            <text:p>1328887</text:p>
          </table:table-cell>
          <table:table-cell office:value-type="string" calcext:value-type="string">
            <text:p>Mess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48N</text:p>
          </table:table-cell>
          <table:table-cell office:value-type="string" calcext:value-type="string">
            <text:p>0830748W</text:p>
          </table:table-cell>
          <table:table-cell office:value-type="float" office:value="35.8300982" calcext:value-type="float">
            <text:p>35.8300982</text:p>
          </table:table-cell>
          <table:table-cell office:value-type="float" office:value="-83.1298732" calcext:value-type="float">
            <text:p>-83.1298732</text:p>
          </table:table-cell>
          <table:table-cell office:value-type="string" calcext:value-type="string">
            <text:p>355128N</text:p>
          </table:table-cell>
          <table:table-cell office:value-type="string" calcext:value-type="string">
            <text:p>0830759W</text:p>
          </table:table-cell>
          <table:table-cell office:value-type="float" office:value="35.8577778" calcext:value-type="float">
            <text:p>35.8577778</text:p>
          </table:table-cell>
          <table:table-cell office:value-type="float" office:value="-83.1330556" calcext:value-type="float">
            <text:p>-83.1330556</text:p>
          </table:table-cell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90" calcext:value-type="float">
            <text:p>1328890</text:p>
          </table:table-cell>
          <table:table-cell office:value-type="string" calcext:value-type="string">
            <text:p>Midd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19N</text:p>
          </table:table-cell>
          <table:table-cell office:value-type="string" calcext:value-type="string">
            <text:p>0831337W</text:p>
          </table:table-cell>
          <table:table-cell office:value-type="float" office:value="35.8720408" calcext:value-type="float">
            <text:p>35.8720408</text:p>
          </table:table-cell>
          <table:table-cell office:value-type="float" office:value="-83.2268226" calcext:value-type="float">
            <text:p>-83.2268226</text:p>
          </table:table-cell>
          <table:table-cell office:value-type="string" calcext:value-type="string">
            <text:p>355208N</text:p>
          </table:table-cell>
          <table:table-cell office:value-type="string" calcext:value-type="string">
            <text:p>0831716W</text:p>
          </table:table-cell>
          <table:table-cell office:value-type="float" office:value="35.8689841" calcext:value-type="float">
            <text:p>35.8689841</text:p>
          </table:table-cell>
          <table:table-cell office:value-type="float" office:value="-83.2876582" calcext:value-type="float">
            <text:p>-83.2876582</text:p>
          </table:table-cell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94" calcext:value-type="float">
            <text:p>1328894</text:p>
          </table:table-cell>
          <table:table-cell office:value-type="string" calcext:value-type="string">
            <text:p>Middle Fork Gulf Fork Bi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22N</text:p>
          </table:table-cell>
          <table:table-cell office:value-type="string" calcext:value-type="string">
            <text:p>0830202W</text:p>
          </table:table-cell>
          <table:table-cell office:value-type="float" office:value="35.906211" calcext:value-type="float">
            <text:p>35.906211</text:p>
          </table:table-cell>
          <table:table-cell office:value-type="float" office:value="-83.0337609" calcext:value-type="float">
            <text:p>-83.0337609</text:p>
          </table:table-cell>
          <table:table-cell office:value-type="string" calcext:value-type="string">
            <text:p>355211N</text:p>
          </table:table-cell>
          <table:table-cell office:value-type="string" calcext:value-type="string">
            <text:p>0830240W</text:p>
          </table:table-cell>
          <table:table-cell office:value-type="float" office:value="35.8698218" calcext:value-type="float">
            <text:p>35.8698218</text:p>
          </table:table-cell>
          <table:table-cell office:value-type="float" office:value="-83.0443158" calcext:value-type="float">
            <text:p>-83.0443158</text:p>
          </table:table-cell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87" calcext:value-type="float">
            <text:p>1293687</text:p>
          </table:table-cell>
          <table:table-cell office:value-type="string" calcext:value-type="string">
            <text:p>Middle Prong Gulf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03N</text:p>
          </table:table-cell>
          <table:table-cell office:value-type="string" calcext:value-type="string">
            <text:p>0830048W</text:p>
          </table:table-cell>
          <table:table-cell office:value-type="float" office:value="35.8009334" calcext:value-type="float">
            <text:p>35.8009334</text:p>
          </table:table-cell>
          <table:table-cell office:value-type="float" office:value="-83.0132016" calcext:value-type="float">
            <text:p>-83.0132016</text:p>
          </table:table-cell>
          <table:table-cell office:value-type="string" calcext:value-type="string">
            <text:p>354811N</text:p>
          </table:table-cell>
          <table:table-cell office:value-type="string" calcext:value-type="string">
            <text:p>0825820W</text:p>
          </table:table-cell>
          <table:table-cell office:value-type="float" office:value="35.8031564" calcext:value-type="float">
            <text:p>35.8031564</text:p>
          </table:table-cell>
          <table:table-cell office:value-type="float" office:value="-82.9720893" calcext:value-type="float">
            <text:p>-82.9720893</text:p>
          </table:table-cell>
          <table:table-cell office:value-type="float" office:value="826" calcext:value-type="float">
            <text:p>826</text:p>
          </table:table-cell>
          <table:table-cell office:value-type="float" office:value="2710" calcext:value-type="float">
            <text:p>2710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05" calcext:value-type="float">
            <text:p>1328905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05N</text:p>
          </table:table-cell>
          <table:table-cell office:value-type="string" calcext:value-type="string">
            <text:p>0830847W</text:p>
          </table:table-cell>
          <table:table-cell office:value-type="float" office:value="35.8181535" calcext:value-type="float">
            <text:p>35.8181535</text:p>
          </table:table-cell>
          <table:table-cell office:value-type="float" office:value="-83.1462623" calcext:value-type="float">
            <text:p>-83.1462623</text:p>
          </table:table-cell>
          <table:table-cell office:value-type="string" calcext:value-type="string">
            <text:p>355136N</text:p>
          </table:table-cell>
          <table:table-cell office:value-type="string" calcext:value-type="string">
            <text:p>0830820W</text:p>
          </table:table-cell>
          <table:table-cell office:value-type="float" office:value="35.86" calcext:value-type="float">
            <text:p>35.86</text:p>
          </table:table-cell>
          <table:table-cell office:value-type="float" office:value="-83.1388889" calcext:value-type="float">
            <text:p>-83.1388889</text:p>
          </table:table-cell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13" calcext:value-type="float">
            <text:p>1328913</text:p>
          </table:table-cell>
          <table:table-cell office:value-type="string" calcext:value-type="string">
            <text:p>Mil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39N</text:p>
          </table:table-cell>
          <table:table-cell office:value-type="string" calcext:value-type="string">
            <text:p>0831021W</text:p>
          </table:table-cell>
          <table:table-cell office:value-type="float" office:value="35.8109308" calcext:value-type="float">
            <text:p>35.8109308</text:p>
          </table:table-cell>
          <table:table-cell office:value-type="float" office:value="-83.1723741" calcext:value-type="float">
            <text:p>-83.1723741</text:p>
          </table:table-cell>
          <table:table-cell office:value-type="string" calcext:value-type="string">
            <text:p>354806N</text:p>
          </table:table-cell>
          <table:table-cell office:value-type="string" calcext:value-type="string">
            <text:p>0830953W</text:p>
          </table:table-cell>
          <table:table-cell office:value-type="float" office:value="35.8016667" calcext:value-type="float">
            <text:p>35.8016667</text:p>
          </table:table-cell>
          <table:table-cell office:value-type="float" office:value="-83.1647222" calcext:value-type="float">
            <text:p>-83.1647222</text:p>
          </table:table-cell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232" calcext:value-type="float">
            <text:p>1294232</text:p>
          </table:table-cell>
          <table:table-cell office:value-type="string" calcext:value-type="string">
            <text:p>Mooneyha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19N</text:p>
          </table:table-cell>
          <table:table-cell office:value-type="string" calcext:value-type="string">
            <text:p>0825835W</text:p>
          </table:table-cell>
          <table:table-cell office:value-type="float" office:value="35.9220453" calcext:value-type="float">
            <text:p>35.9220453</text:p>
          </table:table-cell>
          <table:table-cell office:value-type="float" office:value="-82.9762593" calcext:value-type="float">
            <text:p>-82.9762593</text:p>
          </table:table-cell>
          <table:table-cell office:value-type="string" calcext:value-type="string">
            <text:p>355714N</text:p>
          </table:table-cell>
          <table:table-cell office:value-type="string" calcext:value-type="string">
            <text:p>0825729W</text:p>
          </table:table-cell>
          <table:table-cell office:value-type="float" office:value="35.9538889" calcext:value-type="float">
            <text:p>35.9538889</text:p>
          </table:table-cell>
          <table:table-cell office:value-type="float" office:value="-82.9580556" calcext:value-type="float">
            <text:p>-82.9580556</text:p>
          </table:table-cell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604" calcext:value-type="float">
            <text:p>1641604</text:p>
          </table:table-cell>
          <table:table-cell office:value-type="string" calcext:value-type="string">
            <text:p>Mooneyha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21N</text:p>
          </table:table-cell>
          <table:table-cell office:value-type="string" calcext:value-type="string">
            <text:p>0825835W</text:p>
          </table:table-cell>
          <table:table-cell office:value-type="float" office:value="35.9225497" calcext:value-type="float">
            <text:p>35.9225497</text:p>
          </table:table-cell>
          <table:table-cell office:value-type="float" office:value="-82.9764656" calcext:value-type="float">
            <text:p>-82.9764656</text:p>
          </table:table-cell>
          <table:table-cell office:value-type="string" calcext:value-type="string">
            <text:p>355714N</text:p>
          </table:table-cell>
          <table:table-cell office:value-type="string" calcext:value-type="string">
            <text:p>0825733W</text:p>
          </table:table-cell>
          <table:table-cell office:value-type="float" office:value="35.9538889" calcext:value-type="float">
            <text:p>35.9538889</text:p>
          </table:table-cell>
          <table:table-cell office:value-type="float" office:value="-82.9591667" calcext:value-type="float">
            <text:p>-82.9591667</text:p>
          </table:table-cell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7/01/1992</text:p>
          </table:table-cell>
          <table:table-cell table:style-name="ce5" office:value-type="string" calcext:value-type="string">
            <text:p>02/12/2021</text:p>
          </table:table-cell>
          <table:table-cell table:number-columns-repeated="44"/>
        </table:table-row>
        <table:table-row table:style-name="ro1">
          <table:table-cell office:value-type="float" office:value="1294243" calcext:value-type="float">
            <text:p>1294243</text:p>
          </table:table-cell>
          <table:table-cell office:value-type="string" calcext:value-type="string">
            <text:p>Moor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31N</text:p>
          </table:table-cell>
          <table:table-cell office:value-type="string" calcext:value-type="string">
            <text:p>0830815W</text:p>
          </table:table-cell>
          <table:table-cell office:value-type="float" office:value="36.1087079" calcext:value-type="float">
            <text:p>36.1087079</text:p>
          </table:table-cell>
          <table:table-cell office:value-type="float" office:value="-83.1373827" calcext:value-type="float">
            <text:p>-83.1373827</text:p>
          </table:table-cell>
          <table:table-cell office:value-type="string" calcext:value-type="string">
            <text:p>360552N</text:p>
          </table:table-cell>
          <table:table-cell office:value-type="string" calcext:value-type="string">
            <text:p>0830907W</text:p>
          </table:table-cell>
          <table:table-cell office:value-type="float" office:value="36.0977778" calcext:value-type="float">
            <text:p>36.0977778</text:p>
          </table:table-cell>
          <table:table-cell office:value-type="float" office:value="-83.1519444" calcext:value-type="float">
            <text:p>-83.1519444</text:p>
          </table:table-cell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341" calcext:value-type="float">
            <text:p>1294341</text:p>
          </table:table-cell>
          <table:table-cell office:value-type="string" calcext:value-type="string">
            <text:p>Morell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13N</text:p>
          </table:table-cell>
          <table:table-cell office:value-type="string" calcext:value-type="string">
            <text:p>0831047W</text:p>
          </table:table-cell>
          <table:table-cell office:value-type="float" office:value="35.9537081" calcext:value-type="float">
            <text:p>35.9537081</text:p>
          </table:table-cell>
          <table:table-cell office:value-type="float" office:value="-83.1796014" calcext:value-type="float">
            <text:p>-83.1796014</text:p>
          </table:table-cell>
          <table:table-cell office:value-type="string" calcext:value-type="string">
            <text:p>355607N</text:p>
          </table:table-cell>
          <table:table-cell office:value-type="string" calcext:value-type="string">
            <text:p>0831211W</text:p>
          </table:table-cell>
          <table:table-cell office:value-type="float" office:value="35.9352778" calcext:value-type="float">
            <text:p>35.9352778</text:p>
          </table:table-cell>
          <table:table-cell office:value-type="float" office:value="-83.2030556" calcext:value-type="float">
            <text:p>-83.2030556</text:p>
          </table:table-cell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43" calcext:value-type="float">
            <text:p>1328943</text:p>
          </table:table-cell>
          <table:table-cell office:value-type="string" calcext:value-type="string">
            <text:p>Morg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44N</text:p>
          </table:table-cell>
          <table:table-cell office:value-type="string" calcext:value-type="string">
            <text:p>0830514W</text:p>
          </table:table-cell>
          <table:table-cell office:value-type="float" office:value="35.8956545" calcext:value-type="float">
            <text:p>35.8956545</text:p>
          </table:table-cell>
          <table:table-cell office:value-type="float" office:value="-83.0870959" calcext:value-type="float">
            <text:p>-83.0870959</text:p>
          </table:table-cell>
          <table:table-cell office:value-type="string" calcext:value-type="string">
            <text:p>355509N</text:p>
          </table:table-cell>
          <table:table-cell office:value-type="string" calcext:value-type="string">
            <text:p>0830518W</text:p>
          </table:table-cell>
          <table:table-cell office:value-type="float" office:value="35.9191667" calcext:value-type="float">
            <text:p>35.9191667</text:p>
          </table:table-cell>
          <table:table-cell office:value-type="float" office:value="-83.0883333" calcext:value-type="float">
            <text:p>-83.0883333</text:p>
          </table:table-cell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076" calcext:value-type="float">
            <text:p>1643076</text:p>
          </table:table-cell>
          <table:table-cell office:value-type="string" calcext:value-type="string">
            <text:p>Mud Tunn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38N</text:p>
          </table:table-cell>
          <table:table-cell office:value-type="string" calcext:value-type="string">
            <text:p>0830528W</text:p>
          </table:table-cell>
          <table:table-cell office:value-type="float" office:value="35.927321" calcext:value-type="float">
            <text:p>35.927321</text:p>
          </table:table-cell>
          <table:table-cell office:value-type="float" office:value="-83.090986" calcext:value-type="float">
            <text:p>-83.090986</text:p>
          </table:table-cell>
          <table:table-cell office:value-type="string" calcext:value-type="string">
            <text:p>355518N</text:p>
          </table:table-cell>
          <table:table-cell office:value-type="string" calcext:value-type="string">
            <text:p>0830610W</text:p>
          </table:table-cell>
          <table:table-cell office:value-type="float" office:value="35.9216667" calcext:value-type="float">
            <text:p>35.9216667</text:p>
          </table:table-cell>
          <table:table-cell office:value-type="float" office:value="-83.1027778" calcext:value-type="float">
            <text:p>-83.1027778</text:p>
          </table:table-cell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8980" calcext:value-type="float">
            <text:p>1328980</text:p>
          </table:table-cell>
          <table:table-cell office:value-type="string" calcext:value-type="string">
            <text:p>Mud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47N</text:p>
          </table:table-cell>
          <table:table-cell office:value-type="string" calcext:value-type="string">
            <text:p>0830228W</text:p>
          </table:table-cell>
          <table:table-cell office:value-type="float" office:value="35.8798219" calcext:value-type="float">
            <text:p>35.8798219</text:p>
          </table:table-cell>
          <table:table-cell office:value-type="float" office:value="-83.0409826" calcext:value-type="float">
            <text:p>-83.0409826</text:p>
          </table:table-cell>
          <table:table-cell office:value-type="string" calcext:value-type="string">
            <text:p>355247N</text:p>
          </table:table-cell>
          <table:table-cell office:value-type="string" calcext:value-type="string">
            <text:p>0830303W</text:p>
          </table:table-cell>
          <table:table-cell office:value-type="float" office:value="35.8797222" calcext:value-type="float">
            <text:p>35.8797222</text:p>
          </table:table-cell>
          <table:table-cell office:value-type="float" office:value="-83.0508333" calcext:value-type="float">
            <text:p>-83.0508333</text:p>
          </table:table-cell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133" calcext:value-type="float">
            <text:p>1295133</text:p>
          </table:table-cell>
          <table:table-cell office:value-type="string" calcext:value-type="string">
            <text:p>Murra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16N</text:p>
          </table:table-cell>
          <table:table-cell office:value-type="string" calcext:value-type="string">
            <text:p>0830815W</text:p>
          </table:table-cell>
          <table:table-cell office:value-type="float" office:value="35.9545423" calcext:value-type="float">
            <text:p>35.9545423</text:p>
          </table:table-cell>
          <table:table-cell office:value-type="float" office:value="-83.1373775" calcext:value-type="float">
            <text:p>-83.1373775</text:p>
          </table:table-cell>
          <table:table-cell office:value-type="string" calcext:value-type="string">
            <text:p>355515N</text:p>
          </table:table-cell>
          <table:table-cell office:value-type="string" calcext:value-type="string">
            <text:p>0830812W</text:p>
          </table:table-cell>
          <table:table-cell office:value-type="float" office:value="35.9208333" calcext:value-type="float">
            <text:p>35.9208333</text:p>
          </table:table-cell>
          <table:table-cell office:value-type="float" office:value="-83.1366667" calcext:value-type="float">
            <text:p>-83.1366667</text:p>
          </table:table-cell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93" calcext:value-type="float">
            <text:p>1328993</text:p>
          </table:table-cell>
          <table:table-cell office:value-type="string" calcext:value-type="string">
            <text:p>Naill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03N</text:p>
          </table:table-cell>
          <table:table-cell office:value-type="string" calcext:value-type="string">
            <text:p>0830756W</text:p>
          </table:table-cell>
          <table:table-cell office:value-type="float" office:value="35.8009314" calcext:value-type="float">
            <text:p>35.8009314</text:p>
          </table:table-cell>
          <table:table-cell office:value-type="float" office:value="-83.1320946" calcext:value-type="float">
            <text:p>-83.1320946</text:p>
          </table:table-cell>
          <table:table-cell office:value-type="string" calcext:value-type="string">
            <text:p>354836N</text:p>
          </table:table-cell>
          <table:table-cell office:value-type="string" calcext:value-type="string">
            <text:p>0830642W</text:p>
          </table:table-cell>
          <table:table-cell office:value-type="float" office:value="35.8100985" calcext:value-type="float">
            <text:p>35.8100985</text:p>
          </table:table-cell>
          <table:table-cell office:value-type="float" office:value="-83.1115386" calcext:value-type="float">
            <text:p>-83.1115386</text:p>
          </table:table-cell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40" calcext:value-type="float">
            <text:p>1326840</text:p>
          </table:table-cell>
          <table:table-cell office:value-type="string" calcext:value-type="string">
            <text:p>Needmor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07N</text:p>
          </table:table-cell>
          <table:table-cell office:value-type="string" calcext:value-type="string">
            <text:p>0830448W</text:p>
          </table:table-cell>
          <table:table-cell office:value-type="float" office:value="36.1020424" calcext:value-type="float">
            <text:p>36.1020424</text:p>
          </table:table-cell>
          <table:table-cell office:value-type="float" office:value="-83.0798801" calcext:value-type="float">
            <text:p>-83.0798801</text:p>
          </table:table-cell>
          <table:table-cell office:value-type="string" calcext:value-type="string">
            <text:p>360515N</text:p>
          </table:table-cell>
          <table:table-cell office:value-type="string" calcext:value-type="string">
            <text:p>0830602W</text:p>
          </table:table-cell>
          <table:table-cell office:value-type="float" office:value="36.0875" calcext:value-type="float">
            <text:p>36.0875</text:p>
          </table:table-cell>
          <table:table-cell office:value-type="float" office:value="-83.1005556" calcext:value-type="float">
            <text:p>-83.1005556</text:p>
          </table:table-cell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01" calcext:value-type="float">
            <text:p>1329001</text:p>
          </table:table-cell>
          <table:table-cell office:value-type="string" calcext:value-type="string">
            <text:p>Negro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46N</text:p>
          </table:table-cell>
          <table:table-cell office:value-type="string" calcext:value-type="string">
            <text:p>0830051W</text:p>
          </table:table-cell>
          <table:table-cell office:value-type="float" office:value="35.8795446" calcext:value-type="float">
            <text:p>35.8795446</text:p>
          </table:table-cell>
          <table:table-cell office:value-type="float" office:value="-83.0140372" calcext:value-type="float">
            <text:p>-83.0140372</text:p>
          </table:table-cell>
          <table:table-cell office:value-type="string" calcext:value-type="string">
            <text:p>355305N</text:p>
          </table:table-cell>
          <table:table-cell office:value-type="string" calcext:value-type="string">
            <text:p>0830144W</text:p>
          </table:table-cell>
          <table:table-cell office:value-type="float" office:value="35.8847222" calcext:value-type="float">
            <text:p>35.8847222</text:p>
          </table:table-cell>
          <table:table-cell office:value-type="float" office:value="-83.0288889" calcext:value-type="float">
            <text:p>-83.0288889</text:p>
          </table:table-cell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97" calcext:value-type="float">
            <text:p>1326897</text:p>
          </table:table-cell>
          <table:table-cell office:value-type="string" calcext:value-type="string">
            <text:p>Nolichucky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55N</text:p>
          </table:table-cell>
          <table:table-cell office:value-type="string" calcext:value-type="string">
            <text:p>0831345W</text:p>
          </table:table-cell>
          <table:table-cell office:value-type="float" office:value="36.0820395" calcext:value-type="float">
            <text:p>36.0820395</text:p>
          </table:table-cell>
          <table:table-cell office:value-type="float" office:value="-83.2290522" calcext:value-type="float">
            <text:p>-83.2290522</text:p>
          </table:table-cell>
          <table:table-cell office:value-type="string" calcext:value-type="string">
            <text:p>360145N</text:p>
          </table:table-cell>
          <table:table-cell office:value-type="string" calcext:value-type="string">
            <text:p>0821936W</text:p>
          </table:table-cell>
          <table:table-cell office:value-type="float" office:value="36.0292781" calcext:value-type="float">
            <text:p>36.0292781</text:p>
          </table:table-cell>
          <table:table-cell office:value-type="float" office:value="-82.3267984" calcext:value-type="float">
            <text:p>-82.3267984</text:p>
          </table:table-cell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20</text:p>
          </table:table-cell>
          <table:table-cell table:number-columns-repeated="44"/>
        </table:table-row>
        <table:table-row table:style-name="ro1">
          <table:table-cell office:value-type="float" office:value="1295865" calcext:value-type="float">
            <text:p>1295865</text:p>
          </table:table-cell>
          <table:table-cell office:value-type="string" calcext:value-type="string">
            <text:p>North Fork Boga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41N</text:p>
          </table:table-cell>
          <table:table-cell office:value-type="string" calcext:value-type="string">
            <text:p>0831656W</text:p>
          </table:table-cell>
          <table:table-cell office:value-type="float" office:value="35.8781509" calcext:value-type="float">
            <text:p>35.8781509</text:p>
          </table:table-cell>
          <table:table-cell office:value-type="float" office:value="-83.2821027" calcext:value-type="float">
            <text:p>-83.2821027</text:p>
          </table:table-cell>
          <table:table-cell office:value-type="string" calcext:value-type="string">
            <text:p>355347N</text:p>
          </table:table-cell>
          <table:table-cell office:value-type="string" calcext:value-type="string">
            <text:p>0831826W</text:p>
          </table:table-cell>
          <table:table-cell office:value-type="float" office:value="35.8963889" calcext:value-type="float">
            <text:p>35.8963889</text:p>
          </table:table-cell>
          <table:table-cell office:value-type="float" office:value="-83.3072222" calcext:value-type="float">
            <text:p>-83.3072222</text:p>
          </table:table-cell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72" calcext:value-type="float">
            <text:p>1295872</text:p>
          </table:table-cell>
          <table:table-cell office:value-type="string" calcext:value-type="string">
            <text:p>North Fork Cl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20N</text:p>
          </table:table-cell>
          <table:table-cell office:value-type="string" calcext:value-type="string">
            <text:p>0830235W</text:p>
          </table:table-cell>
          <table:table-cell office:value-type="float" office:value="36.0223218" calcext:value-type="float">
            <text:p>36.0223218</text:p>
          </table:table-cell>
          <table:table-cell office:value-type="float" office:value="-83.0429315" calcext:value-type="float">
            <text:p>-83.0429315</text:p>
          </table:table-cell>
          <table:table-cell office:value-type="string" calcext:value-type="string">
            <text:p>360209N</text:p>
          </table:table-cell>
          <table:table-cell office:value-type="string" calcext:value-type="string">
            <text:p>0830057W</text:p>
          </table:table-cell>
          <table:table-cell office:value-type="float" office:value="36.0358333" calcext:value-type="float">
            <text:p>36.0358333</text:p>
          </table:table-cell>
          <table:table-cell office:value-type="float" office:value="-83.0158333" calcext:value-type="float">
            <text:p>-83.0158333</text:p>
          </table:table-cell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00" calcext:value-type="float">
            <text:p>1295900</text:p>
          </table:table-cell>
          <table:table-cell office:value-type="string" calcext:value-type="string">
            <text:p>North Fork McCow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28N</text:p>
          </table:table-cell>
          <table:table-cell office:value-type="string" calcext:value-type="string">
            <text:p>0831226W</text:p>
          </table:table-cell>
          <table:table-cell office:value-type="float" office:value="36.07454" calcext:value-type="float">
            <text:p>36.07454</text:p>
          </table:table-cell>
          <table:table-cell office:value-type="float" office:value="-83.2071065" calcext:value-type="float">
            <text:p>-83.2071065</text:p>
          </table:table-cell>
          <table:table-cell office:value-type="string" calcext:value-type="string">
            <text:p>360556N</text:p>
          </table:table-cell>
          <table:table-cell office:value-type="string" calcext:value-type="string">
            <text:p>0831206W</text:p>
          </table:table-cell>
          <table:table-cell office:value-type="float" office:value="36.0988889" calcext:value-type="float">
            <text:p>36.0988889</text:p>
          </table:table-cell>
          <table:table-cell office:value-type="float" office:value="-83.2016667" calcext:value-type="float">
            <text:p>-83.2016667</text:p>
          </table:table-cell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044" calcext:value-type="float">
            <text:p>1296044</text:p>
          </table:table-cell>
          <table:table-cell office:value-type="string" calcext:value-type="string">
            <text:p>O'Nei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38N</text:p>
          </table:table-cell>
          <table:table-cell office:value-type="string" calcext:value-type="string">
            <text:p>0831329W</text:p>
          </table:table-cell>
          <table:table-cell office:value-type="float" office:value="35.9773182" calcext:value-type="float">
            <text:p>35.9773182</text:p>
          </table:table-cell>
          <table:table-cell office:value-type="float" office:value="-83.224604" calcext:value-type="float">
            <text:p>-83.224604</text:p>
          </table:table-cell>
          <table:table-cell office:value-type="string" calcext:value-type="string">
            <text:p>355838N</text:p>
          </table:table-cell>
          <table:table-cell office:value-type="string" calcext:value-type="string">
            <text:p>0831523W</text:p>
          </table:table-cell>
          <table:table-cell office:value-type="float" office:value="35.9773176" calcext:value-type="float">
            <text:p>35.9773176</text:p>
          </table:table-cell>
          <table:table-cell office:value-type="float" office:value="-83.256272" calcext:value-type="float">
            <text:p>-83.256272</text:p>
          </table:table-cell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517" calcext:value-type="float">
            <text:p>1296517</text:p>
          </table:table-cell>
          <table:table-cell office:value-type="string" calcext:value-type="string">
            <text:p>Ott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06N</text:p>
          </table:table-cell>
          <table:table-cell office:value-type="string" calcext:value-type="string">
            <text:p>0831622W</text:p>
          </table:table-cell>
          <table:table-cell office:value-type="float" office:value="35.7350963" calcext:value-type="float">
            <text:p>35.7350963</text:p>
          </table:table-cell>
          <table:table-cell office:value-type="float" office:value="-83.2726531" calcext:value-type="float">
            <text:p>-83.2726531</text:p>
          </table:table-cell>
          <table:table-cell office:value-type="string" calcext:value-type="string">
            <text:p>354336N</text:p>
          </table:table-cell>
          <table:table-cell office:value-type="string" calcext:value-type="string">
            <text:p>0831450W</text:p>
          </table:table-cell>
          <table:table-cell office:value-type="float" office:value="35.7267636" calcext:value-type="float">
            <text:p>35.7267636</text:p>
          </table:table-cell>
          <table:table-cell office:value-type="float" office:value="-83.2470963" calcext:value-type="float">
            <text:p>-83.2470963</text:p>
          </table:table-cell>
          <table:table-cell office:value-type="float" office:value="1022" calcext:value-type="float">
            <text:p>1022</text:p>
          </table:table-cell>
          <table:table-cell office:value-type="float" office:value="3353" calcext:value-type="float">
            <text:p>3353</text:p>
          </table:table-cell>
          <table:table-cell office:value-type="string" calcext:value-type="string">
            <text:p>Mount Guy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47" calcext:value-type="float">
            <text:p>1326847</text:p>
          </table:table-cell>
          <table:table-cell office:value-type="string" calcext:value-type="string">
            <text:p>Otting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19N</text:p>
          </table:table-cell>
          <table:table-cell office:value-type="string" calcext:value-type="string">
            <text:p>0830242W</text:p>
          </table:table-cell>
          <table:table-cell office:value-type="float" office:value="36.055377" calcext:value-type="float">
            <text:p>36.055377</text:p>
          </table:table-cell>
          <table:table-cell office:value-type="float" office:value="-83.0448771" calcext:value-type="float">
            <text:p>-83.0448771</text:p>
          </table:table-cell>
          <table:table-cell office:value-type="string" calcext:value-type="string">
            <text:p>360212N</text:p>
          </table:table-cell>
          <table:table-cell office:value-type="string" calcext:value-type="string">
            <text:p>0830236W</text:p>
          </table:table-cell>
          <table:table-cell office:value-type="float" office:value="36.0366667" calcext:value-type="float">
            <text:p>36.0366667</text:p>
          </table:table-cell>
          <table:table-cell office:value-type="float" office:value="-83.0433333" calcext:value-type="float">
            <text:p>-83.0433333</text:p>
          </table:table-cell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48" calcext:value-type="float">
            <text:p>1326848</text:p>
          </table:table-cell>
          <table:table-cell office:value-type="string" calcext:value-type="string">
            <text:p>Ove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32N</text:p>
          </table:table-cell>
          <table:table-cell office:value-type="string" calcext:value-type="string">
            <text:p>0830405W</text:p>
          </table:table-cell>
          <table:table-cell office:value-type="float" office:value="36.0923206" calcext:value-type="float">
            <text:p>36.0923206</text:p>
          </table:table-cell>
          <table:table-cell office:value-type="float" office:value="-83.0679349" calcext:value-type="float">
            <text:p>-83.0679349</text:p>
          </table:table-cell>
          <table:table-cell office:value-type="string" calcext:value-type="string">
            <text:p>360108N</text:p>
          </table:table-cell>
          <table:table-cell office:value-type="string" calcext:value-type="string">
            <text:p>0830435W</text:p>
          </table:table-cell>
          <table:table-cell office:value-type="float" office:value="36.0188889" calcext:value-type="float">
            <text:p>36.0188889</text:p>
          </table:table-cell>
          <table:table-cell office:value-type="float" office:value="-83.0763889" calcext:value-type="float">
            <text:p>-83.0763889</text:p>
          </table:table-cell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50" calcext:value-type="float">
            <text:p>1326850</text:p>
          </table:table-cell>
          <table:table-cell office:value-type="string" calcext:value-type="string">
            <text:p>Palm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41N</text:p>
          </table:table-cell>
          <table:table-cell office:value-type="string" calcext:value-type="string">
            <text:p>0830803W</text:p>
          </table:table-cell>
          <table:table-cell office:value-type="float" office:value="36.0448197" calcext:value-type="float">
            <text:p>36.0448197</text:p>
          </table:table-cell>
          <table:table-cell office:value-type="float" office:value="-83.1340471" calcext:value-type="float">
            <text:p>-83.1340471</text:p>
          </table:table-cell>
          <table:table-cell office:value-type="string" calcext:value-type="string">
            <text:p>360401N</text:p>
          </table:table-cell>
          <table:table-cell office:value-type="string" calcext:value-type="string">
            <text:p>0830627W</text:p>
          </table:table-cell>
          <table:table-cell office:value-type="float" office:value="36.0670422" calcext:value-type="float">
            <text:p>36.0670422</text:p>
          </table:table-cell>
          <table:table-cell office:value-type="float" office:value="-83.1073801" calcext:value-type="float">
            <text:p>-83.1073801</text:p>
          </table:table-cell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86" calcext:value-type="float">
            <text:p>1329086</text:p>
          </table:table-cell>
          <table:table-cell office:value-type="string" calcext:value-type="string">
            <text:p>Panth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31N</text:p>
          </table:table-cell>
          <table:table-cell office:value-type="string" calcext:value-type="string">
            <text:p>0831122W</text:p>
          </table:table-cell>
          <table:table-cell office:value-type="float" office:value="35.7587084" calcext:value-type="float">
            <text:p>35.7587084</text:p>
          </table:table-cell>
          <table:table-cell office:value-type="float" office:value="-83.1893173" calcext:value-type="float">
            <text:p>-83.1893173</text:p>
          </table:table-cell>
          <table:table-cell office:value-type="string" calcext:value-type="string">
            <text:p>354532N</text:p>
          </table:table-cell>
          <table:table-cell office:value-type="string" calcext:value-type="string">
            <text:p>0831009W</text:p>
          </table:table-cell>
          <table:table-cell office:value-type="float" office:value="35.7588889" calcext:value-type="float">
            <text:p>35.7588889</text:p>
          </table:table-cell>
          <table:table-cell office:value-type="float" office:value="-83.1691667" calcext:value-type="float">
            <text:p>-83.1691667</text:p>
          </table:table-cell>
          <table:table-cell office:value-type="float" office:value="844" calcext:value-type="float">
            <text:p>844</text:p>
          </table:table-cell>
          <table:table-cell office:value-type="float" office:value="2769" calcext:value-type="float">
            <text:p>2769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103" calcext:value-type="float">
            <text:p>1329103</text:p>
          </table:table-cell>
          <table:table-cell office:value-type="string" calcext:value-type="string">
            <text:p>Pauldo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48N</text:p>
          </table:table-cell>
          <table:table-cell office:value-type="string" calcext:value-type="string">
            <text:p>0830351W</text:p>
          </table:table-cell>
          <table:table-cell office:value-type="float" office:value="35.8800993" calcext:value-type="float">
            <text:p>35.8800993</text:p>
          </table:table-cell>
          <table:table-cell office:value-type="float" office:value="-83.0640391" calcext:value-type="float">
            <text:p>-83.0640391</text:p>
          </table:table-cell>
          <table:table-cell office:value-type="string" calcext:value-type="string">
            <text:p>355132N</text:p>
          </table:table-cell>
          <table:table-cell office:value-type="string" calcext:value-type="string">
            <text:p>0830401W</text:p>
          </table:table-cell>
          <table:table-cell office:value-type="float" office:value="35.8589881" calcext:value-type="float">
            <text:p>35.8589881</text:p>
          </table:table-cell>
          <table:table-cell office:value-type="float" office:value="-83.0668163" calcext:value-type="float">
            <text:p>-83.0668163</text:p>
          </table:table-cell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442" calcext:value-type="float">
            <text:p>1639442</text:p>
          </table:table-cell>
          <table:table-cell office:value-type="string" calcext:value-type="string">
            <text:p>Pheasan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48N</text:p>
          </table:table-cell>
          <table:table-cell office:value-type="string" calcext:value-type="string">
            <text:p>0831244W</text:p>
          </table:table-cell>
          <table:table-cell office:value-type="float" office:value="35.8800966" calcext:value-type="float">
            <text:p>35.8800966</text:p>
          </table:table-cell>
          <table:table-cell office:value-type="float" office:value="-83.2121001" calcext:value-type="float">
            <text:p>-83.2121001</text:p>
          </table:table-cell>
          <table:table-cell office:value-type="string" calcext:value-type="string">
            <text:p>355116N</text:p>
          </table:table-cell>
          <table:table-cell office:value-type="string" calcext:value-type="string">
            <text:p>0831227W</text:p>
          </table:table-cell>
          <table:table-cell office:value-type="float" office:value="35.8545412" calcext:value-type="float">
            <text:p>35.8545412</text:p>
          </table:table-cell>
          <table:table-cell office:value-type="float" office:value="-83.2073768" calcext:value-type="float">
            <text:p>-83.2073768</text:p>
          </table:table-cell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014389" calcext:value-type="float">
            <text:p>1014389</text:p>
          </table:table-cell>
          <table:table-cell office:value-type="string" calcext:value-type="string">
            <text:p>Pigeon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28N</text:p>
          </table:table-cell>
          <table:table-cell office:value-type="string" calcext:value-type="string">
            <text:p>0831148W</text:p>
          </table:table-cell>
          <table:table-cell office:value-type="float" office:value="36.0245407" calcext:value-type="float">
            <text:p>36.0245407</text:p>
          </table:table-cell>
          <table:table-cell office:value-type="float" office:value="-83.196549" calcext:value-type="float">
            <text:p>-83.196549</text:p>
          </table:table-cell>
          <table:table-cell office:value-type="string" calcext:value-type="string">
            <text:p>352843N</text:p>
          </table:table-cell>
          <table:table-cell office:value-type="string" calcext:value-type="string">
            <text:p>0825255W</text:p>
          </table:table-cell>
          <table:table-cell office:value-type="float" office:value="35.4787168" calcext:value-type="float">
            <text:p>35.4787168</text:p>
          </table:table-cell>
          <table:table-cell office:value-type="float" office:value="-82.882078" calcext:value-type="float">
            <text:p>-82.882078</text:p>
          </table:table-cell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20</text:p>
          </table:table-cell>
          <table:table-cell table:number-columns-repeated="44"/>
        </table:table-row>
        <table:table-row table:style-name="ro1">
          <table:table-cell office:value-type="float" office:value="1639451" calcext:value-type="float">
            <text:p>1639451</text:p>
          </table:table-cell>
          <table:table-cell office:value-type="string" calcext:value-type="string">
            <text:p>Pigeonroos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40N</text:p>
          </table:table-cell>
          <table:table-cell office:value-type="string" calcext:value-type="string">
            <text:p>0831041W</text:p>
          </table:table-cell>
          <table:table-cell office:value-type="float" office:value="35.8445417" calcext:value-type="float">
            <text:p>35.8445417</text:p>
          </table:table-cell>
          <table:table-cell office:value-type="float" office:value="-83.177931" calcext:value-type="float">
            <text:p>-83.177931</text:p>
          </table:table-cell>
          <table:table-cell office:value-type="string" calcext:value-type="string">
            <text:p>355148N</text:p>
          </table:table-cell>
          <table:table-cell office:value-type="string" calcext:value-type="string">
            <text:p>0830847W</text:p>
          </table:table-cell>
          <table:table-cell office:value-type="float" office:value="35.8633333" calcext:value-type="float">
            <text:p>35.8633333</text:p>
          </table:table-cell>
          <table:table-cell office:value-type="float" office:value="-83.1463889" calcext:value-type="float">
            <text:p>-83.1463889</text:p>
          </table:table-cell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070" calcext:value-type="float">
            <text:p>1643070</text:p>
          </table:table-cell>
          <table:table-cell office:value-type="string" calcext:value-type="string">
            <text:p>Pigeonroos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12N</text:p>
          </table:table-cell>
          <table:table-cell office:value-type="string" calcext:value-type="string">
            <text:p>0830457W</text:p>
          </table:table-cell>
          <table:table-cell office:value-type="float" office:value="35.9367657" calcext:value-type="float">
            <text:p>35.9367657</text:p>
          </table:table-cell>
          <table:table-cell office:value-type="float" office:value="-83.0823748" calcext:value-type="float">
            <text:p>-83.0823748</text:p>
          </table:table-cell>
          <table:table-cell office:value-type="string" calcext:value-type="string">
            <text:p>355513N</text:p>
          </table:table-cell>
          <table:table-cell office:value-type="string" calcext:value-type="string">
            <text:p>0830435W</text:p>
          </table:table-cell>
          <table:table-cell office:value-type="float" office:value="35.9202778" calcext:value-type="float">
            <text:p>35.9202778</text:p>
          </table:table-cell>
          <table:table-cell office:value-type="float" office:value="-83.0763889" calcext:value-type="float">
            <text:p>-83.0763889</text:p>
          </table:table-cell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39454" calcext:value-type="float">
            <text:p>1639454</text:p>
          </table:table-cell>
          <table:table-cell office:value-type="string" calcext:value-type="string">
            <text:p>Pigp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45N</text:p>
          </table:table-cell>
          <table:table-cell office:value-type="string" calcext:value-type="string">
            <text:p>0830308W</text:p>
          </table:table-cell>
          <table:table-cell office:value-type="float" office:value="35.9459329" calcext:value-type="float">
            <text:p>35.9459329</text:p>
          </table:table-cell>
          <table:table-cell office:value-type="float" office:value="-83.0520961" calcext:value-type="float">
            <text:p>-83.0520961</text:p>
          </table:table-cell>
          <table:table-cell office:value-type="string" calcext:value-type="string">
            <text:p>355722N</text:p>
          </table:table-cell>
          <table:table-cell office:value-type="string" calcext:value-type="string">
            <text:p>0830229W</text:p>
          </table:table-cell>
          <table:table-cell office:value-type="float" office:value="35.9561111" calcext:value-type="float">
            <text:p>35.9561111</text:p>
          </table:table-cell>
          <table:table-cell office:value-type="float" office:value="-83.0413889" calcext:value-type="float">
            <text:p>-83.0413889</text:p>
          </table:table-cell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466" calcext:value-type="float">
            <text:p>1639466</text:p>
          </table:table-cell>
          <table:table-cell office:value-type="string" calcext:value-type="string">
            <text:p>Pi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45N</text:p>
          </table:table-cell>
          <table:table-cell office:value-type="string" calcext:value-type="string">
            <text:p>0830401W</text:p>
          </table:table-cell>
          <table:table-cell office:value-type="float" office:value="35.8792659" calcext:value-type="float">
            <text:p>35.8792659</text:p>
          </table:table-cell>
          <table:table-cell office:value-type="float" office:value="-83.0668169" calcext:value-type="float">
            <text:p>-83.0668169</text:p>
          </table:table-cell>
          <table:table-cell office:value-type="string" calcext:value-type="string">
            <text:p>355139N</text:p>
          </table:table-cell>
          <table:table-cell office:value-type="string" calcext:value-type="string">
            <text:p>0830417W</text:p>
          </table:table-cell>
          <table:table-cell office:value-type="float" office:value="35.8609325" calcext:value-type="float">
            <text:p>35.8609325</text:p>
          </table:table-cell>
          <table:table-cell office:value-type="float" office:value="-83.071261" calcext:value-type="float">
            <text:p>-83.071261</text:p>
          </table:table-cell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488" calcext:value-type="float">
            <text:p>1639488</text:p>
          </table:table-cell>
          <table:table-cell office:value-type="string" calcext:value-type="string">
            <text:p>Poleca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59N</text:p>
          </table:table-cell>
          <table:table-cell office:value-type="string" calcext:value-type="string">
            <text:p>0831050W</text:p>
          </table:table-cell>
          <table:table-cell office:value-type="float" office:value="35.8331529" calcext:value-type="float">
            <text:p>35.8331529</text:p>
          </table:table-cell>
          <table:table-cell office:value-type="float" office:value="-83.1804307" calcext:value-type="float">
            <text:p>-83.1804307</text:p>
          </table:table-cell>
          <table:table-cell office:value-type="string" calcext:value-type="string">
            <text:p>354927N</text:p>
          </table:table-cell>
          <table:table-cell office:value-type="string" calcext:value-type="string">
            <text:p>0831021W</text:p>
          </table:table-cell>
          <table:table-cell office:value-type="float" office:value="35.8241667" calcext:value-type="float">
            <text:p>35.8241667</text:p>
          </table:table-cell>
          <table:table-cell office:value-type="float" office:value="-83.1725" calcext:value-type="float">
            <text:p>-83.1725</text:p>
          </table:table-cell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490" calcext:value-type="float">
            <text:p>1639490</text:p>
          </table:table-cell>
          <table:table-cell office:value-type="string" calcext:value-type="string">
            <text:p>Polly Elber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16N</text:p>
          </table:table-cell>
          <table:table-cell office:value-type="string" calcext:value-type="string">
            <text:p>0831125W</text:p>
          </table:table-cell>
          <table:table-cell office:value-type="float" office:value="35.8712081" calcext:value-type="float">
            <text:p>35.8712081</text:p>
          </table:table-cell>
          <table:table-cell office:value-type="float" office:value="-83.1901546" calcext:value-type="float">
            <text:p>-83.1901546</text:p>
          </table:table-cell>
          <table:table-cell office:value-type="string" calcext:value-type="string">
            <text:p>355139N</text:p>
          </table:table-cell>
          <table:table-cell office:value-type="string" calcext:value-type="string">
            <text:p>0830957W</text:p>
          </table:table-cell>
          <table:table-cell office:value-type="float" office:value="35.8608333" calcext:value-type="float">
            <text:p>35.8608333</text:p>
          </table:table-cell>
          <table:table-cell office:value-type="float" office:value="-83.1658333" calcext:value-type="float">
            <text:p>-83.1658333</text:p>
          </table:table-cell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500" calcext:value-type="float">
            <text:p>1639500</text:p>
          </table:table-cell>
          <table:table-cell office:value-type="string" calcext:value-type="string">
            <text:p>Possu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11N</text:p>
          </table:table-cell>
          <table:table-cell office:value-type="string" calcext:value-type="string">
            <text:p>0830638W</text:p>
          </table:table-cell>
          <table:table-cell office:value-type="float" office:value="35.8864873" calcext:value-type="float">
            <text:p>35.8864873</text:p>
          </table:table-cell>
          <table:table-cell office:value-type="float" office:value="-83.1104299" calcext:value-type="float">
            <text:p>-83.1104299</text:p>
          </table:table-cell>
          <table:table-cell office:value-type="string" calcext:value-type="string">
            <text:p>355327N</text:p>
          </table:table-cell>
          <table:table-cell office:value-type="string" calcext:value-type="string">
            <text:p>0830727W</text:p>
          </table:table-cell>
          <table:table-cell office:value-type="float" office:value="35.8908333" calcext:value-type="float">
            <text:p>35.8908333</text:p>
          </table:table-cell>
          <table:table-cell office:value-type="float" office:value="-83.1241667" calcext:value-type="float">
            <text:p>-83.1241667</text:p>
          </table:table-cell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532" calcext:value-type="float">
            <text:p>1639532</text:p>
          </table:table-cell>
          <table:table-cell office:value-type="string" calcext:value-type="string">
            <text:p>Rabbi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43N</text:p>
          </table:table-cell>
          <table:table-cell office:value-type="string" calcext:value-type="string">
            <text:p>0831311W</text:p>
          </table:table-cell>
          <table:table-cell office:value-type="float" office:value="35.8453744" calcext:value-type="float">
            <text:p>35.8453744</text:p>
          </table:table-cell>
          <table:table-cell office:value-type="float" office:value="-83.2195991" calcext:value-type="float">
            <text:p>-83.2195991</text:p>
          </table:table-cell>
          <table:table-cell office:value-type="string" calcext:value-type="string">
            <text:p>354856N</text:p>
          </table:table-cell>
          <table:table-cell office:value-type="string" calcext:value-type="string">
            <text:p>0831220W</text:p>
          </table:table-cell>
          <table:table-cell office:value-type="float" office:value="35.8155556" calcext:value-type="float">
            <text:p>35.8155556</text:p>
          </table:table-cell>
          <table:table-cell office:value-type="float" office:value="-83.2055556" calcext:value-type="float">
            <text:p>-83.2055556</text:p>
          </table:table-cell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54" calcext:value-type="float">
            <text:p>1326854</text:p>
          </table:table-cell>
          <table:table-cell office:value-type="string" calcext:value-type="string">
            <text:p>Rad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43N</text:p>
          </table:table-cell>
          <table:table-cell office:value-type="string" calcext:value-type="string">
            <text:p>0830430W</text:p>
          </table:table-cell>
          <table:table-cell office:value-type="float" office:value="36.0787095" calcext:value-type="float">
            <text:p>36.0787095</text:p>
          </table:table-cell>
          <table:table-cell office:value-type="float" office:value="-83.0748791" calcext:value-type="float">
            <text:p>-83.0748791</text:p>
          </table:table-cell>
          <table:table-cell office:value-type="string" calcext:value-type="string">
            <text:p>360458N</text:p>
          </table:table-cell>
          <table:table-cell office:value-type="string" calcext:value-type="string">
            <text:p>0830530W</text:p>
          </table:table-cell>
          <table:table-cell office:value-type="float" office:value="36.0827778" calcext:value-type="float">
            <text:p>36.0827778</text:p>
          </table:table-cell>
          <table:table-cell office:value-type="float" office:value="-83.0916667" calcext:value-type="float">
            <text:p>-83.0916667</text:p>
          </table:table-cell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548" calcext:value-type="float">
            <text:p>1639548</text:p>
          </table:table-cell>
          <table:table-cell office:value-type="string" calcext:value-type="string">
            <text:p>Rattlesnak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57N</text:p>
          </table:table-cell>
          <table:table-cell office:value-type="string" calcext:value-type="string">
            <text:p>0825732W</text:p>
          </table:table-cell>
          <table:table-cell office:value-type="float" office:value="35.832601" calcext:value-type="float">
            <text:p>35.832601</text:p>
          </table:table-cell>
          <table:table-cell office:value-type="float" office:value="-82.9587564" calcext:value-type="float">
            <text:p>-82.9587564</text:p>
          </table:table-cell>
          <table:table-cell office:value-type="string" calcext:value-type="string">
            <text:p>355049N</text:p>
          </table:table-cell>
          <table:table-cell office:value-type="string" calcext:value-type="string">
            <text:p>0825645W</text:p>
          </table:table-cell>
          <table:table-cell office:value-type="float" office:value="35.8469444" calcext:value-type="float">
            <text:p>35.8469444</text:p>
          </table:table-cell>
          <table:table-cell office:value-type="float" office:value="-82.9458333" calcext:value-type="float">
            <text:p>-82.9458333</text:p>
          </table:table-cell>
          <table:table-cell office:value-type="float" office:value="851" calcext:value-type="float">
            <text:p>851</text:p>
          </table:table-cell>
          <table:table-cell office:value-type="float" office:value="2792" calcext:value-type="float">
            <text:p>2792</text:p>
          </table:table-cell>
          <table:table-cell office:value-type="string" calcext:value-type="string">
            <text:p>Lem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964" calcext:value-type="float">
            <text:p>1298964</text:p>
          </table:table-cell>
          <table:table-cell office:value-type="string" calcext:value-type="string">
            <text:p>Rav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06N</text:p>
          </table:table-cell>
          <table:table-cell office:value-type="string" calcext:value-type="string">
            <text:p>0830608W</text:p>
          </table:table-cell>
          <table:table-cell office:value-type="float" office:value="35.8517653" calcext:value-type="float">
            <text:p>35.8517653</text:p>
          </table:table-cell>
          <table:table-cell office:value-type="float" office:value="-83.1020951" calcext:value-type="float">
            <text:p>-83.1020951</text:p>
          </table:table-cell>
          <table:table-cell office:value-type="string" calcext:value-type="string">
            <text:p>354951N</text:p>
          </table:table-cell>
          <table:table-cell office:value-type="string" calcext:value-type="string">
            <text:p>0830359W</text:p>
          </table:table-cell>
          <table:table-cell office:value-type="float" office:value="35.8308333" calcext:value-type="float">
            <text:p>35.8308333</text:p>
          </table:table-cell>
          <table:table-cell office:value-type="float" office:value="-83.0663889" calcext:value-type="float">
            <text:p>-83.0663889</text:p>
          </table:table-cell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592" calcext:value-type="float">
            <text:p>1639592</text:p>
          </table:table-cell>
          <table:table-cell office:value-type="string" calcext:value-type="string">
            <text:p>Richto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09N</text:p>
          </table:table-cell>
          <table:table-cell office:value-type="string" calcext:value-type="string">
            <text:p>0830915W</text:p>
          </table:table-cell>
          <table:table-cell office:value-type="float" office:value="35.8192645" calcext:value-type="float">
            <text:p>35.8192645</text:p>
          </table:table-cell>
          <table:table-cell office:value-type="float" office:value="-83.1540404" calcext:value-type="float">
            <text:p>-83.1540404</text:p>
          </table:table-cell>
          <table:table-cell office:value-type="string" calcext:value-type="string">
            <text:p>355006N</text:p>
          </table:table-cell>
          <table:table-cell office:value-type="string" calcext:value-type="string">
            <text:p>0830914W</text:p>
          </table:table-cell>
          <table:table-cell office:value-type="float" office:value="35.835" calcext:value-type="float">
            <text:p>35.835</text:p>
          </table:table-cell>
          <table:table-cell office:value-type="float" office:value="-83.1538889" calcext:value-type="float">
            <text:p>-83.1538889</text:p>
          </table:table-cell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597" calcext:value-type="float">
            <text:p>1639597</text:p>
          </table:table-cell>
          <table:table-cell office:value-type="string" calcext:value-type="string">
            <text:p>Riding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41N</text:p>
          </table:table-cell>
          <table:table-cell office:value-type="string" calcext:value-type="string">
            <text:p>0831207W</text:p>
          </table:table-cell>
          <table:table-cell office:value-type="float" office:value="35.7781527" calcext:value-type="float">
            <text:p>35.7781527</text:p>
          </table:table-cell>
          <table:table-cell office:value-type="float" office:value="-83.2018184" calcext:value-type="float">
            <text:p>-83.2018184</text:p>
          </table:table-cell>
          <table:table-cell office:value-type="string" calcext:value-type="string">
            <text:p>354545N</text:p>
          </table:table-cell>
          <table:table-cell office:value-type="string" calcext:value-type="string">
            <text:p>0831126W</text:p>
          </table:table-cell>
          <table:table-cell office:value-type="float" office:value="35.7625" calcext:value-type="float">
            <text:p>35.7625</text:p>
          </table:table-cell>
          <table:table-cell office:value-type="float" office:value="-83.1905556" calcext:value-type="float">
            <text:p>-83.1905556</text:p>
          </table:table-cell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25" calcext:value-type="float">
            <text:p>1639625</text:p>
          </table:table-cell>
          <table:table-cell office:value-type="string" calcext:value-type="string">
            <text:p>Robin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54N</text:p>
          </table:table-cell>
          <table:table-cell office:value-type="string" calcext:value-type="string">
            <text:p>0831127W</text:p>
          </table:table-cell>
          <table:table-cell office:value-type="float" office:value="35.7984305" calcext:value-type="float">
            <text:p>35.7984305</text:p>
          </table:table-cell>
          <table:table-cell office:value-type="float" office:value="-83.1907076" calcext:value-type="float">
            <text:p>-83.1907076</text:p>
          </table:table-cell>
          <table:table-cell office:value-type="string" calcext:value-type="string">
            <text:p>354545N</text:p>
          </table:table-cell>
          <table:table-cell office:value-type="string" calcext:value-type="string">
            <text:p>0830958W</text:p>
          </table:table-cell>
          <table:table-cell office:value-type="float" office:value="35.7625" calcext:value-type="float">
            <text:p>35.7625</text:p>
          </table:table-cell>
          <table:table-cell office:value-type="float" office:value="-83.1661111" calcext:value-type="float">
            <text:p>-83.1661111</text:p>
          </table:table-cell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41" calcext:value-type="float">
            <text:p>1299741</text:p>
          </table:table-cell>
          <table:table-cell office:value-type="string" calcext:value-type="string">
            <text:p>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26N</text:p>
          </table:table-cell>
          <table:table-cell office:value-type="string" calcext:value-type="string">
            <text:p>0825859W</text:p>
          </table:table-cell>
          <table:table-cell office:value-type="float" office:value="35.907323" calcext:value-type="float">
            <text:p>35.907323</text:p>
          </table:table-cell>
          <table:table-cell office:value-type="float" office:value="-82.9829258" calcext:value-type="float">
            <text:p>-82.9829258</text:p>
          </table:table-cell>
          <table:table-cell office:value-type="string" calcext:value-type="string">
            <text:p>355314N</text:p>
          </table:table-cell>
          <table:table-cell office:value-type="string" calcext:value-type="string">
            <text:p>0825635W</text:p>
          </table:table-cell>
          <table:table-cell office:value-type="float" office:value="35.8872222" calcext:value-type="float">
            <text:p>35.8872222</text:p>
          </table:table-cell>
          <table:table-cell office:value-type="float" office:value="-82.9430556" calcext:value-type="float">
            <text:p>-82.9430556</text:p>
          </table:table-cell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30" calcext:value-type="float">
            <text:p>1639630</text:p>
          </table:table-cell>
          <table:table-cell office:value-type="string" calcext:value-type="string">
            <text:p>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42N</text:p>
          </table:table-cell>
          <table:table-cell office:value-type="string" calcext:value-type="string">
            <text:p>0831237W</text:p>
          </table:table-cell>
          <table:table-cell office:value-type="float" office:value="35.7617637" calcext:value-type="float">
            <text:p>35.7617637</text:p>
          </table:table-cell>
          <table:table-cell office:value-type="float" office:value="-83.2101515" calcext:value-type="float">
            <text:p>-83.2101515</text:p>
          </table:table-cell>
          <table:table-cell office:value-type="string" calcext:value-type="string">
            <text:p>354338N</text:p>
          </table:table-cell>
          <table:table-cell office:value-type="string" calcext:value-type="string">
            <text:p>0831311W</text:p>
          </table:table-cell>
          <table:table-cell office:value-type="float" office:value="35.7273195" calcext:value-type="float">
            <text:p>35.7273195</text:p>
          </table:table-cell>
          <table:table-cell office:value-type="float" office:value="-83.2195954" calcext:value-type="float">
            <text:p>-83.2195954</text:p>
          </table:table-cell>
          <table:table-cell office:value-type="float" office:value="623" calcext:value-type="float">
            <text:p>623</text:p>
          </table:table-cell>
          <table:table-cell office:value-type="float" office:value="2044" calcext:value-type="float">
            <text:p>2044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629" calcext:value-type="float">
            <text:p>1641629</text:p>
          </table:table-cell>
          <table:table-cell office:value-type="string" calcext:value-type="string">
            <text:p>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26N</text:p>
          </table:table-cell>
          <table:table-cell office:value-type="string" calcext:value-type="string">
            <text:p>0825900W</text:p>
          </table:table-cell>
          <table:table-cell office:value-type="float" office:value="35.907323" calcext:value-type="float">
            <text:p>35.907323</text:p>
          </table:table-cell>
          <table:table-cell office:value-type="float" office:value="-82.9832035" calcext:value-type="float">
            <text:p>-82.9832035</text:p>
          </table:table-cell>
          <table:table-cell office:value-type="string" calcext:value-type="string">
            <text:p>355344N</text:p>
          </table:table-cell>
          <table:table-cell office:value-type="string" calcext:value-type="string">
            <text:p>0825720W</text:p>
          </table:table-cell>
          <table:table-cell office:value-type="float" office:value="35.8955556" calcext:value-type="float">
            <text:p>35.8955556</text:p>
          </table:table-cell>
          <table:table-cell office:value-type="float" office:value="-82.9555556" calcext:value-type="float">
            <text:p>-82.9555556</text:p>
          </table:table-cell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639677" calcext:value-type="float">
            <text:p>1639677</text:p>
          </table:table-cell>
          <table:table-cell office:value-type="string" calcext:value-type="string">
            <text:p>Rowd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28N</text:p>
          </table:table-cell>
          <table:table-cell office:value-type="string" calcext:value-type="string">
            <text:p>0831139W</text:p>
          </table:table-cell>
          <table:table-cell office:value-type="float" office:value="35.7912083" calcext:value-type="float">
            <text:p>35.7912083</text:p>
          </table:table-cell>
          <table:table-cell office:value-type="float" office:value="-83.1940408" calcext:value-type="float">
            <text:p>-83.1940408</text:p>
          </table:table-cell>
          <table:table-cell office:value-type="string" calcext:value-type="string">
            <text:p>354556N</text:p>
          </table:table-cell>
          <table:table-cell office:value-type="string" calcext:value-type="string">
            <text:p>0830955W</text:p>
          </table:table-cell>
          <table:table-cell office:value-type="float" office:value="35.7655556" calcext:value-type="float">
            <text:p>35.7655556</text:p>
          </table:table-cell>
          <table:table-cell office:value-type="float" office:value="-83.1652778" calcext:value-type="float">
            <text:p>-83.1652778</text:p>
          </table:table-cell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719" calcext:value-type="float">
            <text:p>1639719</text:p>
          </table:table-cell>
          <table:table-cell office:value-type="string" calcext:value-type="string">
            <text:p>Shant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14N</text:p>
          </table:table-cell>
          <table:table-cell office:value-type="string" calcext:value-type="string">
            <text:p>0830231W</text:p>
          </table:table-cell>
          <table:table-cell office:value-type="float" office:value="35.9206554" calcext:value-type="float">
            <text:p>35.9206554</text:p>
          </table:table-cell>
          <table:table-cell office:value-type="float" office:value="-83.0418171" calcext:value-type="float">
            <text:p>-83.0418171</text:p>
          </table:table-cell>
          <table:table-cell office:value-type="string" calcext:value-type="string">
            <text:p>355508N</text:p>
          </table:table-cell>
          <table:table-cell office:value-type="string" calcext:value-type="string">
            <text:p>0830304W</text:p>
          </table:table-cell>
          <table:table-cell office:value-type="float" office:value="35.9188889" calcext:value-type="float">
            <text:p>35.9188889</text:p>
          </table:table-cell>
          <table:table-cell office:value-type="float" office:value="-83.0511111" calcext:value-type="float">
            <text:p>-83.0511111</text:p>
          </table:table-cell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84" calcext:value-type="float">
            <text:p>1326984</text:p>
          </table:table-cell>
          <table:table-cell office:value-type="string" calcext:value-type="string">
            <text:p>Shel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56N</text:p>
          </table:table-cell>
          <table:table-cell office:value-type="string" calcext:value-type="string">
            <text:p>0825726W</text:p>
          </table:table-cell>
          <table:table-cell office:value-type="float" office:value="35.8323233" calcext:value-type="float">
            <text:p>35.8323233</text:p>
          </table:table-cell>
          <table:table-cell office:value-type="float" office:value="-82.9570896" calcext:value-type="float">
            <text:p>-82.9570896</text:p>
          </table:table-cell>
          <table:table-cell office:value-type="string" calcext:value-type="string">
            <text:p>355025N</text:p>
          </table:table-cell>
          <table:table-cell office:value-type="string" calcext:value-type="string">
            <text:p>0825639W</text:p>
          </table:table-cell>
          <table:table-cell office:value-type="float" office:value="35.8402778" calcext:value-type="float">
            <text:p>35.8402778</text:p>
          </table:table-cell>
          <table:table-cell office:value-type="float" office:value="-82.9441667" calcext:value-type="float">
            <text:p>-82.9441667</text:p>
          </table:table-cell>
          <table:table-cell office:value-type="float" office:value="866" calcext:value-type="float">
            <text:p>866</text:p>
          </table:table-cell>
          <table:table-cell office:value-type="float" office:value="2841" calcext:value-type="float">
            <text:p>2841</text:p>
          </table:table-cell>
          <table:table-cell office:value-type="string" calcext:value-type="string">
            <text:p>Lem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96" calcext:value-type="float">
            <text:p>1326996</text:p>
          </table:table-cell>
          <table:table-cell office:value-type="string" calcext:value-type="string">
            <text:p>Shoest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19N</text:p>
          </table:table-cell>
          <table:table-cell office:value-type="string" calcext:value-type="string">
            <text:p>0831050W</text:p>
          </table:table-cell>
          <table:table-cell office:value-type="float" office:value="35.8053752" calcext:value-type="float">
            <text:p>35.8053752</text:p>
          </table:table-cell>
          <table:table-cell office:value-type="float" office:value="-83.1804298" calcext:value-type="float">
            <text:p>-83.1804298</text:p>
          </table:table-cell>
          <table:table-cell office:value-type="string" calcext:value-type="string">
            <text:p>354725N</text:p>
          </table:table-cell>
          <table:table-cell office:value-type="string" calcext:value-type="string">
            <text:p>0830949W</text:p>
          </table:table-cell>
          <table:table-cell office:value-type="float" office:value="35.7902778" calcext:value-type="float">
            <text:p>35.7902778</text:p>
          </table:table-cell>
          <table:table-cell office:value-type="float" office:value="-83.1636111" calcext:value-type="float">
            <text:p>-83.1636111</text:p>
          </table:table-cell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98" calcext:value-type="float">
            <text:p>1326998</text:p>
          </table:table-cell>
          <table:table-cell office:value-type="string" calcext:value-type="string">
            <text:p>Sho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25N</text:p>
          </table:table-cell>
          <table:table-cell office:value-type="string" calcext:value-type="string">
            <text:p>0830232W</text:p>
          </table:table-cell>
          <table:table-cell office:value-type="float" office:value="35.9237109" calcext:value-type="float">
            <text:p>35.9237109</text:p>
          </table:table-cell>
          <table:table-cell office:value-type="float" office:value="-83.042095" calcext:value-type="float">
            <text:p>-83.042095</text:p>
          </table:table-cell>
          <table:table-cell office:value-type="string" calcext:value-type="string">
            <text:p>355729N</text:p>
          </table:table-cell>
          <table:table-cell office:value-type="string" calcext:value-type="string">
            <text:p>0830040W</text:p>
          </table:table-cell>
          <table:table-cell office:value-type="float" office:value="35.9580556" calcext:value-type="float">
            <text:p>35.9580556</text:p>
          </table:table-cell>
          <table:table-cell office:value-type="float" office:value="-83.0111111" calcext:value-type="float">
            <text:p>-83.0111111</text:p>
          </table:table-cell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27" calcext:value-type="float">
            <text:p>1303627</text:p>
          </table:table-cell>
          <table:table-cell office:value-type="string" calcext:value-type="string">
            <text:p>Simmo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46N</text:p>
          </table:table-cell>
          <table:table-cell office:value-type="string" calcext:value-type="string">
            <text:p>0830529W</text:p>
          </table:table-cell>
          <table:table-cell office:value-type="float" office:value="35.8128766" calcext:value-type="float">
            <text:p>35.8128766</text:p>
          </table:table-cell>
          <table:table-cell office:value-type="float" office:value="-83.0912602" calcext:value-type="float">
            <text:p>-83.0912602</text:p>
          </table:table-cell>
          <table:table-cell office:value-type="string" calcext:value-type="string">
            <text:p>354731N</text:p>
          </table:table-cell>
          <table:table-cell office:value-type="string" calcext:value-type="string">
            <text:p>0830427W</text:p>
          </table:table-cell>
          <table:table-cell office:value-type="float" office:value="35.7919444" calcext:value-type="float">
            <text:p>35.7919444</text:p>
          </table:table-cell>
          <table:table-cell office:value-type="float" office:value="-83.0741667" calcext:value-type="float">
            <text:p>-83.0741667</text:p>
          </table:table-cell>
          <table:table-cell office:value-type="float" office:value="612" calcext:value-type="float">
            <text:p>612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387" calcext:value-type="float">
            <text:p>1270387</text:p>
          </table:table-cell>
          <table:table-cell office:value-type="string" calcext:value-type="string">
            <text:p>Sink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30N</text:p>
          </table:table-cell>
          <table:table-cell office:value-type="string" calcext:value-type="string">
            <text:p>0831142W</text:p>
          </table:table-cell>
          <table:table-cell office:value-type="float" office:value="35.9917633" calcext:value-type="float">
            <text:p>35.9917633</text:p>
          </table:table-cell>
          <table:table-cell office:value-type="float" office:value="-83.1948811" calcext:value-type="float">
            <text:p>-83.1948811</text:p>
          </table:table-cell>
          <table:table-cell office:value-type="string" calcext:value-type="string">
            <text:p>355354N</text:p>
          </table:table-cell>
          <table:table-cell office:value-type="string" calcext:value-type="string">
            <text:p>0831758W</text:p>
          </table:table-cell>
          <table:table-cell office:value-type="float" office:value="35.8984281" calcext:value-type="float">
            <text:p>35.8984281</text:p>
          </table:table-cell>
          <table:table-cell office:value-type="float" office:value="-83.2993262" calcext:value-type="float">
            <text:p>-83.2993262</text:p>
          </table:table-cell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765" calcext:value-type="float">
            <text:p>1326765</text:p>
          </table:table-cell>
          <table:table-cell office:value-type="string" calcext:value-type="string">
            <text:p>Sink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32N</text:p>
          </table:table-cell>
          <table:table-cell office:value-type="string" calcext:value-type="string">
            <text:p>0830405W</text:p>
          </table:table-cell>
          <table:table-cell office:value-type="float" office:value="36.0923206" calcext:value-type="float">
            <text:p>36.0923206</text:p>
          </table:table-cell>
          <table:table-cell office:value-type="float" office:value="-83.0679349" calcext:value-type="float">
            <text:p>-83.0679349</text:p>
          </table:table-cell>
          <table:table-cell office:value-type="string" calcext:value-type="string">
            <text:p>360224N</text:p>
          </table:table-cell>
          <table:table-cell office:value-type="string" calcext:value-type="string">
            <text:p>0830248W</text:p>
          </table:table-cell>
          <table:table-cell office:value-type="float" office:value="36.04" calcext:value-type="float">
            <text:p>36.04</text:p>
          </table:table-cell>
          <table:table-cell office:value-type="float" office:value="-83.0466667" calcext:value-type="float">
            <text:p>-83.0466667</text:p>
          </table:table-cell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473" calcext:value-type="float">
            <text:p>1270473</text:p>
          </table:table-cell>
          <table:table-cell office:value-type="string" calcext:value-type="string">
            <text:p>Slat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34N</text:p>
          </table:table-cell>
          <table:table-cell office:value-type="string" calcext:value-type="string">
            <text:p>0831033W</text:p>
          </table:table-cell>
          <table:table-cell office:value-type="float" office:value="36.1262069" calcext:value-type="float">
            <text:p>36.1262069</text:p>
          </table:table-cell>
          <table:table-cell office:value-type="float" office:value="-83.1757181" calcext:value-type="float">
            <text:p>-83.1757181</text:p>
          </table:table-cell>
          <table:table-cell office:value-type="string" calcext:value-type="string">
            <text:p>360346N</text:p>
          </table:table-cell>
          <table:table-cell office:value-type="string" calcext:value-type="string">
            <text:p>0831113W</text:p>
          </table:table-cell>
          <table:table-cell office:value-type="float" office:value="36.062874" calcext:value-type="float">
            <text:p>36.062874</text:p>
          </table:table-cell>
          <table:table-cell office:value-type="float" office:value="-83.1868275" calcext:value-type="float">
            <text:p>-83.1868275</text:p>
          </table:table-cell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Springv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50" calcext:value-type="float">
            <text:p>1270850</text:p>
          </table:table-cell>
          <table:table-cell office:value-type="string" calcext:value-type="string">
            <text:p>South Fork Boga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41N</text:p>
          </table:table-cell>
          <table:table-cell office:value-type="string" calcext:value-type="string">
            <text:p>0831656W</text:p>
          </table:table-cell>
          <table:table-cell office:value-type="float" office:value="35.8781509" calcext:value-type="float">
            <text:p>35.8781509</text:p>
          </table:table-cell>
          <table:table-cell office:value-type="float" office:value="-83.2821027" calcext:value-type="float">
            <text:p>-83.2821027</text:p>
          </table:table-cell>
          <table:table-cell office:value-type="string" calcext:value-type="string">
            <text:p>355229N</text:p>
          </table:table-cell>
          <table:table-cell office:value-type="string" calcext:value-type="string">
            <text:p>0831805W</text:p>
          </table:table-cell>
          <table:table-cell office:value-type="float" office:value="35.8748171" calcext:value-type="float">
            <text:p>35.8748171</text:p>
          </table:table-cell>
          <table:table-cell office:value-type="float" office:value="-83.30127" calcext:value-type="float">
            <text:p>-83.30127</text:p>
          </table:table-cell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767" calcext:value-type="float">
            <text:p>1326767</text:p>
          </table:table-cell>
          <table:table-cell office:value-type="string" calcext:value-type="string">
            <text:p>South Fork Cl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19N</text:p>
          </table:table-cell>
          <table:table-cell office:value-type="string" calcext:value-type="string">
            <text:p>0830234W</text:p>
          </table:table-cell>
          <table:table-cell office:value-type="float" office:value="36.022044" calcext:value-type="float">
            <text:p>36.022044</text:p>
          </table:table-cell>
          <table:table-cell office:value-type="float" office:value="-83.0426537" calcext:value-type="float">
            <text:p>-83.0426537</text:p>
          </table:table-cell>
          <table:table-cell office:value-type="string" calcext:value-type="string">
            <text:p>360058N</text:p>
          </table:table-cell>
          <table:table-cell office:value-type="string" calcext:value-type="string">
            <text:p>0830043W</text:p>
          </table:table-cell>
          <table:table-cell office:value-type="float" office:value="36.0161111" calcext:value-type="float">
            <text:p>36.0161111</text:p>
          </table:table-cell>
          <table:table-cell office:value-type="float" office:value="-83.0119444" calcext:value-type="float">
            <text:p>-83.0119444</text:p>
          </table:table-cell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928" calcext:value-type="float">
            <text:p>1270928</text:p>
          </table:table-cell>
          <table:table-cell office:value-type="string" calcext:value-type="string">
            <text:p>Sowbe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59N</text:p>
          </table:table-cell>
          <table:table-cell office:value-type="string" calcext:value-type="string">
            <text:p>0830142W</text:p>
          </table:table-cell>
          <table:table-cell office:value-type="float" office:value="35.799822" calcext:value-type="float">
            <text:p>35.799822</text:p>
          </table:table-cell>
          <table:table-cell office:value-type="float" office:value="-83.0282021" calcext:value-type="float">
            <text:p>-83.0282021</text:p>
          </table:table-cell>
          <table:table-cell office:value-type="string" calcext:value-type="string">
            <text:p>354720N</text:p>
          </table:table-cell>
          <table:table-cell office:value-type="string" calcext:value-type="string">
            <text:p>0830231W</text:p>
          </table:table-cell>
          <table:table-cell office:value-type="float" office:value="35.7888889" calcext:value-type="float">
            <text:p>35.7888889</text:p>
          </table:table-cell>
          <table:table-cell office:value-type="float" office:value="-83.0419444" calcext:value-type="float">
            <text:p>-83.0419444</text:p>
          </table:table-cell>
          <table:table-cell office:value-type="float" office:value="785" calcext:value-type="float">
            <text:p>785</text:p>
          </table:table-cell>
          <table:table-cell office:value-type="float" office:value="2575" calcext:value-type="float">
            <text:p>2575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79" calcext:value-type="float">
            <text:p>1327079</text:p>
          </table:table-cell>
          <table:table-cell office:value-type="string" calcext:value-type="string">
            <text:p>Spenc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41N</text:p>
          </table:table-cell>
          <table:table-cell office:value-type="string" calcext:value-type="string">
            <text:p>0830247W</text:p>
          </table:table-cell>
          <table:table-cell office:value-type="float" office:value="35.9614886" calcext:value-type="float">
            <text:p>35.9614886</text:p>
          </table:table-cell>
          <table:table-cell office:value-type="float" office:value="-83.046263" calcext:value-type="float">
            <text:p>-83.046263</text:p>
          </table:table-cell>
          <table:table-cell office:value-type="string" calcext:value-type="string">
            <text:p>355845N</text:p>
          </table:table-cell>
          <table:table-cell office:value-type="string" calcext:value-type="string">
            <text:p>0830247W</text:p>
          </table:table-cell>
          <table:table-cell office:value-type="float" office:value="35.9791667" calcext:value-type="float">
            <text:p>35.9791667</text:p>
          </table:table-cell>
          <table:table-cell office:value-type="float" office:value="-83.0463889" calcext:value-type="float">
            <text:p>-83.0463889</text:p>
          </table:table-cell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998" calcext:value-type="float">
            <text:p>1270998</text:p>
          </table:table-cell>
          <table:table-cell office:value-type="string" calcext:value-type="string">
            <text:p>Spicewoo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10N</text:p>
          </table:table-cell>
          <table:table-cell office:value-type="string" calcext:value-type="string">
            <text:p>0830011W</text:p>
          </table:table-cell>
          <table:table-cell office:value-type="float" office:value="35.8695448" calcext:value-type="float">
            <text:p>35.8695448</text:p>
          </table:table-cell>
          <table:table-cell office:value-type="float" office:value="-83.0029254" calcext:value-type="float">
            <text:p>-83.0029254</text:p>
          </table:table-cell>
          <table:table-cell office:value-type="string" calcext:value-type="string">
            <text:p>354944N</text:p>
          </table:table-cell>
          <table:table-cell office:value-type="string" calcext:value-type="string">
            <text:p>0825930W</text:p>
          </table:table-cell>
          <table:table-cell office:value-type="float" office:value="35.8289894" calcext:value-type="float">
            <text:p>35.8289894</text:p>
          </table:table-cell>
          <table:table-cell office:value-type="float" office:value="-82.991535" calcext:value-type="float">
            <text:p>-82.991535</text:p>
          </table:table-cell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768" calcext:value-type="float">
            <text:p>1326768</text:p>
          </table:table-cell>
          <table:table-cell office:value-type="string" calcext:value-type="string">
            <text:p>Stillh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19N</text:p>
          </table:table-cell>
          <table:table-cell office:value-type="string" calcext:value-type="string">
            <text:p>0830505W</text:p>
          </table:table-cell>
          <table:table-cell office:value-type="float" office:value="36.1053757" calcext:value-type="float">
            <text:p>36.1053757</text:p>
          </table:table-cell>
          <table:table-cell office:value-type="float" office:value="-83.0846026" calcext:value-type="float">
            <text:p>-83.0846026</text:p>
          </table:table-cell>
          <table:table-cell office:value-type="string" calcext:value-type="string">
            <text:p>360539N</text:p>
          </table:table-cell>
          <table:table-cell office:value-type="string" calcext:value-type="string">
            <text:p>0830543W</text:p>
          </table:table-cell>
          <table:table-cell office:value-type="float" office:value="36.0941667" calcext:value-type="float">
            <text:p>36.0941667</text:p>
          </table:table-cell>
          <table:table-cell office:value-type="float" office:value="-83.0952778" calcext:value-type="float">
            <text:p>-83.0952778</text:p>
          </table:table-cell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115" calcext:value-type="float">
            <text:p>1327115</text:p>
          </table:table-cell>
          <table:table-cell office:value-type="string" calcext:value-type="string">
            <text:p>Stillh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16N</text:p>
          </table:table-cell>
          <table:table-cell office:value-type="string" calcext:value-type="string">
            <text:p>0831341W</text:p>
          </table:table-cell>
          <table:table-cell office:value-type="float" office:value="35.7878745" calcext:value-type="float">
            <text:p>35.7878745</text:p>
          </table:table-cell>
          <table:table-cell office:value-type="float" office:value="-83.2279308" calcext:value-type="float">
            <text:p>-83.2279308</text:p>
          </table:table-cell>
          <table:table-cell office:value-type="string" calcext:value-type="string">
            <text:p>354620N</text:p>
          </table:table-cell>
          <table:table-cell office:value-type="string" calcext:value-type="string">
            <text:p>0831338W</text:p>
          </table:table-cell>
          <table:table-cell office:value-type="float" office:value="35.7722222" calcext:value-type="float">
            <text:p>35.7722222</text:p>
          </table:table-cell>
          <table:table-cell office:value-type="float" office:value="-83.2272222" calcext:value-type="float">
            <text:p>-83.2272222</text:p>
          </table:table-cell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157" calcext:value-type="float">
            <text:p>1327157</text:p>
          </table:table-cell>
          <table:table-cell office:value-type="string" calcext:value-type="string">
            <text:p>Summerh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23N</text:p>
          </table:table-cell>
          <table:table-cell office:value-type="string" calcext:value-type="string">
            <text:p>0830124W</text:p>
          </table:table-cell>
          <table:table-cell office:value-type="float" office:value="35.9231557" calcext:value-type="float">
            <text:p>35.9231557</text:p>
          </table:table-cell>
          <table:table-cell office:value-type="float" office:value="-83.0232054" calcext:value-type="float">
            <text:p>-83.0232054</text:p>
          </table:table-cell>
          <table:table-cell office:value-type="string" calcext:value-type="string">
            <text:p>355423N</text:p>
          </table:table-cell>
          <table:table-cell office:value-type="string" calcext:value-type="string">
            <text:p>0830013W</text:p>
          </table:table-cell>
          <table:table-cell office:value-type="float" office:value="35.9063889" calcext:value-type="float">
            <text:p>35.9063889</text:p>
          </table:table-cell>
          <table:table-cell office:value-type="float" office:value="-83.0036111" calcext:value-type="float">
            <text:p>-83.0036111</text:p>
          </table:table-cell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71" calcext:value-type="float">
            <text:p>1303971</text:p>
          </table:table-cell>
          <table:table-cell office:value-type="string" calcext:value-type="string">
            <text:p>Sweetwat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43N</text:p>
          </table:table-cell>
          <table:table-cell office:value-type="string" calcext:value-type="string">
            <text:p>0831024W</text:p>
          </table:table-cell>
          <table:table-cell office:value-type="float" office:value="35.9120416" calcext:value-type="float">
            <text:p>35.9120416</text:p>
          </table:table-cell>
          <table:table-cell office:value-type="float" office:value="-83.1732108" calcext:value-type="float">
            <text:p>-83.1732108</text:p>
          </table:table-cell>
          <table:table-cell office:value-type="string" calcext:value-type="string">
            <text:p>355437N</text:p>
          </table:table-cell>
          <table:table-cell office:value-type="string" calcext:value-type="string">
            <text:p>0830759W</text:p>
          </table:table-cell>
          <table:table-cell office:value-type="float" office:value="35.9102778" calcext:value-type="float">
            <text:p>35.9102778</text:p>
          </table:table-cell>
          <table:table-cell office:value-type="float" office:value="-83.1330556" calcext:value-type="float">
            <text:p>-83.1330556</text:p>
          </table:table-cell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036" calcext:value-type="float">
            <text:p>1272036</text:p>
          </table:table-cell>
          <table:table-cell office:value-type="string" calcext:value-type="string">
            <text:p>Taddl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32N</text:p>
          </table:table-cell>
          <table:table-cell office:value-type="string" calcext:value-type="string">
            <text:p>0831138W</text:p>
          </table:table-cell>
          <table:table-cell office:value-type="float" office:value="36.0423184" calcext:value-type="float">
            <text:p>36.0423184</text:p>
          </table:table-cell>
          <table:table-cell office:value-type="float" office:value="-83.1937716" calcext:value-type="float">
            <text:p>-83.1937716</text:p>
          </table:table-cell>
          <table:table-cell office:value-type="string" calcext:value-type="string">
            <text:p>360357N</text:p>
          </table:table-cell>
          <table:table-cell office:value-type="string" calcext:value-type="string">
            <text:p>0831040W</text:p>
          </table:table-cell>
          <table:table-cell office:value-type="float" office:value="36.0658333" calcext:value-type="float">
            <text:p>36.0658333</text:p>
          </table:table-cell>
          <table:table-cell office:value-type="float" office:value="-83.1777778" calcext:value-type="float">
            <text:p>-83.1777778</text:p>
          </table:table-cell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258" calcext:value-type="float">
            <text:p>1272258</text:p>
          </table:table-cell>
          <table:table-cell office:value-type="string" calcext:value-type="string">
            <text:p>Teagu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27N</text:p>
          </table:table-cell>
          <table:table-cell office:value-type="string" calcext:value-type="string">
            <text:p>0830536W</text:p>
          </table:table-cell>
          <table:table-cell office:value-type="float" office:value="35.8409321" calcext:value-type="float">
            <text:p>35.8409321</text:p>
          </table:table-cell>
          <table:table-cell office:value-type="float" office:value="-83.0932056" calcext:value-type="float">
            <text:p>-83.0932056</text:p>
          </table:table-cell>
          <table:table-cell office:value-type="string" calcext:value-type="string">
            <text:p>355004N</text:p>
          </table:table-cell>
          <table:table-cell office:value-type="string" calcext:value-type="string">
            <text:p>0830432W</text:p>
          </table:table-cell>
          <table:table-cell office:value-type="float" office:value="35.8344444" calcext:value-type="float">
            <text:p>35.8344444</text:p>
          </table:table-cell>
          <table:table-cell office:value-type="float" office:value="-83.0755556" calcext:value-type="float">
            <text:p>-83.0755556</text:p>
          </table:table-cell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222" calcext:value-type="float">
            <text:p>1327222</text:p>
          </table:table-cell>
          <table:table-cell office:value-type="string" calcext:value-type="string">
            <text:p>Tin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42N</text:p>
          </table:table-cell>
          <table:table-cell office:value-type="string" calcext:value-type="string">
            <text:p>0830742W</text:p>
          </table:table-cell>
          <table:table-cell office:value-type="float" office:value="35.7950982" calcext:value-type="float">
            <text:p>35.7950982</text:p>
          </table:table-cell>
          <table:table-cell office:value-type="float" office:value="-83.1282053" calcext:value-type="float">
            <text:p>-83.1282053</text:p>
          </table:table-cell>
          <table:table-cell office:value-type="string" calcext:value-type="string">
            <text:p>354650N</text:p>
          </table:table-cell>
          <table:table-cell office:value-type="string" calcext:value-type="string">
            <text:p>0830859W</text:p>
          </table:table-cell>
          <table:table-cell office:value-type="float" office:value="35.7805556" calcext:value-type="float">
            <text:p>35.7805556</text:p>
          </table:table-cell>
          <table:table-cell office:value-type="float" office:value="-83.1497222" calcext:value-type="float">
            <text:p>-83.1497222</text:p>
          </table:table-cell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697" calcext:value-type="float">
            <text:p>1272697</text:p>
          </table:table-cell>
          <table:table-cell office:value-type="string" calcext:value-type="string">
            <text:p>Tob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04N</text:p>
          </table:table-cell>
          <table:table-cell office:value-type="string" calcext:value-type="string">
            <text:p>0830647W</text:p>
          </table:table-cell>
          <table:table-cell office:value-type="float" office:value="35.7845429" calcext:value-type="float">
            <text:p>35.7845429</text:p>
          </table:table-cell>
          <table:table-cell office:value-type="float" office:value="-83.1129268" calcext:value-type="float">
            <text:p>-83.1129268</text:p>
          </table:table-cell>
          <table:table-cell office:value-type="string" calcext:value-type="string">
            <text:p>354559N</text:p>
          </table:table-cell>
          <table:table-cell office:value-type="string" calcext:value-type="string">
            <text:p>0830923W</text:p>
          </table:table-cell>
          <table:table-cell office:value-type="float" office:value="35.7664867" calcext:value-type="float">
            <text:p>35.7664867</text:p>
          </table:table-cell>
          <table:table-cell office:value-type="float" office:value="-83.1562609" calcext:value-type="float">
            <text:p>-83.1562609</text:p>
          </table:table-cell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161" calcext:value-type="float">
            <text:p>1641161</text:p>
          </table:table-cell>
          <table:table-cell office:value-type="string" calcext:value-type="string">
            <text:p>Tob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05N</text:p>
          </table:table-cell>
          <table:table-cell office:value-type="string" calcext:value-type="string">
            <text:p>0830647W</text:p>
          </table:table-cell>
          <table:table-cell office:value-type="float" office:value="35.7848207" calcext:value-type="float">
            <text:p>35.7848207</text:p>
          </table:table-cell>
          <table:table-cell office:value-type="float" office:value="-83.1129268" calcext:value-type="float">
            <text:p>-83.1129268</text:p>
          </table:table-cell>
          <table:table-cell office:value-type="string" calcext:value-type="string">
            <text:p>354643N</text:p>
          </table:table-cell>
          <table:table-cell office:value-type="string" calcext:value-type="string">
            <text:p>0830905W</text:p>
          </table:table-cell>
          <table:table-cell office:value-type="float" office:value="35.778709" calcext:value-type="float">
            <text:p>35.778709</text:p>
          </table:table-cell>
          <table:table-cell office:value-type="float" office:value="-83.1512612" calcext:value-type="float">
            <text:p>-83.1512612</text:p>
          </table:table-cell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7224" calcext:value-type="float">
            <text:p>1327224</text:p>
          </table:table-cell>
          <table:table-cell office:value-type="string" calcext:value-type="string">
            <text:p>Tob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46N</text:p>
          </table:table-cell>
          <table:table-cell office:value-type="string" calcext:value-type="string">
            <text:p>0830542W</text:p>
          </table:table-cell>
          <table:table-cell office:value-type="float" office:value="35.8795431" calcext:value-type="float">
            <text:p>35.8795431</text:p>
          </table:table-cell>
          <table:table-cell office:value-type="float" office:value="-83.0948735" calcext:value-type="float">
            <text:p>-83.0948735</text:p>
          </table:table-cell>
          <table:table-cell office:value-type="string" calcext:value-type="string">
            <text:p>355254N</text:p>
          </table:table-cell>
          <table:table-cell office:value-type="string" calcext:value-type="string">
            <text:p>0830501W</text:p>
          </table:table-cell>
          <table:table-cell office:value-type="float" office:value="35.8816667" calcext:value-type="float">
            <text:p>35.8816667</text:p>
          </table:table-cell>
          <table:table-cell office:value-type="float" office:value="-83.0836111" calcext:value-type="float">
            <text:p>-83.0836111</text:p>
          </table:table-cell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234" calcext:value-type="float">
            <text:p>1327234</text:p>
          </table:table-cell>
          <table:table-cell office:value-type="string" calcext:value-type="string">
            <text:p>To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39N</text:p>
          </table:table-cell>
          <table:table-cell office:value-type="string" calcext:value-type="string">
            <text:p>0830035W</text:p>
          </table:table-cell>
          <table:table-cell office:value-type="float" office:value="35.8776003" calcext:value-type="float">
            <text:p>35.8776003</text:p>
          </table:table-cell>
          <table:table-cell office:value-type="float" office:value="-83.0095925" calcext:value-type="float">
            <text:p>-83.0095925</text:p>
          </table:table-cell>
          <table:table-cell office:value-type="string" calcext:value-type="string">
            <text:p>354919N</text:p>
          </table:table-cell>
          <table:table-cell office:value-type="string" calcext:value-type="string">
            <text:p>0825933W</text:p>
          </table:table-cell>
          <table:table-cell office:value-type="float" office:value="35.8220449" calcext:value-type="float">
            <text:p>35.8220449</text:p>
          </table:table-cell>
          <table:table-cell office:value-type="float" office:value="-82.9923682" calcext:value-type="float">
            <text:p>-82.9923682</text:p>
          </table:table-cell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237" calcext:value-type="float">
            <text:p>1327237</text:p>
          </table:table-cell>
          <table:table-cell office:value-type="string" calcext:value-type="string">
            <text:p>Tom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47N</text:p>
          </table:table-cell>
          <table:table-cell office:value-type="string" calcext:value-type="string">
            <text:p>0831237W</text:p>
          </table:table-cell>
          <table:table-cell office:value-type="float" office:value="35.7631526" calcext:value-type="float">
            <text:p>35.7631526</text:p>
          </table:table-cell>
          <table:table-cell office:value-type="float" office:value="-83.2101515" calcext:value-type="float">
            <text:p>-83.2101515</text:p>
          </table:table-cell>
          <table:table-cell office:value-type="string" calcext:value-type="string">
            <text:p>354453N</text:p>
          </table:table-cell>
          <table:table-cell office:value-type="string" calcext:value-type="string">
            <text:p>0831019W</text:p>
          </table:table-cell>
          <table:table-cell office:value-type="float" office:value="35.7481532" calcext:value-type="float">
            <text:p>35.7481532</text:p>
          </table:table-cell>
          <table:table-cell office:value-type="float" office:value="-83.1718164" calcext:value-type="float">
            <text:p>-83.1718164</text:p>
          </table:table-cell>
          <table:table-cell office:value-type="float" office:value="617" calcext:value-type="float">
            <text:p>617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245" calcext:value-type="float">
            <text:p>1327245</text:p>
          </table:table-cell>
          <table:table-cell office:value-type="string" calcext:value-type="string">
            <text:p>Trail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55N</text:p>
          </table:table-cell>
          <table:table-cell office:value-type="string" calcext:value-type="string">
            <text:p>0830138W</text:p>
          </table:table-cell>
          <table:table-cell office:value-type="float" office:value="35.9153778" calcext:value-type="float">
            <text:p>35.9153778</text:p>
          </table:table-cell>
          <table:table-cell office:value-type="float" office:value="-83.0270942" calcext:value-type="float">
            <text:p>-83.0270942</text:p>
          </table:table-cell>
          <table:table-cell office:value-type="string" calcext:value-type="string">
            <text:p>354755N</text:p>
          </table:table-cell>
          <table:table-cell office:value-type="string" calcext:value-type="string">
            <text:p>0825747W</text:p>
          </table:table-cell>
          <table:table-cell office:value-type="float" office:value="35.798712" calcext:value-type="float">
            <text:p>35.798712</text:p>
          </table:table-cell>
          <table:table-cell office:value-type="float" office:value="-82.9629223" calcext:value-type="float">
            <text:p>-82.9629223</text:p>
          </table:table-cell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129" calcext:value-type="float">
            <text:p>1647129</text:p>
          </table:table-cell>
          <table:table-cell office:value-type="string" calcext:value-type="string">
            <text:p>Trail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33N</text:p>
          </table:table-cell>
          <table:table-cell office:value-type="string" calcext:value-type="string">
            <text:p>0830840W</text:p>
          </table:table-cell>
          <table:table-cell office:value-type="float" office:value="35.8092646" calcext:value-type="float">
            <text:p>35.8092646</text:p>
          </table:table-cell>
          <table:table-cell office:value-type="float" office:value="-83.1443175" calcext:value-type="float">
            <text:p>-83.1443175</text:p>
          </table:table-cell>
          <table:table-cell office:value-type="string" calcext:value-type="string">
            <text:p>354737N</text:p>
          </table:table-cell>
          <table:table-cell office:value-type="string" calcext:value-type="string">
            <text:p>0830929W</text:p>
          </table:table-cell>
          <table:table-cell office:value-type="float" office:value="35.7936111" calcext:value-type="float">
            <text:p>35.7936111</text:p>
          </table:table-cell>
          <table:table-cell office:value-type="float" office:value="-83.1580556" calcext:value-type="float">
            <text:p>-83.1580556</text:p>
          </table:table-cell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4198" calcext:value-type="float">
            <text:p>1304198</text:p>
          </table:table-cell>
          <table:table-cell office:value-type="string" calcext:value-type="string">
            <text:p>Turkeyp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57N</text:p>
          </table:table-cell>
          <table:table-cell office:value-type="string" calcext:value-type="string">
            <text:p>0831536W</text:p>
          </table:table-cell>
          <table:table-cell office:value-type="float" office:value="35.8992623" calcext:value-type="float">
            <text:p>35.8992623</text:p>
          </table:table-cell>
          <table:table-cell office:value-type="float" office:value="-83.2598804" calcext:value-type="float">
            <text:p>-83.2598804</text:p>
          </table:table-cell>
          <table:table-cell office:value-type="string" calcext:value-type="string">
            <text:p>355416N</text:p>
          </table:table-cell>
          <table:table-cell office:value-type="string" calcext:value-type="string">
            <text:p>0831636W</text:p>
          </table:table-cell>
          <table:table-cell office:value-type="float" office:value="35.9044444" calcext:value-type="float">
            <text:p>35.9044444</text:p>
          </table:table-cell>
          <table:table-cell office:value-type="float" office:value="-83.2766667" calcext:value-type="float">
            <text:p>-83.2766667</text:p>
          </table:table-cell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269" calcext:value-type="float">
            <text:p>1327269</text:p>
          </table:table-cell>
          <table:table-cell office:value-type="string" calcext:value-type="string">
            <text:p>Turnala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26N</text:p>
          </table:table-cell>
          <table:table-cell office:value-type="string" calcext:value-type="string">
            <text:p>0830746W</text:p>
          </table:table-cell>
          <table:table-cell office:value-type="float" office:value="35.8239871" calcext:value-type="float">
            <text:p>35.8239871</text:p>
          </table:table-cell>
          <table:table-cell office:value-type="float" office:value="-83.1293174" calcext:value-type="float">
            <text:p>-83.1293174</text:p>
          </table:table-cell>
          <table:table-cell office:value-type="string" calcext:value-type="string">
            <text:p>354928N</text:p>
          </table:table-cell>
          <table:table-cell office:value-type="string" calcext:value-type="string">
            <text:p>0830555W</text:p>
          </table:table-cell>
          <table:table-cell office:value-type="float" office:value="35.8245431" calcext:value-type="float">
            <text:p>35.8245431</text:p>
          </table:table-cell>
          <table:table-cell office:value-type="float" office:value="-83.098483" calcext:value-type="float">
            <text:p>-83.098483</text:p>
          </table:table-cell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287" calcext:value-type="float">
            <text:p>1327287</text:p>
          </table:table-cell>
          <table:table-cell office:value-type="string" calcext:value-type="string">
            <text:p>Upper Fall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59N</text:p>
          </table:table-cell>
          <table:table-cell office:value-type="string" calcext:value-type="string">
            <text:p>0831505W</text:p>
          </table:table-cell>
          <table:table-cell office:value-type="float" office:value="35.7664853" calcext:value-type="float">
            <text:p>35.7664853</text:p>
          </table:table-cell>
          <table:table-cell office:value-type="float" office:value="-83.2512641" calcext:value-type="float">
            <text:p>-83.2512641</text:p>
          </table:table-cell>
          <table:table-cell office:value-type="string" calcext:value-type="string">
            <text:p>354524N</text:p>
          </table:table-cell>
          <table:table-cell office:value-type="string" calcext:value-type="string">
            <text:p>0831434W</text:p>
          </table:table-cell>
          <table:table-cell office:value-type="float" office:value="35.7567632" calcext:value-type="float">
            <text:p>35.7567632</text:p>
          </table:table-cell>
          <table:table-cell office:value-type="float" office:value="-83.2426523" calcext:value-type="float">
            <text:p>-83.2426523</text:p>
          </table:table-cell>
          <table:table-cell office:value-type="float" office:value="649" calcext:value-type="float">
            <text:p>649</text:p>
          </table:table-cell>
          <table:table-cell office:value-type="float" office:value="2129" calcext:value-type="float">
            <text:p>2129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09" calcext:value-type="float">
            <text:p>1304309</text:p>
          </table:table-cell>
          <table:table-cell office:value-type="string" calcext:value-type="string">
            <text:p>Vin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42N</text:p>
          </table:table-cell>
          <table:table-cell office:value-type="string" calcext:value-type="string">
            <text:p>0831007W</text:p>
          </table:table-cell>
          <table:table-cell office:value-type="float" office:value="36.0784297" calcext:value-type="float">
            <text:p>36.0784297</text:p>
          </table:table-cell>
          <table:table-cell office:value-type="float" office:value="-83.168494" calcext:value-type="float">
            <text:p>-83.168494</text:p>
          </table:table-cell>
          <table:table-cell office:value-type="string" calcext:value-type="string">
            <text:p>360359N</text:p>
          </table:table-cell>
          <table:table-cell office:value-type="string" calcext:value-type="string">
            <text:p>0830925W</text:p>
          </table:table-cell>
          <table:table-cell office:value-type="float" office:value="36.0663889" calcext:value-type="float">
            <text:p>36.0663889</text:p>
          </table:table-cell>
          <table:table-cell office:value-type="float" office:value="-83.1569444" calcext:value-type="float">
            <text:p>-83.1569444</text:p>
          </table:table-cell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30" calcext:value-type="float">
            <text:p>1327330</text:p>
          </table:table-cell>
          <table:table-cell office:value-type="string" calcext:value-type="string">
            <text:p>Watertan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813N</text:p>
          </table:table-cell>
          <table:table-cell office:value-type="string" calcext:value-type="string">
            <text:p>0830808W</text:p>
          </table:table-cell>
          <table:table-cell office:value-type="float" office:value="35.8037092" calcext:value-type="float">
            <text:p>35.8037092</text:p>
          </table:table-cell>
          <table:table-cell office:value-type="float" office:value="-83.1354282" calcext:value-type="float">
            <text:p>-83.1354282</text:p>
          </table:table-cell>
          <table:table-cell office:value-type="string" calcext:value-type="string">
            <text:p>354848N</text:p>
          </table:table-cell>
          <table:table-cell office:value-type="string" calcext:value-type="string">
            <text:p>0830721W</text:p>
          </table:table-cell>
          <table:table-cell office:value-type="float" office:value="35.8134316" calcext:value-type="float">
            <text:p>35.8134316</text:p>
          </table:table-cell>
          <table:table-cell office:value-type="float" office:value="-83.1223724" calcext:value-type="float">
            <text:p>-83.1223724</text:p>
          </table:table-cell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36" calcext:value-type="float">
            <text:p>1327336</text:p>
          </table:table-cell>
          <table:table-cell office:value-type="string" calcext:value-type="string">
            <text:p>Weav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38N</text:p>
          </table:table-cell>
          <table:table-cell office:value-type="string" calcext:value-type="string">
            <text:p>0831112W</text:p>
          </table:table-cell>
          <table:table-cell office:value-type="float" office:value="35.8439861" calcext:value-type="float">
            <text:p>35.8439861</text:p>
          </table:table-cell>
          <table:table-cell office:value-type="float" office:value="-83.1865424" calcext:value-type="float">
            <text:p>-83.1865424</text:p>
          </table:table-cell>
          <table:table-cell office:value-type="string" calcext:value-type="string">
            <text:p>354919N</text:p>
          </table:table-cell>
          <table:table-cell office:value-type="string" calcext:value-type="string">
            <text:p>0831215W</text:p>
          </table:table-cell>
          <table:table-cell office:value-type="float" office:value="35.8219444" calcext:value-type="float">
            <text:p>35.8219444</text:p>
          </table:table-cell>
          <table:table-cell office:value-type="float" office:value="-83.2041667" calcext:value-type="float">
            <text:p>-83.2041667</text:p>
          </table:table-cell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40" calcext:value-type="float">
            <text:p>1327340</text:p>
          </table:table-cell>
          <table:table-cell office:value-type="string" calcext:value-type="string">
            <text:p>Webb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44N</text:p>
          </table:table-cell>
          <table:table-cell office:value-type="string" calcext:value-type="string">
            <text:p>0831433W</text:p>
          </table:table-cell>
          <table:table-cell office:value-type="float" office:value="35.795652" calcext:value-type="float">
            <text:p>35.795652</text:p>
          </table:table-cell>
          <table:table-cell office:value-type="float" office:value="-83.242376" calcext:value-type="float">
            <text:p>-83.242376</text:p>
          </table:table-cell>
          <table:table-cell office:value-type="string" calcext:value-type="string">
            <text:p>354620N</text:p>
          </table:table-cell>
          <table:table-cell office:value-type="string" calcext:value-type="string">
            <text:p>0831352W</text:p>
          </table:table-cell>
          <table:table-cell office:value-type="float" office:value="35.7722222" calcext:value-type="float">
            <text:p>35.7722222</text:p>
          </table:table-cell>
          <table:table-cell office:value-type="float" office:value="-83.2311111" calcext:value-type="float">
            <text:p>-83.2311111</text:p>
          </table:table-cell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34" calcext:value-type="float">
            <text:p>1274134</text:p>
          </table:table-cell>
          <table:table-cell office:value-type="string" calcext:value-type="string">
            <text:p>West Branch Brus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59N</text:p>
          </table:table-cell>
          <table:table-cell office:value-type="string" calcext:value-type="string">
            <text:p>0825536W</text:p>
          </table:table-cell>
          <table:table-cell office:value-type="float" office:value="35.9664906" calcext:value-type="float">
            <text:p>35.9664906</text:p>
          </table:table-cell>
          <table:table-cell office:value-type="float" office:value="-82.9265367" calcext:value-type="float">
            <text:p>-82.9265367</text:p>
          </table:table-cell>
          <table:table-cell office:value-type="string" calcext:value-type="string">
            <text:p>355726N</text:p>
          </table:table-cell>
          <table:table-cell office:value-type="string" calcext:value-type="string">
            <text:p>0825457W</text:p>
          </table:table-cell>
          <table:table-cell office:value-type="float" office:value="35.9572222" calcext:value-type="float">
            <text:p>35.9572222</text:p>
          </table:table-cell>
          <table:table-cell office:value-type="float" office:value="-82.9158333" calcext:value-type="float">
            <text:p>-82.9158333</text:p>
          </table:table-cell>
          <table:table-cell office:value-type="float" office:value="521" calcext:value-type="float">
            <text:p>521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566" calcext:value-type="float">
            <text:p>1641566</text:p>
          </table:table-cell>
          <table:table-cell office:value-type="string" calcext:value-type="string">
            <text:p>West Branch Co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59N</text:p>
          </table:table-cell>
          <table:table-cell office:value-type="string" calcext:value-type="string">
            <text:p>0825535W</text:p>
          </table:table-cell>
          <table:table-cell office:value-type="float" office:value="35.9664906" calcext:value-type="float">
            <text:p>35.9664906</text:p>
          </table:table-cell>
          <table:table-cell office:value-type="float" office:value="-82.9262589" calcext:value-type="float">
            <text:p>-82.9262589</text:p>
          </table:table-cell>
          <table:table-cell office:value-type="string" calcext:value-type="string">
            <text:p>355726N</text:p>
          </table:table-cell>
          <table:table-cell office:value-type="string" calcext:value-type="string">
            <text:p>0825501W</text:p>
          </table:table-cell>
          <table:table-cell office:value-type="float" office:value="35.9572222" calcext:value-type="float">
            <text:p>35.9572222</text:p>
          </table:table-cell>
          <table:table-cell office:value-type="float" office:value="-82.9169444" calcext:value-type="float">
            <text:p>-82.9169444</text:p>
          </table:table-cell>
          <table:table-cell office:value-type="float" office:value="521" calcext:value-type="float">
            <text:p>521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04518" calcext:value-type="float">
            <text:p>1304518</text:p>
          </table:table-cell>
          <table:table-cell office:value-type="string" calcext:value-type="string">
            <text:p>Whit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05N</text:p>
          </table:table-cell>
          <table:table-cell office:value-type="string" calcext:value-type="string">
            <text:p>0830818W</text:p>
          </table:table-cell>
          <table:table-cell office:value-type="float" office:value="36.0014867" calcext:value-type="float">
            <text:p>36.0014867</text:p>
          </table:table-cell>
          <table:table-cell office:value-type="float" office:value="-83.1382124" calcext:value-type="float">
            <text:p>-83.1382124</text:p>
          </table:table-cell>
          <table:table-cell office:value-type="string" calcext:value-type="string">
            <text:p>360112N</text:p>
          </table:table-cell>
          <table:table-cell office:value-type="string" calcext:value-type="string">
            <text:p>0830733W</text:p>
          </table:table-cell>
          <table:table-cell office:value-type="float" office:value="36.02" calcext:value-type="float">
            <text:p>36.02</text:p>
          </table:table-cell>
          <table:table-cell office:value-type="float" office:value="-83.1258333" calcext:value-type="float">
            <text:p>-83.1258333</text:p>
          </table:table-cell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470" calcext:value-type="float">
            <text:p>1274470</text:p>
          </table:table-cell>
          <table:table-cell office:value-type="string" calcext:value-type="string">
            <text:p>White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334N</text:p>
          </table:table-cell>
          <table:table-cell office:value-type="string" calcext:value-type="string">
            <text:p>0830828W</text:p>
          </table:table-cell>
          <table:table-cell office:value-type="float" office:value="35.8928757" calcext:value-type="float">
            <text:p>35.8928757</text:p>
          </table:table-cell>
          <table:table-cell office:value-type="float" office:value="-83.1409868" calcext:value-type="float">
            <text:p>-83.1409868</text:p>
          </table:table-cell>
          <table:table-cell office:value-type="string" calcext:value-type="string">
            <text:p>355305N</text:p>
          </table:table-cell>
          <table:table-cell office:value-type="string" calcext:value-type="string">
            <text:p>0830808W</text:p>
          </table:table-cell>
          <table:table-cell office:value-type="float" office:value="35.8847222" calcext:value-type="float">
            <text:p>35.8847222</text:p>
          </table:table-cell>
          <table:table-cell office:value-type="float" office:value="-83.1355556" calcext:value-type="float">
            <text:p>-83.1355556</text:p>
          </table:table-cell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51" calcext:value-type="float">
            <text:p>1274951</text:p>
          </table:table-cell>
          <table:table-cell office:value-type="string" calcext:value-type="string">
            <text:p>Wolf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38N</text:p>
          </table:table-cell>
          <table:table-cell office:value-type="string" calcext:value-type="string">
            <text:p>0825649W</text:p>
          </table:table-cell>
          <table:table-cell office:value-type="float" office:value="35.9273236" calcext:value-type="float">
            <text:p>35.9273236</text:p>
          </table:table-cell>
          <table:table-cell office:value-type="float" office:value="-82.946814" calcext:value-type="float">
            <text:p>-82.946814</text:p>
          </table:table-cell>
          <table:table-cell office:value-type="string" calcext:value-type="string">
            <text:p>355121N</text:p>
          </table:table-cell>
          <table:table-cell office:value-type="string" calcext:value-type="string">
            <text:p>0825557W</text:p>
          </table:table-cell>
          <table:table-cell office:value-type="float" office:value="35.8559348" calcext:value-type="float">
            <text:p>35.8559348</text:p>
          </table:table-cell>
          <table:table-cell office:value-type="float" office:value="-82.9323673" calcext:value-type="float">
            <text:p>-82.9323673</text:p>
          </table:table-cell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34" calcext:value-type="float">
            <text:p>1327434</text:p>
          </table:table-cell>
          <table:table-cell office:value-type="string" calcext:value-type="string">
            <text:p>Yellow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02N</text:p>
          </table:table-cell>
          <table:table-cell office:value-type="string" calcext:value-type="string">
            <text:p>0830209W</text:p>
          </table:table-cell>
          <table:table-cell office:value-type="float" office:value="35.9673221" calcext:value-type="float">
            <text:p>35.9673221</text:p>
          </table:table-cell>
          <table:table-cell office:value-type="float" office:value="-83.0357072" calcext:value-type="float">
            <text:p>-83.0357072</text:p>
          </table:table-cell>
          <table:table-cell office:value-type="string" calcext:value-type="string">
            <text:p>355737N</text:p>
          </table:table-cell>
          <table:table-cell office:value-type="string" calcext:value-type="string">
            <text:p>0830049W</text:p>
          </table:table-cell>
          <table:table-cell office:value-type="float" office:value="35.9602778" calcext:value-type="float">
            <text:p>35.9602778</text:p>
          </table:table-cell>
          <table:table-cell office:value-type="float" office:value="-83.0136111" calcext:value-type="float">
            <text:p>-83.0136111</text:p>
          </table:table-cell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35" calcext:value-type="float">
            <text:p>1327435</text:p>
          </table:table-cell>
          <table:table-cell office:value-type="string" calcext:value-type="string">
            <text:p>Yellow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50N</text:p>
          </table:table-cell>
          <table:table-cell office:value-type="string" calcext:value-type="string">
            <text:p>0830749W</text:p>
          </table:table-cell>
          <table:table-cell office:value-type="float" office:value="35.9306536" calcext:value-type="float">
            <text:p>35.9306536</text:p>
          </table:table-cell>
          <table:table-cell office:value-type="float" office:value="-83.1301543" calcext:value-type="float">
            <text:p>-83.1301543</text:p>
          </table:table-cell>
          <table:table-cell office:value-type="string" calcext:value-type="string">
            <text:p>355509N</text:p>
          </table:table-cell>
          <table:table-cell office:value-type="string" calcext:value-type="string">
            <text:p>0830618W</text:p>
          </table:table-cell>
          <table:table-cell office:value-type="float" office:value="35.9192652" calcext:value-type="float">
            <text:p>35.9192652</text:p>
          </table:table-cell>
          <table:table-cell office:value-type="float" office:value="-83.1048751" calcext:value-type="float">
            <text:p>-83.1048751</text:p>
          </table:table-cell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89" calcext:value-type="float">
            <text:p>1327489</text:p>
          </table:table-cell>
          <table:table-cell office:value-type="string" calcext:value-type="string">
            <text:p>Bake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134N</text:p>
          </table:table-cell>
          <table:table-cell office:value-type="string" calcext:value-type="string">
            <text:p>0830959W</text:p>
          </table:table-cell>
          <table:table-cell office:value-type="float" office:value="35.8593094" calcext:value-type="float">
            <text:p>35.8593094</text:p>
          </table:table-cell>
          <table:table-cell office:value-type="float" office:value="-83.1664524" calcext:value-type="float">
            <text:p>-83.1664524</text:p>
          </table:table-cell>
          <table:table-cell table:number-columns-repeated="4"/>
          <table:table-cell office:value-type="float" office:value="848" calcext:value-type="float">
            <text:p>848</text:p>
          </table:table-cell>
          <table:table-cell office:value-type="float" office:value="2782" calcext:value-type="float">
            <text:p>2782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7/2016</text:p>
          </table:table-cell>
          <table:table-cell table:number-columns-repeated="44"/>
        </table:table-row>
        <table:table-row table:style-name="ro1">
          <table:table-cell office:value-type="float" office:value="1327552" calcext:value-type="float">
            <text:p>1327552</text:p>
          </table:table-cell>
          <table:table-cell office:value-type="string" calcext:value-type="string">
            <text:p>Beetre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453N</text:p>
          </table:table-cell>
          <table:table-cell office:value-type="string" calcext:value-type="string">
            <text:p>0830635W</text:p>
          </table:table-cell>
          <table:table-cell office:value-type="float" office:value="35.9147442" calcext:value-type="float">
            <text:p>35.9147442</text:p>
          </table:table-cell>
          <table:table-cell office:value-type="float" office:value="-83.1095946" calcext:value-type="float">
            <text:p>-83.1095946</text:p>
          </table:table-cell>
          <table:table-cell table:number-columns-repeated="4"/>
          <table:table-cell office:value-type="float" office:value="815" calcext:value-type="float">
            <text:p>815</text:p>
          </table:table-cell>
          <table:table-cell office:value-type="float" office:value="2674" calcext:value-type="float">
            <text:p>2674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305208" calcext:value-type="float">
            <text:p>1305208</text:p>
          </table:table-cell>
          <table:table-cell office:value-type="string" calcext:value-type="string">
            <text:p>Big Bull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923N</text:p>
          </table:table-cell>
          <table:table-cell office:value-type="string" calcext:value-type="string">
            <text:p>0830146W</text:p>
          </table:table-cell>
          <table:table-cell office:value-type="float" office:value="35.8231659" calcext:value-type="float">
            <text:p>35.8231659</text:p>
          </table:table-cell>
          <table:table-cell office:value-type="float" office:value="-83.02931" calcext:value-type="float">
            <text:p>-83.02931</text:p>
          </table:table-cell>
          <table:table-cell table:number-columns-repeated="4"/>
          <table:table-cell office:value-type="float" office:value="1038" calcext:value-type="float">
            <text:p>1038</text:p>
          </table:table-cell>
          <table:table-cell office:value-type="float" office:value="3405" calcext:value-type="float">
            <text:p>3405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77305" calcext:value-type="float">
            <text:p>1277305</text:p>
          </table:table-cell>
          <table:table-cell office:value-type="string" calcext:value-type="string">
            <text:p>Big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800N</text:p>
          </table:table-cell>
          <table:table-cell office:value-type="string" calcext:value-type="string">
            <text:p>0830116W</text:p>
          </table:table-cell>
          <table:table-cell office:value-type="float" office:value="35.7999712" calcext:value-type="float">
            <text:p>35.7999712</text:p>
          </table:table-cell>
          <table:table-cell office:value-type="float" office:value="-83.0209971" calcext:value-type="float">
            <text:p>-83.0209971</text:p>
          </table:table-cell>
          <table:table-cell table:number-columns-repeated="4"/>
          <table:table-cell office:value-type="float" office:value="967" calcext:value-type="float">
            <text:p>967</text:p>
          </table:table-cell>
          <table:table-cell office:value-type="float" office:value="3173" calcext:value-type="float">
            <text:p>3173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277308" calcext:value-type="float">
            <text:p>1277308</text:p>
          </table:table-cell>
          <table:table-cell office:value-type="string" calcext:value-type="string">
            <text:p>Big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341N</text:p>
          </table:table-cell>
          <table:table-cell office:value-type="string" calcext:value-type="string">
            <text:p>0825840W</text:p>
          </table:table-cell>
          <table:table-cell office:value-type="float" office:value="35.8946076" calcext:value-type="float">
            <text:p>35.8946076</text:p>
          </table:table-cell>
          <table:table-cell office:value-type="float" office:value="-82.9778175" calcext:value-type="float">
            <text:p>-82.9778175</text:p>
          </table:table-cell>
          <table:table-cell table:number-columns-repeated="4"/>
          <table:table-cell office:value-type="float" office:value="538" calcext:value-type="float">
            <text:p>538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643081" calcext:value-type="float">
            <text:p>1643081</text:p>
          </table:table-cell>
          <table:table-cell office:value-type="string" calcext:value-type="string">
            <text:p>Broad Ax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731N</text:p>
          </table:table-cell>
          <table:table-cell office:value-type="string" calcext:value-type="string">
            <text:p>0830648W</text:p>
          </table:table-cell>
          <table:table-cell office:value-type="float" office:value="35.9587026" calcext:value-type="float">
            <text:p>35.9587026</text:p>
          </table:table-cell>
          <table:table-cell office:value-type="float" office:value="-83.113206" calcext:value-type="float">
            <text:p>-83.113206</text:p>
          </table:table-cell>
          <table:table-cell table:number-columns-repeated="4"/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278686" calcext:value-type="float">
            <text:p>1278686</text:p>
          </table:table-cell>
          <table:table-cell office:value-type="string" calcext:value-type="string">
            <text:p>Brush Cree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653N</text:p>
          </table:table-cell>
          <table:table-cell office:value-type="string" calcext:value-type="string">
            <text:p>0825740W</text:p>
          </table:table-cell>
          <table:table-cell office:value-type="float" office:value="35.948011" calcext:value-type="float">
            <text:p>35.948011</text:p>
          </table:table-cell>
          <table:table-cell office:value-type="float" office:value="-82.9612127" calcext:value-type="float">
            <text:p>-82.9612127</text:p>
          </table:table-cell>
          <table:table-cell table:number-columns-repeated="4"/>
          <table:table-cell office:value-type="float" office:value="840" calcext:value-type="float">
            <text:p>840</text:p>
          </table:table-cell>
          <table:table-cell office:value-type="float" office:value="2756" calcext:value-type="float">
            <text:p>2756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326912" calcext:value-type="float">
            <text:p>1326912</text:p>
          </table:table-cell>
          <table:table-cell office:value-type="string" calcext:value-type="string">
            <text:p>Brush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103N</text:p>
          </table:table-cell>
          <table:table-cell office:value-type="string" calcext:value-type="string">
            <text:p>0825649W</text:p>
          </table:table-cell>
          <table:table-cell office:value-type="float" office:value="35.8509346" calcext:value-type="float">
            <text:p>35.8509346</text:p>
          </table:table-cell>
          <table:table-cell office:value-type="float" office:value="-82.946812" calcext:value-type="float">
            <text:p>-82.946812</text:p>
          </table:table-cell>
          <table:table-cell table:number-columns-repeated="4"/>
          <table:table-cell office:value-type="float" office:value="1211" calcext:value-type="float">
            <text:p>1211</text:p>
          </table:table-cell>
          <table:table-cell office:value-type="float" office:value="3973" calcext:value-type="float">
            <text:p>3973</text:p>
          </table:table-cell>
          <table:table-cell office:value-type="string" calcext:value-type="string">
            <text:p>Lem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561" calcext:value-type="float">
            <text:p>1641561</text:p>
          </table:table-cell>
          <table:table-cell office:value-type="string" calcext:value-type="string">
            <text:p>Buffalo Rock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616N</text:p>
          </table:table-cell>
          <table:table-cell office:value-type="string" calcext:value-type="string">
            <text:p>0825538W</text:p>
          </table:table-cell>
          <table:table-cell office:value-type="float" office:value="35.9378965" calcext:value-type="float">
            <text:p>35.9378965</text:p>
          </table:table-cell>
          <table:table-cell office:value-type="float" office:value="-82.927195" calcext:value-type="float">
            <text:p>-82.927195</text:p>
          </table:table-cell>
          <table:table-cell table:number-columns-repeated="4"/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7/01/1992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327774" calcext:value-type="float">
            <text:p>1327774</text:p>
          </table:table-cell>
          <table:table-cell office:value-type="string" calcext:value-type="string">
            <text:p>Buzzard Roost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930N</text:p>
          </table:table-cell>
          <table:table-cell office:value-type="string" calcext:value-type="string">
            <text:p>0831010W</text:p>
          </table:table-cell>
          <table:table-cell office:value-type="float" office:value="35.825021" calcext:value-type="float">
            <text:p>35.825021</text:p>
          </table:table-cell>
          <table:table-cell office:value-type="float" office:value="-83.1695176" calcext:value-type="float">
            <text:p>-83.1695176</text:p>
          </table:table-cell>
          <table:table-cell table:number-columns-repeated="4"/>
          <table:table-cell office:value-type="float" office:value="797" calcext:value-type="float">
            <text:p>797</text:p>
          </table:table-cell>
          <table:table-cell office:value-type="float" office:value="2615" calcext:value-type="float">
            <text:p>2615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7/2016</text:p>
          </table:table-cell>
          <table:table-cell table:number-columns-repeated="44"/>
        </table:table-row>
        <table:table-row table:style-name="ro1">
          <table:table-cell office:value-type="float" office:value="1279360" calcext:value-type="float">
            <text:p>1279360</text:p>
          </table:table-cell>
          <table:table-cell office:value-type="string" calcext:value-type="string">
            <text:p>Camel Hump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336N</text:p>
          </table:table-cell>
          <table:table-cell office:value-type="string" calcext:value-type="string">
            <text:p>0831300W</text:p>
          </table:table-cell>
          <table:table-cell office:value-type="float" office:value="35.7266455" calcext:value-type="float">
            <text:p>35.7266455</text:p>
          </table:table-cell>
          <table:table-cell office:value-type="float" office:value="-83.216665" calcext:value-type="float">
            <text:p>-83.216665</text:p>
          </table:table-cell>
          <table:table-cell table:number-columns-repeated="4"/>
          <table:table-cell office:value-type="float" office:value="1553" calcext:value-type="float">
            <text:p>1553</text:p>
          </table:table-cell>
          <table:table-cell office:value-type="float" office:value="5095" calcext:value-type="float">
            <text:p>5095</text:p>
          </table:table-cell>
          <table:table-cell office:value-type="string" calcext:value-type="string">
            <text:p>Luftee Knob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9/2017</text:p>
          </table:table-cell>
          <table:table-cell table:number-columns-repeated="44"/>
        </table:table-row>
        <table:table-row table:style-name="ro1">
          <table:table-cell office:value-type="float" office:value="1280400" calcext:value-type="float">
            <text:p>1280400</text:p>
          </table:table-cell>
          <table:table-cell office:value-type="string" calcext:value-type="string">
            <text:p>Chestnu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037N</text:p>
          </table:table-cell>
          <table:table-cell office:value-type="string" calcext:value-type="string">
            <text:p>0830312W</text:p>
          </table:table-cell>
          <table:table-cell office:value-type="float" office:value="35.8435644" calcext:value-type="float">
            <text:p>35.8435644</text:p>
          </table:table-cell>
          <table:table-cell office:value-type="float" office:value="-83.0532623" calcext:value-type="float">
            <text:p>-83.0532623</text:p>
          </table:table-cell>
          <table:table-cell table:number-columns-repeated="4"/>
          <table:table-cell office:value-type="float" office:value="880" calcext:value-type="float">
            <text:p>880</text:p>
          </table:table-cell>
          <table:table-cell office:value-type="float" office:value="2887" calcext:value-type="float">
            <text:p>2887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327896" calcext:value-type="float">
            <text:p>1327896</text:p>
          </table:table-cell>
          <table:table-cell office:value-type="string" calcext:value-type="string">
            <text:p>Chestnu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715N</text:p>
          </table:table-cell>
          <table:table-cell office:value-type="string" calcext:value-type="string">
            <text:p>0830950W</text:p>
          </table:table-cell>
          <table:table-cell office:value-type="float" office:value="35.7874951" calcext:value-type="float">
            <text:p>35.7874951</text:p>
          </table:table-cell>
          <table:table-cell office:value-type="float" office:value="-83.1638641" calcext:value-type="float">
            <text:p>-83.1638641</text:p>
          </table:table-cell>
          <table:table-cell table:number-columns-repeated="4"/>
          <table:table-cell office:value-type="float" office:value="831" calcext:value-type="float">
            <text:p>831</text:p>
          </table:table-cell>
          <table:table-cell office:value-type="float" office:value="2726" calcext:value-type="float">
            <text:p>2726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7/2016</text:p>
          </table:table-cell>
          <table:table-cell table:number-columns-repeated="44"/>
        </table:table-row>
        <table:table-row table:style-name="ro1">
          <table:table-cell office:value-type="float" office:value="1280479" calcext:value-type="float">
            <text:p>1280479</text:p>
          </table:table-cell>
          <table:table-cell office:value-type="string" calcext:value-type="string">
            <text:p>Chimney Rock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634N</text:p>
          </table:table-cell>
          <table:table-cell office:value-type="string" calcext:value-type="string">
            <text:p>0825441W</text:p>
          </table:table-cell>
          <table:table-cell office:value-type="float" office:value="35.9428729" calcext:value-type="float">
            <text:p>35.9428729</text:p>
          </table:table-cell>
          <table:table-cell office:value-type="float" office:value="-82.9113397" calcext:value-type="float">
            <text:p>-82.9113397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82010" calcext:value-type="float">
            <text:p>1282010</text:p>
          </table:table-cell>
          <table:table-cell office:value-type="string" calcext:value-type="string">
            <text:p>Dan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037N</text:p>
          </table:table-cell>
          <table:table-cell office:value-type="string" calcext:value-type="string">
            <text:p>0830312W</text:p>
          </table:table-cell>
          <table:table-cell office:value-type="float" office:value="35.8435644" calcext:value-type="float">
            <text:p>35.8435644</text:p>
          </table:table-cell>
          <table:table-cell office:value-type="float" office:value="-83.0532838" calcext:value-type="float">
            <text:p>-83.0532838</text:p>
          </table:table-cell>
          <table:table-cell table:number-columns-repeated="4"/>
          <table:table-cell office:value-type="float" office:value="880" calcext:value-type="float">
            <text:p>880</text:p>
          </table:table-cell>
          <table:table-cell office:value-type="float" office:value="2887" calcext:value-type="float">
            <text:p>2887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328051" calcext:value-type="float">
            <text:p>1328051</text:p>
          </table:table-cell>
          <table:table-cell office:value-type="string" calcext:value-type="string">
            <text:p>Dento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112N</text:p>
          </table:table-cell>
          <table:table-cell office:value-type="string" calcext:value-type="string">
            <text:p>0831431W</text:p>
          </table:table-cell>
          <table:table-cell office:value-type="float" office:value="35.8532927" calcext:value-type="float">
            <text:p>35.8532927</text:p>
          </table:table-cell>
          <table:table-cell office:value-type="float" office:value="-83.2419556" calcext:value-type="float">
            <text:p>-83.2419556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7/2016</text:p>
          </table:table-cell>
          <table:table-cell table:number-columns-repeated="44"/>
        </table:table-row>
        <table:table-row table:style-name="ro1">
          <table:table-cell office:value-type="float" office:value="1283800" calcext:value-type="float">
            <text:p>1283800</text:p>
          </table:table-cell>
          <table:table-cell office:value-type="string" calcext:value-type="string">
            <text:p>English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404N</text:p>
          </table:table-cell>
          <table:table-cell office:value-type="string" calcext:value-type="string">
            <text:p>0831753W</text:p>
          </table:table-cell>
          <table:table-cell office:value-type="float" office:value="35.901199" calcext:value-type="float">
            <text:p>35.901199</text:p>
          </table:table-cell>
          <table:table-cell office:value-type="float" office:value="-83.2979335" calcext:value-type="float">
            <text:p>-83.2979335</text:p>
          </table:table-cell>
          <table:table-cell table:number-columns-repeated="4"/>
          <table:table-cell office:value-type="float" office:value="1104" calcext:value-type="float">
            <text:p>1104</text:p>
          </table:table-cell>
          <table:table-cell office:value-type="float" office:value="3622" calcext:value-type="float">
            <text:p>3622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328242" calcext:value-type="float">
            <text:p>1328242</text:p>
          </table:table-cell>
          <table:table-cell office:value-type="string" calcext:value-type="string">
            <text:p>Gabe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514N</text:p>
          </table:table-cell>
          <table:table-cell office:value-type="string" calcext:value-type="string">
            <text:p>0831423W</text:p>
          </table:table-cell>
          <table:table-cell office:value-type="float" office:value="35.7538193" calcext:value-type="float">
            <text:p>35.7538193</text:p>
          </table:table-cell>
          <table:table-cell office:value-type="float" office:value="-83.2396027" calcext:value-type="float">
            <text:p>-83.2396027</text:p>
          </table:table-cell>
          <table:table-cell table:number-columns-repeated="4"/>
          <table:table-cell office:value-type="float" office:value="1041" calcext:value-type="float">
            <text:p>1041</text:p>
          </table:table-cell>
          <table:table-cell office:value-type="float" office:value="3415" calcext:value-type="float">
            <text:p>3415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6</text:p>
          </table:table-cell>
          <table:table-cell table:number-columns-repeated="44"/>
        </table:table-row>
        <table:table-row table:style-name="ro1">
          <table:table-cell office:value-type="float" office:value="1309150" calcext:value-type="float">
            <text:p>1309150</text:p>
          </table:table-cell>
          <table:table-cell office:value-type="string" calcext:value-type="string">
            <text:p>Gree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158N</text:p>
          </table:table-cell>
          <table:table-cell office:value-type="string" calcext:value-type="string">
            <text:p>0830702W</text:p>
          </table:table-cell>
          <table:table-cell office:value-type="float" office:value="35.8660634" calcext:value-type="float">
            <text:p>35.8660634</text:p>
          </table:table-cell>
          <table:table-cell office:value-type="float" office:value="-83.117327" calcext:value-type="float">
            <text:p>-83.117327</text:p>
          </table:table-cell>
          <table:table-cell table:number-columns-repeated="4"/>
          <table:table-cell office:value-type="float" office:value="686" calcext:value-type="float">
            <text:p>686</text:p>
          </table:table-cell>
          <table:table-cell office:value-type="float" office:value="2251" calcext:value-type="float">
            <text:p>2251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328328" calcext:value-type="float">
            <text:p>1328328</text:p>
          </table:table-cell>
          <table:table-cell office:value-type="string" calcext:value-type="string">
            <text:p>Gree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843N</text:p>
          </table:table-cell>
          <table:table-cell office:value-type="string" calcext:value-type="string">
            <text:p>0831205W</text:p>
          </table:table-cell>
          <table:table-cell office:value-type="float" office:value="35.8120171" calcext:value-type="float">
            <text:p>35.8120171</text:p>
          </table:table-cell>
          <table:table-cell office:value-type="float" office:value="-83.2014317" calcext:value-type="float">
            <text:p>-83.2014317</text:p>
          </table:table-cell>
          <table:table-cell table:number-columns-repeated="4"/>
          <table:table-cell office:value-type="float" office:value="843" calcext:value-type="float">
            <text:p>843</text:p>
          </table:table-cell>
          <table:table-cell office:value-type="float" office:value="2766" calcext:value-type="float">
            <text:p>2766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6</text:p>
          </table:table-cell>
          <table:table-cell table:number-columns-repeated="44"/>
        </table:table-row>
        <table:table-row table:style-name="ro1">
          <table:table-cell office:value-type="float" office:value="1286315" calcext:value-type="float">
            <text:p>1286315</text:p>
          </table:table-cell>
          <table:table-cell office:value-type="string" calcext:value-type="string">
            <text:p>Grindston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623N</text:p>
          </table:table-cell>
          <table:table-cell office:value-type="string" calcext:value-type="string">
            <text:p>0831608W</text:p>
          </table:table-cell>
          <table:table-cell office:value-type="float" office:value="35.9398175" calcext:value-type="float">
            <text:p>35.9398175</text:p>
          </table:table-cell>
          <table:table-cell office:value-type="float" office:value="-83.2687711" calcext:value-type="float">
            <text:p>-83.2687711</text:p>
          </table:table-cell>
          <table:table-cell table:number-columns-repeated="4"/>
          <table:table-cell office:value-type="float" office:value="757" calcext:value-type="float">
            <text:p>757</text:p>
          </table:table-cell>
          <table:table-cell office:value-type="float" office:value="2484" calcext:value-type="float">
            <text:p>2484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353" calcext:value-type="float">
            <text:p>1328353</text:p>
          </table:table-cell>
          <table:table-cell office:value-type="string" calcext:value-type="string">
            <text:p>Gulf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756N</text:p>
          </table:table-cell>
          <table:table-cell office:value-type="string" calcext:value-type="string">
            <text:p>0830909W</text:p>
          </table:table-cell>
          <table:table-cell office:value-type="float" office:value="35.7988178" calcext:value-type="float">
            <text:p>35.7988178</text:p>
          </table:table-cell>
          <table:table-cell office:value-type="float" office:value="-83.1526156" calcext:value-type="float">
            <text:p>-83.1526156</text:p>
          </table:table-cell>
          <table:table-cell table:number-columns-repeated="4"/>
          <table:table-cell office:value-type="float" office:value="662" calcext:value-type="float">
            <text:p>662</text:p>
          </table:table-cell>
          <table:table-cell office:value-type="float" office:value="2172" calcext:value-type="float">
            <text:p>2172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7/2016</text:p>
          </table:table-cell>
          <table:table-cell table:number-columns-repeated="44"/>
        </table:table-row>
        <table:table-row table:style-name="ro1">
          <table:table-cell office:value-type="float" office:value="1328369" calcext:value-type="float">
            <text:p>1328369</text:p>
          </table:table-cell>
          <table:table-cell office:value-type="string" calcext:value-type="string">
            <text:p>Hall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154N</text:p>
          </table:table-cell>
          <table:table-cell office:value-type="string" calcext:value-type="string">
            <text:p>0830838W</text:p>
          </table:table-cell>
          <table:table-cell office:value-type="float" office:value="35.8650736" calcext:value-type="float">
            <text:p>35.8650736</text:p>
          </table:table-cell>
          <table:table-cell office:value-type="float" office:value="-83.1437598" calcext:value-type="float">
            <text:p>-83.1437598</text:p>
          </table:table-cell>
          <table:table-cell table:number-columns-repeated="4"/>
          <table:table-cell office:value-type="float" office:value="1099" calcext:value-type="float">
            <text:p>1099</text:p>
          </table:table-cell>
          <table:table-cell office:value-type="float" office:value="3606" calcext:value-type="float">
            <text:p>3606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6</text:p>
          </table:table-cell>
          <table:table-cell table:number-columns-repeated="44"/>
        </table:table-row>
        <table:table-row table:style-name="ro1">
          <table:table-cell office:value-type="float" office:value="1328370" calcext:value-type="float">
            <text:p>1328370</text:p>
          </table:table-cell>
          <table:table-cell office:value-type="string" calcext:value-type="string">
            <text:p>Hall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154N</text:p>
          </table:table-cell>
          <table:table-cell office:value-type="string" calcext:value-type="string">
            <text:p>0830838W</text:p>
          </table:table-cell>
          <table:table-cell office:value-type="float" office:value="35.865091" calcext:value-type="float">
            <text:p>35.865091</text:p>
          </table:table-cell>
          <table:table-cell office:value-type="float" office:value="-83.1437598" calcext:value-type="float">
            <text:p>-83.1437598</text:p>
          </table:table-cell>
          <table:table-cell table:number-columns-repeated="4"/>
          <table:table-cell office:value-type="float" office:value="1099" calcext:value-type="float">
            <text:p>1099</text:p>
          </table:table-cell>
          <table:table-cell office:value-type="float" office:value="3606" calcext:value-type="float">
            <text:p>3606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7/2016</text:p>
          </table:table-cell>
          <table:table-cell table:number-columns-repeated="44"/>
        </table:table-row>
        <table:table-row table:style-name="ro1">
          <table:table-cell office:value-type="float" office:value="1328396" calcext:value-type="float">
            <text:p>1328396</text:p>
          </table:table-cell>
          <table:table-cell office:value-type="string" calcext:value-type="string">
            <text:p>Harriso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023N</text:p>
          </table:table-cell>
          <table:table-cell office:value-type="string" calcext:value-type="string">
            <text:p>0831444W</text:p>
          </table:table-cell>
          <table:table-cell office:value-type="float" office:value="35.8396207" calcext:value-type="float">
            <text:p>35.8396207</text:p>
          </table:table-cell>
          <table:table-cell office:value-type="float" office:value="-83.2456641" calcext:value-type="float">
            <text:p>-83.2456641</text:p>
          </table:table-cell>
          <table:table-cell table:number-columns-repeated="4"/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7/2016</text:p>
          </table:table-cell>
          <table:table-cell table:number-columns-repeated="44"/>
        </table:table-row>
        <table:table-row table:style-name="ro1">
          <table:table-cell office:value-type="float" office:value="1288921" calcext:value-type="float">
            <text:p>1288921</text:p>
          </table:table-cell>
          <table:table-cell office:value-type="string" calcext:value-type="string">
            <text:p>Inadu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336N</text:p>
          </table:table-cell>
          <table:table-cell office:value-type="string" calcext:value-type="string">
            <text:p>0831428W</text:p>
          </table:table-cell>
          <table:table-cell office:value-type="float" office:value="35.7267667" calcext:value-type="float">
            <text:p>35.7267667</text:p>
          </table:table-cell>
          <table:table-cell office:value-type="float" office:value="-83.2411492" calcext:value-type="float">
            <text:p>-83.2411492</text:p>
          </table:table-cell>
          <table:table-cell table:number-columns-repeated="4"/>
          <table:table-cell office:value-type="float" office:value="1813" calcext:value-type="float">
            <text:p>1813</text:p>
          </table:table-cell>
          <table:table-cell office:value-type="float" office:value="5948" calcext:value-type="float">
            <text:p>5948</text:p>
          </table:table-cell>
          <table:table-cell office:value-type="string" calcext:value-type="string">
            <text:p>Luftee Knob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06/2016</text:p>
          </table:table-cell>
          <table:table-cell table:number-columns-repeated="44"/>
        </table:table-row>
        <table:table-row table:style-name="ro1">
          <table:table-cell office:value-type="float" office:value="1288922" calcext:value-type="float">
            <text:p>1288922</text:p>
          </table:table-cell>
          <table:table-cell office:value-type="string" calcext:value-type="string">
            <text:p>Inadu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341N</text:p>
          </table:table-cell>
          <table:table-cell office:value-type="string" calcext:value-type="string">
            <text:p>0831423W</text:p>
          </table:table-cell>
          <table:table-cell office:value-type="float" office:value="35.7279585" calcext:value-type="float">
            <text:p>35.7279585</text:p>
          </table:table-cell>
          <table:table-cell office:value-type="float" office:value="-83.2396716" calcext:value-type="float">
            <text:p>-83.2396716</text:p>
          </table:table-cell>
          <table:table-cell table:number-columns-repeated="4"/>
          <table:table-cell office:value-type="float" office:value="1742" calcext:value-type="float">
            <text:p>1742</text:p>
          </table:table-cell>
          <table:table-cell office:value-type="float" office:value="5715" calcext:value-type="float">
            <text:p>5715</text:p>
          </table:table-cell>
          <table:table-cell office:value-type="string" calcext:value-type="string">
            <text:p>Luftee Knob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643044" calcext:value-type="float">
            <text:p>1643044</text:p>
          </table:table-cell>
          <table:table-cell office:value-type="string" calcext:value-type="string">
            <text:p>Jeffs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504N</text:p>
          </table:table-cell>
          <table:table-cell office:value-type="string" calcext:value-type="string">
            <text:p>0830029W</text:p>
          </table:table-cell>
          <table:table-cell office:value-type="float" office:value="35.9178889" calcext:value-type="float">
            <text:p>35.9178889</text:p>
          </table:table-cell>
          <table:table-cell office:value-type="float" office:value="-83.0081149" calcext:value-type="float">
            <text:p>-83.0081149</text:p>
          </table:table-cell>
          <table:table-cell table:number-columns-repeated="4"/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289488" calcext:value-type="float">
            <text:p>1289488</text:p>
          </table:table-cell>
          <table:table-cell office:value-type="string" calcext:value-type="string">
            <text:p>Joh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957N</text:p>
          </table:table-cell>
          <table:table-cell office:value-type="string" calcext:value-type="string">
            <text:p>0830428W</text:p>
          </table:table-cell>
          <table:table-cell office:value-type="float" office:value="35.8325829" calcext:value-type="float">
            <text:p>35.8325829</text:p>
          </table:table-cell>
          <table:table-cell office:value-type="float" office:value="-83.0743644" calcext:value-type="float">
            <text:p>-83.0743644</text:p>
          </table:table-cell>
          <table:table-cell table:number-columns-repeated="4"/>
          <table:table-cell office:value-type="float" office:value="853" calcext:value-type="float">
            <text:p>853</text:p>
          </table:table-cell>
          <table:table-cell office:value-type="float" office:value="2799" calcext:value-type="float">
            <text:p>2799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328607" calcext:value-type="float">
            <text:p>1328607</text:p>
          </table:table-cell>
          <table:table-cell office:value-type="string" calcext:value-type="string">
            <text:p>Kelly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146N</text:p>
          </table:table-cell>
          <table:table-cell office:value-type="string" calcext:value-type="string">
            <text:p>0831204W</text:p>
          </table:table-cell>
          <table:table-cell office:value-type="float" office:value="35.8628155" calcext:value-type="float">
            <text:p>35.8628155</text:p>
          </table:table-cell>
          <table:table-cell office:value-type="float" office:value="-83.201089" calcext:value-type="float">
            <text:p>-83.201089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7/2016</text:p>
          </table:table-cell>
          <table:table-cell table:number-columns-repeated="44"/>
        </table:table-row>
        <table:table-row table:style-name="ro1">
          <table:table-cell office:value-type="float" office:value="1326949" calcext:value-type="float">
            <text:p>1326949</text:p>
          </table:table-cell>
          <table:table-cell office:value-type="string" calcext:value-type="string">
            <text:p>Laurel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909N</text:p>
          </table:table-cell>
          <table:table-cell office:value-type="string" calcext:value-type="string">
            <text:p>0825854W</text:p>
          </table:table-cell>
          <table:table-cell office:value-type="float" office:value="35.8191379" calcext:value-type="float">
            <text:p>35.8191379</text:p>
          </table:table-cell>
          <table:table-cell office:value-type="float" office:value="-82.9817428" calcext:value-type="float">
            <text:p>-82.9817428</text:p>
          </table:table-cell>
          <table:table-cell table:number-columns-repeated="4"/>
          <table:table-cell office:value-type="float" office:value="1318" calcext:value-type="float">
            <text:p>1318</text:p>
          </table:table-cell>
          <table:table-cell office:value-type="float" office:value="4324" calcext:value-type="float">
            <text:p>4324</text:p>
          </table:table-cell>
          <table:table-cell office:value-type="string" calcext:value-type="string">
            <text:p>Lem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291408" calcext:value-type="float">
            <text:p>1291408</text:p>
          </table:table-cell>
          <table:table-cell office:value-type="string" calcext:value-type="string">
            <text:p>Little Bull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951N</text:p>
          </table:table-cell>
          <table:table-cell office:value-type="string" calcext:value-type="string">
            <text:p>0830221W</text:p>
          </table:table-cell>
          <table:table-cell office:value-type="float" office:value="35.8307347" calcext:value-type="float">
            <text:p>35.8307347</text:p>
          </table:table-cell>
          <table:table-cell office:value-type="float" office:value="-83.0391817" calcext:value-type="float">
            <text:p>-83.0391817</text:p>
          </table:table-cell>
          <table:table-cell table:number-columns-repeated="4"/>
          <table:table-cell office:value-type="float" office:value="836" calcext:value-type="float">
            <text:p>836</text:p>
          </table:table-cell>
          <table:table-cell office:value-type="float" office:value="2743" calcext:value-type="float">
            <text:p>2743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326830" calcext:value-type="float">
            <text:p>1326830</text:p>
          </table:table-cell>
          <table:table-cell office:value-type="string" calcext:value-type="string">
            <text:p>Lynch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410N</text:p>
          </table:table-cell>
          <table:table-cell office:value-type="string" calcext:value-type="string">
            <text:p>0830501W</text:p>
          </table:table-cell>
          <table:table-cell office:value-type="float" office:value="36.0695427" calcext:value-type="float">
            <text:p>36.0695427</text:p>
          </table:table-cell>
          <table:table-cell office:value-type="float" office:value="-83.0834903" calcext:value-type="float">
            <text:p>-83.0834903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88" calcext:value-type="float">
            <text:p>1328888</text:p>
          </table:table-cell>
          <table:table-cell office:value-type="string" calcext:value-type="string">
            <text:p>Messe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337N</text:p>
          </table:table-cell>
          <table:table-cell office:value-type="string" calcext:value-type="string">
            <text:p>0830323W</text:p>
          </table:table-cell>
          <table:table-cell office:value-type="float" office:value="35.8935119" calcext:value-type="float">
            <text:p>35.8935119</text:p>
          </table:table-cell>
          <table:table-cell office:value-type="float" office:value="-83.0563411" calcext:value-type="float">
            <text:p>-83.0563411</text:p>
          </table:table-cell>
          <table:table-cell table:number-columns-repeated="4"/>
          <table:table-cell office:value-type="float" office:value="625" calcext:value-type="float">
            <text:p>625</text:p>
          </table:table-cell>
          <table:table-cell office:value-type="float" office:value="2051" calcext:value-type="float">
            <text:p>2051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329000" calcext:value-type="float">
            <text:p>1329000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713N</text:p>
          </table:table-cell>
          <table:table-cell office:value-type="string" calcext:value-type="string">
            <text:p>0830416W</text:p>
          </table:table-cell>
          <table:table-cell office:value-type="float" office:value="35.9536873" calcext:value-type="float">
            <text:p>35.9536873</text:p>
          </table:table-cell>
          <table:table-cell office:value-type="float" office:value="-83.0710892" calcext:value-type="float">
            <text:p>-83.0710892</text:p>
          </table:table-cell>
          <table:table-cell table:number-columns-repeated="4"/>
          <table:table-cell office:value-type="float" office:value="793" calcext:value-type="float">
            <text:p>793</text:p>
          </table:table-cell>
          <table:table-cell office:value-type="float" office:value="2602" calcext:value-type="float">
            <text:p>2602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329078" calcext:value-type="float">
            <text:p>1329078</text:p>
          </table:table-cell>
          <table:table-cell office:value-type="string" calcext:value-type="string">
            <text:p>Padgett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050N</text:p>
          </table:table-cell>
          <table:table-cell office:value-type="string" calcext:value-type="string">
            <text:p>0831354W</text:p>
          </table:table-cell>
          <table:table-cell office:value-type="float" office:value="35.8472595" calcext:value-type="float">
            <text:p>35.8472595</text:p>
          </table:table-cell>
          <table:table-cell office:value-type="float" office:value="-83.231583" calcext:value-type="float">
            <text:p>-83.231583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7/2016</text:p>
          </table:table-cell>
          <table:table-cell table:number-columns-repeated="44"/>
        </table:table-row>
        <table:table-row table:style-name="ro1">
          <table:table-cell office:value-type="float" office:value="1329087" calcext:value-type="float">
            <text:p>1329087</text:p>
          </table:table-cell>
          <table:table-cell office:value-type="string" calcext:value-type="string">
            <text:p>Panthe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133N</text:p>
          </table:table-cell>
          <table:table-cell office:value-type="string" calcext:value-type="string">
            <text:p>0830808W</text:p>
          </table:table-cell>
          <table:table-cell office:value-type="float" office:value="35.8591621" calcext:value-type="float">
            <text:p>35.8591621</text:p>
          </table:table-cell>
          <table:table-cell office:value-type="float" office:value="-83.1356606" calcext:value-type="float">
            <text:p>-83.1356606</text:p>
          </table:table-cell>
          <table:table-cell table:number-columns-repeated="4"/>
          <table:table-cell office:value-type="float" office:value="889" calcext:value-type="float">
            <text:p>889</text:p>
          </table:table-cell>
          <table:table-cell office:value-type="float" office:value="2917" calcext:value-type="float">
            <text:p>2917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6</text:p>
          </table:table-cell>
          <table:table-cell table:number-columns-repeated="44"/>
        </table:table-row>
        <table:table-row table:style-name="ro1">
          <table:table-cell office:value-type="float" office:value="1021848" calcext:value-type="float">
            <text:p>1021848</text:p>
          </table:table-cell>
          <table:table-cell office:value-type="string" calcext:value-type="string">
            <text:p>Peaked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714N</text:p>
          </table:table-cell>
          <table:table-cell office:value-type="string" calcext:value-type="string">
            <text:p>0830458W</text:p>
          </table:table-cell>
          <table:table-cell office:value-type="float" office:value="35.7871104" calcext:value-type="float">
            <text:p>35.7871104</text:p>
          </table:table-cell>
          <table:table-cell office:value-type="float" office:value="-83.0828468" calcext:value-type="float">
            <text:p>-83.0828468</text:p>
          </table:table-cell>
          <table:table-cell table:number-columns-repeated="4"/>
          <table:table-cell office:value-type="float" office:value="1021" calcext:value-type="float">
            <text:p>1021</text:p>
          </table:table-cell>
          <table:table-cell office:value-type="float" office:value="3350" calcext:value-type="float">
            <text:p>3350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6/17/1980</text:p>
          </table:table-cell>
          <table:table-cell table:style-name="ce5" office:value-type="string" calcext:value-type="string">
            <text:p>12/31/2016</text:p>
          </table:table-cell>
          <table:table-cell table:number-columns-repeated="44"/>
        </table:table-row>
        <table:table-row table:style-name="ro1">
          <table:table-cell office:value-type="float" office:value="1297645" calcext:value-type="float">
            <text:p>1297645</text:p>
          </table:table-cell>
          <table:table-cell office:value-type="string" calcext:value-type="string">
            <text:p>Pine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447N</text:p>
          </table:table-cell>
          <table:table-cell office:value-type="string" calcext:value-type="string">
            <text:p>0830816W</text:p>
          </table:table-cell>
          <table:table-cell office:value-type="float" office:value="35.9131466" calcext:value-type="float">
            <text:p>35.9131466</text:p>
          </table:table-cell>
          <table:table-cell office:value-type="float" office:value="-83.13765" calcext:value-type="float">
            <text:p>-83.13765</text:p>
          </table:table-cell>
          <table:table-cell table:number-columns-repeated="4"/>
          <table:table-cell office:value-type="float" office:value="646" calcext:value-type="float">
            <text:p>646</text:p>
          </table:table-cell>
          <table:table-cell office:value-type="float" office:value="2119" calcext:value-type="float">
            <text:p>2119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639506" calcext:value-type="float">
            <text:p>1639506</text:p>
          </table:table-cell>
          <table:table-cell office:value-type="string" calcext:value-type="string">
            <text:p>Potato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156N</text:p>
          </table:table-cell>
          <table:table-cell office:value-type="string" calcext:value-type="string">
            <text:p>0831437W</text:p>
          </table:table-cell>
          <table:table-cell office:value-type="float" office:value="35.8655404" calcext:value-type="float">
            <text:p>35.8655404</text:p>
          </table:table-cell>
          <table:table-cell office:value-type="float" office:value="-83.243624" calcext:value-type="float">
            <text:p>-83.243624</text:p>
          </table:table-cell>
          <table:table-cell table:number-columns-repeated="4"/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7/2016</text:p>
          </table:table-cell>
          <table:table-cell table:number-columns-repeated="44"/>
        </table:table-row>
        <table:table-row table:style-name="ro1">
          <table:table-cell office:value-type="float" office:value="1639508" calcext:value-type="float">
            <text:p>1639508</text:p>
          </table:table-cell>
          <table:table-cell office:value-type="string" calcext:value-type="string">
            <text:p>Potte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126N</text:p>
          </table:table-cell>
          <table:table-cell office:value-type="string" calcext:value-type="string">
            <text:p>0831337W</text:p>
          </table:table-cell>
          <table:table-cell office:value-type="float" office:value="35.8572687" calcext:value-type="float">
            <text:p>35.8572687</text:p>
          </table:table-cell>
          <table:table-cell office:value-type="float" office:value="-83.2268383" calcext:value-type="float">
            <text:p>-83.2268383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7/2016</text:p>
          </table:table-cell>
          <table:table-cell table:number-columns-repeated="44"/>
        </table:table-row>
        <table:table-row table:style-name="ro1">
          <table:table-cell office:value-type="float" office:value="1298686" calcext:value-type="float">
            <text:p>1298686</text:p>
          </table:table-cell>
          <table:table-cell office:value-type="string" calcext:value-type="string">
            <text:p>Punch Bowl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257N</text:p>
          </table:table-cell>
          <table:table-cell office:value-type="string" calcext:value-type="string">
            <text:p>0825957W</text:p>
          </table:table-cell>
          <table:table-cell office:value-type="float" office:value="35.8826324" calcext:value-type="float">
            <text:p>35.8826324</text:p>
          </table:table-cell>
          <table:table-cell office:value-type="float" office:value="-82.9990537" calcext:value-type="float">
            <text:p>-82.9990537</text:p>
          </table:table-cell>
          <table:table-cell table:number-columns-repeated="4"/>
          <table:table-cell office:value-type="float" office:value="587" calcext:value-type="float">
            <text:p>587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98811" calcext:value-type="float">
            <text:p>1298811</text:p>
          </table:table-cell>
          <table:table-cell office:value-type="string" calcext:value-type="string">
            <text:p>Rag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830N</text:p>
          </table:table-cell>
          <table:table-cell office:value-type="string" calcext:value-type="string">
            <text:p>0830301W</text:p>
          </table:table-cell>
          <table:table-cell office:value-type="float" office:value="35.8082338" calcext:value-type="float">
            <text:p>35.8082338</text:p>
          </table:table-cell>
          <table:table-cell office:value-type="float" office:value="-83.0503464" calcext:value-type="float">
            <text:p>-83.0503464</text:p>
          </table:table-cell>
          <table:table-cell table:number-columns-repeated="4"/>
          <table:table-cell office:value-type="float" office:value="1106" calcext:value-type="float">
            <text:p>1106</text:p>
          </table:table-cell>
          <table:table-cell office:value-type="float" office:value="3629" calcext:value-type="float">
            <text:p>3629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639538" calcext:value-type="float">
            <text:p>1639538</text:p>
          </table:table-cell>
          <table:table-cell office:value-type="string" calcext:value-type="string">
            <text:p>Raines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109N</text:p>
          </table:table-cell>
          <table:table-cell office:value-type="string" calcext:value-type="string">
            <text:p>0831141W</text:p>
          </table:table-cell>
          <table:table-cell office:value-type="float" office:value="35.8524514" calcext:value-type="float">
            <text:p>35.8524514</text:p>
          </table:table-cell>
          <table:table-cell office:value-type="float" office:value="-83.1946781" calcext:value-type="float">
            <text:p>-83.1946781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7/2016</text:p>
          </table:table-cell>
          <table:table-cell table:number-columns-repeated="44"/>
        </table:table-row>
        <table:table-row table:style-name="ro1">
          <table:table-cell office:value-type="float" office:value="1298895" calcext:value-type="float">
            <text:p>1298895</text:p>
          </table:table-cell>
          <table:table-cell office:value-type="string" calcext:value-type="string">
            <text:p>Ramse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417N</text:p>
          </table:table-cell>
          <table:table-cell office:value-type="string" calcext:value-type="string">
            <text:p>0831227W</text:p>
          </table:table-cell>
          <table:table-cell office:value-type="float" office:value="36.0714846" calcext:value-type="float">
            <text:p>36.0714846</text:p>
          </table:table-cell>
          <table:table-cell office:value-type="float" office:value="-83.2073842" calcext:value-type="float">
            <text:p>-83.2073842</text:p>
          </table:table-cell>
          <table:table-cell table:number-columns-repeated="4"/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972" calcext:value-type="float">
            <text:p>1298972</text:p>
          </table:table-cell>
          <table:table-cell office:value-type="string" calcext:value-type="string">
            <text:p>Rave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128N</text:p>
          </table:table-cell>
          <table:table-cell office:value-type="string" calcext:value-type="string">
            <text:p>0830409W</text:p>
          </table:table-cell>
          <table:table-cell office:value-type="float" office:value="35.8577136" calcext:value-type="float">
            <text:p>35.8577136</text:p>
          </table:table-cell>
          <table:table-cell office:value-type="float" office:value="-83.0691813" calcext:value-type="float">
            <text:p>-83.0691813</text:p>
          </table:table-cell>
          <table:table-cell table:number-columns-repeated="4"/>
          <table:table-cell office:value-type="float" office:value="845" calcext:value-type="float">
            <text:p>845</text:p>
          </table:table-cell>
          <table:table-cell office:value-type="float" office:value="2772" calcext:value-type="float">
            <text:p>2772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639584" calcext:value-type="float">
            <text:p>1639584</text:p>
          </table:table-cell>
          <table:table-cell office:value-type="string" calcext:value-type="string">
            <text:p>Rich But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545N</text:p>
          </table:table-cell>
          <table:table-cell office:value-type="string" calcext:value-type="string">
            <text:p>0831023W</text:p>
          </table:table-cell>
          <table:table-cell office:value-type="float" office:value="35.7625194" calcext:value-type="float">
            <text:p>35.7625194</text:p>
          </table:table-cell>
          <table:table-cell office:value-type="float" office:value="-83.1730186" calcext:value-type="float">
            <text:p>-83.1730186</text:p>
          </table:table-cell>
          <table:table-cell table:number-columns-repeated="4"/>
          <table:table-cell office:value-type="float" office:value="1303" calcext:value-type="float">
            <text:p>1303</text:p>
          </table:table-cell>
          <table:table-cell office:value-type="float" office:value="4275" calcext:value-type="float">
            <text:p>4275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6</text:p>
          </table:table-cell>
          <table:table-cell table:number-columns-repeated="44"/>
        </table:table-row>
        <table:table-row table:style-name="ro1">
          <table:table-cell office:value-type="float" office:value="1269890" calcext:value-type="float">
            <text:p>1269890</text:p>
          </table:table-cell>
          <table:table-cell office:value-type="string" calcext:value-type="string">
            <text:p>Rich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218N</text:p>
          </table:table-cell>
          <table:table-cell office:value-type="string" calcext:value-type="string">
            <text:p>0831831W</text:p>
          </table:table-cell>
          <table:table-cell office:value-type="float" office:value="35.8717376" calcext:value-type="float">
            <text:p>35.8717376</text:p>
          </table:table-cell>
          <table:table-cell office:value-type="float" office:value="-83.3087221" calcext:value-type="float">
            <text:p>-83.3087221</text:p>
          </table:table-cell>
          <table:table-cell table:number-columns-repeated="4"/>
          <table:table-cell office:value-type="float" office:value="890" calcext:value-type="float">
            <text:p>890</text:p>
          </table:table-cell>
          <table:table-cell office:value-type="float" office:value="2920" calcext:value-type="float">
            <text:p>2920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6</text:p>
          </table:table-cell>
          <table:table-cell table:number-columns-repeated="44"/>
        </table:table-row>
        <table:table-row table:style-name="ro1">
          <table:table-cell office:value-type="float" office:value="1299320" calcext:value-type="float">
            <text:p>1299320</text:p>
          </table:table-cell>
          <table:table-cell office:value-type="string" calcext:value-type="string">
            <text:p>Rich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820N</text:p>
          </table:table-cell>
          <table:table-cell office:value-type="string" calcext:value-type="string">
            <text:p>0830635W</text:p>
          </table:table-cell>
          <table:table-cell office:value-type="float" office:value="35.8055951" calcext:value-type="float">
            <text:p>35.8055951</text:p>
          </table:table-cell>
          <table:table-cell office:value-type="float" office:value="-83.1097148" calcext:value-type="float">
            <text:p>-83.1097148</text:p>
          </table:table-cell>
          <table:table-cell table:number-columns-repeated="4"/>
          <table:table-cell office:value-type="float" office:value="888" calcext:value-type="float">
            <text:p>888</text:p>
          </table:table-cell>
          <table:table-cell office:value-type="float" office:value="2913" calcext:value-type="float">
            <text:p>2913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4/2016</text:p>
          </table:table-cell>
          <table:table-cell table:number-columns-repeated="44"/>
        </table:table-row>
        <table:table-row table:style-name="ro1">
          <table:table-cell office:value-type="float" office:value="1639588" calcext:value-type="float">
            <text:p>1639588</text:p>
          </table:table-cell>
          <table:table-cell office:value-type="string" calcext:value-type="string">
            <text:p>Rich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009N</text:p>
          </table:table-cell>
          <table:table-cell office:value-type="string" calcext:value-type="string">
            <text:p>0830935W</text:p>
          </table:table-cell>
          <table:table-cell office:value-type="float" office:value="35.8358898" calcext:value-type="float">
            <text:p>35.8358898</text:p>
          </table:table-cell>
          <table:table-cell office:value-type="float" office:value="-83.1596357" calcext:value-type="float">
            <text:p>-83.1596357</text:p>
          </table:table-cell>
          <table:table-cell table:number-columns-repeated="4"/>
          <table:table-cell office:value-type="float" office:value="858" calcext:value-type="float">
            <text:p>858</text:p>
          </table:table-cell>
          <table:table-cell office:value-type="float" office:value="2815" calcext:value-type="float">
            <text:p>2815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7/2016</text:p>
          </table:table-cell>
          <table:table-cell table:number-columns-repeated="44"/>
        </table:table-row>
        <table:table-row table:style-name="ro1">
          <table:table-cell office:value-type="float" office:value="1299883" calcext:value-type="float">
            <text:p>1299883</text:p>
          </table:table-cell>
          <table:table-cell office:value-type="string" calcext:value-type="string">
            <text:p>Rocky Fac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439N</text:p>
          </table:table-cell>
          <table:table-cell office:value-type="string" calcext:value-type="string">
            <text:p>0831039W</text:p>
          </table:table-cell>
          <table:table-cell office:value-type="float" office:value="35.7442512" calcext:value-type="float">
            <text:p>35.7442512</text:p>
          </table:table-cell>
          <table:table-cell office:value-type="float" office:value="-83.1774713" calcext:value-type="float">
            <text:p>-83.1774713</text:p>
          </table:table-cell>
          <table:table-cell table:number-columns-repeated="4"/>
          <table:table-cell office:value-type="float" office:value="1466" calcext:value-type="float">
            <text:p>1466</text:p>
          </table:table-cell>
          <table:table-cell office:value-type="float" office:value="4810" calcext:value-type="float">
            <text:p>4810</text:p>
          </table:table-cell>
          <table:table-cell office:value-type="string" calcext:value-type="string">
            <text:p>Luftee Knob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06/2016</text:p>
          </table:table-cell>
          <table:table-cell table:number-columns-repeated="44"/>
        </table:table-row>
        <table:table-row table:style-name="ro1">
          <table:table-cell office:value-type="float" office:value="1639645" calcext:value-type="float">
            <text:p>1639645</text:p>
          </table:table-cell>
          <table:table-cell office:value-type="string" calcext:value-type="string">
            <text:p>Rocky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534N</text:p>
          </table:table-cell>
          <table:table-cell office:value-type="string" calcext:value-type="string">
            <text:p>0830615W</text:p>
          </table:table-cell>
          <table:table-cell office:value-type="float" office:value="35.9259948" calcext:value-type="float">
            <text:p>35.9259948</text:p>
          </table:table-cell>
          <table:table-cell office:value-type="float" office:value="-83.1042741" calcext:value-type="float">
            <text:p>-83.1042741</text:p>
          </table:table-cell>
          <table:table-cell table:number-columns-repeated="4"/>
          <table:table-cell office:value-type="float" office:value="782" calcext:value-type="float">
            <text:p>782</text:p>
          </table:table-cell>
          <table:table-cell office:value-type="float" office:value="2566" calcext:value-type="float">
            <text:p>2566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300164" calcext:value-type="float">
            <text:p>1300164</text:p>
          </table:table-cell>
          <table:table-cell office:value-type="string" calcext:value-type="string">
            <text:p>Roun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630N</text:p>
          </table:table-cell>
          <table:table-cell office:value-type="string" calcext:value-type="string">
            <text:p>0831705W</text:p>
          </table:table-cell>
          <table:table-cell office:value-type="float" office:value="35.9417616" calcext:value-type="float">
            <text:p>35.9417616</text:p>
          </table:table-cell>
          <table:table-cell office:value-type="float" office:value="-83.284605" calcext:value-type="float">
            <text:p>-83.284605</text:p>
          </table:table-cell>
          <table:table-cell table:number-columns-repeated="4"/>
          <table:table-cell office:value-type="float" office:value="815" calcext:value-type="float">
            <text:p>815</text:p>
          </table:table-cell>
          <table:table-cell office:value-type="float" office:value="2674" calcext:value-type="float">
            <text:p>2674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73" calcext:value-type="float">
            <text:p>1639673</text:p>
          </table:table-cell>
          <table:table-cell office:value-type="string" calcext:value-type="string">
            <text:p>Roun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612N</text:p>
          </table:table-cell>
          <table:table-cell office:value-type="string" calcext:value-type="string">
            <text:p>0831348W</text:p>
          </table:table-cell>
          <table:table-cell office:value-type="float" office:value="35.7699157" calcext:value-type="float">
            <text:p>35.7699157</text:p>
          </table:table-cell>
          <table:table-cell office:value-type="float" office:value="-83.229935" calcext:value-type="float">
            <text:p>-83.229935</text:p>
          </table:table-cell>
          <table:table-cell table:number-columns-repeated="4"/>
          <table:table-cell office:value-type="float" office:value="934" calcext:value-type="float">
            <text:p>934</text:p>
          </table:table-cell>
          <table:table-cell office:value-type="float" office:value="3064" calcext:value-type="float">
            <text:p>3064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6</text:p>
          </table:table-cell>
          <table:table-cell table:number-columns-repeated="44"/>
        </table:table-row>
        <table:table-row table:style-name="ro1">
          <table:table-cell office:value-type="float" office:value="1639674" calcext:value-type="float">
            <text:p>1639674</text:p>
          </table:table-cell>
          <table:table-cell office:value-type="string" calcext:value-type="string">
            <text:p>Roun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058N</text:p>
          </table:table-cell>
          <table:table-cell office:value-type="string" calcext:value-type="string">
            <text:p>0825733W</text:p>
          </table:table-cell>
          <table:table-cell office:value-type="float" office:value="35.8495455" calcext:value-type="float">
            <text:p>35.8495455</text:p>
          </table:table-cell>
          <table:table-cell office:value-type="float" office:value="-82.9590346" calcext:value-type="float">
            <text:p>-82.9590346</text:p>
          </table:table-cell>
          <table:table-cell table:number-columns-repeated="4"/>
          <table:table-cell office:value-type="float" office:value="1295" calcext:value-type="float">
            <text:p>1295</text:p>
          </table:table-cell>
          <table:table-cell office:value-type="float" office:value="4249" calcext:value-type="float">
            <text:p>4249</text:p>
          </table:table-cell>
          <table:table-cell office:value-type="string" calcext:value-type="string">
            <text:p>Lemon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74" calcext:value-type="float">
            <text:p>1300674</text:p>
          </table:table-cell>
          <table:table-cell office:value-type="string" calcext:value-type="string">
            <text:p>San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558N</text:p>
          </table:table-cell>
          <table:table-cell office:value-type="string" calcext:value-type="string">
            <text:p>0831629W</text:p>
          </table:table-cell>
          <table:table-cell office:value-type="float" office:value="35.932873" calcext:value-type="float">
            <text:p>35.932873</text:p>
          </table:table-cell>
          <table:table-cell office:value-type="float" office:value="-83.2746043" calcext:value-type="float">
            <text:p>-83.2746043</text:p>
          </table:table-cell>
          <table:table-cell table:number-columns-repeated="4"/>
          <table:table-cell office:value-type="float" office:value="831" calcext:value-type="float">
            <text:p>831</text:p>
          </table:table-cell>
          <table:table-cell office:value-type="float" office:value="2726" calcext:value-type="float">
            <text:p>2726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853" calcext:value-type="float">
            <text:p>1300853</text:p>
          </table:table-cell>
          <table:table-cell office:value-type="string" calcext:value-type="string">
            <text:p>Sawye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436N</text:p>
          </table:table-cell>
          <table:table-cell office:value-type="string" calcext:value-type="string">
            <text:p>0825727W</text:p>
          </table:table-cell>
          <table:table-cell office:value-type="float" office:value="35.9099384" calcext:value-type="float">
            <text:p>35.9099384</text:p>
          </table:table-cell>
          <table:table-cell office:value-type="float" office:value="-82.9573644" calcext:value-type="float">
            <text:p>-82.9573644</text:p>
          </table:table-cell>
          <table:table-cell table:number-columns-repeated="4"/>
          <table:table-cell office:value-type="float" office:value="655" calcext:value-type="float">
            <text:p>655</text:p>
          </table:table-cell>
          <table:table-cell office:value-type="float" office:value="2149" calcext:value-type="float">
            <text:p>2149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327000" calcext:value-type="float">
            <text:p>1327000</text:p>
          </table:table-cell>
          <table:table-cell office:value-type="string" calcext:value-type="string">
            <text:p>Shor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144N</text:p>
          </table:table-cell>
          <table:table-cell office:value-type="string" calcext:value-type="string">
            <text:p>0831510W</text:p>
          </table:table-cell>
          <table:table-cell office:value-type="float" office:value="35.8621048" calcext:value-type="float">
            <text:p>35.8621048</text:p>
          </table:table-cell>
          <table:table-cell office:value-type="float" office:value="-83.2527755" calcext:value-type="float">
            <text:p>-83.2527755</text:p>
          </table:table-cell>
          <table:table-cell table:number-columns-repeated="4"/>
          <table:table-cell office:value-type="float" office:value="586" calcext:value-type="float">
            <text:p>586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6</text:p>
          </table:table-cell>
          <table:table-cell table:number-columns-repeated="44"/>
        </table:table-row>
        <table:table-row table:style-name="ro1">
          <table:table-cell office:value-type="float" office:value="1270751" calcext:value-type="float">
            <text:p>1270751</text:p>
          </table:table-cell>
          <table:table-cell office:value-type="string" calcext:value-type="string">
            <text:p>Snake De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342N</text:p>
          </table:table-cell>
          <table:table-cell office:value-type="string" calcext:value-type="string">
            <text:p>0831434W</text:p>
          </table:table-cell>
          <table:table-cell office:value-type="float" office:value="35.7284288" calcext:value-type="float">
            <text:p>35.7284288</text:p>
          </table:table-cell>
          <table:table-cell office:value-type="float" office:value="-83.2427767" calcext:value-type="float">
            <text:p>-83.2427767</text:p>
          </table:table-cell>
          <table:table-cell table:number-columns-repeated="4"/>
          <table:table-cell office:value-type="float" office:value="1761" calcext:value-type="float">
            <text:p>1761</text:p>
          </table:table-cell>
          <table:table-cell office:value-type="float" office:value="5777" calcext:value-type="float">
            <text:p>5777</text:p>
          </table:table-cell>
          <table:table-cell office:value-type="string" calcext:value-type="string">
            <text:p>Luftee Knob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022692" calcext:value-type="float">
            <text:p>1022692</text:p>
          </table:table-cell>
          <table:table-cell office:value-type="string" calcext:value-type="string">
            <text:p>Snowbir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723N</text:p>
          </table:table-cell>
          <table:table-cell office:value-type="string" calcext:value-type="string">
            <text:p>0830310W</text:p>
          </table:table-cell>
          <table:table-cell office:value-type="float" office:value="35.7897109" calcext:value-type="float">
            <text:p>35.7897109</text:p>
          </table:table-cell>
          <table:table-cell office:value-type="float" office:value="-83.0526646" calcext:value-type="float">
            <text:p>-83.0526646</text:p>
          </table:table-cell>
          <table:table-cell table:number-columns-repeated="4"/>
          <table:table-cell office:value-type="float" office:value="1297" calcext:value-type="float">
            <text:p>1297</text:p>
          </table:table-cell>
          <table:table-cell office:value-type="float" office:value="4255" calcext:value-type="float">
            <text:p>4255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6/17/1980</text:p>
          </table:table-cell>
          <table:table-cell table:style-name="ce5" office:value-type="string" calcext:value-type="string">
            <text:p>02/12/2017</text:p>
          </table:table-cell>
          <table:table-cell table:number-columns-repeated="44"/>
        </table:table-row>
        <table:table-row table:style-name="ro1">
          <table:table-cell office:value-type="float" office:value="1327062" calcext:value-type="float">
            <text:p>1327062</text:p>
          </table:table-cell>
          <table:table-cell office:value-type="string" calcext:value-type="string">
            <text:p>Sol Messe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216N</text:p>
          </table:table-cell>
          <table:table-cell office:value-type="string" calcext:value-type="string">
            <text:p>0830519W</text:p>
          </table:table-cell>
          <table:table-cell office:value-type="float" office:value="35.8710632" calcext:value-type="float">
            <text:p>35.8710632</text:p>
          </table:table-cell>
          <table:table-cell office:value-type="float" office:value="-83.0886569" calcext:value-type="float">
            <text:p>-83.0886569</text:p>
          </table:table-cell>
          <table:table-cell table:number-columns-repeated="4"/>
          <table:table-cell office:value-type="float" office:value="675" calcext:value-type="float">
            <text:p>675</text:p>
          </table:table-cell>
          <table:table-cell office:value-type="float" office:value="2215" calcext:value-type="float">
            <text:p>2215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5/2016</text:p>
          </table:table-cell>
          <table:table-cell table:number-columns-repeated="44"/>
        </table:table-row>
        <table:table-row table:style-name="ro1">
          <table:table-cell office:value-type="float" office:value="1327120" calcext:value-type="float">
            <text:p>1327120</text:p>
          </table:table-cell>
          <table:table-cell office:value-type="string" calcext:value-type="string">
            <text:p>Ston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154N</text:p>
          </table:table-cell>
          <table:table-cell office:value-type="string" calcext:value-type="string">
            <text:p>0830838W</text:p>
          </table:table-cell>
          <table:table-cell office:value-type="float" office:value="35.865091" calcext:value-type="float">
            <text:p>35.865091</text:p>
          </table:table-cell>
          <table:table-cell office:value-type="float" office:value="-83.1437598" calcext:value-type="float">
            <text:p>-83.1437598</text:p>
          </table:table-cell>
          <table:table-cell table:number-columns-repeated="4"/>
          <table:table-cell office:value-type="float" office:value="1099" calcext:value-type="float">
            <text:p>1099</text:p>
          </table:table-cell>
          <table:table-cell office:value-type="float" office:value="3606" calcext:value-type="float">
            <text:p>3606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6</text:p>
          </table:table-cell>
          <table:table-cell table:number-columns-repeated="44"/>
        </table:table-row>
        <table:table-row table:style-name="ro1">
          <table:table-cell office:value-type="float" office:value="1272429" calcext:value-type="float">
            <text:p>1272429</text:p>
          </table:table-cell>
          <table:table-cell office:value-type="string" calcext:value-type="string">
            <text:p>The Pinnacle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327N</text:p>
          </table:table-cell>
          <table:table-cell office:value-type="string" calcext:value-type="string">
            <text:p>0831902W</text:p>
          </table:table-cell>
          <table:table-cell office:value-type="float" office:value="35.8909278" calcext:value-type="float">
            <text:p>35.8909278</text:p>
          </table:table-cell>
          <table:table-cell office:value-type="float" office:value="-83.3171044" calcext:value-type="float">
            <text:p>-83.3171044</text:p>
          </table:table-cell>
          <table:table-cell table:number-columns-repeated="4"/>
          <table:table-cell office:value-type="float" office:value="1014" calcext:value-type="float">
            <text:p>1014</text:p>
          </table:table-cell>
          <table:table-cell office:value-type="float" office:value="3327" calcext:value-type="float">
            <text:p>3327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212" calcext:value-type="float">
            <text:p>1327212</text:p>
          </table:table-cell>
          <table:table-cell office:value-type="string" calcext:value-type="string">
            <text:p>Three Top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545N</text:p>
          </table:table-cell>
          <table:table-cell office:value-type="string" calcext:value-type="string">
            <text:p>0831343W</text:p>
          </table:table-cell>
          <table:table-cell office:value-type="float" office:value="35.7625898" calcext:value-type="float">
            <text:p>35.7625898</text:p>
          </table:table-cell>
          <table:table-cell office:value-type="float" office:value="-83.2285029" calcext:value-type="float">
            <text:p>-83.2285029</text:p>
          </table:table-cell>
          <table:table-cell table:number-columns-repeated="4"/>
          <table:table-cell office:value-type="float" office:value="919" calcext:value-type="float">
            <text:p>919</text:p>
          </table:table-cell>
          <table:table-cell office:value-type="float" office:value="3015" calcext:value-type="float">
            <text:p>3015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6</text:p>
          </table:table-cell>
          <table:table-cell table:number-columns-repeated="44"/>
        </table:table-row>
        <table:table-row table:style-name="ro1">
          <table:table-cell office:value-type="float" office:value="1327263" calcext:value-type="float">
            <text:p>1327263</text:p>
          </table:table-cell>
          <table:table-cell office:value-type="string" calcext:value-type="string">
            <text:p>Turkey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645N</text:p>
          </table:table-cell>
          <table:table-cell office:value-type="string" calcext:value-type="string">
            <text:p>0830914W</text:p>
          </table:table-cell>
          <table:table-cell office:value-type="float" office:value="35.7790922" calcext:value-type="float">
            <text:p>35.7790922</text:p>
          </table:table-cell>
          <table:table-cell office:value-type="float" office:value="-83.1538754" calcext:value-type="float">
            <text:p>-83.1538754</text:p>
          </table:table-cell>
          <table:table-cell table:number-columns-repeated="4"/>
          <table:table-cell office:value-type="float" office:value="1105" calcext:value-type="float">
            <text:p>1105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7/2016</text:p>
          </table:table-cell>
          <table:table-cell table:number-columns-repeated="44"/>
        </table:table-row>
        <table:table-row table:style-name="ro1">
          <table:table-cell office:value-type="float" office:value="1327315" calcext:value-type="float">
            <text:p>1327315</text:p>
          </table:table-cell>
          <table:table-cell office:value-type="string" calcext:value-type="string">
            <text:p>Walnu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012N</text:p>
          </table:table-cell>
          <table:table-cell office:value-type="string" calcext:value-type="string">
            <text:p>0825617W</text:p>
          </table:table-cell>
          <table:table-cell office:value-type="float" office:value="35.8365839" calcext:value-type="float">
            <text:p>35.8365839</text:p>
          </table:table-cell>
          <table:table-cell office:value-type="float" office:value="-82.9380961" calcext:value-type="float">
            <text:p>-82.9380961</text:p>
          </table:table-cell>
          <table:table-cell table:number-columns-repeated="4"/>
          <table:table-cell office:value-type="float" office:value="1311" calcext:value-type="float">
            <text:p>1311</text:p>
          </table:table-cell>
          <table:table-cell office:value-type="float" office:value="4301" calcext:value-type="float">
            <text:p>4301</text:p>
          </table:table-cell>
          <table:table-cell office:value-type="string" calcext:value-type="string">
            <text:p>Lem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327388" calcext:value-type="float">
            <text:p>1327388</text:p>
          </table:table-cell>
          <table:table-cell office:value-type="string" calcext:value-type="string">
            <text:p>Wildcat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600N</text:p>
          </table:table-cell>
          <table:table-cell office:value-type="string" calcext:value-type="string">
            <text:p>0831251W</text:p>
          </table:table-cell>
          <table:table-cell office:value-type="float" office:value="35.766748" calcext:value-type="float">
            <text:p>35.766748</text:p>
          </table:table-cell>
          <table:table-cell office:value-type="float" office:value="-83.2142501" calcext:value-type="float">
            <text:p>-83.2142501</text:p>
          </table:table-cell>
          <table:table-cell table:number-columns-repeated="4"/>
          <table:table-cell office:value-type="float" office:value="644" calcext:value-type="float">
            <text:p>644</text:p>
          </table:table-cell>
          <table:table-cell office:value-type="float" office:value="2113" calcext:value-type="float">
            <text:p>2113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16</text:p>
          </table:table-cell>
          <table:table-cell table:number-columns-repeated="44"/>
        </table:table-row>
        <table:table-row table:style-name="ro1">
          <table:table-cell office:value-type="float" office:value="1000718" calcext:value-type="float">
            <text:p>1000718</text:p>
          </table:table-cell>
          <table:table-cell office:value-type="string" calcext:value-type="string">
            <text:p>Wildcat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707N</text:p>
          </table:table-cell>
          <table:table-cell office:value-type="string" calcext:value-type="string">
            <text:p>0830235W</text:p>
          </table:table-cell>
          <table:table-cell office:value-type="float" office:value="35.7854053" calcext:value-type="float">
            <text:p>35.7854053</text:p>
          </table:table-cell>
          <table:table-cell office:value-type="float" office:value="-83.0430052" calcext:value-type="float">
            <text:p>-83.0430052</text:p>
          </table:table-cell>
          <table:table-cell table:number-columns-repeated="4"/>
          <table:table-cell office:value-type="float" office:value="1280" calcext:value-type="float">
            <text:p>1280</text:p>
          </table:table-cell>
          <table:table-cell office:value-type="float" office:value="4199" calcext:value-type="float">
            <text:p>4199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6/17/1980</text:p>
          </table:table-cell>
          <table:table-cell table:style-name="ce5" office:value-type="string" calcext:value-type="string">
            <text:p>05/20/2016</text:p>
          </table:table-cell>
          <table:table-cell table:number-columns-repeated="44"/>
        </table:table-row>
        <table:table-row table:style-name="ro1">
          <table:table-cell office:value-type="float" office:value="1327436" calcext:value-type="float">
            <text:p>1327436</text:p>
          </table:table-cell>
          <table:table-cell office:value-type="string" calcext:value-type="string">
            <text:p>Yellow Spring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532N</text:p>
          </table:table-cell>
          <table:table-cell office:value-type="string" calcext:value-type="string">
            <text:p>0830615W</text:p>
          </table:table-cell>
          <table:table-cell office:value-type="float" office:value="35.9256473" calcext:value-type="float">
            <text:p>35.9256473</text:p>
          </table:table-cell>
          <table:table-cell office:value-type="float" office:value="-83.104038" calcext:value-type="float">
            <text:p>-83.104038</text:p>
          </table:table-cell>
          <table:table-cell table:number-columns-repeated="4"/>
          <table:table-cell office:value-type="float" office:value="768" calcext:value-type="float">
            <text:p>768</text:p>
          </table:table-cell>
          <table:table-cell office:value-type="float" office:value="2520" calcext:value-type="float">
            <text:p>2520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641030" calcext:value-type="float">
            <text:p>1641030</text:p>
          </table:table-cell>
          <table:table-cell office:value-type="string" calcext:value-type="string">
            <text:p>Hall Top Lookout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153N</text:p>
          </table:table-cell>
          <table:table-cell office:value-type="string" calcext:value-type="string">
            <text:p>0830837W</text:p>
          </table:table-cell>
          <table:table-cell office:value-type="float" office:value="35.8648201" calcext:value-type="float">
            <text:p>35.8648201</text:p>
          </table:table-cell>
          <table:table-cell office:value-type="float" office:value="-83.1434859" calcext:value-type="float">
            <text:p>-83.1434859</text:p>
          </table:table-cell>
          <table:table-cell table:number-columns-repeated="4"/>
          <table:table-cell office:value-type="float" office:value="1092" calcext:value-type="float">
            <text:p>1092</text:p>
          </table:table-cell>
          <table:table-cell office:value-type="float" office:value="3583" calcext:value-type="float">
            <text:p>3583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39918" calcext:value-type="float">
            <text:p>1639918</text:p>
          </table:table-cell>
          <table:table-cell office:value-type="string" calcext:value-type="string">
            <text:p>WLIK-AM (Newport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749N</text:p>
          </table:table-cell>
          <table:table-cell office:value-type="string" calcext:value-type="string">
            <text:p>0831231W</text:p>
          </table:table-cell>
          <table:table-cell office:value-type="float" office:value="35.9637075" calcext:value-type="float">
            <text:p>35.9637075</text:p>
          </table:table-cell>
          <table:table-cell office:value-type="float" office:value="-83.2084918" calcext:value-type="float">
            <text:p>-83.2084918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24" calcext:value-type="float">
            <text:p>1639924</text:p>
          </table:table-cell>
          <table:table-cell office:value-type="string" calcext:value-type="string">
            <text:p>WNPC-AM (Newport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910N</text:p>
          </table:table-cell>
          <table:table-cell office:value-type="string" calcext:value-type="string">
            <text:p>0831046W</text:p>
          </table:table-cell>
          <table:table-cell office:value-type="float" office:value="35.986208" calcext:value-type="float">
            <text:p>35.986208</text:p>
          </table:table-cell>
          <table:table-cell office:value-type="float" office:value="-83.1793247" calcext:value-type="float">
            <text:p>-83.1793247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7968" calcext:value-type="float">
            <text:p>1647968</text:p>
          </table:table-cell>
          <table:table-cell office:value-type="string" calcext:value-type="string">
            <text:p>Chimney Rocks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5645N</text:p>
          </table:table-cell>
          <table:table-cell office:value-type="string" calcext:value-type="string">
            <text:p>0825443W</text:p>
          </table:table-cell>
          <table:table-cell office:value-type="float" office:value="35.9459352" calcext:value-type="float">
            <text:p>35.9459352</text:p>
          </table:table-cell>
          <table:table-cell office:value-type="float" office:value="-82.9118134" calcext:value-type="float">
            <text:p>-82.9118134</text:p>
          </table:table-cell>
          <table:table-cell table:number-columns-repeated="4"/>
          <table:table-cell office:value-type="float" office:value="636" calcext:value-type="float">
            <text:p>636</text:p>
          </table:table-cell>
          <table:table-cell office:value-type="float" office:value="2087" calcext:value-type="float">
            <text:p>2087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976" calcext:value-type="float">
            <text:p>1647976</text:p>
          </table:table-cell>
          <table:table-cell office:value-type="string" calcext:value-type="string">
            <text:p>Gum Springs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5810N</text:p>
          </table:table-cell>
          <table:table-cell office:value-type="string" calcext:value-type="string">
            <text:p>0825704W</text:p>
          </table:table-cell>
          <table:table-cell office:value-type="float" office:value="35.9695458" calcext:value-type="float">
            <text:p>35.9695458</text:p>
          </table:table-cell>
          <table:table-cell office:value-type="float" office:value="-82.950982" calcext:value-type="float">
            <text:p>-82.950982</text:p>
          </table:table-cell>
          <table:table-cell table:number-columns-repeated="4"/>
          <table:table-cell office:value-type="float" office:value="612" calcext:value-type="float">
            <text:p>612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8803" calcext:value-type="float">
            <text:p>1328803</text:p>
          </table:table-cell>
          <table:table-cell office:value-type="string" calcext:value-type="string">
            <text:p>Lower Whiterock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4616N</text:p>
          </table:table-cell>
          <table:table-cell office:value-type="string" calcext:value-type="string">
            <text:p>0831112W</text:p>
          </table:table-cell>
          <table:table-cell office:value-type="float" office:value="35.7712084" calcext:value-type="float">
            <text:p>35.7712084</text:p>
          </table:table-cell>
          <table:table-cell office:value-type="float" office:value="-83.1865399" calcext:value-type="float">
            <text:p>-83.1865399</text:p>
          </table:table-cell>
          <table:table-cell table:number-columns-repeated="4"/>
          <table:table-cell office:value-type="float" office:value="781" calcext:value-type="float">
            <text:p>781</text:p>
          </table:table-cell>
          <table:table-cell office:value-type="float" office:value="2562" calcext:value-type="float">
            <text:p>2562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971" calcext:value-type="float">
            <text:p>1647971</text:p>
          </table:table-cell>
          <table:table-cell office:value-type="string" calcext:value-type="string">
            <text:p>Meadow Creek Mountain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5817N</text:p>
          </table:table-cell>
          <table:table-cell office:value-type="string" calcext:value-type="string">
            <text:p>0825820W</text:p>
          </table:table-cell>
          <table:table-cell office:value-type="float" office:value="35.97149" calcext:value-type="float">
            <text:p>35.97149</text:p>
          </table:table-cell>
          <table:table-cell office:value-type="float" office:value="-82.9720938" calcext:value-type="float">
            <text:p>-82.9720938</text:p>
          </table:table-cell>
          <table:table-cell table:number-columns-repeated="4"/>
          <table:table-cell office:value-type="float" office:value="831" calcext:value-type="float">
            <text:p>831</text:p>
          </table:table-cell>
          <table:table-cell office:value-type="float" office:value="2726" calcext:value-type="float">
            <text:p>2726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8889" calcext:value-type="float">
            <text:p>1328889</text:p>
          </table:table-cell>
          <table:table-cell office:value-type="string" calcext:value-type="string">
            <text:p>Messer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4527N</text:p>
          </table:table-cell>
          <table:table-cell office:value-type="string" calcext:value-type="string">
            <text:p>0831347W</text:p>
          </table:table-cell>
          <table:table-cell office:value-type="float" office:value="35.7575967" calcext:value-type="float">
            <text:p>35.7575967</text:p>
          </table:table-cell>
          <table:table-cell office:value-type="float" office:value="-83.2295964" calcext:value-type="float">
            <text:p>-83.2295964</text:p>
          </table:table-cell>
          <table:table-cell table:number-columns-repeated="4"/>
          <table:table-cell office:value-type="float" office:value="837" calcext:value-type="float">
            <text:p>837</text:p>
          </table:table-cell>
          <table:table-cell office:value-type="float" office:value="2746" calcext:value-type="float">
            <text:p>2746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969" calcext:value-type="float">
            <text:p>1647969</text:p>
          </table:table-cell>
          <table:table-cell office:value-type="string" calcext:value-type="string">
            <text:p>Paint Mountain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5721N</text:p>
          </table:table-cell>
          <table:table-cell office:value-type="string" calcext:value-type="string">
            <text:p>0825538W</text:p>
          </table:table-cell>
          <table:table-cell office:value-type="float" office:value="35.955935" calcext:value-type="float">
            <text:p>35.955935</text:p>
          </table:table-cell>
          <table:table-cell office:value-type="float" office:value="-82.927092" calcext:value-type="float">
            <text:p>-82.927092</text:p>
          </table:table-cell>
          <table:table-cell table:number-columns-repeated="4"/>
          <table:table-cell office:value-type="float" office:value="739" calcext:value-type="float">
            <text:p>739</text:p>
          </table:table-cell>
          <table:table-cell office:value-type="float" office:value="2425" calcext:value-type="float">
            <text:p>2425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130" calcext:value-type="float">
            <text:p>1647130</text:p>
          </table:table-cell>
          <table:table-cell office:value-type="string" calcext:value-type="string">
            <text:p>Stone Mountain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5025N</text:p>
          </table:table-cell>
          <table:table-cell office:value-type="string" calcext:value-type="string">
            <text:p>0830850W</text:p>
          </table:table-cell>
          <table:table-cell office:value-type="float" office:value="35.8403756" calcext:value-type="float">
            <text:p>35.8403756</text:p>
          </table:table-cell>
          <table:table-cell office:value-type="float" office:value="-83.1470964" calcext:value-type="float">
            <text:p>-83.1470964</text:p>
          </table:table-cell>
          <table:table-cell table:number-columns-repeated="4"/>
          <table:table-cell office:value-type="float" office:value="621" calcext:value-type="float">
            <text:p>621</text:p>
          </table:table-cell>
          <table:table-cell office:value-type="float" office:value="2037" calcext:value-type="float">
            <text:p>2037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3111" calcext:value-type="float">
            <text:p>1273111</text:p>
          </table:table-cell>
          <table:table-cell office:value-type="string" calcext:value-type="string">
            <text:p>Tweed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5849N</text:p>
          </table:table-cell>
          <table:table-cell office:value-type="string" calcext:value-type="string">
            <text:p>0825636W</text:p>
          </table:table-cell>
          <table:table-cell office:value-type="float" office:value="35.9803793" calcext:value-type="float">
            <text:p>35.9803793</text:p>
          </table:table-cell>
          <table:table-cell office:value-type="float" office:value="-82.9432042" calcext:value-type="float">
            <text:p>-82.9432042</text:p>
          </table:table-cell>
          <table:table-cell table:number-columns-repeated="4"/>
          <table:table-cell office:value-type="float" office:value="580" calcext:value-type="float">
            <text:p>580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579" calcext:value-type="float">
            <text:p>1641579</text:p>
          </table:table-cell>
          <table:table-cell office:value-type="string" calcext:value-type="string">
            <text:p>Tweed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5849N</text:p>
          </table:table-cell>
          <table:table-cell office:value-type="string" calcext:value-type="string">
            <text:p>0825635W</text:p>
          </table:table-cell>
          <table:table-cell office:value-type="float" office:value="35.9803793" calcext:value-type="float">
            <text:p>35.9803793</text:p>
          </table:table-cell>
          <table:table-cell office:value-type="float" office:value="-82.9429265" calcext:value-type="float">
            <text:p>-82.9429265</text:p>
          </table:table-cell>
          <table:table-cell table:number-columns-repeated="4"/>
          <table:table-cell office:value-type="float" office:value="575" calcext:value-type="float">
            <text:p>575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647137" calcext:value-type="float">
            <text:p>1647137</text:p>
          </table:table-cell>
          <table:table-cell office:value-type="string" calcext:value-type="string">
            <text:p>Walnut Mountain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5040N</text:p>
          </table:table-cell>
          <table:table-cell office:value-type="string" calcext:value-type="string">
            <text:p>0825622W</text:p>
          </table:table-cell>
          <table:table-cell office:value-type="float" office:value="35.8445458" calcext:value-type="float">
            <text:p>35.8445458</text:p>
          </table:table-cell>
          <table:table-cell office:value-type="float" office:value="-82.9393116" calcext:value-type="float">
            <text:p>-82.9393116</text:p>
          </table:table-cell>
          <table:table-cell table:number-columns-repeated="4"/>
          <table:table-cell office:value-type="float" office:value="1103" calcext:value-type="float">
            <text:p>1103</text:p>
          </table:table-cell>
          <table:table-cell office:value-type="float" office:value="3619" calcext:value-type="float">
            <text:p>3619</text:p>
          </table:table-cell>
          <table:table-cell office:value-type="string" calcext:value-type="string">
            <text:p>Lemon Ga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6781" calcext:value-type="float">
            <text:p>1326781</text:p>
          </table:table-cell>
          <table:table-cell office:value-type="string" calcext:value-type="string">
            <text:p>Barg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103N</text:p>
          </table:table-cell>
          <table:table-cell office:value-type="string" calcext:value-type="string">
            <text:p>0830359W</text:p>
          </table:table-cell>
          <table:table-cell office:value-type="float" office:value="36.0173704" calcext:value-type="float">
            <text:p>36.0173704</text:p>
          </table:table-cell>
          <table:table-cell office:value-type="float" office:value="-83.0664894" calcext:value-type="float">
            <text:p>-83.0664894</text:p>
          </table:table-cell>
          <table:table-cell office:value-type="string" calcext:value-type="string">
            <text:p>360122N</text:p>
          </table:table-cell>
          <table:table-cell office:value-type="string" calcext:value-type="string">
            <text:p>0830424W</text:p>
          </table:table-cell>
          <table:table-cell office:value-type="float" office:value="36.0228065" calcext:value-type="float">
            <text:p>36.0228065</text:p>
          </table:table-cell>
          <table:table-cell office:value-type="float" office:value="-83.0733301" calcext:value-type="float">
            <text:p>-83.0733301</text:p>
          </table:table-cell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326782" calcext:value-type="float">
            <text:p>1326782</text:p>
          </table:table-cell>
          <table:table-cell office:value-type="string" calcext:value-type="string">
            <text:p>Baysing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152N</text:p>
          </table:table-cell>
          <table:table-cell office:value-type="string" calcext:value-type="string">
            <text:p>0830742W</text:p>
          </table:table-cell>
          <table:table-cell office:value-type="float" office:value="36.0310819" calcext:value-type="float">
            <text:p>36.0310819</text:p>
          </table:table-cell>
          <table:table-cell office:value-type="float" office:value="-83.1283277" calcext:value-type="float">
            <text:p>-83.1283277</text:p>
          </table:table-cell>
          <table:table-cell office:value-type="string" calcext:value-type="string">
            <text:p>360214N</text:p>
          </table:table-cell>
          <table:table-cell office:value-type="string" calcext:value-type="string">
            <text:p>0830541W</text:p>
          </table:table-cell>
          <table:table-cell office:value-type="float" office:value="36.0372663" calcext:value-type="float">
            <text:p>36.0372663</text:p>
          </table:table-cell>
          <table:table-cell office:value-type="float" office:value="-83.0945868" calcext:value-type="float">
            <text:p>-83.0945868</text:p>
          </table:table-cell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631" calcext:value-type="float">
            <text:p>1276631</text:p>
          </table:table-cell>
          <table:table-cell office:value-type="string" calcext:value-type="string">
            <text:p>Bear Wallow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49N</text:p>
          </table:table-cell>
          <table:table-cell office:value-type="string" calcext:value-type="string">
            <text:p>0831444W</text:p>
          </table:table-cell>
          <table:table-cell office:value-type="float" office:value="35.8969923" calcext:value-type="float">
            <text:p>35.8969923</text:p>
          </table:table-cell>
          <table:table-cell office:value-type="float" office:value="-83.2455612" calcext:value-type="float">
            <text:p>-83.2455612</text:p>
          </table:table-cell>
          <table:table-cell office:value-type="string" calcext:value-type="string">
            <text:p>355418N</text:p>
          </table:table-cell>
          <table:table-cell office:value-type="string" calcext:value-type="string">
            <text:p>0831552W</text:p>
          </table:table-cell>
          <table:table-cell office:value-type="float" office:value="35.905097" calcext:value-type="float">
            <text:p>35.905097</text:p>
          </table:table-cell>
          <table:table-cell office:value-type="float" office:value="-83.2645647" calcext:value-type="float">
            <text:p>-83.2645647</text:p>
          </table:table-cell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27532" calcext:value-type="float">
            <text:p>1327532</text:p>
          </table:table-cell>
          <table:table-cell office:value-type="string" calcext:value-type="string">
            <text:p>Bearneck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37N</text:p>
          </table:table-cell>
          <table:table-cell office:value-type="string" calcext:value-type="string">
            <text:p>0831254W</text:p>
          </table:table-cell>
          <table:table-cell office:value-type="float" office:value="35.7601782" calcext:value-type="float">
            <text:p>35.7601782</text:p>
          </table:table-cell>
          <table:table-cell office:value-type="float" office:value="-83.2149578" calcext:value-type="float">
            <text:p>-83.2149578</text:p>
          </table:table-cell>
          <table:table-cell office:value-type="string" calcext:value-type="string">
            <text:p>354513N</text:p>
          </table:table-cell>
          <table:table-cell office:value-type="string" calcext:value-type="string">
            <text:p>0831339W</text:p>
          </table:table-cell>
          <table:table-cell office:value-type="float" office:value="35.7537166" calcext:value-type="float">
            <text:p>35.7537166</text:p>
          </table:table-cell>
          <table:table-cell office:value-type="float" office:value="-83.2274471" calcext:value-type="float">
            <text:p>-83.2274471</text:p>
          </table:table-cell>
          <table:table-cell office:value-type="float" office:value="650" calcext:value-type="float">
            <text:p>650</text:p>
          </table:table-cell>
          <table:table-cell office:value-type="float" office:value="2133" calcext:value-type="float">
            <text:p>2133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6883" calcext:value-type="float">
            <text:p>1276883</text:p>
          </table:table-cell>
          <table:table-cell office:value-type="string" calcext:value-type="string">
            <text:p>Beetre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42N</text:p>
          </table:table-cell>
          <table:table-cell office:value-type="string" calcext:value-type="string">
            <text:p>0825655W</text:p>
          </table:table-cell>
          <table:table-cell office:value-type="float" office:value="35.9284677" calcext:value-type="float">
            <text:p>35.9284677</text:p>
          </table:table-cell>
          <table:table-cell office:value-type="float" office:value="-82.9484804" calcext:value-type="float">
            <text:p>-82.9484804</text:p>
          </table:table-cell>
          <table:table-cell office:value-type="string" calcext:value-type="string">
            <text:p>355624N</text:p>
          </table:table-cell>
          <table:table-cell office:value-type="string" calcext:value-type="string">
            <text:p>0825710W</text:p>
          </table:table-cell>
          <table:table-cell office:value-type="float" office:value="35.9398838" calcext:value-type="float">
            <text:p>35.9398838</text:p>
          </table:table-cell>
          <table:table-cell office:value-type="float" office:value="-82.9526612" calcext:value-type="float">
            <text:p>-82.9526612</text:p>
          </table:table-cell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06/2016</text:p>
          </table:table-cell>
          <table:table-cell table:number-columns-repeated="44"/>
        </table:table-row>
        <table:table-row table:style-name="ro1">
          <table:table-cell office:value-type="float" office:value="1647150" calcext:value-type="float">
            <text:p>1647150</text:p>
          </table:table-cell>
          <table:table-cell office:value-type="string" calcext:value-type="string">
            <text:p>Be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10N</text:p>
          </table:table-cell>
          <table:table-cell office:value-type="string" calcext:value-type="string">
            <text:p>0830925W</text:p>
          </table:table-cell>
          <table:table-cell office:value-type="float" office:value="36.0695362" calcext:value-type="float">
            <text:p>36.0695362</text:p>
          </table:table-cell>
          <table:table-cell office:value-type="float" office:value="-83.1570494" calcext:value-type="float">
            <text:p>-83.1570494</text:p>
          </table:table-cell>
          <table:table-cell office:value-type="string" calcext:value-type="string">
            <text:p>360428N</text:p>
          </table:table-cell>
          <table:table-cell office:value-type="string" calcext:value-type="string">
            <text:p>0830831W</text:p>
          </table:table-cell>
          <table:table-cell office:value-type="float" office:value="36.0743417" calcext:value-type="float">
            <text:p>36.0743417</text:p>
          </table:table-cell>
          <table:table-cell office:value-type="float" office:value="-83.1420677" calcext:value-type="float">
            <text:p>-83.1420677</text:p>
          </table:table-cell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327614" calcext:value-type="float">
            <text:p>1327614</text:p>
          </table:table-cell>
          <table:table-cell office:value-type="string" calcext:value-type="string">
            <text:p>Big F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11N</text:p>
          </table:table-cell>
          <table:table-cell office:value-type="string" calcext:value-type="string">
            <text:p>0830640W</text:p>
          </table:table-cell>
          <table:table-cell office:value-type="float" office:value="35.8863236" calcext:value-type="float">
            <text:p>35.8863236</text:p>
          </table:table-cell>
          <table:table-cell office:value-type="float" office:value="-83.1109906" calcext:value-type="float">
            <text:p>-83.1109906</text:p>
          </table:table-cell>
          <table:table-cell office:value-type="string" calcext:value-type="string">
            <text:p>355243N</text:p>
          </table:table-cell>
          <table:table-cell office:value-type="string" calcext:value-type="string">
            <text:p>0830745W</text:p>
          </table:table-cell>
          <table:table-cell office:value-type="float" office:value="35.8786216" calcext:value-type="float">
            <text:p>35.8786216</text:p>
          </table:table-cell>
          <table:table-cell office:value-type="float" office:value="-83.1290787" calcext:value-type="float">
            <text:p>-83.1290787</text:p>
          </table:table-cell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643079" calcext:value-type="float">
            <text:p>1643079</text:p>
          </table:table-cell>
          <table:table-cell office:value-type="string" calcext:value-type="string">
            <text:p>Boardtre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33N</text:p>
          </table:table-cell>
          <table:table-cell office:value-type="string" calcext:value-type="string">
            <text:p>0830536W</text:p>
          </table:table-cell>
          <table:table-cell office:value-type="float" office:value="35.9259212" calcext:value-type="float">
            <text:p>35.9259212</text:p>
          </table:table-cell>
          <table:table-cell office:value-type="float" office:value="-83.0933434" calcext:value-type="float">
            <text:p>-83.0933434</text:p>
          </table:table-cell>
          <table:table-cell office:value-type="string" calcext:value-type="string">
            <text:p>355513N</text:p>
          </table:table-cell>
          <table:table-cell office:value-type="string" calcext:value-type="string">
            <text:p>0830544W</text:p>
          </table:table-cell>
          <table:table-cell office:value-type="float" office:value="35.9203025" calcext:value-type="float">
            <text:p>35.9203025</text:p>
          </table:table-cell>
          <table:table-cell office:value-type="float" office:value="-83.0956443" calcext:value-type="float">
            <text:p>-83.0956443</text:p>
          </table:table-cell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278357" calcext:value-type="float">
            <text:p>1278357</text:p>
          </table:table-cell>
          <table:table-cell office:value-type="string" calcext:value-type="string">
            <text:p>Bridg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21N</text:p>
          </table:table-cell>
          <table:table-cell office:value-type="string" calcext:value-type="string">
            <text:p>0831215W</text:p>
          </table:table-cell>
          <table:table-cell office:value-type="float" office:value="36.0558903" calcext:value-type="float">
            <text:p>36.0558903</text:p>
          </table:table-cell>
          <table:table-cell office:value-type="float" office:value="-83.2040663" calcext:value-type="float">
            <text:p>-83.2040663</text:p>
          </table:table-cell>
          <table:table-cell office:value-type="string" calcext:value-type="string">
            <text:p>360404N</text:p>
          </table:table-cell>
          <table:table-cell office:value-type="string" calcext:value-type="string">
            <text:p>0831142W</text:p>
          </table:table-cell>
          <table:table-cell office:value-type="float" office:value="36.0678964" calcext:value-type="float">
            <text:p>36.0678964</text:p>
          </table:table-cell>
          <table:table-cell office:value-type="float" office:value="-83.1949707" calcext:value-type="float">
            <text:p>-83.1949707</text:p>
          </table:table-cell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327707" calcext:value-type="float">
            <text:p>1327707</text:p>
          </table:table-cell>
          <table:table-cell office:value-type="string" calcext:value-type="string">
            <text:p>Bri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04N</text:p>
          </table:table-cell>
          <table:table-cell office:value-type="string" calcext:value-type="string">
            <text:p>0831100W</text:p>
          </table:table-cell>
          <table:table-cell office:value-type="float" office:value="35.8843243" calcext:value-type="float">
            <text:p>35.8843243</text:p>
          </table:table-cell>
          <table:table-cell office:value-type="float" office:value="-83.1832219" calcext:value-type="float">
            <text:p>-83.1832219</text:p>
          </table:table-cell>
          <table:table-cell office:value-type="string" calcext:value-type="string">
            <text:p>355202N</text:p>
          </table:table-cell>
          <table:table-cell office:value-type="string" calcext:value-type="string">
            <text:p>0830922W</text:p>
          </table:table-cell>
          <table:table-cell office:value-type="float" office:value="35.8671832" calcext:value-type="float">
            <text:p>35.8671832</text:p>
          </table:table-cell>
          <table:table-cell office:value-type="float" office:value="-83.1562302" calcext:value-type="float">
            <text:p>-83.1562302</text:p>
          </table:table-cell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8485" calcext:value-type="float">
            <text:p>1278485</text:p>
          </table:table-cell>
          <table:table-cell office:value-type="string" calcext:value-type="string">
            <text:p>Brook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008N</text:p>
          </table:table-cell>
          <table:table-cell office:value-type="string" calcext:value-type="string">
            <text:p>0831408W</text:p>
          </table:table-cell>
          <table:table-cell office:value-type="float" office:value="36.0023109" calcext:value-type="float">
            <text:p>36.0023109</text:p>
          </table:table-cell>
          <table:table-cell office:value-type="float" office:value="-83.2354348" calcext:value-type="float">
            <text:p>-83.2354348</text:p>
          </table:table-cell>
          <table:table-cell office:value-type="string" calcext:value-type="string">
            <text:p>360104N</text:p>
          </table:table-cell>
          <table:table-cell office:value-type="string" calcext:value-type="string">
            <text:p>0831246W</text:p>
          </table:table-cell>
          <table:table-cell office:value-type="float" office:value="36.0176704" calcext:value-type="float">
            <text:p>36.0176704</text:p>
          </table:table-cell>
          <table:table-cell office:value-type="float" office:value="-83.2127712" calcext:value-type="float">
            <text:p>-83.2127712</text:p>
          </table:table-cell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647151" calcext:value-type="float">
            <text:p>1647151</text:p>
          </table:table-cell>
          <table:table-cell office:value-type="string" calcext:value-type="string">
            <text:p>Brow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30N</text:p>
          </table:table-cell>
          <table:table-cell office:value-type="string" calcext:value-type="string">
            <text:p>0831428W</text:p>
          </table:table-cell>
          <table:table-cell office:value-type="float" office:value="36.0584284" calcext:value-type="float">
            <text:p>36.0584284</text:p>
          </table:table-cell>
          <table:table-cell office:value-type="float" office:value="-83.2409963" calcext:value-type="float">
            <text:p>-83.2409963</text:p>
          </table:table-cell>
          <table:table-cell office:value-type="string" calcext:value-type="string">
            <text:p>360347N</text:p>
          </table:table-cell>
          <table:table-cell office:value-type="string" calcext:value-type="string">
            <text:p>0831402W</text:p>
          </table:table-cell>
          <table:table-cell office:value-type="float" office:value="36.0630556" calcext:value-type="float">
            <text:p>36.0630556</text:p>
          </table:table-cell>
          <table:table-cell office:value-type="float" office:value="-83.2338889" calcext:value-type="float">
            <text:p>-83.2338889</text:p>
          </table:table-cell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146" calcext:value-type="float">
            <text:p>1647146</text:p>
          </table:table-cell>
          <table:table-cell office:value-type="string" calcext:value-type="string">
            <text:p>Brun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49N</text:p>
          </table:table-cell>
          <table:table-cell office:value-type="string" calcext:value-type="string">
            <text:p>0830648W</text:p>
          </table:table-cell>
          <table:table-cell office:value-type="float" office:value="36.0468941" calcext:value-type="float">
            <text:p>36.0468941</text:p>
          </table:table-cell>
          <table:table-cell office:value-type="float" office:value="-83.1134617" calcext:value-type="float">
            <text:p>-83.1134617</text:p>
          </table:table-cell>
          <table:table-cell office:value-type="string" calcext:value-type="string">
            <text:p>360234N</text:p>
          </table:table-cell>
          <table:table-cell office:value-type="string" calcext:value-type="string">
            <text:p>0830645W</text:p>
          </table:table-cell>
          <table:table-cell office:value-type="float" office:value="36.042754" calcext:value-type="float">
            <text:p>36.042754</text:p>
          </table:table-cell>
          <table:table-cell office:value-type="float" office:value="-83.1124157" calcext:value-type="float">
            <text:p>-83.1124157</text:p>
          </table:table-cell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8/17/2016</text:p>
          </table:table-cell>
          <table:table-cell table:number-columns-repeated="44"/>
        </table:table-row>
        <table:table-row table:style-name="ro1">
          <table:table-cell office:value-type="float" office:value="1278750" calcext:value-type="float">
            <text:p>1278750</text:p>
          </table:table-cell>
          <table:table-cell office:value-type="string" calcext:value-type="string">
            <text:p>Bryan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21N</text:p>
          </table:table-cell>
          <table:table-cell office:value-type="string" calcext:value-type="string">
            <text:p>0825740W</text:p>
          </table:table-cell>
          <table:table-cell office:value-type="float" office:value="35.9225484" calcext:value-type="float">
            <text:p>35.9225484</text:p>
          </table:table-cell>
          <table:table-cell office:value-type="float" office:value="-82.9610833" calcext:value-type="float">
            <text:p>-82.9610833</text:p>
          </table:table-cell>
          <table:table-cell office:value-type="string" calcext:value-type="string">
            <text:p>355618N</text:p>
          </table:table-cell>
          <table:table-cell office:value-type="string" calcext:value-type="string">
            <text:p>0825743W</text:p>
          </table:table-cell>
          <table:table-cell office:value-type="float" office:value="35.9382662" calcext:value-type="float">
            <text:p>35.9382662</text:p>
          </table:table-cell>
          <table:table-cell office:value-type="float" office:value="-82.9619976" calcext:value-type="float">
            <text:p>-82.9619976</text:p>
          </table:table-cell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9/2016</text:p>
          </table:table-cell>
          <table:table-cell table:number-columns-repeated="44"/>
        </table:table-row>
        <table:table-row table:style-name="ro1">
          <table:table-cell office:value-type="float" office:value="1278883" calcext:value-type="float">
            <text:p>1278883</text:p>
          </table:table-cell>
          <table:table-cell office:value-type="string" calcext:value-type="string">
            <text:p>Buckn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21N</text:p>
          </table:table-cell>
          <table:table-cell office:value-type="string" calcext:value-type="string">
            <text:p>0831214W</text:p>
          </table:table-cell>
          <table:table-cell office:value-type="float" office:value="36.05575" calcext:value-type="float">
            <text:p>36.05575</text:p>
          </table:table-cell>
          <table:table-cell office:value-type="float" office:value="-83.203951" calcext:value-type="float">
            <text:p>-83.203951</text:p>
          </table:table-cell>
          <table:table-cell office:value-type="string" calcext:value-type="string">
            <text:p>360403N</text:p>
          </table:table-cell>
          <table:table-cell office:value-type="string" calcext:value-type="string">
            <text:p>0831115W</text:p>
          </table:table-cell>
          <table:table-cell office:value-type="float" office:value="36.0676166" calcext:value-type="float">
            <text:p>36.0676166</text:p>
          </table:table-cell>
          <table:table-cell office:value-type="float" office:value="-83.1873938" calcext:value-type="float">
            <text:p>-83.1873938</text:p>
          </table:table-cell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9/2016</text:p>
          </table:table-cell>
          <table:table-cell table:number-columns-repeated="44"/>
        </table:table-row>
        <table:table-row table:style-name="ro1">
          <table:table-cell office:value-type="float" office:value="1278950" calcext:value-type="float">
            <text:p>1278950</text:p>
          </table:table-cell>
          <table:table-cell office:value-type="string" calcext:value-type="string">
            <text:p>Bu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49N</text:p>
          </table:table-cell>
          <table:table-cell office:value-type="string" calcext:value-type="string">
            <text:p>0825719W</text:p>
          </table:table-cell>
          <table:table-cell office:value-type="float" office:value="35.8801472" calcext:value-type="float">
            <text:p>35.8801472</text:p>
          </table:table-cell>
          <table:table-cell office:value-type="float" office:value="-82.9552029" calcext:value-type="float">
            <text:p>-82.9552029</text:p>
          </table:table-cell>
          <table:table-cell office:value-type="string" calcext:value-type="string">
            <text:p>355242N</text:p>
          </table:table-cell>
          <table:table-cell office:value-type="string" calcext:value-type="string">
            <text:p>0825643W</text:p>
          </table:table-cell>
          <table:table-cell office:value-type="float" office:value="35.8782006" calcext:value-type="float">
            <text:p>35.8782006</text:p>
          </table:table-cell>
          <table:table-cell office:value-type="float" office:value="-82.945179" calcext:value-type="float">
            <text:p>-82.945179</text:p>
          </table:table-cell>
          <table:table-cell office:value-type="float" office:value="596" calcext:value-type="float">
            <text:p>596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79067" calcext:value-type="float">
            <text:p>1279067</text:p>
          </table:table-cell>
          <table:table-cell office:value-type="string" calcext:value-type="string">
            <text:p>Burne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440N</text:p>
          </table:table-cell>
          <table:table-cell office:value-type="string" calcext:value-type="string">
            <text:p>0825934W</text:p>
          </table:table-cell>
          <table:table-cell office:value-type="float" office:value="35.9110784" calcext:value-type="float">
            <text:p>35.9110784</text:p>
          </table:table-cell>
          <table:table-cell office:value-type="float" office:value="-82.9928181" calcext:value-type="float">
            <text:p>-82.9928181</text:p>
          </table:table-cell>
          <table:table-cell office:value-type="string" calcext:value-type="string">
            <text:p>355351N</text:p>
          </table:table-cell>
          <table:table-cell office:value-type="string" calcext:value-type="string">
            <text:p>0825916W</text:p>
          </table:table-cell>
          <table:table-cell office:value-type="float" office:value="35.8976135" calcext:value-type="float">
            <text:p>35.8976135</text:p>
          </table:table-cell>
          <table:table-cell office:value-type="float" office:value="-82.9877677" calcext:value-type="float">
            <text:p>-82.9877677</text:p>
          </table:table-cell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0/2016</text:p>
          </table:table-cell>
          <table:table-cell table:number-columns-repeated="44"/>
        </table:table-row>
        <table:table-row table:style-name="ro1">
          <table:table-cell office:value-type="float" office:value="1326796" calcext:value-type="float">
            <text:p>1326796</text:p>
          </table:table-cell>
          <table:table-cell office:value-type="string" calcext:value-type="string">
            <text:p>Busl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29N</text:p>
          </table:table-cell>
          <table:table-cell office:value-type="string" calcext:value-type="string">
            <text:p>0830402W</text:p>
          </table:table-cell>
          <table:table-cell office:value-type="float" office:value="36.091468" calcext:value-type="float">
            <text:p>36.091468</text:p>
          </table:table-cell>
          <table:table-cell office:value-type="float" office:value="-83.0673107" calcext:value-type="float">
            <text:p>-83.0673107</text:p>
          </table:table-cell>
          <table:table-cell office:value-type="string" calcext:value-type="string">
            <text:p>360508N</text:p>
          </table:table-cell>
          <table:table-cell office:value-type="string" calcext:value-type="string">
            <text:p>0830516W</text:p>
          </table:table-cell>
          <table:table-cell office:value-type="float" office:value="36.0856195" calcext:value-type="float">
            <text:p>36.0856195</text:p>
          </table:table-cell>
          <table:table-cell office:value-type="float" office:value="-83.0878857" calcext:value-type="float">
            <text:p>-83.0878857</text:p>
          </table:table-cell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4/2016</text:p>
          </table:table-cell>
          <table:table-cell table:number-columns-repeated="44"/>
        </table:table-row>
        <table:table-row table:style-name="ro1">
          <table:table-cell office:value-type="float" office:value="1279187" calcext:value-type="float">
            <text:p>1279187</text:p>
          </table:table-cell>
          <table:table-cell office:value-type="string" calcext:value-type="string">
            <text:p>Butl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024N</text:p>
          </table:table-cell>
          <table:table-cell office:value-type="string" calcext:value-type="string">
            <text:p>0831325W</text:p>
          </table:table-cell>
          <table:table-cell office:value-type="float" office:value="36.0065352" calcext:value-type="float">
            <text:p>36.0065352</text:p>
          </table:table-cell>
          <table:table-cell office:value-type="float" office:value="-83.2235099" calcext:value-type="float">
            <text:p>-83.2235099</text:p>
          </table:table-cell>
          <table:table-cell office:value-type="string" calcext:value-type="string">
            <text:p>360101N</text:p>
          </table:table-cell>
          <table:table-cell office:value-type="string" calcext:value-type="string">
            <text:p>0831259W</text:p>
          </table:table-cell>
          <table:table-cell office:value-type="float" office:value="36.0169716" calcext:value-type="float">
            <text:p>36.0169716</text:p>
          </table:table-cell>
          <table:table-cell office:value-type="float" office:value="-83.2163635" calcext:value-type="float">
            <text:p>-83.2163635</text:p>
          </table:table-cell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4/2016</text:p>
          </table:table-cell>
          <table:table-cell table:number-columns-repeated="44"/>
        </table:table-row>
        <table:table-row table:style-name="ro1">
          <table:table-cell office:value-type="float" office:value="1326797" calcext:value-type="float">
            <text:p>1326797</text:p>
          </table:table-cell>
          <table:table-cell office:value-type="string" calcext:value-type="string">
            <text:p>Byrd Hol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36N</text:p>
          </table:table-cell>
          <table:table-cell office:value-type="string" calcext:value-type="string">
            <text:p>0830602W</text:p>
          </table:table-cell>
          <table:table-cell office:value-type="float" office:value="36.0767807" calcext:value-type="float">
            <text:p>36.0767807</text:p>
          </table:table-cell>
          <table:table-cell office:value-type="float" office:value="-83.1005591" calcext:value-type="float">
            <text:p>-83.1005591</text:p>
          </table:table-cell>
          <table:table-cell office:value-type="string" calcext:value-type="string">
            <text:p>360444N</text:p>
          </table:table-cell>
          <table:table-cell office:value-type="string" calcext:value-type="string">
            <text:p>0830541W</text:p>
          </table:table-cell>
          <table:table-cell office:value-type="float" office:value="36.0789602" calcext:value-type="float">
            <text:p>36.0789602</text:p>
          </table:table-cell>
          <table:table-cell office:value-type="float" office:value="-83.0947172" calcext:value-type="float">
            <text:p>-83.0947172</text:p>
          </table:table-cell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327807" calcext:value-type="float">
            <text:p>1327807</text:p>
          </table:table-cell>
          <table:table-cell office:value-type="string" calcext:value-type="string">
            <text:p>Ca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59N</text:p>
          </table:table-cell>
          <table:table-cell office:value-type="string" calcext:value-type="string">
            <text:p>0830853W</text:p>
          </table:table-cell>
          <table:table-cell office:value-type="float" office:value="35.8164471" calcext:value-type="float">
            <text:p>35.8164471</text:p>
          </table:table-cell>
          <table:table-cell office:value-type="float" office:value="-83.1480031" calcext:value-type="float">
            <text:p>-83.1480031</text:p>
          </table:table-cell>
          <table:table-cell office:value-type="string" calcext:value-type="string">
            <text:p>354834N</text:p>
          </table:table-cell>
          <table:table-cell office:value-type="string" calcext:value-type="string">
            <text:p>0830929W</text:p>
          </table:table-cell>
          <table:table-cell office:value-type="float" office:value="35.8093797" calcext:value-type="float">
            <text:p>35.8093797</text:p>
          </table:table-cell>
          <table:table-cell office:value-type="float" office:value="-83.1581449" calcext:value-type="float">
            <text:p>-83.1581449</text:p>
          </table:table-cell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80443" calcext:value-type="float">
            <text:p>1280443</text:p>
          </table:table-cell>
          <table:table-cell office:value-type="string" calcext:value-type="string">
            <text:p>Chick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37N</text:p>
          </table:table-cell>
          <table:table-cell office:value-type="string" calcext:value-type="string">
            <text:p>0831019W</text:p>
          </table:table-cell>
          <table:table-cell office:value-type="float" office:value="35.8935012" calcext:value-type="float">
            <text:p>35.8935012</text:p>
          </table:table-cell>
          <table:table-cell office:value-type="float" office:value="-83.1720196" calcext:value-type="float">
            <text:p>-83.1720196</text:p>
          </table:table-cell>
          <table:table-cell office:value-type="string" calcext:value-type="string">
            <text:p>355316N</text:p>
          </table:table-cell>
          <table:table-cell office:value-type="string" calcext:value-type="string">
            <text:p>0830934W</text:p>
          </table:table-cell>
          <table:table-cell office:value-type="float" office:value="35.8877919" calcext:value-type="float">
            <text:p>35.8877919</text:p>
          </table:table-cell>
          <table:table-cell office:value-type="float" office:value="-83.1595587" calcext:value-type="float">
            <text:p>-83.1595587</text:p>
          </table:table-cell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0562" calcext:value-type="float">
            <text:p>1280562</text:p>
          </table:table-cell>
          <table:table-cell office:value-type="string" calcext:value-type="string">
            <text:p>Cindy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38N</text:p>
          </table:table-cell>
          <table:table-cell office:value-type="string" calcext:value-type="string">
            <text:p>0825534W</text:p>
          </table:table-cell>
          <table:table-cell office:value-type="float" office:value="35.893899" calcext:value-type="float">
            <text:p>35.893899</text:p>
          </table:table-cell>
          <table:table-cell office:value-type="float" office:value="-82.9262363" calcext:value-type="float">
            <text:p>-82.9262363</text:p>
          </table:table-cell>
          <table:table-cell office:value-type="string" calcext:value-type="string">
            <text:p>355319N</text:p>
          </table:table-cell>
          <table:table-cell office:value-type="string" calcext:value-type="string">
            <text:p>0825624W</text:p>
          </table:table-cell>
          <table:table-cell office:value-type="float" office:value="35.8886754" calcext:value-type="float">
            <text:p>35.8886754</text:p>
          </table:table-cell>
          <table:table-cell office:value-type="float" office:value="-82.9401005" calcext:value-type="float">
            <text:p>-82.9401005</text:p>
          </table:table-cell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641609" calcext:value-type="float">
            <text:p>1641609</text:p>
          </table:table-cell>
          <table:table-cell office:value-type="string" calcext:value-type="string">
            <text:p>Cindy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40N</text:p>
          </table:table-cell>
          <table:table-cell office:value-type="string" calcext:value-type="string">
            <text:p>0825536W</text:p>
          </table:table-cell>
          <table:table-cell office:value-type="float" office:value="35.894546" calcext:value-type="float">
            <text:p>35.894546</text:p>
          </table:table-cell>
          <table:table-cell office:value-type="float" office:value="-82.9265348" calcext:value-type="float">
            <text:p>-82.9265348</text:p>
          </table:table-cell>
          <table:table-cell office:value-type="string" calcext:value-type="string">
            <text:p>355334N</text:p>
          </table:table-cell>
          <table:table-cell office:value-type="string" calcext:value-type="string">
            <text:p>0825608W</text:p>
          </table:table-cell>
          <table:table-cell office:value-type="float" office:value="35.8927778" calcext:value-type="float">
            <text:p>35.8927778</text:p>
          </table:table-cell>
          <table:table-cell office:value-type="float" office:value="-82.9355556" calcext:value-type="float">
            <text:p>-82.9355556</text:p>
          </table:table-cell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27937" calcext:value-type="float">
            <text:p>1327937</text:p>
          </table:table-cell>
          <table:table-cell office:value-type="string" calcext:value-type="string">
            <text:p>Cloverfiel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02N</text:p>
          </table:table-cell>
          <table:table-cell office:value-type="string" calcext:value-type="string">
            <text:p>0830826W</text:p>
          </table:table-cell>
          <table:table-cell office:value-type="float" office:value="35.8173168" calcext:value-type="float">
            <text:p>35.8173168</text:p>
          </table:table-cell>
          <table:table-cell office:value-type="float" office:value="-83.1406807" calcext:value-type="float">
            <text:p>-83.1406807</text:p>
          </table:table-cell>
          <table:table-cell office:value-type="string" calcext:value-type="string">
            <text:p>354941N</text:p>
          </table:table-cell>
          <table:table-cell office:value-type="string" calcext:value-type="string">
            <text:p>0830817W</text:p>
          </table:table-cell>
          <table:table-cell office:value-type="float" office:value="35.8279583" calcext:value-type="float">
            <text:p>35.8279583</text:p>
          </table:table-cell>
          <table:table-cell office:value-type="float" office:value="-83.1380114" calcext:value-type="float">
            <text:p>-83.1380114</text:p>
          </table:table-cell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81147" calcext:value-type="float">
            <text:p>1281147</text:p>
          </table:table-cell>
          <table:table-cell office:value-type="string" calcext:value-type="string">
            <text:p>Coo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26N</text:p>
          </table:table-cell>
          <table:table-cell office:value-type="string" calcext:value-type="string">
            <text:p>0831332W</text:p>
          </table:table-cell>
          <table:table-cell office:value-type="float" office:value="36.0904366" calcext:value-type="float">
            <text:p>36.0904366</text:p>
          </table:table-cell>
          <table:table-cell office:value-type="float" office:value="-83.2255429" calcext:value-type="float">
            <text:p>-83.2255429</text:p>
          </table:table-cell>
          <table:table-cell office:value-type="string" calcext:value-type="string">
            <text:p>360547N</text:p>
          </table:table-cell>
          <table:table-cell office:value-type="string" calcext:value-type="string">
            <text:p>0831233W</text:p>
          </table:table-cell>
          <table:table-cell office:value-type="float" office:value="36.0964392" calcext:value-type="float">
            <text:p>36.0964392</text:p>
          </table:table-cell>
          <table:table-cell office:value-type="float" office:value="-83.2091918" calcext:value-type="float">
            <text:p>-83.2091918</text:p>
          </table:table-cell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1214" calcext:value-type="float">
            <text:p>1281214</text:p>
          </table:table-cell>
          <table:table-cell office:value-type="string" calcext:value-type="string">
            <text:p>Coop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20N</text:p>
          </table:table-cell>
          <table:table-cell office:value-type="string" calcext:value-type="string">
            <text:p>0831322W</text:p>
          </table:table-cell>
          <table:table-cell office:value-type="float" office:value="36.0723075" calcext:value-type="float">
            <text:p>36.0723075</text:p>
          </table:table-cell>
          <table:table-cell office:value-type="float" office:value="-83.2227045" calcext:value-type="float">
            <text:p>-83.2227045</text:p>
          </table:table-cell>
          <table:table-cell office:value-type="string" calcext:value-type="string">
            <text:p>360517N</text:p>
          </table:table-cell>
          <table:table-cell office:value-type="string" calcext:value-type="string">
            <text:p>0831031W</text:p>
          </table:table-cell>
          <table:table-cell office:value-type="float" office:value="36.0879919" calcext:value-type="float">
            <text:p>36.0879919</text:p>
          </table:table-cell>
          <table:table-cell office:value-type="float" office:value="-83.1754048" calcext:value-type="float">
            <text:p>-83.1754048</text:p>
          </table:table-cell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281315" calcext:value-type="float">
            <text:p>1281315</text:p>
          </table:table-cell>
          <table:table-cell office:value-type="string" calcext:value-type="string">
            <text:p>Cor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40N</text:p>
          </table:table-cell>
          <table:table-cell office:value-type="string" calcext:value-type="string">
            <text:p>0831336W</text:p>
          </table:table-cell>
          <table:table-cell office:value-type="float" office:value="36.0945767" calcext:value-type="float">
            <text:p>36.0945767</text:p>
          </table:table-cell>
          <table:table-cell office:value-type="float" office:value="-83.2266302" calcext:value-type="float">
            <text:p>-83.2266302</text:p>
          </table:table-cell>
          <table:table-cell office:value-type="string" calcext:value-type="string">
            <text:p>360603N</text:p>
          </table:table-cell>
          <table:table-cell office:value-type="string" calcext:value-type="string">
            <text:p>0831233W</text:p>
          </table:table-cell>
          <table:table-cell office:value-type="float" office:value="36.1009142" calcext:value-type="float">
            <text:p>36.1009142</text:p>
          </table:table-cell>
          <table:table-cell office:value-type="float" office:value="-83.2092932" calcext:value-type="float">
            <text:p>-83.2092932</text:p>
          </table:table-cell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763" calcext:value-type="float">
            <text:p>1281763</text:p>
          </table:table-cell>
          <table:table-cell office:value-type="string" calcext:value-type="string">
            <text:p>Crumb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404N</text:p>
          </table:table-cell>
          <table:table-cell office:value-type="string" calcext:value-type="string">
            <text:p>0830828W</text:p>
          </table:table-cell>
          <table:table-cell office:value-type="float" office:value="35.9012036" calcext:value-type="float">
            <text:p>35.9012036</text:p>
          </table:table-cell>
          <table:table-cell office:value-type="float" office:value="-83.1411761" calcext:value-type="float">
            <text:p>-83.1411761</text:p>
          </table:table-cell>
          <table:table-cell office:value-type="string" calcext:value-type="string">
            <text:p>355439N</text:p>
          </table:table-cell>
          <table:table-cell office:value-type="string" calcext:value-type="string">
            <text:p>0830757W</text:p>
          </table:table-cell>
          <table:table-cell office:value-type="float" office:value="35.9108262" calcext:value-type="float">
            <text:p>35.9108262</text:p>
          </table:table-cell>
          <table:table-cell office:value-type="float" office:value="-83.1326009" calcext:value-type="float">
            <text:p>-83.1326009</text:p>
          </table:table-cell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17</text:p>
          </table:table-cell>
          <table:table-cell table:number-columns-repeated="44"/>
        </table:table-row>
        <table:table-row table:style-name="ro1">
          <table:table-cell office:value-type="float" office:value="1328017" calcext:value-type="float">
            <text:p>1328017</text:p>
          </table:table-cell>
          <table:table-cell office:value-type="string" calcext:value-type="string">
            <text:p>Dar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144N</text:p>
          </table:table-cell>
          <table:table-cell office:value-type="string" calcext:value-type="string">
            <text:p>0831127W</text:p>
          </table:table-cell>
          <table:table-cell office:value-type="float" office:value="35.86232" calcext:value-type="float">
            <text:p>35.86232</text:p>
          </table:table-cell>
          <table:table-cell office:value-type="float" office:value="-83.1907146" calcext:value-type="float">
            <text:p>-83.1907146</text:p>
          </table:table-cell>
          <table:table-cell office:value-type="string" calcext:value-type="string">
            <text:p>355045N</text:p>
          </table:table-cell>
          <table:table-cell office:value-type="string" calcext:value-type="string">
            <text:p>0831208W</text:p>
          </table:table-cell>
          <table:table-cell office:value-type="float" office:value="35.8458475" calcext:value-type="float">
            <text:p>35.8458475</text:p>
          </table:table-cell>
          <table:table-cell office:value-type="float" office:value="-83.2021023" calcext:value-type="float">
            <text:p>-83.2021023</text:p>
          </table:table-cell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643005" calcext:value-type="float">
            <text:p>1643005</text:p>
          </table:table-cell>
          <table:table-cell office:value-type="string" calcext:value-type="string">
            <text:p>Darky To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55N</text:p>
          </table:table-cell>
          <table:table-cell office:value-type="string" calcext:value-type="string">
            <text:p>0830515W</text:p>
          </table:table-cell>
          <table:table-cell office:value-type="float" office:value="35.932059" calcext:value-type="float">
            <text:p>35.932059</text:p>
          </table:table-cell>
          <table:table-cell office:value-type="float" office:value="-83.0876298" calcext:value-type="float">
            <text:p>-83.0876298</text:p>
          </table:table-cell>
          <table:table-cell office:value-type="string" calcext:value-type="string">
            <text:p>355531N</text:p>
          </table:table-cell>
          <table:table-cell office:value-type="string" calcext:value-type="string">
            <text:p>0830453W</text:p>
          </table:table-cell>
          <table:table-cell office:value-type="float" office:value="35.9252163" calcext:value-type="float">
            <text:p>35.9252163</text:p>
          </table:table-cell>
          <table:table-cell office:value-type="float" office:value="-83.0812564" calcext:value-type="float">
            <text:p>-83.0812564</text:p>
          </table:table-cell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83042" calcext:value-type="float">
            <text:p>1283042</text:p>
          </table:table-cell>
          <table:table-cell office:value-type="string" calcext:value-type="string">
            <text:p>Du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08N</text:p>
          </table:table-cell>
          <table:table-cell office:value-type="string" calcext:value-type="string">
            <text:p>0831258W</text:p>
          </table:table-cell>
          <table:table-cell office:value-type="float" office:value="36.0690086" calcext:value-type="float">
            <text:p>36.0690086</text:p>
          </table:table-cell>
          <table:table-cell office:value-type="float" office:value="-83.2161481" calcext:value-type="float">
            <text:p>-83.2161481</text:p>
          </table:table-cell>
          <table:table-cell office:value-type="string" calcext:value-type="string">
            <text:p>360420N</text:p>
          </table:table-cell>
          <table:table-cell office:value-type="string" calcext:value-type="string">
            <text:p>0831235W</text:p>
          </table:table-cell>
          <table:table-cell office:value-type="float" office:value="36.0721768" calcext:value-type="float">
            <text:p>36.0721768</text:p>
          </table:table-cell>
          <table:table-cell office:value-type="float" office:value="-83.2097156" calcext:value-type="float">
            <text:p>-83.2097156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4/2016</text:p>
          </table:table-cell>
          <table:table-cell table:number-columns-repeated="44"/>
        </table:table-row>
        <table:table-row table:style-name="ro1">
          <table:table-cell office:value-type="float" office:value="1283964" calcext:value-type="float">
            <text:p>1283964</text:p>
          </table:table-cell>
          <table:table-cell office:value-type="string" calcext:value-type="string">
            <text:p>Fain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17N</text:p>
          </table:table-cell>
          <table:table-cell office:value-type="string" calcext:value-type="string">
            <text:p>0831808W</text:p>
          </table:table-cell>
          <table:table-cell office:value-type="float" office:value="35.8881544" calcext:value-type="float">
            <text:p>35.8881544</text:p>
          </table:table-cell>
          <table:table-cell office:value-type="float" office:value="-83.3022877" calcext:value-type="float">
            <text:p>-83.3022877</text:p>
          </table:table-cell>
          <table:table-cell office:value-type="string" calcext:value-type="string">
            <text:p>355330N</text:p>
          </table:table-cell>
          <table:table-cell office:value-type="string" calcext:value-type="string">
            <text:p>0831841W</text:p>
          </table:table-cell>
          <table:table-cell office:value-type="float" office:value="35.8915911" calcext:value-type="float">
            <text:p>35.8915911</text:p>
          </table:table-cell>
          <table:table-cell office:value-type="float" office:value="-83.311499" calcext:value-type="float">
            <text:p>-83.311499</text:p>
          </table:table-cell>
          <table:table-cell office:value-type="float" office:value="848" calcext:value-type="float">
            <text:p>848</text:p>
          </table:table-cell>
          <table:table-cell office:value-type="float" office:value="2782" calcext:value-type="float">
            <text:p>2782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326813" calcext:value-type="float">
            <text:p>1326813</text:p>
          </table:table-cell>
          <table:table-cell office:value-type="string" calcext:value-type="string">
            <text:p>Fox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56N</text:p>
          </table:table-cell>
          <table:table-cell office:value-type="string" calcext:value-type="string">
            <text:p>0830641W</text:p>
          </table:table-cell>
          <table:table-cell office:value-type="float" office:value="36.0487991" calcext:value-type="float">
            <text:p>36.0487991</text:p>
          </table:table-cell>
          <table:table-cell office:value-type="float" office:value="-83.1113439" calcext:value-type="float">
            <text:p>-83.1113439</text:p>
          </table:table-cell>
          <table:table-cell office:value-type="string" calcext:value-type="string">
            <text:p>360303N</text:p>
          </table:table-cell>
          <table:table-cell office:value-type="string" calcext:value-type="string">
            <text:p>0830541W</text:p>
          </table:table-cell>
          <table:table-cell office:value-type="float" office:value="36.0509005" calcext:value-type="float">
            <text:p>36.0509005</text:p>
          </table:table-cell>
          <table:table-cell office:value-type="float" office:value="-83.0946539" calcext:value-type="float">
            <text:p>-83.0946539</text:p>
          </table:table-cell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326932" calcext:value-type="float">
            <text:p>1326932</text:p>
          </table:table-cell>
          <table:table-cell office:value-type="string" calcext:value-type="string">
            <text:p>Frankl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43N</text:p>
          </table:table-cell>
          <table:table-cell office:value-type="string" calcext:value-type="string">
            <text:p>0825755W</text:p>
          </table:table-cell>
          <table:table-cell office:value-type="float" office:value="35.9952183" calcext:value-type="float">
            <text:p>35.9952183</text:p>
          </table:table-cell>
          <table:table-cell office:value-type="float" office:value="-82.9652561" calcext:value-type="float">
            <text:p>-82.9652561</text:p>
          </table:table-cell>
          <table:table-cell office:value-type="string" calcext:value-type="string">
            <text:p>355902N</text:p>
          </table:table-cell>
          <table:table-cell office:value-type="string" calcext:value-type="string">
            <text:p>0825834W</text:p>
          </table:table-cell>
          <table:table-cell office:value-type="float" office:value="35.983975" calcext:value-type="float">
            <text:p>35.983975</text:p>
          </table:table-cell>
          <table:table-cell office:value-type="float" office:value="-82.9762317" calcext:value-type="float">
            <text:p>-82.9762317</text:p>
          </table:table-cell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6/2016</text:p>
          </table:table-cell>
          <table:table-cell table:number-columns-repeated="44"/>
        </table:table-row>
        <table:table-row table:style-name="ro1">
          <table:table-cell office:value-type="float" office:value="1647136" calcext:value-type="float">
            <text:p>1647136</text:p>
          </table:table-cell>
          <table:table-cell office:value-type="string" calcext:value-type="string">
            <text:p>Freshou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030N</text:p>
          </table:table-cell>
          <table:table-cell office:value-type="string" calcext:value-type="string">
            <text:p>0830214W</text:p>
          </table:table-cell>
          <table:table-cell office:value-type="float" office:value="36.0083857" calcext:value-type="float">
            <text:p>36.0083857</text:p>
          </table:table-cell>
          <table:table-cell office:value-type="float" office:value="-83.037215" calcext:value-type="float">
            <text:p>-83.037215</text:p>
          </table:table-cell>
          <table:table-cell office:value-type="string" calcext:value-type="string">
            <text:p>360012N</text:p>
          </table:table-cell>
          <table:table-cell office:value-type="string" calcext:value-type="string">
            <text:p>0830232W</text:p>
          </table:table-cell>
          <table:table-cell office:value-type="float" office:value="36.0033144" calcext:value-type="float">
            <text:p>36.0033144</text:p>
          </table:table-cell>
          <table:table-cell office:value-type="float" office:value="-83.042189" calcext:value-type="float">
            <text:p>-83.042189</text:p>
          </table:table-cell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307" calcext:value-type="float">
            <text:p>1285307</text:p>
          </table:table-cell>
          <table:table-cell office:value-type="string" calcext:value-type="string">
            <text:p>Georg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412N</text:p>
          </table:table-cell>
          <table:table-cell office:value-type="string" calcext:value-type="string">
            <text:p>0825445W</text:p>
          </table:table-cell>
          <table:table-cell office:value-type="float" office:value="35.9032607" calcext:value-type="float">
            <text:p>35.9032607</text:p>
          </table:table-cell>
          <table:table-cell office:value-type="float" office:value="-82.9125828" calcext:value-type="float">
            <text:p>-82.9125828</text:p>
          </table:table-cell>
          <table:table-cell office:value-type="string" calcext:value-type="string">
            <text:p>355332N</text:p>
          </table:table-cell>
          <table:table-cell office:value-type="string" calcext:value-type="string">
            <text:p>0825454W</text:p>
          </table:table-cell>
          <table:table-cell office:value-type="float" office:value="35.8921676" calcext:value-type="float">
            <text:p>35.8921676</text:p>
          </table:table-cell>
          <table:table-cell office:value-type="float" office:value="-82.9148898" calcext:value-type="float">
            <text:p>-82.9148898</text:p>
          </table:table-cell>
          <table:table-cell office:value-type="float" office:value="466" calcext:value-type="float">
            <text:p>466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676" calcext:value-type="float">
            <text:p>1285676</text:p>
          </table:table-cell>
          <table:table-cell office:value-type="string" calcext:value-type="string">
            <text:p>Goo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33N</text:p>
          </table:table-cell>
          <table:table-cell office:value-type="string" calcext:value-type="string">
            <text:p>0831009W</text:p>
          </table:table-cell>
          <table:table-cell office:value-type="float" office:value="35.9258742" calcext:value-type="float">
            <text:p>35.9258742</text:p>
          </table:table-cell>
          <table:table-cell office:value-type="float" office:value="-83.1690578" calcext:value-type="float">
            <text:p>-83.1690578</text:p>
          </table:table-cell>
          <table:table-cell office:value-type="string" calcext:value-type="string">
            <text:p>355510N</text:p>
          </table:table-cell>
          <table:table-cell office:value-type="string" calcext:value-type="string">
            <text:p>0830902W</text:p>
          </table:table-cell>
          <table:table-cell office:value-type="float" office:value="35.9193129" calcext:value-type="float">
            <text:p>35.9193129</text:p>
          </table:table-cell>
          <table:table-cell office:value-type="float" office:value="-83.1504475" calcext:value-type="float">
            <text:p>-83.1504475</text:p>
          </table:table-cell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328319" calcext:value-type="float">
            <text:p>1328319</text:p>
          </table:table-cell>
          <table:table-cell office:value-type="string" calcext:value-type="string">
            <text:p>Greasy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46N</text:p>
          </table:table-cell>
          <table:table-cell office:value-type="string" calcext:value-type="string">
            <text:p>0831118W</text:p>
          </table:table-cell>
          <table:table-cell office:value-type="float" office:value="35.8461506" calcext:value-type="float">
            <text:p>35.8461506</text:p>
          </table:table-cell>
          <table:table-cell office:value-type="float" office:value="-83.1884705" calcext:value-type="float">
            <text:p>-83.1884705</text:p>
          </table:table-cell>
          <table:table-cell office:value-type="string" calcext:value-type="string">
            <text:p>354951N</text:p>
          </table:table-cell>
          <table:table-cell office:value-type="string" calcext:value-type="string">
            <text:p>0831223W</text:p>
          </table:table-cell>
          <table:table-cell office:value-type="float" office:value="35.8309679" calcext:value-type="float">
            <text:p>35.8309679</text:p>
          </table:table-cell>
          <table:table-cell office:value-type="float" office:value="-83.2063398" calcext:value-type="float">
            <text:p>-83.2063398</text:p>
          </table:table-cell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86445" calcext:value-type="float">
            <text:p>1286445</text:p>
          </table:table-cell>
          <table:table-cell office:value-type="string" calcext:value-type="string">
            <text:p>Gun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38N</text:p>
          </table:table-cell>
          <table:table-cell office:value-type="string" calcext:value-type="string">
            <text:p>0825745W</text:p>
          </table:table-cell>
          <table:table-cell office:value-type="float" office:value="35.9938096" calcext:value-type="float">
            <text:p>35.9938096</text:p>
          </table:table-cell>
          <table:table-cell office:value-type="float" office:value="-82.9625303" calcext:value-type="float">
            <text:p>-82.9625303</text:p>
          </table:table-cell>
          <table:table-cell office:value-type="string" calcext:value-type="string">
            <text:p>355823N</text:p>
          </table:table-cell>
          <table:table-cell office:value-type="string" calcext:value-type="string">
            <text:p>0825757W</text:p>
          </table:table-cell>
          <table:table-cell office:value-type="float" office:value="35.973153" calcext:value-type="float">
            <text:p>35.973153</text:p>
          </table:table-cell>
          <table:table-cell office:value-type="float" office:value="-82.9659152" calcext:value-type="float">
            <text:p>-82.9659152</text:p>
          </table:table-cell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3/2015</text:p>
          </table:table-cell>
          <table:table-cell table:number-columns-repeated="44"/>
        </table:table-row>
        <table:table-row table:style-name="ro1">
          <table:table-cell office:value-type="float" office:value="1288167" calcext:value-type="float">
            <text:p>1288167</text:p>
          </table:table-cell>
          <table:table-cell office:value-type="string" calcext:value-type="string">
            <text:p>Hol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28N</text:p>
          </table:table-cell>
          <table:table-cell office:value-type="string" calcext:value-type="string">
            <text:p>0831031W</text:p>
          </table:table-cell>
          <table:table-cell office:value-type="float" office:value="36.0744168" calcext:value-type="float">
            <text:p>36.0744168</text:p>
          </table:table-cell>
          <table:table-cell office:value-type="float" office:value="-83.1752568" calcext:value-type="float">
            <text:p>-83.1752568</text:p>
          </table:table-cell>
          <table:table-cell office:value-type="string" calcext:value-type="string">
            <text:p>360401N</text:p>
          </table:table-cell>
          <table:table-cell office:value-type="string" calcext:value-type="string">
            <text:p>0830951W</text:p>
          </table:table-cell>
          <table:table-cell office:value-type="float" office:value="36.0668429" calcext:value-type="float">
            <text:p>36.0668429</text:p>
          </table:table-cell>
          <table:table-cell office:value-type="float" office:value="-83.1642435" calcext:value-type="float">
            <text:p>-83.1642435</text:p>
          </table:table-cell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28480" calcext:value-type="float">
            <text:p>1328480</text:p>
          </table:table-cell>
          <table:table-cell office:value-type="string" calcext:value-type="string">
            <text:p>Hootow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41N</text:p>
          </table:table-cell>
          <table:table-cell office:value-type="string" calcext:value-type="string">
            <text:p>0825930W</text:p>
          </table:table-cell>
          <table:table-cell office:value-type="float" office:value="35.8447062" calcext:value-type="float">
            <text:p>35.8447062</text:p>
          </table:table-cell>
          <table:table-cell office:value-type="float" office:value="-82.9916753" calcext:value-type="float">
            <text:p>-82.9916753</text:p>
          </table:table-cell>
          <table:table-cell office:value-type="string" calcext:value-type="string">
            <text:p>355006N</text:p>
          </table:table-cell>
          <table:table-cell office:value-type="string" calcext:value-type="string">
            <text:p>0825929W</text:p>
          </table:table-cell>
          <table:table-cell office:value-type="float" office:value="35.8350707" calcext:value-type="float">
            <text:p>35.8350707</text:p>
          </table:table-cell>
          <table:table-cell office:value-type="float" office:value="-82.991262" calcext:value-type="float">
            <text:p>-82.991262</text:p>
          </table:table-cell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Lemon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642984" calcext:value-type="float">
            <text:p>1642984</text:p>
          </table:table-cell>
          <table:table-cell office:value-type="string" calcext:value-type="string">
            <text:p>Horsesho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00N</text:p>
          </table:table-cell>
          <table:table-cell office:value-type="string" calcext:value-type="string">
            <text:p>0825509W</text:p>
          </table:table-cell>
          <table:table-cell office:value-type="float" office:value="35.9167244" calcext:value-type="float">
            <text:p>35.9167244</text:p>
          </table:table-cell>
          <table:table-cell office:value-type="float" office:value="-82.9191768" calcext:value-type="float">
            <text:p>-82.9191768</text:p>
          </table:table-cell>
          <table:table-cell office:value-type="string" calcext:value-type="string">
            <text:p>355513N</text:p>
          </table:table-cell>
          <table:table-cell office:value-type="string" calcext:value-type="string">
            <text:p>0825529W</text:p>
          </table:table-cell>
          <table:table-cell office:value-type="float" office:value="35.9203363" calcext:value-type="float">
            <text:p>35.9203363</text:p>
          </table:table-cell>
          <table:table-cell office:value-type="float" office:value="-82.9246017" calcext:value-type="float">
            <text:p>-82.9246017</text:p>
          </table:table-cell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643007" calcext:value-type="float">
            <text:p>1643007</text:p>
          </table:table-cell>
          <table:table-cell office:value-type="string" calcext:value-type="string">
            <text:p>Iron Mi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624N</text:p>
          </table:table-cell>
          <table:table-cell office:value-type="string" calcext:value-type="string">
            <text:p>0830306W</text:p>
          </table:table-cell>
          <table:table-cell office:value-type="float" office:value="35.9400462" calcext:value-type="float">
            <text:p>35.9400462</text:p>
          </table:table-cell>
          <table:table-cell office:value-type="float" office:value="-83.0516979" calcext:value-type="float">
            <text:p>-83.0516979</text:p>
          </table:table-cell>
          <table:table-cell office:value-type="string" calcext:value-type="string">
            <text:p>355523N</text:p>
          </table:table-cell>
          <table:table-cell office:value-type="string" calcext:value-type="string">
            <text:p>0830354W</text:p>
          </table:table-cell>
          <table:table-cell office:value-type="float" office:value="35.9230964" calcext:value-type="float">
            <text:p>35.9230964</text:p>
          </table:table-cell>
          <table:table-cell office:value-type="float" office:value="-83.064983" calcext:value-type="float">
            <text:p>-83.064983</text:p>
          </table:table-cell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647142" calcext:value-type="float">
            <text:p>1647142</text:p>
          </table:table-cell>
          <table:table-cell office:value-type="string" calcext:value-type="string">
            <text:p>Keese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34N</text:p>
          </table:table-cell>
          <table:table-cell office:value-type="string" calcext:value-type="string">
            <text:p>0830448W</text:p>
          </table:table-cell>
          <table:table-cell office:value-type="float" office:value="36.0593951" calcext:value-type="float">
            <text:p>36.0593951</text:p>
          </table:table-cell>
          <table:table-cell office:value-type="float" office:value="-83.0799648" calcext:value-type="float">
            <text:p>-83.0799648</text:p>
          </table:table-cell>
          <table:table-cell office:value-type="string" calcext:value-type="string">
            <text:p>360356N</text:p>
          </table:table-cell>
          <table:table-cell office:value-type="string" calcext:value-type="string">
            <text:p>0830503W</text:p>
          </table:table-cell>
          <table:table-cell office:value-type="float" office:value="36.0655897" calcext:value-type="float">
            <text:p>36.0655897</text:p>
          </table:table-cell>
          <table:table-cell office:value-type="float" office:value="-83.0841326" calcext:value-type="float">
            <text:p>-83.0841326</text:p>
          </table:table-cell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89993" calcext:value-type="float">
            <text:p>1289993</text:p>
          </table:table-cell>
          <table:table-cell office:value-type="string" calcext:value-type="string">
            <text:p>Kell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045N</text:p>
          </table:table-cell>
          <table:table-cell office:value-type="string" calcext:value-type="string">
            <text:p>0830836W</text:p>
          </table:table-cell>
          <table:table-cell office:value-type="float" office:value="36.0124804" calcext:value-type="float">
            <text:p>36.0124804</text:p>
          </table:table-cell>
          <table:table-cell office:value-type="float" office:value="-83.1433562" calcext:value-type="float">
            <text:p>-83.1433562</text:p>
          </table:table-cell>
          <table:table-cell office:value-type="string" calcext:value-type="string">
            <text:p>360051N</text:p>
          </table:table-cell>
          <table:table-cell office:value-type="string" calcext:value-type="string">
            <text:p>0830913W</text:p>
          </table:table-cell>
          <table:table-cell office:value-type="float" office:value="36.0140863" calcext:value-type="float">
            <text:p>36.0140863</text:p>
          </table:table-cell>
          <table:table-cell office:value-type="float" office:value="-83.1536874" calcext:value-type="float">
            <text:p>-83.1536874</text:p>
          </table:table-cell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0546" calcext:value-type="float">
            <text:p>1290546</text:p>
          </table:table-cell>
          <table:table-cell office:value-type="string" calcext:value-type="string">
            <text:p>Lamb Gulf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51N</text:p>
          </table:table-cell>
          <table:table-cell office:value-type="string" calcext:value-type="string">
            <text:p>0830229W</text:p>
          </table:table-cell>
          <table:table-cell office:value-type="float" office:value="35.8142663" calcext:value-type="float">
            <text:p>35.8142663</text:p>
          </table:table-cell>
          <table:table-cell office:value-type="float" office:value="-83.0412585" calcext:value-type="float">
            <text:p>-83.0412585</text:p>
          </table:table-cell>
          <table:table-cell office:value-type="string" calcext:value-type="string">
            <text:p>354858N</text:p>
          </table:table-cell>
          <table:table-cell office:value-type="string" calcext:value-type="string">
            <text:p>0825840W</text:p>
          </table:table-cell>
          <table:table-cell office:value-type="float" office:value="35.8162118" calcext:value-type="float">
            <text:p>35.8162118</text:p>
          </table:table-cell>
          <table:table-cell office:value-type="float" office:value="-82.9776454" calcext:value-type="float">
            <text:p>-82.9776454</text:p>
          </table:table-cell>
          <table:table-cell office:value-type="float" office:value="684" calcext:value-type="float">
            <text:p>684</text:p>
          </table:table-cell>
          <table:table-cell office:value-type="float" office:value="2244" calcext:value-type="float">
            <text:p>2244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34" calcext:value-type="float">
            <text:p>1328634</text:p>
          </table:table-cell>
          <table:table-cell office:value-type="string" calcext:value-type="string">
            <text:p>Landin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11N</text:p>
          </table:table-cell>
          <table:table-cell office:value-type="string" calcext:value-type="string">
            <text:p>0831036W</text:p>
          </table:table-cell>
          <table:table-cell office:value-type="float" office:value="35.8364587" calcext:value-type="float">
            <text:p>35.8364587</text:p>
          </table:table-cell>
          <table:table-cell office:value-type="float" office:value="-83.1767974" calcext:value-type="float">
            <text:p>-83.1767974</text:p>
          </table:table-cell>
          <table:table-cell office:value-type="string" calcext:value-type="string">
            <text:p>355011N</text:p>
          </table:table-cell>
          <table:table-cell office:value-type="string" calcext:value-type="string">
            <text:p>0830943W</text:p>
          </table:table-cell>
          <table:table-cell office:value-type="float" office:value="35.836526" calcext:value-type="float">
            <text:p>35.836526</text:p>
          </table:table-cell>
          <table:table-cell office:value-type="float" office:value="-83.1620708" calcext:value-type="float">
            <text:p>-83.1620708</text:p>
          </table:table-cell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328655" calcext:value-type="float">
            <text:p>1328655</text:p>
          </table:table-cell>
          <table:table-cell office:value-type="string" calcext:value-type="string">
            <text:p>Laure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12N</text:p>
          </table:table-cell>
          <table:table-cell office:value-type="string" calcext:value-type="string">
            <text:p>0831052W</text:p>
          </table:table-cell>
          <table:table-cell office:value-type="float" office:value="35.8199347" calcext:value-type="float">
            <text:p>35.8199347</text:p>
          </table:table-cell>
          <table:table-cell office:value-type="float" office:value="-83.1811925" calcext:value-type="float">
            <text:p>-83.1811925</text:p>
          </table:table-cell>
          <table:table-cell office:value-type="string" calcext:value-type="string">
            <text:p>354903N</text:p>
          </table:table-cell>
          <table:table-cell office:value-type="string" calcext:value-type="string">
            <text:p>0831211W</text:p>
          </table:table-cell>
          <table:table-cell office:value-type="float" office:value="35.8176021" calcext:value-type="float">
            <text:p>35.8176021</text:p>
          </table:table-cell>
          <table:table-cell office:value-type="float" office:value="-83.2030847" calcext:value-type="float">
            <text:p>-83.2030847</text:p>
          </table:table-cell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328656" calcext:value-type="float">
            <text:p>1328656</text:p>
          </table:table-cell>
          <table:table-cell office:value-type="string" calcext:value-type="string">
            <text:p>Laure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956N</text:p>
          </table:table-cell>
          <table:table-cell office:value-type="string" calcext:value-type="string">
            <text:p>0830823W</text:p>
          </table:table-cell>
          <table:table-cell office:value-type="float" office:value="35.8321693" calcext:value-type="float">
            <text:p>35.8321693</text:p>
          </table:table-cell>
          <table:table-cell office:value-type="float" office:value="-83.1397371" calcext:value-type="float">
            <text:p>-83.1397371</text:p>
          </table:table-cell>
          <table:table-cell office:value-type="string" calcext:value-type="string">
            <text:p>355016N</text:p>
          </table:table-cell>
          <table:table-cell office:value-type="string" calcext:value-type="string">
            <text:p>0830848W</text:p>
          </table:table-cell>
          <table:table-cell office:value-type="float" office:value="35.8378674" calcext:value-type="float">
            <text:p>35.8378674</text:p>
          </table:table-cell>
          <table:table-cell office:value-type="float" office:value="-83.1467196" calcext:value-type="float">
            <text:p>-83.1467196</text:p>
          </table:table-cell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26831" calcext:value-type="float">
            <text:p>1326831</text:p>
          </table:table-cell>
          <table:table-cell office:value-type="string" calcext:value-type="string">
            <text:p>Marsha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34N</text:p>
          </table:table-cell>
          <table:table-cell office:value-type="string" calcext:value-type="string">
            <text:p>0830751W</text:p>
          </table:table-cell>
          <table:table-cell office:value-type="float" office:value="36.0427508" calcext:value-type="float">
            <text:p>36.0427508</text:p>
          </table:table-cell>
          <table:table-cell office:value-type="float" office:value="-83.130698" calcext:value-type="float">
            <text:p>-83.130698</text:p>
          </table:table-cell>
          <table:table-cell office:value-type="string" calcext:value-type="string">
            <text:p>360400N</text:p>
          </table:table-cell>
          <table:table-cell office:value-type="string" calcext:value-type="string">
            <text:p>0830550W</text:p>
          </table:table-cell>
          <table:table-cell office:value-type="float" office:value="36.0666224" calcext:value-type="float">
            <text:p>36.0666224</text:p>
          </table:table-cell>
          <table:table-cell office:value-type="float" office:value="-83.097327" calcext:value-type="float">
            <text:p>-83.097327</text:p>
          </table:table-cell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3891" calcext:value-type="float">
            <text:p>1293891</text:p>
          </table:table-cell>
          <table:table-cell office:value-type="string" calcext:value-type="string">
            <text:p>Mill Ro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09N</text:p>
          </table:table-cell>
          <table:table-cell office:value-type="string" calcext:value-type="string">
            <text:p>0825725W</text:p>
          </table:table-cell>
          <table:table-cell office:value-type="float" office:value="35.9857306" calcext:value-type="float">
            <text:p>35.9857306</text:p>
          </table:table-cell>
          <table:table-cell office:value-type="float" office:value="-82.9568215" calcext:value-type="float">
            <text:p>-82.9568215</text:p>
          </table:table-cell>
          <table:table-cell office:value-type="string" calcext:value-type="string">
            <text:p>355822N</text:p>
          </table:table-cell>
          <table:table-cell office:value-type="string" calcext:value-type="string">
            <text:p>0825728W</text:p>
          </table:table-cell>
          <table:table-cell office:value-type="float" office:value="35.9728449" calcext:value-type="float">
            <text:p>35.9728449</text:p>
          </table:table-cell>
          <table:table-cell office:value-type="float" office:value="-82.9577093" calcext:value-type="float">
            <text:p>-82.9577093</text:p>
          </table:table-cell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3/2016</text:p>
          </table:table-cell>
          <table:table-cell table:number-columns-repeated="44"/>
        </table:table-row>
        <table:table-row table:style-name="ro1">
          <table:table-cell office:value-type="float" office:value="1294293" calcext:value-type="float">
            <text:p>1294293</text:p>
          </table:table-cell>
          <table:table-cell office:value-type="string" calcext:value-type="string">
            <text:p>Moor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15N</text:p>
          </table:table-cell>
          <table:table-cell office:value-type="string" calcext:value-type="string">
            <text:p>0830729W</text:p>
          </table:table-cell>
          <table:table-cell office:value-type="float" office:value="35.8040341" calcext:value-type="float">
            <text:p>35.8040341</text:p>
          </table:table-cell>
          <table:table-cell office:value-type="float" office:value="-83.124594" calcext:value-type="float">
            <text:p>-83.124594</text:p>
          </table:table-cell>
          <table:table-cell office:value-type="string" calcext:value-type="string">
            <text:p>354825N</text:p>
          </table:table-cell>
          <table:table-cell office:value-type="string" calcext:value-type="string">
            <text:p>0830701W</text:p>
          </table:table-cell>
          <table:table-cell office:value-type="float" office:value="35.8069362" calcext:value-type="float">
            <text:p>35.8069362</text:p>
          </table:table-cell>
          <table:table-cell office:value-type="float" office:value="-83.1169878" calcext:value-type="float">
            <text:p>-83.1169878</text:p>
          </table:table-cell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94295" calcext:value-type="float">
            <text:p>1294295</text:p>
          </table:table-cell>
          <table:table-cell office:value-type="string" calcext:value-type="string">
            <text:p>Moor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27N</text:p>
          </table:table-cell>
          <table:table-cell office:value-type="string" calcext:value-type="string">
            <text:p>0831219W</text:p>
          </table:table-cell>
          <table:table-cell office:value-type="float" office:value="36.0575024" calcext:value-type="float">
            <text:p>36.0575024</text:p>
          </table:table-cell>
          <table:table-cell office:value-type="float" office:value="-83.205348" calcext:value-type="float">
            <text:p>-83.205348</text:p>
          </table:table-cell>
          <table:table-cell office:value-type="string" calcext:value-type="string">
            <text:p>360424N</text:p>
          </table:table-cell>
          <table:table-cell office:value-type="string" calcext:value-type="string">
            <text:p>0831123W</text:p>
          </table:table-cell>
          <table:table-cell office:value-type="float" office:value="36.0733096" calcext:value-type="float">
            <text:p>36.0733096</text:p>
          </table:table-cell>
          <table:table-cell office:value-type="float" office:value="-83.1896808" calcext:value-type="float">
            <text:p>-83.1896808</text:p>
          </table:table-cell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647147" calcext:value-type="float">
            <text:p>1647147</text:p>
          </table:table-cell>
          <table:table-cell office:value-type="string" calcext:value-type="string">
            <text:p>Moor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629N</text:p>
          </table:table-cell>
          <table:table-cell office:value-type="string" calcext:value-type="string">
            <text:p>0830827W</text:p>
          </table:table-cell>
          <table:table-cell office:value-type="float" office:value="36.1081207" calcext:value-type="float">
            <text:p>36.1081207</text:p>
          </table:table-cell>
          <table:table-cell office:value-type="float" office:value="-83.140918" calcext:value-type="float">
            <text:p>-83.140918</text:p>
          </table:table-cell>
          <table:table-cell office:value-type="string" calcext:value-type="string">
            <text:p>360545N</text:p>
          </table:table-cell>
          <table:table-cell office:value-type="string" calcext:value-type="string">
            <text:p>0830908W</text:p>
          </table:table-cell>
          <table:table-cell office:value-type="float" office:value="36.095796" calcext:value-type="float">
            <text:p>36.095796</text:p>
          </table:table-cell>
          <table:table-cell office:value-type="float" office:value="-83.1522953" calcext:value-type="float">
            <text:p>-83.1522953</text:p>
          </table:table-cell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7/27/2016</text:p>
          </table:table-cell>
          <table:table-cell table:number-columns-repeated="44"/>
        </table:table-row>
        <table:table-row table:style-name="ro1">
          <table:table-cell office:value-type="float" office:value="1295012" calcext:value-type="float">
            <text:p>1295012</text:p>
          </table:table-cell>
          <table:table-cell office:value-type="string" calcext:value-type="string">
            <text:p>Mu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59N</text:p>
          </table:table-cell>
          <table:table-cell office:value-type="string" calcext:value-type="string">
            <text:p>0825525W</text:p>
          </table:table-cell>
          <table:table-cell office:value-type="float" office:value="35.8996926" calcext:value-type="float">
            <text:p>35.8996926</text:p>
          </table:table-cell>
          <table:table-cell office:value-type="float" office:value="-82.923691" calcext:value-type="float">
            <text:p>-82.923691</text:p>
          </table:table-cell>
          <table:table-cell office:value-type="string" calcext:value-type="string">
            <text:p>355343N</text:p>
          </table:table-cell>
          <table:table-cell office:value-type="string" calcext:value-type="string">
            <text:p>0825604W</text:p>
          </table:table-cell>
          <table:table-cell office:value-type="float" office:value="35.8951792" calcext:value-type="float">
            <text:p>35.8951792</text:p>
          </table:table-cell>
          <table:table-cell office:value-type="float" office:value="-82.9345627" calcext:value-type="float">
            <text:p>-82.9345627</text:p>
          </table:table-cell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4/2016</text:p>
          </table:table-cell>
          <table:table-cell table:number-columns-repeated="44"/>
        </table:table-row>
        <table:table-row table:style-name="ro1">
          <table:table-cell office:value-type="float" office:value="1643075" calcext:value-type="float">
            <text:p>1643075</text:p>
          </table:table-cell>
          <table:table-cell office:value-type="string" calcext:value-type="string">
            <text:p>Mud Tunne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39N</text:p>
          </table:table-cell>
          <table:table-cell office:value-type="string" calcext:value-type="string">
            <text:p>0830526W</text:p>
          </table:table-cell>
          <table:table-cell office:value-type="float" office:value="35.9274003" calcext:value-type="float">
            <text:p>35.9274003</text:p>
          </table:table-cell>
          <table:table-cell office:value-type="float" office:value="-83.090671" calcext:value-type="float">
            <text:p>-83.090671</text:p>
          </table:table-cell>
          <table:table-cell office:value-type="string" calcext:value-type="string">
            <text:p>355519N</text:p>
          </table:table-cell>
          <table:table-cell office:value-type="string" calcext:value-type="string">
            <text:p>0830612W</text:p>
          </table:table-cell>
          <table:table-cell office:value-type="float" office:value="35.921877" calcext:value-type="float">
            <text:p>35.921877</text:p>
          </table:table-cell>
          <table:table-cell office:value-type="float" office:value="-83.1032708" calcext:value-type="float">
            <text:p>-83.1032708</text:p>
          </table:table-cell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1/04/2016</text:p>
          </table:table-cell>
          <table:table-cell table:number-columns-repeated="44"/>
        </table:table-row>
        <table:table-row table:style-name="ro1">
          <table:table-cell office:value-type="float" office:value="1647145" calcext:value-type="float">
            <text:p>1647145</text:p>
          </table:table-cell>
          <table:table-cell office:value-type="string" calcext:value-type="string">
            <text:p>Palm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09N</text:p>
          </table:table-cell>
          <table:table-cell office:value-type="string" calcext:value-type="string">
            <text:p>0830720W</text:p>
          </table:table-cell>
          <table:table-cell office:value-type="float" office:value="36.0525357" calcext:value-type="float">
            <text:p>36.0525357</text:p>
          </table:table-cell>
          <table:table-cell office:value-type="float" office:value="-83.1223339" calcext:value-type="float">
            <text:p>-83.1223339</text:p>
          </table:table-cell>
          <table:table-cell office:value-type="string" calcext:value-type="string">
            <text:p>360402N</text:p>
          </table:table-cell>
          <table:table-cell office:value-type="string" calcext:value-type="string">
            <text:p>0830626W</text:p>
          </table:table-cell>
          <table:table-cell office:value-type="float" office:value="36.0673402" calcext:value-type="float">
            <text:p>36.0673402</text:p>
          </table:table-cell>
          <table:table-cell office:value-type="float" office:value="-83.1072844" calcext:value-type="float">
            <text:p>-83.1072844</text:p>
          </table:table-cell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647144" calcext:value-type="float">
            <text:p>1647144</text:p>
          </table:table-cell>
          <table:table-cell office:value-type="string" calcext:value-type="string">
            <text:p>Phillip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33N</text:p>
          </table:table-cell>
          <table:table-cell office:value-type="string" calcext:value-type="string">
            <text:p>0830646W</text:p>
          </table:table-cell>
          <table:table-cell office:value-type="float" office:value="36.0759598" calcext:value-type="float">
            <text:p>36.0759598</text:p>
          </table:table-cell>
          <table:table-cell office:value-type="float" office:value="-83.1128487" calcext:value-type="float">
            <text:p>-83.1128487</text:p>
          </table:table-cell>
          <table:table-cell office:value-type="string" calcext:value-type="string">
            <text:p>360509N</text:p>
          </table:table-cell>
          <table:table-cell office:value-type="string" calcext:value-type="string">
            <text:p>0830606W</text:p>
          </table:table-cell>
          <table:table-cell office:value-type="float" office:value="36.0858015" calcext:value-type="float">
            <text:p>36.0858015</text:p>
          </table:table-cell>
          <table:table-cell office:value-type="float" office:value="-83.1016429" calcext:value-type="float">
            <text:p>-83.1016429</text:p>
          </table:table-cell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1/19/2017</text:p>
          </table:table-cell>
          <table:table-cell table:number-columns-repeated="44"/>
        </table:table-row>
        <table:table-row table:style-name="ro1">
          <table:table-cell office:value-type="float" office:value="1639453" calcext:value-type="float">
            <text:p>1639453</text:p>
          </table:table-cell>
          <table:table-cell office:value-type="string" calcext:value-type="string">
            <text:p>Pigeonroos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37N</text:p>
          </table:table-cell>
          <table:table-cell office:value-type="string" calcext:value-type="string">
            <text:p>0830527W</text:p>
          </table:table-cell>
          <table:table-cell office:value-type="float" office:value="35.9270355" calcext:value-type="float">
            <text:p>35.9270355</text:p>
          </table:table-cell>
          <table:table-cell office:value-type="float" office:value="-83.0909052" calcext:value-type="float">
            <text:p>-83.0909052</text:p>
          </table:table-cell>
          <table:table-cell office:value-type="string" calcext:value-type="string">
            <text:p>355517N</text:p>
          </table:table-cell>
          <table:table-cell office:value-type="string" calcext:value-type="string">
            <text:p>0830434W</text:p>
          </table:table-cell>
          <table:table-cell office:value-type="float" office:value="35.921482" calcext:value-type="float">
            <text:p>35.921482</text:p>
          </table:table-cell>
          <table:table-cell office:value-type="float" office:value="-83.0760669" calcext:value-type="float">
            <text:p>-83.0760669</text:p>
          </table:table-cell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4/2016</text:p>
          </table:table-cell>
          <table:table-cell table:number-columns-repeated="44"/>
        </table:table-row>
        <table:table-row table:style-name="ro1">
          <table:table-cell office:value-type="float" office:value="1298032" calcext:value-type="float">
            <text:p>1298032</text:p>
          </table:table-cell>
          <table:table-cell office:value-type="string" calcext:value-type="string">
            <text:p>Pole Roa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453N</text:p>
          </table:table-cell>
          <table:table-cell office:value-type="string" calcext:value-type="string">
            <text:p>0825825W</text:p>
          </table:table-cell>
          <table:table-cell office:value-type="float" office:value="35.9145863" calcext:value-type="float">
            <text:p>35.9145863</text:p>
          </table:table-cell>
          <table:table-cell office:value-type="float" office:value="-82.9736241" calcext:value-type="float">
            <text:p>-82.9736241</text:p>
          </table:table-cell>
          <table:table-cell office:value-type="string" calcext:value-type="string">
            <text:p>355454N</text:p>
          </table:table-cell>
          <table:table-cell office:value-type="string" calcext:value-type="string">
            <text:p>0825745W</text:p>
          </table:table-cell>
          <table:table-cell office:value-type="float" office:value="35.9151049" calcext:value-type="float">
            <text:p>35.9151049</text:p>
          </table:table-cell>
          <table:table-cell office:value-type="float" office:value="-82.9623919" calcext:value-type="float">
            <text:p>-82.9623919</text:p>
          </table:table-cell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639503" calcext:value-type="float">
            <text:p>1639503</text:p>
          </table:table-cell>
          <table:table-cell office:value-type="string" calcext:value-type="string">
            <text:p>Possu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07N</text:p>
          </table:table-cell>
          <table:table-cell office:value-type="string" calcext:value-type="string">
            <text:p>0831315W</text:p>
          </table:table-cell>
          <table:table-cell office:value-type="float" office:value="35.8018358" calcext:value-type="float">
            <text:p>35.8018358</text:p>
          </table:table-cell>
          <table:table-cell office:value-type="float" office:value="-83.2209334" calcext:value-type="float">
            <text:p>-83.2209334</text:p>
          </table:table-cell>
          <table:table-cell office:value-type="string" calcext:value-type="string">
            <text:p>354836N</text:p>
          </table:table-cell>
          <table:table-cell office:value-type="string" calcext:value-type="string">
            <text:p>0831258W</text:p>
          </table:table-cell>
          <table:table-cell office:value-type="float" office:value="35.8098811" calcext:value-type="float">
            <text:p>35.8098811</text:p>
          </table:table-cell>
          <table:table-cell office:value-type="float" office:value="-83.2160041" calcext:value-type="float">
            <text:p>-83.2160041</text:p>
          </table:table-cell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639513" calcext:value-type="float">
            <text:p>1639513</text:p>
          </table:table-cell>
          <table:table-cell office:value-type="string" calcext:value-type="string">
            <text:p>Prad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51N</text:p>
          </table:table-cell>
          <table:table-cell office:value-type="string" calcext:value-type="string">
            <text:p>0830219W</text:p>
          </table:table-cell>
          <table:table-cell office:value-type="float" office:value="35.9309187" calcext:value-type="float">
            <text:p>35.9309187</text:p>
          </table:table-cell>
          <table:table-cell office:value-type="float" office:value="-83.0386002" calcext:value-type="float">
            <text:p>-83.0386002</text:p>
          </table:table-cell>
          <table:table-cell office:value-type="string" calcext:value-type="string">
            <text:p>355613N</text:p>
          </table:table-cell>
          <table:table-cell office:value-type="string" calcext:value-type="string">
            <text:p>0830200W</text:p>
          </table:table-cell>
          <table:table-cell office:value-type="float" office:value="35.9368658" calcext:value-type="float">
            <text:p>35.9368658</text:p>
          </table:table-cell>
          <table:table-cell office:value-type="float" office:value="-83.0333575" calcext:value-type="float">
            <text:p>-83.0333575</text:p>
          </table:table-cell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647141" calcext:value-type="float">
            <text:p>1647141</text:p>
          </table:table-cell>
          <table:table-cell office:value-type="string" calcext:value-type="string">
            <text:p>Reec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45N</text:p>
          </table:table-cell>
          <table:table-cell office:value-type="string" calcext:value-type="string">
            <text:p>0830220W</text:p>
          </table:table-cell>
          <table:table-cell office:value-type="float" office:value="35.8459261" calcext:value-type="float">
            <text:p>35.8459261</text:p>
          </table:table-cell>
          <table:table-cell office:value-type="float" office:value="-83.0387555" calcext:value-type="float">
            <text:p>-83.0387555</text:p>
          </table:table-cell>
          <table:table-cell office:value-type="string" calcext:value-type="string">
            <text:p>355032N</text:p>
          </table:table-cell>
          <table:table-cell office:value-type="string" calcext:value-type="string">
            <text:p>0830302W</text:p>
          </table:table-cell>
          <table:table-cell office:value-type="float" office:value="35.8422381" calcext:value-type="float">
            <text:p>35.8422381</text:p>
          </table:table-cell>
          <table:table-cell office:value-type="float" office:value="-83.0506269" calcext:value-type="float">
            <text:p>-83.0506269</text:p>
          </table:table-cell>
          <table:table-cell office:value-type="float" office:value="629" calcext:value-type="float">
            <text:p>629</text:p>
          </table:table-cell>
          <table:table-cell office:value-type="float" office:value="2064" calcext:value-type="float">
            <text:p>2064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99145" calcext:value-type="float">
            <text:p>1299145</text:p>
          </table:table-cell>
          <table:table-cell office:value-type="string" calcext:value-type="string">
            <text:p>Ree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25N</text:p>
          </table:table-cell>
          <table:table-cell office:value-type="string" calcext:value-type="string">
            <text:p>0831159W</text:p>
          </table:table-cell>
          <table:table-cell office:value-type="float" office:value="36.056811" calcext:value-type="float">
            <text:p>36.056811</text:p>
          </table:table-cell>
          <table:table-cell office:value-type="float" office:value="-83.199834" calcext:value-type="float">
            <text:p>-83.199834</text:p>
          </table:table-cell>
          <table:table-cell office:value-type="string" calcext:value-type="string">
            <text:p>360338N</text:p>
          </table:table-cell>
          <table:table-cell office:value-type="string" calcext:value-type="string">
            <text:p>0831118W</text:p>
          </table:table-cell>
          <table:table-cell office:value-type="float" office:value="36.0605113" calcext:value-type="float">
            <text:p>36.0605113</text:p>
          </table:table-cell>
          <table:table-cell office:value-type="float" office:value="-83.1884157" calcext:value-type="float">
            <text:p>-83.1884157</text:p>
          </table:table-cell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647140" calcext:value-type="float">
            <text:p>1647140</text:p>
          </table:table-cell>
          <table:table-cell office:value-type="string" calcext:value-type="string">
            <text:p>Ridg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046N</text:p>
          </table:table-cell>
          <table:table-cell office:value-type="string" calcext:value-type="string">
            <text:p>0830220W</text:p>
          </table:table-cell>
          <table:table-cell office:value-type="float" office:value="35.8461235" calcext:value-type="float">
            <text:p>35.8461235</text:p>
          </table:table-cell>
          <table:table-cell office:value-type="float" office:value="-83.0387583" calcext:value-type="float">
            <text:p>-83.0387583</text:p>
          </table:table-cell>
          <table:table-cell office:value-type="string" calcext:value-type="string">
            <text:p>355055N</text:p>
          </table:table-cell>
          <table:table-cell office:value-type="string" calcext:value-type="string">
            <text:p>0830244W</text:p>
          </table:table-cell>
          <table:table-cell office:value-type="float" office:value="35.8487138" calcext:value-type="float">
            <text:p>35.8487138</text:p>
          </table:table-cell>
          <table:table-cell office:value-type="float" office:value="-83.045432" calcext:value-type="float">
            <text:p>-83.045432</text:p>
          </table:table-cell>
          <table:table-cell office:value-type="float" office:value="632" calcext:value-type="float">
            <text:p>632</text:p>
          </table:table-cell>
          <table:table-cell office:value-type="float" office:value="2073" calcext:value-type="float">
            <text:p>2073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300526" calcext:value-type="float">
            <text:p>1300526</text:p>
          </table:table-cell>
          <table:table-cell office:value-type="string" calcext:value-type="string">
            <text:p>Saint Tid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006N</text:p>
          </table:table-cell>
          <table:table-cell office:value-type="string" calcext:value-type="string">
            <text:p>0830818W</text:p>
          </table:table-cell>
          <table:table-cell office:value-type="float" office:value="36.0016703" calcext:value-type="float">
            <text:p>36.0016703</text:p>
          </table:table-cell>
          <table:table-cell office:value-type="float" office:value="-83.1384476" calcext:value-type="float">
            <text:p>-83.1384476</text:p>
          </table:table-cell>
          <table:table-cell office:value-type="string" calcext:value-type="string">
            <text:p>360110N</text:p>
          </table:table-cell>
          <table:table-cell office:value-type="string" calcext:value-type="string">
            <text:p>0830737W</text:p>
          </table:table-cell>
          <table:table-cell office:value-type="float" office:value="36.0195503" calcext:value-type="float">
            <text:p>36.0195503</text:p>
          </table:table-cell>
          <table:table-cell office:value-type="float" office:value="-83.1268271" calcext:value-type="float">
            <text:p>-83.1268271</text:p>
          </table:table-cell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300760" calcext:value-type="float">
            <text:p>1300760</text:p>
          </table:table-cell>
          <table:table-cell office:value-type="string" calcext:value-type="string">
            <text:p>Sand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43N</text:p>
          </table:table-cell>
          <table:table-cell office:value-type="string" calcext:value-type="string">
            <text:p>0831526W</text:p>
          </table:table-cell>
          <table:table-cell office:value-type="float" office:value="35.7951462" calcext:value-type="float">
            <text:p>35.7951462</text:p>
          </table:table-cell>
          <table:table-cell office:value-type="float" office:value="-83.2572962" calcext:value-type="float">
            <text:p>-83.2572962</text:p>
          </table:table-cell>
          <table:table-cell office:value-type="string" calcext:value-type="string">
            <text:p>354720N</text:p>
          </table:table-cell>
          <table:table-cell office:value-type="string" calcext:value-type="string">
            <text:p>0831601W</text:p>
          </table:table-cell>
          <table:table-cell office:value-type="float" office:value="35.7888398" calcext:value-type="float">
            <text:p>35.7888398</text:p>
          </table:table-cell>
          <table:table-cell office:value-type="float" office:value="-83.2670829" calcext:value-type="float">
            <text:p>-83.2670829</text:p>
          </table:table-cell>
          <table:table-cell office:value-type="float" office:value="461" calcext:value-type="float">
            <text:p>461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647149" calcext:value-type="float">
            <text:p>1647149</text:p>
          </table:table-cell>
          <table:table-cell office:value-type="string" calcext:value-type="string">
            <text:p>Sawy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713N</text:p>
          </table:table-cell>
          <table:table-cell office:value-type="string" calcext:value-type="string">
            <text:p>0831014W</text:p>
          </table:table-cell>
          <table:table-cell office:value-type="float" office:value="36.1203738" calcext:value-type="float">
            <text:p>36.1203738</text:p>
          </table:table-cell>
          <table:table-cell office:value-type="float" office:value="-83.17044" calcext:value-type="float">
            <text:p>-83.17044</text:p>
          </table:table-cell>
          <table:table-cell office:value-type="string" calcext:value-type="string">
            <text:p>360845N</text:p>
          </table:table-cell>
          <table:table-cell office:value-type="string" calcext:value-type="string">
            <text:p>0830934W</text:p>
          </table:table-cell>
          <table:table-cell office:value-type="float" office:value="36.1459293" calcext:value-type="float">
            <text:p>36.1459293</text:p>
          </table:table-cell>
          <table:table-cell office:value-type="float" office:value="-83.1593292" calcext:value-type="float">
            <text:p>-83.1593292</text:p>
          </table:table-cell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3553" calcext:value-type="float">
            <text:p>1303553</text:p>
          </table:table-cell>
          <table:table-cell office:value-type="string" calcext:value-type="string">
            <text:p>Shee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49N</text:p>
          </table:table-cell>
          <table:table-cell office:value-type="string" calcext:value-type="string">
            <text:p>0831422W</text:p>
          </table:table-cell>
          <table:table-cell office:value-type="float" office:value="35.8968759" calcext:value-type="float">
            <text:p>35.8968759</text:p>
          </table:table-cell>
          <table:table-cell office:value-type="float" office:value="-83.2394746" calcext:value-type="float">
            <text:p>-83.2394746</text:p>
          </table:table-cell>
          <table:table-cell office:value-type="string" calcext:value-type="string">
            <text:p>355316N</text:p>
          </table:table-cell>
          <table:table-cell office:value-type="string" calcext:value-type="string">
            <text:p>0831502W</text:p>
          </table:table-cell>
          <table:table-cell office:value-type="float" office:value="35.8878291" calcext:value-type="float">
            <text:p>35.8878291</text:p>
          </table:table-cell>
          <table:table-cell office:value-type="float" office:value="-83.2505287" calcext:value-type="float">
            <text:p>-83.2505287</text:p>
          </table:table-cell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647139" calcext:value-type="float">
            <text:p>1647139</text:p>
          </table:table-cell>
          <table:table-cell office:value-type="string" calcext:value-type="string">
            <text:p>Strang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157N</text:p>
          </table:table-cell>
          <table:table-cell office:value-type="string" calcext:value-type="string">
            <text:p>0830149W</text:p>
          </table:table-cell>
          <table:table-cell office:value-type="float" office:value="35.8659652" calcext:value-type="float">
            <text:p>35.8659652</text:p>
          </table:table-cell>
          <table:table-cell office:value-type="float" office:value="-83.0304145" calcext:value-type="float">
            <text:p>-83.0304145</text:p>
          </table:table-cell>
          <table:table-cell office:value-type="string" calcext:value-type="string">
            <text:p>355128N</text:p>
          </table:table-cell>
          <table:table-cell office:value-type="string" calcext:value-type="string">
            <text:p>0830116W</text:p>
          </table:table-cell>
          <table:table-cell office:value-type="float" office:value="35.8577365" calcext:value-type="float">
            <text:p>35.8577365</text:p>
          </table:table-cell>
          <table:table-cell office:value-type="float" office:value="-83.0209747" calcext:value-type="float">
            <text:p>-83.0209747</text:p>
          </table:table-cell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Water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71657" calcext:value-type="float">
            <text:p>1271657</text:p>
          </table:table-cell>
          <table:table-cell office:value-type="string" calcext:value-type="string">
            <text:p>Sugar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29N</text:p>
          </table:table-cell>
          <table:table-cell office:value-type="string" calcext:value-type="string">
            <text:p>0831507W</text:p>
          </table:table-cell>
          <table:table-cell office:value-type="float" office:value="35.7579508" calcext:value-type="float">
            <text:p>35.7579508</text:p>
          </table:table-cell>
          <table:table-cell office:value-type="float" office:value="-83.2519923" calcext:value-type="float">
            <text:p>-83.2519923</text:p>
          </table:table-cell>
          <table:table-cell office:value-type="string" calcext:value-type="string">
            <text:p>354502N</text:p>
          </table:table-cell>
          <table:table-cell office:value-type="string" calcext:value-type="string">
            <text:p>0831500W</text:p>
          </table:table-cell>
          <table:table-cell office:value-type="float" office:value="35.7504586" calcext:value-type="float">
            <text:p>35.7504586</text:p>
          </table:table-cell>
          <table:table-cell office:value-type="float" office:value="-83.2499952" calcext:value-type="float">
            <text:p>-83.2499952</text:p>
          </table:table-cell>
          <table:table-cell office:value-type="float" office:value="786" calcext:value-type="float">
            <text:p>786</text:p>
          </table:table-cell>
          <table:table-cell office:value-type="float" office:value="2579" calcext:value-type="float">
            <text:p>2579</text:p>
          </table:table-cell>
          <table:table-cell office:value-type="string" calcext:value-type="string">
            <text:p>Jones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1684" calcext:value-type="float">
            <text:p>1271684</text:p>
          </table:table-cell>
          <table:table-cell office:value-type="string" calcext:value-type="string">
            <text:p>Sug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51N</text:p>
          </table:table-cell>
          <table:table-cell office:value-type="string" calcext:value-type="string">
            <text:p>0831609W</text:p>
          </table:table-cell>
          <table:table-cell office:value-type="float" office:value="35.997595" calcext:value-type="float">
            <text:p>35.997595</text:p>
          </table:table-cell>
          <table:table-cell office:value-type="float" office:value="-83.2690509" calcext:value-type="float">
            <text:p>-83.2690509</text:p>
          </table:table-cell>
          <table:table-cell office:value-type="string" calcext:value-type="string">
            <text:p>355922N</text:p>
          </table:table-cell>
          <table:table-cell office:value-type="string" calcext:value-type="string">
            <text:p>0831652W</text:p>
          </table:table-cell>
          <table:table-cell office:value-type="float" office:value="35.9894444" calcext:value-type="float">
            <text:p>35.9894444</text:p>
          </table:table-cell>
          <table:table-cell office:value-type="float" office:value="-83.2811111" calcext:value-type="float">
            <text:p>-83.2811111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134" calcext:value-type="float">
            <text:p>1647134</text:p>
          </table:table-cell>
          <table:table-cell office:value-type="string" calcext:value-type="string">
            <text:p>Summer 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20N</text:p>
          </table:table-cell>
          <table:table-cell office:value-type="string" calcext:value-type="string">
            <text:p>0830112W</text:p>
          </table:table-cell>
          <table:table-cell office:value-type="float" office:value="35.9222727" calcext:value-type="float">
            <text:p>35.9222727</text:p>
          </table:table-cell>
          <table:table-cell office:value-type="float" office:value="-83.020108" calcext:value-type="float">
            <text:p>-83.020108</text:p>
          </table:table-cell>
          <table:table-cell office:value-type="string" calcext:value-type="string">
            <text:p>355421N</text:p>
          </table:table-cell>
          <table:table-cell office:value-type="string" calcext:value-type="string">
            <text:p>0830012W</text:p>
          </table:table-cell>
          <table:table-cell office:value-type="float" office:value="35.9056989" calcext:value-type="float">
            <text:p>35.9056989</text:p>
          </table:table-cell>
          <table:table-cell office:value-type="float" office:value="-83.0033904" calcext:value-type="float">
            <text:p>-83.0033904</text:p>
          </table:table-cell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2061" calcext:value-type="float">
            <text:p>1272061</text:p>
          </table:table-cell>
          <table:table-cell office:value-type="string" calcext:value-type="string">
            <text:p>Tal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653N</text:p>
          </table:table-cell>
          <table:table-cell office:value-type="string" calcext:value-type="string">
            <text:p>0831012W</text:p>
          </table:table-cell>
          <table:table-cell office:value-type="float" office:value="36.1146694" calcext:value-type="float">
            <text:p>36.1146694</text:p>
          </table:table-cell>
          <table:table-cell office:value-type="float" office:value="-83.170018" calcext:value-type="float">
            <text:p>-83.170018</text:p>
          </table:table-cell>
          <table:table-cell office:value-type="string" calcext:value-type="string">
            <text:p>360641N</text:p>
          </table:table-cell>
          <table:table-cell office:value-type="string" calcext:value-type="string">
            <text:p>0831056W</text:p>
          </table:table-cell>
          <table:table-cell office:value-type="float" office:value="36.1113892" calcext:value-type="float">
            <text:p>36.1113892</text:p>
          </table:table-cell>
          <table:table-cell office:value-type="float" office:value="-83.1821876" calcext:value-type="float">
            <text:p>-83.1821876</text:p>
          </table:table-cell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4/2016</text:p>
          </table:table-cell>
          <table:table-cell table:number-columns-repeated="44"/>
        </table:table-row>
        <table:table-row table:style-name="ro1">
          <table:table-cell office:value-type="float" office:value="1327189" calcext:value-type="float">
            <text:p>1327189</text:p>
          </table:table-cell>
          <table:table-cell office:value-type="string" calcext:value-type="string">
            <text:p>Te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353N</text:p>
          </table:table-cell>
          <table:table-cell office:value-type="string" calcext:value-type="string">
            <text:p>0830419W</text:p>
          </table:table-cell>
          <table:table-cell office:value-type="float" office:value="35.8981081" calcext:value-type="float">
            <text:p>35.8981081</text:p>
          </table:table-cell>
          <table:table-cell office:value-type="float" office:value="-83.0720807" calcext:value-type="float">
            <text:p>-83.0720807</text:p>
          </table:table-cell>
          <table:table-cell office:value-type="string" calcext:value-type="string">
            <text:p>355439N</text:p>
          </table:table-cell>
          <table:table-cell office:value-type="string" calcext:value-type="string">
            <text:p>0830455W</text:p>
          </table:table-cell>
          <table:table-cell office:value-type="float" office:value="35.9109639" calcext:value-type="float">
            <text:p>35.9109639</text:p>
          </table:table-cell>
          <table:table-cell office:value-type="float" office:value="-83.0818737" calcext:value-type="float">
            <text:p>-83.0818737</text:p>
          </table:table-cell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2316" calcext:value-type="float">
            <text:p>1272316</text:p>
          </table:table-cell>
          <table:table-cell office:value-type="string" calcext:value-type="string">
            <text:p>Teno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32N</text:p>
          </table:table-cell>
          <table:table-cell office:value-type="string" calcext:value-type="string">
            <text:p>0825809W</text:p>
          </table:table-cell>
          <table:table-cell office:value-type="float" office:value="35.9256454" calcext:value-type="float">
            <text:p>35.9256454</text:p>
          </table:table-cell>
          <table:table-cell office:value-type="float" office:value="-82.96922" calcext:value-type="float">
            <text:p>-82.96922</text:p>
          </table:table-cell>
          <table:table-cell office:value-type="string" calcext:value-type="string">
            <text:p>355623N</text:p>
          </table:table-cell>
          <table:table-cell office:value-type="string" calcext:value-type="string">
            <text:p>0825804W</text:p>
          </table:table-cell>
          <table:table-cell office:value-type="float" office:value="35.9396909" calcext:value-type="float">
            <text:p>35.9396909</text:p>
          </table:table-cell>
          <table:table-cell office:value-type="float" office:value="-82.9678295" calcext:value-type="float">
            <text:p>-82.9678295</text:p>
          </table:table-cell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647143" calcext:value-type="float">
            <text:p>1647143</text:p>
          </table:table-cell>
          <table:table-cell office:value-type="string" calcext:value-type="string">
            <text:p>Tob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59N</text:p>
          </table:table-cell>
          <table:table-cell office:value-type="string" calcext:value-type="string">
            <text:p>0830440W</text:p>
          </table:table-cell>
          <table:table-cell office:value-type="float" office:value="36.0830609" calcext:value-type="float">
            <text:p>36.0830609</text:p>
          </table:table-cell>
          <table:table-cell office:value-type="float" office:value="-83.0778693" calcext:value-type="float">
            <text:p>-83.0778693</text:p>
          </table:table-cell>
          <table:table-cell office:value-type="string" calcext:value-type="string">
            <text:p>360441N</text:p>
          </table:table-cell>
          <table:table-cell office:value-type="string" calcext:value-type="string">
            <text:p>0830530W</text:p>
          </table:table-cell>
          <table:table-cell office:value-type="float" office:value="36.0781274" calcext:value-type="float">
            <text:p>36.0781274</text:p>
          </table:table-cell>
          <table:table-cell office:value-type="float" office:value="-83.091606" calcext:value-type="float">
            <text:p>-83.091606</text:p>
          </table:table-cell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327246" calcext:value-type="float">
            <text:p>1327246</text:p>
          </table:table-cell>
          <table:table-cell office:value-type="string" calcext:value-type="string">
            <text:p>Trai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830N</text:p>
          </table:table-cell>
          <table:table-cell office:value-type="string" calcext:value-type="string">
            <text:p>0830841W</text:p>
          </table:table-cell>
          <table:table-cell office:value-type="float" office:value="35.8084177" calcext:value-type="float">
            <text:p>35.8084177</text:p>
          </table:table-cell>
          <table:table-cell office:value-type="float" office:value="-83.1446654" calcext:value-type="float">
            <text:p>-83.1446654</text:p>
          </table:table-cell>
          <table:table-cell office:value-type="string" calcext:value-type="string">
            <text:p>354743N</text:p>
          </table:table-cell>
          <table:table-cell office:value-type="string" calcext:value-type="string">
            <text:p>0830939W</text:p>
          </table:table-cell>
          <table:table-cell office:value-type="float" office:value="35.7951777" calcext:value-type="float">
            <text:p>35.7951777</text:p>
          </table:table-cell>
          <table:table-cell office:value-type="float" office:value="-83.1608755" calcext:value-type="float">
            <text:p>-83.1608755</text:p>
          </table:table-cell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  <table:table-row table:style-name="ro1">
          <table:table-cell office:value-type="float" office:value="1272845" calcext:value-type="float">
            <text:p>1272845</text:p>
          </table:table-cell>
          <table:table-cell office:value-type="string" calcext:value-type="string">
            <text:p>Trantha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24N</text:p>
          </table:table-cell>
          <table:table-cell office:value-type="string" calcext:value-type="string">
            <text:p>0831328W</text:p>
          </table:table-cell>
          <table:table-cell office:value-type="float" office:value="35.9734325" calcext:value-type="float">
            <text:p>35.9734325</text:p>
          </table:table-cell>
          <table:table-cell office:value-type="float" office:value="-83.2245387" calcext:value-type="float">
            <text:p>-83.2245387</text:p>
          </table:table-cell>
          <table:table-cell office:value-type="string" calcext:value-type="string">
            <text:p>355657N</text:p>
          </table:table-cell>
          <table:table-cell office:value-type="string" calcext:value-type="string">
            <text:p>0831406W</text:p>
          </table:table-cell>
          <table:table-cell office:value-type="float" office:value="35.9491842" calcext:value-type="float">
            <text:p>35.9491842</text:p>
          </table:table-cell>
          <table:table-cell office:value-type="float" office:value="-83.2349716" calcext:value-type="float">
            <text:p>-83.2349716</text:p>
          </table:table-cell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326771" calcext:value-type="float">
            <text:p>1326771</text:p>
          </table:table-cell>
          <table:table-cell office:value-type="string" calcext:value-type="string">
            <text:p>Trantha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49N</text:p>
          </table:table-cell>
          <table:table-cell office:value-type="string" calcext:value-type="string">
            <text:p>0830433W</text:p>
          </table:table-cell>
          <table:table-cell office:value-type="float" office:value="36.0469684" calcext:value-type="float">
            <text:p>36.0469684</text:p>
          </table:table-cell>
          <table:table-cell office:value-type="float" office:value="-83.0757427" calcext:value-type="float">
            <text:p>-83.0757427</text:p>
          </table:table-cell>
          <table:table-cell office:value-type="string" calcext:value-type="string">
            <text:p>360202N</text:p>
          </table:table-cell>
          <table:table-cell office:value-type="string" calcext:value-type="string">
            <text:p>0830345W</text:p>
          </table:table-cell>
          <table:table-cell office:value-type="float" office:value="36.0338656" calcext:value-type="float">
            <text:p>36.0338656</text:p>
          </table:table-cell>
          <table:table-cell office:value-type="float" office:value="-83.0625197" calcext:value-type="float">
            <text:p>-83.0625197</text:p>
          </table:table-cell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Parrott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5/2016</text:p>
          </table:table-cell>
          <table:table-cell table:number-columns-repeated="44"/>
        </table:table-row>
        <table:table-row table:style-name="ro1">
          <table:table-cell office:value-type="float" office:value="1273901" calcext:value-type="float">
            <text:p>1273901</text:p>
          </table:table-cell>
          <table:table-cell office:value-type="string" calcext:value-type="string">
            <text:p>Watertan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42N</text:p>
          </table:table-cell>
          <table:table-cell office:value-type="string" calcext:value-type="string">
            <text:p>0825606W</text:p>
          </table:table-cell>
          <table:table-cell office:value-type="float" office:value="35.9284359" calcext:value-type="float">
            <text:p>35.9284359</text:p>
          </table:table-cell>
          <table:table-cell office:value-type="float" office:value="-82.9349439" calcext:value-type="float">
            <text:p>-82.9349439</text:p>
          </table:table-cell>
          <table:table-cell office:value-type="string" calcext:value-type="string">
            <text:p>355522N</text:p>
          </table:table-cell>
          <table:table-cell office:value-type="string" calcext:value-type="string">
            <text:p>0825530W</text:p>
          </table:table-cell>
          <table:table-cell office:value-type="float" office:value="35.9226615" calcext:value-type="float">
            <text:p>35.9226615</text:p>
          </table:table-cell>
          <table:table-cell office:value-type="float" office:value="-82.9250883" calcext:value-type="float">
            <text:p>-82.9250883</text:p>
          </table:table-cell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Paint 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4031" calcext:value-type="float">
            <text:p>1274031</text:p>
          </table:table-cell>
          <table:table-cell office:value-type="string" calcext:value-type="string">
            <text:p>Webb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035N</text:p>
          </table:table-cell>
          <table:table-cell office:value-type="string" calcext:value-type="string">
            <text:p>0831350W</text:p>
          </table:table-cell>
          <table:table-cell office:value-type="float" office:value="36.0097271" calcext:value-type="float">
            <text:p>36.0097271</text:p>
          </table:table-cell>
          <table:table-cell office:value-type="float" office:value="-83.2306156" calcext:value-type="float">
            <text:p>-83.2306156</text:p>
          </table:table-cell>
          <table:table-cell office:value-type="string" calcext:value-type="string">
            <text:p>360112N</text:p>
          </table:table-cell>
          <table:table-cell office:value-type="string" calcext:value-type="string">
            <text:p>0831250W</text:p>
          </table:table-cell>
          <table:table-cell office:value-type="float" office:value="36.0199444" calcext:value-type="float">
            <text:p>36.0199444</text:p>
          </table:table-cell>
          <table:table-cell office:value-type="float" office:value="-83.2139008" calcext:value-type="float">
            <text:p>-83.2139008</text:p>
          </table:table-cell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643073" calcext:value-type="float">
            <text:p>1643073</text:p>
          </table:table-cell>
          <table:table-cell office:value-type="string" calcext:value-type="string">
            <text:p>White Ro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23N</text:p>
          </table:table-cell>
          <table:table-cell office:value-type="string" calcext:value-type="string">
            <text:p>0830458W</text:p>
          </table:table-cell>
          <table:table-cell office:value-type="float" office:value="35.9231546" calcext:value-type="float">
            <text:p>35.9231546</text:p>
          </table:table-cell>
          <table:table-cell office:value-type="float" office:value="-83.0826522" calcext:value-type="float">
            <text:p>-83.0826522</text:p>
          </table:table-cell>
          <table:table-cell office:value-type="string" calcext:value-type="string">
            <text:p>355514N</text:p>
          </table:table-cell>
          <table:table-cell office:value-type="string" calcext:value-type="string">
            <text:p>0830431W</text:p>
          </table:table-cell>
          <table:table-cell office:value-type="float" office:value="35.9205556" calcext:value-type="float">
            <text:p>35.9205556</text:p>
          </table:table-cell>
          <table:table-cell office:value-type="float" office:value="-83.0752778" calcext:value-type="float">
            <text:p>-83.0752778</text:p>
          </table:table-cell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Neddy Mountai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7438" calcext:value-type="float">
            <text:p>1327438</text:p>
          </table:table-cell>
          <table:table-cell office:value-type="string" calcext:value-type="string">
            <text:p>Zach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731N</text:p>
          </table:table-cell>
          <table:table-cell office:value-type="string" calcext:value-type="string">
            <text:p>0831436W</text:p>
          </table:table-cell>
          <table:table-cell office:value-type="float" office:value="35.7919109" calcext:value-type="float">
            <text:p>35.7919109</text:p>
          </table:table-cell>
          <table:table-cell office:value-type="float" office:value="-83.2434134" calcext:value-type="float">
            <text:p>-83.2434134</text:p>
          </table:table-cell>
          <table:table-cell office:value-type="string" calcext:value-type="string">
            <text:p>354641N</text:p>
          </table:table-cell>
          <table:table-cell office:value-type="string" calcext:value-type="string">
            <text:p>0831452W</text:p>
          </table:table-cell>
          <table:table-cell office:value-type="float" office:value="35.7779378" calcext:value-type="float">
            <text:p>35.7779378</text:p>
          </table:table-cell>
          <table:table-cell office:value-type="float" office:value="-83.2476414" calcext:value-type="float">
            <text:p>-83.2476414</text:p>
          </table:table-cell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Hartf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2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1104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4:52:50.54785962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1T14:33:52.883772341</meta:creation-date>
    <dc:date>2022-01-11T14:53:17.132552863</dc:date>
    <meta:editing-duration>PT2M12S</meta:editing-duration>
    <meta:editing-cycles>2</meta:editing-cycles>
    <meta:generator>LibreOffice/7.1.8.1$MacOSX_X86_64 LibreOffice_project/e1f30c802c3269a1d052614453f260e49458c82c</meta:generator>
    <meta:document-statistic meta:table-count="1" meta:cell-count="13607" meta:object-count="0"/>
  </office:meta>
</office:document-meta>
</file>