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9634in"/>
    </style:style>
    <style:style style:name="co3" style:family="table-column">
      <style:table-column-properties fo:break-before="auto" style:column-width="1.1063in"/>
    </style:style>
    <style:style style:name="co4" style:family="table-column">
      <style:table-column-properties fo:break-before="auto" style:column-width="1.83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CLAY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12419" calcext:value-type="float">
            <text:p>1312419</text:p>
          </table:table-cell>
          <table:table-cell office:value-type="string" calcext:value-type="string">
            <text:p>Celina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53103W</text:p>
          </table:table-cell>
          <table:table-cell office:value-type="float" office:value="36.546172" calcext:value-type="float">
            <text:p>36.546172</text:p>
          </table:table-cell>
          <table:table-cell office:value-type="float" office:value="-85.5174697" calcext:value-type="float">
            <text:p>-85.517469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12443" calcext:value-type="float">
            <text:p>1312443</text:p>
          </table:table-cell>
          <table:table-cell office:value-type="string" calcext:value-type="string">
            <text:p>Pine Branch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53014W</text:p>
          </table:table-cell>
          <table:table-cell office:value-type="float" office:value="36.5822831" calcext:value-type="float">
            <text:p>36.5822831</text:p>
          </table:table-cell>
          <table:table-cell office:value-type="float" office:value="-85.5038576" calcext:value-type="float">
            <text:p>-85.503857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12449" calcext:value-type="float">
            <text:p>1312449</text:p>
          </table:table-cell>
          <table:table-cell office:value-type="string" calcext:value-type="string">
            <text:p>Shut in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540N</text:p>
          </table:table-cell>
          <table:table-cell office:value-type="string" calcext:value-type="string">
            <text:p>0853043W</text:p>
          </table:table-cell>
          <table:table-cell office:value-type="float" office:value="36.5945052" calcext:value-type="float">
            <text:p>36.5945052</text:p>
          </table:table-cell>
          <table:table-cell office:value-type="float" office:value="-85.5119132" calcext:value-type="float">
            <text:p>-85.5119132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411" calcext:value-type="float">
            <text:p>1312411</text:p>
          </table:table-cell>
          <table:table-cell office:value-type="string" calcext:value-type="string">
            <text:p>Barksdale Bend (historical)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52559W</text:p>
          </table:table-cell>
          <table:table-cell office:value-type="float" office:value="36.5258952" calcext:value-type="float">
            <text:p>36.5258952</text:p>
          </table:table-cell>
          <table:table-cell office:value-type="float" office:value="-85.4330227" calcext:value-type="float">
            <text:p>-85.433022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421" calcext:value-type="float">
            <text:p>1312421</text:p>
          </table:table-cell>
          <table:table-cell office:value-type="string" calcext:value-type="string">
            <text:p>Dale Bend (historical)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636N</text:p>
          </table:table-cell>
          <table:table-cell office:value-type="string" calcext:value-type="string">
            <text:p>0852255W</text:p>
          </table:table-cell>
          <table:table-cell office:value-type="float" office:value="36.6100623" calcext:value-type="float">
            <text:p>36.6100623</text:p>
          </table:table-cell>
          <table:table-cell office:value-type="float" office:value="-85.3819089" calcext:value-type="float">
            <text:p>-85.381908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12427" calcext:value-type="float">
            <text:p>1312427</text:p>
          </table:table-cell>
          <table:table-cell office:value-type="string" calcext:value-type="string">
            <text:p>Goodpasture Bend (historical)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52556W</text:p>
          </table:table-cell>
          <table:table-cell office:value-type="float" office:value="36.5658951" calcext:value-type="float">
            <text:p>36.5658951</text:p>
          </table:table-cell>
          <table:table-cell office:value-type="float" office:value="-85.4321888" calcext:value-type="float">
            <text:p>-85.432188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12430" calcext:value-type="float">
            <text:p>1312430</text:p>
          </table:table-cell>
          <table:table-cell office:value-type="string" calcext:value-type="string">
            <text:p>Johnson Bend (historical)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545N</text:p>
          </table:table-cell>
          <table:table-cell office:value-type="string" calcext:value-type="string">
            <text:p>0852216W</text:p>
          </table:table-cell>
          <table:table-cell office:value-type="float" office:value="36.5958958" calcext:value-type="float">
            <text:p>36.5958958</text:p>
          </table:table-cell>
          <table:table-cell office:value-type="float" office:value="-85.3710754" calcext:value-type="float">
            <text:p>-85.371075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12431" calcext:value-type="float">
            <text:p>1312431</text:p>
          </table:table-cell>
          <table:table-cell office:value-type="string" calcext:value-type="string">
            <text:p>Keene Bend (historical)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401N</text:p>
          </table:table-cell>
          <table:table-cell office:value-type="string" calcext:value-type="string">
            <text:p>0852236W</text:p>
          </table:table-cell>
          <table:table-cell office:value-type="float" office:value="36.5670069" calcext:value-type="float">
            <text:p>36.5670069</text:p>
          </table:table-cell>
          <table:table-cell office:value-type="float" office:value="-85.3766314" calcext:value-type="float">
            <text:p>-85.376631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97247" calcext:value-type="float">
            <text:p>1297247</text:p>
          </table:table-cell>
          <table:table-cell office:value-type="string" calcext:value-type="string">
            <text:p>Peterma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150N</text:p>
          </table:table-cell>
          <table:table-cell office:value-type="string" calcext:value-type="string">
            <text:p>0852849W</text:p>
          </table:table-cell>
          <table:table-cell office:value-type="float" office:value="36.530617" calcext:value-type="float">
            <text:p>36.530617</text:p>
          </table:table-cell>
          <table:table-cell office:value-type="float" office:value="-85.4802464" calcext:value-type="float">
            <text:p>-85.480246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78" calcext:value-type="float">
            <text:p>1297978</text:p>
          </table:table-cell>
          <table:table-cell office:value-type="string" calcext:value-type="string">
            <text:p>Plumlee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53435W</text:p>
          </table:table-cell>
          <table:table-cell office:value-type="float" office:value="36.4878381" calcext:value-type="float">
            <text:p>36.4878381</text:p>
          </table:table-cell>
          <table:table-cell office:value-type="float" office:value="-85.5763614" calcext:value-type="float">
            <text:p>-85.5763614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45" calcext:value-type="float">
            <text:p>1312445</text:p>
          </table:table-cell>
          <table:table-cell office:value-type="string" calcext:value-type="string">
            <text:p>Sewell Bend (historical)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52242W</text:p>
          </table:table-cell>
          <table:table-cell office:value-type="float" office:value="36.5545069" calcext:value-type="float">
            <text:p>36.5545069</text:p>
          </table:table-cell>
          <table:table-cell office:value-type="float" office:value="-85.3782982" calcext:value-type="float">
            <text:p>-85.3782982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4113" calcext:value-type="float">
            <text:p>1304113</text:p>
          </table:table-cell>
          <table:table-cell office:value-type="string" calcext:value-type="string">
            <text:p>Tinsley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848N</text:p>
          </table:table-cell>
          <table:table-cell office:value-type="string" calcext:value-type="string">
            <text:p>0853541W</text:p>
          </table:table-cell>
          <table:table-cell office:value-type="float" office:value="36.48006" calcext:value-type="float">
            <text:p>36.48006</text:p>
          </table:table-cell>
          <table:table-cell office:value-type="float" office:value="-85.5946954" calcext:value-type="float">
            <text:p>-85.594695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58" calcext:value-type="float">
            <text:p>1273558</text:p>
          </table:table-cell>
          <table:table-cell office:value-type="string" calcext:value-type="string">
            <text:p>Walk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52823W</text:p>
          </table:table-cell>
          <table:table-cell office:value-type="float" office:value="36.5386726" calcext:value-type="float">
            <text:p>36.5386726</text:p>
          </table:table-cell>
          <table:table-cell office:value-type="float" office:value="-85.4730239" calcext:value-type="float">
            <text:p>-85.4730239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83" calcext:value-type="float">
            <text:p>1273983</text:p>
          </table:table-cell>
          <table:table-cell office:value-type="string" calcext:value-type="string">
            <text:p>Weaver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53447W</text:p>
          </table:table-cell>
          <table:table-cell office:value-type="float" office:value="36.5056159" calcext:value-type="float">
            <text:p>36.5056159</text:p>
          </table:table-cell>
          <table:table-cell office:value-type="float" office:value="-85.5796944" calcext:value-type="float">
            <text:p>-85.5796944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14" calcext:value-type="float">
            <text:p>1321814</text:p>
          </table:table-cell>
          <table:table-cell office:value-type="string" calcext:value-type="string">
            <text:p>Henry Horto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3314N</text:p>
          </table:table-cell>
          <table:table-cell office:value-type="string" calcext:value-type="string">
            <text:p>0853050W</text:p>
          </table:table-cell>
          <table:table-cell office:value-type="float" office:value="36.5539498" calcext:value-type="float">
            <text:p>36.5539498</text:p>
          </table:table-cell>
          <table:table-cell office:value-type="float" office:value="-85.5138583" calcext:value-type="float">
            <text:p>-85.5138583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2654650" calcext:value-type="float">
            <text:p>2654650</text:p>
          </table:table-cell>
          <table:table-cell office:value-type="string" calcext:value-type="string">
            <text:p>Baptist Ridg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848N</text:p>
          </table:table-cell>
          <table:table-cell office:value-type="string" calcext:value-type="string">
            <text:p>0853059W</text:p>
          </table:table-cell>
          <table:table-cell office:value-type="float" office:value="36.4800907" calcext:value-type="float">
            <text:p>36.4800907</text:p>
          </table:table-cell>
          <table:table-cell office:value-type="float" office:value="-85.5164362" calcext:value-type="float">
            <text:p>-85.516436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15/2021</text:p>
          </table:table-cell>
          <table:table-cell table:number-columns-repeated="44"/>
        </table:table-row>
        <table:table-row table:style-name="ro1">
          <table:table-cell office:value-type="float" office:value="2654504" calcext:value-type="float">
            <text:p>2654504</text:p>
          </table:table-cell>
          <table:table-cell office:value-type="string" calcext:value-type="string">
            <text:p>Celina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06N</text:p>
          </table:table-cell>
          <table:table-cell office:value-type="string" calcext:value-type="string">
            <text:p>0853025W</text:p>
          </table:table-cell>
          <table:table-cell office:value-type="float" office:value="36.5515754" calcext:value-type="float">
            <text:p>36.5515754</text:p>
          </table:table-cell>
          <table:table-cell office:value-type="float" office:value="-85.506816" calcext:value-type="float">
            <text:p>-85.50681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6/2018</text:p>
          </table:table-cell>
          <table:table-cell table:number-columns-repeated="44"/>
        </table:table-row>
        <table:table-row table:style-name="ro1">
          <table:table-cell office:value-type="float" office:value="2766016" calcext:value-type="float">
            <text:p>2766016</text:p>
          </table:table-cell>
          <table:table-cell office:value-type="string" calcext:value-type="string">
            <text:p>Celina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53025W</text:p>
          </table:table-cell>
          <table:table-cell office:value-type="float" office:value="36.5510988" calcext:value-type="float">
            <text:p>36.5510988</text:p>
          </table:table-cell>
          <table:table-cell office:value-type="float" office:value="-85.5069122" calcext:value-type="float">
            <text:p>-85.506912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800" calcext:value-type="float">
            <text:p>1321800</text:p>
          </table:table-cell>
          <table:table-cell office:value-type="string" calcext:value-type="string">
            <text:p>Clay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01N</text:p>
          </table:table-cell>
          <table:table-cell office:value-type="string" calcext:value-type="string">
            <text:p>0853023W</text:p>
          </table:table-cell>
          <table:table-cell office:value-type="float" office:value="36.5503389" calcext:value-type="float">
            <text:p>36.5503389</text:p>
          </table:table-cell>
          <table:table-cell office:value-type="float" office:value="-85.5063582" calcext:value-type="float">
            <text:p>-85.506358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2765864" calcext:value-type="float">
            <text:p>2765864</text:p>
          </table:table-cell>
          <table:table-cell office:value-type="string" calcext:value-type="string">
            <text:p>Clay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53027W</text:p>
          </table:table-cell>
          <table:table-cell office:value-type="float" office:value="36.5504371" calcext:value-type="float">
            <text:p>36.5504371</text:p>
          </table:table-cell>
          <table:table-cell office:value-type="float" office:value="-85.5075393" calcext:value-type="float">
            <text:p>-85.507539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22" calcext:value-type="float">
            <text:p>2654822</text:p>
          </table:table-cell>
          <table:table-cell office:value-type="string" calcext:value-type="string">
            <text:p>East 52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52643W</text:p>
          </table:table-cell>
          <table:table-cell office:value-type="float" office:value="36.506197" calcext:value-type="float">
            <text:p>36.506197</text:p>
          </table:table-cell>
          <table:table-cell office:value-type="float" office:value="-85.4452932" calcext:value-type="float">
            <text:p>-85.445293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2654879" calcext:value-type="float">
            <text:p>2654879</text:p>
          </table:table-cell>
          <table:table-cell office:value-type="string" calcext:value-type="string">
            <text:p>East Cla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51842W</text:p>
          </table:table-cell>
          <table:table-cell office:value-type="float" office:value="36.5560823" calcext:value-type="float">
            <text:p>36.5560823</text:p>
          </table:table-cell>
          <table:table-cell office:value-type="float" office:value="-85.311714" calcext:value-type="float">
            <text:p>-85.31171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11/2021</text:p>
          </table:table-cell>
          <table:table-cell table:number-columns-repeated="44"/>
        </table:table-row>
        <table:table-row table:style-name="ro1">
          <table:table-cell office:value-type="float" office:value="1321813" calcext:value-type="float">
            <text:p>1321813</text:p>
          </table:table-cell>
          <table:table-cell office:value-type="string" calcext:value-type="string">
            <text:p>Free Hills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52913W</text:p>
          </table:table-cell>
          <table:table-cell office:value-type="float" office:value="36.5625612" calcext:value-type="float">
            <text:p>36.5625612</text:p>
          </table:table-cell>
          <table:table-cell office:value-type="float" office:value="-85.4869128" calcext:value-type="float">
            <text:p>-85.486912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2654499" calcext:value-type="float">
            <text:p>2654499</text:p>
          </table:table-cell>
          <table:table-cell office:value-type="string" calcext:value-type="string">
            <text:p>Hermitage Springs Volunteer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54643W</text:p>
          </table:table-cell>
          <table:table-cell office:value-type="float" office:value="36.5784993" calcext:value-type="float">
            <text:p>36.5784993</text:p>
          </table:table-cell>
          <table:table-cell office:value-type="float" office:value="-85.7786808" calcext:value-type="float">
            <text:p>-85.778680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15/2021</text:p>
          </table:table-cell>
          <table:table-cell table:number-columns-repeated="44"/>
        </table:table-row>
        <table:table-row table:style-name="ro1">
          <table:table-cell office:value-type="float" office:value="2654880" calcext:value-type="float">
            <text:p>2654880</text:p>
          </table:table-cell>
          <table:table-cell office:value-type="string" calcext:value-type="string">
            <text:p>Mos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23N</text:p>
          </table:table-cell>
          <table:table-cell office:value-type="string" calcext:value-type="string">
            <text:p>0853653W</text:p>
          </table:table-cell>
          <table:table-cell office:value-type="float" office:value="36.589634" calcext:value-type="float">
            <text:p>36.589634</text:p>
          </table:table-cell>
          <table:table-cell office:value-type="float" office:value="-85.6146213" calcext:value-type="float">
            <text:p>-85.6146213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15/2021</text:p>
          </table:table-cell>
          <table:table-cell table:number-columns-repeated="44"/>
        </table:table-row>
        <table:table-row table:style-name="ro1">
          <table:table-cell office:value-type="float" office:value="2654651" calcext:value-type="float">
            <text:p>2654651</text:p>
          </table:table-cell>
          <table:table-cell office:value-type="string" calcext:value-type="string">
            <text:p>Mount Verno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26N</text:p>
          </table:table-cell>
          <table:table-cell office:value-type="string" calcext:value-type="string">
            <text:p>0854419W</text:p>
          </table:table-cell>
          <table:table-cell office:value-type="float" office:value="36.5405421" calcext:value-type="float">
            <text:p>36.5405421</text:p>
          </table:table-cell>
          <table:table-cell office:value-type="float" office:value="-85.7384962" calcext:value-type="float">
            <text:p>-85.738496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16/2021</text:p>
          </table:table-cell>
          <table:table-cell table:number-columns-repeated="44"/>
        </table:table-row>
        <table:table-row table:style-name="ro1">
          <table:table-cell office:value-type="float" office:value="2654820" calcext:value-type="float">
            <text:p>2654820</text:p>
          </table:table-cell>
          <table:table-cell office:value-type="string" calcext:value-type="string">
            <text:p>Pea Ridg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625N</text:p>
          </table:table-cell>
          <table:table-cell office:value-type="string" calcext:value-type="string">
            <text:p>0852522W</text:p>
          </table:table-cell>
          <table:table-cell office:value-type="float" office:value="36.606928" calcext:value-type="float">
            <text:p>36.606928</text:p>
          </table:table-cell>
          <table:table-cell office:value-type="float" office:value="-85.4227466" calcext:value-type="float">
            <text:p>-85.4227466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11/2021</text:p>
          </table:table-cell>
          <table:table-cell table:number-columns-repeated="44"/>
        </table:table-row>
        <table:table-row table:style-name="ro1">
          <table:table-cell office:value-type="float" office:value="1321865" calcext:value-type="float">
            <text:p>1321865</text:p>
          </table:table-cell>
          <table:table-cell office:value-type="string" calcext:value-type="string">
            <text:p>Union Hill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14N</text:p>
          </table:table-cell>
          <table:table-cell office:value-type="string" calcext:value-type="string">
            <text:p>0854144W</text:p>
          </table:table-cell>
          <table:table-cell office:value-type="float" office:value="36.5539473" calcext:value-type="float">
            <text:p>36.5539473</text:p>
          </table:table-cell>
          <table:table-cell office:value-type="float" office:value="-85.6955309" calcext:value-type="float">
            <text:p>-85.695530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77454" calcext:value-type="float">
            <text:p>1277454</text:p>
          </table:table-cell>
          <table:table-cell office:value-type="string" calcext:value-type="string">
            <text:p>B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14N</text:p>
          </table:table-cell>
          <table:table-cell office:value-type="string" calcext:value-type="string">
            <text:p>0854731W</text:p>
          </table:table-cell>
          <table:table-cell office:value-type="float" office:value="36.6039383" calcext:value-type="float">
            <text:p>36.6039383</text:p>
          </table:table-cell>
          <table:table-cell office:value-type="float" office:value="-85.7919169" calcext:value-type="float">
            <text:p>-85.791916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43" calcext:value-type="float">
            <text:p>1278043</text:p>
          </table:table-cell>
          <table:table-cell office:value-type="string" calcext:value-type="string">
            <text:p>Bow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1N</text:p>
          </table:table-cell>
          <table:table-cell office:value-type="string" calcext:value-type="string">
            <text:p>0852637W</text:p>
          </table:table-cell>
          <table:table-cell office:value-type="float" office:value="36.583535" calcext:value-type="float">
            <text:p>36.583535</text:p>
          </table:table-cell>
          <table:table-cell office:value-type="float" office:value="-85.4436185" calcext:value-type="float">
            <text:p>-85.4436185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8612" calcext:value-type="float">
            <text:p>1278612</text:p>
          </table:table-cell>
          <table:table-cell office:value-type="string" calcext:value-type="string">
            <text:p>Brown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8N</text:p>
          </table:table-cell>
          <table:table-cell office:value-type="string" calcext:value-type="string">
            <text:p>0854537W</text:p>
          </table:table-cell>
          <table:table-cell office:value-type="float" office:value="36.5578282" calcext:value-type="float">
            <text:p>36.5578282</text:p>
          </table:table-cell>
          <table:table-cell office:value-type="float" office:value="-85.7602502" calcext:value-type="float">
            <text:p>-85.7602502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929" calcext:value-type="float">
            <text:p>1278929</text:p>
          </table:table-cell>
          <table:table-cell office:value-type="string" calcext:value-type="string">
            <text:p>Bu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52451W</text:p>
          </table:table-cell>
          <table:table-cell office:value-type="float" office:value="36.5408887" calcext:value-type="float">
            <text:p>36.5408887</text:p>
          </table:table-cell>
          <table:table-cell office:value-type="float" office:value="-85.4141545" calcext:value-type="float">
            <text:p>-85.4141545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80512" calcext:value-type="float">
            <text:p>1280512</text:p>
          </table:table-cell>
          <table:table-cell office:value-type="string" calcext:value-type="string">
            <text:p>Chown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52119W</text:p>
          </table:table-cell>
          <table:table-cell office:value-type="float" office:value="36.5352995" calcext:value-type="float">
            <text:p>36.5352995</text:p>
          </table:table-cell>
          <table:table-cell office:value-type="float" office:value="-85.3553224" calcext:value-type="float">
            <text:p>-85.355322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490264" calcext:value-type="float">
            <text:p>490264</text:p>
          </table:table-cell>
          <table:table-cell office:value-type="string" calcext:value-type="string">
            <text:p>Crai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5N</text:p>
          </table:table-cell>
          <table:table-cell office:value-type="string" calcext:value-type="string">
            <text:p>0852705W</text:p>
          </table:table-cell>
          <table:table-cell office:value-type="float" office:value="36.5375547" calcext:value-type="float">
            <text:p>36.5375547</text:p>
          </table:table-cell>
          <table:table-cell office:value-type="float" office:value="-85.4513518" calcext:value-type="float">
            <text:p>-85.451351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1281725" calcext:value-type="float">
            <text:p>1281725</text:p>
          </table:table-cell>
          <table:table-cell office:value-type="string" calcext:value-type="string">
            <text:p>Crossroa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27N</text:p>
          </table:table-cell>
          <table:table-cell office:value-type="string" calcext:value-type="string">
            <text:p>0852517W</text:p>
          </table:table-cell>
          <table:table-cell office:value-type="float" office:value="36.6073977" calcext:value-type="float">
            <text:p>36.6073977</text:p>
          </table:table-cell>
          <table:table-cell office:value-type="float" office:value="-85.4212865" calcext:value-type="float">
            <text:p>-85.4212865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1282633" calcext:value-type="float">
            <text:p>1282633</text:p>
          </table:table-cell>
          <table:table-cell office:value-type="string" calcext:value-type="string">
            <text:p>Donal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3N</text:p>
          </table:table-cell>
          <table:table-cell office:value-type="string" calcext:value-type="string">
            <text:p>0852633W</text:p>
          </table:table-cell>
          <table:table-cell office:value-type="float" office:value="36.595332" calcext:value-type="float">
            <text:p>36.595332</text:p>
          </table:table-cell>
          <table:table-cell office:value-type="float" office:value="-85.4424623" calcext:value-type="float">
            <text:p>-85.442462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84337" calcext:value-type="float">
            <text:p>1284337</text:p>
          </table:table-cell>
          <table:table-cell office:value-type="string" calcext:value-type="string">
            <text:p>Fitzger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52947W</text:p>
          </table:table-cell>
          <table:table-cell office:value-type="float" office:value="36.5514108" calcext:value-type="float">
            <text:p>36.5514108</text:p>
          </table:table-cell>
          <table:table-cell office:value-type="float" office:value="-85.4962756" calcext:value-type="float">
            <text:p>-85.4962756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1284874" calcext:value-type="float">
            <text:p>1284874</text:p>
          </table:table-cell>
          <table:table-cell office:value-type="string" calcext:value-type="string">
            <text:p>Fre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52944W</text:p>
          </table:table-cell>
          <table:table-cell office:value-type="float" office:value="36.5634576" calcext:value-type="float">
            <text:p>36.5634576</text:p>
          </table:table-cell>
          <table:table-cell office:value-type="float" office:value="-85.4956233" calcext:value-type="float">
            <text:p>-85.495623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86582" calcext:value-type="float">
            <text:p>1286582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53213W</text:p>
          </table:table-cell>
          <table:table-cell office:value-type="float" office:value="36.4996164" calcext:value-type="float">
            <text:p>36.4996164</text:p>
          </table:table-cell>
          <table:table-cell office:value-type="float" office:value="-85.5368992" calcext:value-type="float">
            <text:p>-85.5368992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1286654" calcext:value-type="float">
            <text:p>1286654</text:p>
          </table:table-cell>
          <table:table-cell office:value-type="string" calcext:value-type="string">
            <text:p>Hami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5N</text:p>
          </table:table-cell>
          <table:table-cell office:value-type="string" calcext:value-type="string">
            <text:p>0853202W</text:p>
          </table:table-cell>
          <table:table-cell office:value-type="float" office:value="36.518109" calcext:value-type="float">
            <text:p>36.518109</text:p>
          </table:table-cell>
          <table:table-cell office:value-type="float" office:value="-85.5338543" calcext:value-type="float">
            <text:p>-85.533854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89828" calcext:value-type="float">
            <text:p>1289828</text:p>
          </table:table-cell>
          <table:table-cell office:value-type="string" calcext:value-type="string">
            <text:p>Jones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54132W</text:p>
          </table:table-cell>
          <table:table-cell office:value-type="float" office:value="36.5619958" calcext:value-type="float">
            <text:p>36.5619958</text:p>
          </table:table-cell>
          <table:table-cell office:value-type="float" office:value="-85.6921925" calcext:value-type="float">
            <text:p>-85.692192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57" calcext:value-type="float">
            <text:p>1289957</text:p>
          </table:table-cell>
          <table:table-cell office:value-type="string" calcext:value-type="string">
            <text:p>K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2N</text:p>
          </table:table-cell>
          <table:table-cell office:value-type="string" calcext:value-type="string">
            <text:p>0852619W</text:p>
          </table:table-cell>
          <table:table-cell office:value-type="float" office:value="36.5117216" calcext:value-type="float">
            <text:p>36.5117216</text:p>
          </table:table-cell>
          <table:table-cell office:value-type="float" office:value="-85.4385738" calcext:value-type="float">
            <text:p>-85.438573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25" calcext:value-type="float">
            <text:p>1290125</text:p>
          </table:table-cell>
          <table:table-cell office:value-type="string" calcext:value-type="string">
            <text:p>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6N</text:p>
          </table:table-cell>
          <table:table-cell office:value-type="string" calcext:value-type="string">
            <text:p>0852705W</text:p>
          </table:table-cell>
          <table:table-cell office:value-type="float" office:value="36.5877542" calcext:value-type="float">
            <text:p>36.5877542</text:p>
          </table:table-cell>
          <table:table-cell office:value-type="float" office:value="-85.4515235" calcext:value-type="float">
            <text:p>-85.451523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1030" calcext:value-type="float">
            <text:p>1291030</text:p>
          </table:table-cell>
          <table:table-cell office:value-type="string" calcext:value-type="string">
            <text:p>Leon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54711W</text:p>
          </table:table-cell>
          <table:table-cell office:value-type="float" office:value="36.52505" calcext:value-type="float">
            <text:p>36.52505</text:p>
          </table:table-cell>
          <table:table-cell office:value-type="float" office:value="-85.7863625" calcext:value-type="float">
            <text:p>-85.7863625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94" calcext:value-type="float">
            <text:p>1292394</text:p>
          </table:table-cell>
          <table:table-cell office:value-type="string" calcext:value-type="string">
            <text:p>Mab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1N</text:p>
          </table:table-cell>
          <table:table-cell office:value-type="string" calcext:value-type="string">
            <text:p>0853248W</text:p>
          </table:table-cell>
          <table:table-cell office:value-type="float" office:value="36.5140958" calcext:value-type="float">
            <text:p>36.5140958</text:p>
          </table:table-cell>
          <table:table-cell office:value-type="float" office:value="-85.5467344" calcext:value-type="float">
            <text:p>-85.546734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1321823" calcext:value-type="float">
            <text:p>1321823</text:p>
          </table:table-cell>
          <table:table-cell office:value-type="string" calcext:value-type="string">
            <text:p>Mac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2N</text:p>
          </table:table-cell>
          <table:table-cell office:value-type="string" calcext:value-type="string">
            <text:p>0853640W</text:p>
          </table:table-cell>
          <table:table-cell office:value-type="float" office:value="36.5644969" calcext:value-type="float">
            <text:p>36.5644969</text:p>
          </table:table-cell>
          <table:table-cell office:value-type="float" office:value="-85.6110788" calcext:value-type="float">
            <text:p>-85.611078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70" calcext:value-type="float">
            <text:p>1293170</text:p>
          </table:table-cell>
          <table:table-cell office:value-type="string" calcext:value-type="string">
            <text:p>McColgan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9N</text:p>
          </table:table-cell>
          <table:table-cell office:value-type="string" calcext:value-type="string">
            <text:p>0853322W</text:p>
          </table:table-cell>
          <table:table-cell office:value-type="float" office:value="36.5163904" calcext:value-type="float">
            <text:p>36.5163904</text:p>
          </table:table-cell>
          <table:table-cell office:value-type="float" office:value="-85.5560741" calcext:value-type="float">
            <text:p>-85.556074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1293256" calcext:value-type="float">
            <text:p>1293256</text:p>
          </table:table-cell>
          <table:table-cell office:value-type="string" calcext:value-type="string">
            <text:p>McDon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53043W</text:p>
          </table:table-cell>
          <table:table-cell office:value-type="float" office:value="36.4857713" calcext:value-type="float">
            <text:p>36.4857713</text:p>
          </table:table-cell>
          <table:table-cell office:value-type="float" office:value="-85.511831" calcext:value-type="float">
            <text:p>-85.511831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1293515" calcext:value-type="float">
            <text:p>1293515</text:p>
          </table:table-cell>
          <table:table-cell office:value-type="string" calcext:value-type="string">
            <text:p>Meado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1N</text:p>
          </table:table-cell>
          <table:table-cell office:value-type="string" calcext:value-type="string">
            <text:p>0853515W</text:p>
          </table:table-cell>
          <table:table-cell office:value-type="float" office:value="36.5947749" calcext:value-type="float">
            <text:p>36.5947749</text:p>
          </table:table-cell>
          <table:table-cell office:value-type="float" office:value="-85.5874665" calcext:value-type="float">
            <text:p>-85.5874665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775" calcext:value-type="float">
            <text:p>1293775</text:p>
          </table:table-cell>
          <table:table-cell office:value-type="string" calcext:value-type="string">
            <text:p>M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54425W</text:p>
          </table:table-cell>
          <table:table-cell office:value-type="float" office:value="36.543662" calcext:value-type="float">
            <text:p>36.543662</text:p>
          </table:table-cell>
          <table:table-cell office:value-type="float" office:value="-85.7402499" calcext:value-type="float">
            <text:p>-85.7402499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514" calcext:value-type="float">
            <text:p>1295514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08N</text:p>
          </table:table-cell>
          <table:table-cell office:value-type="string" calcext:value-type="string">
            <text:p>0853355W</text:p>
          </table:table-cell>
          <table:table-cell office:value-type="float" office:value="36.6022752" calcext:value-type="float">
            <text:p>36.6022752</text:p>
          </table:table-cell>
          <table:table-cell office:value-type="float" office:value="-85.5652435" calcext:value-type="float">
            <text:p>-85.565243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38" calcext:value-type="float">
            <text:p>1296238</text:p>
          </table:table-cell>
          <table:table-cell office:value-type="string" calcext:value-type="string">
            <text:p>Od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48N</text:p>
          </table:table-cell>
          <table:table-cell office:value-type="string" calcext:value-type="string">
            <text:p>0853631W</text:p>
          </table:table-cell>
          <table:table-cell office:value-type="float" office:value="36.5967191" calcext:value-type="float">
            <text:p>36.5967191</text:p>
          </table:table-cell>
          <table:table-cell office:value-type="float" office:value="-85.6085783" calcext:value-type="float">
            <text:p>-85.608578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04" calcext:value-type="float">
            <text:p>1297104</text:p>
          </table:table-cell>
          <table:table-cell office:value-type="string" calcext:value-type="string">
            <text:p>Pedig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8N</text:p>
          </table:table-cell>
          <table:table-cell office:value-type="string" calcext:value-type="string">
            <text:p>0854711W</text:p>
          </table:table-cell>
          <table:table-cell office:value-type="float" office:value="36.5744941" calcext:value-type="float">
            <text:p>36.5744941</text:p>
          </table:table-cell>
          <table:table-cell office:value-type="float" office:value="-85.7863617" calcext:value-type="float">
            <text:p>-85.786361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35" calcext:value-type="float">
            <text:p>1297735</text:p>
          </table:table-cell>
          <table:table-cell office:value-type="string" calcext:value-type="string">
            <text:p>Pitc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57N</text:p>
          </table:table-cell>
          <table:table-cell office:value-type="string" calcext:value-type="string">
            <text:p>0854128W</text:p>
          </table:table-cell>
          <table:table-cell office:value-type="float" office:value="36.5992179" calcext:value-type="float">
            <text:p>36.5992179</text:p>
          </table:table-cell>
          <table:table-cell office:value-type="float" office:value="-85.6910808" calcext:value-type="float">
            <text:p>-85.691080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980" calcext:value-type="float">
            <text:p>1297980</text:p>
          </table:table-cell>
          <table:table-cell office:value-type="string" calcext:value-type="string">
            <text:p>Plum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53406W</text:p>
          </table:table-cell>
          <table:table-cell office:value-type="float" office:value="36.5205112" calcext:value-type="float">
            <text:p>36.5205112</text:p>
          </table:table-cell>
          <table:table-cell office:value-type="float" office:value="-85.5683423" calcext:value-type="float">
            <text:p>-85.568342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9187" calcext:value-type="float">
            <text:p>1299187</text:p>
          </table:table-cell>
          <table:table-cell office:value-type="string" calcext:value-type="string">
            <text:p>Ree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54752W</text:p>
          </table:table-cell>
          <table:table-cell office:value-type="float" office:value="36.5761605" calcext:value-type="float">
            <text:p>36.5761605</text:p>
          </table:table-cell>
          <table:table-cell office:value-type="float" office:value="-85.7977509" calcext:value-type="float">
            <text:p>-85.7977509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35" calcext:value-type="float">
            <text:p>1299635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53422W</text:p>
          </table:table-cell>
          <table:table-cell office:value-type="float" office:value="36.5069747" calcext:value-type="float">
            <text:p>36.5069747</text:p>
          </table:table-cell>
          <table:table-cell office:value-type="float" office:value="-85.5727045" calcext:value-type="float">
            <text:p>-85.572704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1321853" calcext:value-type="float">
            <text:p>1321853</text:p>
          </table:table-cell>
          <table:table-cell office:value-type="string" calcext:value-type="string">
            <text:p>Rock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35N</text:p>
          </table:table-cell>
          <table:table-cell office:value-type="string" calcext:value-type="string">
            <text:p>0852500W</text:p>
          </table:table-cell>
          <table:table-cell office:value-type="float" office:value="36.6097335" calcext:value-type="float">
            <text:p>36.6097335</text:p>
          </table:table-cell>
          <table:table-cell office:value-type="float" office:value="-85.4165966" calcext:value-type="float">
            <text:p>-85.4165966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1300442" calcext:value-type="float">
            <text:p>1300442</text:p>
          </table:table-cell>
          <table:table-cell office:value-type="string" calcext:value-type="string">
            <text:p>Saint Joh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2N</text:p>
          </table:table-cell>
          <table:table-cell office:value-type="string" calcext:value-type="string">
            <text:p>0851814W</text:p>
          </table:table-cell>
          <table:table-cell office:value-type="float" office:value="36.5922785" calcext:value-type="float">
            <text:p>36.5922785</text:p>
          </table:table-cell>
          <table:table-cell office:value-type="float" office:value="-85.3038465" calcext:value-type="float">
            <text:p>-85.303846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83" calcext:value-type="float">
            <text:p>1271483</text:p>
          </table:table-cell>
          <table:table-cell office:value-type="string" calcext:value-type="string">
            <text:p>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8N</text:p>
          </table:table-cell>
          <table:table-cell office:value-type="string" calcext:value-type="string">
            <text:p>0853050W</text:p>
          </table:table-cell>
          <table:table-cell office:value-type="float" office:value="36.5717082" calcext:value-type="float">
            <text:p>36.5717082</text:p>
          </table:table-cell>
          <table:table-cell office:value-type="float" office:value="-85.5137829" calcext:value-type="float">
            <text:p>-85.5137829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4024" calcext:value-type="float">
            <text:p>1274024</text:p>
          </table:table-cell>
          <table:table-cell office:value-type="string" calcext:value-type="string">
            <text:p>Thompson - 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32N</text:p>
          </table:table-cell>
          <table:table-cell office:value-type="string" calcext:value-type="string">
            <text:p>0852513W</text:p>
          </table:table-cell>
          <table:table-cell office:value-type="float" office:value="36.6089995" calcext:value-type="float">
            <text:p>36.6089995</text:p>
          </table:table-cell>
          <table:table-cell office:value-type="float" office:value="-85.4203514" calcext:value-type="float">
            <text:p>-85.4203514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1272532" calcext:value-type="float">
            <text:p>1272532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44N</text:p>
          </table:table-cell>
          <table:table-cell office:value-type="string" calcext:value-type="string">
            <text:p>0852800W</text:p>
          </table:table-cell>
          <table:table-cell office:value-type="float" office:value="36.6123554" calcext:value-type="float">
            <text:p>36.6123554</text:p>
          </table:table-cell>
          <table:table-cell office:value-type="float" office:value="-85.4666898" calcext:value-type="float">
            <text:p>-85.466689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2669" calcext:value-type="float">
            <text:p>1272669</text:p>
          </table:table-cell>
          <table:table-cell office:value-type="string" calcext:value-type="string">
            <text:p>Tin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52845W</text:p>
          </table:table-cell>
          <table:table-cell office:value-type="float" office:value="36.5527194" calcext:value-type="float">
            <text:p>36.5527194</text:p>
          </table:table-cell>
          <table:table-cell office:value-type="float" office:value="-85.4791996" calcext:value-type="float">
            <text:p>-85.4791996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3048" calcext:value-type="float">
            <text:p>1273048</text:p>
          </table:table-cell>
          <table:table-cell office:value-type="string" calcext:value-type="string">
            <text:p>Turkey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53104W</text:p>
          </table:table-cell>
          <table:table-cell office:value-type="float" office:value="36.456998" calcext:value-type="float">
            <text:p>36.456998</text:p>
          </table:table-cell>
          <table:table-cell office:value-type="float" office:value="-85.5177443" calcext:value-type="float">
            <text:p>-85.517744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3078" calcext:value-type="float">
            <text:p>1273078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20N</text:p>
          </table:table-cell>
          <table:table-cell office:value-type="string" calcext:value-type="string">
            <text:p>0854521W</text:p>
          </table:table-cell>
          <table:table-cell office:value-type="float" office:value="36.6056058" calcext:value-type="float">
            <text:p>36.6056058</text:p>
          </table:table-cell>
          <table:table-cell office:value-type="float" office:value="-85.7558049" calcext:value-type="float">
            <text:p>-85.755804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863" calcext:value-type="float">
            <text:p>1321863</text:p>
          </table:table-cell>
          <table:table-cell office:value-type="string" calcext:value-type="string">
            <text:p>Unio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54143W</text:p>
          </table:table-cell>
          <table:table-cell office:value-type="float" office:value="36.5544958" calcext:value-type="float">
            <text:p>36.5544958</text:p>
          </table:table-cell>
          <table:table-cell office:value-type="float" office:value="-85.6952483" calcext:value-type="float">
            <text:p>-85.695248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867" calcext:value-type="float">
            <text:p>1321867</text:p>
          </table:table-cell>
          <table:table-cell office:value-type="string" calcext:value-type="string">
            <text:p>V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1N</text:p>
          </table:table-cell>
          <table:table-cell office:value-type="string" calcext:value-type="string">
            <text:p>0854829W</text:p>
          </table:table-cell>
          <table:table-cell office:value-type="float" office:value="36.5142164" calcext:value-type="float">
            <text:p>36.5142164</text:p>
          </table:table-cell>
          <table:table-cell office:value-type="float" office:value="-85.8080299" calcext:value-type="float">
            <text:p>-85.808029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1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18" calcext:value-type="float">
            <text:p>1273618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4N</text:p>
          </table:table-cell>
          <table:table-cell office:value-type="string" calcext:value-type="string">
            <text:p>0852822W</text:p>
          </table:table-cell>
          <table:table-cell office:value-type="float" office:value="36.537277" calcext:value-type="float">
            <text:p>36.537277</text:p>
          </table:table-cell>
          <table:table-cell office:value-type="float" office:value="-85.4727413" calcext:value-type="float">
            <text:p>-85.4727413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4686" calcext:value-type="float">
            <text:p>1274686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654N</text:p>
          </table:table-cell>
          <table:table-cell office:value-type="string" calcext:value-type="string">
            <text:p>0852501W</text:p>
          </table:table-cell>
          <table:table-cell office:value-type="float" office:value="36.615055" calcext:value-type="float">
            <text:p>36.615055</text:p>
          </table:table-cell>
          <table:table-cell office:value-type="float" office:value="-85.4169053" calcext:value-type="float">
            <text:p>-85.416905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648647" calcext:value-type="float">
            <text:p>1648647</text:p>
          </table:table-cell>
          <table:table-cell office:value-type="string" calcext:value-type="string">
            <text:p>Celin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53044W</text:p>
          </table:table-cell>
          <table:table-cell office:value-type="float" office:value="36.5403388" calcext:value-type="float">
            <text:p>36.5403388</text:p>
          </table:table-cell>
          <table:table-cell office:value-type="float" office:value="-85.5121918" calcext:value-type="float">
            <text:p>-85.512191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48" calcext:value-type="float">
            <text:p>1648648</text:p>
          </table:table-cell>
          <table:table-cell office:value-type="string" calcext:value-type="string">
            <text:p>Fairview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51939W</text:p>
          </table:table-cell>
          <table:table-cell office:value-type="float" office:value="36.555063" calcext:value-type="float">
            <text:p>36.555063</text:p>
          </table:table-cell>
          <table:table-cell office:value-type="float" office:value="-85.3274632" calcext:value-type="float">
            <text:p>-85.327463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52459" calcext:value-type="float">
            <text:p>1652459</text:p>
          </table:table-cell>
          <table:table-cell office:value-type="string" calcext:value-type="string">
            <text:p>Hermitage Spring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54258W</text:p>
          </table:table-cell>
          <table:table-cell office:value-type="float" office:value="36.5550581" calcext:value-type="float">
            <text:p>36.5550581</text:p>
          </table:table-cell>
          <table:table-cell office:value-type="float" office:value="-85.716087" calcext:value-type="float">
            <text:p>-85.71608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21779" calcext:value-type="float">
            <text:p>1321779</text:p>
          </table:table-cell>
          <table:table-cell office:value-type="string" calcext:value-type="string">
            <text:p>Arco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11N</text:p>
          </table:table-cell>
          <table:table-cell office:value-type="string" calcext:value-type="string">
            <text:p>0853318W</text:p>
          </table:table-cell>
          <table:table-cell office:value-type="float" office:value="36.5197827" calcext:value-type="float">
            <text:p>36.5197827</text:p>
          </table:table-cell>
          <table:table-cell office:value-type="float" office:value="-85.5549712" calcext:value-type="float">
            <text:p>-85.554971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782" calcext:value-type="float">
            <text:p>1321782</text:p>
          </table:table-cell>
          <table:table-cell office:value-type="string" calcext:value-type="string">
            <text:p>Ashburns Creek Church of Christ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51653W</text:p>
          </table:table-cell>
          <table:table-cell office:value-type="float" office:value="36.5853413" calcext:value-type="float">
            <text:p>36.5853413</text:p>
          </table:table-cell>
          <table:table-cell office:value-type="float" office:value="-85.2813504" calcext:value-type="float">
            <text:p>-85.281350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783" calcext:value-type="float">
            <text:p>1321783</text:p>
          </table:table-cell>
          <table:table-cell office:value-type="string" calcext:value-type="string">
            <text:p>Bakerto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42N</text:p>
          </table:table-cell>
          <table:table-cell office:value-type="string" calcext:value-type="string">
            <text:p>0854828W</text:p>
          </table:table-cell>
          <table:table-cell office:value-type="float" office:value="36.5117233" calcext:value-type="float">
            <text:p>36.5117233</text:p>
          </table:table-cell>
          <table:table-cell office:value-type="float" office:value="-85.8077569" calcext:value-type="float">
            <text:p>-85.8077569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784" calcext:value-type="float">
            <text:p>1321784</text:p>
          </table:table-cell>
          <table:table-cell office:value-type="string" calcext:value-type="string">
            <text:p>Baptist Rid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53127W</text:p>
          </table:table-cell>
          <table:table-cell office:value-type="float" office:value="36.4842276" calcext:value-type="float">
            <text:p>36.4842276</text:p>
          </table:table-cell>
          <table:table-cell office:value-type="float" office:value="-85.5241375" calcext:value-type="float">
            <text:p>-85.5241375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049" calcext:value-type="float">
            <text:p>1305049</text:p>
          </table:table-cell>
          <table:table-cell office:value-type="string" calcext:value-type="string">
            <text:p>Beech 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50N</text:p>
          </table:table-cell>
          <table:table-cell office:value-type="string" calcext:value-type="string">
            <text:p>0853107W</text:p>
          </table:table-cell>
          <table:table-cell office:value-type="float" office:value="36.5639497" calcext:value-type="float">
            <text:p>36.5639497</text:p>
          </table:table-cell>
          <table:table-cell office:value-type="float" office:value="-85.5185806" calcext:value-type="float">
            <text:p>-85.518580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21" calcext:value-type="float">
            <text:p>1305421</text:p>
          </table:table-cell>
          <table:table-cell office:value-type="string" calcext:value-type="string">
            <text:p>Brimsto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53824W</text:p>
          </table:table-cell>
          <table:table-cell office:value-type="float" office:value="36.5089483" calcext:value-type="float">
            <text:p>36.5089483</text:p>
          </table:table-cell>
          <table:table-cell office:value-type="float" office:value="-85.6399741" calcext:value-type="float">
            <text:p>-85.639974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89" calcext:value-type="float">
            <text:p>1321789</text:p>
          </table:table-cell>
          <table:table-cell office:value-type="string" calcext:value-type="string">
            <text:p>Butlers Landing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53335W</text:p>
          </table:table-cell>
          <table:table-cell office:value-type="float" office:value="36.4936716" calcext:value-type="float">
            <text:p>36.4936716</text:p>
          </table:table-cell>
          <table:table-cell office:value-type="float" office:value="-85.559694" calcext:value-type="float">
            <text:p>-85.55969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792" calcext:value-type="float">
            <text:p>1321792</text:p>
          </table:table-cell>
          <table:table-cell office:value-type="string" calcext:value-type="string">
            <text:p>Campgrou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26N</text:p>
          </table:table-cell>
          <table:table-cell office:value-type="string" calcext:value-type="string">
            <text:p>0854232W</text:p>
          </table:table-cell>
          <table:table-cell office:value-type="float" office:value="36.6072801" calcext:value-type="float">
            <text:p>36.6072801</text:p>
          </table:table-cell>
          <table:table-cell office:value-type="float" office:value="-85.7088638" calcext:value-type="float">
            <text:p>-85.708863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05743" calcext:value-type="float">
            <text:p>1305743</text:p>
          </table:table-cell>
          <table:table-cell office:value-type="string" calcext:value-type="string">
            <text:p>Cave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52822W</text:p>
          </table:table-cell>
          <table:table-cell office:value-type="float" office:value="36.5520058" calcext:value-type="float">
            <text:p>36.5520058</text:p>
          </table:table-cell>
          <table:table-cell office:value-type="float" office:value="-85.4727459" calcext:value-type="float">
            <text:p>-85.472745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02" calcext:value-type="float">
            <text:p>1321802</text:p>
          </table:table-cell>
          <table:table-cell office:value-type="string" calcext:value-type="string">
            <text:p>Clementsvil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40N</text:p>
          </table:table-cell>
          <table:table-cell office:value-type="string" calcext:value-type="string">
            <text:p>0854333W</text:p>
          </table:table-cell>
          <table:table-cell office:value-type="float" office:value="36.6111687" calcext:value-type="float">
            <text:p>36.6111687</text:p>
          </table:table-cell>
          <table:table-cell office:value-type="float" office:value="-85.7258087" calcext:value-type="float">
            <text:p>-85.725808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645123" calcext:value-type="float">
            <text:p>1645123</text:p>
          </table:table-cell>
          <table:table-cell office:value-type="string" calcext:value-type="string">
            <text:p>Dry For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53208W</text:p>
          </table:table-cell>
          <table:table-cell office:value-type="float" office:value="36.4645051" calcext:value-type="float">
            <text:p>36.4645051</text:p>
          </table:table-cell>
          <table:table-cell office:value-type="float" office:value="-85.5355272" calcext:value-type="float">
            <text:p>-85.535527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84031" calcext:value-type="float">
            <text:p>1284031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51840W</text:p>
          </table:table-cell>
          <table:table-cell office:value-type="float" office:value="36.552841" calcext:value-type="float">
            <text:p>36.552841</text:p>
          </table:table-cell>
          <table:table-cell office:value-type="float" office:value="-85.3110738" calcext:value-type="float">
            <text:p>-85.311073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10" calcext:value-type="float">
            <text:p>1321810</text:p>
          </table:table-cell>
          <table:table-cell office:value-type="string" calcext:value-type="string">
            <text:p>Fox Springs Church of Christ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12" calcext:value-type="float">
            <text:p>1321812</text:p>
          </table:table-cell>
          <table:table-cell office:value-type="string" calcext:value-type="string">
            <text:p>Free Hill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49N</text:p>
          </table:table-cell>
          <table:table-cell office:value-type="string" calcext:value-type="string">
            <text:p>0852920W</text:p>
          </table:table-cell>
          <table:table-cell office:value-type="float" office:value="36.5636723" calcext:value-type="float">
            <text:p>36.5636723</text:p>
          </table:table-cell>
          <table:table-cell office:value-type="float" office:value="-85.4888574" calcext:value-type="float">
            <text:p>-85.488857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15" calcext:value-type="float">
            <text:p>1321815</text:p>
          </table:table-cell>
          <table:table-cell office:value-type="string" calcext:value-type="string">
            <text:p>Hermitage Spring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54654W</text:p>
          </table:table-cell>
          <table:table-cell office:value-type="float" office:value="36.5795012" calcext:value-type="float">
            <text:p>36.5795012</text:p>
          </table:table-cell>
          <table:table-cell office:value-type="float" office:value="-85.7816441" calcext:value-type="float">
            <text:p>-85.781644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18" calcext:value-type="float">
            <text:p>1321818</text:p>
          </table:table-cell>
          <table:table-cell office:value-type="string" calcext:value-type="string">
            <text:p>Indian Graves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91034" calcext:value-type="float">
            <text:p>1291034</text:p>
          </table:table-cell>
          <table:table-cell office:value-type="string" calcext:value-type="string">
            <text:p>Leona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0N</text:p>
          </table:table-cell>
          <table:table-cell office:value-type="string" calcext:value-type="string">
            <text:p>0854704W</text:p>
          </table:table-cell>
          <table:table-cell office:value-type="float" office:value="36.5361681" calcext:value-type="float">
            <text:p>36.5361681</text:p>
          </table:table-cell>
          <table:table-cell office:value-type="float" office:value="-85.7844225" calcext:value-type="float">
            <text:p>-85.784422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23" calcext:value-type="float">
            <text:p>1292423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53644W</text:p>
          </table:table-cell>
          <table:table-cell office:value-type="float" office:value="36.5647817" calcext:value-type="float">
            <text:p>36.5647817</text:p>
          </table:table-cell>
          <table:table-cell office:value-type="float" office:value="-85.6121946" calcext:value-type="float">
            <text:p>-85.612194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25" calcext:value-type="float">
            <text:p>1321825</text:p>
          </table:table-cell>
          <table:table-cell office:value-type="string" calcext:value-type="string">
            <text:p>Midway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53628W</text:p>
          </table:table-cell>
          <table:table-cell office:value-type="float" office:value="36.5536707" calcext:value-type="float">
            <text:p>36.5536707</text:p>
          </table:table-cell>
          <table:table-cell office:value-type="float" office:value="-85.6077503" calcext:value-type="float">
            <text:p>-85.607750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27" calcext:value-type="float">
            <text:p>1321827</text:p>
          </table:table-cell>
          <table:table-cell office:value-type="string" calcext:value-type="string">
            <text:p>Milestow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54419W</text:p>
          </table:table-cell>
          <table:table-cell office:value-type="float" office:value="36.5403357" calcext:value-type="float">
            <text:p>36.5403357</text:p>
          </table:table-cell>
          <table:table-cell office:value-type="float" office:value="-85.7385879" calcext:value-type="float">
            <text:p>-85.738587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645128" calcext:value-type="float">
            <text:p>1645128</text:p>
          </table:table-cell>
          <table:table-cell office:value-type="string" calcext:value-type="string">
            <text:p>Mill Creek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52949W</text:p>
          </table:table-cell>
          <table:table-cell office:value-type="float" office:value="36.480339" calcext:value-type="float">
            <text:p>36.480339</text:p>
          </table:table-cell>
          <table:table-cell office:value-type="float" office:value="-85.4969144" calcext:value-type="float">
            <text:p>-85.496914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29" calcext:value-type="float">
            <text:p>1321829</text:p>
          </table:table-cell>
          <table:table-cell office:value-type="string" calcext:value-type="string">
            <text:p>Mos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28N</text:p>
          </table:table-cell>
          <table:table-cell office:value-type="string" calcext:value-type="string">
            <text:p>0853714W</text:p>
          </table:table-cell>
          <table:table-cell office:value-type="float" office:value="36.5911703" calcext:value-type="float">
            <text:p>36.5911703</text:p>
          </table:table-cell>
          <table:table-cell office:value-type="float" office:value="-85.6205279" calcext:value-type="float">
            <text:p>-85.620527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94746" calcext:value-type="float">
            <text:p>1294746</text:p>
          </table:table-cell>
          <table:table-cell office:value-type="string" calcext:value-type="string">
            <text:p>Mount 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51749W</text:p>
          </table:table-cell>
          <table:table-cell office:value-type="float" office:value="36.5625633" calcext:value-type="float">
            <text:p>36.5625633</text:p>
          </table:table-cell>
          <table:table-cell office:value-type="float" office:value="-85.2969065" calcext:value-type="float">
            <text:p>-85.2969065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31" calcext:value-type="float">
            <text:p>1321831</text:p>
          </table:table-cell>
          <table:table-cell office:value-type="string" calcext:value-type="string">
            <text:p>Mount Vernon Charity Tabernac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54412W</text:p>
          </table:table-cell>
          <table:table-cell office:value-type="float" office:value="36.5458912" calcext:value-type="float">
            <text:p>36.5458912</text:p>
          </table:table-cell>
          <table:table-cell office:value-type="float" office:value="-85.7366434" calcext:value-type="float">
            <text:p>-85.736643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94833" calcext:value-type="float">
            <text:p>1294833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54417W</text:p>
          </table:table-cell>
          <table:table-cell office:value-type="float" office:value="36.5458912" calcext:value-type="float">
            <text:p>36.5458912</text:p>
          </table:table-cell>
          <table:table-cell office:value-type="float" office:value="-85.7380323" calcext:value-type="float">
            <text:p>-85.738032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32" calcext:value-type="float">
            <text:p>1321832</text:p>
          </table:table-cell>
          <table:table-cell office:value-type="string" calcext:value-type="string">
            <text:p>Neely Crossroad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52649W</text:p>
          </table:table-cell>
          <table:table-cell office:value-type="float" office:value="36.5056175" calcext:value-type="float">
            <text:p>36.5056175</text:p>
          </table:table-cell>
          <table:table-cell office:value-type="float" office:value="-85.4469122" calcext:value-type="float">
            <text:p>-85.446912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95567" calcext:value-type="float">
            <text:p>1295567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09N</text:p>
          </table:table-cell>
          <table:table-cell office:value-type="string" calcext:value-type="string">
            <text:p>0853424W</text:p>
          </table:table-cell>
          <table:table-cell office:value-type="float" office:value="36.6025599" calcext:value-type="float">
            <text:p>36.6025599</text:p>
          </table:table-cell>
          <table:table-cell office:value-type="float" office:value="-85.573304" calcext:value-type="float">
            <text:p>-85.57330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35" calcext:value-type="float">
            <text:p>1321835</text:p>
          </table:table-cell>
          <table:table-cell office:value-type="string" calcext:value-type="string">
            <text:p>New Sale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52343W</text:p>
          </table:table-cell>
          <table:table-cell office:value-type="float" office:value="36.5345067" calcext:value-type="float">
            <text:p>36.5345067</text:p>
          </table:table-cell>
          <table:table-cell office:value-type="float" office:value="-85.3952435" calcext:value-type="float">
            <text:p>-85.395243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36" calcext:value-type="float">
            <text:p>1321836</text:p>
          </table:table-cell>
          <table:table-cell office:value-type="string" calcext:value-type="string">
            <text:p>Oak Grove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37" calcext:value-type="float">
            <text:p>1321837</text:p>
          </table:table-cell>
          <table:table-cell office:value-type="string" calcext:value-type="string">
            <text:p>Oak Grov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53N</text:p>
          </table:table-cell>
          <table:table-cell office:value-type="string" calcext:value-type="string">
            <text:p>0853122W</text:p>
          </table:table-cell>
          <table:table-cell office:value-type="float" office:value="36.4814498" calcext:value-type="float">
            <text:p>36.4814498</text:p>
          </table:table-cell>
          <table:table-cell office:value-type="float" office:value="-85.5227487" calcext:value-type="float">
            <text:p>-85.522748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38" calcext:value-type="float">
            <text:p>1321838</text:p>
          </table:table-cell>
          <table:table-cell office:value-type="string" calcext:value-type="string">
            <text:p>Oak Grov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50N</text:p>
          </table:table-cell>
          <table:table-cell office:value-type="string" calcext:value-type="string">
            <text:p>0854213W</text:p>
          </table:table-cell>
          <table:table-cell office:value-type="float" office:value="36.5972802" calcext:value-type="float">
            <text:p>36.5972802</text:p>
          </table:table-cell>
          <table:table-cell office:value-type="float" office:value="-85.703586" calcext:value-type="float">
            <text:p>-85.703586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97519" calcext:value-type="float">
            <text:p>1297519</text:p>
          </table:table-cell>
          <table:table-cell office:value-type="string" calcext:value-type="string">
            <text:p>Pine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23N</text:p>
          </table:table-cell>
          <table:table-cell office:value-type="string" calcext:value-type="string">
            <text:p>0852957W</text:p>
          </table:table-cell>
          <table:table-cell office:value-type="float" office:value="36.5897832" calcext:value-type="float">
            <text:p>36.5897832</text:p>
          </table:table-cell>
          <table:table-cell office:value-type="float" office:value="-85.4991352" calcext:value-type="float">
            <text:p>-85.4991352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43" calcext:value-type="float">
            <text:p>1321843</text:p>
          </table:table-cell>
          <table:table-cell office:value-type="string" calcext:value-type="string">
            <text:p>Pine Hil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07N</text:p>
          </table:table-cell>
          <table:table-cell office:value-type="string" calcext:value-type="string">
            <text:p>0853842W</text:p>
          </table:table-cell>
          <table:table-cell office:value-type="float" office:value="36.5686701" calcext:value-type="float">
            <text:p>36.5686701</text:p>
          </table:table-cell>
          <table:table-cell office:value-type="float" office:value="-85.6449734" calcext:value-type="float">
            <text:p>-85.644973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46" calcext:value-type="float">
            <text:p>1321846</text:p>
          </table:table-cell>
          <table:table-cell office:value-type="string" calcext:value-type="string">
            <text:p>Pleasant Grove Church of Christ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5N</text:p>
          </table:table-cell>
          <table:table-cell office:value-type="string" calcext:value-type="string">
            <text:p>0852624W</text:p>
          </table:table-cell>
          <table:table-cell office:value-type="float" office:value="36.5431174" calcext:value-type="float">
            <text:p>36.5431174</text:p>
          </table:table-cell>
          <table:table-cell office:value-type="float" office:value="-85.4399671" calcext:value-type="float">
            <text:p>-85.439967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97888" calcext:value-type="float">
            <text:p>1297888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49N</text:p>
          </table:table-cell>
          <table:table-cell office:value-type="string" calcext:value-type="string">
            <text:p>0852039W</text:p>
          </table:table-cell>
          <table:table-cell office:value-type="float" office:value="36.5303406" calcext:value-type="float">
            <text:p>36.5303406</text:p>
          </table:table-cell>
          <table:table-cell office:value-type="float" office:value="-85.3441307" calcext:value-type="float">
            <text:p>-85.344130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50" calcext:value-type="float">
            <text:p>1321850</text:p>
          </table:table-cell>
          <table:table-cell office:value-type="string" calcext:value-type="string">
            <text:p>Poor Branch Church of Christ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9801" calcext:value-type="float">
            <text:p>1299801</text:p>
          </table:table-cell>
          <table:table-cell office:value-type="string" calcext:value-type="string">
            <text:p>Rock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33N</text:p>
          </table:table-cell>
          <table:table-cell office:value-type="string" calcext:value-type="string">
            <text:p>0852459W</text:p>
          </table:table-cell>
          <table:table-cell office:value-type="float" office:value="36.6092286" calcext:value-type="float">
            <text:p>36.6092286</text:p>
          </table:table-cell>
          <table:table-cell office:value-type="float" office:value="-85.4163545" calcext:value-type="float">
            <text:p>-85.4163545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56" calcext:value-type="float">
            <text:p>1321856</text:p>
          </table:table-cell>
          <table:table-cell office:value-type="string" calcext:value-type="string">
            <text:p>Saint John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51826W</text:p>
          </table:table-cell>
          <table:table-cell office:value-type="float" office:value="36.5942299" calcext:value-type="float">
            <text:p>36.5942299</text:p>
          </table:table-cell>
          <table:table-cell office:value-type="float" office:value="-85.3071845" calcext:value-type="float">
            <text:p>-85.307184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858" calcext:value-type="float">
            <text:p>1321858</text:p>
          </table:table-cell>
          <table:table-cell office:value-type="string" calcext:value-type="string">
            <text:p>Shanky Branch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52950W</text:p>
          </table:table-cell>
          <table:table-cell office:value-type="float" office:value="36.5270057" calcext:value-type="float">
            <text:p>36.5270057</text:p>
          </table:table-cell>
          <table:table-cell office:value-type="float" office:value="-85.4971915" calcext:value-type="float">
            <text:p>-85.497191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861" calcext:value-type="float">
            <text:p>1321861</text:p>
          </table:table-cell>
          <table:table-cell office:value-type="string" calcext:value-type="string">
            <text:p>Tinsleys Bottom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53518W</text:p>
          </table:table-cell>
          <table:table-cell office:value-type="float" office:value="36.4753379" calcext:value-type="float">
            <text:p>36.4753379</text:p>
          </table:table-cell>
          <table:table-cell office:value-type="float" office:value="-85.5883064" calcext:value-type="float">
            <text:p>-85.588306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864" calcext:value-type="float">
            <text:p>1321864</text:p>
          </table:table-cell>
          <table:table-cell office:value-type="string" calcext:value-type="string">
            <text:p>Union Hil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15N</text:p>
          </table:table-cell>
          <table:table-cell office:value-type="string" calcext:value-type="string">
            <text:p>0854147W</text:p>
          </table:table-cell>
          <table:table-cell office:value-type="float" office:value="36.5542251" calcext:value-type="float">
            <text:p>36.5542251</text:p>
          </table:table-cell>
          <table:table-cell office:value-type="float" office:value="-85.6963642" calcext:value-type="float">
            <text:p>-85.6963642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74126" calcext:value-type="float">
            <text:p>1274126</text:p>
          </table:table-cell>
          <table:table-cell office:value-type="string" calcext:value-type="string">
            <text:p>Wesley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40N</text:p>
          </table:table-cell>
          <table:table-cell office:value-type="string" calcext:value-type="string">
            <text:p>0854109W</text:p>
          </table:table-cell>
          <table:table-cell office:value-type="float" office:value="36.5278365" calcext:value-type="float">
            <text:p>36.5278365</text:p>
          </table:table-cell>
          <table:table-cell office:value-type="float" office:value="-85.6858086" calcext:value-type="float">
            <text:p>-85.685808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4018" calcext:value-type="float">
            <text:p>2404018</text:p>
          </table:table-cell>
          <table:table-cell office:value-type="string" calcext:value-type="string">
            <text:p>City of Celin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53015W</text:p>
          </table:table-cell>
          <table:table-cell office:value-type="float" office:value="36.5469261" calcext:value-type="float">
            <text:p>36.5469261</text:p>
          </table:table-cell>
          <table:table-cell office:value-type="float" office:value="-85.5042585" calcext:value-type="float">
            <text:p>-85.5042585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48573" calcext:value-type="float">
            <text:p>1648573</text:p>
          </table:table-cell>
          <table:table-cell office:value-type="string" calcext:value-type="string">
            <text:p>Clay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53238W</text:p>
          </table:table-cell>
          <table:table-cell office:value-type="float" office:value="36.5511571" calcext:value-type="float">
            <text:p>36.5511571</text:p>
          </table:table-cell>
          <table:table-cell office:value-type="float" office:value="-85.5438592" calcext:value-type="float">
            <text:p>-85.543859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64219" calcext:value-type="float">
            <text:p>2464219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52N</text:p>
          </table:table-cell>
          <table:table-cell office:value-type="string" calcext:value-type="string">
            <text:p>0853746W</text:p>
          </table:table-cell>
          <table:table-cell office:value-type="float" office:value="36.5645656" calcext:value-type="float">
            <text:p>36.5645656</text:p>
          </table:table-cell>
          <table:table-cell office:value-type="float" office:value="-85.6295373" calcext:value-type="float">
            <text:p>-85.629537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07" calcext:value-type="float">
            <text:p>2463907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54453W</text:p>
          </table:table-cell>
          <table:table-cell office:value-type="float" office:value="36.5665315" calcext:value-type="float">
            <text:p>36.5665315</text:p>
          </table:table-cell>
          <table:table-cell office:value-type="float" office:value="-85.7481622" calcext:value-type="float">
            <text:p>-85.748162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31" calcext:value-type="float">
            <text:p>2464131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28N</text:p>
          </table:table-cell>
          <table:table-cell office:value-type="string" calcext:value-type="string">
            <text:p>0852942W</text:p>
          </table:table-cell>
          <table:table-cell office:value-type="float" office:value="36.557666" calcext:value-type="float">
            <text:p>36.557666</text:p>
          </table:table-cell>
          <table:table-cell office:value-type="float" office:value="-85.4948847" calcext:value-type="float">
            <text:p>-85.494884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22" calcext:value-type="float">
            <text:p>2464022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24N</text:p>
          </table:table-cell>
          <table:table-cell office:value-type="string" calcext:value-type="string">
            <text:p>0852513W</text:p>
          </table:table-cell>
          <table:table-cell office:value-type="float" office:value="36.5233057" calcext:value-type="float">
            <text:p>36.5233057</text:p>
          </table:table-cell>
          <table:table-cell office:value-type="float" office:value="-85.420235" calcext:value-type="float">
            <text:p>-85.42023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30" calcext:value-type="float">
            <text:p>2464430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58N</text:p>
          </table:table-cell>
          <table:table-cell office:value-type="string" calcext:value-type="string">
            <text:p>0852730W</text:p>
          </table:table-cell>
          <table:table-cell office:value-type="float" office:value="36.5828277" calcext:value-type="float">
            <text:p>36.5828277</text:p>
          </table:table-cell>
          <table:table-cell office:value-type="float" office:value="-85.458457" calcext:value-type="float">
            <text:p>-85.45845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275435" calcext:value-type="float">
            <text:p>1275435</text:p>
          </table:table-cell>
          <table:table-cell office:value-type="string" calcext:value-type="string">
            <text:p>Accordi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3557N</text:p>
          </table:table-cell>
          <table:table-cell office:value-type="string" calcext:value-type="string">
            <text:p>0852007W</text:p>
          </table:table-cell>
          <table:table-cell office:value-type="float" office:value="36.5992296" calcext:value-type="float">
            <text:p>36.5992296</text:p>
          </table:table-cell>
          <table:table-cell office:value-type="float" office:value="-85.335241" calcext:value-type="float">
            <text:p>-85.33524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33" calcext:value-type="float">
            <text:p>1312433</text:p>
          </table:table-cell>
          <table:table-cell office:value-type="string" calcext:value-type="string">
            <text:p>Knob Creek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53219W</text:p>
          </table:table-cell>
          <table:table-cell office:value-type="float" office:value="36.5300607" calcext:value-type="float">
            <text:p>36.5300607</text:p>
          </table:table-cell>
          <table:table-cell office:value-type="float" office:value="-85.5385817" calcext:value-type="float">
            <text:p>-85.538581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01100" calcext:value-type="float">
            <text:p>1301100</text:p>
          </table:table-cell>
          <table:table-cell office:value-type="string" calcext:value-type="string">
            <text:p>Seven Sister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848N</text:p>
          </table:table-cell>
          <table:table-cell office:value-type="string" calcext:value-type="string">
            <text:p>0853440W</text:p>
          </table:table-cell>
          <table:table-cell office:value-type="float" office:value="36.4800603" calcext:value-type="float">
            <text:p>36.4800603</text:p>
          </table:table-cell>
          <table:table-cell office:value-type="float" office:value="-85.5777505" calcext:value-type="float">
            <text:p>-85.5777505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12" calcext:value-type="float">
            <text:p>1312412</text:p>
          </table:table-cell>
          <table:table-cell office:value-type="string" calcext:value-type="string">
            <text:p>Barksdal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52600W</text:p>
          </table:table-cell>
          <table:table-cell office:value-type="float" office:value="36.523673" calcext:value-type="float">
            <text:p>36.523673</text:p>
          </table:table-cell>
          <table:table-cell office:value-type="float" office:value="-85.4333004" calcext:value-type="float">
            <text:p>-85.433300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413" calcext:value-type="float">
            <text:p>1312413</text:p>
          </table:table-cell>
          <table:table-cell office:value-type="string" calcext:value-type="string">
            <text:p>Bennett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043N</text:p>
          </table:table-cell>
          <table:table-cell office:value-type="string" calcext:value-type="string">
            <text:p>0853243W</text:p>
          </table:table-cell>
          <table:table-cell office:value-type="float" office:value="36.5120051" calcext:value-type="float">
            <text:p>36.5120051</text:p>
          </table:table-cell>
          <table:table-cell office:value-type="float" office:value="-85.5452488" calcext:value-type="float">
            <text:p>-85.545248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417" calcext:value-type="float">
            <text:p>1312417</text:p>
          </table:table-cell>
          <table:table-cell office:value-type="string" calcext:value-type="string">
            <text:p>Butle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53359W</text:p>
          </table:table-cell>
          <table:table-cell office:value-type="float" office:value="36.4889493" calcext:value-type="float">
            <text:p>36.4889493</text:p>
          </table:table-cell>
          <table:table-cell office:value-type="float" office:value="-85.566361" calcext:value-type="float">
            <text:p>-85.566361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6255" calcext:value-type="float">
            <text:p>1306255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214N</text:p>
          </table:table-cell>
          <table:table-cell office:value-type="string" calcext:value-type="string">
            <text:p>0852704W</text:p>
          </table:table-cell>
          <table:table-cell office:value-type="float" office:value="36.5371384" calcext:value-type="float">
            <text:p>36.5371384</text:p>
          </table:table-cell>
          <table:table-cell office:value-type="float" office:value="-85.4511318" calcext:value-type="float">
            <text:p>-85.451131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02681" calcext:value-type="float">
            <text:p>1302681</text:p>
          </table:table-cell>
          <table:table-cell office:value-type="string" calcext:value-type="string">
            <text:p>Line Creek Watershed Dam Number Three B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54242W</text:p>
          </table:table-cell>
          <table:table-cell office:value-type="float" office:value="36.5683914" calcext:value-type="float">
            <text:p>36.5683914</text:p>
          </table:table-cell>
          <table:table-cell office:value-type="float" office:value="-85.7116423" calcext:value-type="float">
            <text:p>-85.711642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2441" calcext:value-type="float">
            <text:p>1312441</text:p>
          </table:table-cell>
          <table:table-cell office:value-type="string" calcext:value-type="string">
            <text:p>Modoc Bottom (historical)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52327W</text:p>
          </table:table-cell>
          <table:table-cell office:value-type="float" office:value="36.5722845" calcext:value-type="float">
            <text:p>36.5722845</text:p>
          </table:table-cell>
          <table:table-cell office:value-type="float" office:value="-85.3907985" calcext:value-type="float">
            <text:p>-85.390798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12452" calcext:value-type="float">
            <text:p>1312452</text:p>
          </table:table-cell>
          <table:table-cell office:value-type="string" calcext:value-type="string">
            <text:p>Stones Bottom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3210N</text:p>
          </table:table-cell>
          <table:table-cell office:value-type="string" calcext:value-type="string">
            <text:p>0853141W</text:p>
          </table:table-cell>
          <table:table-cell office:value-type="float" office:value="36.5361719" calcext:value-type="float">
            <text:p>36.5361719</text:p>
          </table:table-cell>
          <table:table-cell office:value-type="float" office:value="-85.5280257" calcext:value-type="float">
            <text:p>-85.528025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2456" calcext:value-type="float">
            <text:p>1312456</text:p>
          </table:table-cell>
          <table:table-cell office:value-type="string" calcext:value-type="string">
            <text:p>Willis Bottom (historical)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3615N</text:p>
          </table:table-cell>
          <table:table-cell office:value-type="string" calcext:value-type="string">
            <text:p>0852205W</text:p>
          </table:table-cell>
          <table:table-cell office:value-type="float" office:value="36.6042292" calcext:value-type="float">
            <text:p>36.6042292</text:p>
          </table:table-cell>
          <table:table-cell office:value-type="float" office:value="-85.3680197" calcext:value-type="float">
            <text:p>-85.368019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01" calcext:value-type="float">
            <text:p>1321801</text:p>
          </table:table-cell>
          <table:table-cell office:value-type="string" calcext:value-type="string">
            <text:p>Clay Coun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231N</text:p>
          </table:table-cell>
          <table:table-cell office:value-type="string" calcext:value-type="string">
            <text:p>0853017W</text:p>
          </table:table-cell>
          <table:table-cell office:value-type="float" office:value="36.5420055" calcext:value-type="float">
            <text:p>36.5420055</text:p>
          </table:table-cell>
          <table:table-cell office:value-type="float" office:value="-85.5046915" calcext:value-type="float">
            <text:p>-85.504691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2697310" calcext:value-type="float">
            <text:p>2697310</text:p>
          </table:table-cell>
          <table:table-cell office:value-type="string" calcext:value-type="string">
            <text:p>Cumberland River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53002W</text:p>
          </table:table-cell>
          <table:table-cell office:value-type="float" office:value="36.5442054" calcext:value-type="float">
            <text:p>36.5442054</text:p>
          </table:table-cell>
          <table:table-cell office:value-type="float" office:value="-85.5006362" calcext:value-type="float">
            <text:p>-85.500636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07/2018</text:p>
          </table:table-cell>
          <table:table-cell table:number-columns-repeated="44"/>
        </table:table-row>
        <table:table-row table:style-name="ro1">
          <table:table-cell office:value-type="float" office:value="1278134" calcext:value-type="float">
            <text:p>1278134</text:p>
          </table:table-cell>
          <table:table-cell office:value-type="string" calcext:value-type="string">
            <text:p>Boy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738N</text:p>
          </table:table-cell>
          <table:table-cell office:value-type="string" calcext:value-type="string">
            <text:p>0851701W</text:p>
          </table:table-cell>
          <table:table-cell office:value-type="float" office:value="36.6272857" calcext:value-type="float">
            <text:p>36.6272857</text:p>
          </table:table-cell>
          <table:table-cell office:value-type="float" office:value="-85.2835725" calcext:value-type="float">
            <text:p>-85.2835725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rogu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88" calcext:value-type="float">
            <text:p>1281388</text:p>
          </table:table-cell>
          <table:table-cell office:value-type="string" calcext:value-type="string">
            <text:p>County Lin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501N</text:p>
          </table:table-cell>
          <table:table-cell office:value-type="string" calcext:value-type="string">
            <text:p>0851628W</text:p>
          </table:table-cell>
          <table:table-cell office:value-type="float" office:value="36.5836747" calcext:value-type="float">
            <text:p>36.5836747</text:p>
          </table:table-cell>
          <table:table-cell office:value-type="float" office:value="-85.2744057" calcext:value-type="float">
            <text:p>-85.274405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99" calcext:value-type="float">
            <text:p>1284299</text:p>
          </table:table-cell>
          <table:table-cell office:value-type="string" calcext:value-type="string">
            <text:p>Firs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358N</text:p>
          </table:table-cell>
          <table:table-cell office:value-type="string" calcext:value-type="string">
            <text:p>0852246W</text:p>
          </table:table-cell>
          <table:table-cell office:value-type="float" office:value="36.5661735" calcext:value-type="float">
            <text:p>36.5661735</text:p>
          </table:table-cell>
          <table:table-cell office:value-type="float" office:value="-85.3794092" calcext:value-type="float">
            <text:p>-85.379409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73" calcext:value-type="float">
            <text:p>1285273</text:p>
          </table:table-cell>
          <table:table-cell office:value-type="string" calcext:value-type="string">
            <text:p>Geig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612N</text:p>
          </table:table-cell>
          <table:table-cell office:value-type="string" calcext:value-type="string">
            <text:p>0851918W</text:p>
          </table:table-cell>
          <table:table-cell office:value-type="float" office:value="36.6033964" calcext:value-type="float">
            <text:p>36.6033964</text:p>
          </table:table-cell>
          <table:table-cell office:value-type="float" office:value="-85.3216294" calcext:value-type="float">
            <text:p>-85.321629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47" calcext:value-type="float">
            <text:p>1285547</text:p>
          </table:table-cell>
          <table:table-cell office:value-type="string" calcext:value-type="string">
            <text:p>Goa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552N</text:p>
          </table:table-cell>
          <table:table-cell office:value-type="string" calcext:value-type="string">
            <text:p>0852100W</text:p>
          </table:table-cell>
          <table:table-cell office:value-type="float" office:value="36.5978405" calcext:value-type="float">
            <text:p>36.5978405</text:p>
          </table:table-cell>
          <table:table-cell office:value-type="float" office:value="-85.3499636" calcext:value-type="float">
            <text:p>-85.349963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13" calcext:value-type="float">
            <text:p>1291513</text:p>
          </table:table-cell>
          <table:table-cell office:value-type="string" calcext:value-type="string">
            <text:p>Little Goa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532N</text:p>
          </table:table-cell>
          <table:table-cell office:value-type="string" calcext:value-type="string">
            <text:p>0852106W</text:p>
          </table:table-cell>
          <table:table-cell office:value-type="float" office:value="36.5922849" calcext:value-type="float">
            <text:p>36.5922849</text:p>
          </table:table-cell>
          <table:table-cell office:value-type="float" office:value="-85.3516304" calcext:value-type="float">
            <text:p>-85.3516304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61" calcext:value-type="float">
            <text:p>1296461</text:p>
          </table:table-cell>
          <table:table-cell office:value-type="string" calcext:value-type="string">
            <text:p>Opossum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544N</text:p>
          </table:table-cell>
          <table:table-cell office:value-type="string" calcext:value-type="string">
            <text:p>0852206W</text:p>
          </table:table-cell>
          <table:table-cell office:value-type="float" office:value="36.5956181" calcext:value-type="float">
            <text:p>36.5956181</text:p>
          </table:table-cell>
          <table:table-cell office:value-type="float" office:value="-85.3682975" calcext:value-type="float">
            <text:p>-85.368297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95" calcext:value-type="float">
            <text:p>1304195</text:p>
          </table:table-cell>
          <table:table-cell office:value-type="string" calcext:value-type="string">
            <text:p>Turkey Cree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931N</text:p>
          </table:table-cell>
          <table:table-cell office:value-type="string" calcext:value-type="string">
            <text:p>0853530W</text:p>
          </table:table-cell>
          <table:table-cell office:value-type="float" office:value="36.4920045" calcext:value-type="float">
            <text:p>36.4920045</text:p>
          </table:table-cell>
          <table:table-cell office:value-type="float" office:value="-85.5916396" calcext:value-type="float">
            <text:p>-85.591639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88" calcext:value-type="float">
            <text:p>1321788</text:p>
          </table:table-cell>
          <table:table-cell office:value-type="string" calcext:value-type="string">
            <text:p>Buford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52636W</text:p>
          </table:table-cell>
          <table:table-cell office:value-type="float" office:value="36.5486729" calcext:value-type="float">
            <text:p>36.5486729</text:p>
          </table:table-cell>
          <table:table-cell office:value-type="float" office:value="-85.4433005" calcext:value-type="float">
            <text:p>-85.443300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9193" calcext:value-type="float">
            <text:p>1279193</text:p>
          </table:table-cell>
          <table:table-cell office:value-type="string" calcext:value-type="string">
            <text:p>Butler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53342W</text:p>
          </table:table-cell>
          <table:table-cell office:value-type="float" office:value="36.4897827" calcext:value-type="float">
            <text:p>36.4897827</text:p>
          </table:table-cell>
          <table:table-cell office:value-type="float" office:value="-85.5616386" calcext:value-type="float">
            <text:p>-85.561638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1793" calcext:value-type="float">
            <text:p>1321793</text:p>
          </table:table-cell>
          <table:table-cell office:value-type="string" calcext:value-type="string">
            <text:p>Capshaw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54637W</text:p>
          </table:table-cell>
          <table:table-cell office:value-type="float" office:value="36.5883901" calcext:value-type="float">
            <text:p>36.5883901</text:p>
          </table:table-cell>
          <table:table-cell office:value-type="float" office:value="-85.7769216" calcext:value-type="float">
            <text:p>-85.7769216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80065" calcext:value-type="float">
            <text:p>1280065</text:p>
          </table:table-cell>
          <table:table-cell office:value-type="string" calcext:value-type="string">
            <text:p>Cedar Hill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42N</text:p>
          </table:table-cell>
          <table:table-cell office:value-type="string" calcext:value-type="string">
            <text:p>0852616W</text:p>
          </table:table-cell>
          <table:table-cell office:value-type="float" office:value="36.5450618" calcext:value-type="float">
            <text:p>36.5450618</text:p>
          </table:table-cell>
          <table:table-cell office:value-type="float" office:value="-85.4377448" calcext:value-type="float">
            <text:p>-85.437744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99" calcext:value-type="float">
            <text:p>1321799</text:p>
          </table:table-cell>
          <table:table-cell office:value-type="string" calcext:value-type="string">
            <text:p>Chilto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50N</text:p>
          </table:table-cell>
          <table:table-cell office:value-type="string" calcext:value-type="string">
            <text:p>0852229W</text:p>
          </table:table-cell>
          <table:table-cell office:value-type="float" office:value="36.5139514" calcext:value-type="float">
            <text:p>36.5139514</text:p>
          </table:table-cell>
          <table:table-cell office:value-type="float" office:value="-85.3746873" calcext:value-type="float">
            <text:p>-85.374687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03" calcext:value-type="float">
            <text:p>1321803</text:p>
          </table:table-cell>
          <table:table-cell office:value-type="string" calcext:value-type="string">
            <text:p>Clementsville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81971" calcext:value-type="float">
            <text:p>1281971</text:p>
          </table:table-cell>
          <table:table-cell office:value-type="string" calcext:value-type="string">
            <text:p>Dale Hollow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12N</text:p>
          </table:table-cell>
          <table:table-cell office:value-type="string" calcext:value-type="string">
            <text:p>0852652W</text:p>
          </table:table-cell>
          <table:table-cell office:value-type="float" office:value="36.553395" calcext:value-type="float">
            <text:p>36.553395</text:p>
          </table:table-cell>
          <table:table-cell office:value-type="float" office:value="-85.4477451" calcext:value-type="float">
            <text:p>-85.447745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00" calcext:value-type="float">
            <text:p>1288100</text:p>
          </table:table-cell>
          <table:table-cell office:value-type="string" calcext:value-type="string">
            <text:p>Holly Creek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52357W</text:p>
          </table:table-cell>
          <table:table-cell office:value-type="float" office:value="36.5886733" calcext:value-type="float">
            <text:p>36.5886733</text:p>
          </table:table-cell>
          <table:table-cell office:value-type="float" office:value="-85.399132" calcext:value-type="float">
            <text:p>-85.39913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97" calcext:value-type="float">
            <text:p>1288397</text:p>
          </table:table-cell>
          <table:table-cell office:value-type="string" calcext:value-type="string">
            <text:p>Horse Creek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52708W</text:p>
          </table:table-cell>
          <table:table-cell office:value-type="float" office:value="36.5103396" calcext:value-type="float">
            <text:p>36.5103396</text:p>
          </table:table-cell>
          <table:table-cell office:value-type="float" office:value="-85.4521901" calcext:value-type="float">
            <text:p>-85.452190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19" calcext:value-type="float">
            <text:p>1321819</text:p>
          </table:table-cell>
          <table:table-cell office:value-type="string" calcext:value-type="string">
            <text:p>Keisling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52827W</text:p>
          </table:table-cell>
          <table:table-cell office:value-type="float" office:value="36.5442281" calcext:value-type="float">
            <text:p>36.5442281</text:p>
          </table:table-cell>
          <table:table-cell office:value-type="float" office:value="-85.474135" calcext:value-type="float">
            <text:p>-85.47413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91739" calcext:value-type="float">
            <text:p>1291739</text:p>
          </table:table-cell>
          <table:table-cell office:value-type="string" calcext:value-type="string">
            <text:p>Livingston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52310W</text:p>
          </table:table-cell>
          <table:table-cell office:value-type="float" office:value="36.5150624" calcext:value-type="float">
            <text:p>36.5150624</text:p>
          </table:table-cell>
          <table:table-cell office:value-type="float" office:value="-85.3860766" calcext:value-type="float">
            <text:p>-85.386076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35252" calcext:value-type="float">
            <text:p>2635252</text:p>
          </table:table-cell>
          <table:table-cell office:value-type="string" calcext:value-type="string">
            <text:p>Ridge Top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54304W</text:p>
          </table:table-cell>
          <table:table-cell office:value-type="float" office:value="36.5344444" calcext:value-type="float">
            <text:p>36.5344444</text:p>
          </table:table-cell>
          <table:table-cell office:value-type="float" office:value="-85.7177778" calcext:value-type="float">
            <text:p>-85.717777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2635244" calcext:value-type="float">
            <text:p>2635244</text:p>
          </table:table-cell>
          <table:table-cell office:value-type="string" calcext:value-type="string">
            <text:p>Running Late Poultr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54044W</text:p>
          </table:table-cell>
          <table:table-cell office:value-type="float" office:value="36.5255556" calcext:value-type="float">
            <text:p>36.5255556</text:p>
          </table:table-cell>
          <table:table-cell office:value-type="float" office:value="-85.6788889" calcext:value-type="float">
            <text:p>-85.678888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2635249" calcext:value-type="float">
            <text:p>2635249</text:p>
          </table:table-cell>
          <table:table-cell office:value-type="string" calcext:value-type="string">
            <text:p>Smith's Poultry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24N</text:p>
          </table:table-cell>
          <table:table-cell office:value-type="string" calcext:value-type="string">
            <text:p>0854154W</text:p>
          </table:table-cell>
          <table:table-cell office:value-type="float" office:value="36.54" calcext:value-type="float">
            <text:p>36.54</text:p>
          </table:table-cell>
          <table:table-cell office:value-type="float" office:value="-85.6983333" calcext:value-type="float">
            <text:p>-85.698333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651801" calcext:value-type="float">
            <text:p>1651801</text:p>
          </table:table-cell>
          <table:table-cell office:value-type="string" calcext:value-type="string">
            <text:p>Willow Grov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52032W</text:p>
          </table:table-cell>
          <table:table-cell office:value-type="float" office:value="36.5839517" calcext:value-type="float">
            <text:p>36.5839517</text:p>
          </table:table-cell>
          <table:table-cell office:value-type="float" office:value="-85.3421857" calcext:value-type="float">
            <text:p>-85.342185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651786" calcext:value-type="float">
            <text:p>1651786</text:p>
          </table:table-cell>
          <table:table-cell office:value-type="string" calcext:value-type="string">
            <text:p>Dale Hollow Dam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52727W</text:p>
          </table:table-cell>
          <table:table-cell office:value-type="float" office:value="36.5378394" calcext:value-type="float">
            <text:p>36.5378394</text:p>
          </table:table-cell>
          <table:table-cell office:value-type="float" office:value="-85.4574678" calcext:value-type="float">
            <text:p>-85.457467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81972" calcext:value-type="float">
            <text:p>1281972</text:p>
          </table:table-cell>
          <table:table-cell office:value-type="string" calcext:value-type="string">
            <text:p>Dale Hollow National Fish Hatchery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229N</text:p>
          </table:table-cell>
          <table:table-cell office:value-type="string" calcext:value-type="string">
            <text:p>0852739W</text:p>
          </table:table-cell>
          <table:table-cell office:value-type="float" office:value="36.5412655" calcext:value-type="float">
            <text:p>36.5412655</text:p>
          </table:table-cell>
          <table:table-cell office:value-type="float" office:value="-85.4608268" calcext:value-type="float">
            <text:p>-85.4608268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9/2020</text:p>
          </table:table-cell>
          <table:table-cell table:number-columns-repeated="44"/>
        </table:table-row>
        <table:table-row table:style-name="ro1">
          <table:table-cell office:value-type="float" office:value="1651787" calcext:value-type="float">
            <text:p>1651787</text:p>
          </table:table-cell>
          <table:table-cell office:value-type="string" calcext:value-type="string">
            <text:p>Donaldson Par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328N</text:p>
          </table:table-cell>
          <table:table-cell office:value-type="string" calcext:value-type="string">
            <text:p>0853008W</text:p>
          </table:table-cell>
          <table:table-cell office:value-type="float" office:value="36.5578389" calcext:value-type="float">
            <text:p>36.5578389</text:p>
          </table:table-cell>
          <table:table-cell office:value-type="float" office:value="-85.5021912" calcext:value-type="float">
            <text:p>-85.502191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91282" calcext:value-type="float">
            <text:p>1291282</text:p>
          </table:table-cell>
          <table:table-cell office:value-type="string" calcext:value-type="string">
            <text:p>Lillydal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616N</text:p>
          </table:table-cell>
          <table:table-cell office:value-type="string" calcext:value-type="string">
            <text:p>0851759W</text:p>
          </table:table-cell>
          <table:table-cell office:value-type="float" office:value="36.6045077" calcext:value-type="float">
            <text:p>36.6045077</text:p>
          </table:table-cell>
          <table:table-cell office:value-type="float" office:value="-85.2996842" calcext:value-type="float">
            <text:p>-85.299684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35" calcext:value-type="float">
            <text:p>1297835</text:p>
          </table:table-cell>
          <table:table-cell office:value-type="string" calcext:value-type="string">
            <text:p>Pleasant Grov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203N</text:p>
          </table:table-cell>
          <table:table-cell office:value-type="string" calcext:value-type="string">
            <text:p>0852609W</text:p>
          </table:table-cell>
          <table:table-cell office:value-type="float" office:value="36.5342286" calcext:value-type="float">
            <text:p>36.5342286</text:p>
          </table:table-cell>
          <table:table-cell office:value-type="float" office:value="-85.4358004" calcext:value-type="float">
            <text:p>-85.435800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803" calcext:value-type="float">
            <text:p>1651803</text:p>
          </table:table-cell>
          <table:table-cell office:value-type="string" calcext:value-type="string">
            <text:p>Willow Grov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52043W</text:p>
          </table:table-cell>
          <table:table-cell office:value-type="float" office:value="36.5870072" calcext:value-type="float">
            <text:p>36.5870072</text:p>
          </table:table-cell>
          <table:table-cell office:value-type="float" office:value="-85.3452414" calcext:value-type="float">
            <text:p>-85.345241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14594" calcext:value-type="float">
            <text:p>1314594</text:p>
          </table:table-cell>
          <table:table-cell office:value-type="string" calcext:value-type="string">
            <text:p>Arco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53318W</text:p>
          </table:table-cell>
          <table:table-cell office:value-type="float" office:value="36.5200605" calcext:value-type="float">
            <text:p>36.5200605</text:p>
          </table:table-cell>
          <table:table-cell office:value-type="float" office:value="-85.5549712" calcext:value-type="float">
            <text:p>-85.5549712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19" calcext:value-type="float">
            <text:p>1314619</text:p>
          </table:table-cell>
          <table:table-cell office:value-type="string" calcext:value-type="string">
            <text:p>Baker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46N</text:p>
          </table:table-cell>
          <table:table-cell office:value-type="string" calcext:value-type="string">
            <text:p>0854817W</text:p>
          </table:table-cell>
          <table:table-cell office:value-type="float" office:value="36.5128345" calcext:value-type="float">
            <text:p>36.5128345</text:p>
          </table:table-cell>
          <table:table-cell office:value-type="float" office:value="-85.8047012" calcext:value-type="float">
            <text:p>-85.804701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24" calcext:value-type="float">
            <text:p>1314624</text:p>
          </table:table-cell>
          <table:table-cell office:value-type="string" calcext:value-type="string">
            <text:p>Baptist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02N</text:p>
          </table:table-cell>
          <table:table-cell office:value-type="string" calcext:value-type="string">
            <text:p>0853127W</text:p>
          </table:table-cell>
          <table:table-cell office:value-type="float" office:value="36.4839498" calcext:value-type="float">
            <text:p>36.4839498</text:p>
          </table:table-cell>
          <table:table-cell office:value-type="float" office:value="-85.5241376" calcext:value-type="float">
            <text:p>-85.524137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00" calcext:value-type="float">
            <text:p>1277900</text:p>
          </table:table-cell>
          <table:table-cell office:value-type="string" calcext:value-type="string">
            <text:p>Bol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06N</text:p>
          </table:table-cell>
          <table:table-cell office:value-type="string" calcext:value-type="string">
            <text:p>0853956W</text:p>
          </table:table-cell>
          <table:table-cell office:value-type="float" office:value="36.6183917" calcext:value-type="float">
            <text:p>36.6183917</text:p>
          </table:table-cell>
          <table:table-cell office:value-type="float" office:value="-85.665529" calcext:value-type="float">
            <text:p>-85.66552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18" calcext:value-type="float">
            <text:p>1312418</text:p>
          </table:table-cell>
          <table:table-cell office:value-type="string" calcext:value-type="string">
            <text:p>Cav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52821W</text:p>
          </table:table-cell>
          <table:table-cell office:value-type="float" office:value="36.5514503" calcext:value-type="float">
            <text:p>36.5514503</text:p>
          </table:table-cell>
          <table:table-cell office:value-type="float" office:value="-85.4724681" calcext:value-type="float">
            <text:p>-85.472468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80109" calcext:value-type="float">
            <text:p>1280109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53019W</text:p>
          </table:table-cell>
          <table:table-cell office:value-type="float" office:value="36.5500611" calcext:value-type="float">
            <text:p>36.5500611</text:p>
          </table:table-cell>
          <table:table-cell office:value-type="float" office:value="-85.505247" calcext:value-type="float">
            <text:p>-85.505247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827" calcext:value-type="float">
            <text:p>1314827</text:p>
          </table:table-cell>
          <table:table-cell office:value-type="string" calcext:value-type="string">
            <text:p>Cherry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35N</text:p>
          </table:table-cell>
          <table:table-cell office:value-type="string" calcext:value-type="string">
            <text:p>0854357W</text:p>
          </table:table-cell>
          <table:table-cell office:value-type="float" office:value="36.5931132" calcext:value-type="float">
            <text:p>36.5931132</text:p>
          </table:table-cell>
          <table:table-cell office:value-type="float" office:value="-85.7324759" calcext:value-type="float">
            <text:p>-85.732475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56" calcext:value-type="float">
            <text:p>1314856</text:p>
          </table:table-cell>
          <table:table-cell office:value-type="string" calcext:value-type="string">
            <text:p>Clement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42N</text:p>
          </table:table-cell>
          <table:table-cell office:value-type="string" calcext:value-type="string">
            <text:p>0854333W</text:p>
          </table:table-cell>
          <table:table-cell office:value-type="float" office:value="36.6117243" calcext:value-type="float">
            <text:p>36.6117243</text:p>
          </table:table-cell>
          <table:table-cell office:value-type="float" office:value="-85.7258087" calcext:value-type="float">
            <text:p>-85.725808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28" calcext:value-type="float">
            <text:p>1647828</text:p>
          </table:table-cell>
          <table:table-cell office:value-type="string" calcext:value-type="string">
            <text:p>Denton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1N</text:p>
          </table:table-cell>
          <table:table-cell office:value-type="string" calcext:value-type="string">
            <text:p>0853918W</text:p>
          </table:table-cell>
          <table:table-cell office:value-type="float" office:value="36.5836699" calcext:value-type="float">
            <text:p>36.5836699</text:p>
          </table:table-cell>
          <table:table-cell office:value-type="float" office:value="-85.6549735" calcext:value-type="float">
            <text:p>-85.6549735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92" calcext:value-type="float">
            <text:p>1283992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51842W</text:p>
          </table:table-cell>
          <table:table-cell office:value-type="float" office:value="36.5486743" calcext:value-type="float">
            <text:p>36.5486743</text:p>
          </table:table-cell>
          <table:table-cell office:value-type="float" office:value="-85.3116294" calcext:value-type="float">
            <text:p>-85.311629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24" calcext:value-type="float">
            <text:p>1312424</text:p>
          </table:table-cell>
          <table:table-cell office:value-type="string" calcext:value-type="string">
            <text:p>Fox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52347W</text:p>
          </table:table-cell>
          <table:table-cell office:value-type="float" office:value="36.5436734" calcext:value-type="float">
            <text:p>36.5436734</text:p>
          </table:table-cell>
          <table:table-cell office:value-type="float" office:value="-85.3963545" calcext:value-type="float">
            <text:p>-85.3963545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84872" calcext:value-type="float">
            <text:p>1284872</text:p>
          </table:table-cell>
          <table:table-cell office:value-type="string" calcext:value-type="string">
            <text:p>Fre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52927W</text:p>
          </table:table-cell>
          <table:table-cell office:value-type="float" office:value="36.5664501" calcext:value-type="float">
            <text:p>36.5664501</text:p>
          </table:table-cell>
          <table:table-cell office:value-type="float" office:value="-85.4908018" calcext:value-type="float">
            <text:p>-85.4908018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91" calcext:value-type="float">
            <text:p>1287491</text:p>
          </table:table-cell>
          <table:table-cell office:value-type="string" calcext:value-type="string">
            <text:p>Hermitag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1N</text:p>
          </table:table-cell>
          <table:table-cell office:value-type="string" calcext:value-type="string">
            <text:p>0854653W</text:p>
          </table:table-cell>
          <table:table-cell office:value-type="float" office:value="36.5808901" calcext:value-type="float">
            <text:p>36.5808901</text:p>
          </table:table-cell>
          <table:table-cell office:value-type="float" office:value="-85.7813663" calcext:value-type="float">
            <text:p>-85.781366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94" calcext:value-type="float">
            <text:p>1315294</text:p>
          </table:table-cell>
          <table:table-cell office:value-type="string" calcext:value-type="string">
            <text:p>Jenkins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08N</text:p>
          </table:table-cell>
          <table:table-cell office:value-type="string" calcext:value-type="string">
            <text:p>0854826W</text:p>
          </table:table-cell>
          <table:table-cell office:value-type="float" office:value="36.5189455" calcext:value-type="float">
            <text:p>36.5189455</text:p>
          </table:table-cell>
          <table:table-cell office:value-type="float" office:value="-85.8072012" calcext:value-type="float">
            <text:p>-85.807201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126" calcext:value-type="float">
            <text:p>1645126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54701W</text:p>
          </table:table-cell>
          <table:table-cell office:value-type="float" office:value="36.5345014" calcext:value-type="float">
            <text:p>36.5345014</text:p>
          </table:table-cell>
          <table:table-cell office:value-type="float" office:value="-85.7835892" calcext:value-type="float">
            <text:p>-85.783589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12434" calcext:value-type="float">
            <text:p>1312434</text:p>
          </table:table-cell>
          <table:table-cell office:value-type="string" calcext:value-type="string">
            <text:p>Lillyda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57N</text:p>
          </table:table-cell>
          <table:table-cell office:value-type="string" calcext:value-type="string">
            <text:p>0851740W</text:p>
          </table:table-cell>
          <table:table-cell office:value-type="float" office:value="36.6158967" calcext:value-type="float">
            <text:p>36.6158967</text:p>
          </table:table-cell>
          <table:table-cell office:value-type="float" office:value="-85.2944062" calcext:value-type="float">
            <text:p>-85.2944062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93728" calcext:value-type="float">
            <text:p>1293728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53633W</text:p>
          </table:table-cell>
          <table:table-cell office:value-type="float" office:value="36.5536707" calcext:value-type="float">
            <text:p>36.5536707</text:p>
          </table:table-cell>
          <table:table-cell office:value-type="float" office:value="-85.6091392" calcext:value-type="float">
            <text:p>-85.609139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77" calcext:value-type="float">
            <text:p>1293777</text:p>
          </table:table-cell>
          <table:table-cell office:value-type="string" calcext:value-type="string">
            <text:p>Mile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54419W</text:p>
          </table:table-cell>
          <table:table-cell office:value-type="float" office:value="36.5425579" calcext:value-type="float">
            <text:p>36.5425579</text:p>
          </table:table-cell>
          <table:table-cell office:value-type="float" office:value="-85.7385879" calcext:value-type="float">
            <text:p>-85.738587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93" calcext:value-type="float">
            <text:p>1294493</text:p>
          </table:table-cell>
          <table:table-cell office:value-type="string" calcext:value-type="string">
            <text:p>Mos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1N</text:p>
          </table:table-cell>
          <table:table-cell office:value-type="string" calcext:value-type="string">
            <text:p>0853701W</text:p>
          </table:table-cell>
          <table:table-cell office:value-type="float" office:value="36.589226" calcext:value-type="float">
            <text:p>36.589226</text:p>
          </table:table-cell>
          <table:table-cell office:value-type="float" office:value="-85.6169166" calcext:value-type="float">
            <text:p>-85.6169166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79" calcext:value-type="float">
            <text:p>1315579</text:p>
          </table:table-cell>
          <table:table-cell office:value-type="string" calcext:value-type="string">
            <text:p>Neely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12N</text:p>
          </table:table-cell>
          <table:table-cell office:value-type="string" calcext:value-type="string">
            <text:p>0852704W</text:p>
          </table:table-cell>
          <table:table-cell office:value-type="float" office:value="36.5033951" calcext:value-type="float">
            <text:p>36.5033951</text:p>
          </table:table-cell>
          <table:table-cell office:value-type="float" office:value="-85.4510791" calcext:value-type="float">
            <text:p>-85.4510791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62" calcext:value-type="float">
            <text:p>1296062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49N</text:p>
          </table:table-cell>
          <table:table-cell office:value-type="string" calcext:value-type="string">
            <text:p>0854212W</text:p>
          </table:table-cell>
          <table:table-cell office:value-type="float" office:value="36.5970024" calcext:value-type="float">
            <text:p>36.5970024</text:p>
          </table:table-cell>
          <table:table-cell office:value-type="float" office:value="-85.7033082" calcext:value-type="float">
            <text:p>-85.703308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42" calcext:value-type="float">
            <text:p>1312442</text:p>
          </table:table-cell>
          <table:table-cell office:value-type="string" calcext:value-type="string">
            <text:p>Pea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44N</text:p>
          </table:table-cell>
          <table:table-cell office:value-type="string" calcext:value-type="string">
            <text:p>0852643W</text:p>
          </table:table-cell>
          <table:table-cell office:value-type="float" office:value="36.5956172" calcext:value-type="float">
            <text:p>36.5956172</text:p>
          </table:table-cell>
          <table:table-cell office:value-type="float" office:value="-85.4452445" calcext:value-type="float">
            <text:p>-85.4452445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97545" calcext:value-type="float">
            <text:p>1297545</text:p>
          </table:table-cell>
          <table:table-cell office:value-type="string" calcext:value-type="string">
            <text:p>Pin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53847W</text:p>
          </table:table-cell>
          <table:table-cell office:value-type="float" office:value="36.5683923" calcext:value-type="float">
            <text:p>36.5683923</text:p>
          </table:table-cell>
          <table:table-cell office:value-type="float" office:value="-85.6463624" calcext:value-type="float">
            <text:p>-85.6463624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06" calcext:value-type="float">
            <text:p>1315806</text:p>
          </table:table-cell>
          <table:table-cell office:value-type="string" calcext:value-type="string">
            <text:p>Rich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44N</text:p>
          </table:table-cell>
          <table:table-cell office:value-type="string" calcext:value-type="string">
            <text:p>0853621W</text:p>
          </table:table-cell>
          <table:table-cell office:value-type="float" office:value="36.5622818" calcext:value-type="float">
            <text:p>36.5622818</text:p>
          </table:table-cell>
          <table:table-cell office:value-type="float" office:value="-85.6058056" calcext:value-type="float">
            <text:p>-85.6058056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61" calcext:value-type="float">
            <text:p>1315861</text:p>
          </table:table-cell>
          <table:table-cell office:value-type="string" calcext:value-type="string">
            <text:p>Saint Joh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40N</text:p>
          </table:table-cell>
          <table:table-cell office:value-type="string" calcext:value-type="string">
            <text:p>0851826W</text:p>
          </table:table-cell>
          <table:table-cell office:value-type="float" office:value="36.5945076" calcext:value-type="float">
            <text:p>36.5945076</text:p>
          </table:table-cell>
          <table:table-cell office:value-type="float" office:value="-85.3071845" calcext:value-type="float">
            <text:p>-85.307184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46" calcext:value-type="float">
            <text:p>1312446</text:p>
          </table:table-cell>
          <table:table-cell office:value-type="string" calcext:value-type="string">
            <text:p>Shanky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39N</text:p>
          </table:table-cell>
          <table:table-cell office:value-type="string" calcext:value-type="string">
            <text:p>0852954W</text:p>
          </table:table-cell>
          <table:table-cell office:value-type="float" office:value="36.5275613" calcext:value-type="float">
            <text:p>36.5275613</text:p>
          </table:table-cell>
          <table:table-cell office:value-type="float" office:value="-85.4983026" calcext:value-type="float">
            <text:p>-85.498302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4088" calcext:value-type="float">
            <text:p>1304088</text:p>
          </table:table-cell>
          <table:table-cell office:value-type="string" calcext:value-type="string">
            <text:p>Thompsons St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24N</text:p>
          </table:table-cell>
          <table:table-cell office:value-type="string" calcext:value-type="string">
            <text:p>0852522W</text:p>
          </table:table-cell>
          <table:table-cell office:value-type="float" office:value="36.6067285" calcext:value-type="float">
            <text:p>36.6067285</text:p>
          </table:table-cell>
          <table:table-cell office:value-type="float" office:value="-85.4227436" calcext:value-type="float">
            <text:p>-85.4227436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54" calcext:value-type="float">
            <text:p>1312454</text:p>
          </table:table-cell>
          <table:table-cell office:value-type="string" calcext:value-type="string">
            <text:p>Turkey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53501W</text:p>
          </table:table-cell>
          <table:table-cell office:value-type="float" office:value="36.4939491" calcext:value-type="float">
            <text:p>36.4939491</text:p>
          </table:table-cell>
          <table:table-cell office:value-type="float" office:value="-85.5835837" calcext:value-type="float">
            <text:p>-85.583583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12455" calcext:value-type="float">
            <text:p>1312455</text:p>
          </table:table-cell>
          <table:table-cell office:value-type="string" calcext:value-type="string">
            <text:p>Turkey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22N</text:p>
          </table:table-cell>
          <table:table-cell office:value-type="string" calcext:value-type="string">
            <text:p>0853057W</text:p>
          </table:table-cell>
          <table:table-cell office:value-type="float" office:value="36.456172" calcext:value-type="float">
            <text:p>36.456172</text:p>
          </table:table-cell>
          <table:table-cell office:value-type="float" office:value="-85.5158044" calcext:value-type="float">
            <text:p>-85.515804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04248" calcext:value-type="float">
            <text:p>1304248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54146W</text:p>
          </table:table-cell>
          <table:table-cell office:value-type="float" office:value="36.5514473" calcext:value-type="float">
            <text:p>36.5514473</text:p>
          </table:table-cell>
          <table:table-cell office:value-type="float" office:value="-85.6960864" calcext:value-type="float">
            <text:p>-85.696086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16" calcext:value-type="float">
            <text:p>1314516</text:p>
          </table:table-cell>
          <table:table-cell office:value-type="string" calcext:value-type="string">
            <text:p>Willow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52032W</text:p>
          </table:table-cell>
          <table:table-cell office:value-type="float" office:value="36.5870072" calcext:value-type="float">
            <text:p>36.5870072</text:p>
          </table:table-cell>
          <table:table-cell office:value-type="float" office:value="-85.3421857" calcext:value-type="float">
            <text:p>-85.342185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780" calcext:value-type="float">
            <text:p>1651780</text:p>
          </table:table-cell>
          <table:table-cell office:value-type="string" calcext:value-type="string">
            <text:p>Arco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781" calcext:value-type="float">
            <text:p>1651781</text:p>
          </table:table-cell>
          <table:table-cell office:value-type="string" calcext:value-type="string">
            <text:p>Baker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782" calcext:value-type="float">
            <text:p>1651782</text:p>
          </table:table-cell>
          <table:table-cell office:value-type="string" calcext:value-type="string">
            <text:p>Brimeto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783" calcext:value-type="float">
            <text:p>1651783</text:p>
          </table:table-cell>
          <table:table-cell office:value-type="string" calcext:value-type="string">
            <text:p>Butlers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784" calcext:value-type="float">
            <text:p>1651784</text:p>
          </table:table-cell>
          <table:table-cell office:value-type="string" calcext:value-type="string">
            <text:p>Celin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258N</text:p>
          </table:table-cell>
          <table:table-cell office:value-type="string" calcext:value-type="string">
            <text:p>0853018W</text:p>
          </table:table-cell>
          <table:table-cell office:value-type="float" office:value="36.5493705" calcext:value-type="float">
            <text:p>36.5493705</text:p>
          </table:table-cell>
          <table:table-cell office:value-type="float" office:value="-85.5051196" calcext:value-type="float">
            <text:p>-85.5051196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785" calcext:value-type="float">
            <text:p>1651785</text:p>
          </table:table-cell>
          <table:table-cell office:value-type="string" calcext:value-type="string">
            <text:p>Clement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651788" calcext:value-type="float">
            <text:p>1651788</text:p>
          </table:table-cell>
          <table:table-cell office:value-type="string" calcext:value-type="string">
            <text:p>Exed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651789" calcext:value-type="float">
            <text:p>1651789</text:p>
          </table:table-cell>
          <table:table-cell office:value-type="string" calcext:value-type="string">
            <text:p>Fox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651790" calcext:value-type="float">
            <text:p>1651790</text:p>
          </table:table-cell>
          <table:table-cell office:value-type="string" calcext:value-type="string">
            <text:p>Gregory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651791" calcext:value-type="float">
            <text:p>1651791</text:p>
          </table:table-cell>
          <table:table-cell office:value-type="string" calcext:value-type="string">
            <text:p>Hermitage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651792" calcext:value-type="float">
            <text:p>1651792</text:p>
          </table:table-cell>
          <table:table-cell office:value-type="string" calcext:value-type="string">
            <text:p>Lilly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651793" calcext:value-type="float">
            <text:p>1651793</text:p>
          </table:table-cell>
          <table:table-cell office:value-type="string" calcext:value-type="string">
            <text:p>Memoria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651794" calcext:value-type="float">
            <text:p>1651794</text:p>
          </table:table-cell>
          <table:table-cell office:value-type="string" calcext:value-type="string">
            <text:p>Miles Cross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651795" calcext:value-type="float">
            <text:p>1651795</text:p>
          </table:table-cell>
          <table:table-cell office:value-type="string" calcext:value-type="string">
            <text:p>Mos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523N</text:p>
          </table:table-cell>
          <table:table-cell office:value-type="string" calcext:value-type="string">
            <text:p>0853703W</text:p>
          </table:table-cell>
          <table:table-cell office:value-type="float" office:value="36.5897506" calcext:value-type="float">
            <text:p>36.5897506</text:p>
          </table:table-cell>
          <table:table-cell office:value-type="float" office:value="-85.6174" calcext:value-type="float">
            <text:p>-85.6174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796" calcext:value-type="float">
            <text:p>1651796</text:p>
          </table:table-cell>
          <table:table-cell office:value-type="string" calcext:value-type="string">
            <text:p>Reed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797" calcext:value-type="float">
            <text:p>1651797</text:p>
          </table:table-cell>
          <table:table-cell office:value-type="string" calcext:value-type="string">
            <text:p>Snake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798" calcext:value-type="float">
            <text:p>1651798</text:p>
          </table:table-cell>
          <table:table-cell office:value-type="string" calcext:value-type="string">
            <text:p>Spe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799" calcext:value-type="float">
            <text:p>1651799</text:p>
          </table:table-cell>
          <table:table-cell office:value-type="string" calcext:value-type="string">
            <text:p>Sweet Gum Plai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800" calcext:value-type="float">
            <text:p>1651800</text:p>
          </table:table-cell>
          <table:table-cell office:value-type="string" calcext:value-type="string">
            <text:p>Tifl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802" calcext:value-type="float">
            <text:p>1651802</text:p>
          </table:table-cell>
          <table:table-cell office:value-type="string" calcext:value-type="string">
            <text:p>Willow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12425" calcext:value-type="float">
            <text:p>1312425</text:p>
          </table:table-cell>
          <table:table-cell office:value-type="string" calcext:value-type="string">
            <text:p>Free Hills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363401N</text:p>
          </table:table-cell>
          <table:table-cell office:value-type="string" calcext:value-type="string">
            <text:p>0852906W</text:p>
          </table:table-cell>
          <table:table-cell office:value-type="float" office:value="36.5670056" calcext:value-type="float">
            <text:p>36.5670056</text:p>
          </table:table-cell>
          <table:table-cell office:value-type="float" office:value="-85.4849683" calcext:value-type="float">
            <text:p>-85.484968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69513" calcext:value-type="float">
            <text:p>1269513</text:p>
          </table:table-cell>
          <table:table-cell office:value-type="string" calcext:value-type="string">
            <text:p>Dale Hollo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52706W</text:p>
          </table:table-cell>
          <table:table-cell office:value-type="float" office:value="36.5367284" calcext:value-type="float">
            <text:p>36.5367284</text:p>
          </table:table-cell>
          <table:table-cell office:value-type="float" office:value="-85.4516343" calcext:value-type="float">
            <text:p>-85.451634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639" calcext:value-type="float">
            <text:p>1302639</text:p>
          </table:table-cell>
          <table:table-cell office:value-type="string" calcext:value-type="string">
            <text:p>Lake Site Number Fou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54132W</text:p>
          </table:table-cell>
          <table:table-cell office:value-type="float" office:value="36.4997485" calcext:value-type="float">
            <text:p>36.4997485</text:p>
          </table:table-cell>
          <table:table-cell office:value-type="float" office:value="-85.6920844" calcext:value-type="float">
            <text:p>-85.6920844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02680" calcext:value-type="float">
            <text:p>1302680</text:p>
          </table:table-cell>
          <table:table-cell office:value-type="string" calcext:value-type="string">
            <text:p>Line Creek Lake Number Three B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401N</text:p>
          </table:table-cell>
          <table:table-cell office:value-type="string" calcext:value-type="string">
            <text:p>0854239W</text:p>
          </table:table-cell>
          <table:table-cell office:value-type="float" office:value="36.5669232" calcext:value-type="float">
            <text:p>36.5669232</text:p>
          </table:table-cell>
          <table:table-cell office:value-type="float" office:value="-85.7106969" calcext:value-type="float">
            <text:p>-85.710696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03/2020</text:p>
          </table:table-cell>
          <table:table-cell table:number-columns-repeated="44"/>
        </table:table-row>
        <table:table-row table:style-name="ro1">
          <table:table-cell office:value-type="float" office:value="1276273" calcext:value-type="float">
            <text:p>1276273</text:p>
          </table:table-cell>
          <table:table-cell office:value-type="string" calcext:value-type="string">
            <text:p>Baptis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08N</text:p>
          </table:table-cell>
          <table:table-cell office:value-type="string" calcext:value-type="string">
            <text:p>0853146W</text:p>
          </table:table-cell>
          <table:table-cell office:value-type="float" office:value="36.4856165" calcext:value-type="float">
            <text:p>36.4856165</text:p>
          </table:table-cell>
          <table:table-cell office:value-type="float" office:value="-85.5294154" calcext:value-type="float">
            <text:p>-85.529415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73" calcext:value-type="float">
            <text:p>1277973</text:p>
          </table:table-cell>
          <table:table-cell office:value-type="string" calcext:value-type="string">
            <text:p>Boom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715N</text:p>
          </table:table-cell>
          <table:table-cell office:value-type="string" calcext:value-type="string">
            <text:p>0851903W</text:p>
          </table:table-cell>
          <table:table-cell office:value-type="float" office:value="36.6208964" calcext:value-type="float">
            <text:p>36.6208964</text:p>
          </table:table-cell>
          <table:table-cell office:value-type="float" office:value="-85.3174625" calcext:value-type="float">
            <text:p>-85.317462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19" calcext:value-type="float">
            <text:p>1279619</text:p>
          </table:table-cell>
          <table:table-cell office:value-type="string" calcext:value-type="string">
            <text:p>Cano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52705W</text:p>
          </table:table-cell>
          <table:table-cell office:value-type="float" office:value="36.525895" calcext:value-type="float">
            <text:p>36.525895</text:p>
          </table:table-cell>
          <table:table-cell office:value-type="float" office:value="-85.4513566" calcext:value-type="float">
            <text:p>-85.451356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39" calcext:value-type="float">
            <text:p>1312439</text:p>
          </table:table-cell>
          <table:table-cell office:value-type="string" calcext:value-type="string">
            <text:p>McCorm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03N</text:p>
          </table:table-cell>
          <table:table-cell office:value-type="string" calcext:value-type="string">
            <text:p>0854053W</text:p>
          </table:table-cell>
          <table:table-cell office:value-type="float" office:value="36.5175588" calcext:value-type="float">
            <text:p>36.5175588</text:p>
          </table:table-cell>
          <table:table-cell office:value-type="float" office:value="-85.6813642" calcext:value-type="float">
            <text:p>-85.6813642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96612" calcext:value-type="float">
            <text:p>1296612</text:p>
          </table:table-cell>
          <table:table-cell office:value-type="string" calcext:value-type="string">
            <text:p>Ow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620N</text:p>
          </table:table-cell>
          <table:table-cell office:value-type="string" calcext:value-type="string">
            <text:p>0853606W</text:p>
          </table:table-cell>
          <table:table-cell office:value-type="float" office:value="36.605615" calcext:value-type="float">
            <text:p>36.605615</text:p>
          </table:table-cell>
          <table:table-cell office:value-type="float" office:value="-85.6016382" calcext:value-type="float">
            <text:p>-85.6016382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36" calcext:value-type="float">
            <text:p>1297036</text:p>
          </table:table-cell>
          <table:table-cell office:value-type="string" calcext:value-type="string">
            <text:p>Pe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544N</text:p>
          </table:table-cell>
          <table:table-cell office:value-type="string" calcext:value-type="string">
            <text:p>0852643W</text:p>
          </table:table-cell>
          <table:table-cell office:value-type="float" office:value="36.5956172" calcext:value-type="float">
            <text:p>36.5956172</text:p>
          </table:table-cell>
          <table:table-cell office:value-type="float" office:value="-85.4452445" calcext:value-type="float">
            <text:p>-85.4452445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60" calcext:value-type="float">
            <text:p>1271260</text:p>
          </table:table-cell>
          <table:table-cell office:value-type="string" calcext:value-type="string">
            <text:p>St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626N</text:p>
          </table:table-cell>
          <table:table-cell office:value-type="string" calcext:value-type="string">
            <text:p>0852748W</text:p>
          </table:table-cell>
          <table:table-cell office:value-type="float" office:value="36.6072835" calcext:value-type="float">
            <text:p>36.6072835</text:p>
          </table:table-cell>
          <table:table-cell office:value-type="float" office:value="-85.4633004" calcext:value-type="float">
            <text:p>-85.463300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42" calcext:value-type="float">
            <text:p>1271342</text:p>
          </table:table-cell>
          <table:table-cell office:value-type="string" calcext:value-type="string">
            <text:p>Stephen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651N</text:p>
          </table:table-cell>
          <table:table-cell office:value-type="string" calcext:value-type="string">
            <text:p>0853151W</text:p>
          </table:table-cell>
          <table:table-cell office:value-type="float" office:value="36.6142271" calcext:value-type="float">
            <text:p>36.6142271</text:p>
          </table:table-cell>
          <table:table-cell office:value-type="float" office:value="-85.5308024" calcext:value-type="float">
            <text:p>-85.530802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52" calcext:value-type="float">
            <text:p>1271952</text:p>
          </table:table-cell>
          <table:table-cell office:value-type="string" calcext:value-type="string">
            <text:p>Swan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52445W</text:p>
          </table:table-cell>
          <table:table-cell office:value-type="float" office:value="36.5395065" calcext:value-type="float">
            <text:p>36.5395065</text:p>
          </table:table-cell>
          <table:table-cell office:value-type="float" office:value="-85.4124662" calcext:value-type="float">
            <text:p>-85.4124662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49" calcext:value-type="float">
            <text:p>1273049</text:p>
          </table:table-cell>
          <table:table-cell office:value-type="string" calcext:value-type="string">
            <text:p>Turkeytow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53040W</text:p>
          </table:table-cell>
          <table:table-cell office:value-type="float" office:value="36.4497831" calcext:value-type="float">
            <text:p>36.4497831</text:p>
          </table:table-cell>
          <table:table-cell office:value-type="float" office:value="-85.5110822" calcext:value-type="float">
            <text:p>-85.511082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780" calcext:value-type="float">
            <text:p>1321780</text:p>
          </table:table-cell>
          <table:table-cell office:value-type="string" calcext:value-type="string">
            <text:p>Arco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53324W</text:p>
          </table:table-cell>
          <table:table-cell office:value-type="float" office:value="36.5236716" calcext:value-type="float">
            <text:p>36.5236716</text:p>
          </table:table-cell>
          <table:table-cell office:value-type="float" office:value="-85.5566379" calcext:value-type="float">
            <text:p>-85.556637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781" calcext:value-type="float">
            <text:p>1321781</text:p>
          </table:table-cell>
          <table:table-cell office:value-type="string" calcext:value-type="string">
            <text:p>Asbur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51653W</text:p>
          </table:table-cell>
          <table:table-cell office:value-type="float" office:value="36.5853413" calcext:value-type="float">
            <text:p>36.5853413</text:p>
          </table:table-cell>
          <table:table-cell office:value-type="float" office:value="-85.2813504" calcext:value-type="float">
            <text:p>-85.281350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785" calcext:value-type="float">
            <text:p>1321785</text:p>
          </table:table-cell>
          <table:table-cell office:value-type="string" calcext:value-type="string">
            <text:p>Baptist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02N</text:p>
          </table:table-cell>
          <table:table-cell office:value-type="string" calcext:value-type="string">
            <text:p>0853126W</text:p>
          </table:table-cell>
          <table:table-cell office:value-type="float" office:value="36.4839498" calcext:value-type="float">
            <text:p>36.4839498</text:p>
          </table:table-cell>
          <table:table-cell office:value-type="float" office:value="-85.5238597" calcext:value-type="float">
            <text:p>-85.523859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786" calcext:value-type="float">
            <text:p>1321786</text:p>
          </table:table-cell>
          <table:table-cell office:value-type="string" calcext:value-type="string">
            <text:p>Beech Bethan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53103W</text:p>
          </table:table-cell>
          <table:table-cell office:value-type="float" office:value="36.5667275" calcext:value-type="float">
            <text:p>36.5667275</text:p>
          </table:table-cell>
          <table:table-cell office:value-type="float" office:value="-85.5174694" calcext:value-type="float">
            <text:p>-85.5174694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5122" calcext:value-type="float">
            <text:p>1645122</text:p>
          </table:table-cell>
          <table:table-cell office:value-type="string" calcext:value-type="string">
            <text:p>Beech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52935W</text:p>
          </table:table-cell>
          <table:table-cell office:value-type="float" office:value="36.4620056" calcext:value-type="float">
            <text:p>36.4620056</text:p>
          </table:table-cell>
          <table:table-cell office:value-type="float" office:value="-85.4930259" calcext:value-type="float">
            <text:p>-85.493025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787" calcext:value-type="float">
            <text:p>1321787</text:p>
          </table:table-cell>
          <table:table-cell office:value-type="string" calcext:value-type="string">
            <text:p>Brimesto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53826W</text:p>
          </table:table-cell>
          <table:table-cell office:value-type="float" office:value="36.5092261" calcext:value-type="float">
            <text:p>36.5092261</text:p>
          </table:table-cell>
          <table:table-cell office:value-type="float" office:value="-85.6405298" calcext:value-type="float">
            <text:p>-85.6405298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790" calcext:value-type="float">
            <text:p>1321790</text:p>
          </table:table-cell>
          <table:table-cell office:value-type="string" calcext:value-type="string">
            <text:p>Butlers Land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53335W</text:p>
          </table:table-cell>
          <table:table-cell office:value-type="float" office:value="36.4936716" calcext:value-type="float">
            <text:p>36.4936716</text:p>
          </table:table-cell>
          <table:table-cell office:value-type="float" office:value="-85.559694" calcext:value-type="float">
            <text:p>-85.55969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791" calcext:value-type="float">
            <text:p>1321791</text:p>
          </table:table-cell>
          <table:table-cell office:value-type="string" calcext:value-type="string">
            <text:p>Buzzards Roost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794" calcext:value-type="float">
            <text:p>1321794</text:p>
          </table:table-cell>
          <table:table-cell office:value-type="string" calcext:value-type="string">
            <text:p>Cave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09N</text:p>
          </table:table-cell>
          <table:table-cell office:value-type="string" calcext:value-type="string">
            <text:p>0852822W</text:p>
          </table:table-cell>
          <table:table-cell office:value-type="float" office:value="36.5525614" calcext:value-type="float">
            <text:p>36.5525614</text:p>
          </table:table-cell>
          <table:table-cell office:value-type="float" office:value="-85.4727459" calcext:value-type="float">
            <text:p>-85.4727459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795" calcext:value-type="float">
            <text:p>1321795</text:p>
          </table:table-cell>
          <table:table-cell office:value-type="string" calcext:value-type="string">
            <text:p>Ceda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40N</text:p>
          </table:table-cell>
          <table:table-cell office:value-type="string" calcext:value-type="string">
            <text:p>0852012W</text:p>
          </table:table-cell>
          <table:table-cell office:value-type="float" office:value="36.611174" calcext:value-type="float">
            <text:p>36.611174</text:p>
          </table:table-cell>
          <table:table-cell office:value-type="float" office:value="-85.3366298" calcext:value-type="float">
            <text:p>-85.3366298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796" calcext:value-type="float">
            <text:p>1321796</text:p>
          </table:table-cell>
          <table:table-cell office:value-type="string" calcext:value-type="string">
            <text:p>Celina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53022W</text:p>
          </table:table-cell>
          <table:table-cell office:value-type="float" office:value="36.5467278" calcext:value-type="float">
            <text:p>36.5467278</text:p>
          </table:table-cell>
          <table:table-cell office:value-type="float" office:value="-85.5060804" calcext:value-type="float">
            <text:p>-85.506080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797" calcext:value-type="float">
            <text:p>1321797</text:p>
          </table:table-cell>
          <table:table-cell office:value-type="string" calcext:value-type="string">
            <text:p>Celin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3N</text:p>
          </table:table-cell>
          <table:table-cell office:value-type="string" calcext:value-type="string">
            <text:p>0853022W</text:p>
          </table:table-cell>
          <table:table-cell office:value-type="float" office:value="36.5453389" calcext:value-type="float">
            <text:p>36.5453389</text:p>
          </table:table-cell>
          <table:table-cell office:value-type="float" office:value="-85.5060804" calcext:value-type="float">
            <text:p>-85.5060804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798" calcext:value-type="float">
            <text:p>1321798</text:p>
          </table:table-cell>
          <table:table-cell office:value-type="string" calcext:value-type="string">
            <text:p>Chestnut Moun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04" calcext:value-type="float">
            <text:p>1321804</text:p>
          </table:table-cell>
          <table:table-cell office:value-type="string" calcext:value-type="string">
            <text:p>Concord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05" calcext:value-type="float">
            <text:p>1321805</text:p>
          </table:table-cell>
          <table:table-cell office:value-type="string" calcext:value-type="string">
            <text:p>Dry Fo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53151W</text:p>
          </table:table-cell>
          <table:table-cell office:value-type="float" office:value="36.4642274" calcext:value-type="float">
            <text:p>36.4642274</text:p>
          </table:table-cell>
          <table:table-cell office:value-type="float" office:value="-85.5308048" calcext:value-type="float">
            <text:p>-85.5308048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06" calcext:value-type="float">
            <text:p>1321806</text:p>
          </table:table-cell>
          <table:table-cell office:value-type="string" calcext:value-type="string">
            <text:p>Eminen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14N</text:p>
          </table:table-cell>
          <table:table-cell office:value-type="string" calcext:value-type="string">
            <text:p>0853905W</text:p>
          </table:table-cell>
          <table:table-cell office:value-type="float" office:value="36.6039476" calcext:value-type="float">
            <text:p>36.6039476</text:p>
          </table:table-cell>
          <table:table-cell office:value-type="float" office:value="-85.651362" calcext:value-type="float">
            <text:p>-85.65136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07" calcext:value-type="float">
            <text:p>1321807</text:p>
          </table:table-cell>
          <table:table-cell office:value-type="string" calcext:value-type="string">
            <text:p>Excelsior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08" calcext:value-type="float">
            <text:p>1321808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51843W</text:p>
          </table:table-cell>
          <table:table-cell office:value-type="float" office:value="36.5486743" calcext:value-type="float">
            <text:p>36.5486743</text:p>
          </table:table-cell>
          <table:table-cell office:value-type="float" office:value="-85.3119071" calcext:value-type="float">
            <text:p>-85.311907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09" calcext:value-type="float">
            <text:p>1321809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11" calcext:value-type="float">
            <text:p>1321811</text:p>
          </table:table-cell>
          <table:table-cell office:value-type="string" calcext:value-type="string">
            <text:p>Fox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52354W</text:p>
          </table:table-cell>
          <table:table-cell office:value-type="float" office:value="36.5439512" calcext:value-type="float">
            <text:p>36.5439512</text:p>
          </table:table-cell>
          <table:table-cell office:value-type="float" office:value="-85.398299" calcext:value-type="float">
            <text:p>-85.398299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645124" calcext:value-type="float">
            <text:p>1645124</text:p>
          </table:table-cell>
          <table:table-cell office:value-type="string" calcext:value-type="string">
            <text:p>Free Hill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52913W</text:p>
          </table:table-cell>
          <table:table-cell office:value-type="float" office:value="36.5625612" calcext:value-type="float">
            <text:p>36.5625612</text:p>
          </table:table-cell>
          <table:table-cell office:value-type="float" office:value="-85.4869128" calcext:value-type="float">
            <text:p>-85.486912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645125" calcext:value-type="float">
            <text:p>1645125</text:p>
          </table:table-cell>
          <table:table-cell office:value-type="string" calcext:value-type="string">
            <text:p>Hermitage Springs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54658W</text:p>
          </table:table-cell>
          <table:table-cell office:value-type="float" office:value="36.5758901" calcext:value-type="float">
            <text:p>36.5758901</text:p>
          </table:table-cell>
          <table:table-cell office:value-type="float" office:value="-85.7827553" calcext:value-type="float">
            <text:p>-85.782755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16" calcext:value-type="float">
            <text:p>1321816</text:p>
          </table:table-cell>
          <table:table-cell office:value-type="string" calcext:value-type="string">
            <text:p>Holl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0N</text:p>
          </table:table-cell>
          <table:table-cell office:value-type="string" calcext:value-type="string">
            <text:p>0852311W</text:p>
          </table:table-cell>
          <table:table-cell office:value-type="float" office:value="36.5833956" calcext:value-type="float">
            <text:p>36.5833956</text:p>
          </table:table-cell>
          <table:table-cell office:value-type="float" office:value="-85.3863538" calcext:value-type="float">
            <text:p>-85.386353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17" calcext:value-type="float">
            <text:p>1321817</text:p>
          </table:table-cell>
          <table:table-cell office:value-type="string" calcext:value-type="string">
            <text:p>Hongko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52519W</text:p>
          </table:table-cell>
          <table:table-cell office:value-type="float" office:value="36.547562" calcext:value-type="float">
            <text:p>36.547562</text:p>
          </table:table-cell>
          <table:table-cell office:value-type="float" office:value="-85.4219108" calcext:value-type="float">
            <text:p>-85.421910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20" calcext:value-type="float">
            <text:p>1321820</text:p>
          </table:table-cell>
          <table:table-cell office:value-type="string" calcext:value-type="string">
            <text:p>Knob Cr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21" calcext:value-type="float">
            <text:p>1321821</text:p>
          </table:table-cell>
          <table:table-cell office:value-type="string" calcext:value-type="string">
            <text:p>Laurel Bluff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18N</text:p>
          </table:table-cell>
          <table:table-cell office:value-type="string" calcext:value-type="string">
            <text:p>0854447W</text:p>
          </table:table-cell>
          <table:table-cell office:value-type="float" office:value="36.6050574" calcext:value-type="float">
            <text:p>36.6050574</text:p>
          </table:table-cell>
          <table:table-cell office:value-type="float" office:value="-85.746365" calcext:value-type="float">
            <text:p>-85.74636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22" calcext:value-type="float">
            <text:p>1321822</text:p>
          </table:table-cell>
          <table:table-cell office:value-type="string" calcext:value-type="string">
            <text:p>Leona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1N</text:p>
          </table:table-cell>
          <table:table-cell office:value-type="string" calcext:value-type="string">
            <text:p>0854706W</text:p>
          </table:table-cell>
          <table:table-cell office:value-type="float" office:value="36.5253349" calcext:value-type="float">
            <text:p>36.5253349</text:p>
          </table:table-cell>
          <table:table-cell office:value-type="float" office:value="-85.7849783" calcext:value-type="float">
            <text:p>-85.784978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55" calcext:value-type="float">
            <text:p>1321855</text:p>
          </table:table-cell>
          <table:table-cell office:value-type="string" calcext:value-type="string">
            <text:p>Libert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1N</text:p>
          </table:table-cell>
          <table:table-cell office:value-type="string" calcext:value-type="string">
            <text:p>0853227W</text:p>
          </table:table-cell>
          <table:table-cell office:value-type="float" office:value="36.5836715" calcext:value-type="float">
            <text:p>36.5836715</text:p>
          </table:table-cell>
          <table:table-cell office:value-type="float" office:value="-85.5408032" calcext:value-type="float">
            <text:p>-85.5408032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5127" calcext:value-type="float">
            <text:p>1645127</text:p>
          </table:table-cell>
          <table:table-cell office:value-type="string" calcext:value-type="string">
            <text:p>Lilly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10N</text:p>
          </table:table-cell>
          <table:table-cell office:value-type="string" calcext:value-type="string">
            <text:p>0851716W</text:p>
          </table:table-cell>
          <table:table-cell office:value-type="float" office:value="36.6195079" calcext:value-type="float">
            <text:p>36.6195079</text:p>
          </table:table-cell>
          <table:table-cell office:value-type="float" office:value="-85.2877393" calcext:value-type="float">
            <text:p>-85.287739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648423" calcext:value-type="float">
            <text:p>1648423</text:p>
          </table:table-cell>
          <table:table-cell office:value-type="string" calcext:value-type="string">
            <text:p>Maple Grov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8N</text:p>
          </table:table-cell>
          <table:table-cell office:value-type="string" calcext:value-type="string">
            <text:p>0851836W</text:p>
          </table:table-cell>
          <table:table-cell office:value-type="float" office:value="36.5272854" calcext:value-type="float">
            <text:p>36.5272854</text:p>
          </table:table-cell>
          <table:table-cell office:value-type="float" office:value="-85.3099628" calcext:value-type="float">
            <text:p>-85.309962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824" calcext:value-type="float">
            <text:p>1321824</text:p>
          </table:table-cell>
          <table:table-cell office:value-type="string" calcext:value-type="string">
            <text:p>Markha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35N</text:p>
          </table:table-cell>
          <table:table-cell office:value-type="string" calcext:value-type="string">
            <text:p>0852143W</text:p>
          </table:table-cell>
          <table:table-cell office:value-type="float" office:value="36.6097848" calcext:value-type="float">
            <text:p>36.6097848</text:p>
          </table:table-cell>
          <table:table-cell office:value-type="float" office:value="-85.3619083" calcext:value-type="float">
            <text:p>-85.361908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26" calcext:value-type="float">
            <text:p>1321826</text:p>
          </table:table-cell>
          <table:table-cell office:value-type="string" calcext:value-type="string">
            <text:p>Midw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53629W</text:p>
          </table:table-cell>
          <table:table-cell office:value-type="float" office:value="36.5536707" calcext:value-type="float">
            <text:p>36.5536707</text:p>
          </table:table-cell>
          <table:table-cell office:value-type="float" office:value="-85.6080281" calcext:value-type="float">
            <text:p>-85.608028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645129" calcext:value-type="float">
            <text:p>1645129</text:p>
          </table:table-cell>
          <table:table-cell office:value-type="string" calcext:value-type="string">
            <text:p>Mill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52950W</text:p>
          </table:table-cell>
          <table:table-cell office:value-type="float" office:value="36.4806168" calcext:value-type="float">
            <text:p>36.4806168</text:p>
          </table:table-cell>
          <table:table-cell office:value-type="float" office:value="-85.4971922" calcext:value-type="float">
            <text:p>-85.497192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28" calcext:value-type="float">
            <text:p>1321828</text:p>
          </table:table-cell>
          <table:table-cell office:value-type="string" calcext:value-type="string">
            <text:p>Mitchell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52307W</text:p>
          </table:table-cell>
          <table:table-cell office:value-type="float" office:value="36.5195068" calcext:value-type="float">
            <text:p>36.5195068</text:p>
          </table:table-cell>
          <table:table-cell office:value-type="float" office:value="-85.3852433" calcext:value-type="float">
            <text:p>-85.385243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30" calcext:value-type="float">
            <text:p>1321830</text:p>
          </table:table-cell>
          <table:table-cell office:value-type="string" calcext:value-type="string">
            <text:p>Mos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24N</text:p>
          </table:table-cell>
          <table:table-cell office:value-type="string" calcext:value-type="string">
            <text:p>0853708W</text:p>
          </table:table-cell>
          <table:table-cell office:value-type="float" office:value="36.5900593" calcext:value-type="float">
            <text:p>36.5900593</text:p>
          </table:table-cell>
          <table:table-cell office:value-type="float" office:value="-85.6188612" calcext:value-type="float">
            <text:p>-85.618861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94836" calcext:value-type="float">
            <text:p>1294836</text:p>
          </table:table-cell>
          <table:table-cell office:value-type="string" calcext:value-type="string">
            <text:p>Mount Vern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54418W</text:p>
          </table:table-cell>
          <table:table-cell office:value-type="float" office:value="36.5403357" calcext:value-type="float">
            <text:p>36.5403357</text:p>
          </table:table-cell>
          <table:table-cell office:value-type="float" office:value="-85.7383101" calcext:value-type="float">
            <text:p>-85.738310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833" calcext:value-type="float">
            <text:p>1321833</text:p>
          </table:table-cell>
          <table:table-cell office:value-type="string" calcext:value-type="string">
            <text:p>Neelys Cross 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52648W</text:p>
          </table:table-cell>
          <table:table-cell office:value-type="float" office:value="36.5039508" calcext:value-type="float">
            <text:p>36.5039508</text:p>
          </table:table-cell>
          <table:table-cell office:value-type="float" office:value="-85.4466345" calcext:value-type="float">
            <text:p>-85.446634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34" calcext:value-type="float">
            <text:p>1321834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10N</text:p>
          </table:table-cell>
          <table:table-cell office:value-type="string" calcext:value-type="string">
            <text:p>0853430W</text:p>
          </table:table-cell>
          <table:table-cell office:value-type="float" office:value="36.6028376" calcext:value-type="float">
            <text:p>36.6028376</text:p>
          </table:table-cell>
          <table:table-cell office:value-type="float" office:value="-85.5749707" calcext:value-type="float">
            <text:p>-85.574970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39" calcext:value-type="float">
            <text:p>1321839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56N</text:p>
          </table:table-cell>
          <table:table-cell office:value-type="string" calcext:value-type="string">
            <text:p>0854209W</text:p>
          </table:table-cell>
          <table:table-cell office:value-type="float" office:value="36.5989469" calcext:value-type="float">
            <text:p>36.5989469</text:p>
          </table:table-cell>
          <table:table-cell office:value-type="float" office:value="-85.7024748" calcext:value-type="float">
            <text:p>-85.702474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40" calcext:value-type="float">
            <text:p>1321840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41" calcext:value-type="float">
            <text:p>1321841</text:p>
          </table:table-cell>
          <table:table-cell office:value-type="string" calcext:value-type="string">
            <text:p>Philomath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42" calcext:value-type="float">
            <text:p>1321842</text:p>
          </table:table-cell>
          <table:table-cell office:value-type="string" calcext:value-type="string">
            <text:p>Pine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24N</text:p>
          </table:table-cell>
          <table:table-cell office:value-type="string" calcext:value-type="string">
            <text:p>0852955W</text:p>
          </table:table-cell>
          <table:table-cell office:value-type="float" office:value="36.590061" calcext:value-type="float">
            <text:p>36.590061</text:p>
          </table:table-cell>
          <table:table-cell office:value-type="float" office:value="-85.4985796" calcext:value-type="float">
            <text:p>-85.498579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44" calcext:value-type="float">
            <text:p>1321844</text:p>
          </table:table-cell>
          <table:table-cell office:value-type="string" calcext:value-type="string">
            <text:p>Pin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04N</text:p>
          </table:table-cell>
          <table:table-cell office:value-type="string" calcext:value-type="string">
            <text:p>0853842W</text:p>
          </table:table-cell>
          <table:table-cell office:value-type="float" office:value="36.5678368" calcext:value-type="float">
            <text:p>36.5678368</text:p>
          </table:table-cell>
          <table:table-cell office:value-type="float" office:value="-85.6449734" calcext:value-type="float">
            <text:p>-85.644973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45" calcext:value-type="float">
            <text:p>1321845</text:p>
          </table:table-cell>
          <table:table-cell office:value-type="string" calcext:value-type="string">
            <text:p>Plain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51N</text:p>
          </table:table-cell>
          <table:table-cell office:value-type="string" calcext:value-type="string">
            <text:p>0852610W</text:p>
          </table:table-cell>
          <table:table-cell office:value-type="float" office:value="36.5975617" calcext:value-type="float">
            <text:p>36.5975617</text:p>
          </table:table-cell>
          <table:table-cell office:value-type="float" office:value="-85.4360775" calcext:value-type="float">
            <text:p>-85.4360775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47" calcext:value-type="float">
            <text:p>1321847</text:p>
          </table:table-cell>
          <table:table-cell office:value-type="string" calcext:value-type="string">
            <text:p>Pleasan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35N</text:p>
          </table:table-cell>
          <table:table-cell office:value-type="string" calcext:value-type="string">
            <text:p>0852624W</text:p>
          </table:table-cell>
          <table:table-cell office:value-type="float" office:value="36.5431174" calcext:value-type="float">
            <text:p>36.5431174</text:p>
          </table:table-cell>
          <table:table-cell office:value-type="float" office:value="-85.4399671" calcext:value-type="float">
            <text:p>-85.439967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48" calcext:value-type="float">
            <text:p>1321848</text:p>
          </table:table-cell>
          <table:table-cell office:value-type="string" calcext:value-type="string">
            <text:p>Pleasa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52124W</text:p>
          </table:table-cell>
          <table:table-cell office:value-type="float" office:value="36.5386738" calcext:value-type="float">
            <text:p>36.5386738</text:p>
          </table:table-cell>
          <table:table-cell office:value-type="float" office:value="-85.356631" calcext:value-type="float">
            <text:p>-85.356631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49" calcext:value-type="float">
            <text:p>1321849</text:p>
          </table:table-cell>
          <table:table-cell office:value-type="string" calcext:value-type="string">
            <text:p>Plumlee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851" calcext:value-type="float">
            <text:p>1321851</text:p>
          </table:table-cell>
          <table:table-cell office:value-type="string" calcext:value-type="string">
            <text:p>Popular Bluff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852" calcext:value-type="float">
            <text:p>1321852</text:p>
          </table:table-cell>
          <table:table-cell office:value-type="string" calcext:value-type="string">
            <text:p>Pout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854" calcext:value-type="float">
            <text:p>1321854</text:p>
          </table:table-cell>
          <table:table-cell office:value-type="string" calcext:value-type="string">
            <text:p>Rus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857" calcext:value-type="float">
            <text:p>1321857</text:p>
          </table:table-cell>
          <table:table-cell office:value-type="string" calcext:value-type="string">
            <text:p>Saint Joh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51826W</text:p>
          </table:table-cell>
          <table:table-cell office:value-type="float" office:value="36.5942299" calcext:value-type="float">
            <text:p>36.5942299</text:p>
          </table:table-cell>
          <table:table-cell office:value-type="float" office:value="-85.3071845" calcext:value-type="float">
            <text:p>-85.307184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859" calcext:value-type="float">
            <text:p>1321859</text:p>
          </table:table-cell>
          <table:table-cell office:value-type="string" calcext:value-type="string">
            <text:p>Shiloa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860" calcext:value-type="float">
            <text:p>1321860</text:p>
          </table:table-cell>
          <table:table-cell office:value-type="string" calcext:value-type="string">
            <text:p>Sweet Gum Plain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1862" calcext:value-type="float">
            <text:p>1321862</text:p>
          </table:table-cell>
          <table:table-cell office:value-type="string" calcext:value-type="string">
            <text:p>Tinsleys Botto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32N</text:p>
          </table:table-cell>
          <table:table-cell office:value-type="string" calcext:value-type="string">
            <text:p>0853523W</text:p>
          </table:table-cell>
          <table:table-cell office:value-type="float" office:value="36.4756157" calcext:value-type="float">
            <text:p>36.4756157</text:p>
          </table:table-cell>
          <table:table-cell office:value-type="float" office:value="-85.5896953" calcext:value-type="float">
            <text:p>-85.589695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5130" calcext:value-type="float">
            <text:p>1645130</text:p>
          </table:table-cell>
          <table:table-cell office:value-type="string" calcext:value-type="string">
            <text:p>Turke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53500W</text:p>
          </table:table-cell>
          <table:table-cell office:value-type="float" office:value="36.4936713" calcext:value-type="float">
            <text:p>36.4936713</text:p>
          </table:table-cell>
          <table:table-cell office:value-type="float" office:value="-85.5833059" calcext:value-type="float">
            <text:p>-85.5833059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66" calcext:value-type="float">
            <text:p>1321866</text:p>
          </table:table-cell>
          <table:table-cell office:value-type="string" calcext:value-type="string">
            <text:p>Unio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14N</text:p>
          </table:table-cell>
          <table:table-cell office:value-type="string" calcext:value-type="string">
            <text:p>0854144W</text:p>
          </table:table-cell>
          <table:table-cell office:value-type="float" office:value="36.5539473" calcext:value-type="float">
            <text:p>36.5539473</text:p>
          </table:table-cell>
          <table:table-cell office:value-type="float" office:value="-85.6955309" calcext:value-type="float">
            <text:p>-85.695530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68" calcext:value-type="float">
            <text:p>1321868</text:p>
          </table:table-cell>
          <table:table-cell office:value-type="string" calcext:value-type="string">
            <text:p>Willow Grov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69" calcext:value-type="float">
            <text:p>1321869</text:p>
          </table:table-cell>
          <table:table-cell office:value-type="string" calcext:value-type="string">
            <text:p>Willow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52057W</text:p>
          </table:table-cell>
          <table:table-cell office:value-type="float" office:value="36.5870071" calcext:value-type="float">
            <text:p>36.5870071</text:p>
          </table:table-cell>
          <table:table-cell office:value-type="float" office:value="-85.3491304" calcext:value-type="float">
            <text:p>-85.349130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21870" calcext:value-type="float">
            <text:p>1321870</text:p>
          </table:table-cell>
          <table:table-cell office:value-type="string" calcext:value-type="string">
            <text:p>Yor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04882" calcext:value-type="float">
            <text:p>1304882</text:p>
          </table:table-cell>
          <table:table-cell office:value-type="string" calcext:value-type="string">
            <text:p>Ashbu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41N</text:p>
          </table:table-cell>
          <table:table-cell office:value-type="string" calcext:value-type="string">
            <text:p>0851653W</text:p>
          </table:table-cell>
          <table:table-cell office:value-type="float" office:value="36.5947857" calcext:value-type="float">
            <text:p>36.5947857</text:p>
          </table:table-cell>
          <table:table-cell office:value-type="float" office:value="-85.2813504" calcext:value-type="float">
            <text:p>-85.2813504</text:p>
          </table:table-cell>
          <table:table-cell office:value-type="string" calcext:value-type="string">
            <text:p>363101N</text:p>
          </table:table-cell>
          <table:table-cell office:value-type="string" calcext:value-type="string">
            <text:p>0851910W</text:p>
          </table:table-cell>
          <table:table-cell office:value-type="float" office:value="36.5169444" calcext:value-type="float">
            <text:p>36.5169444</text:p>
          </table:table-cell>
          <table:table-cell office:value-type="float" office:value="-85.3194444" calcext:value-type="float">
            <text:p>-85.3194444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34" calcext:value-type="float">
            <text:p>1276534</text:p>
          </table:table-cell>
          <table:table-cell office:value-type="string" calcext:value-type="string">
            <text:p>Be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1N</text:p>
          </table:table-cell>
          <table:table-cell office:value-type="string" calcext:value-type="string">
            <text:p>0854642W</text:p>
          </table:table-cell>
          <table:table-cell office:value-type="float" office:value="36.5586681" calcext:value-type="float">
            <text:p>36.5586681</text:p>
          </table:table-cell>
          <table:table-cell office:value-type="float" office:value="-85.778311" calcext:value-type="float">
            <text:p>-85.778311</text:p>
          </table:table-cell>
          <table:table-cell office:value-type="string" calcext:value-type="string">
            <text:p>363134N</text:p>
          </table:table-cell>
          <table:table-cell office:value-type="string" calcext:value-type="string">
            <text:p>0854441W</text:p>
          </table:table-cell>
          <table:table-cell office:value-type="float" office:value="36.526169" calcext:value-type="float">
            <text:p>36.526169</text:p>
          </table:table-cell>
          <table:table-cell office:value-type="float" office:value="-85.7446995" calcext:value-type="float">
            <text:p>-85.7446995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35" calcext:value-type="float">
            <text:p>1278235</text:p>
          </table:table-cell>
          <table:table-cell office:value-type="string" calcext:value-type="string">
            <text:p>Brann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54231W</text:p>
          </table:table-cell>
          <table:table-cell office:value-type="float" office:value="36.5006142" calcext:value-type="float">
            <text:p>36.5006142</text:p>
          </table:table-cell>
          <table:table-cell office:value-type="float" office:value="-85.7085876" calcext:value-type="float">
            <text:p>-85.7085876</text:p>
          </table:table-cell>
          <table:table-cell office:value-type="string" calcext:value-type="string">
            <text:p>363237N</text:p>
          </table:table-cell>
          <table:table-cell office:value-type="string" calcext:value-type="string">
            <text:p>0854419W</text:p>
          </table:table-cell>
          <table:table-cell office:value-type="float" office:value="36.5436111" calcext:value-type="float">
            <text:p>36.5436111</text:p>
          </table:table-cell>
          <table:table-cell office:value-type="float" office:value="-85.7386111" calcext:value-type="float">
            <text:p>-85.7386111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16" calcext:value-type="float">
            <text:p>1312416</text:p>
          </table:table-cell>
          <table:table-cell office:value-type="string" calcext:value-type="string">
            <text:p>Burch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53009W</text:p>
          </table:table-cell>
          <table:table-cell office:value-type="float" office:value="36.4900613" calcext:value-type="float">
            <text:p>36.4900613</text:p>
          </table:table-cell>
          <table:table-cell office:value-type="float" office:value="-85.50247" calcext:value-type="float">
            <text:p>-85.50247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52919W</text:p>
          </table:table-cell>
          <table:table-cell office:value-type="float" office:value="36.4997837" calcext:value-type="float">
            <text:p>36.4997837</text:p>
          </table:table-cell>
          <table:table-cell office:value-type="float" office:value="-85.4885804" calcext:value-type="float">
            <text:p>-85.4885804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5709" calcext:value-type="float">
            <text:p>1305709</text:p>
          </table:table-cell>
          <table:table-cell office:value-type="string" calcext:value-type="string">
            <text:p>Car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03N</text:p>
          </table:table-cell>
          <table:table-cell office:value-type="string" calcext:value-type="string">
            <text:p>0852313W</text:p>
          </table:table-cell>
          <table:table-cell office:value-type="float" office:value="36.5175624" calcext:value-type="float">
            <text:p>36.5175624</text:p>
          </table:table-cell>
          <table:table-cell office:value-type="float" office:value="-85.3869099" calcext:value-type="float">
            <text:p>-85.3869099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52150W</text:p>
          </table:table-cell>
          <table:table-cell office:value-type="float" office:value="36.4792293" calcext:value-type="float">
            <text:p>36.4792293</text:p>
          </table:table-cell>
          <table:table-cell office:value-type="float" office:value="-85.3638543" calcext:value-type="float">
            <text:p>-85.3638543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25" calcext:value-type="float">
            <text:p>1281025</text:p>
          </table:table-cell>
          <table:table-cell office:value-type="string" calcext:value-type="string">
            <text:p>Col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52044W</text:p>
          </table:table-cell>
          <table:table-cell office:value-type="float" office:value="36.5814517" calcext:value-type="float">
            <text:p>36.5814517</text:p>
          </table:table-cell>
          <table:table-cell office:value-type="float" office:value="-85.3455192" calcext:value-type="float">
            <text:p>-85.3455192</text:p>
          </table:table-cell>
          <table:table-cell office:value-type="string" calcext:value-type="string">
            <text:p>363427N</text:p>
          </table:table-cell>
          <table:table-cell office:value-type="string" calcext:value-type="string">
            <text:p>0851837W</text:p>
          </table:table-cell>
          <table:table-cell office:value-type="float" office:value="36.5741667" calcext:value-type="float">
            <text:p>36.5741667</text:p>
          </table:table-cell>
          <table:table-cell office:value-type="float" office:value="-85.3102778" calcext:value-type="float">
            <text:p>-85.3102778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20" calcext:value-type="float">
            <text:p>1312420</text:p>
          </table:table-cell>
          <table:table-cell office:value-type="string" calcext:value-type="string">
            <text:p>Coo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39N</text:p>
          </table:table-cell>
          <table:table-cell office:value-type="string" calcext:value-type="string">
            <text:p>0853001W</text:p>
          </table:table-cell>
          <table:table-cell office:value-type="float" office:value="36.577561" calcext:value-type="float">
            <text:p>36.577561</text:p>
          </table:table-cell>
          <table:table-cell office:value-type="float" office:value="-85.5002465" calcext:value-type="float">
            <text:p>-85.5002465</text:p>
          </table:table-cell>
          <table:table-cell office:value-type="string" calcext:value-type="string">
            <text:p>363500N</text:p>
          </table:table-cell>
          <table:table-cell office:value-type="string" calcext:value-type="string">
            <text:p>0852852W</text:p>
          </table:table-cell>
          <table:table-cell office:value-type="float" office:value="36.5833945" calcext:value-type="float">
            <text:p>36.5833945</text:p>
          </table:table-cell>
          <table:table-cell office:value-type="float" office:value="-85.4810791" calcext:value-type="float">
            <text:p>-85.4810791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82868" calcext:value-type="float">
            <text:p>1282868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1N</text:p>
          </table:table-cell>
          <table:table-cell office:value-type="string" calcext:value-type="string">
            <text:p>0853754W</text:p>
          </table:table-cell>
          <table:table-cell office:value-type="float" office:value="36.4947818" calcext:value-type="float">
            <text:p>36.4947818</text:p>
          </table:table-cell>
          <table:table-cell office:value-type="float" office:value="-85.6316408" calcext:value-type="float">
            <text:p>-85.6316408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53954W</text:p>
          </table:table-cell>
          <table:table-cell office:value-type="float" office:value="36.495" calcext:value-type="float">
            <text:p>36.495</text:p>
          </table:table-cell>
          <table:table-cell office:value-type="float" office:value="-85.665" calcext:value-type="float">
            <text:p>-85.665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hitl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70" calcext:value-type="float">
            <text:p>1282870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9N</text:p>
          </table:table-cell>
          <table:table-cell office:value-type="string" calcext:value-type="string">
            <text:p>0853208W</text:p>
          </table:table-cell>
          <table:table-cell office:value-type="float" office:value="36.5220052" calcext:value-type="float">
            <text:p>36.5220052</text:p>
          </table:table-cell>
          <table:table-cell office:value-type="float" office:value="-85.5355262" calcext:value-type="float">
            <text:p>-85.5355262</text:p>
          </table:table-cell>
          <table:table-cell office:value-type="string" calcext:value-type="string">
            <text:p>363051N</text:p>
          </table:table-cell>
          <table:table-cell office:value-type="string" calcext:value-type="string">
            <text:p>0853040W</text:p>
          </table:table-cell>
          <table:table-cell office:value-type="float" office:value="36.5141667" calcext:value-type="float">
            <text:p>36.5141667</text:p>
          </table:table-cell>
          <table:table-cell office:value-type="float" office:value="-85.5111111" calcext:value-type="float">
            <text:p>-85.5111111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71" calcext:value-type="float">
            <text:p>1282871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23N</text:p>
          </table:table-cell>
          <table:table-cell office:value-type="string" calcext:value-type="string">
            <text:p>0852754W</text:p>
          </table:table-cell>
          <table:table-cell office:value-type="float" office:value="36.5397838" calcext:value-type="float">
            <text:p>36.5397838</text:p>
          </table:table-cell>
          <table:table-cell office:value-type="float" office:value="-85.464968" calcext:value-type="float">
            <text:p>-85.464968</text:p>
          </table:table-cell>
          <table:table-cell office:value-type="string" calcext:value-type="string">
            <text:p>363356N</text:p>
          </table:table-cell>
          <table:table-cell office:value-type="string" calcext:value-type="string">
            <text:p>0852723W</text:p>
          </table:table-cell>
          <table:table-cell office:value-type="float" office:value="36.5655556" calcext:value-type="float">
            <text:p>36.5655556</text:p>
          </table:table-cell>
          <table:table-cell office:value-type="float" office:value="-85.4563889" calcext:value-type="float">
            <text:p>-85.4563889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26" calcext:value-type="float">
            <text:p>1282926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0N</text:p>
          </table:table-cell>
          <table:table-cell office:value-type="string" calcext:value-type="string">
            <text:p>0853428W</text:p>
          </table:table-cell>
          <table:table-cell office:value-type="float" office:value="36.5111714" calcext:value-type="float">
            <text:p>36.5111714</text:p>
          </table:table-cell>
          <table:table-cell office:value-type="float" office:value="-85.5744164" calcext:value-type="float">
            <text:p>-85.5744164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53641W</text:p>
          </table:table-cell>
          <table:table-cell office:value-type="float" office:value="36.5519444" calcext:value-type="float">
            <text:p>36.5519444</text:p>
          </table:table-cell>
          <table:table-cell office:value-type="float" office:value="-85.6113889" calcext:value-type="float">
            <text:p>-85.6113889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52" calcext:value-type="float">
            <text:p>1283352</text:p>
          </table:table-cell>
          <table:table-cell office:value-type="string" calcext:value-type="string">
            <text:p>East Fork Lick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9N</text:p>
          </table:table-cell>
          <table:table-cell office:value-type="string" calcext:value-type="string">
            <text:p>0852530W</text:p>
          </table:table-cell>
          <table:table-cell office:value-type="float" office:value="36.5720063" calcext:value-type="float">
            <text:p>36.5720063</text:p>
          </table:table-cell>
          <table:table-cell office:value-type="float" office:value="-85.4249663" calcext:value-type="float">
            <text:p>-85.4249663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52504W</text:p>
          </table:table-cell>
          <table:table-cell office:value-type="float" office:value="36.5844444" calcext:value-type="float">
            <text:p>36.5844444</text:p>
          </table:table-cell>
          <table:table-cell office:value-type="float" office:value="-85.4177778" calcext:value-type="float">
            <text:p>-85.4177778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40" calcext:value-type="float">
            <text:p>1285140</text:p>
          </table:table-cell>
          <table:table-cell office:value-type="string" calcext:value-type="string">
            <text:p>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1N</text:p>
          </table:table-cell>
          <table:table-cell office:value-type="string" calcext:value-type="string">
            <text:p>0852910W</text:p>
          </table:table-cell>
          <table:table-cell office:value-type="float" office:value="36.528117" calcext:value-type="float">
            <text:p>36.528117</text:p>
          </table:table-cell>
          <table:table-cell office:value-type="float" office:value="-85.48608" calcext:value-type="float">
            <text:p>-85.48608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52851W</text:p>
          </table:table-cell>
          <table:table-cell office:value-type="float" office:value="36.5186111" calcext:value-type="float">
            <text:p>36.5186111</text:p>
          </table:table-cell>
          <table:table-cell office:value-type="float" office:value="-85.4808333" calcext:value-type="float">
            <text:p>-85.4808333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26" calcext:value-type="float">
            <text:p>1312426</text:p>
          </table:table-cell>
          <table:table-cell office:value-type="string" calcext:value-type="string">
            <text:p>Gnat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53254W</text:p>
          </table:table-cell>
          <table:table-cell office:value-type="float" office:value="36.5092274" calcext:value-type="float">
            <text:p>36.5092274</text:p>
          </table:table-cell>
          <table:table-cell office:value-type="float" office:value="-85.5483045" calcext:value-type="float">
            <text:p>-85.5483045</text:p>
          </table:table-cell>
          <table:table-cell office:value-type="string" calcext:value-type="string">
            <text:p>363223N</text:p>
          </table:table-cell>
          <table:table-cell office:value-type="string" calcext:value-type="string">
            <text:p>0853412W</text:p>
          </table:table-cell>
          <table:table-cell office:value-type="float" office:value="36.5397222" calcext:value-type="float">
            <text:p>36.5397222</text:p>
          </table:table-cell>
          <table:table-cell office:value-type="float" office:value="-85.57" calcext:value-type="float">
            <text:p>-85.57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88099" calcext:value-type="float">
            <text:p>1288099</text:p>
          </table:table-cell>
          <table:table-cell office:value-type="string" calcext:value-type="string">
            <text:p>Hol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7N</text:p>
          </table:table-cell>
          <table:table-cell office:value-type="string" calcext:value-type="string">
            <text:p>0852244W</text:p>
          </table:table-cell>
          <table:table-cell office:value-type="float" office:value="36.588118" calcext:value-type="float">
            <text:p>36.588118</text:p>
          </table:table-cell>
          <table:table-cell office:value-type="float" office:value="-85.3788535" calcext:value-type="float">
            <text:p>-85.3788535</text:p>
          </table:table-cell>
          <table:table-cell office:value-type="string" calcext:value-type="string">
            <text:p>363625N</text:p>
          </table:table-cell>
          <table:table-cell office:value-type="string" calcext:value-type="string">
            <text:p>0852506W</text:p>
          </table:table-cell>
          <table:table-cell office:value-type="float" office:value="36.6069444" calcext:value-type="float">
            <text:p>36.6069444</text:p>
          </table:table-cell>
          <table:table-cell office:value-type="float" office:value="-85.4183333" calcext:value-type="float">
            <text:p>-85.4183333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92" calcext:value-type="float">
            <text:p>1288392</text:p>
          </table:table-cell>
          <table:table-cell office:value-type="string" calcext:value-type="string">
            <text:p>Hor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8N</text:p>
          </table:table-cell>
          <table:table-cell office:value-type="string" calcext:value-type="string">
            <text:p>0852634W</text:p>
          </table:table-cell>
          <table:table-cell office:value-type="float" office:value="36.527284" calcext:value-type="float">
            <text:p>36.527284</text:p>
          </table:table-cell>
          <table:table-cell office:value-type="float" office:value="-85.4427452" calcext:value-type="float">
            <text:p>-85.4427452</text:p>
          </table:table-cell>
          <table:table-cell office:value-type="string" calcext:value-type="string">
            <text:p>363029N</text:p>
          </table:table-cell>
          <table:table-cell office:value-type="string" calcext:value-type="string">
            <text:p>0852720W</text:p>
          </table:table-cell>
          <table:table-cell office:value-type="float" office:value="36.5080556" calcext:value-type="float">
            <text:p>36.5080556</text:p>
          </table:table-cell>
          <table:table-cell office:value-type="float" office:value="-85.4555556" calcext:value-type="float">
            <text:p>-85.4555556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00" calcext:value-type="float">
            <text:p>1288800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30N</text:p>
          </table:table-cell>
          <table:table-cell office:value-type="string" calcext:value-type="string">
            <text:p>0854301W</text:p>
          </table:table-cell>
          <table:table-cell office:value-type="float" office:value="36.6083911" calcext:value-type="float">
            <text:p>36.6083911</text:p>
          </table:table-cell>
          <table:table-cell office:value-type="float" office:value="-85.7169195" calcext:value-type="float">
            <text:p>-85.7169195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53936W</text:p>
          </table:table-cell>
          <table:table-cell office:value-type="float" office:value="36.5941667" calcext:value-type="float">
            <text:p>36.5941667</text:p>
          </table:table-cell>
          <table:table-cell office:value-type="float" office:value="-85.66" calcext:value-type="float">
            <text:p>-85.66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52" calcext:value-type="float">
            <text:p>1288952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52600W</text:p>
          </table:table-cell>
          <table:table-cell office:value-type="float" office:value="36.523673" calcext:value-type="float">
            <text:p>36.523673</text:p>
          </table:table-cell>
          <table:table-cell office:value-type="float" office:value="-85.4333004" calcext:value-type="float">
            <text:p>-85.4333004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52449W</text:p>
          </table:table-cell>
          <table:table-cell office:value-type="float" office:value="36.5133333" calcext:value-type="float">
            <text:p>36.5133333</text:p>
          </table:table-cell>
          <table:table-cell office:value-type="float" office:value="-85.4136111" calcext:value-type="float">
            <text:p>-85.4136111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52" calcext:value-type="float">
            <text:p>1289052</text:p>
          </table:table-cell>
          <table:table-cell office:value-type="string" calcext:value-type="string">
            <text:p>Iro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1N</text:p>
          </table:table-cell>
          <table:table-cell office:value-type="string" calcext:value-type="string">
            <text:p>0852111W</text:p>
          </table:table-cell>
          <table:table-cell office:value-type="float" office:value="36.5864516" calcext:value-type="float">
            <text:p>36.5864516</text:p>
          </table:table-cell>
          <table:table-cell office:value-type="float" office:value="-85.3530194" calcext:value-type="float">
            <text:p>-85.3530194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51933W</text:p>
          </table:table-cell>
          <table:table-cell office:value-type="float" office:value="36.5194444" calcext:value-type="float">
            <text:p>36.5194444</text:p>
          </table:table-cell>
          <table:table-cell office:value-type="float" office:value="-85.3258333" calcext:value-type="float">
            <text:p>-85.3258333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79" calcext:value-type="float">
            <text:p>1290379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53229W</text:p>
          </table:table-cell>
          <table:table-cell office:value-type="float" office:value="36.5236718" calcext:value-type="float">
            <text:p>36.5236718</text:p>
          </table:table-cell>
          <table:table-cell office:value-type="float" office:value="-85.5413597" calcext:value-type="float">
            <text:p>-85.5413597</text:p>
          </table:table-cell>
          <table:table-cell office:value-type="string" calcext:value-type="string">
            <text:p>363435N</text:p>
          </table:table-cell>
          <table:table-cell office:value-type="string" calcext:value-type="string">
            <text:p>0853547W</text:p>
          </table:table-cell>
          <table:table-cell office:value-type="float" office:value="36.5763889" calcext:value-type="float">
            <text:p>36.5763889</text:p>
          </table:table-cell>
          <table:table-cell office:value-type="float" office:value="-85.5963889" calcext:value-type="float">
            <text:p>-85.5963889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19" calcext:value-type="float">
            <text:p>1290419</text:p>
          </table:table-cell>
          <table:table-cell office:value-type="string" calcext:value-type="string">
            <text:p>Ky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51N</text:p>
          </table:table-cell>
          <table:table-cell office:value-type="string" calcext:value-type="string">
            <text:p>0852534W</text:p>
          </table:table-cell>
          <table:table-cell office:value-type="float" office:value="36.5308953" calcext:value-type="float">
            <text:p>36.5308953</text:p>
          </table:table-cell>
          <table:table-cell office:value-type="float" office:value="-85.4260779" calcext:value-type="float">
            <text:p>-85.4260779</text:p>
          </table:table-cell>
          <table:table-cell office:value-type="string" calcext:value-type="string">
            <text:p>363116N</text:p>
          </table:table-cell>
          <table:table-cell office:value-type="string" calcext:value-type="string">
            <text:p>0852449W</text:p>
          </table:table-cell>
          <table:table-cell office:value-type="float" office:value="36.5211111" calcext:value-type="float">
            <text:p>36.5211111</text:p>
          </table:table-cell>
          <table:table-cell office:value-type="float" office:value="-85.4136111" calcext:value-type="float">
            <text:p>-85.4136111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88" calcext:value-type="float">
            <text:p>1290988</text:p>
          </table:table-cell>
          <table:table-cell office:value-type="string" calcext:value-type="string">
            <text:p>Left Fork Brim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0N</text:p>
          </table:table-cell>
          <table:table-cell office:value-type="string" calcext:value-type="string">
            <text:p>0853854W</text:p>
          </table:table-cell>
          <table:table-cell office:value-type="float" office:value="36.5361703" calcext:value-type="float">
            <text:p>36.5361703</text:p>
          </table:table-cell>
          <table:table-cell office:value-type="float" office:value="-85.6483073" calcext:value-type="float">
            <text:p>-85.6483073</text:p>
          </table:table-cell>
          <table:table-cell office:value-type="string" calcext:value-type="string">
            <text:p>363451N</text:p>
          </table:table-cell>
          <table:table-cell office:value-type="string" calcext:value-type="string">
            <text:p>0853946W</text:p>
          </table:table-cell>
          <table:table-cell office:value-type="float" office:value="36.5808333" calcext:value-type="float">
            <text:p>36.5808333</text:p>
          </table:table-cell>
          <table:table-cell office:value-type="float" office:value="-85.6627778" calcext:value-type="float">
            <text:p>-85.6627778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44" calcext:value-type="float">
            <text:p>1291244</text:p>
          </table:table-cell>
          <table:table-cell office:value-type="string" calcext:value-type="string">
            <text:p>Lick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52535W</text:p>
          </table:table-cell>
          <table:table-cell office:value-type="float" office:value="36.5664508" calcext:value-type="float">
            <text:p>36.5664508</text:p>
          </table:table-cell>
          <table:table-cell office:value-type="float" office:value="-85.4263553" calcext:value-type="float">
            <text:p>-85.4263553</text:p>
          </table:table-cell>
          <table:table-cell office:value-type="string" calcext:value-type="string">
            <text:p>363529N</text:p>
          </table:table-cell>
          <table:table-cell office:value-type="string" calcext:value-type="string">
            <text:p>0852624W</text:p>
          </table:table-cell>
          <table:table-cell office:value-type="float" office:value="36.5913889" calcext:value-type="float">
            <text:p>36.5913889</text:p>
          </table:table-cell>
          <table:table-cell office:value-type="float" office:value="-85.44" calcext:value-type="float">
            <text:p>-85.44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99" calcext:value-type="float">
            <text:p>1291399</text:p>
          </table:table-cell>
          <table:table-cell office:value-type="string" calcext:value-type="string">
            <text:p>Little Brim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53828W</text:p>
          </table:table-cell>
          <table:table-cell office:value-type="float" office:value="36.5103372" calcext:value-type="float">
            <text:p>36.5103372</text:p>
          </table:table-cell>
          <table:table-cell office:value-type="float" office:value="-85.6410853" calcext:value-type="float">
            <text:p>-85.6410853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54144W</text:p>
          </table:table-cell>
          <table:table-cell office:value-type="float" office:value="36.5352778" calcext:value-type="float">
            <text:p>36.5352778</text:p>
          </table:table-cell>
          <table:table-cell office:value-type="float" office:value="-85.6955556" calcext:value-type="float">
            <text:p>-85.6955556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29" calcext:value-type="float">
            <text:p>1291629</text:p>
          </table:table-cell>
          <table:table-cell office:value-type="string" calcext:value-type="string">
            <text:p>Little Procto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46N</text:p>
          </table:table-cell>
          <table:table-cell office:value-type="string" calcext:value-type="string">
            <text:p>0853103W</text:p>
          </table:table-cell>
          <table:table-cell office:value-type="float" office:value="36.5628386" calcext:value-type="float">
            <text:p>36.5628386</text:p>
          </table:table-cell>
          <table:table-cell office:value-type="float" office:value="-85.5174694" calcext:value-type="float">
            <text:p>-85.5174694</text:p>
          </table:table-cell>
          <table:table-cell office:value-type="string" calcext:value-type="string">
            <text:p>363602N</text:p>
          </table:table-cell>
          <table:table-cell office:value-type="string" calcext:value-type="string">
            <text:p>0853153W</text:p>
          </table:table-cell>
          <table:table-cell office:value-type="float" office:value="36.6005556" calcext:value-type="float">
            <text:p>36.6005556</text:p>
          </table:table-cell>
          <table:table-cell office:value-type="float" office:value="-85.5313889" calcext:value-type="float">
            <text:p>-85.5313889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94" calcext:value-type="float">
            <text:p>1291694</text:p>
          </table:table-cell>
          <table:table-cell office:value-type="string" calcext:value-type="string">
            <text:p>Little Tr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23N</text:p>
          </table:table-cell>
          <table:table-cell office:value-type="string" calcext:value-type="string">
            <text:p>0854621W</text:p>
          </table:table-cell>
          <table:table-cell office:value-type="float" office:value="36.6064457" calcext:value-type="float">
            <text:p>36.6064457</text:p>
          </table:table-cell>
          <table:table-cell office:value-type="float" office:value="-85.7724768" calcext:value-type="float">
            <text:p>-85.7724768</text:p>
          </table:table-cell>
          <table:table-cell office:value-type="string" calcext:value-type="string">
            <text:p>363213N</text:p>
          </table:table-cell>
          <table:table-cell office:value-type="string" calcext:value-type="string">
            <text:p>0854130W</text:p>
          </table:table-cell>
          <table:table-cell office:value-type="float" office:value="36.537003" calcext:value-type="float">
            <text:p>36.537003</text:p>
          </table:table-cell>
          <table:table-cell office:value-type="float" office:value="-85.6916421" calcext:value-type="float">
            <text:p>-85.6916421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95" calcext:value-type="float">
            <text:p>1291895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4N</text:p>
          </table:table-cell>
          <table:table-cell office:value-type="string" calcext:value-type="string">
            <text:p>0853445W</text:p>
          </table:table-cell>
          <table:table-cell office:value-type="float" office:value="36.5206158" calcext:value-type="float">
            <text:p>36.5206158</text:p>
          </table:table-cell>
          <table:table-cell office:value-type="float" office:value="-85.5791387" calcext:value-type="float">
            <text:p>-85.5791387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53422W</text:p>
          </table:table-cell>
          <table:table-cell office:value-type="float" office:value="36.5411111" calcext:value-type="float">
            <text:p>36.5411111</text:p>
          </table:table-cell>
          <table:table-cell office:value-type="float" office:value="-85.5727778" calcext:value-type="float">
            <text:p>-85.5727778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96" calcext:value-type="float">
            <text:p>129189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5N</text:p>
          </table:table-cell>
          <table:table-cell office:value-type="string" calcext:value-type="string">
            <text:p>0852929W</text:p>
          </table:table-cell>
          <table:table-cell office:value-type="float" office:value="36.5542279" calcext:value-type="float">
            <text:p>36.5542279</text:p>
          </table:table-cell>
          <table:table-cell office:value-type="float" office:value="-85.4913576" calcext:value-type="float">
            <text:p>-85.4913576</text:p>
          </table:table-cell>
          <table:table-cell office:value-type="string" calcext:value-type="string">
            <text:p>363408N</text:p>
          </table:table-cell>
          <table:table-cell office:value-type="string" calcext:value-type="string">
            <text:p>0852854W</text:p>
          </table:table-cell>
          <table:table-cell office:value-type="float" office:value="36.5688889" calcext:value-type="float">
            <text:p>36.5688889</text:p>
          </table:table-cell>
          <table:table-cell office:value-type="float" office:value="-85.4816667" calcext:value-type="float">
            <text:p>-85.4816667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97" calcext:value-type="float">
            <text:p>1291897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49N</text:p>
          </table:table-cell>
          <table:table-cell office:value-type="string" calcext:value-type="string">
            <text:p>0852620W</text:p>
          </table:table-cell>
          <table:table-cell office:value-type="float" office:value="36.5636729" calcext:value-type="float">
            <text:p>36.5636729</text:p>
          </table:table-cell>
          <table:table-cell office:value-type="float" office:value="-85.4388557" calcext:value-type="float">
            <text:p>-85.4388557</text:p>
          </table:table-cell>
          <table:table-cell office:value-type="string" calcext:value-type="string">
            <text:p>363432N</text:p>
          </table:table-cell>
          <table:table-cell office:value-type="string" calcext:value-type="string">
            <text:p>0852630W</text:p>
          </table:table-cell>
          <table:table-cell office:value-type="float" office:value="36.5755556" calcext:value-type="float">
            <text:p>36.5755556</text:p>
          </table:table-cell>
          <table:table-cell office:value-type="float" office:value="-85.4416667" calcext:value-type="float">
            <text:p>-85.4416667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35" calcext:value-type="float">
            <text:p>1312435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53259W</text:p>
          </table:table-cell>
          <table:table-cell office:value-type="float" office:value="36.4714495" calcext:value-type="float">
            <text:p>36.4714495</text:p>
          </table:table-cell>
          <table:table-cell office:value-type="float" office:value="-85.5496941" calcext:value-type="float">
            <text:p>-85.5496941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53300W</text:p>
          </table:table-cell>
          <table:table-cell office:value-type="float" office:value="36.4352778" calcext:value-type="float">
            <text:p>36.4352778</text:p>
          </table:table-cell>
          <table:table-cell office:value-type="float" office:value="-85.55" calcext:value-type="float">
            <text:p>-85.55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312436" calcext:value-type="float">
            <text:p>131243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54N</text:p>
          </table:table-cell>
          <table:table-cell office:value-type="string" calcext:value-type="string">
            <text:p>0853601W</text:p>
          </table:table-cell>
          <table:table-cell office:value-type="float" office:value="36.4983933" calcext:value-type="float">
            <text:p>36.4983933</text:p>
          </table:table-cell>
          <table:table-cell office:value-type="float" office:value="-85.6002508" calcext:value-type="float">
            <text:p>-85.6002508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53646W</text:p>
          </table:table-cell>
          <table:table-cell office:value-type="float" office:value="36.5056154" calcext:value-type="float">
            <text:p>36.5056154</text:p>
          </table:table-cell>
          <table:table-cell office:value-type="float" office:value="-85.6127511" calcext:value-type="float">
            <text:p>-85.6127511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1/01/1989</text:p>
          </table:table-cell>
          <table:table-cell table:number-columns-repeated="45"/>
        </table:table-row>
        <table:table-row table:style-name="ro1">
          <table:table-cell office:value-type="float" office:value="1292849" calcext:value-type="float">
            <text:p>1292849</text:p>
          </table:table-cell>
          <table:table-cell office:value-type="string" calcext:value-type="string">
            <text:p>Mart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52325W</text:p>
          </table:table-cell>
          <table:table-cell office:value-type="float" office:value="36.5250624" calcext:value-type="float">
            <text:p>36.5250624</text:p>
          </table:table-cell>
          <table:table-cell office:value-type="float" office:value="-85.3902434" calcext:value-type="float">
            <text:p>-85.3902434</text:p>
          </table:table-cell>
          <table:table-cell office:value-type="string" calcext:value-type="string">
            <text:p>363059N</text:p>
          </table:table-cell>
          <table:table-cell office:value-type="string" calcext:value-type="string">
            <text:p>0852451W</text:p>
          </table:table-cell>
          <table:table-cell office:value-type="float" office:value="36.5163889" calcext:value-type="float">
            <text:p>36.5163889</text:p>
          </table:table-cell>
          <table:table-cell office:value-type="float" office:value="-85.4141667" calcext:value-type="float">
            <text:p>-85.4141667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03" calcext:value-type="float">
            <text:p>1303503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53354W</text:p>
          </table:table-cell>
          <table:table-cell office:value-type="float" office:value="36.4897827" calcext:value-type="float">
            <text:p>36.4897827</text:p>
          </table:table-cell>
          <table:table-cell office:value-type="float" office:value="-85.5649721" calcext:value-type="float">
            <text:p>-85.5649721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52107W</text:p>
          </table:table-cell>
          <table:table-cell office:value-type="float" office:value="36.4389515" calcext:value-type="float">
            <text:p>36.4389515</text:p>
          </table:table-cell>
          <table:table-cell office:value-type="float" office:value="-85.3519104" calcext:value-type="float">
            <text:p>-85.3519104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04" calcext:value-type="float">
            <text:p>1294104</text:p>
          </table:table-cell>
          <table:table-cell office:value-type="string" calcext:value-type="string">
            <text:p>Mitch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2N</text:p>
          </table:table-cell>
          <table:table-cell office:value-type="string" calcext:value-type="string">
            <text:p>0852403W</text:p>
          </table:table-cell>
          <table:table-cell office:value-type="float" office:value="36.5450622" calcext:value-type="float">
            <text:p>36.5450622</text:p>
          </table:table-cell>
          <table:table-cell office:value-type="float" office:value="-85.4007991" calcext:value-type="float">
            <text:p>-85.4007991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51945W</text:p>
          </table:table-cell>
          <table:table-cell office:value-type="float" office:value="36.4620073" calcext:value-type="float">
            <text:p>36.4620073</text:p>
          </table:table-cell>
          <table:table-cell office:value-type="float" office:value="-85.3291313" calcext:value-type="float">
            <text:p>-85.3291313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27" calcext:value-type="float">
            <text:p>1295327</text:p>
          </table:table-cell>
          <table:table-cell office:value-type="string" calcext:value-type="string">
            <text:p>Nee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6N</text:p>
          </table:table-cell>
          <table:table-cell office:value-type="string" calcext:value-type="string">
            <text:p>0852820W</text:p>
          </table:table-cell>
          <table:table-cell office:value-type="float" office:value="36.5433948" calcext:value-type="float">
            <text:p>36.5433948</text:p>
          </table:table-cell>
          <table:table-cell office:value-type="float" office:value="-85.4721904" calcext:value-type="float">
            <text:p>-85.4721904</text:p>
          </table:table-cell>
          <table:table-cell office:value-type="string" calcext:value-type="string">
            <text:p>363523N</text:p>
          </table:table-cell>
          <table:table-cell office:value-type="string" calcext:value-type="string">
            <text:p>0852756W</text:p>
          </table:table-cell>
          <table:table-cell office:value-type="float" office:value="36.5897222" calcext:value-type="float">
            <text:p>36.5897222</text:p>
          </table:table-cell>
          <table:table-cell office:value-type="float" office:value="-85.4655556" calcext:value-type="float">
            <text:p>-85.4655556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07" calcext:value-type="float">
            <text:p>1295507</text:p>
          </table:table-cell>
          <table:table-cell office:value-type="string" calcext:value-type="string">
            <text:p>New Hop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6N</text:p>
          </table:table-cell>
          <table:table-cell office:value-type="string" calcext:value-type="string">
            <text:p>0853231W</text:p>
          </table:table-cell>
          <table:table-cell office:value-type="float" office:value="36.5711716" calcext:value-type="float">
            <text:p>36.5711716</text:p>
          </table:table-cell>
          <table:table-cell office:value-type="float" office:value="-85.5419145" calcext:value-type="float">
            <text:p>-85.5419145</text:p>
          </table:table-cell>
          <table:table-cell office:value-type="string" calcext:value-type="string">
            <text:p>363606N</text:p>
          </table:table-cell>
          <table:table-cell office:value-type="string" calcext:value-type="string">
            <text:p>0853428W</text:p>
          </table:table-cell>
          <table:table-cell office:value-type="float" office:value="36.6016667" calcext:value-type="float">
            <text:p>36.6016667</text:p>
          </table:table-cell>
          <table:table-cell office:value-type="float" office:value="-85.5744444" calcext:value-type="float">
            <text:p>-85.5744444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53" calcext:value-type="float">
            <text:p>1306853</text:p>
          </table:table-cell>
          <table:table-cell office:value-type="string" calcext:value-type="string">
            <text:p>Obey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53044W</text:p>
          </table:table-cell>
          <table:table-cell office:value-type="float" office:value="36.555061" calcext:value-type="float">
            <text:p>36.555061</text:p>
          </table:table-cell>
          <table:table-cell office:value-type="float" office:value="-85.5121916" calcext:value-type="float">
            <text:p>-85.5121916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50718W</text:p>
          </table:table-cell>
          <table:table-cell office:value-type="float" office:value="36.4503439" calcext:value-type="float">
            <text:p>36.4503439</text:p>
          </table:table-cell>
          <table:table-cell office:value-type="float" office:value="-85.1216221" calcext:value-type="float">
            <text:p>-85.1216221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97409" calcext:value-type="float">
            <text:p>1297409</text:p>
          </table:table-cell>
          <table:table-cell office:value-type="string" calcext:value-type="string">
            <text:p>Pid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53815W</text:p>
          </table:table-cell>
          <table:table-cell office:value-type="float" office:value="36.5042262" calcext:value-type="float">
            <text:p>36.5042262</text:p>
          </table:table-cell>
          <table:table-cell office:value-type="float" office:value="-85.6374741" calcext:value-type="float">
            <text:p>-85.6374741</text:p>
          </table:table-cell>
          <table:table-cell office:value-type="string" calcext:value-type="string">
            <text:p>363202N</text:p>
          </table:table-cell>
          <table:table-cell office:value-type="string" calcext:value-type="string">
            <text:p>0853705W</text:p>
          </table:table-cell>
          <table:table-cell office:value-type="float" office:value="36.5339485" calcext:value-type="float">
            <text:p>36.5339485</text:p>
          </table:table-cell>
          <table:table-cell office:value-type="float" office:value="-85.6180287" calcext:value-type="float">
            <text:p>-85.6180287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18" calcext:value-type="float">
            <text:p>1297518</text:p>
          </table:table-cell>
          <table:table-cell office:value-type="string" calcext:value-type="string">
            <text:p>P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53013W</text:p>
          </table:table-cell>
          <table:table-cell office:value-type="float" office:value="36.5839498" calcext:value-type="float">
            <text:p>36.5839498</text:p>
          </table:table-cell>
          <table:table-cell office:value-type="float" office:value="-85.5035798" calcext:value-type="float">
            <text:p>-85.5035798</text:p>
          </table:table-cell>
          <table:table-cell office:value-type="string" calcext:value-type="string">
            <text:p>363614N</text:p>
          </table:table-cell>
          <table:table-cell office:value-type="string" calcext:value-type="string">
            <text:p>0852820W</text:p>
          </table:table-cell>
          <table:table-cell office:value-type="float" office:value="36.6039501" calcext:value-type="float">
            <text:p>36.6039501</text:p>
          </table:table-cell>
          <table:table-cell office:value-type="float" office:value="-85.4721896" calcext:value-type="float">
            <text:p>-85.4721896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31" calcext:value-type="float">
            <text:p>1298131</text:p>
          </table:table-cell>
          <table:table-cell office:value-type="string" calcext:value-type="string">
            <text:p>Po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43N</text:p>
          </table:table-cell>
          <table:table-cell office:value-type="string" calcext:value-type="string">
            <text:p>0852256W</text:p>
          </table:table-cell>
          <table:table-cell office:value-type="float" office:value="36.6120067" calcext:value-type="float">
            <text:p>36.6120067</text:p>
          </table:table-cell>
          <table:table-cell office:value-type="float" office:value="-85.3821867" calcext:value-type="float">
            <text:p>-85.3821867</text:p>
          </table:table-cell>
          <table:table-cell office:value-type="string" calcext:value-type="string">
            <text:p>363644N</text:p>
          </table:table-cell>
          <table:table-cell office:value-type="string" calcext:value-type="string">
            <text:p>0852445W</text:p>
          </table:table-cell>
          <table:table-cell office:value-type="float" office:value="36.6122222" calcext:value-type="float">
            <text:p>36.6122222</text:p>
          </table:table-cell>
          <table:table-cell office:value-type="float" office:value="-85.4125" calcext:value-type="float">
            <text:p>-85.4125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60" calcext:value-type="float">
            <text:p>1298560</text:p>
          </table:table-cell>
          <table:table-cell office:value-type="string" calcext:value-type="string">
            <text:p>Procto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1N</text:p>
          </table:table-cell>
          <table:table-cell office:value-type="string" calcext:value-type="string">
            <text:p>0853044W</text:p>
          </table:table-cell>
          <table:table-cell office:value-type="float" office:value="36.558672" calcext:value-type="float">
            <text:p>36.558672</text:p>
          </table:table-cell>
          <table:table-cell office:value-type="float" office:value="-85.5121915" calcext:value-type="float">
            <text:p>-85.5121915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53623W</text:p>
          </table:table-cell>
          <table:table-cell office:value-type="float" office:value="36.5883333" calcext:value-type="float">
            <text:p>36.5883333</text:p>
          </table:table-cell>
          <table:table-cell office:value-type="float" office:value="-85.6063889" calcext:value-type="float">
            <text:p>-85.6063889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28" calcext:value-type="float">
            <text:p>1299428</text:p>
          </table:table-cell>
          <table:table-cell office:value-type="string" calcext:value-type="string">
            <text:p>Right Fork Brann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54243W</text:p>
          </table:table-cell>
          <table:table-cell office:value-type="float" office:value="36.515614" calcext:value-type="float">
            <text:p>36.515614</text:p>
          </table:table-cell>
          <table:table-cell office:value-type="float" office:value="-85.7119208" calcext:value-type="float">
            <text:p>-85.7119208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54244W</text:p>
          </table:table-cell>
          <table:table-cell office:value-type="float" office:value="36.5469444" calcext:value-type="float">
            <text:p>36.5469444</text:p>
          </table:table-cell>
          <table:table-cell office:value-type="float" office:value="-85.7122222" calcext:value-type="float">
            <text:p>-85.7122222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29" calcext:value-type="float">
            <text:p>1299429</text:p>
          </table:table-cell>
          <table:table-cell office:value-type="string" calcext:value-type="string">
            <text:p>Right Fork Brim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53853W</text:p>
          </table:table-cell>
          <table:table-cell office:value-type="float" office:value="36.5364481" calcext:value-type="float">
            <text:p>36.5364481</text:p>
          </table:table-cell>
          <table:table-cell office:value-type="float" office:value="-85.6480296" calcext:value-type="float">
            <text:p>-85.6480296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53810W</text:p>
          </table:table-cell>
          <table:table-cell office:value-type="float" office:value="36.5925" calcext:value-type="float">
            <text:p>36.5925</text:p>
          </table:table-cell>
          <table:table-cell office:value-type="float" office:value="-85.6361111" calcext:value-type="float">
            <text:p>-85.6361111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38" calcext:value-type="float">
            <text:p>1303538</text:p>
          </table:table-cell>
          <table:table-cell office:value-type="string" calcext:value-type="string">
            <text:p>Right Fork 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53147W</text:p>
          </table:table-cell>
          <table:table-cell office:value-type="float" office:value="36.4656164" calcext:value-type="float">
            <text:p>36.4656164</text:p>
          </table:table-cell>
          <table:table-cell office:value-type="float" office:value="-85.5296936" calcext:value-type="float">
            <text:p>-85.5296936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52949W</text:p>
          </table:table-cell>
          <table:table-cell office:value-type="float" office:value="36.4347831" calcext:value-type="float">
            <text:p>36.4347831</text:p>
          </table:table-cell>
          <table:table-cell office:value-type="float" office:value="-85.4969154" calcext:value-type="float">
            <text:p>-85.4969154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62" calcext:value-type="float">
            <text:p>1299462</text:p>
          </table:table-cell>
          <table:table-cell office:value-type="string" calcext:value-type="string">
            <text:p>Riley Ker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59N</text:p>
          </table:table-cell>
          <table:table-cell office:value-type="string" calcext:value-type="string">
            <text:p>0852714W</text:p>
          </table:table-cell>
          <table:table-cell office:value-type="float" office:value="36.6164503" calcext:value-type="float">
            <text:p>36.6164503</text:p>
          </table:table-cell>
          <table:table-cell office:value-type="float" office:value="-85.4538556" calcext:value-type="float">
            <text:p>-85.4538556</text:p>
          </table:table-cell>
          <table:table-cell office:value-type="string" calcext:value-type="string">
            <text:p>363612N</text:p>
          </table:table-cell>
          <table:table-cell office:value-type="string" calcext:value-type="string">
            <text:p>0852609W</text:p>
          </table:table-cell>
          <table:table-cell office:value-type="float" office:value="36.6033333" calcext:value-type="float">
            <text:p>36.6033333</text:p>
          </table:table-cell>
          <table:table-cell office:value-type="float" office:value="-85.4358333" calcext:value-type="float">
            <text:p>-85.4358333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84" calcext:value-type="float">
            <text:p>1300884</text:p>
          </table:table-cell>
          <table:table-cell office:value-type="string" calcext:value-type="string">
            <text:p>Schoo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57N</text:p>
          </table:table-cell>
          <table:table-cell office:value-type="string" calcext:value-type="string">
            <text:p>0853616W</text:p>
          </table:table-cell>
          <table:table-cell office:value-type="float" office:value="36.6158926" calcext:value-type="float">
            <text:p>36.6158926</text:p>
          </table:table-cell>
          <table:table-cell office:value-type="float" office:value="-85.6044158" calcext:value-type="float">
            <text:p>-85.6044158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53724W</text:p>
          </table:table-cell>
          <table:table-cell office:value-type="float" office:value="36.5941667" calcext:value-type="float">
            <text:p>36.5941667</text:p>
          </table:table-cell>
          <table:table-cell office:value-type="float" office:value="-85.6233333" calcext:value-type="float">
            <text:p>-85.6233333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18" calcext:value-type="float">
            <text:p>1301218</text:p>
          </table:table-cell>
          <table:table-cell office:value-type="string" calcext:value-type="string">
            <text:p>Shank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53225W</text:p>
          </table:table-cell>
          <table:table-cell office:value-type="float" office:value="36.5228385" calcext:value-type="float">
            <text:p>36.5228385</text:p>
          </table:table-cell>
          <table:table-cell office:value-type="float" office:value="-85.5402485" calcext:value-type="float">
            <text:p>-85.5402485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52853W</text:p>
          </table:table-cell>
          <table:table-cell office:value-type="float" office:value="36.5150615" calcext:value-type="float">
            <text:p>36.5150615</text:p>
          </table:table-cell>
          <table:table-cell office:value-type="float" office:value="-85.4813578" calcext:value-type="float">
            <text:p>-85.4813578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49" calcext:value-type="float">
            <text:p>1270249</text:p>
          </table:table-cell>
          <table:table-cell office:value-type="string" calcext:value-type="string">
            <text:p>Sidw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52003W</text:p>
          </table:table-cell>
          <table:table-cell office:value-type="float" office:value="36.5556185" calcext:value-type="float">
            <text:p>36.5556185</text:p>
          </table:table-cell>
          <table:table-cell office:value-type="float" office:value="-85.3341301" calcext:value-type="float">
            <text:p>-85.3341301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51857W</text:p>
          </table:table-cell>
          <table:table-cell office:value-type="float" office:value="36.55" calcext:value-type="float">
            <text:p>36.55</text:p>
          </table:table-cell>
          <table:table-cell office:value-type="float" office:value="-85.3158333" calcext:value-type="float">
            <text:p>-85.3158333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53" calcext:value-type="float">
            <text:p>1303653</text:p>
          </table:table-cell>
          <table:table-cell office:value-type="string" calcext:value-type="string">
            <text:p>Skinnic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53003W</text:p>
          </table:table-cell>
          <table:table-cell office:value-type="float" office:value="36.5761721" calcext:value-type="float">
            <text:p>36.5761721</text:p>
          </table:table-cell>
          <table:table-cell office:value-type="float" office:value="-85.500802" calcext:value-type="float">
            <text:p>-85.500802</text:p>
          </table:table-cell>
          <table:table-cell office:value-type="string" calcext:value-type="string">
            <text:p>363501N</text:p>
          </table:table-cell>
          <table:table-cell office:value-type="string" calcext:value-type="string">
            <text:p>0852831W</text:p>
          </table:table-cell>
          <table:table-cell office:value-type="float" office:value="36.5836724" calcext:value-type="float">
            <text:p>36.5836724</text:p>
          </table:table-cell>
          <table:table-cell office:value-type="float" office:value="-85.4752456" calcext:value-type="float">
            <text:p>-85.4752456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669" calcext:value-type="float">
            <text:p>1270669</text:p>
          </table:table-cell>
          <table:table-cell office:value-type="string" calcext:value-type="string">
            <text:p>Smi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29N</text:p>
          </table:table-cell>
          <table:table-cell office:value-type="string" calcext:value-type="string">
            <text:p>0852731W</text:p>
          </table:table-cell>
          <table:table-cell office:value-type="float" office:value="36.6247835" calcext:value-type="float">
            <text:p>36.6247835</text:p>
          </table:table-cell>
          <table:table-cell office:value-type="float" office:value="-85.4585778" calcext:value-type="float">
            <text:p>-85.4585778</text:p>
          </table:table-cell>
          <table:table-cell office:value-type="string" calcext:value-type="string">
            <text:p>363729N</text:p>
          </table:table-cell>
          <table:table-cell office:value-type="string" calcext:value-type="string">
            <text:p>0852731W</text:p>
          </table:table-cell>
          <table:table-cell office:value-type="float" office:value="36.6247835" calcext:value-type="float">
            <text:p>36.6247835</text:p>
          </table:table-cell>
          <table:table-cell office:value-type="float" office:value="-85.4585778" calcext:value-type="float">
            <text:p>-85.4585778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55" calcext:value-type="float">
            <text:p>1271055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55N</text:p>
          </table:table-cell>
          <table:table-cell office:value-type="string" calcext:value-type="string">
            <text:p>0853514W</text:p>
          </table:table-cell>
          <table:table-cell office:value-type="float" office:value="36.6153374" calcext:value-type="float">
            <text:p>36.6153374</text:p>
          </table:table-cell>
          <table:table-cell office:value-type="float" office:value="-85.5871931" calcext:value-type="float">
            <text:p>-85.5871931</text:p>
          </table:table-cell>
          <table:table-cell office:value-type="string" calcext:value-type="string">
            <text:p>363523N</text:p>
          </table:table-cell>
          <table:table-cell office:value-type="string" calcext:value-type="string">
            <text:p>0853630W</text:p>
          </table:table-cell>
          <table:table-cell office:value-type="float" office:value="36.5897222" calcext:value-type="float">
            <text:p>36.5897222</text:p>
          </table:table-cell>
          <table:table-cell office:value-type="float" office:value="-85.6083333" calcext:value-type="float">
            <text:p>-85.6083333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451" calcext:value-type="float">
            <text:p>1312451</text:p>
          </table:table-cell>
          <table:table-cell office:value-type="string" calcext:value-type="string">
            <text:p>Stillhouse Creek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07N</text:p>
          </table:table-cell>
          <table:table-cell office:value-type="string" calcext:value-type="string">
            <text:p>0852214W</text:p>
          </table:table-cell>
          <table:table-cell office:value-type="float" office:value="36.5686736" calcext:value-type="float">
            <text:p>36.5686736</text:p>
          </table:table-cell>
          <table:table-cell office:value-type="float" office:value="-85.3705201" calcext:value-type="float">
            <text:p>-85.3705201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52125W</text:p>
          </table:table-cell>
          <table:table-cell office:value-type="float" office:value="36.5766667" calcext:value-type="float">
            <text:p>36.5766667</text:p>
          </table:table-cell>
          <table:table-cell office:value-type="float" office:value="-85.3569444" calcext:value-type="float">
            <text:p>-85.3569444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2668" calcext:value-type="float">
            <text:p>1272668</text:p>
          </table:table-cell>
          <table:table-cell office:value-type="string" calcext:value-type="string">
            <text:p>Tins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52816W</text:p>
          </table:table-cell>
          <table:table-cell office:value-type="float" office:value="36.5497837" calcext:value-type="float">
            <text:p>36.5497837</text:p>
          </table:table-cell>
          <table:table-cell office:value-type="float" office:value="-85.4710792" calcext:value-type="float">
            <text:p>-85.4710792</text:p>
          </table:table-cell>
          <table:table-cell office:value-type="string" calcext:value-type="string">
            <text:p>363337N</text:p>
          </table:table-cell>
          <table:table-cell office:value-type="string" calcext:value-type="string">
            <text:p>0852844W</text:p>
          </table:table-cell>
          <table:table-cell office:value-type="float" office:value="36.5602778" calcext:value-type="float">
            <text:p>36.5602778</text:p>
          </table:table-cell>
          <table:table-cell office:value-type="float" office:value="-85.4788889" calcext:value-type="float">
            <text:p>-85.4788889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47" calcext:value-type="float">
            <text:p>1304147</text:p>
          </table:table-cell>
          <table:table-cell office:value-type="string" calcext:value-type="string">
            <text:p>Tr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34N</text:p>
          </table:table-cell>
          <table:table-cell office:value-type="string" calcext:value-type="string">
            <text:p>0854659W</text:p>
          </table:table-cell>
          <table:table-cell office:value-type="float" office:value="36.609501" calcext:value-type="float">
            <text:p>36.609501</text:p>
          </table:table-cell>
          <table:table-cell office:value-type="float" office:value="-85.7830326" calcext:value-type="float">
            <text:p>-85.7830326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54801W</text:p>
          </table:table-cell>
          <table:table-cell office:value-type="float" office:value="36.5130556" calcext:value-type="float">
            <text:p>36.5130556</text:p>
          </table:table-cell>
          <table:table-cell office:value-type="float" office:value="-85.8002778" calcext:value-type="float">
            <text:p>-85.8002778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16" calcext:value-type="float">
            <text:p>1273016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53517W</text:p>
          </table:table-cell>
          <table:table-cell office:value-type="float" office:value="36.490338" calcext:value-type="float">
            <text:p>36.490338</text:p>
          </table:table-cell>
          <table:table-cell office:value-type="float" office:value="-85.5880284" calcext:value-type="float">
            <text:p>-85.5880284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53644W</text:p>
          </table:table-cell>
          <table:table-cell office:value-type="float" office:value="36.5328375" calcext:value-type="float">
            <text:p>36.5328375</text:p>
          </table:table-cell>
          <table:table-cell office:value-type="float" office:value="-85.6121951" calcext:value-type="float">
            <text:p>-85.6121951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55" calcext:value-type="float">
            <text:p>1274155</text:p>
          </table:table-cell>
          <table:table-cell office:value-type="string" calcext:value-type="string">
            <text:p>West Fork Ashbu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39N</text:p>
          </table:table-cell>
          <table:table-cell office:value-type="string" calcext:value-type="string">
            <text:p>0851641W</text:p>
          </table:table-cell>
          <table:table-cell office:value-type="float" office:value="36.5775636" calcext:value-type="float">
            <text:p>36.5775636</text:p>
          </table:table-cell>
          <table:table-cell office:value-type="float" office:value="-85.278017" calcext:value-type="float">
            <text:p>-85.278017</text:p>
          </table:table-cell>
          <table:table-cell office:value-type="string" calcext:value-type="string">
            <text:p>363337N</text:p>
          </table:table-cell>
          <table:table-cell office:value-type="string" calcext:value-type="string">
            <text:p>0851857W</text:p>
          </table:table-cell>
          <table:table-cell office:value-type="float" office:value="36.5602778" calcext:value-type="float">
            <text:p>36.5602778</text:p>
          </table:table-cell>
          <table:table-cell office:value-type="float" office:value="-85.3158333" calcext:value-type="float">
            <text:p>-85.3158333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75" calcext:value-type="float">
            <text:p>1274575</text:p>
          </table:table-cell>
          <table:table-cell office:value-type="string" calcext:value-type="string">
            <text:p>Wile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41N</text:p>
          </table:table-cell>
          <table:table-cell office:value-type="string" calcext:value-type="string">
            <text:p>0852040W</text:p>
          </table:table-cell>
          <table:table-cell office:value-type="float" office:value="36.5614517" calcext:value-type="float">
            <text:p>36.5614517</text:p>
          </table:table-cell>
          <table:table-cell office:value-type="float" office:value="-85.3444081" calcext:value-type="float">
            <text:p>-85.3444081</text:p>
          </table:table-cell>
          <table:table-cell office:value-type="string" calcext:value-type="string">
            <text:p>363146N</text:p>
          </table:table-cell>
          <table:table-cell office:value-type="string" calcext:value-type="string">
            <text:p>0852053W</text:p>
          </table:table-cell>
          <table:table-cell office:value-type="float" office:value="36.5294444" calcext:value-type="float">
            <text:p>36.5294444</text:p>
          </table:table-cell>
          <table:table-cell office:value-type="float" office:value="-85.3480556" calcext:value-type="float">
            <text:p>-85.3480556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93" calcext:value-type="float">
            <text:p>1274793</text:p>
          </table:table-cell>
          <table:table-cell office:value-type="string" calcext:value-type="string">
            <text:p>W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54650W</text:p>
          </table:table-cell>
          <table:table-cell office:value-type="float" office:value="36.5561681" calcext:value-type="float">
            <text:p>36.5561681</text:p>
          </table:table-cell>
          <table:table-cell office:value-type="float" office:value="-85.7805333" calcext:value-type="float">
            <text:p>-85.7805333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54847W</text:p>
          </table:table-cell>
          <table:table-cell office:value-type="float" office:value="36.5425" calcext:value-type="float">
            <text:p>36.5425</text:p>
          </table:table-cell>
          <table:table-cell office:value-type="float" office:value="-85.8130556" calcext:value-type="float">
            <text:p>-85.8130556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ed Boiling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58" calcext:value-type="float">
            <text:p>1278258</text:p>
          </table:table-cell>
          <table:table-cell office:value-type="string" calcext:value-type="string">
            <text:p>Bray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657N</text:p>
          </table:table-cell>
          <table:table-cell office:value-type="string" calcext:value-type="string">
            <text:p>0854054W</text:p>
          </table:table-cell>
          <table:table-cell office:value-type="float" office:value="36.6158915" calcext:value-type="float">
            <text:p>36.6158915</text:p>
          </table:table-cell>
          <table:table-cell office:value-type="float" office:value="-85.6816406" calcext:value-type="float">
            <text:p>-85.6816406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14" calcext:value-type="float">
            <text:p>1280514</text:p>
          </table:table-cell>
          <table:table-cell office:value-type="string" calcext:value-type="string">
            <text:p>Chowning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52153W</text:p>
          </table:table-cell>
          <table:table-cell office:value-type="float" office:value="36.5328404" calcext:value-type="float">
            <text:p>36.5328404</text:p>
          </table:table-cell>
          <table:table-cell office:value-type="float" office:value="-85.3646868" calcext:value-type="float">
            <text:p>-85.3646868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34" calcext:value-type="float">
            <text:p>1286334</text:p>
          </table:table-cell>
          <table:table-cell office:value-type="string" calcext:value-type="string">
            <text:p>Groga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44N</text:p>
          </table:table-cell>
          <table:table-cell office:value-type="string" calcext:value-type="string">
            <text:p>0852427W</text:p>
          </table:table-cell>
          <table:table-cell office:value-type="float" office:value="36.5956176" calcext:value-type="float">
            <text:p>36.5956176</text:p>
          </table:table-cell>
          <table:table-cell office:value-type="float" office:value="-85.4074655" calcext:value-type="float">
            <text:p>-85.407465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49" calcext:value-type="float">
            <text:p>1291549</text:p>
          </table:table-cell>
          <table:table-cell office:value-type="string" calcext:value-type="string">
            <text:p>Littl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51N</text:p>
          </table:table-cell>
          <table:table-cell office:value-type="string" calcext:value-type="string">
            <text:p>0852809W</text:p>
          </table:table-cell>
          <table:table-cell office:value-type="float" office:value="36.5975613" calcext:value-type="float">
            <text:p>36.5975613</text:p>
          </table:table-cell>
          <table:table-cell office:value-type="float" office:value="-85.4691341" calcext:value-type="float">
            <text:p>-85.4691341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93" calcext:value-type="float">
            <text:p>1297493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52819W</text:p>
          </table:table-cell>
          <table:table-cell office:value-type="float" office:value="36.5883946" calcext:value-type="float">
            <text:p>36.5883946</text:p>
          </table:table-cell>
          <table:table-cell office:value-type="float" office:value="-85.471912" calcext:value-type="float">
            <text:p>-85.471912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28" calcext:value-type="float">
            <text:p>1275628</text:p>
          </table:table-cell>
          <table:table-cell office:value-type="string" calcext:value-type="string">
            <text:p>Allr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29N</text:p>
          </table:table-cell>
          <table:table-cell office:value-type="string" calcext:value-type="string">
            <text:p>0852104W</text:p>
          </table:table-cell>
          <table:table-cell office:value-type="float" office:value="36.574635" calcext:value-type="float">
            <text:p>36.574635</text:p>
          </table:table-cell>
          <table:table-cell office:value-type="float" office:value="-85.3510301" calcext:value-type="float">
            <text:p>-85.3510301</text:p>
          </table:table-cell>
          <table:table-cell office:value-type="string" calcext:value-type="string">
            <text:p>363405N</text:p>
          </table:table-cell>
          <table:table-cell office:value-type="string" calcext:value-type="string">
            <text:p>0852113W</text:p>
          </table:table-cell>
          <table:table-cell office:value-type="float" office:value="36.5681301" calcext:value-type="float">
            <text:p>36.5681301</text:p>
          </table:table-cell>
          <table:table-cell office:value-type="float" office:value="-85.3536293" calcext:value-type="float">
            <text:p>-85.3536293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7325" calcext:value-type="float">
            <text:p>1277325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53258W</text:p>
          </table:table-cell>
          <table:table-cell office:value-type="float" office:value="36.4713289" calcext:value-type="float">
            <text:p>36.4713289</text:p>
          </table:table-cell>
          <table:table-cell office:value-type="float" office:value="-85.5493977" calcext:value-type="float">
            <text:p>-85.5493977</text:p>
          </table:table-cell>
          <table:table-cell office:value-type="string" calcext:value-type="string">
            <text:p>362606N</text:p>
          </table:table-cell>
          <table:table-cell office:value-type="string" calcext:value-type="string">
            <text:p>0853301W</text:p>
          </table:table-cell>
          <table:table-cell office:value-type="float" office:value="36.434946" calcext:value-type="float">
            <text:p>36.434946</text:p>
          </table:table-cell>
          <table:table-cell office:value-type="float" office:value="-85.5503686" calcext:value-type="float">
            <text:p>-85.5503686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981" calcext:value-type="float">
            <text:p>1277981</text:p>
          </table:table-cell>
          <table:table-cell office:value-type="string" calcext:value-type="string">
            <text:p>Bo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50N</text:p>
          </table:table-cell>
          <table:table-cell office:value-type="string" calcext:value-type="string">
            <text:p>0852952W</text:p>
          </table:table-cell>
          <table:table-cell office:value-type="float" office:value="36.5805767" calcext:value-type="float">
            <text:p>36.5805767</text:p>
          </table:table-cell>
          <table:table-cell office:value-type="float" office:value="-85.4978553" calcext:value-type="float">
            <text:p>-85.4978553</text:p>
          </table:table-cell>
          <table:table-cell office:value-type="string" calcext:value-type="string">
            <text:p>363458N</text:p>
          </table:table-cell>
          <table:table-cell office:value-type="string" calcext:value-type="string">
            <text:p>0852852W</text:p>
          </table:table-cell>
          <table:table-cell office:value-type="float" office:value="36.5827036" calcext:value-type="float">
            <text:p>36.5827036</text:p>
          </table:table-cell>
          <table:table-cell office:value-type="float" office:value="-85.481114" calcext:value-type="float">
            <text:p>-85.481114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9026" calcext:value-type="float">
            <text:p>1279026</text:p>
          </table:table-cell>
          <table:table-cell office:value-type="string" calcext:value-type="string">
            <text:p>Burch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52726W</text:p>
          </table:table-cell>
          <table:table-cell office:value-type="float" office:value="36.4910947" calcext:value-type="float">
            <text:p>36.4910947</text:p>
          </table:table-cell>
          <table:table-cell office:value-type="float" office:value="-85.45721" calcext:value-type="float">
            <text:p>-85.45721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52751W</text:p>
          </table:table-cell>
          <table:table-cell office:value-type="float" office:value="36.5099958" calcext:value-type="float">
            <text:p>36.5099958</text:p>
          </table:table-cell>
          <table:table-cell office:value-type="float" office:value="-85.4642247" calcext:value-type="float">
            <text:p>-85.4642247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9586" calcext:value-type="float">
            <text:p>1279586</text:p>
          </table:table-cell>
          <table:table-cell office:value-type="string" calcext:value-type="string">
            <text:p>C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53320W</text:p>
          </table:table-cell>
          <table:table-cell office:value-type="float" office:value="36.4830901" calcext:value-type="float">
            <text:p>36.4830901</text:p>
          </table:table-cell>
          <table:table-cell office:value-type="float" office:value="-85.5555511" calcext:value-type="float">
            <text:p>-85.5555511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53239W</text:p>
          </table:table-cell>
          <table:table-cell office:value-type="float" office:value="36.4828463" calcext:value-type="float">
            <text:p>36.4828463</text:p>
          </table:table-cell>
          <table:table-cell office:value-type="float" office:value="-85.544263" calcext:value-type="float">
            <text:p>-85.544263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81653" calcext:value-type="float">
            <text:p>1281653</text:p>
          </table:table-cell>
          <table:table-cell office:value-type="string" calcext:value-type="string">
            <text:p>Crocu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8N</text:p>
          </table:table-cell>
          <table:table-cell office:value-type="string" calcext:value-type="string">
            <text:p>0853233W</text:p>
          </table:table-cell>
          <table:table-cell office:value-type="float" office:value="36.4687809" calcext:value-type="float">
            <text:p>36.4687809</text:p>
          </table:table-cell>
          <table:table-cell office:value-type="float" office:value="-85.5425913" calcext:value-type="float">
            <text:p>-85.5425913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53236W</text:p>
          </table:table-cell>
          <table:table-cell office:value-type="float" office:value="36.4570015" calcext:value-type="float">
            <text:p>36.4570015</text:p>
          </table:table-cell>
          <table:table-cell office:value-type="float" office:value="-85.5432474" calcext:value-type="float">
            <text:p>-85.5432474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970" calcext:value-type="float">
            <text:p>1281970</text:p>
          </table:table-cell>
          <table:table-cell office:value-type="string" calcext:value-type="string">
            <text:p>Da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52700W</text:p>
          </table:table-cell>
          <table:table-cell office:value-type="float" office:value="36.5344192" calcext:value-type="float">
            <text:p>36.5344192</text:p>
          </table:table-cell>
          <table:table-cell office:value-type="float" office:value="-85.4499286" calcext:value-type="float">
            <text:p>-85.4499286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52747W</text:p>
          </table:table-cell>
          <table:table-cell office:value-type="float" office:value="36.5161072" calcext:value-type="float">
            <text:p>36.5161072</text:p>
          </table:table-cell>
          <table:table-cell office:value-type="float" office:value="-85.4630073" calcext:value-type="float">
            <text:p>-85.4630073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17</text:p>
          </table:table-cell>
          <table:table-cell table:number-columns-repeated="44"/>
        </table:table-row>
        <table:table-row table:style-name="ro1">
          <table:table-cell office:value-type="float" office:value="1282410" calcext:value-type="float">
            <text:p>1282410</text:p>
          </table:table-cell>
          <table:table-cell office:value-type="string" calcext:value-type="string">
            <text:p>Dewb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54N</text:p>
          </table:table-cell>
          <table:table-cell office:value-type="string" calcext:value-type="string">
            <text:p>0852731W</text:p>
          </table:table-cell>
          <table:table-cell office:value-type="float" office:value="36.5483895" calcext:value-type="float">
            <text:p>36.5483895</text:p>
          </table:table-cell>
          <table:table-cell office:value-type="float" office:value="-85.4585324" calcext:value-type="float">
            <text:p>-85.4585324</text:p>
          </table:table-cell>
          <table:table-cell office:value-type="string" calcext:value-type="string">
            <text:p>363356N</text:p>
          </table:table-cell>
          <table:table-cell office:value-type="string" calcext:value-type="string">
            <text:p>0852650W</text:p>
          </table:table-cell>
          <table:table-cell office:value-type="float" office:value="36.5656102" calcext:value-type="float">
            <text:p>36.5656102</text:p>
          </table:table-cell>
          <table:table-cell office:value-type="float" office:value="-85.4473547" calcext:value-type="float">
            <text:p>-85.4473547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3279" calcext:value-type="float">
            <text:p>1283279</text:p>
          </table:table-cell>
          <table:table-cell office:value-type="string" calcext:value-type="string">
            <text:p>Ea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53156W</text:p>
          </table:table-cell>
          <table:table-cell office:value-type="float" office:value="36.497338" calcext:value-type="float">
            <text:p>36.497338</text:p>
          </table:table-cell>
          <table:table-cell office:value-type="float" office:value="-85.5322072" calcext:value-type="float">
            <text:p>-85.5322072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53133W</text:p>
          </table:table-cell>
          <table:table-cell office:value-type="float" office:value="36.4859932" calcext:value-type="float">
            <text:p>36.4859932</text:p>
          </table:table-cell>
          <table:table-cell office:value-type="float" office:value="-85.5257271" calcext:value-type="float">
            <text:p>-85.5257271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5109" calcext:value-type="float">
            <text:p>1285109</text:p>
          </table:table-cell>
          <table:table-cell office:value-type="string" calcext:value-type="string">
            <text:p>Ga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03N</text:p>
          </table:table-cell>
          <table:table-cell office:value-type="string" calcext:value-type="string">
            <text:p>0852336W</text:p>
          </table:table-cell>
          <table:table-cell office:value-type="float" office:value="36.5674354" calcext:value-type="float">
            <text:p>36.5674354</text:p>
          </table:table-cell>
          <table:table-cell office:value-type="float" office:value="-85.3934392" calcext:value-type="float">
            <text:p>-85.3934392</text:p>
          </table:table-cell>
          <table:table-cell office:value-type="string" calcext:value-type="string">
            <text:p>363444N</text:p>
          </table:table-cell>
          <table:table-cell office:value-type="string" calcext:value-type="string">
            <text:p>0852422W</text:p>
          </table:table-cell>
          <table:table-cell office:value-type="float" office:value="36.5788234" calcext:value-type="float">
            <text:p>36.5788234</text:p>
          </table:table-cell>
          <table:table-cell office:value-type="float" office:value="-85.4060797" calcext:value-type="float">
            <text:p>-85.4060797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662" calcext:value-type="float">
            <text:p>1286662</text:p>
          </table:table-cell>
          <table:table-cell office:value-type="string" calcext:value-type="string">
            <text:p>Hami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29N</text:p>
          </table:table-cell>
          <table:table-cell office:value-type="string" calcext:value-type="string">
            <text:p>0852955W</text:p>
          </table:table-cell>
          <table:table-cell office:value-type="float" office:value="36.5746816" calcext:value-type="float">
            <text:p>36.5746816</text:p>
          </table:table-cell>
          <table:table-cell office:value-type="float" office:value="-85.498503" calcext:value-type="float">
            <text:p>-85.498503</text:p>
          </table:table-cell>
          <table:table-cell office:value-type="string" calcext:value-type="string">
            <text:p>363416N</text:p>
          </table:table-cell>
          <table:table-cell office:value-type="string" calcext:value-type="string">
            <text:p>0852900W</text:p>
          </table:table-cell>
          <table:table-cell office:value-type="float" office:value="36.5710717" calcext:value-type="float">
            <text:p>36.5710717</text:p>
          </table:table-cell>
          <table:table-cell office:value-type="float" office:value="-85.4834126" calcext:value-type="float">
            <text:p>-85.4834126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86908" calcext:value-type="float">
            <text:p>1286908</text:p>
          </table:table-cell>
          <table:table-cell office:value-type="string" calcext:value-type="string">
            <text:p>Har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53305W</text:p>
          </table:table-cell>
          <table:table-cell office:value-type="float" office:value="36.5387337" calcext:value-type="float">
            <text:p>36.5387337</text:p>
          </table:table-cell>
          <table:table-cell office:value-type="float" office:value="-85.5515015" calcext:value-type="float">
            <text:p>-85.5515015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53243W</text:p>
          </table:table-cell>
          <table:table-cell office:value-type="float" office:value="36.5535343" calcext:value-type="float">
            <text:p>36.5535343</text:p>
          </table:table-cell>
          <table:table-cell office:value-type="float" office:value="-85.545366" calcext:value-type="float">
            <text:p>-85.545366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992" calcext:value-type="float">
            <text:p>1287992</text:p>
          </table:table-cell>
          <table:table-cell office:value-type="string" calcext:value-type="string">
            <text:p>Ho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52035W</text:p>
          </table:table-cell>
          <table:table-cell office:value-type="float" office:value="36.5683997" calcext:value-type="float">
            <text:p>36.5683997</text:p>
          </table:table-cell>
          <table:table-cell office:value-type="float" office:value="-85.343068" calcext:value-type="float">
            <text:p>-85.343068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51927W</text:p>
          </table:table-cell>
          <table:table-cell office:value-type="float" office:value="36.5658154" calcext:value-type="float">
            <text:p>36.5658154</text:p>
          </table:table-cell>
          <table:table-cell office:value-type="float" office:value="-85.3241004" calcext:value-type="float">
            <text:p>-85.3241004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9383" calcext:value-type="float">
            <text:p>1289383</text:p>
          </table:table-cell>
          <table:table-cell office:value-type="string" calcext:value-type="string">
            <text:p>Jennin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52232W</text:p>
          </table:table-cell>
          <table:table-cell office:value-type="float" office:value="36.5648375" calcext:value-type="float">
            <text:p>36.5648375</text:p>
          </table:table-cell>
          <table:table-cell office:value-type="float" office:value="-85.3756031" calcext:value-type="float">
            <text:p>-85.3756031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52150W</text:p>
          </table:table-cell>
          <table:table-cell office:value-type="float" office:value="36.5545472" calcext:value-type="float">
            <text:p>36.5545472</text:p>
          </table:table-cell>
          <table:table-cell office:value-type="float" office:value="-85.3640268" calcext:value-type="float">
            <text:p>-85.3640268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29" calcext:value-type="float">
            <text:p>1289629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52753W</text:p>
          </table:table-cell>
          <table:table-cell office:value-type="float" office:value="36.5723173" calcext:value-type="float">
            <text:p>36.5723173</text:p>
          </table:table-cell>
          <table:table-cell office:value-type="float" office:value="-85.4648571" calcext:value-type="float">
            <text:p>-85.4648571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52740W</text:p>
          </table:table-cell>
          <table:table-cell office:value-type="float" office:value="36.5845072" calcext:value-type="float">
            <text:p>36.5845072</text:p>
          </table:table-cell>
          <table:table-cell office:value-type="float" office:value="-85.4612055" calcext:value-type="float">
            <text:p>-85.4612055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0081" calcext:value-type="float">
            <text:p>1290081</text:p>
          </table:table-cell>
          <table:table-cell office:value-type="string" calcext:value-type="string">
            <text:p>Kenn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53221W</text:p>
          </table:table-cell>
          <table:table-cell office:value-type="float" office:value="36.4712395" calcext:value-type="float">
            <text:p>36.4712395</text:p>
          </table:table-cell>
          <table:table-cell office:value-type="float" office:value="-85.5391646" calcext:value-type="float">
            <text:p>-85.5391646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53137W</text:p>
          </table:table-cell>
          <table:table-cell office:value-type="float" office:value="36.4826287" calcext:value-type="float">
            <text:p>36.4826287</text:p>
          </table:table-cell>
          <table:table-cell office:value-type="float" office:value="-85.5268701" calcext:value-type="float">
            <text:p>-85.5268701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391" calcext:value-type="float">
            <text:p>1290391</text:p>
          </table:table-cell>
          <table:table-cell office:value-type="string" calcext:value-type="string">
            <text:p>Knot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53007W</text:p>
          </table:table-cell>
          <table:table-cell office:value-type="float" office:value="36.481724" calcext:value-type="float">
            <text:p>36.481724</text:p>
          </table:table-cell>
          <table:table-cell office:value-type="float" office:value="-85.5019823" calcext:value-type="float">
            <text:p>-85.5019823</text:p>
          </table:table-cell>
          <table:table-cell office:value-type="string" calcext:value-type="string">
            <text:p>362837N</text:p>
          </table:table-cell>
          <table:table-cell office:value-type="string" calcext:value-type="string">
            <text:p>0853057W</text:p>
          </table:table-cell>
          <table:table-cell office:value-type="float" office:value="36.4770692" calcext:value-type="float">
            <text:p>36.4770692</text:p>
          </table:table-cell>
          <table:table-cell office:value-type="float" office:value="-85.5158681" calcext:value-type="float">
            <text:p>-85.5158681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1974" calcext:value-type="float">
            <text:p>1291974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4N</text:p>
          </table:table-cell>
          <table:table-cell office:value-type="string" calcext:value-type="string">
            <text:p>0853601W</text:p>
          </table:table-cell>
          <table:table-cell office:value-type="float" office:value="36.4982874" calcext:value-type="float">
            <text:p>36.4982874</text:p>
          </table:table-cell>
          <table:table-cell office:value-type="float" office:value="-85.6002758" calcext:value-type="float">
            <text:p>-85.6002758</text:p>
          </table:table-cell>
          <table:table-cell office:value-type="string" calcext:value-type="string">
            <text:p>363021N</text:p>
          </table:table-cell>
          <table:table-cell office:value-type="string" calcext:value-type="string">
            <text:p>0853648W</text:p>
          </table:table-cell>
          <table:table-cell office:value-type="float" office:value="36.5057069" calcext:value-type="float">
            <text:p>36.5057069</text:p>
          </table:table-cell>
          <table:table-cell office:value-type="float" office:value="-85.6133807" calcext:value-type="float">
            <text:p>-85.6133807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4145" calcext:value-type="float">
            <text:p>1294145</text:p>
          </table:table-cell>
          <table:table-cell office:value-type="string" calcext:value-type="string">
            <text:p>Modoc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53010W</text:p>
          </table:table-cell>
          <table:table-cell office:value-type="float" office:value="36.4911447" calcext:value-type="float">
            <text:p>36.4911447</text:p>
          </table:table-cell>
          <table:table-cell office:value-type="float" office:value="-85.5028112" calcext:value-type="float">
            <text:p>-85.5028112</text:p>
          </table:table-cell>
          <table:table-cell office:value-type="string" calcext:value-type="string">
            <text:p>363041N</text:p>
          </table:table-cell>
          <table:table-cell office:value-type="string" calcext:value-type="string">
            <text:p>0852819W</text:p>
          </table:table-cell>
          <table:table-cell office:value-type="float" office:value="36.511511" calcext:value-type="float">
            <text:p>36.511511</text:p>
          </table:table-cell>
          <table:table-cell office:value-type="float" office:value="-85.4719606" calcext:value-type="float">
            <text:p>-85.4719606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498559" calcext:value-type="float">
            <text:p>498559</text:p>
          </table:table-cell>
          <table:table-cell office:value-type="string" calcext:value-type="string">
            <text:p>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647N</text:p>
          </table:table-cell>
          <table:table-cell office:value-type="string" calcext:value-type="string">
            <text:p>0852006W</text:p>
          </table:table-cell>
          <table:table-cell office:value-type="float" office:value="36.6130955" calcext:value-type="float">
            <text:p>36.6130955</text:p>
          </table:table-cell>
          <table:table-cell office:value-type="float" office:value="-85.3350362" calcext:value-type="float">
            <text:p>-85.3350362</text:p>
          </table:table-cell>
          <table:table-cell office:value-type="string" calcext:value-type="string">
            <text:p>363750N</text:p>
          </table:table-cell>
          <table:table-cell office:value-type="string" calcext:value-type="string">
            <text:p>0852028W</text:p>
          </table:table-cell>
          <table:table-cell office:value-type="float" office:value="36.6304175" calcext:value-type="float">
            <text:p>36.6304175</text:p>
          </table:table-cell>
          <table:table-cell office:value-type="float" office:value="-85.3411622" calcext:value-type="float">
            <text:p>-85.3411622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01/14/2016</text:p>
          </table:table-cell>
          <table:table-cell table:number-columns-repeated="44"/>
        </table:table-row>
        <table:table-row table:style-name="ro1">
          <table:table-cell office:value-type="float" office:value="1294299" calcext:value-type="float">
            <text:p>1294299</text:p>
          </table:table-cell>
          <table:table-cell office:value-type="string" calcext:value-type="string">
            <text:p>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53244W</text:p>
          </table:table-cell>
          <table:table-cell office:value-type="float" office:value="36.4916434" calcext:value-type="float">
            <text:p>36.4916434</text:p>
          </table:table-cell>
          <table:table-cell office:value-type="float" office:value="-85.545455" calcext:value-type="float">
            <text:p>-85.545455</text:p>
          </table:table-cell>
          <table:table-cell office:value-type="string" calcext:value-type="string">
            <text:p>362902N</text:p>
          </table:table-cell>
          <table:table-cell office:value-type="string" calcext:value-type="string">
            <text:p>0853219W</text:p>
          </table:table-cell>
          <table:table-cell office:value-type="float" office:value="36.483932" calcext:value-type="float">
            <text:p>36.483932</text:p>
          </table:table-cell>
          <table:table-cell office:value-type="float" office:value="-85.5385195" calcext:value-type="float">
            <text:p>-85.5385195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4300" calcext:value-type="float">
            <text:p>1294300</text:p>
          </table:table-cell>
          <table:table-cell office:value-type="string" calcext:value-type="string">
            <text:p>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645N</text:p>
          </table:table-cell>
          <table:table-cell office:value-type="string" calcext:value-type="string">
            <text:p>0852005W</text:p>
          </table:table-cell>
          <table:table-cell office:value-type="float" office:value="36.6125629" calcext:value-type="float">
            <text:p>36.6125629</text:p>
          </table:table-cell>
          <table:table-cell office:value-type="float" office:value="-85.3346852" calcext:value-type="float">
            <text:p>-85.3346852</text:p>
          </table:table-cell>
          <table:table-cell office:value-type="string" calcext:value-type="string">
            <text:p>363645N</text:p>
          </table:table-cell>
          <table:table-cell office:value-type="string" calcext:value-type="string">
            <text:p>0852005W</text:p>
          </table:table-cell>
          <table:table-cell office:value-type="float" office:value="36.6125629" calcext:value-type="float">
            <text:p>36.6125629</text:p>
          </table:table-cell>
          <table:table-cell office:value-type="float" office:value="-85.3346852" calcext:value-type="float">
            <text:p>-85.3346852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51" calcext:value-type="float">
            <text:p>1295051</text:p>
          </table:table-cell>
          <table:table-cell office:value-type="string" calcext:value-type="string">
            <text:p>Mud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8N</text:p>
          </table:table-cell>
          <table:table-cell office:value-type="string" calcext:value-type="string">
            <text:p>0853012W</text:p>
          </table:table-cell>
          <table:table-cell office:value-type="float" office:value="36.4800524" calcext:value-type="float">
            <text:p>36.4800524</text:p>
          </table:table-cell>
          <table:table-cell office:value-type="float" office:value="-85.5032444" calcext:value-type="float">
            <text:p>-85.5032444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53029W</text:p>
          </table:table-cell>
          <table:table-cell office:value-type="float" office:value="36.4722363" calcext:value-type="float">
            <text:p>36.4722363</text:p>
          </table:table-cell>
          <table:table-cell office:value-type="float" office:value="-85.5080665" calcext:value-type="float">
            <text:p>-85.5080665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6256" calcext:value-type="float">
            <text:p>1296256</text:p>
          </table:table-cell>
          <table:table-cell office:value-type="string" calcext:value-type="string">
            <text:p>Oi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53015W</text:p>
          </table:table-cell>
          <table:table-cell office:value-type="float" office:value="36.4840581" calcext:value-type="float">
            <text:p>36.4840581</text:p>
          </table:table-cell>
          <table:table-cell office:value-type="float" office:value="-85.5041722" calcext:value-type="float">
            <text:p>-85.5041722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53047W</text:p>
          </table:table-cell>
          <table:table-cell office:value-type="float" office:value="36.4829514" calcext:value-type="float">
            <text:p>36.4829514</text:p>
          </table:table-cell>
          <table:table-cell office:value-type="float" office:value="-85.5131916" calcext:value-type="float">
            <text:p>-85.5131916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7144" calcext:value-type="float">
            <text:p>1297144</text:p>
          </table:table-cell>
          <table:table-cell office:value-type="string" calcext:value-type="string">
            <text:p>Pendle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53114W</text:p>
          </table:table-cell>
          <table:table-cell office:value-type="float" office:value="36.4989943" calcext:value-type="float">
            <text:p>36.4989943</text:p>
          </table:table-cell>
          <table:table-cell office:value-type="float" office:value="-85.5206679" calcext:value-type="float">
            <text:p>-85.5206679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53032W</text:p>
          </table:table-cell>
          <table:table-cell office:value-type="float" office:value="36.5099745" calcext:value-type="float">
            <text:p>36.5099745</text:p>
          </table:table-cell>
          <table:table-cell office:value-type="float" office:value="-85.5088321" calcext:value-type="float">
            <text:p>-85.5088321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7153" calcext:value-type="float">
            <text:p>1297153</text:p>
          </table:table-cell>
          <table:table-cell office:value-type="string" calcext:value-type="string">
            <text:p>Penning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33N</text:p>
          </table:table-cell>
          <table:table-cell office:value-type="string" calcext:value-type="string">
            <text:p>0853058W</text:p>
          </table:table-cell>
          <table:table-cell office:value-type="float" office:value="36.4925448" calcext:value-type="float">
            <text:p>36.4925448</text:p>
          </table:table-cell>
          <table:table-cell office:value-type="float" office:value="-85.5160805" calcext:value-type="float">
            <text:p>-85.5160805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53106W</text:p>
          </table:table-cell>
          <table:table-cell office:value-type="float" office:value="36.4828521" calcext:value-type="float">
            <text:p>36.4828521</text:p>
          </table:table-cell>
          <table:table-cell office:value-type="float" office:value="-85.5181964" calcext:value-type="float">
            <text:p>-85.5181964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7154" calcext:value-type="float">
            <text:p>1297154</text:p>
          </table:table-cell>
          <table:table-cell office:value-type="string" calcext:value-type="string">
            <text:p>Penning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39N</text:p>
          </table:table-cell>
          <table:table-cell office:value-type="string" calcext:value-type="string">
            <text:p>0853112W</text:p>
          </table:table-cell>
          <table:table-cell office:value-type="float" office:value="36.5275146" calcext:value-type="float">
            <text:p>36.5275146</text:p>
          </table:table-cell>
          <table:table-cell office:value-type="float" office:value="-85.5199796" calcext:value-type="float">
            <text:p>-85.5199796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52939W</text:p>
          </table:table-cell>
          <table:table-cell office:value-type="float" office:value="36.5098266" calcext:value-type="float">
            <text:p>36.5098266</text:p>
          </table:table-cell>
          <table:table-cell office:value-type="float" office:value="-85.4942042" calcext:value-type="float">
            <text:p>-85.4942042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9174" calcext:value-type="float">
            <text:p>1299174</text:p>
          </table:table-cell>
          <table:table-cell office:value-type="string" calcext:value-type="string">
            <text:p>Ree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53148W</text:p>
          </table:table-cell>
          <table:table-cell office:value-type="float" office:value="36.4687092" calcext:value-type="float">
            <text:p>36.4687092</text:p>
          </table:table-cell>
          <table:table-cell office:value-type="float" office:value="-85.5298959" calcext:value-type="float">
            <text:p>-85.5298959</text:p>
          </table:table-cell>
          <table:table-cell office:value-type="string" calcext:value-type="string">
            <text:p>362844N</text:p>
          </table:table-cell>
          <table:table-cell office:value-type="string" calcext:value-type="string">
            <text:p>0853108W</text:p>
          </table:table-cell>
          <table:table-cell office:value-type="float" office:value="36.4789322" calcext:value-type="float">
            <text:p>36.4789322</text:p>
          </table:table-cell>
          <table:table-cell office:value-type="float" office:value="-85.5188861" calcext:value-type="float">
            <text:p>-85.5188861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9646" calcext:value-type="float">
            <text:p>1299646</text:p>
          </table:table-cell>
          <table:table-cell office:value-type="string" calcext:value-type="string">
            <text:p>Rober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27N</text:p>
          </table:table-cell>
          <table:table-cell office:value-type="string" calcext:value-type="string">
            <text:p>0852248W</text:p>
          </table:table-cell>
          <table:table-cell office:value-type="float" office:value="36.590811" calcext:value-type="float">
            <text:p>36.590811</text:p>
          </table:table-cell>
          <table:table-cell office:value-type="float" office:value="-85.3798684" calcext:value-type="float">
            <text:p>-85.3798684</text:p>
          </table:table-cell>
          <table:table-cell office:value-type="string" calcext:value-type="string">
            <text:p>363633N</text:p>
          </table:table-cell>
          <table:table-cell office:value-type="string" calcext:value-type="string">
            <text:p>0852426W</text:p>
          </table:table-cell>
          <table:table-cell office:value-type="float" office:value="36.6090883" calcext:value-type="float">
            <text:p>36.6090883</text:p>
          </table:table-cell>
          <table:table-cell office:value-type="float" office:value="-85.4071824" calcext:value-type="float">
            <text:p>-85.4071824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306" calcext:value-type="float">
            <text:p>1271306</text:p>
          </table:table-cell>
          <table:table-cell office:value-type="string" calcext:value-type="string">
            <text:p>Stee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53242W</text:p>
          </table:table-cell>
          <table:table-cell office:value-type="float" office:value="36.4921257" calcext:value-type="float">
            <text:p>36.4921257</text:p>
          </table:table-cell>
          <table:table-cell office:value-type="float" office:value="-85.5449713" calcext:value-type="float">
            <text:p>-85.5449713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53202W</text:p>
          </table:table-cell>
          <table:table-cell office:value-type="float" office:value="36.4843353" calcext:value-type="float">
            <text:p>36.4843353</text:p>
          </table:table-cell>
          <table:table-cell office:value-type="float" office:value="-85.5339785" calcext:value-type="float">
            <text:p>-85.5339785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Bu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2062" calcext:value-type="float">
            <text:p>1272062</text:p>
          </table:table-cell>
          <table:table-cell office:value-type="string" calcext:value-type="string">
            <text:p>Tal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39N</text:p>
          </table:table-cell>
          <table:table-cell office:value-type="string" calcext:value-type="string">
            <text:p>0852540W</text:p>
          </table:table-cell>
          <table:table-cell office:value-type="float" office:value="36.5107871" calcext:value-type="float">
            <text:p>36.5107871</text:p>
          </table:table-cell>
          <table:table-cell office:value-type="float" office:value="-85.4278853" calcext:value-type="float">
            <text:p>-85.4278853</text:p>
          </table:table-cell>
          <table:table-cell office:value-type="string" calcext:value-type="string">
            <text:p>363018N</text:p>
          </table:table-cell>
          <table:table-cell office:value-type="string" calcext:value-type="string">
            <text:p>0852606W</text:p>
          </table:table-cell>
          <table:table-cell office:value-type="float" office:value="36.504976" calcext:value-type="float">
            <text:p>36.504976</text:p>
          </table:table-cell>
          <table:table-cell office:value-type="float" office:value="-85.435031" calcext:value-type="float">
            <text:p>-85.435031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6</text:p>
          </table:table-cell>
          <table:table-cell table:number-columns-repeated="44"/>
        </table:table-row>
        <table:table-row table:style-name="ro1">
          <table:table-cell office:value-type="float" office:value="1273632" calcext:value-type="float">
            <text:p>1273632</text:p>
          </table:table-cell>
          <table:table-cell office:value-type="string" calcext:value-type="string">
            <text:p>Wal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20N</text:p>
          </table:table-cell>
          <table:table-cell office:value-type="string" calcext:value-type="string">
            <text:p>0852750W</text:p>
          </table:table-cell>
          <table:table-cell office:value-type="float" office:value="36.5388584" calcext:value-type="float">
            <text:p>36.5388584</text:p>
          </table:table-cell>
          <table:table-cell office:value-type="float" office:value="-85.4639471" calcext:value-type="float">
            <text:p>-85.4639471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52745W</text:p>
          </table:table-cell>
          <table:table-cell office:value-type="float" office:value="36.5266765" calcext:value-type="float">
            <text:p>36.5266765</text:p>
          </table:table-cell>
          <table:table-cell office:value-type="float" office:value="-85.4624254" calcext:value-type="float">
            <text:p>-85.4624254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384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52:13.0379871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4:31:03.914432240</meta:creation-date>
    <dc:date>2022-01-11T14:52:42.431109609</dc:date>
    <meta:editing-duration>PT2M9S</meta:editing-duration>
    <meta:editing-cycles>2</meta:editing-cycles>
    <meta:generator>LibreOffice/7.1.8.1$MacOSX_X86_64 LibreOffice_project/e1f30c802c3269a1d052614453f260e49458c82c</meta:generator>
    <meta:document-statistic meta:table-count="1" meta:cell-count="4614" meta:object-count="0"/>
  </office:meta>
</office:document-meta>
</file>