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134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LAIBORN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6" calcext:value-type="float">
            <text:p>1301426</text:p>
          </table:table-cell>
          <table:table-cell office:value-type="string" calcext:value-type="string">
            <text:p>New Tazewell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33320W</text:p>
          </table:table-cell>
          <table:table-cell office:value-type="float" office:value="36.4106182" calcext:value-type="float">
            <text:p>36.4106182</text:p>
          </table:table-cell>
          <table:table-cell office:value-type="float" office:value="-83.5554215" calcext:value-type="float">
            <text:p>-83.555421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789" calcext:value-type="float">
            <text:p>1644789</text:p>
          </table:table-cell>
          <table:table-cell office:value-type="string" calcext:value-type="string">
            <text:p>Hunt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3649W</text:p>
          </table:table-cell>
          <table:table-cell office:value-type="float" office:value="36.3456393" calcext:value-type="float">
            <text:p>36.3456393</text:p>
          </table:table-cell>
          <table:table-cell office:value-type="float" office:value="-83.6135178" calcext:value-type="float">
            <text:p>-83.613517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26" calcext:value-type="float">
            <text:p>1644826</text:p>
          </table:table-cell>
          <table:table-cell office:value-type="string" calcext:value-type="string">
            <text:p>Sycamor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33139W</text:p>
          </table:table-cell>
          <table:table-cell office:value-type="float" office:value="36.3653632" calcext:value-type="float">
            <text:p>36.3653632</text:p>
          </table:table-cell>
          <table:table-cell office:value-type="float" office:value="-83.5274044" calcext:value-type="float">
            <text:p>-83.527404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388" calcext:value-type="float">
            <text:p>1277388</text:p>
          </table:table-cell>
          <table:table-cell office:value-type="string" calcext:value-type="string">
            <text:p>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34408W</text:p>
          </table:table-cell>
          <table:table-cell office:value-type="float" office:value="36.4239689" calcext:value-type="float">
            <text:p>36.4239689</text:p>
          </table:table-cell>
          <table:table-cell office:value-type="float" office:value="-83.7354682" calcext:value-type="float">
            <text:p>-83.735468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86" calcext:value-type="float">
            <text:p>1274786</text:p>
          </table:table-cell>
          <table:table-cell office:value-type="string" calcext:value-type="string">
            <text:p>Wil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34710W</text:p>
          </table:table-cell>
          <table:table-cell office:value-type="float" office:value="36.4123019" calcext:value-type="float">
            <text:p>36.4123019</text:p>
          </table:table-cell>
          <table:table-cell office:value-type="float" office:value="-83.786025" calcext:value-type="float">
            <text:p>-83.78602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01" calcext:value-type="float">
            <text:p>1275201</text:p>
          </table:table-cell>
          <table:table-cell office:value-type="string" calcext:value-type="string">
            <text:p>Wyli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34017W</text:p>
          </table:table-cell>
          <table:table-cell office:value-type="float" office:value="36.5198032" calcext:value-type="float">
            <text:p>36.5198032</text:p>
          </table:table-cell>
          <table:table-cell office:value-type="float" office:value="-83.6713016" calcext:value-type="float">
            <text:p>-83.671301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6" calcext:value-type="float">
            <text:p>1282696</text:p>
          </table:table-cell>
          <table:table-cell office:value-type="string" calcext:value-type="string">
            <text:p>Double 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3044W</text:p>
          </table:table-cell>
          <table:table-cell office:value-type="float" office:value="36.5217508" calcext:value-type="float">
            <text:p>36.5217508</text:p>
          </table:table-cell>
          <table:table-cell office:value-type="float" office:value="-83.5121294" calcext:value-type="float">
            <text:p>-83.5121294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3" calcext:value-type="float">
            <text:p>1283433</text:p>
          </table:table-cell>
          <table:table-cell office:value-type="string" calcext:value-type="string">
            <text:p>Eastridg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32817W</text:p>
          </table:table-cell>
          <table:table-cell office:value-type="float" office:value="36.5467516" calcext:value-type="float">
            <text:p>36.5467516</text:p>
          </table:table-cell>
          <table:table-cell office:value-type="float" office:value="-83.4712955" calcext:value-type="float">
            <text:p>-83.471295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33" calcext:value-type="float">
            <text:p>1283633</text:p>
          </table:table-cell>
          <table:table-cell office:value-type="string" calcext:value-type="string">
            <text:p>El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2754W</text:p>
          </table:table-cell>
          <table:table-cell office:value-type="float" office:value="36.5384182" calcext:value-type="float">
            <text:p>36.5384182</text:p>
          </table:table-cell>
          <table:table-cell office:value-type="float" office:value="-83.4649061" calcext:value-type="float">
            <text:p>-83.464906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98" calcext:value-type="float">
            <text:p>1283698</text:p>
          </table:table-cell>
          <table:table-cell office:value-type="string" calcext:value-type="string">
            <text:p>Elli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33426W</text:p>
          </table:table-cell>
          <table:table-cell office:value-type="float" office:value="36.5350831" calcext:value-type="float">
            <text:p>36.5350831</text:p>
          </table:table-cell>
          <table:table-cell office:value-type="float" office:value="-83.5737986" calcext:value-type="float">
            <text:p>-83.5737986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42" calcext:value-type="float">
            <text:p>1290242</text:p>
          </table:table-cell>
          <table:table-cell office:value-type="string" calcext:value-type="string">
            <text:p>King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33910W</text:p>
          </table:table-cell>
          <table:table-cell office:value-type="float" office:value="36.5098034" calcext:value-type="float">
            <text:p>36.5098034</text:p>
          </table:table-cell>
          <table:table-cell office:value-type="float" office:value="-83.6526896" calcext:value-type="float">
            <text:p>-83.6526896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36" calcext:value-type="float">
            <text:p>1290936</text:p>
          </table:table-cell>
          <table:table-cell office:value-type="string" calcext:value-type="string">
            <text:p>Le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32326W</text:p>
          </table:table-cell>
          <table:table-cell office:value-type="float" office:value="36.4164762" calcext:value-type="float">
            <text:p>36.4164762</text:p>
          </table:table-cell>
          <table:table-cell office:value-type="float" office:value="-83.3904564" calcext:value-type="float">
            <text:p>-83.390456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7" calcext:value-type="float">
            <text:p>1292897</text:p>
          </table:table-cell>
          <table:table-cell office:value-type="string" calcext:value-type="string">
            <text:p>Massengi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3241W</text:p>
          </table:table-cell>
          <table:table-cell office:value-type="float" office:value="36.5286947" calcext:value-type="float">
            <text:p>36.5286947</text:p>
          </table:table-cell>
          <table:table-cell office:value-type="float" office:value="-83.5446307" calcext:value-type="float">
            <text:p>-83.544630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27" calcext:value-type="float">
            <text:p>1293227</text:p>
          </table:table-cell>
          <table:table-cell office:value-type="string" calcext:value-type="string">
            <text:p>McCulloug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32958W</text:p>
          </table:table-cell>
          <table:table-cell office:value-type="float" office:value="36.3686971" calcext:value-type="float">
            <text:p>36.3686971</text:p>
          </table:table-cell>
          <table:table-cell office:value-type="float" office:value="-83.499348" calcext:value-type="float">
            <text:p>-83.49934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2" calcext:value-type="float">
            <text:p>1298282</text:p>
          </table:table-cell>
          <table:table-cell office:value-type="string" calcext:value-type="string">
            <text:p>Pose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32506W</text:p>
          </table:table-cell>
          <table:table-cell office:value-type="float" office:value="36.4142535" calcext:value-type="float">
            <text:p>36.4142535</text:p>
          </table:table-cell>
          <table:table-cell office:value-type="float" office:value="-83.418235" calcext:value-type="float">
            <text:p>-83.41823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03" calcext:value-type="float">
            <text:p>1300203</text:p>
          </table:table-cell>
          <table:table-cell office:value-type="string" calcext:value-type="string">
            <text:p>Rowlan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32726W</text:p>
          </table:table-cell>
          <table:table-cell office:value-type="float" office:value="36.5484184" calcext:value-type="float">
            <text:p>36.5484184</text:p>
          </table:table-cell>
          <table:table-cell office:value-type="float" office:value="-83.4571283" calcext:value-type="float">
            <text:p>-83.457128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96" calcext:value-type="float">
            <text:p>1310696</text:p>
          </table:table-cell>
          <table:table-cell office:value-type="string" calcext:value-type="string">
            <text:p>Capps Hollow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34457W</text:p>
          </table:table-cell>
          <table:table-cell office:value-type="float" office:value="36.4775792" calcext:value-type="float">
            <text:p>36.4775792</text:p>
          </table:table-cell>
          <table:table-cell office:value-type="float" office:value="-83.7490812" calcext:value-type="float">
            <text:p>-83.749081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465" calcext:value-type="float">
            <text:p>1278465</text:p>
          </table:table-cell>
          <table:table-cell office:value-type="string" calcext:value-type="string">
            <text:p>Brook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32649W</text:p>
          </table:table-cell>
          <table:table-cell office:value-type="float" office:value="36.5350852" calcext:value-type="float">
            <text:p>36.5350852</text:p>
          </table:table-cell>
          <table:table-cell office:value-type="float" office:value="-83.4468498" calcext:value-type="float">
            <text:p>-83.446849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38" calcext:value-type="float">
            <text:p>1281338</text:p>
          </table:table-cell>
          <table:table-cell office:value-type="string" calcext:value-type="string">
            <text:p>Cosb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33127W</text:p>
          </table:table-cell>
          <table:table-cell office:value-type="float" office:value="36.540084" calcext:value-type="float">
            <text:p>36.540084</text:p>
          </table:table-cell>
          <table:table-cell office:value-type="float" office:value="-83.5240749" calcext:value-type="float">
            <text:p>-83.524074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043" calcext:value-type="float">
            <text:p>1317043</text:p>
          </table:table-cell>
          <table:table-cell office:value-type="string" calcext:value-type="string">
            <text:p>Evans Fer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2734W</text:p>
          </table:table-cell>
          <table:table-cell office:value-type="float" office:value="36.4009196" calcext:value-type="float">
            <text:p>36.4009196</text:p>
          </table:table-cell>
          <table:table-cell office:value-type="float" office:value="-83.4593472" calcext:value-type="float">
            <text:p>-83.459347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69" calcext:value-type="float">
            <text:p>1644769</text:p>
          </table:table-cell>
          <table:table-cell office:value-type="string" calcext:value-type="string">
            <text:p>Bunch Hollow Bridge (historical)</text:p>
          </table:table-cell>
          <table:table-cell office:value-type="string" calcext:value-type="string">
            <text:p>Bridg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381" calcext:value-type="float">
            <text:p>2654381</text:p>
          </table:table-cell>
          <table:table-cell office:value-type="string" calcext:value-type="string">
            <text:p>Clear For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35533W</text:p>
          </table:table-cell>
          <table:table-cell office:value-type="float" office:value="36.569041" calcext:value-type="float">
            <text:p>36.569041</text:p>
          </table:table-cell>
          <table:table-cell office:value-type="float" office:value="-83.9257948" calcext:value-type="float">
            <text:p>-83.925794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2654408" calcext:value-type="float">
            <text:p>2654408</text:p>
          </table:table-cell>
          <table:table-cell office:value-type="string" calcext:value-type="string">
            <text:p>Speedwell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35219W</text:p>
          </table:table-cell>
          <table:table-cell office:value-type="float" office:value="36.460074" calcext:value-type="float">
            <text:p>36.460074</text:p>
          </table:table-cell>
          <table:table-cell office:value-type="float" office:value="-83.8718448" calcext:value-type="float">
            <text:p>-83.871844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10/2020</text:p>
          </table:table-cell>
          <table:table-cell table:number-columns-repeated="44"/>
        </table:table-row>
        <table:table-row table:style-name="ro1">
          <table:table-cell office:value-type="float" office:value="2654453" calcext:value-type="float">
            <text:p>2654453</text:p>
          </table:table-cell>
          <table:table-cell office:value-type="string" calcext:value-type="string">
            <text:p>Cumberland Gap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33957W</text:p>
          </table:table-cell>
          <table:table-cell office:value-type="float" office:value="36.5990949" calcext:value-type="float">
            <text:p>36.5990949</text:p>
          </table:table-cell>
          <table:table-cell office:value-type="float" office:value="-83.6657388" calcext:value-type="float">
            <text:p>-83.6657388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518" calcext:value-type="float">
            <text:p>2654518</text:p>
          </table:table-cell>
          <table:table-cell office:value-type="string" calcext:value-type="string">
            <text:p>North Claiborn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32829W</text:p>
          </table:table-cell>
          <table:table-cell office:value-type="float" office:value="36.5852131" calcext:value-type="float">
            <text:p>36.5852131</text:p>
          </table:table-cell>
          <table:table-cell office:value-type="float" office:value="-83.4748535" calcext:value-type="float">
            <text:p>-83.474853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20" calcext:value-type="float">
            <text:p>2654520</text:p>
          </table:table-cell>
          <table:table-cell office:value-type="string" calcext:value-type="string">
            <text:p>Tazewell / New Tazewel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33442W</text:p>
          </table:table-cell>
          <table:table-cell office:value-type="float" office:value="36.4479625" calcext:value-type="float">
            <text:p>36.4479625</text:p>
          </table:table-cell>
          <table:table-cell office:value-type="float" office:value="-83.5783932" calcext:value-type="float">
            <text:p>-83.578393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548" calcext:value-type="float">
            <text:p>2654548</text:p>
          </table:table-cell>
          <table:table-cell office:value-type="string" calcext:value-type="string">
            <text:p>North Claiborn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33441W</text:p>
          </table:table-cell>
          <table:table-cell office:value-type="float" office:value="36.5745359" calcext:value-type="float">
            <text:p>36.5745359</text:p>
          </table:table-cell>
          <table:table-cell office:value-type="float" office:value="-83.5781008" calcext:value-type="float">
            <text:p>-83.578100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654555" calcext:value-type="float">
            <text:p>2654555</text:p>
          </table:table-cell>
          <table:table-cell office:value-type="string" calcext:value-type="string">
            <text:p>Harrogat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3929W</text:p>
          </table:table-cell>
          <table:table-cell office:value-type="float" office:value="36.559844" calcext:value-type="float">
            <text:p>36.559844</text:p>
          </table:table-cell>
          <table:table-cell office:value-type="float" office:value="-83.6579663" calcext:value-type="float">
            <text:p>-83.6579663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557" calcext:value-type="float">
            <text:p>2654557</text:p>
          </table:table-cell>
          <table:table-cell office:value-type="string" calcext:value-type="string">
            <text:p>South Claiborne Volunteer Fire Department Station 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33653W</text:p>
          </table:table-cell>
          <table:table-cell office:value-type="float" office:value="36.365099" calcext:value-type="float">
            <text:p>36.365099</text:p>
          </table:table-cell>
          <table:table-cell office:value-type="float" office:value="-83.6146268" calcext:value-type="float">
            <text:p>-83.6146268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60" calcext:value-type="float">
            <text:p>2654660</text:p>
          </table:table-cell>
          <table:table-cell office:value-type="string" calcext:value-type="string">
            <text:p>North Tazew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33523W</text:p>
          </table:table-cell>
          <table:table-cell office:value-type="float" office:value="36.490117" calcext:value-type="float">
            <text:p>36.490117</text:p>
          </table:table-cell>
          <table:table-cell office:value-type="float" office:value="-83.5897089" calcext:value-type="float">
            <text:p>-83.5897089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2654734" calcext:value-type="float">
            <text:p>2654734</text:p>
          </table:table-cell>
          <table:table-cell office:value-type="string" calcext:value-type="string">
            <text:p>Harrogate City Volunteer Fir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33818W</text:p>
          </table:table-cell>
          <table:table-cell office:value-type="float" office:value="36.5795199" calcext:value-type="float">
            <text:p>36.5795199</text:p>
          </table:table-cell>
          <table:table-cell office:value-type="float" office:value="-83.6382679" calcext:value-type="float">
            <text:p>-83.638267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654769" calcext:value-type="float">
            <text:p>2654769</text:p>
          </table:table-cell>
          <table:table-cell office:value-type="string" calcext:value-type="string">
            <text:p>Speedwell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35502W</text:p>
          </table:table-cell>
          <table:table-cell office:value-type="float" office:value="36.4483384" calcext:value-type="float">
            <text:p>36.4483384</text:p>
          </table:table-cell>
          <table:table-cell office:value-type="float" office:value="-83.9172128" calcext:value-type="float">
            <text:p>-83.917212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2654900" calcext:value-type="float">
            <text:p>2654900</text:p>
          </table:table-cell>
          <table:table-cell office:value-type="string" calcext:value-type="string">
            <text:p>Springdal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33151W</text:p>
          </table:table-cell>
          <table:table-cell office:value-type="float" office:value="36.4238083" calcext:value-type="float">
            <text:p>36.4238083</text:p>
          </table:table-cell>
          <table:table-cell office:value-type="float" office:value="-83.5309254" calcext:value-type="float">
            <text:p>-83.530925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02" calcext:value-type="float">
            <text:p>2654902</text:p>
          </table:table-cell>
          <table:table-cell office:value-type="string" calcext:value-type="string">
            <text:p>South Claiborne Volunteer Fire Department Station 4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4127W</text:p>
          </table:table-cell>
          <table:table-cell office:value-type="float" office:value="36.3962696" calcext:value-type="float">
            <text:p>36.3962696</text:p>
          </table:table-cell>
          <table:table-cell office:value-type="float" office:value="-83.6907327" calcext:value-type="float">
            <text:p>-83.690732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654934" calcext:value-type="float">
            <text:p>2654934</text:p>
          </table:table-cell>
          <table:table-cell office:value-type="string" calcext:value-type="string">
            <text:p>Springdale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32617W</text:p>
          </table:table-cell>
          <table:table-cell office:value-type="float" office:value="36.4560181" calcext:value-type="float">
            <text:p>36.4560181</text:p>
          </table:table-cell>
          <table:table-cell office:value-type="float" office:value="-83.4379868" calcext:value-type="float">
            <text:p>-83.4379868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35" calcext:value-type="float">
            <text:p>2654935</text:p>
          </table:table-cell>
          <table:table-cell office:value-type="string" calcext:value-type="string">
            <text:p>Springdal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33458W</text:p>
          </table:table-cell>
          <table:table-cell office:value-type="float" office:value="36.389719" calcext:value-type="float">
            <text:p>36.389719</text:p>
          </table:table-cell>
          <table:table-cell office:value-type="float" office:value="-83.5828269" calcext:value-type="float">
            <text:p>-83.582826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21</text:p>
          </table:table-cell>
          <table:table-cell table:number-columns-repeated="44"/>
        </table:table-row>
        <table:table-row table:style-name="ro1">
          <table:table-cell office:value-type="float" office:value="2654960" calcext:value-type="float">
            <text:p>2654960</text:p>
          </table:table-cell>
          <table:table-cell office:value-type="string" calcext:value-type="string">
            <text:p>South Claiborne Volunteer Fire Department Station 4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34014W</text:p>
          </table:table-cell>
          <table:table-cell office:value-type="float" office:value="36.4459953" calcext:value-type="float">
            <text:p>36.4459953</text:p>
          </table:table-cell>
          <table:table-cell office:value-type="float" office:value="-83.6706812" calcext:value-type="float">
            <text:p>-83.6706812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86" calcext:value-type="float">
            <text:p>2697386</text:p>
          </table:table-cell>
          <table:table-cell office:value-type="string" calcext:value-type="string">
            <text:p>Claiborne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33424W</text:p>
          </table:table-cell>
          <table:table-cell office:value-type="float" office:value="36.453893" calcext:value-type="float">
            <text:p>36.453893</text:p>
          </table:table-cell>
          <table:table-cell office:value-type="float" office:value="-83.5732854" calcext:value-type="float">
            <text:p>-83.5732854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765748" calcext:value-type="float">
            <text:p>2765748</text:p>
          </table:table-cell>
          <table:table-cell office:value-type="string" calcext:value-type="string">
            <text:p>Cumberland Gap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33954W</text:p>
          </table:table-cell>
          <table:table-cell office:value-type="float" office:value="36.5989953" calcext:value-type="float">
            <text:p>36.5989953</text:p>
          </table:table-cell>
          <table:table-cell office:value-type="float" office:value="-83.6649559" calcext:value-type="float">
            <text:p>-83.664955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50" calcext:value-type="float">
            <text:p>2765750</text:p>
          </table:table-cell>
          <table:table-cell office:value-type="string" calcext:value-type="string">
            <text:p>Claiborn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33436W</text:p>
          </table:table-cell>
          <table:table-cell office:value-type="float" office:value="36.4401273" calcext:value-type="float">
            <text:p>36.4401273</text:p>
          </table:table-cell>
          <table:table-cell office:value-type="float" office:value="-83.5767921" calcext:value-type="float">
            <text:p>-83.5767921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44" calcext:value-type="float">
            <text:p>2765944</text:p>
          </table:table-cell>
          <table:table-cell office:value-type="string" calcext:value-type="string">
            <text:p>Tazewe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33406W</text:p>
          </table:table-cell>
          <table:table-cell office:value-type="float" office:value="36.4566715" calcext:value-type="float">
            <text:p>36.4566715</text:p>
          </table:table-cell>
          <table:table-cell office:value-type="float" office:value="-83.5684614" calcext:value-type="float">
            <text:p>-83.5684614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31" calcext:value-type="float">
            <text:p>2766031</text:p>
          </table:table-cell>
          <table:table-cell office:value-type="string" calcext:value-type="string">
            <text:p>New Tazewe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33557W</text:p>
          </table:table-cell>
          <table:table-cell office:value-type="float" office:value="36.4417395" calcext:value-type="float">
            <text:p>36.4417395</text:p>
          </table:table-cell>
          <table:table-cell office:value-type="float" office:value="-83.599219" calcext:value-type="float">
            <text:p>-83.599219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4775" calcext:value-type="float">
            <text:p>1644775</text:p>
          </table:table-cell>
          <table:table-cell office:value-type="string" calcext:value-type="string">
            <text:p>Copper Ridg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2952W</text:p>
          </table:table-cell>
          <table:table-cell office:value-type="float" office:value="36.362864" calcext:value-type="float">
            <text:p>36.362864</text:p>
          </table:table-cell>
          <table:table-cell office:value-type="float" office:value="-83.4976812" calcext:value-type="float">
            <text:p>-83.497681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686" calcext:value-type="float">
            <text:p>1269686</text:p>
          </table:table-cell>
          <table:table-cell office:value-type="string" calcext:value-type="string">
            <text:p>Jane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33247W</text:p>
          </table:table-cell>
          <table:table-cell office:value-type="float" office:value="36.3717446" calcext:value-type="float">
            <text:p>36.3717446</text:p>
          </table:table-cell>
          <table:table-cell office:value-type="float" office:value="-83.5462899" calcext:value-type="float">
            <text:p>-83.5462899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66" calcext:value-type="float">
            <text:p>1270066</text:p>
          </table:table-cell>
          <table:table-cell office:value-type="string" calcext:value-type="string">
            <text:p>Shif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34447W</text:p>
          </table:table-cell>
          <table:table-cell office:value-type="float" office:value="36.4956277" calcext:value-type="float">
            <text:p>36.4956277</text:p>
          </table:table-cell>
          <table:table-cell office:value-type="float" office:value="-83.7462996" calcext:value-type="float">
            <text:p>-83.746299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38" calcext:value-type="float">
            <text:p>1270238</text:p>
          </table:table-cell>
          <table:table-cell office:value-type="string" calcext:value-type="string">
            <text:p>Shum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33739W</text:p>
          </table:table-cell>
          <table:table-cell office:value-type="float" office:value="36.4528529" calcext:value-type="float">
            <text:p>36.4528529</text:p>
          </table:table-cell>
          <table:table-cell office:value-type="float" office:value="-83.6274055" calcext:value-type="float">
            <text:p>-83.6274055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8" calcext:value-type="float">
            <text:p>1270308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33948W</text:p>
          </table:table-cell>
          <table:table-cell office:value-type="float" office:value="36.4439633" calcext:value-type="float">
            <text:p>36.4439633</text:p>
          </table:table-cell>
          <table:table-cell office:value-type="float" office:value="-83.6632398" calcext:value-type="float">
            <text:p>-83.6632398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8" calcext:value-type="float">
            <text:p>1270418</text:p>
          </table:table-cell>
          <table:table-cell office:value-type="string" calcext:value-type="string">
            <text:p>Ska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33947W</text:p>
          </table:table-cell>
          <table:table-cell office:value-type="float" office:value="36.381464" calcext:value-type="float">
            <text:p>36.381464</text:p>
          </table:table-cell>
          <table:table-cell office:value-type="float" office:value="-83.6629606" calcext:value-type="float">
            <text:p>-83.662960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3" calcext:value-type="float">
            <text:p>127064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32602W</text:p>
          </table:table-cell>
          <table:table-cell office:value-type="float" office:value="36.4267461" calcext:value-type="float">
            <text:p>36.4267461</text:p>
          </table:table-cell>
          <table:table-cell office:value-type="float" office:value="-83.4337873" calcext:value-type="float">
            <text:p>-83.4337873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5" calcext:value-type="float">
            <text:p>127064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32515W</text:p>
          </table:table-cell>
          <table:table-cell office:value-type="float" office:value="36.4434126" calcext:value-type="float">
            <text:p>36.4434126</text:p>
          </table:table-cell>
          <table:table-cell office:value-type="float" office:value="-83.4207316" calcext:value-type="float">
            <text:p>-83.4207316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20" calcext:value-type="float">
            <text:p>1270920</text:p>
          </table:table-cell>
          <table:table-cell office:value-type="string" calcext:value-type="string">
            <text:p>South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33558W</text:p>
          </table:table-cell>
          <table:table-cell office:value-type="float" office:value="36.5972439" calcext:value-type="float">
            <text:p>36.5972439</text:p>
          </table:table-cell>
          <table:table-cell office:value-type="float" office:value="-83.599535" calcext:value-type="float">
            <text:p>-83.599535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040" calcext:value-type="float">
            <text:p>1271040</text:p>
          </table:table-cell>
          <table:table-cell office:value-type="string" calcext:value-type="string">
            <text:p>Sprad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32507W</text:p>
          </table:table-cell>
          <table:table-cell office:value-type="float" office:value="36.479801" calcext:value-type="float">
            <text:p>36.479801</text:p>
          </table:table-cell>
          <table:table-cell office:value-type="float" office:value="-83.4185101" calcext:value-type="float">
            <text:p>-83.418510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52" calcext:value-type="float">
            <text:p>1271152</text:p>
          </table:table-cell>
          <table:table-cell office:value-type="string" calcext:value-type="string">
            <text:p>Spro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33211W</text:p>
          </table:table-cell>
          <table:table-cell office:value-type="float" office:value="36.5967439" calcext:value-type="float">
            <text:p>36.5967439</text:p>
          </table:table-cell>
          <table:table-cell office:value-type="float" office:value="-83.536295" calcext:value-type="float">
            <text:p>-83.53629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6" calcext:value-type="float">
            <text:p>1272486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34502W</text:p>
          </table:table-cell>
          <table:table-cell office:value-type="float" office:value="36.5211836" calcext:value-type="float">
            <text:p>36.5211836</text:p>
          </table:table-cell>
          <table:table-cell office:value-type="float" office:value="-83.7504668" calcext:value-type="float">
            <text:p>-83.750466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60" calcext:value-type="float">
            <text:p>1272560</text:p>
          </table:table-cell>
          <table:table-cell office:value-type="string" calcext:value-type="string">
            <text:p>Thomps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33714W</text:p>
          </table:table-cell>
          <table:table-cell office:value-type="float" office:value="36.4278534" calcext:value-type="float">
            <text:p>36.4278534</text:p>
          </table:table-cell>
          <table:table-cell office:value-type="float" office:value="-83.6204603" calcext:value-type="float">
            <text:p>-83.6204603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60" calcext:value-type="float">
            <text:p>1272860</text:p>
          </table:table-cell>
          <table:table-cell office:value-type="string" calcext:value-type="string">
            <text:p>Tree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34342W</text:p>
          </table:table-cell>
          <table:table-cell office:value-type="float" office:value="36.5297953" calcext:value-type="float">
            <text:p>36.5297953</text:p>
          </table:table-cell>
          <table:table-cell office:value-type="float" office:value="-83.7282439" calcext:value-type="float">
            <text:p>-83.728243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6" calcext:value-type="float">
            <text:p>1273076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32450W</text:p>
          </table:table-cell>
          <table:table-cell office:value-type="float" office:value="36.4714679" calcext:value-type="float">
            <text:p>36.4714679</text:p>
          </table:table-cell>
          <table:table-cell office:value-type="float" office:value="-83.4137875" calcext:value-type="float">
            <text:p>-83.413787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80" calcext:value-type="float">
            <text:p>1273380</text:p>
          </table:table-cell>
          <table:table-cell office:value-type="string" calcext:value-type="string">
            <text:p>Vann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33648W</text:p>
          </table:table-cell>
          <table:table-cell office:value-type="float" office:value="36.385748" calcext:value-type="float">
            <text:p>36.385748</text:p>
          </table:table-cell>
          <table:table-cell office:value-type="float" office:value="-83.6132619" calcext:value-type="float">
            <text:p>-83.613261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3616" calcext:value-type="float">
            <text:p>1273616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32556W</text:p>
          </table:table-cell>
          <table:table-cell office:value-type="float" office:value="36.499245" calcext:value-type="float">
            <text:p>36.499245</text:p>
          </table:table-cell>
          <table:table-cell office:value-type="float" office:value="-83.432122" calcext:value-type="float">
            <text:p>-83.432122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89" calcext:value-type="float">
            <text:p>1273889</text:p>
          </table:table-cell>
          <table:table-cell office:value-type="string" calcext:value-type="string">
            <text:p>Water Tree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34026W</text:p>
          </table:table-cell>
          <table:table-cell office:value-type="float" office:value="36.4784071" calcext:value-type="float">
            <text:p>36.4784071</text:p>
          </table:table-cell>
          <table:table-cell office:value-type="float" office:value="-83.6737965" calcext:value-type="float">
            <text:p>-83.673796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26" calcext:value-type="float">
            <text:p>1273926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34824W</text:p>
          </table:table-cell>
          <table:table-cell office:value-type="float" office:value="36.5131279" calcext:value-type="float">
            <text:p>36.5131279</text:p>
          </table:table-cell>
          <table:table-cell office:value-type="float" office:value="-83.8065797" calcext:value-type="float">
            <text:p>-83.806579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73" calcext:value-type="float">
            <text:p>1274073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34413W</text:p>
          </table:table-cell>
          <table:table-cell office:value-type="float" office:value="36.5236839" calcext:value-type="float">
            <text:p>36.5236839</text:p>
          </table:table-cell>
          <table:table-cell office:value-type="float" office:value="-83.7368552" calcext:value-type="float">
            <text:p>-83.736855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41" calcext:value-type="float">
            <text:p>1274141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33140W</text:p>
          </table:table-cell>
          <table:table-cell office:value-type="float" office:value="36.3795226" calcext:value-type="float">
            <text:p>36.3795226</text:p>
          </table:table-cell>
          <table:table-cell office:value-type="float" office:value="-83.5276784" calcext:value-type="float">
            <text:p>-83.5276784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7" calcext:value-type="float">
            <text:p>127467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34340W</text:p>
          </table:table-cell>
          <table:table-cell office:value-type="float" office:value="36.3875736" calcext:value-type="float">
            <text:p>36.3875736</text:p>
          </table:table-cell>
          <table:table-cell office:value-type="float" office:value="-83.7276849" calcext:value-type="float">
            <text:p>-83.727684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0" calcext:value-type="float">
            <text:p>127468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3442W</text:p>
          </table:table-cell>
          <table:table-cell office:value-type="float" office:value="36.4062595" calcext:value-type="float">
            <text:p>36.4062595</text:p>
          </table:table-cell>
          <table:table-cell office:value-type="float" office:value="-83.5782489" calcext:value-type="float">
            <text:p>-83.578248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4740" calcext:value-type="float">
            <text:p>1274740</text:p>
          </table:table-cell>
          <table:table-cell office:value-type="string" calcext:value-type="string">
            <text:p>W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33631W</text:p>
          </table:table-cell>
          <table:table-cell office:value-type="float" office:value="36.5214642" calcext:value-type="float">
            <text:p>36.5214642</text:p>
          </table:table-cell>
          <table:table-cell office:value-type="float" office:value="-83.6085175" calcext:value-type="float">
            <text:p>-83.6085175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41" calcext:value-type="float">
            <text:p>1274741</text:p>
          </table:table-cell>
          <table:table-cell office:value-type="string" calcext:value-type="string">
            <text:p>W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33701W</text:p>
          </table:table-cell>
          <table:table-cell office:value-type="float" office:value="36.5242589" calcext:value-type="float">
            <text:p>36.5242589</text:p>
          </table:table-cell>
          <table:table-cell office:value-type="float" office:value="-83.6169634" calcext:value-type="float">
            <text:p>-83.6169634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274820" calcext:value-type="float">
            <text:p>1274820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35128W</text:p>
          </table:table-cell>
          <table:table-cell office:value-type="float" office:value="36.4409055" calcext:value-type="float">
            <text:p>36.4409055</text:p>
          </table:table-cell>
          <table:table-cell office:value-type="float" office:value="-83.8576907" calcext:value-type="float">
            <text:p>-83.857690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82" calcext:value-type="float">
            <text:p>1275082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33451W</text:p>
          </table:table-cell>
          <table:table-cell office:value-type="float" office:value="36.4775758" calcext:value-type="float">
            <text:p>36.4775758</text:p>
          </table:table-cell>
          <table:table-cell office:value-type="float" office:value="-83.5807377" calcext:value-type="float">
            <text:p>-83.5807377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96" calcext:value-type="float">
            <text:p>1275096</text:p>
          </table:table-cell>
          <table:table-cell office:value-type="string" calcext:value-type="string">
            <text:p>Wo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34018W</text:p>
          </table:table-cell>
          <table:table-cell office:value-type="float" office:value="36.554501" calcext:value-type="float">
            <text:p>36.554501</text:p>
          </table:table-cell>
          <table:table-cell office:value-type="float" office:value="-83.6716978" calcext:value-type="float">
            <text:p>-83.671697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20</text:p>
          </table:table-cell>
          <table:table-cell table:number-columns-repeated="44"/>
        </table:table-row>
        <table:table-row table:style-name="ro1">
          <table:table-cell office:value-type="float" office:value="1275172" calcext:value-type="float">
            <text:p>1275172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35331W</text:p>
          </table:table-cell>
          <table:table-cell office:value-type="float" office:value="36.4395165" calcext:value-type="float">
            <text:p>36.4395165</text:p>
          </table:table-cell>
          <table:table-cell office:value-type="float" office:value="-83.8918583" calcext:value-type="float">
            <text:p>-83.8918583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02" calcext:value-type="float">
            <text:p>1275202</text:p>
          </table:table-cell>
          <table:table-cell office:value-type="string" calcext:value-type="string">
            <text:p>Wyl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33707W</text:p>
          </table:table-cell>
          <table:table-cell office:value-type="float" office:value="36.524103" calcext:value-type="float">
            <text:p>36.524103</text:p>
          </table:table-cell>
          <table:table-cell office:value-type="float" office:value="-83.6185429" calcext:value-type="float">
            <text:p>-83.6185429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275295" calcext:value-type="float">
            <text:p>1275295</text:p>
          </table:table-cell>
          <table:table-cell office:value-type="string" calcext:value-type="string">
            <text:p>Yoak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34646W</text:p>
          </table:table-cell>
          <table:table-cell office:value-type="float" office:value="36.5020164" calcext:value-type="float">
            <text:p>36.5020164</text:p>
          </table:table-cell>
          <table:table-cell office:value-type="float" office:value="-83.7793563" calcext:value-type="float">
            <text:p>-83.779356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96" calcext:value-type="float">
            <text:p>1275296</text:p>
          </table:table-cell>
          <table:table-cell office:value-type="string" calcext:value-type="string">
            <text:p>Yoak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33730W</text:p>
          </table:table-cell>
          <table:table-cell office:value-type="float" office:value="36.3740581" calcext:value-type="float">
            <text:p>36.3740581</text:p>
          </table:table-cell>
          <table:table-cell office:value-type="float" office:value="-83.6248964" calcext:value-type="float">
            <text:p>-83.624896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5556" calcext:value-type="float">
            <text:p>1275556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34831W</text:p>
          </table:table-cell>
          <table:table-cell office:value-type="float" office:value="36.5022942" calcext:value-type="float">
            <text:p>36.5022942</text:p>
          </table:table-cell>
          <table:table-cell office:value-type="float" office:value="-83.808524" calcext:value-type="float">
            <text:p>-83.80852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67" calcext:value-type="float">
            <text:p>1275967</text:p>
          </table:table-cell>
          <table:table-cell office:value-type="string" calcext:value-type="string">
            <text:p>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33701W</text:p>
          </table:table-cell>
          <table:table-cell office:value-type="float" office:value="36.3814651" calcext:value-type="float">
            <text:p>36.3814651</text:p>
          </table:table-cell>
          <table:table-cell office:value-type="float" office:value="-83.6168479" calcext:value-type="float">
            <text:p>-83.616847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86" calcext:value-type="float">
            <text:p>1275986</text:p>
          </table:table-cell>
          <table:table-cell office:value-type="string" calcext:value-type="string">
            <text:p>Ausm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35023W</text:p>
          </table:table-cell>
          <table:table-cell office:value-type="float" office:value="36.4586833" calcext:value-type="float">
            <text:p>36.4586833</text:p>
          </table:table-cell>
          <table:table-cell office:value-type="float" office:value="-83.8396349" calcext:value-type="float">
            <text:p>-83.839634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7" calcext:value-type="float">
            <text:p>1276107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33155W</text:p>
          </table:table-cell>
          <table:table-cell office:value-type="float" office:value="36.4608909" calcext:value-type="float">
            <text:p>36.4608909</text:p>
          </table:table-cell>
          <table:table-cell office:value-type="float" office:value="-83.5318252" calcext:value-type="float">
            <text:p>-83.531825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6223" calcext:value-type="float">
            <text:p>1276223</text:p>
          </table:table-cell>
          <table:table-cell office:value-type="string" calcext:value-type="string">
            <text:p>Bal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33710W</text:p>
          </table:table-cell>
          <table:table-cell office:value-type="float" office:value="36.4609085" calcext:value-type="float">
            <text:p>36.4609085</text:p>
          </table:table-cell>
          <table:table-cell office:value-type="float" office:value="-83.6193498" calcext:value-type="float">
            <text:p>-83.619349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32" calcext:value-type="float">
            <text:p>1276332</text:p>
          </table:table-cell>
          <table:table-cell office:value-type="string" calcext:value-type="string">
            <text:p>Bar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32739W</text:p>
          </table:table-cell>
          <table:table-cell office:value-type="float" office:value="36.4159124" calcext:value-type="float">
            <text:p>36.4159124</text:p>
          </table:table-cell>
          <table:table-cell office:value-type="float" office:value="-83.4607323" calcext:value-type="float">
            <text:p>-83.460732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33" calcext:value-type="float">
            <text:p>1276333</text:p>
          </table:table-cell>
          <table:table-cell office:value-type="string" calcext:value-type="string">
            <text:p>Bar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32635W</text:p>
          </table:table-cell>
          <table:table-cell office:value-type="float" office:value="36.4245237" calcext:value-type="float">
            <text:p>36.4245237</text:p>
          </table:table-cell>
          <table:table-cell office:value-type="float" office:value="-83.4429542" calcext:value-type="float">
            <text:p>-83.442954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34" calcext:value-type="float">
            <text:p>1276334</text:p>
          </table:table-cell>
          <table:table-cell office:value-type="string" calcext:value-type="string">
            <text:p>Bar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32659W</text:p>
          </table:table-cell>
          <table:table-cell office:value-type="float" office:value="36.4339679" calcext:value-type="float">
            <text:p>36.4339679</text:p>
          </table:table-cell>
          <table:table-cell office:value-type="float" office:value="-83.4496212" calcext:value-type="float">
            <text:p>-83.449621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11" calcext:value-type="float">
            <text:p>1276411</text:p>
          </table:table-cell>
          <table:table-cell office:value-type="string" calcext:value-type="string">
            <text:p>B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33429W</text:p>
          </table:table-cell>
          <table:table-cell office:value-type="float" office:value="36.4113975" calcext:value-type="float">
            <text:p>36.4113975</text:p>
          </table:table-cell>
          <table:table-cell office:value-type="float" office:value="-83.5747889" calcext:value-type="float">
            <text:p>-83.574788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6690" calcext:value-type="float">
            <text:p>1276690</text:p>
          </table:table-cell>
          <table:table-cell office:value-type="string" calcext:value-type="string">
            <text:p>Be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34415W</text:p>
          </table:table-cell>
          <table:table-cell office:value-type="float" office:value="36.3739624" calcext:value-type="float">
            <text:p>36.3739624</text:p>
          </table:table-cell>
          <table:table-cell office:value-type="float" office:value="-83.7374071" calcext:value-type="float">
            <text:p>-83.737407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72" calcext:value-type="float">
            <text:p>1276872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35324W</text:p>
          </table:table-cell>
          <table:table-cell office:value-type="float" office:value="36.4571935" calcext:value-type="float">
            <text:p>36.4571935</text:p>
          </table:table-cell>
          <table:table-cell office:value-type="float" office:value="-83.8898829" calcext:value-type="float">
            <text:p>-83.889882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20</text:p>
          </table:table-cell>
          <table:table-cell table:number-columns-repeated="44"/>
        </table:table-row>
        <table:table-row table:style-name="ro1">
          <table:table-cell office:value-type="float" office:value="1277908" calcext:value-type="float">
            <text:p>1277908</text:p>
          </table:table-cell>
          <table:table-cell office:value-type="string" calcext:value-type="string">
            <text:p>Bo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35113W</text:p>
          </table:table-cell>
          <table:table-cell office:value-type="float" office:value="36.45285" calcext:value-type="float">
            <text:p>36.45285</text:p>
          </table:table-cell>
          <table:table-cell office:value-type="float" office:value="-83.8535241" calcext:value-type="float">
            <text:p>-83.853524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08" calcext:value-type="float">
            <text:p>1278008</text:p>
          </table:table-cell>
          <table:table-cell office:value-type="string" calcext:value-type="string">
            <text:p>Bostic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35503W</text:p>
          </table:table-cell>
          <table:table-cell office:value-type="float" office:value="36.5647959" calcext:value-type="float">
            <text:p>36.5647959</text:p>
          </table:table-cell>
          <table:table-cell office:value-type="float" office:value="-83.9174178" calcext:value-type="float">
            <text:p>-83.9174178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36" calcext:value-type="float">
            <text:p>1278236</text:p>
          </table:table-cell>
          <table:table-cell office:value-type="string" calcext:value-type="string">
            <text:p>Branscom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4955W</text:p>
          </table:table-cell>
          <table:table-cell office:value-type="float" office:value="36.4811832" calcext:value-type="float">
            <text:p>36.4811832</text:p>
          </table:table-cell>
          <table:table-cell office:value-type="float" office:value="-83.8318575" calcext:value-type="float">
            <text:p>-83.831857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75" calcext:value-type="float">
            <text:p>1278275</text:p>
          </table:table-cell>
          <table:table-cell office:value-type="string" calcext:value-type="string">
            <text:p>Breed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33255W</text:p>
          </table:table-cell>
          <table:table-cell office:value-type="float" office:value="36.4125633" calcext:value-type="float">
            <text:p>36.4125633</text:p>
          </table:table-cell>
          <table:table-cell office:value-type="float" office:value="-83.5486996" calcext:value-type="float">
            <text:p>-83.548699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8306" calcext:value-type="float">
            <text:p>1278306</text:p>
          </table:table-cell>
          <table:table-cell office:value-type="string" calcext:value-type="string">
            <text:p>Brew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33612W</text:p>
          </table:table-cell>
          <table:table-cell office:value-type="float" office:value="36.4322981" calcext:value-type="float">
            <text:p>36.4322981</text:p>
          </table:table-cell>
          <table:table-cell office:value-type="float" office:value="-83.6032375" calcext:value-type="float">
            <text:p>-83.6032375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19" calcext:value-type="float">
            <text:p>1278419</text:p>
          </table:table-cell>
          <table:table-cell office:value-type="string" calcext:value-type="string">
            <text:p>Brit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33226W</text:p>
          </table:table-cell>
          <table:table-cell office:value-type="float" office:value="36.5887078" calcext:value-type="float">
            <text:p>36.5887078</text:p>
          </table:table-cell>
          <table:table-cell office:value-type="float" office:value="-83.5405377" calcext:value-type="float">
            <text:p>-83.5405377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78478" calcext:value-type="float">
            <text:p>1278478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33053W</text:p>
          </table:table-cell>
          <table:table-cell office:value-type="float" office:value="36.5806229" calcext:value-type="float">
            <text:p>36.5806229</text:p>
          </table:table-cell>
          <table:table-cell office:value-type="float" office:value="-83.5147239" calcext:value-type="float">
            <text:p>-83.5147239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30/2020</text:p>
          </table:table-cell>
          <table:table-cell table:number-columns-repeated="44"/>
        </table:table-row>
        <table:table-row table:style-name="ro1">
          <table:table-cell office:value-type="float" office:value="1278560" calcext:value-type="float">
            <text:p>127856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33911W</text:p>
          </table:table-cell>
          <table:table-cell office:value-type="float" office:value="36.3614645" calcext:value-type="float">
            <text:p>36.3614645</text:p>
          </table:table-cell>
          <table:table-cell office:value-type="float" office:value="-83.6529598" calcext:value-type="float">
            <text:p>-83.652959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63" calcext:value-type="float">
            <text:p>1278563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33421W</text:p>
          </table:table-cell>
          <table:table-cell office:value-type="float" office:value="36.4575762" calcext:value-type="float">
            <text:p>36.4575762</text:p>
          </table:table-cell>
          <table:table-cell office:value-type="float" office:value="-83.5724037" calcext:value-type="float">
            <text:p>-83.5724037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50" calcext:value-type="float">
            <text:p>1278650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34400W</text:p>
          </table:table-cell>
          <table:table-cell office:value-type="float" office:value="36.5253507" calcext:value-type="float">
            <text:p>36.5253507</text:p>
          </table:table-cell>
          <table:table-cell office:value-type="float" office:value="-83.733244" calcext:value-type="float">
            <text:p>-83.73324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80" calcext:value-type="float">
            <text:p>1278780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32529W</text:p>
          </table:table-cell>
          <table:table-cell office:value-type="float" office:value="36.5548007" calcext:value-type="float">
            <text:p>36.5548007</text:p>
          </table:table-cell>
          <table:table-cell office:value-type="float" office:value="-83.4246232" calcext:value-type="float">
            <text:p>-83.4246232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90" calcext:value-type="float">
            <text:p>1278990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3244W</text:p>
          </table:table-cell>
          <table:table-cell office:value-type="float" office:value="36.3667447" calcext:value-type="float">
            <text:p>36.3667447</text:p>
          </table:table-cell>
          <table:table-cell office:value-type="float" office:value="-83.5454565" calcext:value-type="float">
            <text:p>-83.545456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97" calcext:value-type="float">
            <text:p>1278997</text:p>
          </table:table-cell>
          <table:table-cell office:value-type="string" calcext:value-type="string">
            <text:p>Bunch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33107W</text:p>
          </table:table-cell>
          <table:table-cell office:value-type="float" office:value="36.3703564" calcext:value-type="float">
            <text:p>36.3703564</text:p>
          </table:table-cell>
          <table:table-cell office:value-type="float" office:value="-83.5185112" calcext:value-type="float">
            <text:p>-83.518511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02" calcext:value-type="float">
            <text:p>1279002</text:p>
          </table:table-cell>
          <table:table-cell office:value-type="string" calcext:value-type="string">
            <text:p>Bund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32749W</text:p>
          </table:table-cell>
          <table:table-cell office:value-type="float" office:value="36.4086902" calcext:value-type="float">
            <text:p>36.4086902</text:p>
          </table:table-cell>
          <table:table-cell office:value-type="float" office:value="-83.4635101" calcext:value-type="float">
            <text:p>-83.463510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20" calcext:value-type="float">
            <text:p>1279020</text:p>
          </table:table-cell>
          <table:table-cell office:value-type="string" calcext:value-type="string">
            <text:p>B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34012W</text:p>
          </table:table-cell>
          <table:table-cell office:value-type="float" office:value="36.3850749" calcext:value-type="float">
            <text:p>36.3850749</text:p>
          </table:table-cell>
          <table:table-cell office:value-type="float" office:value="-83.6699053" calcext:value-type="float">
            <text:p>-83.669905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25" calcext:value-type="float">
            <text:p>1279025</text:p>
          </table:table-cell>
          <table:table-cell office:value-type="string" calcext:value-type="string">
            <text:p>Bur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32941W</text:p>
          </table:table-cell>
          <table:table-cell office:value-type="float" office:value="36.5116523" calcext:value-type="float">
            <text:p>36.5116523</text:p>
          </table:table-cell>
          <table:table-cell office:value-type="float" office:value="-83.4947335" calcext:value-type="float">
            <text:p>-83.494733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9438" calcext:value-type="float">
            <text:p>1279438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3825W</text:p>
          </table:table-cell>
          <table:table-cell office:value-type="float" office:value="36.3680028" calcext:value-type="float">
            <text:p>36.3680028</text:p>
          </table:table-cell>
          <table:table-cell office:value-type="float" office:value="-83.6403489" calcext:value-type="float">
            <text:p>-83.640348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9440" calcext:value-type="float">
            <text:p>1279440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33111W</text:p>
          </table:table-cell>
          <table:table-cell office:value-type="float" office:value="36.4441" calcext:value-type="float">
            <text:p>36.4441</text:p>
          </table:table-cell>
          <table:table-cell office:value-type="float" office:value="-83.5196738" calcext:value-type="float">
            <text:p>-83.519673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9441" calcext:value-type="float">
            <text:p>1279441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33042W</text:p>
          </table:table-cell>
          <table:table-cell office:value-type="float" office:value="36.5106327" calcext:value-type="float">
            <text:p>36.5106327</text:p>
          </table:table-cell>
          <table:table-cell office:value-type="float" office:value="-83.5115695" calcext:value-type="float">
            <text:p>-83.511569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43" calcext:value-type="float">
            <text:p>1279443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32816W</text:p>
          </table:table-cell>
          <table:table-cell office:value-type="float" office:value="36.5269239" calcext:value-type="float">
            <text:p>36.5269239</text:p>
          </table:table-cell>
          <table:table-cell office:value-type="float" office:value="-83.4711633" calcext:value-type="float">
            <text:p>-83.4711633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9635" calcext:value-type="float">
            <text:p>1279635</text:p>
          </table:table-cell>
          <table:table-cell office:value-type="string" calcext:value-type="string">
            <text:p>Ca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34646W</text:p>
          </table:table-cell>
          <table:table-cell office:value-type="float" office:value="36.4153505" calcext:value-type="float">
            <text:p>36.4153505</text:p>
          </table:table-cell>
          <table:table-cell office:value-type="float" office:value="-83.779354" calcext:value-type="float">
            <text:p>-83.77935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65" calcext:value-type="float">
            <text:p>1279665</text:p>
          </table:table-cell>
          <table:table-cell office:value-type="string" calcext:value-type="string">
            <text:p>Ca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33603W</text:p>
          </table:table-cell>
          <table:table-cell office:value-type="float" office:value="36.3911902" calcext:value-type="float">
            <text:p>36.3911902</text:p>
          </table:table-cell>
          <table:table-cell office:value-type="float" office:value="-83.6007467" calcext:value-type="float">
            <text:p>-83.600746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9666" calcext:value-type="float">
            <text:p>1279666</text:p>
          </table:table-cell>
          <table:table-cell office:value-type="string" calcext:value-type="string">
            <text:p>Ca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33444W</text:p>
          </table:table-cell>
          <table:table-cell office:value-type="float" office:value="36.4019882" calcext:value-type="float">
            <text:p>36.4019882</text:p>
          </table:table-cell>
          <table:table-cell office:value-type="float" office:value="-83.5787929" calcext:value-type="float">
            <text:p>-83.578792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9719" calcext:value-type="float">
            <text:p>1279719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34052W</text:p>
          </table:table-cell>
          <table:table-cell office:value-type="float" office:value="36.3970189" calcext:value-type="float">
            <text:p>36.3970189</text:p>
          </table:table-cell>
          <table:table-cell office:value-type="float" office:value="-83.6810169" calcext:value-type="float">
            <text:p>-83.681016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77" calcext:value-type="float">
            <text:p>1279977</text:p>
          </table:table-cell>
          <table:table-cell office:value-type="string" calcext:value-type="string">
            <text:p>Ca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35230W</text:p>
          </table:table-cell>
          <table:table-cell office:value-type="float" office:value="36.460705" calcext:value-type="float">
            <text:p>36.460705</text:p>
          </table:table-cell>
          <table:table-cell office:value-type="float" office:value="-83.8750457" calcext:value-type="float">
            <text:p>-83.8750457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0187" calcext:value-type="float">
            <text:p>1280187</text:p>
          </table:table-cell>
          <table:table-cell office:value-type="string" calcext:value-type="string">
            <text:p>Cha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32708W</text:p>
          </table:table-cell>
          <table:table-cell office:value-type="float" office:value="36.5523003" calcext:value-type="float">
            <text:p>36.5523003</text:p>
          </table:table-cell>
          <table:table-cell office:value-type="float" office:value="-83.4521241" calcext:value-type="float">
            <text:p>-83.452124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88" calcext:value-type="float">
            <text:p>1280188</text:p>
          </table:table-cell>
          <table:table-cell office:value-type="string" calcext:value-type="string">
            <text:p>Cha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33125W</text:p>
          </table:table-cell>
          <table:table-cell office:value-type="float" office:value="36.5760294" calcext:value-type="float">
            <text:p>36.5760294</text:p>
          </table:table-cell>
          <table:table-cell office:value-type="float" office:value="-83.523602" calcext:value-type="float">
            <text:p>-83.523602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80541" calcext:value-type="float">
            <text:p>1280541</text:p>
          </table:table-cell>
          <table:table-cell office:value-type="string" calcext:value-type="string">
            <text:p>Ch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33854W</text:p>
          </table:table-cell>
          <table:table-cell office:value-type="float" office:value="36.5256302" calcext:value-type="float">
            <text:p>36.5256302</text:p>
          </table:table-cell>
          <table:table-cell office:value-type="float" office:value="-83.6482412" calcext:value-type="float">
            <text:p>-83.648241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42" calcext:value-type="float">
            <text:p>1280542</text:p>
          </table:table-cell>
          <table:table-cell office:value-type="string" calcext:value-type="string">
            <text:p>Ch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33911W</text:p>
          </table:table-cell>
          <table:table-cell office:value-type="float" office:value="36.5411959" calcext:value-type="float">
            <text:p>36.5411959</text:p>
          </table:table-cell>
          <table:table-cell office:value-type="float" office:value="-83.6529751" calcext:value-type="float">
            <text:p>-83.652975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280601" calcext:value-type="float">
            <text:p>1280601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2256W</text:p>
          </table:table-cell>
          <table:table-cell office:value-type="float" office:value="36.4381357" calcext:value-type="float">
            <text:p>36.4381357</text:p>
          </table:table-cell>
          <table:table-cell office:value-type="float" office:value="-83.3821191" calcext:value-type="float">
            <text:p>-83.382119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19" calcext:value-type="float">
            <text:p>1280619</text:p>
          </table:table-cell>
          <table:table-cell office:value-type="string" calcext:value-type="string">
            <text:p>C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35143W</text:p>
          </table:table-cell>
          <table:table-cell office:value-type="float" office:value="36.4436833" calcext:value-type="float">
            <text:p>36.4436833</text:p>
          </table:table-cell>
          <table:table-cell office:value-type="float" office:value="-83.8618575" calcext:value-type="float">
            <text:p>-83.861857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20" calcext:value-type="float">
            <text:p>1280620</text:p>
          </table:table-cell>
          <table:table-cell office:value-type="string" calcext:value-type="string">
            <text:p>C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35159W</text:p>
          </table:table-cell>
          <table:table-cell office:value-type="float" office:value="36.4486833" calcext:value-type="float">
            <text:p>36.4486833</text:p>
          </table:table-cell>
          <table:table-cell office:value-type="float" office:value="-83.8663022" calcext:value-type="float">
            <text:p>-83.866302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68" calcext:value-type="float">
            <text:p>1280868</text:p>
          </table:table-cell>
          <table:table-cell office:value-type="string" calcext:value-type="string">
            <text:p>Coff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33431W</text:p>
          </table:table-cell>
          <table:table-cell office:value-type="float" office:value="36.4100768" calcext:value-type="float">
            <text:p>36.4100768</text:p>
          </table:table-cell>
          <table:table-cell office:value-type="float" office:value="-83.5751806" calcext:value-type="float">
            <text:p>-83.575180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23" calcext:value-type="float">
            <text:p>1280923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34400W</text:p>
          </table:table-cell>
          <table:table-cell office:value-type="float" office:value="36.4089621" calcext:value-type="float">
            <text:p>36.4089621</text:p>
          </table:table-cell>
          <table:table-cell office:value-type="float" office:value="-83.7332412" calcext:value-type="float">
            <text:p>-83.7332412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16" calcext:value-type="float">
            <text:p>1281116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33027W</text:p>
          </table:table-cell>
          <table:table-cell office:value-type="float" office:value="36.454655" calcext:value-type="float">
            <text:p>36.454655</text:p>
          </table:table-cell>
          <table:table-cell office:value-type="float" office:value="-83.5076019" calcext:value-type="float">
            <text:p>-83.507601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1118" calcext:value-type="float">
            <text:p>1281118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33418W</text:p>
          </table:table-cell>
          <table:table-cell office:value-type="float" office:value="36.5195204" calcext:value-type="float">
            <text:p>36.5195204</text:p>
          </table:table-cell>
          <table:table-cell office:value-type="float" office:value="-83.5715718" calcext:value-type="float">
            <text:p>-83.571571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39" calcext:value-type="float">
            <text:p>1281339</text:p>
          </table:table-cell>
          <table:table-cell office:value-type="string" calcext:value-type="string">
            <text:p>Co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33112W</text:p>
          </table:table-cell>
          <table:table-cell office:value-type="float" office:value="36.5309103" calcext:value-type="float">
            <text:p>36.5309103</text:p>
          </table:table-cell>
          <table:table-cell office:value-type="float" office:value="-83.5199037" calcext:value-type="float">
            <text:p>-83.5199037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40" calcext:value-type="float">
            <text:p>1281340</text:p>
          </table:table-cell>
          <table:table-cell office:value-type="string" calcext:value-type="string">
            <text:p>Co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33203W</text:p>
          </table:table-cell>
          <table:table-cell office:value-type="float" office:value="36.5520213" calcext:value-type="float">
            <text:p>36.5520213</text:p>
          </table:table-cell>
          <table:table-cell office:value-type="float" office:value="-83.5340715" calcext:value-type="float">
            <text:p>-83.5340715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41" calcext:value-type="float">
            <text:p>1281341</text:p>
          </table:table-cell>
          <table:table-cell office:value-type="string" calcext:value-type="string">
            <text:p>Co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33153W</text:p>
          </table:table-cell>
          <table:table-cell office:value-type="float" office:value="36.5581326" calcext:value-type="float">
            <text:p>36.5581326</text:p>
          </table:table-cell>
          <table:table-cell office:value-type="float" office:value="-83.5312938" calcext:value-type="float">
            <text:p>-83.531293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71" calcext:value-type="float">
            <text:p>1281371</text:p>
          </table:table-cell>
          <table:table-cell office:value-type="string" calcext:value-type="string">
            <text:p>Cottrell - 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3948W</text:p>
          </table:table-cell>
          <table:table-cell office:value-type="float" office:value="36.5713281" calcext:value-type="float">
            <text:p>36.5713281</text:p>
          </table:table-cell>
          <table:table-cell office:value-type="float" office:value="-83.6634383" calcext:value-type="float">
            <text:p>-83.663438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81498" calcext:value-type="float">
            <text:p>1281498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34227W</text:p>
          </table:table-cell>
          <table:table-cell office:value-type="float" office:value="36.3903518" calcext:value-type="float">
            <text:p>36.3903518</text:p>
          </table:table-cell>
          <table:table-cell office:value-type="float" office:value="-83.7074065" calcext:value-type="float">
            <text:p>-83.707406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53" calcext:value-type="float">
            <text:p>1281553</text:p>
          </table:table-cell>
          <table:table-cell office:value-type="string" calcext:value-type="string">
            <text:p>Cr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33344W</text:p>
          </table:table-cell>
          <table:table-cell office:value-type="float" office:value="36.5527294" calcext:value-type="float">
            <text:p>36.5527294</text:p>
          </table:table-cell>
          <table:table-cell office:value-type="float" office:value="-83.5622299" calcext:value-type="float">
            <text:p>-83.562229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81880" calcext:value-type="float">
            <text:p>1281880</text:p>
          </table:table-cell>
          <table:table-cell office:value-type="string" calcext:value-type="string">
            <text:p>Cu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34147W</text:p>
          </table:table-cell>
          <table:table-cell office:value-type="float" office:value="36.4797955" calcext:value-type="float">
            <text:p>36.4797955</text:p>
          </table:table-cell>
          <table:table-cell office:value-type="float" office:value="-83.6962974" calcext:value-type="float">
            <text:p>-83.6962974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25" calcext:value-type="float">
            <text:p>1282225</text:p>
          </table:table-cell>
          <table:table-cell office:value-type="string" calcext:value-type="string">
            <text:p>D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33334W</text:p>
          </table:table-cell>
          <table:table-cell office:value-type="float" office:value="36.384522" calcext:value-type="float">
            <text:p>36.384522</text:p>
          </table:table-cell>
          <table:table-cell office:value-type="float" office:value="-83.5593459" calcext:value-type="float">
            <text:p>-83.559345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6/2021</text:p>
          </table:table-cell>
          <table:table-cell table:number-columns-repeated="44"/>
        </table:table-row>
        <table:table-row table:style-name="ro1">
          <table:table-cell office:value-type="float" office:value="1282520" calcext:value-type="float">
            <text:p>1282520</text:p>
          </table:table-cell>
          <table:table-cell office:value-type="string" calcext:value-type="string">
            <text:p>D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33230W</text:p>
          </table:table-cell>
          <table:table-cell office:value-type="float" office:value="36.5774617" calcext:value-type="float">
            <text:p>36.5774617</text:p>
          </table:table-cell>
          <table:table-cell office:value-type="float" office:value="-83.541803" calcext:value-type="float">
            <text:p>-83.541803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82815" calcext:value-type="float">
            <text:p>1282815</text:p>
          </table:table-cell>
          <table:table-cell office:value-type="string" calcext:value-type="string">
            <text:p>Drum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34023W</text:p>
          </table:table-cell>
          <table:table-cell office:value-type="float" office:value="36.4509074" calcext:value-type="float">
            <text:p>36.4509074</text:p>
          </table:table-cell>
          <table:table-cell office:value-type="float" office:value="-83.6729625" calcext:value-type="float">
            <text:p>-83.672962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04" calcext:value-type="float">
            <text:p>1283204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35122W</text:p>
          </table:table-cell>
          <table:table-cell office:value-type="float" office:value="36.4722943" calcext:value-type="float">
            <text:p>36.4722943</text:p>
          </table:table-cell>
          <table:table-cell office:value-type="float" office:value="-83.8560247" calcext:value-type="float">
            <text:p>-83.856024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52" calcext:value-type="float">
            <text:p>1283552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34507W</text:p>
          </table:table-cell>
          <table:table-cell office:value-type="float" office:value="36.3842398" calcext:value-type="float">
            <text:p>36.3842398</text:p>
          </table:table-cell>
          <table:table-cell office:value-type="float" office:value="-83.7518522" calcext:value-type="float">
            <text:p>-83.751852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53" calcext:value-type="float">
            <text:p>1283553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34405W</text:p>
          </table:table-cell>
          <table:table-cell office:value-type="float" office:value="36.3859067" calcext:value-type="float">
            <text:p>36.3859067</text:p>
          </table:table-cell>
          <table:table-cell office:value-type="float" office:value="-83.7346295" calcext:value-type="float">
            <text:p>-83.7346295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02" calcext:value-type="float">
            <text:p>1283702</text:p>
          </table:table-cell>
          <table:table-cell office:value-type="string" calcext:value-type="string">
            <text:p>E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33623W</text:p>
          </table:table-cell>
          <table:table-cell office:value-type="float" office:value="36.5413107" calcext:value-type="float">
            <text:p>36.5413107</text:p>
          </table:table-cell>
          <table:table-cell office:value-type="float" office:value="-83.6064974" calcext:value-type="float">
            <text:p>-83.6064974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83736" calcext:value-type="float">
            <text:p>1283736</text:p>
          </table:table-cell>
          <table:table-cell office:value-type="string" calcext:value-type="string">
            <text:p>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33939W</text:p>
          </table:table-cell>
          <table:table-cell office:value-type="float" office:value="36.5459892" calcext:value-type="float">
            <text:p>36.5459892</text:p>
          </table:table-cell>
          <table:table-cell office:value-type="float" office:value="-83.6608911" calcext:value-type="float">
            <text:p>-83.6608911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283785" calcext:value-type="float">
            <text:p>1283785</text:p>
          </table:table-cell>
          <table:table-cell office:value-type="string" calcext:value-type="string">
            <text:p>Eng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33708W</text:p>
          </table:table-cell>
          <table:table-cell office:value-type="float" office:value="36.534165" calcext:value-type="float">
            <text:p>36.534165</text:p>
          </table:table-cell>
          <table:table-cell office:value-type="float" office:value="-83.6189163" calcext:value-type="float">
            <text:p>-83.618916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83830" calcext:value-type="float">
            <text:p>1283830</text:p>
          </table:table-cell>
          <table:table-cell office:value-type="string" calcext:value-type="string">
            <text:p>Epp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33031W</text:p>
          </table:table-cell>
          <table:table-cell office:value-type="float" office:value="36.3831342" calcext:value-type="float">
            <text:p>36.3831342</text:p>
          </table:table-cell>
          <table:table-cell office:value-type="float" office:value="-83.5085111" calcext:value-type="float">
            <text:p>-83.5085111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03" calcext:value-type="float">
            <text:p>1283903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33251W</text:p>
          </table:table-cell>
          <table:table-cell office:value-type="float" office:value="36.391744" calcext:value-type="float">
            <text:p>36.391744</text:p>
          </table:table-cell>
          <table:table-cell office:value-type="float" office:value="-83.5474019" calcext:value-type="float">
            <text:p>-83.547401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84464" calcext:value-type="float">
            <text:p>1284464</text:p>
          </table:table-cell>
          <table:table-cell office:value-type="string" calcext:value-type="string">
            <text:p>Fle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3704W</text:p>
          </table:table-cell>
          <table:table-cell office:value-type="float" office:value="36.5648922" calcext:value-type="float">
            <text:p>36.5648922</text:p>
          </table:table-cell>
          <table:table-cell office:value-type="float" office:value="-83.6176534" calcext:value-type="float">
            <text:p>-83.617653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84614" calcext:value-type="float">
            <text:p>1284614</text:p>
          </table:table-cell>
          <table:table-cell office:value-type="string" calcext:value-type="string">
            <text:p>Forge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33501W</text:p>
          </table:table-cell>
          <table:table-cell office:value-type="float" office:value="36.5697069" calcext:value-type="float">
            <text:p>36.5697069</text:p>
          </table:table-cell>
          <table:table-cell office:value-type="float" office:value="-83.5835278" calcext:value-type="float">
            <text:p>-83.5835278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84889" calcext:value-type="float">
            <text:p>1284889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33648W</text:p>
          </table:table-cell>
          <table:table-cell office:value-type="float" office:value="36.5081306" calcext:value-type="float">
            <text:p>36.5081306</text:p>
          </table:table-cell>
          <table:table-cell office:value-type="float" office:value="-83.6132396" calcext:value-type="float">
            <text:p>-83.613239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08" calcext:value-type="float">
            <text:p>1285008</text:p>
          </table:table-cell>
          <table:table-cell office:value-type="string" calcext:value-type="string">
            <text:p>Fug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32428W</text:p>
          </table:table-cell>
          <table:table-cell office:value-type="float" office:value="36.532023" calcext:value-type="float">
            <text:p>36.532023</text:p>
          </table:table-cell>
          <table:table-cell office:value-type="float" office:value="-83.4076776" calcext:value-type="float">
            <text:p>-83.4076776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29" calcext:value-type="float">
            <text:p>1285029</text:p>
          </table:table-cell>
          <table:table-cell office:value-type="string" calcext:value-type="string">
            <text:p>Ful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33352W</text:p>
          </table:table-cell>
          <table:table-cell office:value-type="float" office:value="36.4828539" calcext:value-type="float">
            <text:p>36.4828539</text:p>
          </table:table-cell>
          <table:table-cell office:value-type="float" office:value="-83.5643484" calcext:value-type="float">
            <text:p>-83.564348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41" calcext:value-type="float">
            <text:p>1285041</text:p>
          </table:table-cell>
          <table:table-cell office:value-type="string" calcext:value-type="string">
            <text:p>Furg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3454W</text:p>
          </table:table-cell>
          <table:table-cell office:value-type="float" office:value="36.4931312" calcext:value-type="float">
            <text:p>36.4931312</text:p>
          </table:table-cell>
          <table:table-cell office:value-type="float" office:value="-83.5815715" calcext:value-type="float">
            <text:p>-83.581571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75" calcext:value-type="float">
            <text:p>1285575</text:p>
          </table:table-cell>
          <table:table-cell office:value-type="string" calcext:value-type="string">
            <text:p>Go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34251W</text:p>
          </table:table-cell>
          <table:table-cell office:value-type="float" office:value="36.4200736" calcext:value-type="float">
            <text:p>36.4200736</text:p>
          </table:table-cell>
          <table:table-cell office:value-type="float" office:value="-83.7140742" calcext:value-type="float">
            <text:p>-83.714074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11" calcext:value-type="float">
            <text:p>1285711</text:p>
          </table:table-cell>
          <table:table-cell office:value-type="string" calcext:value-type="string">
            <text:p>G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33854W</text:p>
          </table:table-cell>
          <table:table-cell office:value-type="float" office:value="36.3639646" calcext:value-type="float">
            <text:p>36.3639646</text:p>
          </table:table-cell>
          <table:table-cell office:value-type="float" office:value="-83.6482374" calcext:value-type="float">
            <text:p>-83.648237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53" calcext:value-type="float">
            <text:p>1285853</text:p>
          </table:table-cell>
          <table:table-cell office:value-type="string" calcext:value-type="string">
            <text:p>Gran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33849W</text:p>
          </table:table-cell>
          <table:table-cell office:value-type="float" office:value="36.5414638" calcext:value-type="float">
            <text:p>36.5414638</text:p>
          </table:table-cell>
          <table:table-cell office:value-type="float" office:value="-83.6468526" calcext:value-type="float">
            <text:p>-83.646852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44" calcext:value-type="float">
            <text:p>1286044</text:p>
          </table:table-cell>
          <table:table-cell office:value-type="string" calcext:value-type="string">
            <text:p>Greasy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34700W</text:p>
          </table:table-cell>
          <table:table-cell office:value-type="float" office:value="36.4636834" calcext:value-type="float">
            <text:p>36.4636834</text:p>
          </table:table-cell>
          <table:table-cell office:value-type="float" office:value="-83.7832443" calcext:value-type="float">
            <text:p>-83.783244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20" calcext:value-type="float">
            <text:p>1286220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33528W</text:p>
          </table:table-cell>
          <table:table-cell office:value-type="float" office:value="36.4272984" calcext:value-type="float">
            <text:p>36.4272984</text:p>
          </table:table-cell>
          <table:table-cell office:value-type="float" office:value="-83.5910148" calcext:value-type="float">
            <text:p>-83.591014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21" calcext:value-type="float">
            <text:p>1286221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33651W</text:p>
          </table:table-cell>
          <table:table-cell office:value-type="float" office:value="36.4986859" calcext:value-type="float">
            <text:p>36.4986859</text:p>
          </table:table-cell>
          <table:table-cell office:value-type="float" office:value="-83.6140728" calcext:value-type="float">
            <text:p>-83.614072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60" calcext:value-type="float">
            <text:p>1286460</text:p>
          </table:table-cell>
          <table:table-cell office:value-type="string" calcext:value-type="string">
            <text:p>Gu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35259W</text:p>
          </table:table-cell>
          <table:table-cell office:value-type="float" office:value="36.4406277" calcext:value-type="float">
            <text:p>36.4406277</text:p>
          </table:table-cell>
          <table:table-cell office:value-type="float" office:value="-83.8829693" calcext:value-type="float">
            <text:p>-83.882969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78" calcext:value-type="float">
            <text:p>1286678</text:p>
          </table:table-cell>
          <table:table-cell office:value-type="string" calcext:value-type="string">
            <text:p>Hamm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33419W</text:p>
          </table:table-cell>
          <table:table-cell office:value-type="float" office:value="36.5973061" calcext:value-type="float">
            <text:p>36.5973061</text:p>
          </table:table-cell>
          <table:table-cell office:value-type="float" office:value="-83.5718557" calcext:value-type="float">
            <text:p>-83.5718557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887" calcext:value-type="float">
            <text:p>1286887</text:p>
          </table:table-cell>
          <table:table-cell office:value-type="string" calcext:value-type="string">
            <text:p>Har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35106W</text:p>
          </table:table-cell>
          <table:table-cell office:value-type="float" office:value="36.4778499" calcext:value-type="float">
            <text:p>36.4778499</text:p>
          </table:table-cell>
          <table:table-cell office:value-type="float" office:value="-83.8515804" calcext:value-type="float">
            <text:p>-83.851580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32" calcext:value-type="float">
            <text:p>1286932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33121W</text:p>
          </table:table-cell>
          <table:table-cell office:value-type="float" office:value="36.3592453" calcext:value-type="float">
            <text:p>36.3592453</text:p>
          </table:table-cell>
          <table:table-cell office:value-type="float" office:value="-83.5224" calcext:value-type="float">
            <text:p>-83.522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30" calcext:value-type="float">
            <text:p>1287030</text:p>
          </table:table-cell>
          <table:table-cell office:value-type="string" calcext:value-type="string">
            <text:p>Harrog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33840W</text:p>
          </table:table-cell>
          <table:table-cell office:value-type="float" office:value="36.5915729" calcext:value-type="float">
            <text:p>36.5915729</text:p>
          </table:table-cell>
          <table:table-cell office:value-type="float" office:value="-83.6444848" calcext:value-type="float">
            <text:p>-83.644484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30/2020</text:p>
          </table:table-cell>
          <table:table-cell table:number-columns-repeated="44"/>
        </table:table-row>
        <table:table-row table:style-name="ro1">
          <table:table-cell office:value-type="float" office:value="1287127" calcext:value-type="float">
            <text:p>1287127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35117W</text:p>
          </table:table-cell>
          <table:table-cell office:value-type="float" office:value="36.5428509" calcext:value-type="float">
            <text:p>36.5428509</text:p>
          </table:table-cell>
          <table:table-cell office:value-type="float" office:value="-83.8546374" calcext:value-type="float">
            <text:p>-83.8546374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91" calcext:value-type="float">
            <text:p>1287791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34855W</text:p>
          </table:table-cell>
          <table:table-cell office:value-type="float" office:value="36.4450723" calcext:value-type="float">
            <text:p>36.4450723</text:p>
          </table:table-cell>
          <table:table-cell office:value-type="float" office:value="-83.8151894" calcext:value-type="float">
            <text:p>-83.815189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63" calcext:value-type="float">
            <text:p>1287963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33127W</text:p>
          </table:table-cell>
          <table:table-cell office:value-type="float" office:value="36.3836894" calcext:value-type="float">
            <text:p>36.3836894</text:p>
          </table:table-cell>
          <table:table-cell office:value-type="float" office:value="-83.5240672" calcext:value-type="float">
            <text:p>-83.524067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98" calcext:value-type="float">
            <text:p>1287998</text:p>
          </table:table-cell>
          <table:table-cell office:value-type="string" calcext:value-type="string">
            <text:p>Ho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33557W</text:p>
          </table:table-cell>
          <table:table-cell office:value-type="float" office:value="36.4370203" calcext:value-type="float">
            <text:p>36.4370203</text:p>
          </table:table-cell>
          <table:table-cell office:value-type="float" office:value="-83.5990709" calcext:value-type="float">
            <text:p>-83.5990709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48" calcext:value-type="float">
            <text:p>1288248</text:p>
          </table:table-cell>
          <table:table-cell office:value-type="string" calcext:value-type="string">
            <text:p>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34125W</text:p>
          </table:table-cell>
          <table:table-cell office:value-type="float" office:value="36.5134068" calcext:value-type="float">
            <text:p>36.5134068</text:p>
          </table:table-cell>
          <table:table-cell office:value-type="float" office:value="-83.6901868" calcext:value-type="float">
            <text:p>-83.690186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31" calcext:value-type="float">
            <text:p>1288331</text:p>
          </table:table-cell>
          <table:table-cell office:value-type="string" calcext:value-type="string">
            <text:p>Ho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32523W</text:p>
          </table:table-cell>
          <table:table-cell office:value-type="float" office:value="36.5228562" calcext:value-type="float">
            <text:p>36.5228562</text:p>
          </table:table-cell>
          <table:table-cell office:value-type="float" office:value="-83.4229557" calcext:value-type="float">
            <text:p>-83.422955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36" calcext:value-type="float">
            <text:p>1288336</text:p>
          </table:table-cell>
          <table:table-cell office:value-type="string" calcext:value-type="string">
            <text:p>Ho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34444W</text:p>
          </table:table-cell>
          <table:table-cell office:value-type="float" office:value="36.4039619" calcext:value-type="float">
            <text:p>36.4039619</text:p>
          </table:table-cell>
          <table:table-cell office:value-type="float" office:value="-83.7454637" calcext:value-type="float">
            <text:p>-83.7454637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50" calcext:value-type="float">
            <text:p>1288550</text:p>
          </table:table-cell>
          <table:table-cell office:value-type="string" calcext:value-type="string">
            <text:p>Howard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32416W</text:p>
          </table:table-cell>
          <table:table-cell office:value-type="float" office:value="36.4503573" calcext:value-type="float">
            <text:p>36.4503573</text:p>
          </table:table-cell>
          <table:table-cell office:value-type="float" office:value="-83.4043423" calcext:value-type="float">
            <text:p>-83.404342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38" calcext:value-type="float">
            <text:p>1288738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35053W</text:p>
          </table:table-cell>
          <table:table-cell office:value-type="float" office:value="36.4636833" calcext:value-type="float">
            <text:p>36.4636833</text:p>
          </table:table-cell>
          <table:table-cell office:value-type="float" office:value="-83.8479687" calcext:value-type="float">
            <text:p>-83.847968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48" calcext:value-type="float">
            <text:p>1288848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32931W</text:p>
          </table:table-cell>
          <table:table-cell office:value-type="float" office:value="36.5339663" calcext:value-type="float">
            <text:p>36.5339663</text:p>
          </table:table-cell>
          <table:table-cell office:value-type="float" office:value="-83.4918472" calcext:value-type="float">
            <text:p>-83.4918472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41" calcext:value-type="float">
            <text:p>1289041</text:p>
          </table:table-cell>
          <table:table-cell office:value-type="string" calcext:value-type="string">
            <text:p>I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33429W</text:p>
          </table:table-cell>
          <table:table-cell office:value-type="float" office:value="36.4506319" calcext:value-type="float">
            <text:p>36.4506319</text:p>
          </table:table-cell>
          <table:table-cell office:value-type="float" office:value="-83.5746258" calcext:value-type="float">
            <text:p>-83.574625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10" calcext:value-type="float">
            <text:p>1289210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33417W</text:p>
          </table:table-cell>
          <table:table-cell office:value-type="float" office:value="36.3920215" calcext:value-type="float">
            <text:p>36.3920215</text:p>
          </table:table-cell>
          <table:table-cell office:value-type="float" office:value="-83.5712912" calcext:value-type="float">
            <text:p>-83.571291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98" calcext:value-type="float">
            <text:p>1289298</text:p>
          </table:table-cell>
          <table:table-cell office:value-type="string" calcext:value-type="string">
            <text:p>Jane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33615W</text:p>
          </table:table-cell>
          <table:table-cell office:value-type="float" office:value="36.3873225" calcext:value-type="float">
            <text:p>36.3873225</text:p>
          </table:table-cell>
          <table:table-cell office:value-type="float" office:value="-83.6042697" calcext:value-type="float">
            <text:p>-83.604269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9579" calcext:value-type="float">
            <text:p>128957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32345W</text:p>
          </table:table-cell>
          <table:table-cell office:value-type="float" office:value="36.4267467" calcext:value-type="float">
            <text:p>36.4267467</text:p>
          </table:table-cell>
          <table:table-cell office:value-type="float" office:value="-83.3957304" calcext:value-type="float">
            <text:p>-83.395730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7" calcext:value-type="float">
            <text:p>128976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33521W</text:p>
          </table:table-cell>
          <table:table-cell office:value-type="float" office:value="36.4828534" calcext:value-type="float">
            <text:p>36.4828534</text:p>
          </table:table-cell>
          <table:table-cell office:value-type="float" office:value="-83.5890715" calcext:value-type="float">
            <text:p>-83.5890715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30" calcext:value-type="float">
            <text:p>1289930</text:p>
          </table:table-cell>
          <table:table-cell office:value-type="string" calcext:value-type="string">
            <text:p>K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4411W</text:p>
          </table:table-cell>
          <table:table-cell office:value-type="float" office:value="36.355907" calcext:value-type="float">
            <text:p>36.355907</text:p>
          </table:table-cell>
          <table:table-cell office:value-type="float" office:value="-83.7362954" calcext:value-type="float">
            <text:p>-83.736295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31" calcext:value-type="float">
            <text:p>1289931</text:p>
          </table:table-cell>
          <table:table-cell office:value-type="string" calcext:value-type="string">
            <text:p>K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34515W</text:p>
          </table:table-cell>
          <table:table-cell office:value-type="float" office:value="36.3831287" calcext:value-type="float">
            <text:p>36.3831287</text:p>
          </table:table-cell>
          <table:table-cell office:value-type="float" office:value="-83.7540746" calcext:value-type="float">
            <text:p>-83.754074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32" calcext:value-type="float">
            <text:p>1289932</text:p>
          </table:table-cell>
          <table:table-cell office:value-type="string" calcext:value-type="string">
            <text:p>K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34347W</text:p>
          </table:table-cell>
          <table:table-cell office:value-type="float" office:value="36.4322953" calcext:value-type="float">
            <text:p>36.4322953</text:p>
          </table:table-cell>
          <table:table-cell office:value-type="float" office:value="-83.7296306" calcext:value-type="float">
            <text:p>-83.7296306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29" calcext:value-type="float">
            <text:p>1290029</text:p>
          </table:table-cell>
          <table:table-cell office:value-type="string" calcext:value-type="string">
            <text:p>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3346W</text:p>
          </table:table-cell>
          <table:table-cell office:value-type="float" office:value="36.5857893" calcext:value-type="float">
            <text:p>36.5857893</text:p>
          </table:table-cell>
          <table:table-cell office:value-type="float" office:value="-83.5626802" calcext:value-type="float">
            <text:p>-83.562680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30/2020</text:p>
          </table:table-cell>
          <table:table-cell table:number-columns-repeated="44"/>
        </table:table-row>
        <table:table-row table:style-name="ro1">
          <table:table-cell office:value-type="float" office:value="1290106" calcext:value-type="float">
            <text:p>1290106</text:p>
          </table:table-cell>
          <table:table-cell office:value-type="string" calcext:value-type="string">
            <text:p>Kes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32939W</text:p>
          </table:table-cell>
          <table:table-cell office:value-type="float" office:value="36.4980146" calcext:value-type="float">
            <text:p>36.4980146</text:p>
          </table:table-cell>
          <table:table-cell office:value-type="float" office:value="-83.4940722" calcext:value-type="float">
            <text:p>-83.4940722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0107" calcext:value-type="float">
            <text:p>1290107</text:p>
          </table:table-cell>
          <table:table-cell office:value-type="string" calcext:value-type="string">
            <text:p>Kes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2959W</text:p>
          </table:table-cell>
          <table:table-cell office:value-type="float" office:value="36.504203" calcext:value-type="float">
            <text:p>36.504203</text:p>
          </table:table-cell>
          <table:table-cell office:value-type="float" office:value="-83.4996913" calcext:value-type="float">
            <text:p>-83.499691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0138" calcext:value-type="float">
            <text:p>1290138</text:p>
          </table:table-cell>
          <table:table-cell office:value-type="string" calcext:value-type="string">
            <text:p>Ki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4104W</text:p>
          </table:table-cell>
          <table:table-cell office:value-type="float" office:value="36.53813" calcext:value-type="float">
            <text:p>36.53813</text:p>
          </table:table-cell>
          <table:table-cell office:value-type="float" office:value="-83.6843538" calcext:value-type="float">
            <text:p>-83.6843538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290553" calcext:value-type="float">
            <text:p>1290553</text:p>
          </table:table-cell>
          <table:table-cell office:value-type="string" calcext:value-type="string">
            <text:p>Lam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33515W</text:p>
          </table:table-cell>
          <table:table-cell office:value-type="float" office:value="36.545914" calcext:value-type="float">
            <text:p>36.545914</text:p>
          </table:table-cell>
          <table:table-cell office:value-type="float" office:value="-83.5875729" calcext:value-type="float">
            <text:p>-83.5875729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90603" calcext:value-type="float">
            <text:p>1290603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32647W</text:p>
          </table:table-cell>
          <table:table-cell office:value-type="float" office:value="36.4173015" calcext:value-type="float">
            <text:p>36.4173015</text:p>
          </table:table-cell>
          <table:table-cell office:value-type="float" office:value="-83.4462875" calcext:value-type="float">
            <text:p>-83.446287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65" calcext:value-type="float">
            <text:p>1290665</text:p>
          </table:table-cell>
          <table:table-cell office:value-type="string" calcext:value-type="string">
            <text:p>La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33356W</text:p>
          </table:table-cell>
          <table:table-cell office:value-type="float" office:value="36.4520209" calcext:value-type="float">
            <text:p>36.4520209</text:p>
          </table:table-cell>
          <table:table-cell office:value-type="float" office:value="-83.5654589" calcext:value-type="float">
            <text:p>-83.565458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52" calcext:value-type="float">
            <text:p>1290852</text:p>
          </table:table-cell>
          <table:table-cell office:value-type="string" calcext:value-type="string">
            <text:p>Leab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33528W</text:p>
          </table:table-cell>
          <table:table-cell office:value-type="float" office:value="36.3948456" calcext:value-type="float">
            <text:p>36.3948456</text:p>
          </table:table-cell>
          <table:table-cell office:value-type="float" office:value="-83.5912362" calcext:value-type="float">
            <text:p>-83.591236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0857" calcext:value-type="float">
            <text:p>1290857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35047W</text:p>
          </table:table-cell>
          <table:table-cell office:value-type="float" office:value="36.4406279" calcext:value-type="float">
            <text:p>36.4406279</text:p>
          </table:table-cell>
          <table:table-cell office:value-type="float" office:value="-83.8463014" calcext:value-type="float">
            <text:p>-83.8463014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51" calcext:value-type="float">
            <text:p>1290951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32329W</text:p>
          </table:table-cell>
          <table:table-cell office:value-type="float" office:value="36.4145247" calcext:value-type="float">
            <text:p>36.4145247</text:p>
          </table:table-cell>
          <table:table-cell office:value-type="float" office:value="-83.3912855" calcext:value-type="float">
            <text:p>-83.391285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11" calcext:value-type="float">
            <text:p>1291011</text:p>
          </table:table-cell>
          <table:table-cell office:value-type="string" calcext:value-type="string">
            <text:p>Lem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35402W</text:p>
          </table:table-cell>
          <table:table-cell office:value-type="float" office:value="36.4286832" calcext:value-type="float">
            <text:p>36.4286832</text:p>
          </table:table-cell>
          <table:table-cell office:value-type="float" office:value="-83.9004695" calcext:value-type="float">
            <text:p>-83.900469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59" calcext:value-type="float">
            <text:p>1291259</text:p>
          </table:table-cell>
          <table:table-cell office:value-type="string" calcext:value-type="string">
            <text:p>Li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33039W</text:p>
          </table:table-cell>
          <table:table-cell office:value-type="float" office:value="36.5709107" calcext:value-type="float">
            <text:p>36.5709107</text:p>
          </table:table-cell>
          <table:table-cell office:value-type="float" office:value="-83.5107379" calcext:value-type="float">
            <text:p>-83.510737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27" calcext:value-type="float">
            <text:p>1291727</text:p>
          </table:table-cell>
          <table:table-cell office:value-type="string" calcext:value-type="string">
            <text:p>L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33249W</text:p>
          </table:table-cell>
          <table:table-cell office:value-type="float" office:value="36.5947993" calcext:value-type="float">
            <text:p>36.5947993</text:p>
          </table:table-cell>
          <table:table-cell office:value-type="float" office:value="-83.5468508" calcext:value-type="float">
            <text:p>-83.5468508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27" calcext:value-type="float">
            <text:p>1291927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33031W</text:p>
          </table:table-cell>
          <table:table-cell office:value-type="float" office:value="36.5236883" calcext:value-type="float">
            <text:p>36.5236883</text:p>
          </table:table-cell>
          <table:table-cell office:value-type="float" office:value="-83.5085142" calcext:value-type="float">
            <text:p>-83.508514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20" calcext:value-type="float">
            <text:p>1292120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33416W</text:p>
          </table:table-cell>
          <table:table-cell office:value-type="float" office:value="36.4584096" calcext:value-type="float">
            <text:p>36.4584096</text:p>
          </table:table-cell>
          <table:table-cell office:value-type="float" office:value="-83.5710148" calcext:value-type="float">
            <text:p>-83.571014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83" calcext:value-type="float">
            <text:p>1292283</text:p>
          </table:table-cell>
          <table:table-cell office:value-type="string" calcext:value-type="string">
            <text:p>Lun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34509W</text:p>
          </table:table-cell>
          <table:table-cell office:value-type="float" office:value="36.4939609" calcext:value-type="float">
            <text:p>36.4939609</text:p>
          </table:table-cell>
          <table:table-cell office:value-type="float" office:value="-83.7524108" calcext:value-type="float">
            <text:p>-83.7524108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39" calcext:value-type="float">
            <text:p>1292339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32916W</text:p>
          </table:table-cell>
          <table:table-cell office:value-type="float" office:value="36.46139" calcext:value-type="float">
            <text:p>36.46139</text:p>
          </table:table-cell>
          <table:table-cell office:value-type="float" office:value="-83.4878842" calcext:value-type="float">
            <text:p>-83.487884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2745" calcext:value-type="float">
            <text:p>1292745</text:p>
          </table:table-cell>
          <table:table-cell office:value-type="string" calcext:value-type="string">
            <text:p>Mars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34013W</text:p>
          </table:table-cell>
          <table:table-cell office:value-type="float" office:value="36.5372134" calcext:value-type="float">
            <text:p>36.5372134</text:p>
          </table:table-cell>
          <table:table-cell office:value-type="float" office:value="-83.6703086" calcext:value-type="float">
            <text:p>-83.670308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92822" calcext:value-type="float">
            <text:p>1292822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32712W</text:p>
          </table:table-cell>
          <table:table-cell office:value-type="float" office:value="36.5592709" calcext:value-type="float">
            <text:p>36.5592709</text:p>
          </table:table-cell>
          <table:table-cell office:value-type="float" office:value="-83.4533776" calcext:value-type="float">
            <text:p>-83.453377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3008" calcext:value-type="float">
            <text:p>1293008</text:p>
          </table:table-cell>
          <table:table-cell office:value-type="string" calcext:value-type="string">
            <text:p>M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33744W</text:p>
          </table:table-cell>
          <table:table-cell office:value-type="float" office:value="36.4836858" calcext:value-type="float">
            <text:p>36.4836858</text:p>
          </table:table-cell>
          <table:table-cell office:value-type="float" office:value="-83.6287952" calcext:value-type="float">
            <text:p>-83.628795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45" calcext:value-type="float">
            <text:p>1293445</text:p>
          </table:table-cell>
          <table:table-cell office:value-type="string" calcext:value-type="string">
            <text:p>McN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35522W</text:p>
          </table:table-cell>
          <table:table-cell office:value-type="float" office:value="36.4385826" calcext:value-type="float">
            <text:p>36.4385826</text:p>
          </table:table-cell>
          <table:table-cell office:value-type="float" office:value="-83.9228705" calcext:value-type="float">
            <text:p>-83.922870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3446" calcext:value-type="float">
            <text:p>1293446</text:p>
          </table:table-cell>
          <table:table-cell office:value-type="string" calcext:value-type="string">
            <text:p>McN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34417W</text:p>
          </table:table-cell>
          <table:table-cell office:value-type="float" office:value="36.5120169" calcext:value-type="float">
            <text:p>36.5120169</text:p>
          </table:table-cell>
          <table:table-cell office:value-type="float" office:value="-83.7379663" calcext:value-type="float">
            <text:p>-83.7379663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42" calcext:value-type="float">
            <text:p>1293642</text:p>
          </table:table-cell>
          <table:table-cell office:value-type="string" calcext:value-type="string">
            <text:p>Me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33815W</text:p>
          </table:table-cell>
          <table:table-cell office:value-type="float" office:value="36.3931312" calcext:value-type="float">
            <text:p>36.3931312</text:p>
          </table:table-cell>
          <table:table-cell office:value-type="float" office:value="-83.6374044" calcext:value-type="float">
            <text:p>-83.637404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69" calcext:value-type="float">
            <text:p>1294069</text:p>
          </table:table-cell>
          <table:table-cell office:value-type="string" calcext:value-type="string">
            <text:p>Mi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3817W</text:p>
          </table:table-cell>
          <table:table-cell office:value-type="float" office:value="36.4025755" calcext:value-type="float">
            <text:p>36.4025755</text:p>
          </table:table-cell>
          <table:table-cell office:value-type="float" office:value="-83.6379603" calcext:value-type="float">
            <text:p>-83.637960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70" calcext:value-type="float">
            <text:p>1294070</text:p>
          </table:table-cell>
          <table:table-cell office:value-type="string" calcext:value-type="string">
            <text:p>Mi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33756W</text:p>
          </table:table-cell>
          <table:table-cell office:value-type="float" office:value="36.4239642" calcext:value-type="float">
            <text:p>36.4239642</text:p>
          </table:table-cell>
          <table:table-cell office:value-type="float" office:value="-83.6321272" calcext:value-type="float">
            <text:p>-83.6321272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14" calcext:value-type="float">
            <text:p>1294214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3819W</text:p>
          </table:table-cell>
          <table:table-cell office:value-type="float" office:value="36.49313" calcext:value-type="float">
            <text:p>36.49313</text:p>
          </table:table-cell>
          <table:table-cell office:value-type="float" office:value="-83.6385179" calcext:value-type="float">
            <text:p>-83.638517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973" calcext:value-type="float">
            <text:p>1294973</text:p>
          </table:table-cell>
          <table:table-cell office:value-type="string" calcext:value-type="string">
            <text:p>Mo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34846W</text:p>
          </table:table-cell>
          <table:table-cell office:value-type="float" office:value="36.4753499" calcext:value-type="float">
            <text:p>36.4753499</text:p>
          </table:table-cell>
          <table:table-cell office:value-type="float" office:value="-83.8126901" calcext:value-type="float">
            <text:p>-83.812690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974" calcext:value-type="float">
            <text:p>1294974</text:p>
          </table:table-cell>
          <table:table-cell office:value-type="string" calcext:value-type="string">
            <text:p>Mo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34653W</text:p>
          </table:table-cell>
          <table:table-cell office:value-type="float" office:value="36.4828499" calcext:value-type="float">
            <text:p>36.4828499</text:p>
          </table:table-cell>
          <table:table-cell office:value-type="float" office:value="-83.7813004" calcext:value-type="float">
            <text:p>-83.781300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54" calcext:value-type="float">
            <text:p>1296354</text:p>
          </table:table-cell>
          <table:table-cell office:value-type="string" calcext:value-type="string">
            <text:p>Old 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34311W</text:p>
          </table:table-cell>
          <table:table-cell office:value-type="float" office:value="36.505906" calcext:value-type="float">
            <text:p>36.505906</text:p>
          </table:table-cell>
          <table:table-cell office:value-type="float" office:value="-83.7196321" calcext:value-type="float">
            <text:p>-83.719632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17" calcext:value-type="float">
            <text:p>1296617</text:p>
          </table:table-cell>
          <table:table-cell office:value-type="string" calcext:value-type="string">
            <text:p>Ow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33642W</text:p>
          </table:table-cell>
          <table:table-cell office:value-type="float" office:value="36.5109083" calcext:value-type="float">
            <text:p>36.5109083</text:p>
          </table:table-cell>
          <table:table-cell office:value-type="float" office:value="-83.611573" calcext:value-type="float">
            <text:p>-83.611573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35" calcext:value-type="float">
            <text:p>1296635</text:p>
          </table:table-cell>
          <table:table-cell office:value-type="string" calcext:value-type="string">
            <text:p>P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2844W</text:p>
          </table:table-cell>
          <table:table-cell office:value-type="float" office:value="36.5659111" calcext:value-type="float">
            <text:p>36.5659111</text:p>
          </table:table-cell>
          <table:table-cell office:value-type="float" office:value="-83.4787922" calcext:value-type="float">
            <text:p>-83.4787922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52" calcext:value-type="float">
            <text:p>1296852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33320W</text:p>
          </table:table-cell>
          <table:table-cell office:value-type="float" office:value="36.5436875" calcext:value-type="float">
            <text:p>36.5436875</text:p>
          </table:table-cell>
          <table:table-cell office:value-type="float" office:value="-83.5554608" calcext:value-type="float">
            <text:p>-83.555460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07" calcext:value-type="float">
            <text:p>1297007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3505W</text:p>
          </table:table-cell>
          <table:table-cell office:value-type="float" office:value="36.3855322" calcext:value-type="float">
            <text:p>36.3855322</text:p>
          </table:table-cell>
          <table:table-cell office:value-type="float" office:value="-83.5846079" calcext:value-type="float">
            <text:p>-83.584607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6/2021</text:p>
          </table:table-cell>
          <table:table-cell table:number-columns-repeated="44"/>
        </table:table-row>
        <table:table-row table:style-name="ro1">
          <table:table-cell office:value-type="float" office:value="1297080" calcext:value-type="float">
            <text:p>1297080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32609W</text:p>
          </table:table-cell>
          <table:table-cell office:value-type="float" office:value="36.4556345" calcext:value-type="float">
            <text:p>36.4556345</text:p>
          </table:table-cell>
          <table:table-cell office:value-type="float" office:value="-83.4357323" calcext:value-type="float">
            <text:p>-83.435732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00" calcext:value-type="float">
            <text:p>1297300</text:p>
          </table:table-cell>
          <table:table-cell office:value-type="string" calcext:value-type="string">
            <text:p>Phel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33759W</text:p>
          </table:table-cell>
          <table:table-cell office:value-type="float" office:value="36.3936868" calcext:value-type="float">
            <text:p>36.3936868</text:p>
          </table:table-cell>
          <table:table-cell office:value-type="float" office:value="-83.6329599" calcext:value-type="float">
            <text:p>-83.6329599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23" calcext:value-type="float">
            <text:p>1297423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35200W</text:p>
          </table:table-cell>
          <table:table-cell office:value-type="float" office:value="36.4345166" calcext:value-type="float">
            <text:p>36.4345166</text:p>
          </table:table-cell>
          <table:table-cell office:value-type="float" office:value="-83.8665797" calcext:value-type="float">
            <text:p>-83.866579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45" calcext:value-type="float">
            <text:p>1298145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33850W</text:p>
          </table:table-cell>
          <table:table-cell office:value-type="float" office:value="36.4795188" calcext:value-type="float">
            <text:p>36.4795188</text:p>
          </table:table-cell>
          <table:table-cell office:value-type="float" office:value="-83.647129" calcext:value-type="float">
            <text:p>-83.647129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46" calcext:value-type="float">
            <text:p>1298146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3817W</text:p>
          </table:table-cell>
          <table:table-cell office:value-type="float" office:value="36.4845189" calcext:value-type="float">
            <text:p>36.4845189</text:p>
          </table:table-cell>
          <table:table-cell office:value-type="float" office:value="-83.6379622" calcext:value-type="float">
            <text:p>-83.637962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47" calcext:value-type="float">
            <text:p>1298147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34102W</text:p>
          </table:table-cell>
          <table:table-cell office:value-type="float" office:value="36.4889624" calcext:value-type="float">
            <text:p>36.4889624</text:p>
          </table:table-cell>
          <table:table-cell office:value-type="float" office:value="-83.6837972" calcext:value-type="float">
            <text:p>-83.683797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48" calcext:value-type="float">
            <text:p>1298148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34112W</text:p>
          </table:table-cell>
          <table:table-cell office:value-type="float" office:value="36.503129" calcext:value-type="float">
            <text:p>36.503129</text:p>
          </table:table-cell>
          <table:table-cell office:value-type="float" office:value="-83.6865754" calcext:value-type="float">
            <text:p>-83.686575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78" calcext:value-type="float">
            <text:p>1299478</text:p>
          </table:table-cell>
          <table:table-cell office:value-type="string" calcext:value-type="string">
            <text:p>Ritch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32419W</text:p>
          </table:table-cell>
          <table:table-cell office:value-type="float" office:value="36.517023" calcext:value-type="float">
            <text:p>36.517023</text:p>
          </table:table-cell>
          <table:table-cell office:value-type="float" office:value="-83.4051772" calcext:value-type="float">
            <text:p>-83.4051772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97" calcext:value-type="float">
            <text:p>1299697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33833W</text:p>
          </table:table-cell>
          <table:table-cell office:value-type="float" office:value="36.4550747" calcext:value-type="float">
            <text:p>36.4550747</text:p>
          </table:table-cell>
          <table:table-cell office:value-type="float" office:value="-83.6424061" calcext:value-type="float">
            <text:p>-83.6424061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62" calcext:value-type="float">
            <text:p>1299962</text:p>
          </table:table-cell>
          <table:table-cell office:value-type="string" calcext:value-type="string">
            <text:p>Rod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34743W</text:p>
          </table:table-cell>
          <table:table-cell office:value-type="float" office:value="36.5059054" calcext:value-type="float">
            <text:p>36.5059054</text:p>
          </table:table-cell>
          <table:table-cell office:value-type="float" office:value="-83.7951903" calcext:value-type="float">
            <text:p>-83.795190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8" calcext:value-type="float">
            <text:p>1299998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35535W</text:p>
          </table:table-cell>
          <table:table-cell office:value-type="float" office:value="36.454211" calcext:value-type="float">
            <text:p>36.454211</text:p>
          </table:table-cell>
          <table:table-cell office:value-type="float" office:value="-83.9265096" calcext:value-type="float">
            <text:p>-83.926509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9999" calcext:value-type="float">
            <text:p>1299999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35028W</text:p>
          </table:table-cell>
          <table:table-cell office:value-type="float" office:value="36.4647944" calcext:value-type="float">
            <text:p>36.4647944</text:p>
          </table:table-cell>
          <table:table-cell office:value-type="float" office:value="-83.8410241" calcext:value-type="float">
            <text:p>-83.841024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01" calcext:value-type="float">
            <text:p>1300101</text:p>
          </table:table-cell>
          <table:table-cell office:value-type="string" calcext:value-type="string">
            <text:p>Rosenbal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33306W</text:p>
          </table:table-cell>
          <table:table-cell office:value-type="float" office:value="36.3745222" calcext:value-type="float">
            <text:p>36.3745222</text:p>
          </table:table-cell>
          <table:table-cell office:value-type="float" office:value="-83.5515679" calcext:value-type="float">
            <text:p>-83.551567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05" calcext:value-type="float">
            <text:p>1300205</text:p>
          </table:table-cell>
          <table:table-cell office:value-type="string" calcext:value-type="string">
            <text:p>Ro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1N</text:p>
          </table:table-cell>
          <table:table-cell office:value-type="string" calcext:value-type="string">
            <text:p>0833944W</text:p>
          </table:table-cell>
          <table:table-cell office:value-type="float" office:value="36.5390529" calcext:value-type="float">
            <text:p>36.5390529</text:p>
          </table:table-cell>
          <table:table-cell office:value-type="float" office:value="-83.6623524" calcext:value-type="float">
            <text:p>-83.6623524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300320" calcext:value-type="float">
            <text:p>1300320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34357W</text:p>
          </table:table-cell>
          <table:table-cell office:value-type="float" office:value="36.4711837" calcext:value-type="float">
            <text:p>36.4711837</text:p>
          </table:table-cell>
          <table:table-cell office:value-type="float" office:value="-83.7324095" calcext:value-type="float">
            <text:p>-83.732409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21" calcext:value-type="float">
            <text:p>1300321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34938W</text:p>
          </table:table-cell>
          <table:table-cell office:value-type="float" office:value="36.4728499" calcext:value-type="float">
            <text:p>36.4728499</text:p>
          </table:table-cell>
          <table:table-cell office:value-type="float" office:value="-83.8271349" calcext:value-type="float">
            <text:p>-83.827134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22" calcext:value-type="float">
            <text:p>1300322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5006W</text:p>
          </table:table-cell>
          <table:table-cell office:value-type="float" office:value="36.4736832" calcext:value-type="float">
            <text:p>36.4736832</text:p>
          </table:table-cell>
          <table:table-cell office:value-type="float" office:value="-83.834913" calcext:value-type="float">
            <text:p>-83.83491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40" calcext:value-type="float">
            <text:p>1300940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33819W</text:p>
          </table:table-cell>
          <table:table-cell office:value-type="float" office:value="36.5759089" calcext:value-type="float">
            <text:p>36.5759089</text:p>
          </table:table-cell>
          <table:table-cell office:value-type="float" office:value="-83.6385199" calcext:value-type="float">
            <text:p>-83.638519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20</text:p>
          </table:table-cell>
          <table:table-cell table:number-columns-repeated="44"/>
        </table:table-row>
        <table:table-row table:style-name="ro1">
          <table:table-cell office:value-type="float" office:value="1305592" calcext:value-type="float">
            <text:p>1305592</text:p>
          </table:table-cell>
          <table:table-cell office:value-type="string" calcext:value-type="string">
            <text:p>Oa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33600W</text:p>
          </table:table-cell>
          <table:table-cell office:value-type="float" office:value="36.4453536" calcext:value-type="float">
            <text:p>36.4453536</text:p>
          </table:table-cell>
          <table:table-cell office:value-type="float" office:value="-83.5999044" calcext:value-type="float">
            <text:p>-83.599904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694" calcext:value-type="float">
            <text:p>1305694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34944W</text:p>
          </table:table-cell>
          <table:table-cell office:value-type="float" office:value="36.4881277" calcext:value-type="float">
            <text:p>36.4881277</text:p>
          </table:table-cell>
          <table:table-cell office:value-type="float" office:value="-83.8288021" calcext:value-type="float">
            <text:p>-83.828802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045" calcext:value-type="float">
            <text:p>1317045</text:p>
          </table:table-cell>
          <table:table-cell office:value-type="string" calcext:value-type="string">
            <text:p>Ford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34142W</text:p>
          </table:table-cell>
          <table:table-cell office:value-type="float" office:value="36.4284072" calcext:value-type="float">
            <text:p>36.4284072</text:p>
          </table:table-cell>
          <table:table-cell office:value-type="float" office:value="-83.6949071" calcext:value-type="float">
            <text:p>-83.694907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03" calcext:value-type="float">
            <text:p>1644803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32951W</text:p>
          </table:table-cell>
          <table:table-cell office:value-type="float" office:value="36.5531331" calcext:value-type="float">
            <text:p>36.5531331</text:p>
          </table:table-cell>
          <table:table-cell office:value-type="float" office:value="-83.4974036" calcext:value-type="float">
            <text:p>-83.4974036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42" calcext:value-type="float">
            <text:p>1648642</text:p>
          </table:table-cell>
          <table:table-cell office:value-type="string" calcext:value-type="string">
            <text:p>Big Barren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34104W</text:p>
          </table:table-cell>
          <table:table-cell office:value-type="float" office:value="36.414248" calcext:value-type="float">
            <text:p>36.414248</text:p>
          </table:table-cell>
          <table:table-cell office:value-type="float" office:value="-83.684355" calcext:value-type="float">
            <text:p>-83.68435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43" calcext:value-type="float">
            <text:p>1648643</text:p>
          </table:table-cell>
          <table:table-cell office:value-type="string" calcext:value-type="string">
            <text:p>Clair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35209W</text:p>
          </table:table-cell>
          <table:table-cell office:value-type="float" office:value="36.541469" calcext:value-type="float">
            <text:p>36.541469</text:p>
          </table:table-cell>
          <table:table-cell office:value-type="float" office:value="-83.8690865" calcext:value-type="float">
            <text:p>-83.869086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44" calcext:value-type="float">
            <text:p>1648644</text:p>
          </table:table-cell>
          <table:table-cell office:value-type="string" calcext:value-type="string">
            <text:p>Cumberland Gap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33500W</text:p>
          </table:table-cell>
          <table:table-cell office:value-type="float" office:value="36.5728612" calcext:value-type="float">
            <text:p>36.5728612</text:p>
          </table:table-cell>
          <table:table-cell office:value-type="float" office:value="-83.5832443" calcext:value-type="float">
            <text:p>-83.583244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45" calcext:value-type="float">
            <text:p>1648645</text:p>
          </table:table-cell>
          <table:table-cell office:value-type="string" calcext:value-type="string">
            <text:p>Powell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4521W</text:p>
          </table:table-cell>
          <table:table-cell office:value-type="float" office:value="36.5048013" calcext:value-type="float">
            <text:p>36.5048013</text:p>
          </table:table-cell>
          <table:table-cell office:value-type="float" office:value="-83.7557487" calcext:value-type="float">
            <text:p>-83.755748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46" calcext:value-type="float">
            <text:p>1648646</text:p>
          </table:table-cell>
          <table:table-cell office:value-type="string" calcext:value-type="string">
            <text:p>Tazew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33340W</text:p>
          </table:table-cell>
          <table:table-cell office:value-type="float" office:value="36.4636945" calcext:value-type="float">
            <text:p>36.4636945</text:p>
          </table:table-cell>
          <table:table-cell office:value-type="float" office:value="-83.5610186" calcext:value-type="float">
            <text:p>-83.5610186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521" calcext:value-type="float">
            <text:p>1269521</text:p>
          </table:table-cell>
          <table:table-cell office:value-type="string" calcext:value-type="string">
            <text:p>D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35609W</text:p>
          </table:table-cell>
          <table:table-cell office:value-type="float" office:value="36.5284131" calcext:value-type="float">
            <text:p>36.5284131</text:p>
          </table:table-cell>
          <table:table-cell office:value-type="float" office:value="-83.9357552" calcext:value-type="float">
            <text:p>-83.935755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94" calcext:value-type="float">
            <text:p>1273194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33550W</text:p>
          </table:table-cell>
          <table:table-cell office:value-type="float" office:value="36.4764714" calcext:value-type="float">
            <text:p>36.4764714</text:p>
          </table:table-cell>
          <table:table-cell office:value-type="float" office:value="-83.5971313" calcext:value-type="float">
            <text:p>-83.597131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04" calcext:value-type="float">
            <text:p>1284404</text:p>
          </table:table-cell>
          <table:table-cell office:value-type="string" calcext:value-type="string">
            <text:p>Flat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35258W</text:p>
          </table:table-cell>
          <table:table-cell office:value-type="float" office:value="36.4403569" calcext:value-type="float">
            <text:p>36.4403569</text:p>
          </table:table-cell>
          <table:table-cell office:value-type="float" office:value="-83.8826957" calcext:value-type="float">
            <text:p>-83.8826957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52" calcext:value-type="float">
            <text:p>1284452</text:p>
          </table:table-cell>
          <table:table-cell office:value-type="string" calcext:value-type="string">
            <text:p>Flatwoo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34458W</text:p>
          </table:table-cell>
          <table:table-cell office:value-type="float" office:value="36.5061902" calcext:value-type="float">
            <text:p>36.5061902</text:p>
          </table:table-cell>
          <table:table-cell office:value-type="float" office:value="-83.7493596" calcext:value-type="float">
            <text:p>-83.7493596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68" calcext:value-type="float">
            <text:p>1284568</text:p>
          </table:table-cell>
          <table:table-cell office:value-type="string" calcext:value-type="string">
            <text:p>Ford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34128W</text:p>
          </table:table-cell>
          <table:table-cell office:value-type="float" office:value="36.4261921" calcext:value-type="float">
            <text:p>36.4261921</text:p>
          </table:table-cell>
          <table:table-cell office:value-type="float" office:value="-83.6910222" calcext:value-type="float">
            <text:p>-83.691022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4947" calcext:value-type="float">
            <text:p>1284947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34547W</text:p>
          </table:table-cell>
          <table:table-cell office:value-type="float" office:value="36.4706348" calcext:value-type="float">
            <text:p>36.4706348</text:p>
          </table:table-cell>
          <table:table-cell office:value-type="float" office:value="-83.7629703" calcext:value-type="float">
            <text:p>-83.762970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42" calcext:value-type="float">
            <text:p>1285042</text:p>
          </table:table-cell>
          <table:table-cell office:value-type="string" calcext:value-type="string">
            <text:p>Furg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33309W</text:p>
          </table:table-cell>
          <table:table-cell office:value-type="float" office:value="36.5328613" calcext:value-type="float">
            <text:p>36.5328613</text:p>
          </table:table-cell>
          <table:table-cell office:value-type="float" office:value="-83.5524089" calcext:value-type="float">
            <text:p>-83.552408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7" calcext:value-type="float">
            <text:p>1285147</text:p>
          </table:table-cell>
          <table:table-cell office:value-type="string" calcext:value-type="string">
            <text:p>Gap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34006W</text:p>
          </table:table-cell>
          <table:table-cell office:value-type="float" office:value="36.5525817" calcext:value-type="float">
            <text:p>36.5525817</text:p>
          </table:table-cell>
          <table:table-cell office:value-type="float" office:value="-83.6682465" calcext:value-type="float">
            <text:p>-83.668246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0" calcext:value-type="float">
            <text:p>1285580</text:p>
          </table:table-cell>
          <table:table-cell office:value-type="string" calcext:value-type="string">
            <text:p>Go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33812W</text:p>
          </table:table-cell>
          <table:table-cell office:value-type="float" office:value="36.495637" calcext:value-type="float">
            <text:p>36.495637</text:p>
          </table:table-cell>
          <table:table-cell office:value-type="float" office:value="-83.6365776" calcext:value-type="float">
            <text:p>-83.6365776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28" calcext:value-type="float">
            <text:p>1286228</text:p>
          </table:table-cell>
          <table:table-cell office:value-type="string" calcext:value-type="string">
            <text:p>Gre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33628W</text:p>
          </table:table-cell>
          <table:table-cell office:value-type="float" office:value="36.5781387" calcext:value-type="float">
            <text:p>36.5781387</text:p>
          </table:table-cell>
          <table:table-cell office:value-type="float" office:value="-83.6076897" calcext:value-type="float">
            <text:p>-83.607689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26" calcext:value-type="float">
            <text:p>1286326</text:p>
          </table:table-cell>
          <table:table-cell office:value-type="string" calcext:value-type="string">
            <text:p>Grissom Is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32345W</text:p>
          </table:table-cell>
          <table:table-cell office:value-type="float" office:value="36.4292537" calcext:value-type="float">
            <text:p>36.4292537</text:p>
          </table:table-cell>
          <table:table-cell office:value-type="float" office:value="-83.3957345" calcext:value-type="float">
            <text:p>-83.395734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3" calcext:value-type="float">
            <text:p>1287233</text:p>
          </table:table-cell>
          <table:table-cell office:value-type="string" calcext:value-type="string">
            <text:p>Haynes Fl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34730W</text:p>
          </table:table-cell>
          <table:table-cell office:value-type="float" office:value="36.5056347" calcext:value-type="float">
            <text:p>36.5056347</text:p>
          </table:table-cell>
          <table:table-cell office:value-type="float" office:value="-83.7915833" calcext:value-type="float">
            <text:p>-83.7915833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74" calcext:value-type="float">
            <text:p>1287274</text:p>
          </table:table-cell>
          <table:table-cell office:value-type="string" calcext:value-type="string">
            <text:p>Head of Barr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33909W</text:p>
          </table:table-cell>
          <table:table-cell office:value-type="float" office:value="36.4295262" calcext:value-type="float">
            <text:p>36.4295262</text:p>
          </table:table-cell>
          <table:table-cell office:value-type="float" office:value="-83.6524099" calcext:value-type="float">
            <text:p>-83.6524099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42" calcext:value-type="float">
            <text:p>1288542</text:p>
          </table:table-cell>
          <table:table-cell office:value-type="string" calcext:value-type="string">
            <text:p>Howard Quar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32521W</text:p>
          </table:table-cell>
          <table:table-cell office:value-type="float" office:value="36.4634193" calcext:value-type="float">
            <text:p>36.4634193</text:p>
          </table:table-cell>
          <table:table-cell office:value-type="float" office:value="-83.4224029" calcext:value-type="float">
            <text:p>-83.4224029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51" calcext:value-type="float">
            <text:p>1288551</text:p>
          </table:table-cell>
          <table:table-cell office:value-type="string" calcext:value-type="string">
            <text:p>Howard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32659W</text:p>
          </table:table-cell>
          <table:table-cell office:value-type="float" office:value="36.4375859" calcext:value-type="float">
            <text:p>36.4375859</text:p>
          </table:table-cell>
          <table:table-cell office:value-type="float" office:value="-83.4496254" calcext:value-type="float">
            <text:p>-83.449625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75" calcext:value-type="float">
            <text:p>1288975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33623W</text:p>
          </table:table-cell>
          <table:table-cell office:value-type="float" office:value="36.5920277" calcext:value-type="float">
            <text:p>36.5920277</text:p>
          </table:table-cell>
          <table:table-cell office:value-type="float" office:value="-83.6063011" calcext:value-type="float">
            <text:p>-83.606301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85" calcext:value-type="float">
            <text:p>1290585</text:p>
          </table:table-cell>
          <table:table-cell office:value-type="string" calcext:value-type="string">
            <text:p>Landm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33808W</text:p>
          </table:table-cell>
          <table:table-cell office:value-type="float" office:value="36.5817494" calcext:value-type="float">
            <text:p>36.5817494</text:p>
          </table:table-cell>
          <table:table-cell office:value-type="float" office:value="-83.6354684" calcext:value-type="float">
            <text:p>-83.6354684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86" calcext:value-type="float">
            <text:p>1290886</text:p>
          </table:table-cell>
          <table:table-cell office:value-type="string" calcext:value-type="string">
            <text:p>Leathe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34543W</text:p>
          </table:table-cell>
          <table:table-cell office:value-type="float" office:value="36.4117465" calcext:value-type="float">
            <text:p>36.4117465</text:p>
          </table:table-cell>
          <table:table-cell office:value-type="float" office:value="-83.7618575" calcext:value-type="float">
            <text:p>-83.761857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44" calcext:value-type="float">
            <text:p>1291144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32808W</text:p>
          </table:table-cell>
          <table:table-cell office:value-type="float" office:value="36.4803628" calcext:value-type="float">
            <text:p>36.4803628</text:p>
          </table:table-cell>
          <table:table-cell office:value-type="float" office:value="-83.4687936" calcext:value-type="float">
            <text:p>-83.4687936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2" calcext:value-type="float">
            <text:p>1291372</text:p>
          </table:table-cell>
          <table:table-cell office:value-type="string" calcext:value-type="string">
            <text:p>Little Barr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34304W</text:p>
          </table:table-cell>
          <table:table-cell office:value-type="float" office:value="36.3656366" calcext:value-type="float">
            <text:p>36.3656366</text:p>
          </table:table-cell>
          <table:table-cell office:value-type="float" office:value="-83.7176882" calcext:value-type="float">
            <text:p>-83.717688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5" calcext:value-type="float">
            <text:p>1291685</text:p>
          </table:table-cell>
          <table:table-cell office:value-type="string" calcext:value-type="string">
            <text:p>Little Syca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33107W</text:p>
          </table:table-cell>
          <table:table-cell office:value-type="float" office:value="36.442029" calcext:value-type="float">
            <text:p>36.442029</text:p>
          </table:table-cell>
          <table:table-cell office:value-type="float" office:value="-83.5185167" calcext:value-type="float">
            <text:p>-83.5185167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40" calcext:value-type="float">
            <text:p>1291840</text:p>
          </table:table-cell>
          <table:table-cell office:value-type="string" calcext:value-type="string">
            <text:p>Lon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2851W</text:p>
          </table:table-cell>
          <table:table-cell office:value-type="float" office:value="36.4186968" calcext:value-type="float">
            <text:p>36.4186968</text:p>
          </table:table-cell>
          <table:table-cell office:value-type="float" office:value="-83.4807372" calcext:value-type="float">
            <text:p>-83.480737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2" calcext:value-type="float">
            <text:p>1292022</text:p>
          </table:table-cell>
          <table:table-cell office:value-type="string" calcext:value-type="string">
            <text:p>Longmi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34714W</text:p>
          </table:table-cell>
          <table:table-cell office:value-type="float" office:value="36.4909123" calcext:value-type="float">
            <text:p>36.4909123</text:p>
          </table:table-cell>
          <table:table-cell office:value-type="float" office:value="-83.7871383" calcext:value-type="float">
            <text:p>-83.787138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6" calcext:value-type="float">
            <text:p>1292386</text:p>
          </table:table-cell>
          <table:table-cell office:value-type="string" calcext:value-type="string">
            <text:p>M C 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34012W</text:p>
          </table:table-cell>
          <table:table-cell office:value-type="float" office:value="36.4431369" calcext:value-type="float">
            <text:p>36.4431369</text:p>
          </table:table-cell>
          <table:table-cell office:value-type="float" office:value="-83.6699108" calcext:value-type="float">
            <text:p>-83.669910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09" calcext:value-type="float">
            <text:p>1293009</text:p>
          </table:table-cell>
          <table:table-cell office:value-type="string" calcext:value-type="string">
            <text:p>Maye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33807W</text:p>
          </table:table-cell>
          <table:table-cell office:value-type="float" office:value="36.4809149" calcext:value-type="float">
            <text:p>36.4809149</text:p>
          </table:table-cell>
          <table:table-cell office:value-type="float" office:value="-83.6351883" calcext:value-type="float">
            <text:p>-83.635188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3640" calcext:value-type="float">
            <text:p>1293640</text:p>
          </table:table-cell>
          <table:table-cell office:value-type="string" calcext:value-type="string">
            <text:p>Mey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34037W</text:p>
          </table:table-cell>
          <table:table-cell office:value-type="float" office:value="36.4523032" calcext:value-type="float">
            <text:p>36.4523032</text:p>
          </table:table-cell>
          <table:table-cell office:value-type="float" office:value="-83.6768557" calcext:value-type="float">
            <text:p>-83.6768557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6" calcext:value-type="float">
            <text:p>1293746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3508W</text:p>
          </table:table-cell>
          <table:table-cell office:value-type="float" office:value="36.4470275" calcext:value-type="float">
            <text:p>36.4470275</text:p>
          </table:table-cell>
          <table:table-cell office:value-type="float" office:value="-83.5854636" calcext:value-type="float">
            <text:p>-83.585463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01" calcext:value-type="float">
            <text:p>1294601</text:p>
          </table:table-cell>
          <table:table-cell office:value-type="string" calcext:value-type="string">
            <text:p>Moun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33549W</text:p>
          </table:table-cell>
          <table:table-cell office:value-type="float" office:value="36.3867503" calcext:value-type="float">
            <text:p>36.3867503</text:p>
          </table:table-cell>
          <table:table-cell office:value-type="float" office:value="-83.5968515" calcext:value-type="float">
            <text:p>-83.596851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17" calcext:value-type="float">
            <text:p>1294617</text:p>
          </table:table-cell>
          <table:table-cell office:value-type="string" calcext:value-type="string">
            <text:p>Mount 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33303W</text:p>
          </table:table-cell>
          <table:table-cell office:value-type="float" office:value="36.5831396" calcext:value-type="float">
            <text:p>36.5831396</text:p>
          </table:table-cell>
          <table:table-cell office:value-type="float" office:value="-83.5507436" calcext:value-type="float">
            <text:p>-83.5507436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8" calcext:value-type="float">
            <text:p>1294778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33602W</text:p>
          </table:table-cell>
          <table:table-cell office:value-type="float" office:value="36.5323048" calcext:value-type="float">
            <text:p>36.5323048</text:p>
          </table:table-cell>
          <table:table-cell office:value-type="float" office:value="-83.6004661" calcext:value-type="float">
            <text:p>-83.6004661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53" calcext:value-type="float">
            <text:p>1294953</text:p>
          </table:table-cell>
          <table:table-cell office:value-type="string" calcext:value-type="string">
            <text:p>Mountain Vie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34503W</text:p>
          </table:table-cell>
          <table:table-cell office:value-type="float" office:value="36.5234129" calcext:value-type="float">
            <text:p>36.5234129</text:p>
          </table:table-cell>
          <table:table-cell office:value-type="float" office:value="-83.7507488" calcext:value-type="float">
            <text:p>-83.750748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440" calcext:value-type="float">
            <text:p>1295440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32609W</text:p>
          </table:table-cell>
          <table:table-cell office:value-type="float" office:value="36.4259197" calcext:value-type="float">
            <text:p>36.4259197</text:p>
          </table:table-cell>
          <table:table-cell office:value-type="float" office:value="-83.4357358" calcext:value-type="float">
            <text:p>-83.4357358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561" calcext:value-type="float">
            <text:p>1295561</text:p>
          </table:table-cell>
          <table:table-cell office:value-type="string" calcext:value-type="string">
            <text:p>New Hop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4001W</text:p>
          </table:table-cell>
          <table:table-cell office:value-type="float" office:value="36.4025818" calcext:value-type="float">
            <text:p>36.4025818</text:p>
          </table:table-cell>
          <table:table-cell office:value-type="float" office:value="-83.6668541" calcext:value-type="float">
            <text:p>-83.6668541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641" calcext:value-type="float">
            <text:p>1295641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35125W</text:p>
          </table:table-cell>
          <table:table-cell office:value-type="float" office:value="36.440357" calcext:value-type="float">
            <text:p>36.440357</text:p>
          </table:table-cell>
          <table:table-cell office:value-type="float" office:value="-83.8568614" calcext:value-type="float">
            <text:p>-83.856861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45" calcext:value-type="float">
            <text:p>1295645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32532W</text:p>
          </table:table-cell>
          <table:table-cell office:value-type="float" office:value="36.5061965" calcext:value-type="float">
            <text:p>36.5061965</text:p>
          </table:table-cell>
          <table:table-cell office:value-type="float" office:value="-83.4254595" calcext:value-type="float">
            <text:p>-83.4254595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35" calcext:value-type="float">
            <text:p>1297535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34852W</text:p>
          </table:table-cell>
          <table:table-cell office:value-type="float" office:value="36.4456349" calcext:value-type="float">
            <text:p>36.4456349</text:p>
          </table:table-cell>
          <table:table-cell office:value-type="float" office:value="-83.8143602" calcext:value-type="float">
            <text:p>-83.814360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4" calcext:value-type="float">
            <text:p>1297884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35023W</text:p>
          </table:table-cell>
          <table:table-cell office:value-type="float" office:value="36.4595236" calcext:value-type="float">
            <text:p>36.4595236</text:p>
          </table:table-cell>
          <table:table-cell office:value-type="float" office:value="-83.8396392" calcext:value-type="float">
            <text:p>-83.839639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57" calcext:value-type="float">
            <text:p>1297957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33032W</text:p>
          </table:table-cell>
          <table:table-cell office:value-type="float" office:value="36.4503625" calcext:value-type="float">
            <text:p>36.4503625</text:p>
          </table:table-cell>
          <table:table-cell office:value-type="float" office:value="-83.5087944" calcext:value-type="float">
            <text:p>-83.5087944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0" calcext:value-type="float">
            <text:p>1298430</text:p>
          </table:table-cell>
          <table:table-cell office:value-type="string" calcext:value-type="string">
            <text:p>Powell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34448W</text:p>
          </table:table-cell>
          <table:table-cell office:value-type="float" office:value="36.5267464" calcext:value-type="float">
            <text:p>36.5267464</text:p>
          </table:table-cell>
          <table:table-cell office:value-type="float" office:value="-83.7465821" calcext:value-type="float">
            <text:p>-83.746582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12" calcext:value-type="float">
            <text:p>1298612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34244W</text:p>
          </table:table-cell>
          <table:table-cell office:value-type="float" office:value="36.5256359" calcext:value-type="float">
            <text:p>36.5256359</text:p>
          </table:table-cell>
          <table:table-cell office:value-type="float" office:value="-83.7121364" calcext:value-type="float">
            <text:p>-83.7121364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1" calcext:value-type="float">
            <text:p>1298671</text:p>
          </table:table-cell>
          <table:table-cell office:value-type="string" calcext:value-type="string">
            <text:p>Pump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33828W</text:p>
          </table:table-cell>
          <table:table-cell office:value-type="float" office:value="36.5623045" calcext:value-type="float">
            <text:p>36.5623045</text:p>
          </table:table-cell>
          <table:table-cell office:value-type="float" office:value="-83.6410236" calcext:value-type="float">
            <text:p>-83.6410236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1" calcext:value-type="float">
            <text:p>1298971</text:p>
          </table:table-cell>
          <table:table-cell office:value-type="string" calcext:value-type="string">
            <text:p>Rave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32820W</text:p>
          </table:table-cell>
          <table:table-cell office:value-type="float" office:value="36.3973083" calcext:value-type="float">
            <text:p>36.3973083</text:p>
          </table:table-cell>
          <table:table-cell office:value-type="float" office:value="-83.4721254" calcext:value-type="float">
            <text:p>-83.4721254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7" calcext:value-type="float">
            <text:p>1299477</text:p>
          </table:table-cell>
          <table:table-cell office:value-type="string" calcext:value-type="string">
            <text:p>Risin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35133W</text:p>
          </table:table-cell>
          <table:table-cell office:value-type="float" office:value="36.5498025" calcext:value-type="float">
            <text:p>36.5498025</text:p>
          </table:table-cell>
          <table:table-cell office:value-type="float" office:value="-83.8590863" calcext:value-type="float">
            <text:p>-83.8590863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22" calcext:value-type="float">
            <text:p>1299522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33124W</text:p>
          </table:table-cell>
          <table:table-cell office:value-type="float" office:value="36.5425841" calcext:value-type="float">
            <text:p>36.5425841</text:p>
          </table:table-cell>
          <table:table-cell office:value-type="float" office:value="-83.5232415" calcext:value-type="float">
            <text:p>-83.523241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83" calcext:value-type="float">
            <text:p>1301183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34708W</text:p>
          </table:table-cell>
          <table:table-cell office:value-type="float" office:value="36.456746" calcext:value-type="float">
            <text:p>36.456746</text:p>
          </table:table-cell>
          <table:table-cell office:value-type="float" office:value="-83.7854707" calcext:value-type="float">
            <text:p>-83.7854707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91" calcext:value-type="float">
            <text:p>1303591</text:p>
          </table:table-cell>
          <table:table-cell office:value-type="string" calcext:value-type="string">
            <text:p>Shipl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34753W</text:p>
          </table:table-cell>
          <table:table-cell office:value-type="float" office:value="36.4773013" calcext:value-type="float">
            <text:p>36.4773013</text:p>
          </table:table-cell>
          <table:table-cell office:value-type="float" office:value="-83.7979717" calcext:value-type="float">
            <text:p>-83.7979717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30" calcext:value-type="float">
            <text:p>1303630</text:p>
          </table:table-cell>
          <table:table-cell office:value-type="string" calcext:value-type="string">
            <text:p>Simm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33934W</text:p>
          </table:table-cell>
          <table:table-cell office:value-type="float" office:value="36.4517481" calcext:value-type="float">
            <text:p>36.4517481</text:p>
          </table:table-cell>
          <table:table-cell office:value-type="float" office:value="-83.6593551" calcext:value-type="float">
            <text:p>-83.659355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73" calcext:value-type="float">
            <text:p>1303873</text:p>
          </table:table-cell>
          <table:table-cell office:value-type="string" calcext:value-type="string">
            <text:p>Straigh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33942W</text:p>
          </table:table-cell>
          <table:table-cell office:value-type="float" office:value="36.3817489" calcext:value-type="float">
            <text:p>36.3817489</text:p>
          </table:table-cell>
          <table:table-cell office:value-type="float" office:value="-83.6615757" calcext:value-type="float">
            <text:p>-83.661575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8" calcext:value-type="float">
            <text:p>1303898</text:p>
          </table:table-cell>
          <table:table-cell office:value-type="string" calcext:value-type="string">
            <text:p>Sug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33753W</text:p>
          </table:table-cell>
          <table:table-cell office:value-type="float" office:value="36.3773051" calcext:value-type="float">
            <text:p>36.3773051</text:p>
          </table:table-cell>
          <table:table-cell office:value-type="float" office:value="-83.6312969" calcext:value-type="float">
            <text:p>-83.6312969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34" calcext:value-type="float">
            <text:p>1303934</text:p>
          </table:table-cell>
          <table:table-cell office:value-type="string" calcext:value-type="string">
            <text:p>Summey B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4129W</text:p>
          </table:table-cell>
          <table:table-cell office:value-type="float" office:value="36.533692" calcext:value-type="float">
            <text:p>36.533692</text:p>
          </table:table-cell>
          <table:table-cell office:value-type="float" office:value="-83.6913025" calcext:value-type="float">
            <text:p>-83.691302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87" calcext:value-type="float">
            <text:p>1304087</text:p>
          </table:table-cell>
          <table:table-cell office:value-type="string" calcext:value-type="string">
            <text:p>Thompson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33728W</text:p>
          </table:table-cell>
          <table:table-cell office:value-type="float" office:value="36.4253603" calcext:value-type="float">
            <text:p>36.4253603</text:p>
          </table:table-cell>
          <table:table-cell office:value-type="float" office:value="-83.6243533" calcext:value-type="float">
            <text:p>-83.6243533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146" calcext:value-type="float">
            <text:p>1304146</text:p>
          </table:table-cell>
          <table:table-cell office:value-type="string" calcext:value-type="string">
            <text:p>Tow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4422W</text:p>
          </table:table-cell>
          <table:table-cell office:value-type="float" office:value="36.5292466" calcext:value-type="float">
            <text:p>36.5292466</text:p>
          </table:table-cell>
          <table:table-cell office:value-type="float" office:value="-83.7393596" calcext:value-type="float">
            <text:p>-83.739359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18" calcext:value-type="float">
            <text:p>1304218</text:p>
          </table:table-cell>
          <table:table-cell office:value-type="string" calcext:value-type="string">
            <text:p>Underwood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34133W</text:p>
          </table:table-cell>
          <table:table-cell office:value-type="float" office:value="36.5186917" calcext:value-type="float">
            <text:p>36.5186917</text:p>
          </table:table-cell>
          <table:table-cell office:value-type="float" office:value="-83.6924134" calcext:value-type="float">
            <text:p>-83.692413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46" calcext:value-type="float">
            <text:p>1304346</text:p>
          </table:table-cell>
          <table:table-cell office:value-type="string" calcext:value-type="string">
            <text:p>Walle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33322W</text:p>
          </table:table-cell>
          <table:table-cell office:value-type="float" office:value="36.4289729" calcext:value-type="float">
            <text:p>36.4289729</text:p>
          </table:table-cell>
          <table:table-cell office:value-type="float" office:value="-83.5560177" calcext:value-type="float">
            <text:p>-83.556017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18" calcext:value-type="float">
            <text:p>1304418</text:p>
          </table:table-cell>
          <table:table-cell office:value-type="string" calcext:value-type="string">
            <text:p>Wat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34235W</text:p>
          </table:table-cell>
          <table:table-cell office:value-type="float" office:value="36.4625802" calcext:value-type="float">
            <text:p>36.4625802</text:p>
          </table:table-cell>
          <table:table-cell office:value-type="float" office:value="-83.7096349" calcext:value-type="float">
            <text:p>-83.709634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3" calcext:value-type="float">
            <text:p>1304703</text:p>
          </table:table-cell>
          <table:table-cell office:value-type="string" calcext:value-type="string">
            <text:p>Yellow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32342W</text:p>
          </table:table-cell>
          <table:table-cell office:value-type="float" office:value="36.5031414" calcext:value-type="float">
            <text:p>36.5031414</text:p>
          </table:table-cell>
          <table:table-cell office:value-type="float" office:value="-83.3949028" calcext:value-type="float">
            <text:p>-83.394902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52" calcext:value-type="float">
            <text:p>1305152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33135W</text:p>
          </table:table-cell>
          <table:table-cell office:value-type="float" office:value="36.5142505" calcext:value-type="float">
            <text:p>36.5142505</text:p>
          </table:table-cell>
          <table:table-cell office:value-type="float" office:value="-83.5262964" calcext:value-type="float">
            <text:p>-83.5262964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199" calcext:value-type="float">
            <text:p>1305199</text:p>
          </table:table-cell>
          <table:table-cell office:value-type="string" calcext:value-type="string">
            <text:p>Big Barre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34458W</text:p>
          </table:table-cell>
          <table:table-cell office:value-type="float" office:value="36.3834134" calcext:value-type="float">
            <text:p>36.3834134</text:p>
          </table:table-cell>
          <table:table-cell office:value-type="float" office:value="-83.7493563" calcext:value-type="float">
            <text:p>-83.749356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79" calcext:value-type="float">
            <text:p>1305279</text:p>
          </table:table-cell>
          <table:table-cell office:value-type="string" calcext:value-type="string">
            <text:p>Blai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33655W</text:p>
          </table:table-cell>
          <table:table-cell office:value-type="float" office:value="36.5178599" calcext:value-type="float">
            <text:p>36.5178599</text:p>
          </table:table-cell>
          <table:table-cell office:value-type="float" office:value="-83.6151885" calcext:value-type="float">
            <text:p>-83.6151885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3" calcext:value-type="float">
            <text:p>1305613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34049W</text:p>
          </table:table-cell>
          <table:table-cell office:value-type="float" office:value="36.5842488" calcext:value-type="float">
            <text:p>36.5842488</text:p>
          </table:table-cell>
          <table:table-cell office:value-type="float" office:value="-83.680192" calcext:value-type="float">
            <text:p>-83.68019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93" calcext:value-type="float">
            <text:p>1305693</text:p>
          </table:table-cell>
          <table:table-cell office:value-type="string" calcext:value-type="string">
            <text:p>Carr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34237W</text:p>
          </table:table-cell>
          <table:table-cell office:value-type="float" office:value="36.391192" calcext:value-type="float">
            <text:p>36.391192</text:p>
          </table:table-cell>
          <table:table-cell office:value-type="float" office:value="-83.7101886" calcext:value-type="float">
            <text:p>-83.710188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95" calcext:value-type="float">
            <text:p>1305695</text:p>
          </table:table-cell>
          <table:table-cell office:value-type="string" calcext:value-type="string">
            <text:p>Car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34852W</text:p>
          </table:table-cell>
          <table:table-cell office:value-type="float" office:value="36.4936901" calcext:value-type="float">
            <text:p>36.4936901</text:p>
          </table:table-cell>
          <table:table-cell office:value-type="float" office:value="-83.8143615" calcext:value-type="float">
            <text:p>-83.8143615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48" calcext:value-type="float">
            <text:p>1305748</text:p>
          </table:table-cell>
          <table:table-cell office:value-type="string" calcext:value-type="string">
            <text:p>Ca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35244W</text:p>
          </table:table-cell>
          <table:table-cell office:value-type="float" office:value="36.4573013" calcext:value-type="float">
            <text:p>36.4573013</text:p>
          </table:table-cell>
          <table:table-cell office:value-type="float" office:value="-83.8788071" calcext:value-type="float">
            <text:p>-83.878807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5760" calcext:value-type="float">
            <text:p>1305760</text:p>
          </table:table-cell>
          <table:table-cell office:value-type="string" calcext:value-type="string">
            <text:p>Cedar Fl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32335W</text:p>
          </table:table-cell>
          <table:table-cell office:value-type="float" office:value="36.4789751" calcext:value-type="float">
            <text:p>36.4789751</text:p>
          </table:table-cell>
          <table:table-cell office:value-type="float" office:value="-83.3929578" calcext:value-type="float">
            <text:p>-83.392957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2" calcext:value-type="float">
            <text:p>1305762</text:p>
          </table:table-cell>
          <table:table-cell office:value-type="string" calcext:value-type="string">
            <text:p>Cedar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33303W</text:p>
          </table:table-cell>
          <table:table-cell office:value-type="float" office:value="36.4706391" calcext:value-type="float">
            <text:p>36.4706391</text:p>
          </table:table-cell>
          <table:table-cell office:value-type="float" office:value="-83.5507406" calcext:value-type="float">
            <text:p>-83.550740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74" calcext:value-type="float">
            <text:p>1305774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32917W</text:p>
          </table:table-cell>
          <table:table-cell office:value-type="float" office:value="36.5245289" calcext:value-type="float">
            <text:p>36.5245289</text:p>
          </table:table-cell>
          <table:table-cell office:value-type="float" office:value="-83.4879621" calcext:value-type="float">
            <text:p>-83.4879621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0" calcext:value-type="float">
            <text:p>1305890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32546W</text:p>
          </table:table-cell>
          <table:table-cell office:value-type="float" office:value="36.56953" calcext:value-type="float">
            <text:p>36.56953</text:p>
          </table:table-cell>
          <table:table-cell office:value-type="float" office:value="-83.42935" calcext:value-type="float">
            <text:p>-83.4293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07" calcext:value-type="float">
            <text:p>1305907</text:p>
          </table:table-cell>
          <table:table-cell office:value-type="string" calcext:value-type="string">
            <text:p>Chittu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33400W</text:p>
          </table:table-cell>
          <table:table-cell office:value-type="float" office:value="36.4234171" calcext:value-type="float">
            <text:p>36.4234171</text:p>
          </table:table-cell>
          <table:table-cell office:value-type="float" office:value="-83.5665736" calcext:value-type="float">
            <text:p>-83.566573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84" calcext:value-type="float">
            <text:p>1306284</text:p>
          </table:table-cell>
          <table:table-cell office:value-type="string" calcext:value-type="string">
            <text:p>Davi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35044W</text:p>
          </table:table-cell>
          <table:table-cell office:value-type="float" office:value="36.4623014" calcext:value-type="float">
            <text:p>36.4623014</text:p>
          </table:table-cell>
          <table:table-cell office:value-type="float" office:value="-83.8454728" calcext:value-type="float">
            <text:p>-83.845472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030" calcext:value-type="float">
            <text:p>1317030</text:p>
          </table:table-cell>
          <table:table-cell office:value-type="string" calcext:value-type="string">
            <text:p>Chalybeate Sprin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33135W</text:p>
          </table:table-cell>
          <table:table-cell office:value-type="float" office:value="36.3884185" calcext:value-type="float">
            <text:p>36.3884185</text:p>
          </table:table-cell>
          <table:table-cell office:value-type="float" office:value="-83.5262937" calcext:value-type="float">
            <text:p>-83.526293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8" calcext:value-type="float">
            <text:p>1317038</text:p>
          </table:table-cell>
          <table:table-cell office:value-type="string" calcext:value-type="string">
            <text:p>Days M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3309W</text:p>
          </table:table-cell>
          <table:table-cell office:value-type="float" office:value="36.3775847" calcext:value-type="float">
            <text:p>36.3775847</text:p>
          </table:table-cell>
          <table:table-cell office:value-type="float" office:value="-83.5524054" calcext:value-type="float">
            <text:p>-83.552405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0" calcext:value-type="float">
            <text:p>1317040</text:p>
          </table:table-cell>
          <table:table-cell office:value-type="string" calcext:value-type="string">
            <text:p>Dunc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33705W</text:p>
          </table:table-cell>
          <table:table-cell office:value-type="float" office:value="36.46536" calcext:value-type="float">
            <text:p>36.46536</text:p>
          </table:table-cell>
          <table:table-cell office:value-type="float" office:value="-83.6179652" calcext:value-type="float">
            <text:p>-83.617965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3" calcext:value-type="float">
            <text:p>1317053</text:p>
          </table:table-cell>
          <table:table-cell office:value-type="string" calcext:value-type="string">
            <text:p>Kingdom Hal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33904W</text:p>
          </table:table-cell>
          <table:table-cell office:value-type="float" office:value="36.4167487" calcext:value-type="float">
            <text:p>36.4167487</text:p>
          </table:table-cell>
          <table:table-cell office:value-type="float" office:value="-83.6510206" calcext:value-type="float">
            <text:p>-83.651020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6" calcext:value-type="float">
            <text:p>1317096</text:p>
          </table:table-cell>
          <table:table-cell office:value-type="string" calcext:value-type="string">
            <text:p>Whiteoa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35020W</text:p>
          </table:table-cell>
          <table:table-cell office:value-type="float" office:value="36.429246" calcext:value-type="float">
            <text:p>36.429246</text:p>
          </table:table-cell>
          <table:table-cell office:value-type="float" office:value="-83.838805" calcext:value-type="float">
            <text:p>-83.838805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64" calcext:value-type="float">
            <text:p>1644764</text:p>
          </table:table-cell>
          <table:table-cell office:value-type="string" calcext:value-type="string">
            <text:p>Arthu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34028W</text:p>
          </table:table-cell>
          <table:table-cell office:value-type="float" office:value="36.5470259" calcext:value-type="float">
            <text:p>36.5470259</text:p>
          </table:table-cell>
          <table:table-cell office:value-type="float" office:value="-83.6743577" calcext:value-type="float">
            <text:p>-83.6743577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67" calcext:value-type="float">
            <text:p>1644767</text:p>
          </table:table-cell>
          <table:table-cell office:value-type="string" calcext:value-type="string">
            <text:p>Big Spring 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32955W</text:p>
          </table:table-cell>
          <table:table-cell office:value-type="float" office:value="36.5803625" calcext:value-type="float">
            <text:p>36.5803625</text:p>
          </table:table-cell>
          <table:table-cell office:value-type="float" office:value="-83.4985197" calcext:value-type="float">
            <text:p>-83.498519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71" calcext:value-type="float">
            <text:p>1644771</text:p>
          </table:table-cell>
          <table:table-cell office:value-type="string" calcext:value-type="string">
            <text:p>Cav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33321W</text:p>
          </table:table-cell>
          <table:table-cell office:value-type="float" office:value="36.5036942" calcext:value-type="float">
            <text:p>36.5036942</text:p>
          </table:table-cell>
          <table:table-cell office:value-type="float" office:value="-83.5557415" calcext:value-type="float">
            <text:p>-83.5557415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72" calcext:value-type="float">
            <text:p>1644772</text:p>
          </table:table-cell>
          <table:table-cell office:value-type="string" calcext:value-type="string">
            <text:p>Clairfield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35642W</text:p>
          </table:table-cell>
          <table:table-cell office:value-type="float" office:value="36.5486914" calcext:value-type="float">
            <text:p>36.5486914</text:p>
          </table:table-cell>
          <table:table-cell office:value-type="float" office:value="-83.9449226" calcext:value-type="float">
            <text:p>-83.9449226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74" calcext:value-type="float">
            <text:p>1644774</text:p>
          </table:table-cell>
          <table:table-cell office:value-type="string" calcext:value-type="string">
            <text:p>Clouds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3850W</text:p>
          </table:table-cell>
          <table:table-cell office:value-type="float" office:value="36.4592483" calcext:value-type="float">
            <text:p>36.4592483</text:p>
          </table:table-cell>
          <table:table-cell office:value-type="float" office:value="-83.6471326" calcext:value-type="float">
            <text:p>-83.6471326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78" calcext:value-type="float">
            <text:p>1644778</text:p>
          </table:table-cell>
          <table:table-cell office:value-type="string" calcext:value-type="string">
            <text:p>Eag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35837W</text:p>
          </table:table-cell>
          <table:table-cell office:value-type="float" office:value="36.5545249" calcext:value-type="float">
            <text:p>36.5545249</text:p>
          </table:table-cell>
          <table:table-cell office:value-type="float" office:value="-83.9768683" calcext:value-type="float">
            <text:p>-83.976868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0" calcext:value-type="float">
            <text:p>1644780</text:p>
          </table:table-cell>
          <table:table-cell office:value-type="string" calcext:value-type="string">
            <text:p>First Baptist Church of Harrogat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33915W</text:p>
          </table:table-cell>
          <table:table-cell office:value-type="float" office:value="36.5767491" calcext:value-type="float">
            <text:p>36.5767491</text:p>
          </table:table-cell>
          <table:table-cell office:value-type="float" office:value="-83.65408" calcext:value-type="float">
            <text:p>-83.6540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1" calcext:value-type="float">
            <text:p>1644781</text:p>
          </table:table-cell>
          <table:table-cell office:value-type="string" calcext:value-type="string">
            <text:p>Forge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33446W</text:p>
          </table:table-cell>
          <table:table-cell office:value-type="float" office:value="36.5742502" calcext:value-type="float">
            <text:p>36.5742502</text:p>
          </table:table-cell>
          <table:table-cell office:value-type="float" office:value="-83.5793553" calcext:value-type="float">
            <text:p>-83.5793553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3" calcext:value-type="float">
            <text:p>1644783</text:p>
          </table:table-cell>
          <table:table-cell office:value-type="string" calcext:value-type="string">
            <text:p>Harrogat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33920W</text:p>
          </table:table-cell>
          <table:table-cell office:value-type="float" office:value="36.5795268" calcext:value-type="float">
            <text:p>36.5795268</text:p>
          </table:table-cell>
          <table:table-cell office:value-type="float" office:value="-83.655469" calcext:value-type="float">
            <text:p>-83.65546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6" calcext:value-type="float">
            <text:p>1644786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32720W</text:p>
          </table:table-cell>
          <table:table-cell office:value-type="float" office:value="36.5648074" calcext:value-type="float">
            <text:p>36.5648074</text:p>
          </table:table-cell>
          <table:table-cell office:value-type="float" office:value="-83.4554621" calcext:value-type="float">
            <text:p>-83.455462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8" calcext:value-type="float">
            <text:p>1644788</text:p>
          </table:table-cell>
          <table:table-cell office:value-type="string" calcext:value-type="string">
            <text:p>Hoop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2447W</text:p>
          </table:table-cell>
          <table:table-cell office:value-type="float" office:value="36.5292523" calcext:value-type="float">
            <text:p>36.5292523</text:p>
          </table:table-cell>
          <table:table-cell office:value-type="float" office:value="-83.4129596" calcext:value-type="float">
            <text:p>-83.412959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4" calcext:value-type="float">
            <text:p>1644794</text:p>
          </table:table-cell>
          <table:table-cell office:value-type="string" calcext:value-type="string">
            <text:p>Lily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34253W</text:p>
          </table:table-cell>
          <table:table-cell office:value-type="float" office:value="36.444247" calcext:value-type="float">
            <text:p>36.444247</text:p>
          </table:table-cell>
          <table:table-cell office:value-type="float" office:value="-83.7146346" calcext:value-type="float">
            <text:p>-83.7146346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5" calcext:value-type="float">
            <text:p>1644795</text:p>
          </table:table-cell>
          <table:table-cell office:value-type="string" calcext:value-type="string">
            <text:p>Littl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33419W</text:p>
          </table:table-cell>
          <table:table-cell office:value-type="float" office:value="36.5539722" calcext:value-type="float">
            <text:p>36.5539722</text:p>
          </table:table-cell>
          <table:table-cell office:value-type="float" office:value="-83.5718545" calcext:value-type="float">
            <text:p>-83.571854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6" calcext:value-type="float">
            <text:p>1644796</text:p>
          </table:table-cell>
          <table:table-cell office:value-type="string" calcext:value-type="string">
            <text:p>Lone Mount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33454W</text:p>
          </table:table-cell>
          <table:table-cell office:value-type="float" office:value="36.3892506" calcext:value-type="float">
            <text:p>36.3892506</text:p>
          </table:table-cell>
          <table:table-cell office:value-type="float" office:value="-83.5815733" calcext:value-type="float">
            <text:p>-83.581573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1" calcext:value-type="float">
            <text:p>1644801</text:p>
          </table:table-cell>
          <table:table-cell office:value-type="string" calcext:value-type="string">
            <text:p>New Tazewell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33529W</text:p>
          </table:table-cell>
          <table:table-cell office:value-type="float" office:value="36.4498051" calcext:value-type="float">
            <text:p>36.4498051</text:p>
          </table:table-cell>
          <table:table-cell office:value-type="float" office:value="-83.5912972" calcext:value-type="float">
            <text:p>-83.591297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2" calcext:value-type="float">
            <text:p>1644802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32951W</text:p>
          </table:table-cell>
          <table:table-cell office:value-type="float" office:value="36.5534179" calcext:value-type="float">
            <text:p>36.5534179</text:p>
          </table:table-cell>
          <table:table-cell office:value-type="float" office:value="-83.4974077" calcext:value-type="float">
            <text:p>-83.4974077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6" calcext:value-type="float">
            <text:p>1644806</text:p>
          </table:table-cell>
          <table:table-cell office:value-type="string" calcext:value-type="string">
            <text:p>Pleasant Point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34351W</text:p>
          </table:table-cell>
          <table:table-cell office:value-type="float" office:value="36.4231358" calcext:value-type="float">
            <text:p>36.4231358</text:p>
          </table:table-cell>
          <table:table-cell office:value-type="float" office:value="-83.7307457" calcext:value-type="float">
            <text:p>-83.7307457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7" calcext:value-type="float">
            <text:p>1644807</text:p>
          </table:table-cell>
          <table:table-cell office:value-type="string" calcext:value-type="string">
            <text:p>Poplar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33155W</text:p>
          </table:table-cell>
          <table:table-cell office:value-type="float" office:value="36.5556396" calcext:value-type="float">
            <text:p>36.5556396</text:p>
          </table:table-cell>
          <table:table-cell office:value-type="float" office:value="-83.5318533" calcext:value-type="float">
            <text:p>-83.531853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2" calcext:value-type="float">
            <text:p>1644812</text:p>
          </table:table-cell>
          <table:table-cell office:value-type="string" calcext:value-type="string">
            <text:p>Red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32826W</text:p>
          </table:table-cell>
          <table:table-cell office:value-type="float" office:value="36.5806406" calcext:value-type="float">
            <text:p>36.5806406</text:p>
          </table:table-cell>
          <table:table-cell office:value-type="float" office:value="-83.4737965" calcext:value-type="float">
            <text:p>-83.473796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3" calcext:value-type="float">
            <text:p>1644813</text:p>
          </table:table-cell>
          <table:table-cell office:value-type="string" calcext:value-type="string">
            <text:p>Red Hil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4346W</text:p>
          </table:table-cell>
          <table:table-cell office:value-type="float" office:value="36.5084129" calcext:value-type="float">
            <text:p>36.5084129</text:p>
          </table:table-cell>
          <table:table-cell office:value-type="float" office:value="-83.7293589" calcext:value-type="float">
            <text:p>-83.7293589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4" calcext:value-type="float">
            <text:p>1644814</text:p>
          </table:table-cell>
          <table:table-cell office:value-type="string" calcext:value-type="string">
            <text:p>Riley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32555W</text:p>
          </table:table-cell>
          <table:table-cell office:value-type="float" office:value="36.5414743" calcext:value-type="float">
            <text:p>36.5414743</text:p>
          </table:table-cell>
          <table:table-cell office:value-type="float" office:value="-83.4318494" calcext:value-type="float">
            <text:p>-83.431849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5" calcext:value-type="float">
            <text:p>1644815</text:p>
          </table:table-cell>
          <table:table-cell office:value-type="string" calcext:value-type="string">
            <text:p>Riverview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33757W</text:p>
          </table:table-cell>
          <table:table-cell office:value-type="float" office:value="36.5445266" calcext:value-type="float">
            <text:p>36.5445266</text:p>
          </table:table-cell>
          <table:table-cell office:value-type="float" office:value="-83.6324119" calcext:value-type="float">
            <text:p>-83.6324119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7" calcext:value-type="float">
            <text:p>1644817</text:p>
          </table:table-cell>
          <table:table-cell office:value-type="string" calcext:value-type="string">
            <text:p>Seal Chape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2751W</text:p>
          </table:table-cell>
          <table:table-cell office:value-type="float" office:value="36.4559187" calcext:value-type="float">
            <text:p>36.4559187</text:p>
          </table:table-cell>
          <table:table-cell office:value-type="float" office:value="-83.4640708" calcext:value-type="float">
            <text:p>-83.464070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8" calcext:value-type="float">
            <text:p>1644818</text:p>
          </table:table-cell>
          <table:table-cell office:value-type="string" calcext:value-type="string">
            <text:p>Shawane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33807W</text:p>
          </table:table-cell>
          <table:table-cell office:value-type="float" office:value="36.5814716" calcext:value-type="float">
            <text:p>36.5814716</text:p>
          </table:table-cell>
          <table:table-cell office:value-type="float" office:value="-83.6351906" calcext:value-type="float">
            <text:p>-83.635190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9" calcext:value-type="float">
            <text:p>1644819</text:p>
          </table:table-cell>
          <table:table-cell office:value-type="string" calcext:value-type="string">
            <text:p>Spring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33129W</text:p>
          </table:table-cell>
          <table:table-cell office:value-type="float" office:value="36.4228625" calcext:value-type="float">
            <text:p>36.4228625</text:p>
          </table:table-cell>
          <table:table-cell office:value-type="float" office:value="-83.5246277" calcext:value-type="float">
            <text:p>-83.524627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20" calcext:value-type="float">
            <text:p>1644820</text:p>
          </table:table-cell>
          <table:table-cell office:value-type="string" calcext:value-type="string">
            <text:p>Speedwell Academ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5504W</text:p>
          </table:table-cell>
          <table:table-cell office:value-type="float" office:value="36.4445234" calcext:value-type="float">
            <text:p>36.4445234</text:p>
          </table:table-cell>
          <table:table-cell office:value-type="float" office:value="-83.9176969" calcext:value-type="float">
            <text:p>-83.917696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21" calcext:value-type="float">
            <text:p>1644821</text:p>
          </table:table-cell>
          <table:table-cell office:value-type="string" calcext:value-type="string">
            <text:p>Speedwel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35245W</text:p>
          </table:table-cell>
          <table:table-cell office:value-type="float" office:value="36.456468" calcext:value-type="float">
            <text:p>36.456468</text:p>
          </table:table-cell>
          <table:table-cell office:value-type="float" office:value="-83.8790849" calcext:value-type="float">
            <text:p>-83.879084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30" calcext:value-type="float">
            <text:p>1644830</text:p>
          </table:table-cell>
          <table:table-cell office:value-type="string" calcext:value-type="string">
            <text:p>Valley Creek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35437W</text:p>
          </table:table-cell>
          <table:table-cell office:value-type="float" office:value="36.5703586" calcext:value-type="float">
            <text:p>36.5703586</text:p>
          </table:table-cell>
          <table:table-cell office:value-type="float" office:value="-83.9101997" calcext:value-type="float">
            <text:p>-83.910199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33" calcext:value-type="float">
            <text:p>1644833</text:p>
          </table:table-cell>
          <table:table-cell office:value-type="string" calcext:value-type="string">
            <text:p>Yoakums Chape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34644W</text:p>
          </table:table-cell>
          <table:table-cell office:value-type="float" office:value="36.5017457" calcext:value-type="float">
            <text:p>36.5017457</text:p>
          </table:table-cell>
          <table:table-cell office:value-type="float" office:value="-83.778805" calcext:value-type="float">
            <text:p>-83.77880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840" calcext:value-type="float">
            <text:p>1647840</text:p>
          </table:table-cell>
          <table:table-cell office:value-type="string" calcext:value-type="string">
            <text:p>Lone Mountai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3506W</text:p>
          </table:table-cell>
          <table:table-cell office:value-type="float" office:value="36.392306" calcext:value-type="float">
            <text:p>36.392306</text:p>
          </table:table-cell>
          <table:table-cell office:value-type="float" office:value="-83.5849068" calcext:value-type="float">
            <text:p>-83.5849068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39733" calcext:value-type="float">
            <text:p>1639733</text:p>
          </table:table-cell>
          <table:table-cell office:value-type="string" calcext:value-type="string">
            <text:p>Claiborn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33937W</text:p>
          </table:table-cell>
          <table:table-cell office:value-type="float" office:value="36.4858546" calcext:value-type="float">
            <text:p>36.4858546</text:p>
          </table:table-cell>
          <table:table-cell office:value-type="float" office:value="-83.6604159" calcext:value-type="float">
            <text:p>-83.660415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3807" calcext:value-type="float">
            <text:p>2403807</text:p>
          </table:table-cell>
          <table:table-cell office:value-type="string" calcext:value-type="string">
            <text:p>City of Harrogat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33846W</text:p>
          </table:table-cell>
          <table:table-cell office:value-type="float" office:value="36.5752301" calcext:value-type="float">
            <text:p>36.5752301</text:p>
          </table:table-cell>
          <table:table-cell office:value-type="float" office:value="-83.6461634" calcext:value-type="float">
            <text:p>-83.6461634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347" calcext:value-type="float">
            <text:p>2406347</text:p>
          </table:table-cell>
          <table:table-cell office:value-type="string" calcext:value-type="string">
            <text:p>Town of Cumberland Ga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33957W</text:p>
          </table:table-cell>
          <table:table-cell office:value-type="float" office:value="36.5974147" calcext:value-type="float">
            <text:p>36.5974147</text:p>
          </table:table-cell>
          <table:table-cell office:value-type="float" office:value="-83.6657897" calcext:value-type="float">
            <text:p>-83.665789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22" calcext:value-type="float">
            <text:p>2406722</text:p>
          </table:table-cell>
          <table:table-cell office:value-type="string" calcext:value-type="string">
            <text:p>Town of Tazewe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33401W</text:p>
          </table:table-cell>
          <table:table-cell office:value-type="float" office:value="36.4625035" calcext:value-type="float">
            <text:p>36.4625035</text:p>
          </table:table-cell>
          <table:table-cell office:value-type="float" office:value="-83.5670335" calcext:value-type="float">
            <text:p>-83.567033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981" calcext:value-type="float">
            <text:p>2406981</text:p>
          </table:table-cell>
          <table:table-cell office:value-type="string" calcext:value-type="string">
            <text:p>Town of New Tazewe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3619W</text:p>
          </table:table-cell>
          <table:table-cell office:value-type="float" office:value="36.4381268" calcext:value-type="float">
            <text:p>36.4381268</text:p>
          </table:table-cell>
          <table:table-cell office:value-type="float" office:value="-83.605208" calcext:value-type="float">
            <text:p>-83.60520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3906" calcext:value-type="float">
            <text:p>246390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34131W</text:p>
          </table:table-cell>
          <table:table-cell office:value-type="float" office:value="36.435298" calcext:value-type="float">
            <text:p>36.435298</text:p>
          </table:table-cell>
          <table:table-cell office:value-type="float" office:value="-83.6918826" calcext:value-type="float">
            <text:p>-83.691882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1" calcext:value-type="float">
            <text:p>246402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32813W</text:p>
          </table:table-cell>
          <table:table-cell office:value-type="float" office:value="36.4533528" calcext:value-type="float">
            <text:p>36.4533528</text:p>
          </table:table-cell>
          <table:table-cell office:value-type="float" office:value="-83.4702854" calcext:value-type="float">
            <text:p>-83.4702854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0" calcext:value-type="float">
            <text:p>246413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3700W</text:p>
          </table:table-cell>
          <table:table-cell office:value-type="float" office:value="36.3963987" calcext:value-type="float">
            <text:p>36.3963987</text:p>
          </table:table-cell>
          <table:table-cell office:value-type="float" office:value="-83.6167939" calcext:value-type="float">
            <text:p>-83.6167939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18" calcext:value-type="float">
            <text:p>246421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3332W</text:p>
          </table:table-cell>
          <table:table-cell office:value-type="float" office:value="36.4929441" calcext:value-type="float">
            <text:p>36.4929441</text:p>
          </table:table-cell>
          <table:table-cell office:value-type="float" office:value="-83.5588648" calcext:value-type="float">
            <text:p>-83.5588648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9" calcext:value-type="float">
            <text:p>246442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33100W</text:p>
          </table:table-cell>
          <table:table-cell office:value-type="float" office:value="36.5645022" calcext:value-type="float">
            <text:p>36.5645022</text:p>
          </table:table-cell>
          <table:table-cell office:value-type="float" office:value="-83.5167595" calcext:value-type="float">
            <text:p>-83.516759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8" calcext:value-type="float">
            <text:p>246451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33655W</text:p>
          </table:table-cell>
          <table:table-cell office:value-type="float" office:value="36.5501307" calcext:value-type="float">
            <text:p>36.5501307</text:p>
          </table:table-cell>
          <table:table-cell office:value-type="float" office:value="-83.6151983" calcext:value-type="float">
            <text:p>-83.615198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5" calcext:value-type="float">
            <text:p>246459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34140W</text:p>
          </table:table-cell>
          <table:table-cell office:value-type="float" office:value="36.5365592" calcext:value-type="float">
            <text:p>36.5365592</text:p>
          </table:table-cell>
          <table:table-cell office:value-type="float" office:value="-83.6943134" calcext:value-type="float">
            <text:p>-83.6943134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2" calcext:value-type="float">
            <text:p>2464662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34914W</text:p>
          </table:table-cell>
          <table:table-cell office:value-type="float" office:value="36.4754978" calcext:value-type="float">
            <text:p>36.4754978</text:p>
          </table:table-cell>
          <table:table-cell office:value-type="float" office:value="-83.8205384" calcext:value-type="float">
            <text:p>-83.8205384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2" calcext:value-type="float">
            <text:p>2464712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35233W</text:p>
          </table:table-cell>
          <table:table-cell office:value-type="float" office:value="36.5424753" calcext:value-type="float">
            <text:p>36.5424753</text:p>
          </table:table-cell>
          <table:table-cell office:value-type="float" office:value="-83.8757309" calcext:value-type="float">
            <text:p>-83.8757309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69969" calcext:value-type="float">
            <text:p>1269969</text:p>
          </table:table-cell>
          <table:table-cell office:value-type="string" calcext:value-type="string">
            <text:p>Sheeplick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34330W</text:p>
          </table:table-cell>
          <table:table-cell office:value-type="float" office:value="36.4739687" calcext:value-type="float">
            <text:p>36.4739687</text:p>
          </table:table-cell>
          <table:table-cell office:value-type="float" office:value="-83.7249135" calcext:value-type="float">
            <text:p>-83.724913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1" calcext:value-type="float">
            <text:p>1277271</text:p>
          </table:table-cell>
          <table:table-cell office:value-type="string" calcext:value-type="string">
            <text:p>Big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35237W</text:p>
          </table:table-cell>
          <table:table-cell office:value-type="float" office:value="36.4717458" calcext:value-type="float">
            <text:p>36.4717458</text:p>
          </table:table-cell>
          <table:table-cell office:value-type="float" office:value="-83.8768629" calcext:value-type="float">
            <text:p>-83.8768629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59" calcext:value-type="float">
            <text:p>1303559</text:p>
          </table:table-cell>
          <table:table-cell office:value-type="string" calcext:value-type="string">
            <text:p>Shel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33132W</text:p>
          </table:table-cell>
          <table:table-cell office:value-type="float" office:value="36.3659188" calcext:value-type="float">
            <text:p>36.3659188</text:p>
          </table:table-cell>
          <table:table-cell office:value-type="float" office:value="-83.5254599" calcext:value-type="float">
            <text:p>-83.525459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86" calcext:value-type="float">
            <text:p>1275286</text:p>
          </table:table-cell>
          <table:table-cell office:value-type="string" calcext:value-type="string">
            <text:p>Yellow Shoa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33038W</text:p>
          </table:table-cell>
          <table:table-cell office:value-type="float" office:value="36.5300842" calcext:value-type="float">
            <text:p>36.5300842</text:p>
          </table:table-cell>
          <table:table-cell office:value-type="float" office:value="-83.510463" calcext:value-type="float">
            <text:p>-83.51046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78481" calcext:value-type="float">
            <text:p>1278481</text:p>
          </table:table-cell>
          <table:table-cell office:value-type="string" calcext:value-type="string">
            <text:p>Brook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32846W</text:p>
          </table:table-cell>
          <table:table-cell office:value-type="float" office:value="36.5339736" calcext:value-type="float">
            <text:p>36.5339736</text:p>
          </table:table-cell>
          <table:table-cell office:value-type="float" office:value="-83.4793509" calcext:value-type="float">
            <text:p>-83.479350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278782" calcext:value-type="float">
            <text:p>1278782</text:p>
          </table:table-cell>
          <table:table-cell office:value-type="string" calcext:value-type="string">
            <text:p>Buchana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32540W</text:p>
          </table:table-cell>
          <table:table-cell office:value-type="float" office:value="36.5586966" calcext:value-type="float">
            <text:p>36.5586966</text:p>
          </table:table-cell>
          <table:table-cell office:value-type="float" office:value="-83.4276831" calcext:value-type="float">
            <text:p>-83.427683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0693" calcext:value-type="float">
            <text:p>1310693</text:p>
          </table:table-cell>
          <table:table-cell office:value-type="string" calcext:value-type="string">
            <text:p>Campbe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33040W</text:p>
          </table:table-cell>
          <table:table-cell office:value-type="float" office:value="36.5098063" calcext:value-type="float">
            <text:p>36.5098063</text:p>
          </table:table-cell>
          <table:table-cell office:value-type="float" office:value="-83.5110179" calcext:value-type="float">
            <text:p>-83.511017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4" calcext:value-type="float">
            <text:p>1310694</text:p>
          </table:table-cell>
          <table:table-cell office:value-type="string" calcext:value-type="string">
            <text:p>Capps Crossing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34718W</text:p>
          </table:table-cell>
          <table:table-cell office:value-type="float" office:value="36.4361906" calcext:value-type="float">
            <text:p>36.4361906</text:p>
          </table:table-cell>
          <table:table-cell office:value-type="float" office:value="-83.7882479" calcext:value-type="float">
            <text:p>-83.788247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5" calcext:value-type="float">
            <text:p>1310695</text:p>
          </table:table-cell>
          <table:table-cell office:value-type="string" calcext:value-type="string">
            <text:p>Capp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34627W</text:p>
          </table:table-cell>
          <table:table-cell office:value-type="float" office:value="36.4464683" calcext:value-type="float">
            <text:p>36.4464683</text:p>
          </table:table-cell>
          <table:table-cell office:value-type="float" office:value="-83.7740812" calcext:value-type="float">
            <text:p>-83.774081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0702" calcext:value-type="float">
            <text:p>1310702</text:p>
          </table:table-cell>
          <table:table-cell office:value-type="string" calcext:value-type="string">
            <text:p>Cosb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3128W</text:p>
          </table:table-cell>
          <table:table-cell office:value-type="float" office:value="36.5403618" calcext:value-type="float">
            <text:p>36.5403618</text:p>
          </table:table-cell>
          <table:table-cell office:value-type="float" office:value="-83.5243526" calcext:value-type="float">
            <text:p>-83.524352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06" calcext:value-type="float">
            <text:p>1310706</text:p>
          </table:table-cell>
          <table:table-cell office:value-type="string" calcext:value-type="string">
            <text:p>Eadi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33244W</text:p>
          </table:table-cell>
          <table:table-cell office:value-type="float" office:value="36.3595295" calcext:value-type="float">
            <text:p>36.3595295</text:p>
          </table:table-cell>
          <table:table-cell office:value-type="float" office:value="-83.5454604" calcext:value-type="float">
            <text:p>-83.545460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08" calcext:value-type="float">
            <text:p>1310708</text:p>
          </table:table-cell>
          <table:table-cell office:value-type="string" calcext:value-type="string">
            <text:p>Eva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2734W</text:p>
          </table:table-cell>
          <table:table-cell office:value-type="float" office:value="36.4009196" calcext:value-type="float">
            <text:p>36.4009196</text:p>
          </table:table-cell>
          <table:table-cell office:value-type="float" office:value="-83.4593472" calcext:value-type="float">
            <text:p>-83.459347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0" calcext:value-type="float">
            <text:p>1310710</text:p>
          </table:table-cell>
          <table:table-cell office:value-type="string" calcext:value-type="string">
            <text:p>Grantham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33853W</text:p>
          </table:table-cell>
          <table:table-cell office:value-type="float" office:value="36.5389707" calcext:value-type="float">
            <text:p>36.5389707</text:p>
          </table:table-cell>
          <table:table-cell office:value-type="float" office:value="-83.6479679" calcext:value-type="float">
            <text:p>-83.647967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3" calcext:value-type="float">
            <text:p>1310713</text:p>
          </table:table-cell>
          <table:table-cell office:value-type="string" calcext:value-type="string">
            <text:p>Hurs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2919W</text:p>
          </table:table-cell>
          <table:table-cell office:value-type="float" office:value="36.5336957" calcext:value-type="float">
            <text:p>36.5336957</text:p>
          </table:table-cell>
          <table:table-cell office:value-type="float" office:value="-83.4885179" calcext:value-type="float">
            <text:p>-83.488517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5" calcext:value-type="float">
            <text:p>1310715</text:p>
          </table:table-cell>
          <table:table-cell office:value-type="string" calcext:value-type="string">
            <text:p>Island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34112W</text:p>
          </table:table-cell>
          <table:table-cell office:value-type="float" office:value="36.4814694" calcext:value-type="float">
            <text:p>36.4814694</text:p>
          </table:table-cell>
          <table:table-cell office:value-type="float" office:value="-83.6865791" calcext:value-type="float">
            <text:p>-83.686579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5" calcext:value-type="float">
            <text:p>1310725</text:p>
          </table:table-cell>
          <table:table-cell office:value-type="string" calcext:value-type="string">
            <text:p>Russell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34409W</text:p>
          </table:table-cell>
          <table:table-cell office:value-type="float" office:value="36.4731351" calcext:value-type="float">
            <text:p>36.4731351</text:p>
          </table:table-cell>
          <table:table-cell office:value-type="float" office:value="-83.7357472" calcext:value-type="float">
            <text:p>-83.735747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7" calcext:value-type="float">
            <text:p>1310727</text:p>
          </table:table-cell>
          <table:table-cell office:value-type="string" calcext:value-type="string">
            <text:p>Shelto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33157W</text:p>
          </table:table-cell>
          <table:table-cell office:value-type="float" office:value="36.3614743" calcext:value-type="float">
            <text:p>36.3614743</text:p>
          </table:table-cell>
          <table:table-cell office:value-type="float" office:value="-83.5324045" calcext:value-type="float">
            <text:p>-83.532404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32" calcext:value-type="float">
            <text:p>1310732</text:p>
          </table:table-cell>
          <table:table-cell office:value-type="string" calcext:value-type="string">
            <text:p>Walker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4031W</text:p>
          </table:table-cell>
          <table:table-cell office:value-type="float" office:value="36.3517489" calcext:value-type="float">
            <text:p>36.3517489</text:p>
          </table:table-cell>
          <table:table-cell office:value-type="float" office:value="-83.6751865" calcext:value-type="float">
            <text:p>-83.675186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778" calcext:value-type="float">
            <text:p>1314778</text:p>
          </table:table-cell>
          <table:table-cell office:value-type="string" calcext:value-type="string">
            <text:p>Busse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33456W</text:p>
          </table:table-cell>
          <table:table-cell office:value-type="float" office:value="36.548972" calcext:value-type="float">
            <text:p>36.548972</text:p>
          </table:table-cell>
          <table:table-cell office:value-type="float" office:value="-83.5821325" calcext:value-type="float">
            <text:p>-83.582132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8" calcext:value-type="float">
            <text:p>1315088</text:p>
          </table:table-cell>
          <table:table-cell office:value-type="string" calcext:value-type="string">
            <text:p>Fugat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32443W</text:p>
          </table:table-cell>
          <table:table-cell office:value-type="float" office:value="36.5478635" calcext:value-type="float">
            <text:p>36.5478635</text:p>
          </table:table-cell>
          <table:table-cell office:value-type="float" office:value="-83.4118489" calcext:value-type="float">
            <text:p>-83.411848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61" calcext:value-type="float">
            <text:p>1302661</text:p>
          </table:table-cell>
          <table:table-cell office:value-type="string" calcext:value-type="string">
            <text:p>Spruce Lick Fresh Wat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35054W</text:p>
          </table:table-cell>
          <table:table-cell office:value-type="float" office:value="36.5184128" calcext:value-type="float">
            <text:p>36.5184128</text:p>
          </table:table-cell>
          <table:table-cell office:value-type="float" office:value="-83.848252" calcext:value-type="float">
            <text:p>-83.8482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63" calcext:value-type="float">
            <text:p>1302663</text:p>
          </table:table-cell>
          <table:table-cell office:value-type="string" calcext:value-type="string">
            <text:p>Spruce Lick Slurry Refus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5100W</text:p>
          </table:table-cell>
          <table:table-cell office:value-type="float" office:value="36.5217463" calcext:value-type="float">
            <text:p>36.5217463</text:p>
          </table:table-cell>
          <table:table-cell office:value-type="float" office:value="-83.8499188" calcext:value-type="float">
            <text:p>-83.849918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73" calcext:value-type="float">
            <text:p>1302673</text:p>
          </table:table-cell>
          <table:table-cell office:value-type="string" calcext:value-type="string">
            <text:p>Arth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33918W</text:p>
          </table:table-cell>
          <table:table-cell office:value-type="float" office:value="36.5484152" calcext:value-type="float">
            <text:p>36.5484152</text:p>
          </table:table-cell>
          <table:table-cell office:value-type="float" office:value="-83.6549127" calcext:value-type="float">
            <text:p>-83.654912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433" calcext:value-type="float">
            <text:p>127443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34803W</text:p>
          </table:table-cell>
          <table:table-cell office:value-type="float" office:value="36.4706348" calcext:value-type="float">
            <text:p>36.4706348</text:p>
          </table:table-cell>
          <table:table-cell office:value-type="float" office:value="-83.8007493" calcext:value-type="float">
            <text:p>-83.8007493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87" calcext:value-type="float">
            <text:p>1310687</text:p>
          </table:table-cell>
          <table:table-cell office:value-type="string" calcext:value-type="string">
            <text:p>Bowma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5209W</text:p>
          </table:table-cell>
          <table:table-cell office:value-type="float" office:value="36.5217463" calcext:value-type="float">
            <text:p>36.5217463</text:p>
          </table:table-cell>
          <table:table-cell office:value-type="float" office:value="-83.8690861" calcext:value-type="float">
            <text:p>-83.8690861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04" calcext:value-type="float">
            <text:p>1310704</text:p>
          </table:table-cell>
          <table:table-cell office:value-type="string" calcext:value-type="string">
            <text:p>Cup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34705W</text:p>
          </table:table-cell>
          <table:table-cell office:value-type="float" office:value="36.5528581" calcext:value-type="float">
            <text:p>36.5528581</text:p>
          </table:table-cell>
          <table:table-cell office:value-type="float" office:value="-83.7846393" calcext:value-type="float">
            <text:p>-83.7846393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422" calcext:value-type="float">
            <text:p>1272422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32400W</text:p>
          </table:table-cell>
          <table:table-cell office:value-type="float" office:value="36.425087" calcext:value-type="float">
            <text:p>36.425087</text:p>
          </table:table-cell>
          <table:table-cell office:value-type="float" office:value="-83.3999013" calcext:value-type="float">
            <text:p>-83.399901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23" calcext:value-type="float">
            <text:p>1272423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32807W</text:p>
          </table:table-cell>
          <table:table-cell office:value-type="float" office:value="36.5367516" calcext:value-type="float">
            <text:p>36.5367516</text:p>
          </table:table-cell>
          <table:table-cell office:value-type="float" office:value="-83.4685173" calcext:value-type="float">
            <text:p>-83.468517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71" calcext:value-type="float">
            <text:p>1272671</text:p>
          </table:table-cell>
          <table:table-cell office:value-type="string" calcext:value-type="string">
            <text:p>Ti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32409W</text:p>
          </table:table-cell>
          <table:table-cell office:value-type="float" office:value="36.4370311" calcext:value-type="float">
            <text:p>36.4370311</text:p>
          </table:table-cell>
          <table:table-cell office:value-type="float" office:value="-83.4024016" calcext:value-type="float">
            <text:p>-83.402401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29" calcext:value-type="float">
            <text:p>1274829</text:p>
          </table:table-cell>
          <table:table-cell office:value-type="string" calcext:value-type="string">
            <text:p>Wil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35418W</text:p>
          </table:table-cell>
          <table:table-cell office:value-type="float" office:value="36.4770234" calcext:value-type="float">
            <text:p>36.4770234</text:p>
          </table:table-cell>
          <table:table-cell office:value-type="float" office:value="-83.9049196" calcext:value-type="float">
            <text:p>-83.9049196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10" calcext:value-type="float">
            <text:p>1276110</text:p>
          </table:table-cell>
          <table:table-cell office:value-type="string" calcext:value-type="string">
            <text:p>Bai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33218W</text:p>
          </table:table-cell>
          <table:table-cell office:value-type="float" office:value="36.4603617" calcext:value-type="float">
            <text:p>36.4603617</text:p>
          </table:table-cell>
          <table:table-cell office:value-type="float" office:value="-83.53824" calcext:value-type="float">
            <text:p>-83.53824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71" calcext:value-type="float">
            <text:p>1276271</text:p>
          </table:table-cell>
          <table:table-cell office:value-type="string" calcext:value-type="string">
            <text:p>Baptis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4331W</text:p>
          </table:table-cell>
          <table:table-cell office:value-type="float" office:value="36.565081" calcext:value-type="float">
            <text:p>36.565081</text:p>
          </table:table-cell>
          <table:table-cell office:value-type="float" office:value="-83.7251931" calcext:value-type="float">
            <text:p>-83.7251931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2" calcext:value-type="float">
            <text:p>1277272</text:p>
          </table:table-cell>
          <table:table-cell office:value-type="string" calcext:value-type="string">
            <text:p>Big Coa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34944W</text:p>
          </table:table-cell>
          <table:table-cell office:value-type="float" office:value="36.5442468" calcext:value-type="float">
            <text:p>36.5442468</text:p>
          </table:table-cell>
          <table:table-cell office:value-type="float" office:value="-83.8288074" calcext:value-type="float">
            <text:p>-83.8288074</text:p>
          </table:table-cell>
          <table:table-cell table:number-columns-repeated="4"/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25" calcext:value-type="float">
            <text:p>1279725</text:p>
          </table:table-cell>
          <table:table-cell office:value-type="string" calcext:value-type="string">
            <text:p>Car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34943W</text:p>
          </table:table-cell>
          <table:table-cell office:value-type="float" office:value="36.511746" calcext:value-type="float">
            <text:p>36.511746</text:p>
          </table:table-cell>
          <table:table-cell office:value-type="float" office:value="-83.828529" calcext:value-type="float">
            <text:p>-83.828529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48" calcext:value-type="float">
            <text:p>128094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32550W</text:p>
          </table:table-cell>
          <table:table-cell office:value-type="float" office:value="36.5225854" calcext:value-type="float">
            <text:p>36.5225854</text:p>
          </table:table-cell>
          <table:table-cell office:value-type="float" office:value="-83.4304601" calcext:value-type="float">
            <text:p>-83.430460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75" calcext:value-type="float">
            <text:p>1281875</text:p>
          </table:table-cell>
          <table:table-cell office:value-type="string" calcext:value-type="string">
            <text:p>Cu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34711W</text:p>
          </table:table-cell>
          <table:table-cell office:value-type="float" office:value="36.543969" calcext:value-type="float">
            <text:p>36.543969</text:p>
          </table:table-cell>
          <table:table-cell office:value-type="float" office:value="-83.7863059" calcext:value-type="float">
            <text:p>-83.7863059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07" calcext:value-type="float">
            <text:p>1283207</text:p>
          </table:table-cell>
          <table:table-cell office:value-type="string" calcext:value-type="string">
            <text:p>Dun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5141W</text:p>
          </table:table-cell>
          <table:table-cell office:value-type="float" office:value="36.4845235" calcext:value-type="float">
            <text:p>36.4845235</text:p>
          </table:table-cell>
          <table:table-cell office:value-type="float" office:value="-83.8613073" calcext:value-type="float">
            <text:p>-83.8613073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09" calcext:value-type="float">
            <text:p>1285009</text:p>
          </table:table-cell>
          <table:table-cell office:value-type="string" calcext:value-type="string">
            <text:p>Fugat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32618W</text:p>
          </table:table-cell>
          <table:table-cell office:value-type="float" office:value="36.4842521" calcext:value-type="float">
            <text:p>36.4842521</text:p>
          </table:table-cell>
          <table:table-cell office:value-type="float" office:value="-83.4382371" calcext:value-type="float">
            <text:p>-83.4382371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38" calcext:value-type="float">
            <text:p>1288338</text:p>
          </table:table-cell>
          <table:table-cell office:value-type="string" calcext:value-type="string">
            <text:p>Hopp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35030W</text:p>
          </table:table-cell>
          <table:table-cell office:value-type="float" office:value="36.5028569" calcext:value-type="float">
            <text:p>36.5028569</text:p>
          </table:table-cell>
          <table:table-cell office:value-type="float" office:value="-83.8415849" calcext:value-type="float">
            <text:p>-83.8415849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30" calcext:value-type="float">
            <text:p>1291430</text:p>
          </table:table-cell>
          <table:table-cell office:value-type="string" calcext:value-type="string">
            <text:p>Little Coa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34917W</text:p>
          </table:table-cell>
          <table:table-cell office:value-type="float" office:value="36.547858" calcext:value-type="float">
            <text:p>36.547858</text:p>
          </table:table-cell>
          <table:table-cell office:value-type="float" office:value="-83.8213072" calcext:value-type="float">
            <text:p>-83.8213072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4" calcext:value-type="float">
            <text:p>1299314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35048W</text:p>
          </table:table-cell>
          <table:table-cell office:value-type="float" office:value="36.5386911" calcext:value-type="float">
            <text:p>36.5386911</text:p>
          </table:table-cell>
          <table:table-cell office:value-type="float" office:value="-83.8465857" calcext:value-type="float">
            <text:p>-83.8465857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15" calcext:value-type="float">
            <text:p>1300015</text:p>
          </table:table-cell>
          <table:table-cell office:value-type="string" calcext:value-type="string">
            <text:p>Rog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35228W</text:p>
          </table:table-cell>
          <table:table-cell office:value-type="float" office:value="36.4773013" calcext:value-type="float">
            <text:p>36.4773013</text:p>
          </table:table-cell>
          <table:table-cell office:value-type="float" office:value="-83.874363" calcext:value-type="float">
            <text:p>-83.874363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032" calcext:value-type="float">
            <text:p>1317032</text:p>
          </table:table-cell>
          <table:table-cell office:value-type="string" calcext:value-type="string">
            <text:p>Claiborn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33420W</text:p>
          </table:table-cell>
          <table:table-cell office:value-type="float" office:value="36.452564" calcext:value-type="float">
            <text:p>36.452564</text:p>
          </table:table-cell>
          <table:table-cell office:value-type="float" office:value="-83.5721139" calcext:value-type="float">
            <text:p>-83.572113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286325" calcext:value-type="float">
            <text:p>1286325</text:p>
          </table:table-cell>
          <table:table-cell office:value-type="string" calcext:value-type="string">
            <text:p>Grisso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32356W</text:p>
          </table:table-cell>
          <table:table-cell office:value-type="float" office:value="36.4314758" calcext:value-type="float">
            <text:p>36.4314758</text:p>
          </table:table-cell>
          <table:table-cell office:value-type="float" office:value="-83.3987903" calcext:value-type="float">
            <text:p>-83.398790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59" calcext:value-type="float">
            <text:p>1289159</text:p>
          </table:table-cell>
          <table:table-cell office:value-type="string" calcext:value-type="string">
            <text:p>Jack Nanc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33326W</text:p>
          </table:table-cell>
          <table:table-cell office:value-type="float" office:value="36.5500836" calcext:value-type="float">
            <text:p>36.5500836</text:p>
          </table:table-cell>
          <table:table-cell office:value-type="float" office:value="-83.5571318" calcext:value-type="float">
            <text:p>-83.557131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25" calcext:value-type="float">
            <text:p>1644825</text:p>
          </table:table-cell>
          <table:table-cell office:value-type="string" calcext:value-type="string">
            <text:p>Sycamor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33141W</text:p>
          </table:table-cell>
          <table:table-cell office:value-type="float" office:value="36.3650854" calcext:value-type="float">
            <text:p>36.3650854</text:p>
          </table:table-cell>
          <table:table-cell office:value-type="float" office:value="-83.52796" calcext:value-type="float">
            <text:p>-83.5279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294" calcext:value-type="float">
            <text:p>1272294</text:p>
          </table:table-cell>
          <table:table-cell office:value-type="string" calcext:value-type="string">
            <text:p>Templi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34411W</text:p>
          </table:table-cell>
          <table:table-cell office:value-type="float" office:value="36.5364009" calcext:value-type="float">
            <text:p>36.5364009</text:p>
          </table:table-cell>
          <table:table-cell office:value-type="float" office:value="-83.7363382" calcext:value-type="float">
            <text:p>-83.736338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2</text:p>
          </table:table-cell>
          <table:table-cell table:number-columns-repeated="44"/>
        </table:table-row>
        <table:table-row table:style-name="ro1">
          <table:table-cell office:value-type="float" office:value="1294074" calcext:value-type="float">
            <text:p>1294074</text:p>
          </table:table-cell>
          <table:table-cell office:value-type="string" calcext:value-type="string">
            <text:p>Miracl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34217W</text:p>
          </table:table-cell>
          <table:table-cell office:value-type="float" office:value="36.43164" calcext:value-type="float">
            <text:p>36.43164</text:p>
          </table:table-cell>
          <table:table-cell office:value-type="float" office:value="-83.7048404" calcext:value-type="float">
            <text:p>-83.7048404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7422" calcext:value-type="float">
            <text:p>1277422</text:p>
          </table:table-cell>
          <table:table-cell office:value-type="string" calcext:value-type="string">
            <text:p>Big Spring Un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32955W</text:p>
          </table:table-cell>
          <table:table-cell office:value-type="float" office:value="36.5800847" calcext:value-type="float">
            <text:p>36.5800847</text:p>
          </table:table-cell>
          <table:table-cell office:value-type="float" office:value="-83.4985197" calcext:value-type="float">
            <text:p>-83.4985197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6" calcext:value-type="float">
            <text:p>1280056</text:p>
          </table:table-cell>
          <table:table-cell office:value-type="string" calcext:value-type="string">
            <text:p>Cedar Grov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34304W</text:p>
          </table:table-cell>
          <table:table-cell office:value-type="float" office:value="36.36397" calcext:value-type="float">
            <text:p>36.36397</text:p>
          </table:table-cell>
          <table:table-cell office:value-type="float" office:value="-83.7176882" calcext:value-type="float">
            <text:p>-83.717688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40" calcext:value-type="float">
            <text:p>1280740</text:p>
          </table:table-cell>
          <table:table-cell office:value-type="string" calcext:value-type="string">
            <text:p>Clinch Riv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33329W</text:p>
          </table:table-cell>
          <table:table-cell office:value-type="float" office:value="36.3698069" calcext:value-type="float">
            <text:p>36.3698069</text:p>
          </table:table-cell>
          <table:table-cell office:value-type="float" office:value="-83.557961" calcext:value-type="float">
            <text:p>-83.55796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80" calcext:value-type="float">
            <text:p>1303980</text:p>
          </table:table-cell>
          <table:table-cell office:value-type="string" calcext:value-type="string">
            <text:p>Sycamore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33031W</text:p>
          </table:table-cell>
          <table:table-cell office:value-type="float" office:value="36.4495291" calcext:value-type="float">
            <text:p>36.4495291</text:p>
          </table:table-cell>
          <table:table-cell office:value-type="float" office:value="-83.5085165" calcext:value-type="float">
            <text:p>-83.508516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019" calcext:value-type="float">
            <text:p>1317019</text:p>
          </table:table-cell>
          <table:table-cell office:value-type="string" calcext:value-type="string">
            <text:p>Alle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33148W</text:p>
          </table:table-cell>
          <table:table-cell office:value-type="float" office:value="36.5436951" calcext:value-type="float">
            <text:p>36.5436951</text:p>
          </table:table-cell>
          <table:table-cell office:value-type="float" office:value="-83.5299085" calcext:value-type="float">
            <text:p>-83.529908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4" calcext:value-type="float">
            <text:p>1317024</text:p>
          </table:table-cell>
          <table:table-cell office:value-type="string" calcext:value-type="string">
            <text:p>Beaso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34431W</text:p>
          </table:table-cell>
          <table:table-cell office:value-type="float" office:value="36.4011912" calcext:value-type="float">
            <text:p>36.4011912</text:p>
          </table:table-cell>
          <table:table-cell office:value-type="float" office:value="-83.7418565" calcext:value-type="float">
            <text:p>-83.7418565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8" calcext:value-type="float">
            <text:p>1317028</text:p>
          </table:table-cell>
          <table:table-cell office:value-type="string" calcext:value-type="string">
            <text:p>Bunch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34020W</text:p>
          </table:table-cell>
          <table:table-cell office:value-type="float" office:value="36.4495256" calcext:value-type="float">
            <text:p>36.4495256</text:p>
          </table:table-cell>
          <table:table-cell office:value-type="float" office:value="-83.6721333" calcext:value-type="float">
            <text:p>-83.6721333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1" calcext:value-type="float">
            <text:p>1317031</text:p>
          </table:table-cell>
          <table:table-cell office:value-type="string" calcext:value-type="string">
            <text:p>Civilian Conservation Corps Camp Number 19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33743W</text:p>
          </table:table-cell>
          <table:table-cell office:value-type="float" office:value="36.451471" calcext:value-type="float">
            <text:p>36.451471</text:p>
          </table:table-cell>
          <table:table-cell office:value-type="float" office:value="-83.6285207" calcext:value-type="float">
            <text:p>-83.6285207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6" calcext:value-type="float">
            <text:p>1317036</text:p>
          </table:table-cell>
          <table:table-cell office:value-type="string" calcext:value-type="string">
            <text:p>Col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34517W</text:p>
          </table:table-cell>
          <table:table-cell office:value-type="float" office:value="36.4059132" calcext:value-type="float">
            <text:p>36.4059132</text:p>
          </table:table-cell>
          <table:table-cell office:value-type="float" office:value="-83.7546349" calcext:value-type="float">
            <text:p>-83.754634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7" calcext:value-type="float">
            <text:p>1317037</text:p>
          </table:table-cell>
          <table:table-cell office:value-type="string" calcext:value-type="string">
            <text:p>Crocket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33620W</text:p>
          </table:table-cell>
          <table:table-cell office:value-type="float" office:value="36.5881389" calcext:value-type="float">
            <text:p>36.5881389</text:p>
          </table:table-cell>
          <table:table-cell office:value-type="float" office:value="-83.6054676" calcext:value-type="float">
            <text:p>-83.605467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9" calcext:value-type="float">
            <text:p>1317039</text:p>
          </table:table-cell>
          <table:table-cell office:value-type="string" calcext:value-type="string">
            <text:p>Da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34115W</text:p>
          </table:table-cell>
          <table:table-cell office:value-type="float" office:value="36.4431365" calcext:value-type="float">
            <text:p>36.4431365</text:p>
          </table:table-cell>
          <table:table-cell office:value-type="float" office:value="-83.6874114" calcext:value-type="float">
            <text:p>-83.6874114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2" calcext:value-type="float">
            <text:p>1317042</text:p>
          </table:table-cell>
          <table:table-cell office:value-type="string" calcext:value-type="string">
            <text:p>Elli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3459W</text:p>
          </table:table-cell>
          <table:table-cell office:value-type="float" office:value="36.5550832" calcext:value-type="float">
            <text:p>36.5550832</text:p>
          </table:table-cell>
          <table:table-cell office:value-type="float" office:value="-83.5829661" calcext:value-type="float">
            <text:p>-83.582966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1" calcext:value-type="float">
            <text:p>1317051</text:p>
          </table:table-cell>
          <table:table-cell office:value-type="string" calcext:value-type="string">
            <text:p>Keck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34237W</text:p>
          </table:table-cell>
          <table:table-cell office:value-type="float" office:value="36.4378583" calcext:value-type="float">
            <text:p>36.4378583</text:p>
          </table:table-cell>
          <table:table-cell office:value-type="float" office:value="-83.7101899" calcext:value-type="float">
            <text:p>-83.7101899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4" calcext:value-type="float">
            <text:p>1317054</text:p>
          </table:table-cell>
          <table:table-cell office:value-type="string" calcext:value-type="string">
            <text:p>Kinkhead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34257W</text:p>
          </table:table-cell>
          <table:table-cell office:value-type="float" office:value="36.3723032" calcext:value-type="float">
            <text:p>36.3723032</text:p>
          </table:table-cell>
          <table:table-cell office:value-type="float" office:value="-83.7157438" calcext:value-type="float">
            <text:p>-83.715743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7" calcext:value-type="float">
            <text:p>1317057</text:p>
          </table:table-cell>
          <table:table-cell office:value-type="string" calcext:value-type="string">
            <text:p>Lone Mountai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33408W</text:p>
          </table:table-cell>
          <table:table-cell office:value-type="float" office:value="36.3895286" calcext:value-type="float">
            <text:p>36.3895286</text:p>
          </table:table-cell>
          <table:table-cell office:value-type="float" office:value="-83.5687951" calcext:value-type="float">
            <text:p>-83.568795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0" calcext:value-type="float">
            <text:p>1317060</text:p>
          </table:table-cell>
          <table:table-cell office:value-type="string" calcext:value-type="string">
            <text:p>Mey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34015W</text:p>
          </table:table-cell>
          <table:table-cell office:value-type="float" office:value="36.4117483" calcext:value-type="float">
            <text:p>36.4117483</text:p>
          </table:table-cell>
          <table:table-cell office:value-type="float" office:value="-83.6707434" calcext:value-type="float">
            <text:p>-83.670743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2" calcext:value-type="float">
            <text:p>1317062</text:p>
          </table:table-cell>
          <table:table-cell office:value-type="string" calcext:value-type="string">
            <text:p>My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33931W</text:p>
          </table:table-cell>
          <table:table-cell office:value-type="float" office:value="36.4089708" calcext:value-type="float">
            <text:p>36.4089708</text:p>
          </table:table-cell>
          <table:table-cell office:value-type="float" office:value="-83.6585207" calcext:value-type="float">
            <text:p>-83.658520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3" calcext:value-type="float">
            <text:p>1317083</text:p>
          </table:table-cell>
          <table:table-cell office:value-type="string" calcext:value-type="string">
            <text:p>Straight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34016W</text:p>
          </table:table-cell>
          <table:table-cell office:value-type="float" office:value="36.3806376" calcext:value-type="float">
            <text:p>36.3806376</text:p>
          </table:table-cell>
          <table:table-cell office:value-type="float" office:value="-83.6710204" calcext:value-type="float">
            <text:p>-83.671020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0" calcext:value-type="float">
            <text:p>1317090</text:p>
          </table:table-cell>
          <table:table-cell office:value-type="string" calcext:value-type="string">
            <text:p>Tazewell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33522W</text:p>
          </table:table-cell>
          <table:table-cell office:value-type="float" office:value="36.4453608" calcext:value-type="float">
            <text:p>36.4453608</text:p>
          </table:table-cell>
          <table:table-cell office:value-type="float" office:value="-83.5893525" calcext:value-type="float">
            <text:p>-83.589352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7" calcext:value-type="float">
            <text:p>1317097</text:p>
          </table:table-cell>
          <table:table-cell office:value-type="string" calcext:value-type="string">
            <text:p>Willia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34537W</text:p>
          </table:table-cell>
          <table:table-cell office:value-type="float" office:value="36.418413" calcext:value-type="float">
            <text:p>36.418413</text:p>
          </table:table-cell>
          <table:table-cell office:value-type="float" office:value="-83.760191" calcext:value-type="float">
            <text:p>-83.76019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0" calcext:value-type="float">
            <text:p>1644800</text:p>
          </table:table-cell>
          <table:table-cell office:value-type="string" calcext:value-type="string">
            <text:p>May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33752W</text:p>
          </table:table-cell>
          <table:table-cell office:value-type="float" office:value="36.483415" calcext:value-type="float">
            <text:p>36.483415</text:p>
          </table:table-cell>
          <table:table-cell office:value-type="float" office:value="-83.6310215" calcext:value-type="float">
            <text:p>-83.631021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16" calcext:value-type="float">
            <text:p>1644816</text:p>
          </table:table-cell>
          <table:table-cell office:value-type="string" calcext:value-type="string">
            <text:p>Rob Cam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33707W</text:p>
          </table:table-cell>
          <table:table-cell office:value-type="float" office:value="36.5320266" calcext:value-type="float">
            <text:p>36.5320266</text:p>
          </table:table-cell>
          <table:table-cell office:value-type="float" office:value="-83.6185222" calcext:value-type="float">
            <text:p>-83.618522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77882" calcext:value-type="float">
            <text:p>2677882</text:p>
          </table:table-cell>
          <table:table-cell office:value-type="string" calcext:value-type="string">
            <text:p>Claiborne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3854W</text:p>
          </table:table-cell>
          <table:table-cell office:value-type="float" office:value="36.4008333" calcext:value-type="float">
            <text:p>36.4008333</text:p>
          </table:table-cell>
          <table:table-cell office:value-type="float" office:value="-83.6483333" calcext:value-type="float">
            <text:p>-83.648333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7084" calcext:value-type="float">
            <text:p>1317084</text:p>
          </table:table-cell>
          <table:table-cell office:value-type="string" calcext:value-type="string">
            <text:p>Straight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33834W</text:p>
          </table:table-cell>
          <table:table-cell office:value-type="float" office:value="36.3892492" calcext:value-type="float">
            <text:p>36.3892492</text:p>
          </table:table-cell>
          <table:table-cell office:value-type="float" office:value="-83.6426864" calcext:value-type="float">
            <text:p>-83.642686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0" calcext:value-type="float">
            <text:p>1650660</text:p>
          </table:table-cell>
          <table:table-cell office:value-type="string" calcext:value-type="string">
            <text:p>Arnold Number Tw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5400W</text:p>
          </table:table-cell>
          <table:table-cell office:value-type="float" office:value="36.5384133" calcext:value-type="float">
            <text:p>36.5384133</text:p>
          </table:table-cell>
          <table:table-cell office:value-type="float" office:value="-83.8999208" calcext:value-type="float">
            <text:p>-83.899920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5" calcext:value-type="float">
            <text:p>1650665</text:p>
          </table:table-cell>
          <table:table-cell office:value-type="string" calcext:value-type="string">
            <text:p>Bruc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4022W</text:p>
          </table:table-cell>
          <table:table-cell office:value-type="float" office:value="36.5042474" calcext:value-type="float">
            <text:p>36.5042474</text:p>
          </table:table-cell>
          <table:table-cell office:value-type="float" office:value="-83.6726902" calcext:value-type="float">
            <text:p>-83.672690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7" calcext:value-type="float">
            <text:p>1650667</text:p>
          </table:table-cell>
          <table:table-cell office:value-type="string" calcext:value-type="string">
            <text:p>Bunch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34419W</text:p>
          </table:table-cell>
          <table:table-cell office:value-type="float" office:value="36.442302" calcext:value-type="float">
            <text:p>36.442302</text:p>
          </table:table-cell>
          <table:table-cell office:value-type="float" office:value="-83.7385243" calcext:value-type="float">
            <text:p>-83.738524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4" calcext:value-type="float">
            <text:p>1650674</text:p>
          </table:table-cell>
          <table:table-cell office:value-type="string" calcext:value-type="string">
            <text:p>Combs Stati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34122W</text:p>
          </table:table-cell>
          <table:table-cell office:value-type="float" office:value="36.5009136" calcext:value-type="float">
            <text:p>36.5009136</text:p>
          </table:table-cell>
          <table:table-cell office:value-type="float" office:value="-83.6893574" calcext:value-type="float">
            <text:p>-83.689357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8" calcext:value-type="float">
            <text:p>1650678</text:p>
          </table:table-cell>
          <table:table-cell office:value-type="string" calcext:value-type="string">
            <text:p>Fork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34842W</text:p>
          </table:table-cell>
          <table:table-cell office:value-type="float" office:value="36.5825811" calcext:value-type="float">
            <text:p>36.5825811</text:p>
          </table:table-cell>
          <table:table-cell office:value-type="float" office:value="-83.8115852" calcext:value-type="float">
            <text:p>-83.8115852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0" calcext:value-type="float">
            <text:p>1650680</text:p>
          </table:table-cell>
          <table:table-cell office:value-type="string" calcext:value-type="string">
            <text:p>Fortner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34407W</text:p>
          </table:table-cell>
          <table:table-cell office:value-type="float" office:value="36.4478576" calcext:value-type="float">
            <text:p>36.4478576</text:p>
          </table:table-cell>
          <table:table-cell office:value-type="float" office:value="-83.735191" calcext:value-type="float">
            <text:p>-83.73519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1" calcext:value-type="float">
            <text:p>1650681</text:p>
          </table:table-cell>
          <table:table-cell office:value-type="string" calcext:value-type="string">
            <text:p>Gap Cree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34119W</text:p>
          </table:table-cell>
          <table:table-cell office:value-type="float" office:value="36.5214696" calcext:value-type="float">
            <text:p>36.5214696</text:p>
          </table:table-cell>
          <table:table-cell office:value-type="float" office:value="-83.6885244" calcext:value-type="float">
            <text:p>-83.688524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2" calcext:value-type="float">
            <text:p>1650682</text:p>
          </table:table-cell>
          <table:table-cell office:value-type="string" calcext:value-type="string">
            <text:p>Gardn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34102W</text:p>
          </table:table-cell>
          <table:table-cell office:value-type="float" office:value="36.5039693" calcext:value-type="float">
            <text:p>36.5039693</text:p>
          </table:table-cell>
          <table:table-cell office:value-type="float" office:value="-83.6838017" calcext:value-type="float">
            <text:p>-83.683801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7" calcext:value-type="float">
            <text:p>1650687</text:p>
          </table:table-cell>
          <table:table-cell office:value-type="string" calcext:value-type="string">
            <text:p>Honeysuc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34410W</text:p>
          </table:table-cell>
          <table:table-cell office:value-type="float" office:value="36.4392466" calcext:value-type="float">
            <text:p>36.4392466</text:p>
          </table:table-cell>
          <table:table-cell office:value-type="float" office:value="-83.7360241" calcext:value-type="float">
            <text:p>-83.7360241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2" calcext:value-type="float">
            <text:p>1650692</text:p>
          </table:table-cell>
          <table:table-cell office:value-type="string" calcext:value-type="string">
            <text:p>Kings Ben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33854W</text:p>
          </table:table-cell>
          <table:table-cell office:value-type="float" office:value="36.5006367" calcext:value-type="float">
            <text:p>36.5006367</text:p>
          </table:table-cell>
          <table:table-cell office:value-type="float" office:value="-83.6482448" calcext:value-type="float">
            <text:p>-83.648244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7" calcext:value-type="float">
            <text:p>1650697</text:p>
          </table:table-cell>
          <table:table-cell office:value-type="string" calcext:value-type="string">
            <text:p>Min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34056W</text:p>
          </table:table-cell>
          <table:table-cell office:value-type="float" office:value="36.5200808" calcext:value-type="float">
            <text:p>36.5200808</text:p>
          </table:table-cell>
          <table:table-cell office:value-type="float" office:value="-83.6821353" calcext:value-type="float">
            <text:p>-83.682135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8" calcext:value-type="float">
            <text:p>1650698</text:p>
          </table:table-cell>
          <table:table-cell office:value-type="string" calcext:value-type="string">
            <text:p>Mooneyh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34958W</text:p>
          </table:table-cell>
          <table:table-cell office:value-type="float" office:value="36.5753587" calcext:value-type="float">
            <text:p>36.5753587</text:p>
          </table:table-cell>
          <table:table-cell office:value-type="float" office:value="-83.832697" calcext:value-type="float">
            <text:p>-83.832697</text:p>
          </table:table-cell>
          <table:table-cell table:number-columns-repeated="4"/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2" calcext:value-type="float">
            <text:p>1650702</text:p>
          </table:table-cell>
          <table:table-cell office:value-type="string" calcext:value-type="string">
            <text:p>Pruden Number Six Mil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35413W</text:p>
          </table:table-cell>
          <table:table-cell office:value-type="float" office:value="36.5806367" calcext:value-type="float">
            <text:p>36.5806367</text:p>
          </table:table-cell>
          <table:table-cell office:value-type="float" office:value="-83.903533" calcext:value-type="float">
            <text:p>-83.903533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3" calcext:value-type="float">
            <text:p>1650713</text:p>
          </table:table-cell>
          <table:table-cell office:value-type="string" calcext:value-type="string">
            <text:p>Upper Eag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35752W</text:p>
          </table:table-cell>
          <table:table-cell office:value-type="float" office:value="36.5348021" calcext:value-type="float">
            <text:p>36.5348021</text:p>
          </table:table-cell>
          <table:table-cell office:value-type="float" office:value="-83.9643674" calcext:value-type="float">
            <text:p>-83.9643674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842" calcext:value-type="float">
            <text:p>1275842</text:p>
          </table:table-cell>
          <table:table-cell office:value-type="string" calcext:value-type="string">
            <text:p>Arch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34606W</text:p>
          </table:table-cell>
          <table:table-cell office:value-type="float" office:value="36.5545248" calcext:value-type="float">
            <text:p>36.5545248</text:p>
          </table:table-cell>
          <table:table-cell office:value-type="float" office:value="-83.7682498" calcext:value-type="float">
            <text:p>-83.7682498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0" calcext:value-type="float">
            <text:p>1291620</text:p>
          </table:table-cell>
          <table:table-cell office:value-type="string" calcext:value-type="string">
            <text:p>Little Pinnacl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33955W</text:p>
          </table:table-cell>
          <table:table-cell office:value-type="float" office:value="36.5861935" calcext:value-type="float">
            <text:p>36.5861935</text:p>
          </table:table-cell>
          <table:table-cell office:value-type="float" office:value="-83.6651916" calcext:value-type="float">
            <text:p>-83.6651916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02" calcext:value-type="float">
            <text:p>1293402</text:p>
          </table:table-cell>
          <table:table-cell office:value-type="string" calcext:value-type="string">
            <text:p>McLean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35547W</text:p>
          </table:table-cell>
          <table:table-cell office:value-type="float" office:value="36.4717457" calcext:value-type="float">
            <text:p>36.4717457</text:p>
          </table:table-cell>
          <table:table-cell office:value-type="float" office:value="-83.9296425" calcext:value-type="float">
            <text:p>-83.9296425</text:p>
          </table:table-cell>
          <table:table-cell table:number-columns-repeated="4"/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1" calcext:value-type="float">
            <text:p>1269941</text:p>
          </table:table-cell>
          <table:table-cell office:value-type="string" calcext:value-type="string">
            <text:p>Shawan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33820W</text:p>
          </table:table-cell>
          <table:table-cell office:value-type="float" office:value="36.5806383" calcext:value-type="float">
            <text:p>36.5806383</text:p>
          </table:table-cell>
          <table:table-cell office:value-type="float" office:value="-83.6388018" calcext:value-type="float">
            <text:p>-83.6388018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71" calcext:value-type="float">
            <text:p>1270971</text:p>
          </table:table-cell>
          <table:table-cell office:value-type="string" calcext:value-type="string">
            <text:p>Spee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35219W</text:p>
          </table:table-cell>
          <table:table-cell office:value-type="float" office:value="36.4586902" calcext:value-type="float">
            <text:p>36.4586902</text:p>
          </table:table-cell>
          <table:table-cell office:value-type="float" office:value="-83.8718624" calcext:value-type="float">
            <text:p>-83.871862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57" calcext:value-type="float">
            <text:p>127225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33410W</text:p>
          </table:table-cell>
          <table:table-cell office:value-type="float" office:value="36.45425" calcext:value-type="float">
            <text:p>36.45425</text:p>
          </table:table-cell>
          <table:table-cell office:value-type="float" office:value="-83.569352" calcext:value-type="float">
            <text:p>-83.56935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2676" calcext:value-type="float">
            <text:p>1272676</text:p>
          </table:table-cell>
          <table:table-cell office:value-type="string" calcext:value-type="string">
            <text:p>Tip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34044W</text:p>
          </table:table-cell>
          <table:table-cell office:value-type="float" office:value="36.5825821" calcext:value-type="float">
            <text:p>36.5825821</text:p>
          </table:table-cell>
          <table:table-cell office:value-type="float" office:value="-83.678803" calcext:value-type="float">
            <text:p>-83.67880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2" calcext:value-type="float">
            <text:p>1273332</text:p>
          </table:table-cell>
          <table:table-cell office:value-type="string" calcext:value-type="string">
            <text:p>Valle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35443W</text:p>
          </table:table-cell>
          <table:table-cell office:value-type="float" office:value="36.5720253" calcext:value-type="float">
            <text:p>36.5720253</text:p>
          </table:table-cell>
          <table:table-cell office:value-type="float" office:value="-83.9118664" calcext:value-type="float">
            <text:p>-83.9118664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13" calcext:value-type="float">
            <text:p>1275913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34015W</text:p>
          </table:table-cell>
          <table:table-cell office:value-type="float" office:value="36.5481372" calcext:value-type="float">
            <text:p>36.5481372</text:p>
          </table:table-cell>
          <table:table-cell office:value-type="float" office:value="-83.6707465" calcext:value-type="float">
            <text:p>-83.670746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81" calcext:value-type="float">
            <text:p>1280581</text:p>
          </table:table-cell>
          <table:table-cell office:value-type="string" calcext:value-type="string">
            <text:p>Cl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35701W</text:p>
          </table:table-cell>
          <table:table-cell office:value-type="float" office:value="36.5500803" calcext:value-type="float">
            <text:p>36.5500803</text:p>
          </table:table-cell>
          <table:table-cell office:value-type="float" office:value="-83.9502006" calcext:value-type="float">
            <text:p>-83.950200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63" calcext:value-type="float">
            <text:p>128076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3857W</text:p>
          </table:table-cell>
          <table:table-cell office:value-type="float" office:value="36.4592483" calcext:value-type="float">
            <text:p>36.4592483</text:p>
          </table:table-cell>
          <table:table-cell office:value-type="float" office:value="-83.6490772" calcext:value-type="float">
            <text:p>-83.649077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9" calcext:value-type="float">
            <text:p>1281829</text:p>
          </table:table-cell>
          <table:table-cell office:value-type="string" calcext:value-type="string">
            <text:p>Cumberland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34007W</text:p>
          </table:table-cell>
          <table:table-cell office:value-type="float" office:value="36.599527" calcext:value-type="float">
            <text:p>36.599527</text:p>
          </table:table-cell>
          <table:table-cell office:value-type="float" office:value="-83.6685252" calcext:value-type="float">
            <text:p>-83.6685252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282" calcext:value-type="float">
            <text:p>1283282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35837W</text:p>
          </table:table-cell>
          <table:table-cell office:value-type="float" office:value="36.5520248" calcext:value-type="float">
            <text:p>36.5520248</text:p>
          </table:table-cell>
          <table:table-cell office:value-type="float" office:value="-83.9768682" calcext:value-type="float">
            <text:p>-83.976868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1" calcext:value-type="float">
            <text:p>1284611</text:p>
          </table:table-cell>
          <table:table-cell office:value-type="string" calcext:value-type="string">
            <text:p>Forg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33449W</text:p>
          </table:table-cell>
          <table:table-cell office:value-type="float" office:value="36.5728612" calcext:value-type="float">
            <text:p>36.5728612</text:p>
          </table:table-cell>
          <table:table-cell office:value-type="float" office:value="-83.5801887" calcext:value-type="float">
            <text:p>-83.5801887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24" calcext:value-type="float">
            <text:p>128462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34756W</text:p>
          </table:table-cell>
          <table:table-cell office:value-type="float" office:value="36.5803589" calcext:value-type="float">
            <text:p>36.5803589</text:p>
          </table:table-cell>
          <table:table-cell office:value-type="float" office:value="-83.7988069" calcext:value-type="float">
            <text:p>-83.798806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70" calcext:value-type="float">
            <text:p>1286670</text:p>
          </table:table-cell>
          <table:table-cell office:value-type="string" calcext:value-type="string">
            <text:p>Hamlin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5604W</text:p>
          </table:table-cell>
          <table:table-cell office:value-type="float" office:value="36.565914" calcext:value-type="float">
            <text:p>36.565914</text:p>
          </table:table-cell>
          <table:table-cell office:value-type="float" office:value="-83.9343671" calcext:value-type="float">
            <text:p>-83.934367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9" calcext:value-type="float">
            <text:p>1287029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33925W</text:p>
          </table:table-cell>
          <table:table-cell office:value-type="float" office:value="36.5823046" calcext:value-type="float">
            <text:p>36.5823046</text:p>
          </table:table-cell>
          <table:table-cell office:value-type="float" office:value="-83.6568579" calcext:value-type="float">
            <text:p>-83.656857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1841" calcext:value-type="float">
            <text:p>1291841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33506W</text:p>
          </table:table-cell>
          <table:table-cell office:value-type="float" office:value="36.3906394" calcext:value-type="float">
            <text:p>36.3906394</text:p>
          </table:table-cell>
          <table:table-cell office:value-type="float" office:value="-83.5849068" calcext:value-type="float">
            <text:p>-83.584906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85" calcext:value-type="float">
            <text:p>1292685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5538W</text:p>
          </table:table-cell>
          <table:table-cell office:value-type="float" office:value="36.5403579" calcext:value-type="float">
            <text:p>36.5403579</text:p>
          </table:table-cell>
          <table:table-cell office:value-type="float" office:value="-83.927144" calcext:value-type="float">
            <text:p>-83.927144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2" calcext:value-type="float">
            <text:p>1295652</text:p>
          </table:table-cell>
          <table:table-cell office:value-type="string" calcext:value-type="string">
            <text:p>New Taz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33559W</text:p>
          </table:table-cell>
          <table:table-cell office:value-type="float" office:value="36.4425828" calcext:value-type="float">
            <text:p>36.4425828</text:p>
          </table:table-cell>
          <table:table-cell office:value-type="float" office:value="-83.5996306" calcext:value-type="float">
            <text:p>-83.5996306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6060" calcext:value-type="float">
            <text:p>1296060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32951W</text:p>
          </table:table-cell>
          <table:table-cell office:value-type="float" office:value="36.5536957" calcext:value-type="float">
            <text:p>36.5536957</text:p>
          </table:table-cell>
          <table:table-cell office:value-type="float" office:value="-83.4974077" calcext:value-type="float">
            <text:p>-83.497407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58" calcext:value-type="float">
            <text:p>1296958</text:p>
          </table:table-cell>
          <table:table-cell office:value-type="string" calcext:value-type="string">
            <text:p>Patters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3850W</text:p>
          </table:table-cell>
          <table:table-cell office:value-type="float" office:value="36.5659156" calcext:value-type="float">
            <text:p>36.5659156</text:p>
          </table:table-cell>
          <table:table-cell office:value-type="float" office:value="-83.647135" calcext:value-type="float">
            <text:p>-83.647135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73" calcext:value-type="float">
            <text:p>1303773</text:p>
          </table:table-cell>
          <table:table-cell office:value-type="string" calcext:value-type="string">
            <text:p>Spring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33128W</text:p>
          </table:table-cell>
          <table:table-cell office:value-type="float" office:value="36.4242514" calcext:value-type="float">
            <text:p>36.4242514</text:p>
          </table:table-cell>
          <table:table-cell office:value-type="float" office:value="-83.5243499" calcext:value-type="float">
            <text:p>-83.524349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6" calcext:value-type="float">
            <text:p>1305486</text:p>
          </table:table-cell>
          <table:table-cell office:value-type="string" calcext:value-type="string">
            <text:p>Bryson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4845W</text:p>
          </table:table-cell>
          <table:table-cell office:value-type="float" office:value="36.565914" calcext:value-type="float">
            <text:p>36.565914</text:p>
          </table:table-cell>
          <table:table-cell office:value-type="float" office:value="-83.8124183" calcext:value-type="float">
            <text:p>-83.812418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82" calcext:value-type="float">
            <text:p>1310682</text:p>
          </table:table-cell>
          <table:table-cell office:value-type="string" calcext:value-type="string">
            <text:p>Bald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33345W</text:p>
          </table:table-cell>
          <table:table-cell office:value-type="float" office:value="36.4881387" calcext:value-type="float">
            <text:p>36.4881387</text:p>
          </table:table-cell>
          <table:table-cell office:value-type="float" office:value="-83.5624081" calcext:value-type="float">
            <text:p>-83.562408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01" calcext:value-type="float">
            <text:p>1310701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33519W</text:p>
          </table:table-cell>
          <table:table-cell office:value-type="float" office:value="36.4684161" calcext:value-type="float">
            <text:p>36.4684161</text:p>
          </table:table-cell>
          <table:table-cell office:value-type="float" office:value="-83.5885197" calcext:value-type="float">
            <text:p>-83.5885197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07" calcext:value-type="float">
            <text:p>1310707</text:p>
          </table:table-cell>
          <table:table-cell office:value-type="string" calcext:value-type="string">
            <text:p>Edmond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34017W</text:p>
          </table:table-cell>
          <table:table-cell office:value-type="float" office:value="36.4117483" calcext:value-type="float">
            <text:p>36.4117483</text:p>
          </table:table-cell>
          <table:table-cell office:value-type="float" office:value="-83.671299" calcext:value-type="float">
            <text:p>-83.67129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1" calcext:value-type="float">
            <text:p>1310711</text:p>
          </table:table-cell>
          <table:table-cell office:value-type="string" calcext:value-type="string">
            <text:p>Head of Bar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33830W</text:p>
          </table:table-cell>
          <table:table-cell office:value-type="float" office:value="36.4206378" calcext:value-type="float">
            <text:p>36.4206378</text:p>
          </table:table-cell>
          <table:table-cell office:value-type="float" office:value="-83.641576" calcext:value-type="float">
            <text:p>-83.64157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9" calcext:value-type="float">
            <text:p>1310719</text:p>
          </table:table-cell>
          <table:table-cell office:value-type="string" calcext:value-type="string">
            <text:p>Mink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34045W</text:p>
          </table:table-cell>
          <table:table-cell office:value-type="float" office:value="36.4411922" calcext:value-type="float">
            <text:p>36.4411922</text:p>
          </table:table-cell>
          <table:table-cell office:value-type="float" office:value="-83.6790778" calcext:value-type="float">
            <text:p>-83.6790778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4" calcext:value-type="float">
            <text:p>1310724</text:p>
          </table:table-cell>
          <table:table-cell office:value-type="string" calcext:value-type="string">
            <text:p>Pru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35404W</text:p>
          </table:table-cell>
          <table:table-cell office:value-type="float" office:value="36.5861923" calcext:value-type="float">
            <text:p>36.5861923</text:p>
          </table:table-cell>
          <table:table-cell office:value-type="float" office:value="-83.901033" calcext:value-type="float">
            <text:p>-83.90103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34" calcext:value-type="float">
            <text:p>1310734</text:p>
          </table:table-cell>
          <table:table-cell office:value-type="string" calcext:value-type="string">
            <text:p>Wilson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35413W</text:p>
          </table:table-cell>
          <table:table-cell office:value-type="float" office:value="36.4528569" calcext:value-type="float">
            <text:p>36.4528569</text:p>
          </table:table-cell>
          <table:table-cell office:value-type="float" office:value="-83.90353" calcext:value-type="float">
            <text:p>-83.903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309" calcext:value-type="float">
            <text:p>1314309</text:p>
          </table:table-cell>
          <table:table-cell office:value-type="string" calcext:value-type="string">
            <text:p>Snodgra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33733W</text:p>
          </table:table-cell>
          <table:table-cell office:value-type="float" office:value="36.44536" calcext:value-type="float">
            <text:p>36.44536</text:p>
          </table:table-cell>
          <table:table-cell office:value-type="float" office:value="-83.6257427" calcext:value-type="float">
            <text:p>-83.6257427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1" calcext:value-type="float">
            <text:p>1314451</text:p>
          </table:table-cell>
          <table:table-cell office:value-type="string" calcext:value-type="string">
            <text:p>Vance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33759W</text:p>
          </table:table-cell>
          <table:table-cell office:value-type="float" office:value="36.5234151" calcext:value-type="float">
            <text:p>36.5234151</text:p>
          </table:table-cell>
          <table:table-cell office:value-type="float" office:value="-83.632967" calcext:value-type="float">
            <text:p>-83.63296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2" calcext:value-type="float">
            <text:p>1314512</text:p>
          </table:table-cell>
          <table:table-cell office:value-type="string" calcext:value-type="string">
            <text:p>William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33452W</text:p>
          </table:table-cell>
          <table:table-cell office:value-type="float" office:value="36.4039726" calcext:value-type="float">
            <text:p>36.4039726</text:p>
          </table:table-cell>
          <table:table-cell office:value-type="float" office:value="-83.581018" calcext:value-type="float">
            <text:p>-83.58101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9" calcext:value-type="float">
            <text:p>1314549</text:p>
          </table:table-cell>
          <table:table-cell office:value-type="string" calcext:value-type="string">
            <text:p>Yoakum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34632W</text:p>
          </table:table-cell>
          <table:table-cell office:value-type="float" office:value="36.4986901" calcext:value-type="float">
            <text:p>36.4986901</text:p>
          </table:table-cell>
          <table:table-cell office:value-type="float" office:value="-83.7754715" calcext:value-type="float">
            <text:p>-83.775471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13" calcext:value-type="float">
            <text:p>1314613</text:p>
          </table:table-cell>
          <table:table-cell office:value-type="string" calcext:value-type="string">
            <text:p>Bacch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33614W</text:p>
          </table:table-cell>
          <table:table-cell office:value-type="float" office:value="36.5092489" calcext:value-type="float">
            <text:p>36.5092489</text:p>
          </table:table-cell>
          <table:table-cell office:value-type="float" office:value="-83.603799" calcext:value-type="float">
            <text:p>-83.603799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04" calcext:value-type="float">
            <text:p>1314804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3324W</text:p>
          </table:table-cell>
          <table:table-cell office:value-type="float" office:value="36.5048053" calcext:value-type="float">
            <text:p>36.5048053</text:p>
          </table:table-cell>
          <table:table-cell office:value-type="float" office:value="-83.556575" calcext:value-type="float">
            <text:p>-83.55657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1" calcext:value-type="float">
            <text:p>1314871</text:p>
          </table:table-cell>
          <table:table-cell office:value-type="string" calcext:value-type="string">
            <text:p>Colli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34548W</text:p>
          </table:table-cell>
          <table:table-cell office:value-type="float" office:value="36.4173019" calcext:value-type="float">
            <text:p>36.4173019</text:p>
          </table:table-cell>
          <table:table-cell office:value-type="float" office:value="-83.7632466" calcext:value-type="float">
            <text:p>-83.763246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3" calcext:value-type="float">
            <text:p>1314873</text:p>
          </table:table-cell>
          <table:table-cell office:value-type="string" calcext:value-type="string">
            <text:p>Comb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34122W</text:p>
          </table:table-cell>
          <table:table-cell office:value-type="float" office:value="36.5011914" calcext:value-type="float">
            <text:p>36.5011914</text:p>
          </table:table-cell>
          <table:table-cell office:value-type="float" office:value="-83.6893574" calcext:value-type="float">
            <text:p>-83.689357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5" calcext:value-type="float">
            <text:p>1314985</text:p>
          </table:table-cell>
          <table:table-cell office:value-type="string" calcext:value-type="string">
            <text:p>Du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33754W</text:p>
          </table:table-cell>
          <table:table-cell office:value-type="float" office:value="36.4831373" calcext:value-type="float">
            <text:p>36.4831373</text:p>
          </table:table-cell>
          <table:table-cell office:value-type="float" office:value="-83.6315772" calcext:value-type="float">
            <text:p>-83.6315772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9" calcext:value-type="float">
            <text:p>1315129</text:p>
          </table:table-cell>
          <table:table-cell office:value-type="string" calcext:value-type="string">
            <text:p>Go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34320W</text:p>
          </table:table-cell>
          <table:table-cell office:value-type="float" office:value="36.4234136" calcext:value-type="float">
            <text:p>36.4234136</text:p>
          </table:table-cell>
          <table:table-cell office:value-type="float" office:value="-83.7221343" calcext:value-type="float">
            <text:p>-83.722134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54" calcext:value-type="float">
            <text:p>1315254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2719W</text:p>
          </table:table-cell>
          <table:table-cell office:value-type="float" office:value="36.5650852" calcext:value-type="float">
            <text:p>36.5650852</text:p>
          </table:table-cell>
          <table:table-cell office:value-type="float" office:value="-83.4551843" calcext:value-type="float">
            <text:p>-83.455184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6" calcext:value-type="float">
            <text:p>13152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32440W</text:p>
          </table:table-cell>
          <table:table-cell office:value-type="float" office:value="36.4739749" calcext:value-type="float">
            <text:p>36.4739749</text:p>
          </table:table-cell>
          <table:table-cell office:value-type="float" office:value="-83.4110138" calcext:value-type="float">
            <text:p>-83.411013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9" calcext:value-type="float">
            <text:p>1315279</text:p>
          </table:table-cell>
          <table:table-cell office:value-type="string" calcext:value-type="string">
            <text:p>Hurs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33122W</text:p>
          </table:table-cell>
          <table:table-cell office:value-type="float" office:value="36.4314736" calcext:value-type="float">
            <text:p>36.4314736</text:p>
          </table:table-cell>
          <table:table-cell office:value-type="float" office:value="-83.5226834" calcext:value-type="float">
            <text:p>-83.522683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5" calcext:value-type="float">
            <text:p>1315325</text:p>
          </table:table-cell>
          <table:table-cell office:value-type="string" calcext:value-type="string">
            <text:p>Ki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35426W</text:p>
          </table:table-cell>
          <table:table-cell office:value-type="float" office:value="36.5809144" calcext:value-type="float">
            <text:p>36.5809144</text:p>
          </table:table-cell>
          <table:table-cell office:value-type="float" office:value="-83.9071442" calcext:value-type="float">
            <text:p>-83.907144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01" calcext:value-type="float">
            <text:p>1315401</text:p>
          </table:table-cell>
          <table:table-cell office:value-type="string" calcext:value-type="string">
            <text:p>Lil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34249W</text:p>
          </table:table-cell>
          <table:table-cell office:value-type="float" office:value="36.4425803" calcext:value-type="float">
            <text:p>36.4425803</text:p>
          </table:table-cell>
          <table:table-cell office:value-type="float" office:value="-83.7135234" calcext:value-type="float">
            <text:p>-83.713523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4" calcext:value-type="float">
            <text:p>1315414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33422W</text:p>
          </table:table-cell>
          <table:table-cell office:value-type="float" office:value="36.5525833" calcext:value-type="float">
            <text:p>36.5525833</text:p>
          </table:table-cell>
          <table:table-cell office:value-type="float" office:value="-83.5726879" calcext:value-type="float">
            <text:p>-83.572687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8" calcext:value-type="float">
            <text:p>1315458</text:p>
          </table:table-cell>
          <table:table-cell office:value-type="string" calcext:value-type="string">
            <text:p>Man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34850W</text:p>
          </table:table-cell>
          <table:table-cell office:value-type="float" office:value="36.5584138" calcext:value-type="float">
            <text:p>36.5584138</text:p>
          </table:table-cell>
          <table:table-cell office:value-type="float" office:value="-83.8138071" calcext:value-type="float">
            <text:p>-83.813807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75" calcext:value-type="float">
            <text:p>1315475</text:p>
          </table:table-cell>
          <table:table-cell office:value-type="string" calcext:value-type="string">
            <text:p>Ma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33221W</text:p>
          </table:table-cell>
          <table:table-cell office:value-type="float" office:value="36.4892503" calcext:value-type="float">
            <text:p>36.4892503</text:p>
          </table:table-cell>
          <table:table-cell office:value-type="float" office:value="-83.539074" calcext:value-type="float">
            <text:p>-83.53907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3" calcext:value-type="float">
            <text:p>1315523</text:p>
          </table:table-cell>
          <table:table-cell office:value-type="string" calcext:value-type="string">
            <text:p>Min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34111W</text:p>
          </table:table-cell>
          <table:table-cell office:value-type="float" office:value="36.5231364" calcext:value-type="float">
            <text:p>36.5231364</text:p>
          </table:table-cell>
          <table:table-cell office:value-type="float" office:value="-83.6863022" calcext:value-type="float">
            <text:p>-83.686302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41" calcext:value-type="float">
            <text:p>1315541</text:p>
          </table:table-cell>
          <table:table-cell office:value-type="string" calcext:value-type="string">
            <text:p>Mot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34703W</text:p>
          </table:table-cell>
          <table:table-cell office:value-type="float" office:value="36.5825811" calcext:value-type="float">
            <text:p>36.5825811</text:p>
          </table:table-cell>
          <table:table-cell office:value-type="float" office:value="-83.7840842" calcext:value-type="float">
            <text:p>-83.7840842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2" calcext:value-type="float">
            <text:p>1315572</text:p>
          </table:table-cell>
          <table:table-cell office:value-type="string" calcext:value-type="string">
            <text:p>Murph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3253W</text:p>
          </table:table-cell>
          <table:table-cell office:value-type="float" office:value="36.4845278" calcext:value-type="float">
            <text:p>36.4845278</text:p>
          </table:table-cell>
          <table:table-cell office:value-type="float" office:value="-83.5479631" calcext:value-type="float">
            <text:p>-83.5479631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9" calcext:value-type="float">
            <text:p>1315759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33156W</text:p>
          </table:table-cell>
          <table:table-cell office:value-type="float" office:value="36.5561951" calcext:value-type="float">
            <text:p>36.5561951</text:p>
          </table:table-cell>
          <table:table-cell office:value-type="float" office:value="-83.5321311" calcext:value-type="float">
            <text:p>-83.532131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1" calcext:value-type="float">
            <text:p>1315791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4346W</text:p>
          </table:table-cell>
          <table:table-cell office:value-type="float" office:value="36.5084129" calcext:value-type="float">
            <text:p>36.5084129</text:p>
          </table:table-cell>
          <table:table-cell office:value-type="float" office:value="-83.7293589" calcext:value-type="float">
            <text:p>-83.7293589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3" calcext:value-type="float">
            <text:p>1315793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32826W</text:p>
          </table:table-cell>
          <table:table-cell office:value-type="float" office:value="36.5811961" calcext:value-type="float">
            <text:p>36.5811961</text:p>
          </table:table-cell>
          <table:table-cell office:value-type="float" office:value="-83.4737966" calcext:value-type="float">
            <text:p>-83.4737966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8" calcext:value-type="float">
            <text:p>1315798</text:p>
          </table:table-cell>
          <table:table-cell office:value-type="string" calcext:value-type="string">
            <text:p>Relia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34824W</text:p>
          </table:table-cell>
          <table:table-cell office:value-type="float" office:value="36.5739698" calcext:value-type="float">
            <text:p>36.5739698</text:p>
          </table:table-cell>
          <table:table-cell office:value-type="float" office:value="-83.8065849" calcext:value-type="float">
            <text:p>-83.8065849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8" calcext:value-type="float">
            <text:p>1315808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32555W</text:p>
          </table:table-cell>
          <table:table-cell office:value-type="float" office:value="36.5411965" calcext:value-type="float">
            <text:p>36.5411965</text:p>
          </table:table-cell>
          <table:table-cell office:value-type="float" office:value="-83.4318494" calcext:value-type="float">
            <text:p>-83.431849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12" calcext:value-type="float">
            <text:p>1315812</text:p>
          </table:table-cell>
          <table:table-cell office:value-type="string" calcext:value-type="string">
            <text:p>River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33758W</text:p>
          </table:table-cell>
          <table:table-cell office:value-type="float" office:value="36.5417488" calcext:value-type="float">
            <text:p>36.5417488</text:p>
          </table:table-cell>
          <table:table-cell office:value-type="float" office:value="-83.6326896" calcext:value-type="float">
            <text:p>-83.632689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3" calcext:value-type="float">
            <text:p>1315853</text:p>
          </table:table-cell>
          <table:table-cell office:value-type="string" calcext:value-type="string">
            <text:p>Russel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5152W</text:p>
          </table:table-cell>
          <table:table-cell office:value-type="float" office:value="36.4470236" calcext:value-type="float">
            <text:p>36.4470236</text:p>
          </table:table-cell>
          <table:table-cell office:value-type="float" office:value="-83.8643618" calcext:value-type="float">
            <text:p>-83.864361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2" calcext:value-type="float">
            <text:p>1315872</text:p>
          </table:table-cell>
          <table:table-cell office:value-type="string" calcext:value-type="string">
            <text:p>Sand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4055W</text:p>
          </table:table-cell>
          <table:table-cell office:value-type="float" office:value="36.3964704" calcext:value-type="float">
            <text:p>36.3964704</text:p>
          </table:table-cell>
          <table:table-cell office:value-type="float" office:value="-83.6818545" calcext:value-type="float">
            <text:p>-83.681854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787" calcext:value-type="float">
            <text:p>1644787</text:p>
          </table:table-cell>
          <table:table-cell office:value-type="string" calcext:value-type="string">
            <text:p>Hoop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2510W</text:p>
          </table:table-cell>
          <table:table-cell office:value-type="float" office:value="36.5217522" calcext:value-type="float">
            <text:p>36.5217522</text:p>
          </table:table-cell>
          <table:table-cell office:value-type="float" office:value="-83.4193485" calcext:value-type="float">
            <text:p>-83.419348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05" calcext:value-type="float">
            <text:p>1644805</text:p>
          </table:table-cell>
          <table:table-cell office:value-type="string" calcext:value-type="string">
            <text:p>Pleasa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4955W</text:p>
          </table:table-cell>
          <table:table-cell office:value-type="float" office:value="36.4845235" calcext:value-type="float">
            <text:p>36.4845235</text:p>
          </table:table-cell>
          <table:table-cell office:value-type="float" office:value="-83.8318618" calcext:value-type="float">
            <text:p>-83.831861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24" calcext:value-type="float">
            <text:p>1644824</text:p>
          </table:table-cell>
          <table:table-cell office:value-type="string" calcext:value-type="string">
            <text:p>Sycam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33135W</text:p>
          </table:table-cell>
          <table:table-cell office:value-type="float" office:value="36.3886963" calcext:value-type="float">
            <text:p>36.3886963</text:p>
          </table:table-cell>
          <table:table-cell office:value-type="float" office:value="-83.5262937" calcext:value-type="float">
            <text:p>-83.526293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31" calcext:value-type="float">
            <text:p>1644831</text:p>
          </table:table-cell>
          <table:table-cell office:value-type="string" calcext:value-type="string">
            <text:p>Yellow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32340W</text:p>
          </table:table-cell>
          <table:table-cell office:value-type="float" office:value="36.5034191" calcext:value-type="float">
            <text:p>36.5034191</text:p>
          </table:table-cell>
          <table:table-cell office:value-type="float" office:value="-83.3943472" calcext:value-type="float">
            <text:p>-83.394347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78" calcext:value-type="float">
            <text:p>1647378</text:p>
          </table:table-cell>
          <table:table-cell office:value-type="string" calcext:value-type="string">
            <text:p>Cane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32658W</text:p>
          </table:table-cell>
          <table:table-cell office:value-type="float" office:value="36.420364" calcext:value-type="float">
            <text:p>36.420364</text:p>
          </table:table-cell>
          <table:table-cell office:value-type="float" office:value="-83.4493473" calcext:value-type="float">
            <text:p>-83.449347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0" calcext:value-type="float">
            <text:p>1647380</text:p>
          </table:table-cell>
          <table:table-cell office:value-type="string" calcext:value-type="string">
            <text:p>Chitt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33405W</text:p>
          </table:table-cell>
          <table:table-cell office:value-type="float" office:value="36.4242505" calcext:value-type="float">
            <text:p>36.4242505</text:p>
          </table:table-cell>
          <table:table-cell office:value-type="float" office:value="-83.5679625" calcext:value-type="float">
            <text:p>-83.5679625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1" calcext:value-type="float">
            <text:p>1647381</text:p>
          </table:table-cell>
          <table:table-cell office:value-type="string" calcext:value-type="string">
            <text:p>Cupp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4153W</text:p>
          </table:table-cell>
          <table:table-cell office:value-type="float" office:value="36.3964701" calcext:value-type="float">
            <text:p>36.3964701</text:p>
          </table:table-cell>
          <table:table-cell office:value-type="float" office:value="-83.6979662" calcext:value-type="float">
            <text:p>-83.69796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4" calcext:value-type="float">
            <text:p>1647384</text:p>
          </table:table-cell>
          <table:table-cell office:value-type="string" calcext:value-type="string">
            <text:p>Gibson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32851W</text:p>
          </table:table-cell>
          <table:table-cell office:value-type="float" office:value="36.5159179" calcext:value-type="float">
            <text:p>36.5159179</text:p>
          </table:table-cell>
          <table:table-cell office:value-type="float" office:value="-83.4807393" calcext:value-type="float">
            <text:p>-83.480739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7" calcext:value-type="float">
            <text:p>1647387</text:p>
          </table:table-cell>
          <table:table-cell office:value-type="string" calcext:value-type="string">
            <text:p>Little Bar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34305W</text:p>
          </table:table-cell>
          <table:table-cell office:value-type="float" office:value="36.3653588" calcext:value-type="float">
            <text:p>36.3653588</text:p>
          </table:table-cell>
          <table:table-cell office:value-type="float" office:value="-83.717966" calcext:value-type="float">
            <text:p>-83.71796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8" calcext:value-type="float">
            <text:p>1647388</text:p>
          </table:table-cell>
          <table:table-cell office:value-type="string" calcext:value-type="string">
            <text:p>Old Cedar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33020W</text:p>
          </table:table-cell>
          <table:table-cell office:value-type="float" office:value="36.4992508" calcext:value-type="float">
            <text:p>36.4992508</text:p>
          </table:table-cell>
          <table:table-cell office:value-type="float" office:value="-83.5054619" calcext:value-type="float">
            <text:p>-83.505461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9" calcext:value-type="float">
            <text:p>1647389</text:p>
          </table:table-cell>
          <table:table-cell office:value-type="string" calcext:value-type="string">
            <text:p>Powell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34730W</text:p>
          </table:table-cell>
          <table:table-cell office:value-type="float" office:value="36.5056347" calcext:value-type="float">
            <text:p>36.5056347</text:p>
          </table:table-cell>
          <table:table-cell office:value-type="float" office:value="-83.7915833" calcext:value-type="float">
            <text:p>-83.7915833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1" calcext:value-type="float">
            <text:p>1647391</text:p>
          </table:table-cell>
          <table:table-cell office:value-type="string" calcext:value-type="string">
            <text:p>Rave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32821W</text:p>
          </table:table-cell>
          <table:table-cell office:value-type="float" office:value="36.3973083" calcext:value-type="float">
            <text:p>36.3973083</text:p>
          </table:table-cell>
          <table:table-cell office:value-type="float" office:value="-83.4724032" calcext:value-type="float">
            <text:p>-83.472403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3" calcext:value-type="float">
            <text:p>1647393</text:p>
          </table:table-cell>
          <table:table-cell office:value-type="string" calcext:value-type="string">
            <text:p>Ritch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2812W</text:p>
          </table:table-cell>
          <table:table-cell office:value-type="float" office:value="36.4792517" calcext:value-type="float">
            <text:p>36.4792517</text:p>
          </table:table-cell>
          <table:table-cell office:value-type="float" office:value="-83.4699047" calcext:value-type="float">
            <text:p>-83.469904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4" calcext:value-type="float">
            <text:p>164739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33125W</text:p>
          </table:table-cell>
          <table:table-cell office:value-type="float" office:value="36.5411952" calcext:value-type="float">
            <text:p>36.5411952</text:p>
          </table:table-cell>
          <table:table-cell office:value-type="float" office:value="-83.5235193" calcext:value-type="float">
            <text:p>-83.523519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7" calcext:value-type="float">
            <text:p>1647397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34420W</text:p>
          </table:table-cell>
          <table:table-cell office:value-type="float" office:value="36.5289688" calcext:value-type="float">
            <text:p>36.5289688</text:p>
          </table:table-cell>
          <table:table-cell office:value-type="float" office:value="-83.738804" calcext:value-type="float">
            <text:p>-83.73880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598" calcext:value-type="float">
            <text:p>1652598</text:p>
          </table:table-cell>
          <table:table-cell office:value-type="string" calcext:value-type="string">
            <text:p>Big Bar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34228W</text:p>
          </table:table-cell>
          <table:table-cell office:value-type="float" office:value="36.3892477" calcext:value-type="float">
            <text:p>36.3892477</text:p>
          </table:table-cell>
          <table:table-cell office:value-type="float" office:value="-83.7076885" calcext:value-type="float">
            <text:p>-83.707688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599" calcext:value-type="float">
            <text:p>1652599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34228W</text:p>
          </table:table-cell>
          <table:table-cell office:value-type="float" office:value="36.3898032" calcext:value-type="float">
            <text:p>36.3898032</text:p>
          </table:table-cell>
          <table:table-cell office:value-type="float" office:value="-83.7076885" calcext:value-type="float">
            <text:p>-83.707688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600" calcext:value-type="float">
            <text:p>1652600</text:p>
          </table:table-cell>
          <table:table-cell office:value-type="string" calcext:value-type="string">
            <text:p>Vanbebbe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34750W</text:p>
          </table:table-cell>
          <table:table-cell office:value-type="float" office:value="36.503968" calcext:value-type="float">
            <text:p>36.503968</text:p>
          </table:table-cell>
          <table:table-cell office:value-type="float" office:value="-83.7971389" calcext:value-type="float">
            <text:p>-83.797138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0415" calcext:value-type="float">
            <text:p>2630415</text:p>
          </table:table-cell>
          <table:table-cell office:value-type="string" calcext:value-type="string">
            <text:p>Pump Spring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33737W</text:p>
          </table:table-cell>
          <table:table-cell office:value-type="float" office:value="36.5619444" calcext:value-type="float">
            <text:p>36.5619444</text:p>
          </table:table-cell>
          <table:table-cell office:value-type="float" office:value="-83.6269444" calcext:value-type="float">
            <text:p>-83.6269444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6/21/2010</text:p>
          </table:table-cell>
          <table:table-cell table:number-columns-repeated="45"/>
        </table:table-row>
        <table:table-row table:style-name="ro1">
          <table:table-cell office:value-type="float" office:value="2630416" calcext:value-type="float">
            <text:p>2630416</text:p>
          </table:table-cell>
          <table:table-cell office:value-type="string" calcext:value-type="string">
            <text:p>Highberry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33330W</text:p>
          </table:table-cell>
          <table:table-cell office:value-type="float" office:value="36.4297222" calcext:value-type="float">
            <text:p>36.4297222</text:p>
          </table:table-cell>
          <table:table-cell office:value-type="float" office:value="-83.5583333" calcext:value-type="float">
            <text:p>-83.558333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6/21/2010</text:p>
          </table:table-cell>
          <table:table-cell table:number-columns-repeated="45"/>
        </table:table-row>
        <table:table-row table:style-name="ro1">
          <table:table-cell office:value-type="float" office:value="2630417" calcext:value-type="float">
            <text:p>2630417</text:p>
          </table:table-cell>
          <table:table-cell office:value-type="string" calcext:value-type="string">
            <text:p>Mockingbird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33733W</text:p>
          </table:table-cell>
          <table:table-cell office:value-type="float" office:value="36.5588889" calcext:value-type="float">
            <text:p>36.5588889</text:p>
          </table:table-cell>
          <table:table-cell office:value-type="float" office:value="-83.6258333" calcext:value-type="float">
            <text:p>-83.625833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6/21/2010</text:p>
          </table:table-cell>
          <table:table-cell table:number-columns-repeated="45"/>
        </table:table-row>
        <table:table-row table:style-name="ro1">
          <table:table-cell office:value-type="float" office:value="2630418" calcext:value-type="float">
            <text:p>2630418</text:p>
          </table:table-cell>
          <table:table-cell office:value-type="string" calcext:value-type="string">
            <text:p>Saddl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33641W</text:p>
          </table:table-cell>
          <table:table-cell office:value-type="float" office:value="36.44" calcext:value-type="float">
            <text:p>36.44</text:p>
          </table:table-cell>
          <table:table-cell office:value-type="float" office:value="-83.6113889" calcext:value-type="float">
            <text:p>-83.611388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6/21/2010</text:p>
          </table:table-cell>
          <table:table-cell table:number-columns-repeated="45"/>
        </table:table-row>
        <table:table-row table:style-name="ro1">
          <table:table-cell office:value-type="float" office:value="1270974" calcext:value-type="float">
            <text:p>1270974</text:p>
          </table:table-cell>
          <table:table-cell office:value-type="string" calcext:value-type="string">
            <text:p>Speedw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35245W</text:p>
          </table:table-cell>
          <table:table-cell office:value-type="float" office:value="36.4588143" calcext:value-type="float">
            <text:p>36.4588143</text:p>
          </table:table-cell>
          <table:table-cell office:value-type="float" office:value="-83.8791895" calcext:value-type="float">
            <text:p>-83.879189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661" calcext:value-type="float">
            <text:p>1650661</text:p>
          </table:table-cell>
          <table:table-cell office:value-type="string" calcext:value-type="string">
            <text:p>Arthu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4014W</text:p>
          </table:table-cell>
          <table:table-cell office:value-type="float" office:value="36.5492483" calcext:value-type="float">
            <text:p>36.5492483</text:p>
          </table:table-cell>
          <table:table-cell office:value-type="float" office:value="-83.6704688" calcext:value-type="float">
            <text:p>-83.6704688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2" calcext:value-type="float">
            <text:p>1650662</text:p>
          </table:table-cell>
          <table:table-cell office:value-type="string" calcext:value-type="string">
            <text:p>Bacch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3" calcext:value-type="float">
            <text:p>1650663</text:p>
          </table:table-cell>
          <table:table-cell office:value-type="string" calcext:value-type="string">
            <text:p>Big Bar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6" calcext:value-type="float">
            <text:p>1650666</text:p>
          </table:table-cell>
          <table:table-cell office:value-type="string" calcext:value-type="string">
            <text:p>Bry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8" calcext:value-type="float">
            <text:p>1650668</text:p>
          </table:table-cell>
          <table:table-cell office:value-type="string" calcext:value-type="string">
            <text:p>Butcher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69" calcext:value-type="float">
            <text:p>1650669</text:p>
          </table:table-cell>
          <table:table-cell office:value-type="string" calcext:value-type="string">
            <text:p>Capps 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0" calcext:value-type="float">
            <text:p>1650670</text:p>
          </table:table-cell>
          <table:table-cell office:value-type="string" calcext:value-type="string">
            <text:p>Cedar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1" calcext:value-type="float">
            <text:p>1650671</text:p>
          </table:table-cell>
          <table:table-cell office:value-type="string" calcext:value-type="string">
            <text:p>Clair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35633W</text:p>
          </table:table-cell>
          <table:table-cell office:value-type="float" office:value="36.5582667" calcext:value-type="float">
            <text:p>36.5582667</text:p>
          </table:table-cell>
          <table:table-cell office:value-type="float" office:value="-83.9425565" calcext:value-type="float">
            <text:p>-83.942556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672" calcext:value-type="float">
            <text:p>1650672</text:p>
          </table:table-cell>
          <table:table-cell office:value-type="string" calcext:value-type="string">
            <text:p>Clou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3" calcext:value-type="float">
            <text:p>1650673</text:p>
          </table:table-cell>
          <table:table-cell office:value-type="string" calcext:value-type="string">
            <text:p>Comb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5" calcext:value-type="float">
            <text:p>1650675</text:p>
          </table:table-cell>
          <table:table-cell office:value-type="string" calcext:value-type="string">
            <text:p>Cumberland Ga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59N</text:p>
          </table:table-cell>
          <table:table-cell office:value-type="string" calcext:value-type="string">
            <text:p>0834004W</text:p>
          </table:table-cell>
          <table:table-cell office:value-type="float" office:value="36.5995919" calcext:value-type="float">
            <text:p>36.5995919</text:p>
          </table:table-cell>
          <table:table-cell office:value-type="float" office:value="-83.6677828" calcext:value-type="float">
            <text:p>-83.667782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650676" calcext:value-type="float">
            <text:p>1650676</text:p>
          </table:table-cell>
          <table:table-cell office:value-type="string" calcext:value-type="string">
            <text:p>Du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77" calcext:value-type="float">
            <text:p>1650677</text:p>
          </table:table-cell>
          <table:table-cell office:value-type="string" calcext:value-type="string">
            <text:p>Eag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5830W</text:p>
          </table:table-cell>
          <table:table-cell office:value-type="float" office:value="36.555043" calcext:value-type="float">
            <text:p>36.555043</text:p>
          </table:table-cell>
          <table:table-cell office:value-type="float" office:value="-83.9749558" calcext:value-type="float">
            <text:p>-83.974955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679" calcext:value-type="float">
            <text:p>1650679</text:p>
          </table:table-cell>
          <table:table-cell office:value-type="string" calcext:value-type="string">
            <text:p>Fork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3" calcext:value-type="float">
            <text:p>1650683</text:p>
          </table:table-cell>
          <table:table-cell office:value-type="string" calcext:value-type="string">
            <text:p>Go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4" calcext:value-type="float">
            <text:p>1650684</text:p>
          </table:table-cell>
          <table:table-cell office:value-type="string" calcext:value-type="string">
            <text:p>Harrogat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33911W</text:p>
          </table:table-cell>
          <table:table-cell office:value-type="float" office:value="36.5728429" calcext:value-type="float">
            <text:p>36.5728429</text:p>
          </table:table-cell>
          <table:table-cell office:value-type="float" office:value="-83.6530828" calcext:value-type="float">
            <text:p>-83.653082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650685" calcext:value-type="float">
            <text:p>1650685</text:p>
          </table:table-cell>
          <table:table-cell office:value-type="string" calcext:value-type="string">
            <text:p>Hartranf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6" calcext:value-type="float">
            <text:p>1650686</text:p>
          </table:table-cell>
          <table:table-cell office:value-type="string" calcext:value-type="string">
            <text:p>Head of Bar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8" calcext:value-type="float">
            <text:p>1650688</text:p>
          </table:table-cell>
          <table:table-cell office:value-type="string" calcext:value-type="string">
            <text:p>Ho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89" calcext:value-type="float">
            <text:p>1650689</text:p>
          </table:table-cell>
          <table:table-cell office:value-type="string" calcext:value-type="string">
            <text:p>Hypat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0" calcext:value-type="float">
            <text:p>1650690</text:p>
          </table:table-cell>
          <table:table-cell office:value-type="string" calcext:value-type="string">
            <text:p>Ibe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1" calcext:value-type="float">
            <text:p>1650691</text:p>
          </table:table-cell>
          <table:table-cell office:value-type="string" calcext:value-type="string">
            <text:p>Keck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3" calcext:value-type="float">
            <text:p>1650693</text:p>
          </table:table-cell>
          <table:table-cell office:value-type="string" calcext:value-type="string">
            <text:p>Little Bar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4" calcext:value-type="float">
            <text:p>1650694</text:p>
          </table:table-cell>
          <table:table-cell office:value-type="string" calcext:value-type="string">
            <text:p>Lone Mounta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33504W</text:p>
          </table:table-cell>
          <table:table-cell office:value-type="float" office:value="36.389806" calcext:value-type="float">
            <text:p>36.389806</text:p>
          </table:table-cell>
          <table:table-cell office:value-type="float" office:value="-83.5843511" calcext:value-type="float">
            <text:p>-83.584351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5" calcext:value-type="float">
            <text:p>1650695</text:p>
          </table:table-cell>
          <table:table-cell office:value-type="string" calcext:value-type="string">
            <text:p>Man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6" calcext:value-type="float">
            <text:p>1650696</text:p>
          </table:table-cell>
          <table:table-cell office:value-type="string" calcext:value-type="string">
            <text:p>Mink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99" calcext:value-type="float">
            <text:p>1650699</text:p>
          </table:table-cell>
          <table:table-cell office:value-type="string" calcext:value-type="string">
            <text:p>New Tazew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33515W</text:p>
          </table:table-cell>
          <table:table-cell office:value-type="float" office:value="36.4454809" calcext:value-type="float">
            <text:p>36.4454809</text:p>
          </table:table-cell>
          <table:table-cell office:value-type="float" office:value="-83.5876068" calcext:value-type="float">
            <text:p>-83.5876068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00" calcext:value-type="float">
            <text:p>1650700</text:p>
          </table:table-cell>
          <table:table-cell office:value-type="string" calcext:value-type="string">
            <text:p>Old 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1" calcext:value-type="float">
            <text:p>1650701</text:p>
          </table:table-cell>
          <table:table-cell office:value-type="string" calcext:value-type="string">
            <text:p>Pleasa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3" calcext:value-type="float">
            <text:p>1650703</text:p>
          </table:table-cell>
          <table:table-cell office:value-type="string" calcext:value-type="string">
            <text:p>Pru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35408W</text:p>
          </table:table-cell>
          <table:table-cell office:value-type="float" office:value="36.5848034" calcext:value-type="float">
            <text:p>36.5848034</text:p>
          </table:table-cell>
          <table:table-cell office:value-type="float" office:value="-83.9021441" calcext:value-type="float">
            <text:p>-83.9021441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4" calcext:value-type="float">
            <text:p>1650704</text:p>
          </table:table-cell>
          <table:table-cell office:value-type="string" calcext:value-type="string">
            <text:p>Quar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5" calcext:value-type="float">
            <text:p>1650705</text:p>
          </table:table-cell>
          <table:table-cell office:value-type="string" calcext:value-type="string">
            <text:p>Rob C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6" calcext:value-type="float">
            <text:p>1650706</text:p>
          </table:table-cell>
          <table:table-cell office:value-type="string" calcext:value-type="string">
            <text:p>Sand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7" calcext:value-type="float">
            <text:p>1650707</text:p>
          </table:table-cell>
          <table:table-cell office:value-type="string" calcext:value-type="string">
            <text:p>Shawan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3819W</text:p>
          </table:table-cell>
          <table:table-cell office:value-type="float" office:value="36.5820271" calcext:value-type="float">
            <text:p>36.5820271</text:p>
          </table:table-cell>
          <table:table-cell office:value-type="float" office:value="-83.638524" calcext:value-type="float">
            <text:p>-83.63852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8" calcext:value-type="float">
            <text:p>1650708</text:p>
          </table:table-cell>
          <table:table-cell office:value-type="string" calcext:value-type="string">
            <text:p>Sheltons 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09" calcext:value-type="float">
            <text:p>1650709</text:p>
          </table:table-cell>
          <table:table-cell office:value-type="string" calcext:value-type="string">
            <text:p>Spring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0" calcext:value-type="float">
            <text:p>1650710</text:p>
          </table:table-cell>
          <table:table-cell office:value-type="string" calcext:value-type="string">
            <text:p>Syca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1" calcext:value-type="float">
            <text:p>1650711</text:p>
          </table:table-cell>
          <table:table-cell office:value-type="string" calcext:value-type="string">
            <text:p>Tack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2" calcext:value-type="float">
            <text:p>1650712</text:p>
          </table:table-cell>
          <table:table-cell office:value-type="string" calcext:value-type="string">
            <text:p>Tazew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33411W</text:p>
          </table:table-cell>
          <table:table-cell office:value-type="float" office:value="36.4531449" calcext:value-type="float">
            <text:p>36.4531449</text:p>
          </table:table-cell>
          <table:table-cell office:value-type="float" office:value="-83.5696223" calcext:value-type="float">
            <text:p>-83.569622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14" calcext:value-type="float">
            <text:p>1650714</text:p>
          </table:table-cell>
          <table:table-cell office:value-type="string" calcext:value-type="string">
            <text:p>Wes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5" calcext:value-type="float">
            <text:p>1650715</text:p>
          </table:table-cell>
          <table:table-cell office:value-type="string" calcext:value-type="string">
            <text:p>Yellow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16" calcext:value-type="float">
            <text:p>1650716</text:p>
          </table:table-cell>
          <table:table-cell office:value-type="string" calcext:value-type="string">
            <text:p>Ze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512" calcext:value-type="float">
            <text:p>1281512</text:p>
          </table:table-cell>
          <table:table-cell office:value-type="string" calcext:value-type="string">
            <text:p>Cox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2856W</text:p>
          </table:table-cell>
          <table:table-cell office:value-type="float" office:value="36.5380841" calcext:value-type="float">
            <text:p>36.5380841</text:p>
          </table:table-cell>
          <table:table-cell office:value-type="float" office:value="-83.4823004" calcext:value-type="float">
            <text:p>-83.482300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4768" calcext:value-type="float">
            <text:p>1644768</text:p>
          </table:table-cell>
          <table:table-cell office:value-type="string" calcext:value-type="string">
            <text:p>Bull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32313W</text:p>
          </table:table-cell>
          <table:table-cell office:value-type="float" office:value="36.4167541" calcext:value-type="float">
            <text:p>36.4167541</text:p>
          </table:table-cell>
          <table:table-cell office:value-type="float" office:value="-83.386845" calcext:value-type="float">
            <text:p>-83.38684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2" calcext:value-type="float">
            <text:p>1644792</text:p>
          </table:table-cell>
          <table:table-cell office:value-type="string" calcext:value-type="string">
            <text:p>Johnson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32336W</text:p>
          </table:table-cell>
          <table:table-cell office:value-type="float" office:value="36.4189761" calcext:value-type="float">
            <text:p>36.4189761</text:p>
          </table:table-cell>
          <table:table-cell office:value-type="float" office:value="-83.3932342" calcext:value-type="float">
            <text:p>-83.393234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8" calcext:value-type="float">
            <text:p>1644798</text:p>
          </table:table-cell>
          <table:table-cell office:value-type="string" calcext:value-type="string">
            <text:p>Mack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32242W</text:p>
          </table:table-cell>
          <table:table-cell office:value-type="float" office:value="36.4264762" calcext:value-type="float">
            <text:p>36.4264762</text:p>
          </table:table-cell>
          <table:table-cell office:value-type="float" office:value="-83.3782339" calcext:value-type="float">
            <text:p>-83.378233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887" calcext:value-type="float">
            <text:p>1273887</text:p>
          </table:table-cell>
          <table:table-cell office:value-type="string" calcext:value-type="string">
            <text:p>Water Tank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33842W</text:p>
          </table:table-cell>
          <table:table-cell office:value-type="float" office:value="36.547582" calcext:value-type="float">
            <text:p>36.547582</text:p>
          </table:table-cell>
          <table:table-cell office:value-type="float" office:value="-83.6449124" calcext:value-type="float">
            <text:p>-83.6449124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16" calcext:value-type="float">
            <text:p>1284216</text:p>
          </table:table-cell>
          <table:table-cell office:value-type="string" calcext:value-type="string">
            <text:p>Fer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34211W</text:p>
          </table:table-cell>
          <table:table-cell office:value-type="float" office:value="36.5917487" calcext:value-type="float">
            <text:p>36.5917487</text:p>
          </table:table-cell>
          <table:table-cell office:value-type="float" office:value="-83.7029706" calcext:value-type="float">
            <text:p>-83.7029706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86225" calcext:value-type="float">
            <text:p>1286225</text:p>
          </table:table-cell>
          <table:table-cell office:value-type="string" calcext:value-type="string">
            <text:p>Gre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33515W</text:p>
          </table:table-cell>
          <table:table-cell office:value-type="float" office:value="36.4230144" calcext:value-type="float">
            <text:p>36.4230144</text:p>
          </table:table-cell>
          <table:table-cell office:value-type="float" office:value="-83.5874277" calcext:value-type="float">
            <text:p>-83.587427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660" calcext:value-type="float">
            <text:p>1302660</text:p>
          </table:table-cell>
          <table:table-cell office:value-type="string" calcext:value-type="string">
            <text:p>Consolidation Coal Water Supp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35054W</text:p>
          </table:table-cell>
          <table:table-cell office:value-type="float" office:value="36.5184128" calcext:value-type="float">
            <text:p>36.5184128</text:p>
          </table:table-cell>
          <table:table-cell office:value-type="float" office:value="-83.848252" calcext:value-type="float">
            <text:p>-83.8482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62" calcext:value-type="float">
            <text:p>1302662</text:p>
          </table:table-cell>
          <table:table-cell office:value-type="string" calcext:value-type="string">
            <text:p>Spruce Lick Slurry Refuse Impou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5100W</text:p>
          </table:table-cell>
          <table:table-cell office:value-type="float" office:value="36.5217463" calcext:value-type="float">
            <text:p>36.5217463</text:p>
          </table:table-cell>
          <table:table-cell office:value-type="float" office:value="-83.8499188" calcext:value-type="float">
            <text:p>-83.849918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72" calcext:value-type="float">
            <text:p>1302672</text:p>
          </table:table-cell>
          <table:table-cell office:value-type="string" calcext:value-type="string">
            <text:p>Arthu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33921W</text:p>
          </table:table-cell>
          <table:table-cell office:value-type="float" office:value="36.5473358" calcext:value-type="float">
            <text:p>36.5473358</text:p>
          </table:table-cell>
          <table:table-cell office:value-type="float" office:value="-83.6557419" calcext:value-type="float">
            <text:p>-83.6557419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420" calcext:value-type="float">
            <text:p>1269420</text:p>
          </table:table-cell>
          <table:table-cell office:value-type="string" calcext:value-type="string">
            <text:p>Ca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32559W</text:p>
          </table:table-cell>
          <table:table-cell office:value-type="float" office:value="36.4248086" calcext:value-type="float">
            <text:p>36.4248086</text:p>
          </table:table-cell>
          <table:table-cell office:value-type="float" office:value="-83.432958" calcext:value-type="float">
            <text:p>-83.43295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9" calcext:value-type="float">
            <text:p>1269759</text:p>
          </table:table-cell>
          <table:table-cell office:value-type="string" calcext:value-type="string">
            <text:p>Lone Mounta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33453W</text:p>
          </table:table-cell>
          <table:table-cell office:value-type="float" office:value="36.3814729" calcext:value-type="float">
            <text:p>36.3814729</text:p>
          </table:table-cell>
          <table:table-cell office:value-type="float" office:value="-83.5812953" calcext:value-type="float">
            <text:p>-83.581295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67" calcext:value-type="float">
            <text:p>1270067</text:p>
          </table:table-cell>
          <table:table-cell office:value-type="string" calcext:value-type="string">
            <text:p>Shifle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4421W</text:p>
          </table:table-cell>
          <table:table-cell office:value-type="float" office:value="36.4906349" calcext:value-type="float">
            <text:p>36.4906349</text:p>
          </table:table-cell>
          <table:table-cell office:value-type="float" office:value="-83.7390812" calcext:value-type="float">
            <text:p>-83.739081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22" calcext:value-type="float">
            <text:p>1270322</text:p>
          </table:table-cell>
          <table:table-cell office:value-type="string" calcext:value-type="string">
            <text:p>Simmo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33310W</text:p>
          </table:table-cell>
          <table:table-cell office:value-type="float" office:value="36.574067" calcext:value-type="float">
            <text:p>36.574067</text:p>
          </table:table-cell>
          <table:table-cell office:value-type="float" office:value="-83.5527782" calcext:value-type="float">
            <text:p>-83.552778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0420" calcext:value-type="float">
            <text:p>1270420</text:p>
          </table:table-cell>
          <table:table-cell office:value-type="string" calcext:value-type="string">
            <text:p>Skag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32817W</text:p>
          </table:table-cell>
          <table:table-cell office:value-type="float" office:value="36.4420299" calcext:value-type="float">
            <text:p>36.4420299</text:p>
          </table:table-cell>
          <table:table-cell office:value-type="float" office:value="-83.4712929" calcext:value-type="float">
            <text:p>-83.4712929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5" calcext:value-type="float">
            <text:p>1272005</text:p>
          </table:table-cell>
          <table:table-cell office:value-type="string" calcext:value-type="string">
            <text:p>Sycamore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33307W</text:p>
          </table:table-cell>
          <table:table-cell office:value-type="float" office:value="36.3967512" calcext:value-type="float">
            <text:p>36.3967512</text:p>
          </table:table-cell>
          <table:table-cell office:value-type="float" office:value="-83.5518502" calcext:value-type="float">
            <text:p>-83.551850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2" calcext:value-type="float">
            <text:p>1273032</text:p>
          </table:table-cell>
          <table:table-cell office:value-type="string" calcext:value-type="string">
            <text:p>Turk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33725W</text:p>
          </table:table-cell>
          <table:table-cell office:value-type="float" office:value="36.4136937" calcext:value-type="float">
            <text:p>36.4136937</text:p>
          </table:table-cell>
          <table:table-cell office:value-type="float" office:value="-83.6235197" calcext:value-type="float">
            <text:p>-83.6235197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33" calcext:value-type="float">
            <text:p>1273933</text:p>
          </table:table-cell>
          <table:table-cell office:value-type="string" calcext:value-type="string">
            <text:p>Wat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34224W</text:p>
          </table:table-cell>
          <table:table-cell office:value-type="float" office:value="36.4614692" calcext:value-type="float">
            <text:p>36.4614692</text:p>
          </table:table-cell>
          <table:table-cell office:value-type="float" office:value="-83.7065793" calcext:value-type="float">
            <text:p>-83.706579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0" calcext:value-type="float">
            <text:p>1274080</text:p>
          </table:table-cell>
          <table:table-cell office:value-type="string" calcext:value-type="string">
            <text:p>Wel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34618W</text:p>
          </table:table-cell>
          <table:table-cell office:value-type="float" office:value="36.4378573" calcext:value-type="float">
            <text:p>36.4378573</text:p>
          </table:table-cell>
          <table:table-cell office:value-type="float" office:value="-83.7715808" calcext:value-type="float">
            <text:p>-83.7715808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42" calcext:value-type="float">
            <text:p>1274442</text:p>
          </table:table-cell>
          <table:table-cell office:value-type="string" calcext:value-type="string">
            <text:p>White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35014W</text:p>
          </table:table-cell>
          <table:table-cell office:value-type="float" office:value="36.431746" calcext:value-type="float">
            <text:p>36.431746</text:p>
          </table:table-cell>
          <table:table-cell office:value-type="float" office:value="-83.8371383" calcext:value-type="float">
            <text:p>-83.8371383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80" calcext:value-type="float">
            <text:p>1275280</text:p>
          </table:table-cell>
          <table:table-cell office:value-type="string" calcext:value-type="string">
            <text:p>Yellow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34614W</text:p>
          </table:table-cell>
          <table:table-cell office:value-type="float" office:value="36.5769563" calcext:value-type="float">
            <text:p>36.5769563</text:p>
          </table:table-cell>
          <table:table-cell office:value-type="float" office:value="-83.7706411" calcext:value-type="float">
            <text:p>-83.7706411</text:p>
          </table:table-cell>
          <table:table-cell table:number-columns-repeated="4"/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6217" calcext:value-type="float">
            <text:p>1276217</text:p>
          </table:table-cell>
          <table:table-cell office:value-type="string" calcext:value-type="string">
            <text:p>Bald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35009W</text:p>
          </table:table-cell>
          <table:table-cell office:value-type="float" office:value="36.5481879" calcext:value-type="float">
            <text:p>36.5481879</text:p>
          </table:table-cell>
          <table:table-cell office:value-type="float" office:value="-83.8357253" calcext:value-type="float">
            <text:p>-83.8357253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6225" calcext:value-type="float">
            <text:p>1276225</text:p>
          </table:table-cell>
          <table:table-cell office:value-type="string" calcext:value-type="string">
            <text:p>Baldwin Hill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33709W</text:p>
          </table:table-cell>
          <table:table-cell office:value-type="float" office:value="36.4634155" calcext:value-type="float">
            <text:p>36.4634155</text:p>
          </table:table-cell>
          <table:table-cell office:value-type="float" office:value="-83.6190763" calcext:value-type="float">
            <text:p>-83.6190763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20" calcext:value-type="float">
            <text:p>1278720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32425W</text:p>
          </table:table-cell>
          <table:table-cell office:value-type="float" office:value="36.4606419" calcext:value-type="float">
            <text:p>36.4606419</text:p>
          </table:table-cell>
          <table:table-cell office:value-type="float" office:value="-83.4068467" calcext:value-type="float">
            <text:p>-83.406846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53" calcext:value-type="float">
            <text:p>1278953</text:p>
          </table:table-cell>
          <table:table-cell office:value-type="string" calcext:value-type="string">
            <text:p>Bu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34436W</text:p>
          </table:table-cell>
          <table:table-cell office:value-type="float" office:value="36.4856348" calcext:value-type="float">
            <text:p>36.4856348</text:p>
          </table:table-cell>
          <table:table-cell office:value-type="float" office:value="-83.7432478" calcext:value-type="float">
            <text:p>-83.7432478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54" calcext:value-type="float">
            <text:p>1278954</text:p>
          </table:table-cell>
          <table:table-cell office:value-type="string" calcext:value-type="string">
            <text:p>Bu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34801W</text:p>
          </table:table-cell>
          <table:table-cell office:value-type="float" office:value="36.5621254" calcext:value-type="float">
            <text:p>36.5621254</text:p>
          </table:table-cell>
          <table:table-cell office:value-type="float" office:value="-83.8002522" calcext:value-type="float">
            <text:p>-83.8002522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9600" calcext:value-type="float">
            <text:p>1279600</text:p>
          </table:table-cell>
          <table:table-cell office:value-type="string" calcext:value-type="string">
            <text:p>Caney Valley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33145W</text:p>
          </table:table-cell>
          <table:table-cell office:value-type="float" office:value="36.3853629" calcext:value-type="float">
            <text:p>36.3853629</text:p>
          </table:table-cell>
          <table:table-cell office:value-type="float" office:value="-83.5290715" calcext:value-type="float">
            <text:p>-83.5290715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28" calcext:value-type="float">
            <text:p>1279728</text:p>
          </table:table-cell>
          <table:table-cell office:value-type="string" calcext:value-type="string">
            <text:p>Car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34343W</text:p>
          </table:table-cell>
          <table:table-cell office:value-type="float" office:value="36.3959138" calcext:value-type="float">
            <text:p>36.3959138</text:p>
          </table:table-cell>
          <table:table-cell office:value-type="float" office:value="-83.7285227" calcext:value-type="float">
            <text:p>-83.728522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39" calcext:value-type="float">
            <text:p>1279939</text:p>
          </table:table-cell>
          <table:table-cell office:value-type="string" calcext:value-type="string">
            <text:p>Ca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34011W</text:p>
          </table:table-cell>
          <table:table-cell office:value-type="float" office:value="36.4942474" calcext:value-type="float">
            <text:p>36.4942474</text:p>
          </table:table-cell>
          <table:table-cell office:value-type="float" office:value="-83.6696343" calcext:value-type="float">
            <text:p>-83.669634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88" calcext:value-type="float">
            <text:p>1280388</text:p>
          </table:table-cell>
          <table:table-cell office:value-type="string" calcext:value-type="string">
            <text:p>Chestnut Gr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34544W</text:p>
          </table:table-cell>
          <table:table-cell office:value-type="float" office:value="36.4325796" calcext:value-type="float">
            <text:p>36.4325796</text:p>
          </table:table-cell>
          <table:table-cell office:value-type="float" office:value="-83.7621359" calcext:value-type="float">
            <text:p>-83.7621359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89" calcext:value-type="float">
            <text:p>1280389</text:p>
          </table:table-cell>
          <table:table-cell office:value-type="string" calcext:value-type="string">
            <text:p>Chestnut Gr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34355W</text:p>
          </table:table-cell>
          <table:table-cell office:value-type="float" office:value="36.4345244" calcext:value-type="float">
            <text:p>36.4345244</text:p>
          </table:table-cell>
          <table:table-cell office:value-type="float" office:value="-83.7318571" calcext:value-type="float">
            <text:p>-83.731857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8" calcext:value-type="float">
            <text:p>1280418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35305W</text:p>
          </table:table-cell>
          <table:table-cell office:value-type="float" office:value="36.4867457" calcext:value-type="float">
            <text:p>36.4867457</text:p>
          </table:table-cell>
          <table:table-cell office:value-type="float" office:value="-83.8846414" calcext:value-type="float">
            <text:p>-83.8846414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50" calcext:value-type="float">
            <text:p>1280750</text:p>
          </table:table-cell>
          <table:table-cell office:value-type="string" calcext:value-type="string">
            <text:p>Cl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3941W</text:p>
          </table:table-cell>
          <table:table-cell office:value-type="float" office:value="36.5041282" calcext:value-type="float">
            <text:p>36.5041282</text:p>
          </table:table-cell>
          <table:table-cell office:value-type="float" office:value="-83.6612531" calcext:value-type="float">
            <text:p>-83.661253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1036" calcext:value-type="float">
            <text:p>1281036</text:p>
          </table:table-cell>
          <table:table-cell office:value-type="string" calcext:value-type="string">
            <text:p>Comb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32600W</text:p>
          </table:table-cell>
          <table:table-cell office:value-type="float" office:value="36.4331419" calcext:value-type="float">
            <text:p>36.4331419</text:p>
          </table:table-cell>
          <table:table-cell office:value-type="float" office:value="-83.4332359" calcext:value-type="float">
            <text:p>-83.4332359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21" calcext:value-type="float">
            <text:p>1281221</text:p>
          </table:table-cell>
          <table:table-cell office:value-type="string" calcext:value-type="string">
            <text:p>Coo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35334W</text:p>
          </table:table-cell>
          <table:table-cell office:value-type="float" office:value="36.5528582" calcext:value-type="float">
            <text:p>36.5528582</text:p>
          </table:table-cell>
          <table:table-cell office:value-type="float" office:value="-83.8926987" calcext:value-type="float">
            <text:p>-83.8926987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82" calcext:value-type="float">
            <text:p>1281882</text:p>
          </table:table-cell>
          <table:table-cell office:value-type="string" calcext:value-type="string">
            <text:p>Cup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34105W</text:p>
          </table:table-cell>
          <table:table-cell office:value-type="float" office:value="36.477025" calcext:value-type="float">
            <text:p>36.477025</text:p>
          </table:table-cell>
          <table:table-cell office:value-type="float" office:value="-83.6846344" calcext:value-type="float">
            <text:p>-83.6846344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3" calcext:value-type="float">
            <text:p>1284613</text:p>
          </table:table-cell>
          <table:table-cell office:value-type="string" calcext:value-type="string">
            <text:p>Forg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33436W</text:p>
          </table:table-cell>
          <table:table-cell office:value-type="float" office:value="36.5796616" calcext:value-type="float">
            <text:p>36.5796616</text:p>
          </table:table-cell>
          <table:table-cell office:value-type="float" office:value="-83.5767419" calcext:value-type="float">
            <text:p>-83.5767419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9818" calcext:value-type="float">
            <text:p>1289818</text:p>
          </table:table-cell>
          <table:table-cell office:value-type="string" calcext:value-type="string">
            <text:p>Jo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34718W</text:p>
          </table:table-cell>
          <table:table-cell office:value-type="float" office:value="36.4289684" calcext:value-type="float">
            <text:p>36.4289684</text:p>
          </table:table-cell>
          <table:table-cell office:value-type="float" office:value="-83.7882477" calcext:value-type="float">
            <text:p>-83.788247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59" calcext:value-type="float">
            <text:p>1290159</text:p>
          </table:table-cell>
          <table:table-cell office:value-type="string" calcext:value-type="string">
            <text:p>Killi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34401W</text:p>
          </table:table-cell>
          <table:table-cell office:value-type="float" office:value="36.4575797" calcext:value-type="float">
            <text:p>36.4575797</text:p>
          </table:table-cell>
          <table:table-cell office:value-type="float" office:value="-83.7335245" calcext:value-type="float">
            <text:p>-83.7335245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3" calcext:value-type="float">
            <text:p>1293693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33431W</text:p>
          </table:table-cell>
          <table:table-cell office:value-type="float" office:value="36.3781398" calcext:value-type="float">
            <text:p>36.3781398</text:p>
          </table:table-cell>
          <table:table-cell office:value-type="float" office:value="-83.575184" calcext:value-type="float">
            <text:p>-83.575184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47" calcext:value-type="float">
            <text:p>1294047</text:p>
          </table:table-cell>
          <table:table-cell office:value-type="string" calcext:value-type="string">
            <text:p>Mingo Mountain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34742W</text:p>
          </table:table-cell>
          <table:table-cell office:value-type="float" office:value="36.5605267" calcext:value-type="float">
            <text:p>36.5605267</text:p>
          </table:table-cell>
          <table:table-cell office:value-type="float" office:value="-83.7950276" calcext:value-type="float">
            <text:p>-83.7950276</text:p>
          </table:table-cell>
          <table:table-cell table:number-columns-repeated="4"/>
          <table:table-cell office:value-type="float" office:value="870" calcext:value-type="float">
            <text:p>87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9/2018</text:p>
          </table:table-cell>
          <table:table-cell table:number-columns-repeated="44"/>
        </table:table-row>
        <table:table-row table:style-name="ro1">
          <table:table-cell office:value-type="float" office:value="1295942" calcext:value-type="float">
            <text:p>1295942</text:p>
          </table:table-cell>
          <table:table-cell office:value-type="string" calcext:value-type="string">
            <text:p>Nor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34012W</text:p>
          </table:table-cell>
          <table:table-cell office:value-type="float" office:value="36.4073039" calcext:value-type="float">
            <text:p>36.4073039</text:p>
          </table:table-cell>
          <table:table-cell office:value-type="float" office:value="-83.6699099" calcext:value-type="float">
            <text:p>-83.669909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39" calcext:value-type="float">
            <text:p>1296639</text:p>
          </table:table-cell>
          <table:table-cell office:value-type="string" calcext:value-type="string">
            <text:p>P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32841W</text:p>
          </table:table-cell>
          <table:table-cell office:value-type="float" office:value="36.5536959" calcext:value-type="float">
            <text:p>36.5536959</text:p>
          </table:table-cell>
          <table:table-cell office:value-type="float" office:value="-83.4779626" calcext:value-type="float">
            <text:p>-83.477962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38" calcext:value-type="float">
            <text:p>1300038</text:p>
          </table:table-cell>
          <table:table-cell office:value-type="string" calcext:value-type="string">
            <text:p>Roll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34614W</text:p>
          </table:table-cell>
          <table:table-cell office:value-type="float" office:value="36.3989688" calcext:value-type="float">
            <text:p>36.3989688</text:p>
          </table:table-cell>
          <table:table-cell office:value-type="float" office:value="-83.7704686" calcext:value-type="float">
            <text:p>-83.7704686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9" calcext:value-type="float">
            <text:p>1300719</text:p>
          </table:table-cell>
          <table:table-cell office:value-type="string" calcext:value-type="string">
            <text:p>Sand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33935W</text:p>
          </table:table-cell>
          <table:table-cell office:value-type="float" office:value="36.3986931" calcext:value-type="float">
            <text:p>36.3986931</text:p>
          </table:table-cell>
          <table:table-cell office:value-type="float" office:value="-83.6596316" calcext:value-type="float">
            <text:p>-83.659631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88" calcext:value-type="float">
            <text:p>1303488</text:p>
          </table:table-cell>
          <table:table-cell office:value-type="string" calcext:value-type="string">
            <text:p>Litt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32833W</text:p>
          </table:table-cell>
          <table:table-cell office:value-type="float" office:value="36.4864737" calcext:value-type="float">
            <text:p>36.4864737</text:p>
          </table:table-cell>
          <table:table-cell office:value-type="float" office:value="-83.4757384" calcext:value-type="float">
            <text:p>-83.4757384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0" calcext:value-type="float">
            <text:p>1303490</text:p>
          </table:table-cell>
          <table:table-cell office:value-type="string" calcext:value-type="string">
            <text:p>Log Mountain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853N</text:p>
          </table:table-cell>
          <table:table-cell office:value-type="string" calcext:value-type="string">
            <text:p>0835051W</text:p>
          </table:table-cell>
          <table:table-cell office:value-type="float" office:value="36.6481384" calcext:value-type="float">
            <text:p>36.6481384</text:p>
          </table:table-cell>
          <table:table-cell office:value-type="float" office:value="-83.8474211" calcext:value-type="float">
            <text:p>-83.8474211</text:p>
          </table:table-cell>
          <table:table-cell table:number-columns-repeated="4"/>
          <table:table-cell office:value-type="float" office:value="893" calcext:value-type="float">
            <text:p>893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Kayj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27" calcext:value-type="float">
            <text:p>1303527</text:p>
          </table:table-cell>
          <table:table-cell office:value-type="string" calcext:value-type="string">
            <text:p>Powell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32347W</text:p>
          </table:table-cell>
          <table:table-cell office:value-type="float" office:value="36.5111969" calcext:value-type="float">
            <text:p>36.5111969</text:p>
          </table:table-cell>
          <table:table-cell office:value-type="float" office:value="-83.396292" calcext:value-type="float">
            <text:p>-83.396292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3</text:p>
          </table:table-cell>
          <table:table-cell table:number-columns-repeated="44"/>
        </table:table-row>
        <table:table-row table:style-name="ro1">
          <table:table-cell office:value-type="float" office:value="1310705" calcext:value-type="float">
            <text:p>1310705</text:p>
          </table:table-cell>
          <table:table-cell office:value-type="string" calcext:value-type="string">
            <text:p>The Doubling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34405W</text:p>
          </table:table-cell>
          <table:table-cell office:value-type="float" office:value="36.5603586" calcext:value-type="float">
            <text:p>36.5603586</text:p>
          </table:table-cell>
          <table:table-cell office:value-type="float" office:value="-83.7346377" calcext:value-type="float">
            <text:p>-83.7346377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79" calcext:value-type="float">
            <text:p>1647379</text:p>
          </table:table-cell>
          <table:table-cell office:value-type="string" calcext:value-type="string">
            <text:p>Card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33639W</text:p>
          </table:table-cell>
          <table:table-cell office:value-type="float" office:value="36.4017498" calcext:value-type="float">
            <text:p>36.4017498</text:p>
          </table:table-cell>
          <table:table-cell office:value-type="float" office:value="-83.6107412" calcext:value-type="float">
            <text:p>-83.610741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83" calcext:value-type="float">
            <text:p>1647383</text:p>
          </table:table-cell>
          <table:table-cell office:value-type="string" calcext:value-type="string">
            <text:p>Furger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33252W</text:p>
          </table:table-cell>
          <table:table-cell office:value-type="float" office:value="36.5171216" calcext:value-type="float">
            <text:p>36.5171216</text:p>
          </table:table-cell>
          <table:table-cell office:value-type="float" office:value="-83.5478166" calcext:value-type="float">
            <text:p>-83.547816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15/2018</text:p>
          </table:table-cell>
          <table:table-cell table:number-columns-repeated="44"/>
        </table:table-row>
        <table:table-row table:style-name="ro1">
          <table:table-cell office:value-type="float" office:value="1647386" calcext:value-type="float">
            <text:p>1647386</text:p>
          </table:table-cell>
          <table:table-cell office:value-type="string" calcext:value-type="string">
            <text:p>Hay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34834W</text:p>
          </table:table-cell>
          <table:table-cell office:value-type="float" office:value="36.4556349" calcext:value-type="float">
            <text:p>36.4556349</text:p>
          </table:table-cell>
          <table:table-cell office:value-type="float" office:value="-83.8093603" calcext:value-type="float">
            <text:p>-83.809360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2" calcext:value-type="float">
            <text:p>1647392</text:p>
          </table:table-cell>
          <table:table-cell office:value-type="string" calcext:value-type="string">
            <text:p>Rea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34422W</text:p>
          </table:table-cell>
          <table:table-cell office:value-type="float" office:value="36.3909136" calcext:value-type="float">
            <text:p>36.3909136</text:p>
          </table:table-cell>
          <table:table-cell office:value-type="float" office:value="-83.7393562" calcext:value-type="float">
            <text:p>-83.739356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95" calcext:value-type="float">
            <text:p>1647395</text:p>
          </table:table-cell>
          <table:table-cell office:value-type="string" calcext:value-type="string">
            <text:p>Smi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34753W</text:p>
          </table:table-cell>
          <table:table-cell office:value-type="float" office:value="36.4584126" calcext:value-type="float">
            <text:p>36.4584126</text:p>
          </table:table-cell>
          <table:table-cell office:value-type="float" office:value="-83.7979712" calcext:value-type="float">
            <text:p>-83.7979712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0972" calcext:value-type="float">
            <text:p>1270972</text:p>
          </table:table-cell>
          <table:table-cell office:value-type="string" calcext:value-type="string">
            <text:p>Speedwell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35503W</text:p>
          </table:table-cell>
          <table:table-cell office:value-type="float" office:value="36.4448012" calcext:value-type="float">
            <text:p>36.4448012</text:p>
          </table:table-cell>
          <table:table-cell office:value-type="float" office:value="-83.9174191" calcext:value-type="float">
            <text:p>-83.917419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7" calcext:value-type="float">
            <text:p>1273297</text:p>
          </table:table-cell>
          <table:table-cell office:value-type="string" calcext:value-type="string">
            <text:p>Upper Flat Hol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35329W</text:p>
          </table:table-cell>
          <table:table-cell office:value-type="float" office:value="36.4317458" calcext:value-type="float">
            <text:p>36.4317458</text:p>
          </table:table-cell>
          <table:table-cell office:value-type="float" office:value="-83.8913068" calcext:value-type="float">
            <text:p>-83.8913068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03" calcext:value-type="float">
            <text:p>1275203</text:p>
          </table:table-cell>
          <table:table-cell office:value-type="string" calcext:value-type="string">
            <text:p>Wyli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33726W</text:p>
          </table:table-cell>
          <table:table-cell office:value-type="float" office:value="36.5206375" calcext:value-type="float">
            <text:p>36.5206375</text:p>
          </table:table-cell>
          <table:table-cell office:value-type="float" office:value="-83.6237999" calcext:value-type="float">
            <text:p>-83.623799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0" calcext:value-type="float">
            <text:p>1275260</text:p>
          </table:table-cell>
          <table:table-cell office:value-type="string" calcext:value-type="string">
            <text:p>Ye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32759W</text:p>
          </table:table-cell>
          <table:table-cell office:value-type="float" office:value="36.5634183" calcext:value-type="float">
            <text:p>36.5634183</text:p>
          </table:table-cell>
          <table:table-cell office:value-type="float" office:value="-83.4662958" calcext:value-type="float">
            <text:p>-83.466295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09" calcext:value-type="float">
            <text:p>1277909</text:p>
          </table:table-cell>
          <table:table-cell office:value-type="string" calcext:value-type="string">
            <text:p>Boling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35054W</text:p>
          </table:table-cell>
          <table:table-cell office:value-type="float" office:value="36.4548014" calcext:value-type="float">
            <text:p>36.4548014</text:p>
          </table:table-cell>
          <table:table-cell office:value-type="float" office:value="-83.8482504" calcext:value-type="float">
            <text:p>-83.8482504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31" calcext:value-type="float">
            <text:p>1278631</text:p>
          </table:table-cell>
          <table:table-cell office:value-type="string" calcext:value-type="string">
            <text:p>Brow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32556W</text:p>
          </table:table-cell>
          <table:table-cell office:value-type="float" office:value="36.5600855" calcext:value-type="float">
            <text:p>36.5600855</text:p>
          </table:table-cell>
          <table:table-cell office:value-type="float" office:value="-83.4321277" calcext:value-type="float">
            <text:p>-83.4321277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79" calcext:value-type="float">
            <text:p>1279979</text:p>
          </table:table-cell>
          <table:table-cell office:value-type="string" calcext:value-type="string">
            <text:p>Ca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35237W</text:p>
          </table:table-cell>
          <table:table-cell office:value-type="float" office:value="36.4523013" calcext:value-type="float">
            <text:p>36.4523013</text:p>
          </table:table-cell>
          <table:table-cell office:value-type="float" office:value="-83.8768624" calcext:value-type="float">
            <text:p>-83.876862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1" calcext:value-type="float">
            <text:p>1280391</text:p>
          </table:table-cell>
          <table:table-cell office:value-type="string" calcext:value-type="string">
            <text:p>Chest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34520W</text:p>
          </table:table-cell>
          <table:table-cell office:value-type="float" office:value="36.4375796" calcext:value-type="float">
            <text:p>36.4375796</text:p>
          </table:table-cell>
          <table:table-cell office:value-type="float" office:value="-83.7554692" calcext:value-type="float">
            <text:p>-83.7554692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79" calcext:value-type="float">
            <text:p>1280579</text:p>
          </table:table-cell>
          <table:table-cell office:value-type="string" calcext:value-type="string">
            <text:p>Claiborn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33454W</text:p>
          </table:table-cell>
          <table:table-cell office:value-type="float" office:value="36.4498053" calcext:value-type="float">
            <text:p>36.4498053</text:p>
          </table:table-cell>
          <table:table-cell office:value-type="float" office:value="-83.5815747" calcext:value-type="float">
            <text:p>-83.581574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52" calcext:value-type="float">
            <text:p>1280752</text:p>
          </table:table-cell>
          <table:table-cell office:value-type="string" calcext:value-type="string">
            <text:p>Cl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33854W</text:p>
          </table:table-cell>
          <table:table-cell office:value-type="float" office:value="36.4945256" calcext:value-type="float">
            <text:p>36.4945256</text:p>
          </table:table-cell>
          <table:table-cell office:value-type="float" office:value="-83.6482446" calcext:value-type="float">
            <text:p>-83.6482446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64" calcext:value-type="float">
            <text:p>1283564</text:p>
          </table:table-cell>
          <table:table-cell office:value-type="string" calcext:value-type="string">
            <text:p>Edwar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34447W</text:p>
          </table:table-cell>
          <table:table-cell office:value-type="float" office:value="36.3931357" calcext:value-type="float">
            <text:p>36.3931357</text:p>
          </table:table-cell>
          <table:table-cell office:value-type="float" office:value="-83.746301" calcext:value-type="float">
            <text:p>-83.74630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32" calcext:value-type="float">
            <text:p>1284632</text:p>
          </table:table-cell>
          <table:table-cell office:value-type="string" calcext:value-type="string">
            <text:p>Fork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4805W</text:p>
          </table:table-cell>
          <table:table-cell office:value-type="float" office:value="36.5786921" calcext:value-type="float">
            <text:p>36.5786921</text:p>
          </table:table-cell>
          <table:table-cell office:value-type="float" office:value="-83.801307" calcext:value-type="float">
            <text:p>-83.801307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75" calcext:value-type="float">
            <text:p>1287275</text:p>
          </table:table-cell>
          <table:table-cell office:value-type="string" calcext:value-type="string">
            <text:p>Head of Barr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33940W</text:p>
          </table:table-cell>
          <table:table-cell office:value-type="float" office:value="36.4161929" calcext:value-type="float">
            <text:p>36.4161929</text:p>
          </table:table-cell>
          <table:table-cell office:value-type="float" office:value="-83.661021" calcext:value-type="float">
            <text:p>-83.661021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63" calcext:value-type="float">
            <text:p>1287763</text:p>
          </table:table-cell>
          <table:table-cell office:value-type="string" calcext:value-type="string">
            <text:p>Highland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33551W</text:p>
          </table:table-cell>
          <table:table-cell office:value-type="float" office:value="36.5239714" calcext:value-type="float">
            <text:p>36.5239714</text:p>
          </table:table-cell>
          <table:table-cell office:value-type="float" office:value="-83.5974102" calcext:value-type="float">
            <text:p>-83.597410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41" calcext:value-type="float">
            <text:p>1288241</text:p>
          </table:table-cell>
          <table:table-cell office:value-type="string" calcext:value-type="string">
            <text:p>Hoop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32510W</text:p>
          </table:table-cell>
          <table:table-cell office:value-type="float" office:value="36.5195299" calcext:value-type="float">
            <text:p>36.5195299</text:p>
          </table:table-cell>
          <table:table-cell office:value-type="float" office:value="-83.4193484" calcext:value-type="float">
            <text:p>-83.4193484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43" calcext:value-type="float">
            <text:p>1288543</text:p>
          </table:table-cell>
          <table:table-cell office:value-type="string" calcext:value-type="string">
            <text:p>Howard Quar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32613W</text:p>
          </table:table-cell>
          <table:table-cell office:value-type="float" office:value="36.4553637" calcext:value-type="float">
            <text:p>36.4553637</text:p>
          </table:table-cell>
          <table:table-cell office:value-type="float" office:value="-83.4368476" calcext:value-type="float">
            <text:p>-83.436847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30" calcext:value-type="float">
            <text:p>1290530</text:p>
          </table:table-cell>
          <table:table-cell office:value-type="string" calcext:value-type="string">
            <text:p>Lake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4342W</text:p>
          </table:table-cell>
          <table:table-cell office:value-type="float" office:value="36.3695252" calcext:value-type="float">
            <text:p>36.3695252</text:p>
          </table:table-cell>
          <table:table-cell office:value-type="float" office:value="-83.7282442" calcext:value-type="float">
            <text:p>-83.728244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94" calcext:value-type="float">
            <text:p>1290894</text:p>
          </table:table-cell>
          <table:table-cell office:value-type="string" calcext:value-type="string">
            <text:p>Leather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34538W</text:p>
          </table:table-cell>
          <table:table-cell office:value-type="float" office:value="36.4181353" calcext:value-type="float">
            <text:p>36.4181353</text:p>
          </table:table-cell>
          <table:table-cell office:value-type="float" office:value="-83.7604688" calcext:value-type="float">
            <text:p>-83.760468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2" calcext:value-type="float">
            <text:p>1291702</text:p>
          </table:table-cell>
          <table:table-cell office:value-type="string" calcext:value-type="string">
            <text:p>Little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32742W</text:p>
          </table:table-cell>
          <table:table-cell office:value-type="float" office:value="36.502307" calcext:value-type="float">
            <text:p>36.502307</text:p>
          </table:table-cell>
          <table:table-cell office:value-type="float" office:value="-83.4615717" calcext:value-type="float">
            <text:p>-83.461571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36" calcext:value-type="float">
            <text:p>1291736</text:p>
          </table:table-cell>
          <table:table-cell office:value-type="string" calcext:value-type="string">
            <text:p>Livesa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3934W</text:p>
          </table:table-cell>
          <table:table-cell office:value-type="float" office:value="36.5575819" calcext:value-type="float">
            <text:p>36.5575819</text:p>
          </table:table-cell>
          <table:table-cell office:value-type="float" office:value="-83.6593574" calcext:value-type="float">
            <text:p>-83.659357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1" calcext:value-type="float">
            <text:p>1291791</text:p>
          </table:table-cell>
          <table:table-cell office:value-type="string" calcext:value-type="string">
            <text:p>Locus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4358W</text:p>
          </table:table-cell>
          <table:table-cell office:value-type="float" office:value="36.4559131" calcext:value-type="float">
            <text:p>36.4559131</text:p>
          </table:table-cell>
          <table:table-cell office:value-type="float" office:value="-83.7326911" calcext:value-type="float">
            <text:p>-83.7326911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7" calcext:value-type="float">
            <text:p>1292387</text:p>
          </table:table-cell>
          <table:table-cell office:value-type="string" calcext:value-type="string">
            <text:p>M C 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4002W</text:p>
          </table:table-cell>
          <table:table-cell office:value-type="float" office:value="36.4445257" calcext:value-type="float">
            <text:p>36.4445257</text:p>
          </table:table-cell>
          <table:table-cell office:value-type="float" office:value="-83.667133" calcext:value-type="float">
            <text:p>-83.66713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4" calcext:value-type="float">
            <text:p>1292894</text:p>
          </table:table-cell>
          <table:table-cell office:value-type="string" calcext:value-type="string">
            <text:p>Mason-Beth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33202W</text:p>
          </table:table-cell>
          <table:table-cell office:value-type="float" office:value="36.4992502" calcext:value-type="float">
            <text:p>36.4992502</text:p>
          </table:table-cell>
          <table:table-cell office:value-type="float" office:value="-83.5337962" calcext:value-type="float">
            <text:p>-83.5337962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04" calcext:value-type="float">
            <text:p>1297904</text:p>
          </table:table-cell>
          <table:table-cell office:value-type="string" calcext:value-type="string">
            <text:p>Pleasant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34353W</text:p>
          </table:table-cell>
          <table:table-cell office:value-type="float" office:value="36.4228579" calcext:value-type="float">
            <text:p>36.4228579</text:p>
          </table:table-cell>
          <table:table-cell office:value-type="float" office:value="-83.7313013" calcext:value-type="float">
            <text:p>-83.7313013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80" calcext:value-type="float">
            <text:p>1299480</text:p>
          </table:table-cell>
          <table:table-cell office:value-type="string" calcext:value-type="string">
            <text:p>Ritchi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2812W</text:p>
          </table:table-cell>
          <table:table-cell office:value-type="float" office:value="36.4792517" calcext:value-type="float">
            <text:p>36.4792517</text:p>
          </table:table-cell>
          <table:table-cell office:value-type="float" office:value="-83.4699047" calcext:value-type="float">
            <text:p>-83.469904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1" calcext:value-type="float">
            <text:p>1300721</text:p>
          </table:table-cell>
          <table:table-cell office:value-type="string" calcext:value-type="string">
            <text:p>Sandli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34159W</text:p>
          </table:table-cell>
          <table:table-cell office:value-type="float" office:value="36.3975811" calcext:value-type="float">
            <text:p>36.3975811</text:p>
          </table:table-cell>
          <table:table-cell office:value-type="float" office:value="-83.6996329" calcext:value-type="float">
            <text:p>-83.699632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10" calcext:value-type="float">
            <text:p>1305510</text:p>
          </table:table-cell>
          <table:table-cell office:value-type="string" calcext:value-type="string">
            <text:p>Buffal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35713W</text:p>
          </table:table-cell>
          <table:table-cell office:value-type="float" office:value="36.5811922" calcext:value-type="float">
            <text:p>36.5811922</text:p>
          </table:table-cell>
          <table:table-cell office:value-type="float" office:value="-83.9535348" calcext:value-type="float">
            <text:p>-83.953534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41" calcext:value-type="float">
            <text:p>1306241</text:p>
          </table:table-cell>
          <table:table-cell office:value-type="string" calcext:value-type="string">
            <text:p>Cup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34037W</text:p>
          </table:table-cell>
          <table:table-cell office:value-type="float" office:value="36.4648031" calcext:value-type="float">
            <text:p>36.4648031</text:p>
          </table:table-cell>
          <table:table-cell office:value-type="float" office:value="-83.676856" calcext:value-type="float">
            <text:p>-83.67685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87" calcext:value-type="float">
            <text:p>1306687</text:p>
          </table:table-cell>
          <table:table-cell office:value-type="string" calcext:value-type="string">
            <text:p>Lincoln Memorial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33935W</text:p>
          </table:table-cell>
          <table:table-cell office:value-type="float" office:value="36.5800824" calcext:value-type="float">
            <text:p>36.5800824</text:p>
          </table:table-cell>
          <table:table-cell office:value-type="float" office:value="-83.6596357" calcext:value-type="float">
            <text:p>-83.659635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2</text:p>
          </table:table-cell>
          <table:table-cell table:number-columns-repeated="44"/>
        </table:table-row>
        <table:table-row table:style-name="ro1">
          <table:table-cell office:value-type="float" office:value="1317020" calcext:value-type="float">
            <text:p>1317020</text:p>
          </table:table-cell>
          <table:table-cell office:value-type="string" calcext:value-type="string">
            <text:p>Arthu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4025W</text:p>
          </table:table-cell>
          <table:table-cell office:value-type="float" office:value="36.5492482" calcext:value-type="float">
            <text:p>36.5492482</text:p>
          </table:table-cell>
          <table:table-cell office:value-type="float" office:value="-83.6735244" calcext:value-type="float">
            <text:p>-83.6735244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1" calcext:value-type="float">
            <text:p>1317021</text:p>
          </table:table-cell>
          <table:table-cell office:value-type="string" calcext:value-type="string">
            <text:p>Baldwi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33707W</text:p>
          </table:table-cell>
          <table:table-cell office:value-type="float" office:value="36.4653599" calcext:value-type="float">
            <text:p>36.4653599</text:p>
          </table:table-cell>
          <table:table-cell office:value-type="float" office:value="-83.6185207" calcext:value-type="float">
            <text:p>-83.6185207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2" calcext:value-type="float">
            <text:p>1317022</text:p>
          </table:table-cell>
          <table:table-cell office:value-type="string" calcext:value-type="string">
            <text:p>Ba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33554W</text:p>
          </table:table-cell>
          <table:table-cell office:value-type="float" office:value="36.4142499" calcext:value-type="float">
            <text:p>36.4142499</text:p>
          </table:table-cell>
          <table:table-cell office:value-type="float" office:value="-83.598241" calcext:value-type="float">
            <text:p>-83.598241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3" calcext:value-type="float">
            <text:p>1317023</text:p>
          </table:table-cell>
          <table:table-cell office:value-type="string" calcext:value-type="string">
            <text:p>Baylor Consolidate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32954W</text:p>
          </table:table-cell>
          <table:table-cell office:value-type="float" office:value="36.4114744" calcext:value-type="float">
            <text:p>36.4114744</text:p>
          </table:table-cell>
          <table:table-cell office:value-type="float" office:value="-83.4982376" calcext:value-type="float">
            <text:p>-83.498237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5" calcext:value-type="float">
            <text:p>1317025</text:p>
          </table:table-cell>
          <table:table-cell office:value-type="string" calcext:value-type="string">
            <text:p>Big Spring 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32953W</text:p>
          </table:table-cell>
          <table:table-cell office:value-type="float" office:value="36.5795291" calcext:value-type="float">
            <text:p>36.5795291</text:p>
          </table:table-cell>
          <table:table-cell office:value-type="float" office:value="-83.4979641" calcext:value-type="float">
            <text:p>-83.4979641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6" calcext:value-type="float">
            <text:p>1317026</text:p>
          </table:table-cell>
          <table:table-cell office:value-type="string" calcext:value-type="string">
            <text:p>Blair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33433W</text:p>
          </table:table-cell>
          <table:table-cell office:value-type="float" office:value="36.4989715" calcext:value-type="float">
            <text:p>36.4989715</text:p>
          </table:table-cell>
          <table:table-cell office:value-type="float" office:value="-83.5757421" calcext:value-type="float">
            <text:p>-83.575742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7" calcext:value-type="float">
            <text:p>1317027</text:p>
          </table:table-cell>
          <table:table-cell office:value-type="string" calcext:value-type="string">
            <text:p>Blue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33403W</text:p>
          </table:table-cell>
          <table:table-cell office:value-type="float" office:value="36.4231394" calcext:value-type="float">
            <text:p>36.4231394</text:p>
          </table:table-cell>
          <table:table-cell office:value-type="float" office:value="-83.5674069" calcext:value-type="float">
            <text:p>-83.5674069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29" calcext:value-type="float">
            <text:p>1317029</text:p>
          </table:table-cell>
          <table:table-cell office:value-type="string" calcext:value-type="string">
            <text:p>Caney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32659W</text:p>
          </table:table-cell>
          <table:table-cell office:value-type="float" office:value="36.420364" calcext:value-type="float">
            <text:p>36.420364</text:p>
          </table:table-cell>
          <table:table-cell office:value-type="float" office:value="-83.4496251" calcext:value-type="float">
            <text:p>-83.449625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3" calcext:value-type="float">
            <text:p>1317033</text:p>
          </table:table-cell>
          <table:table-cell office:value-type="string" calcext:value-type="string">
            <text:p>Claiborne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33453W</text:p>
          </table:table-cell>
          <table:table-cell office:value-type="float" office:value="36.4495275" calcext:value-type="float">
            <text:p>36.4495275</text:p>
          </table:table-cell>
          <table:table-cell office:value-type="float" office:value="-83.5812968" calcext:value-type="float">
            <text:p>-83.581296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4" calcext:value-type="float">
            <text:p>1317034</text:p>
          </table:table-cell>
          <table:table-cell office:value-type="string" calcext:value-type="string">
            <text:p>Clair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35651W</text:p>
          </table:table-cell>
          <table:table-cell office:value-type="float" office:value="36.5481359" calcext:value-type="float">
            <text:p>36.5481359</text:p>
          </table:table-cell>
          <table:table-cell office:value-type="float" office:value="-83.9474227" calcext:value-type="float">
            <text:p>-83.947422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35" calcext:value-type="float">
            <text:p>1317035</text:p>
          </table:table-cell>
          <table:table-cell office:value-type="string" calcext:value-type="string">
            <text:p>Clou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33848W</text:p>
          </table:table-cell>
          <table:table-cell office:value-type="float" office:value="36.4584149" calcext:value-type="float">
            <text:p>36.4584149</text:p>
          </table:table-cell>
          <table:table-cell office:value-type="float" office:value="-83.6465771" calcext:value-type="float">
            <text:p>-83.646577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1" calcext:value-type="float">
            <text:p>1317041</text:p>
          </table:table-cell>
          <table:table-cell office:value-type="string" calcext:value-type="string">
            <text:p>Ea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35838W</text:p>
          </table:table-cell>
          <table:table-cell office:value-type="float" office:value="36.5534137" calcext:value-type="float">
            <text:p>36.5534137</text:p>
          </table:table-cell>
          <table:table-cell office:value-type="float" office:value="-83.9771461" calcext:value-type="float">
            <text:p>-83.977146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4" calcext:value-type="float">
            <text:p>1317044</text:p>
          </table:table-cell>
          <table:table-cell office:value-type="string" calcext:value-type="string">
            <text:p>Ferg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33312W</text:p>
          </table:table-cell>
          <table:table-cell office:value-type="float" office:value="36.5178611" calcext:value-type="float">
            <text:p>36.5178611</text:p>
          </table:table-cell>
          <table:table-cell office:value-type="float" office:value="-83.5532418" calcext:value-type="float">
            <text:p>-83.5532418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6" calcext:value-type="float">
            <text:p>1317046</text:p>
          </table:table-cell>
          <table:table-cell office:value-type="string" calcext:value-type="string">
            <text:p>Ful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33313W</text:p>
          </table:table-cell>
          <table:table-cell office:value-type="float" office:value="36.5836951" calcext:value-type="float">
            <text:p>36.5836951</text:p>
          </table:table-cell>
          <table:table-cell office:value-type="float" office:value="-83.5535215" calcext:value-type="float">
            <text:p>-83.553521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7" calcext:value-type="float">
            <text:p>1317047</text:p>
          </table:table-cell>
          <table:table-cell office:value-type="string" calcext:value-type="string">
            <text:p>Gibson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32849W</text:p>
          </table:table-cell>
          <table:table-cell office:value-type="float" office:value="36.5164735" calcext:value-type="float">
            <text:p>36.5164735</text:p>
          </table:table-cell>
          <table:table-cell office:value-type="float" office:value="-83.4801838" calcext:value-type="float">
            <text:p>-83.480183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8" calcext:value-type="float">
            <text:p>1317048</text:p>
          </table:table-cell>
          <table:table-cell office:value-type="string" calcext:value-type="string">
            <text:p>Gre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33632W</text:p>
          </table:table-cell>
          <table:table-cell office:value-type="float" office:value="36.5784164" calcext:value-type="float">
            <text:p>36.5784164</text:p>
          </table:table-cell>
          <table:table-cell office:value-type="float" office:value="-83.6088008" calcext:value-type="float">
            <text:p>-83.608800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49" calcext:value-type="float">
            <text:p>1317049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32721W</text:p>
          </table:table-cell>
          <table:table-cell office:value-type="float" office:value="36.565363" calcext:value-type="float">
            <text:p>36.565363</text:p>
          </table:table-cell>
          <table:table-cell office:value-type="float" office:value="-83.4557398" calcext:value-type="float">
            <text:p>-83.455739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0" calcext:value-type="float">
            <text:p>1317050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32346W</text:p>
          </table:table-cell>
          <table:table-cell office:value-type="float" office:value="36.4278648" calcext:value-type="float">
            <text:p>36.4278648</text:p>
          </table:table-cell>
          <table:table-cell office:value-type="float" office:value="-83.3960123" calcext:value-type="float">
            <text:p>-83.396012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2" calcext:value-type="float">
            <text:p>1317052</text:p>
          </table:table-cell>
          <table:table-cell office:value-type="string" calcext:value-type="string">
            <text:p>Ke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34247W</text:p>
          </table:table-cell>
          <table:table-cell office:value-type="float" office:value="36.5189691" calcext:value-type="float">
            <text:p>36.5189691</text:p>
          </table:table-cell>
          <table:table-cell office:value-type="float" office:value="-83.7129697" calcext:value-type="float">
            <text:p>-83.712969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5" calcext:value-type="float">
            <text:p>1317055</text:p>
          </table:table-cell>
          <table:table-cell office:value-type="string" calcext:value-type="string">
            <text:p>Li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34254W</text:p>
          </table:table-cell>
          <table:table-cell office:value-type="float" office:value="36.4436914" calcext:value-type="float">
            <text:p>36.4436914</text:p>
          </table:table-cell>
          <table:table-cell office:value-type="float" office:value="-83.7149124" calcext:value-type="float">
            <text:p>-83.7149124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6" calcext:value-type="float">
            <text:p>1317056</text:p>
          </table:table-cell>
          <table:table-cell office:value-type="string" calcext:value-type="string">
            <text:p>Littl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33422W</text:p>
          </table:table-cell>
          <table:table-cell office:value-type="float" office:value="36.5531389" calcext:value-type="float">
            <text:p>36.5531389</text:p>
          </table:table-cell>
          <table:table-cell office:value-type="float" office:value="-83.5726879" calcext:value-type="float">
            <text:p>-83.572687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8" calcext:value-type="float">
            <text:p>1317058</text:p>
          </table:table-cell>
          <table:table-cell office:value-type="string" calcext:value-type="string">
            <text:p>Lone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33522W</text:p>
          </table:table-cell>
          <table:table-cell office:value-type="float" office:value="36.3900837" calcext:value-type="float">
            <text:p>36.3900837</text:p>
          </table:table-cell>
          <table:table-cell office:value-type="float" office:value="-83.5893513" calcext:value-type="float">
            <text:p>-83.589351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59" calcext:value-type="float">
            <text:p>1317059</text:p>
          </table:table-cell>
          <table:table-cell office:value-type="string" calcext:value-type="string">
            <text:p>Mason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33236W</text:p>
          </table:table-cell>
          <table:table-cell office:value-type="float" office:value="36.4923056" calcext:value-type="float">
            <text:p>36.4923056</text:p>
          </table:table-cell>
          <table:table-cell office:value-type="float" office:value="-83.5432408" calcext:value-type="float">
            <text:p>-83.5432408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1" calcext:value-type="float">
            <text:p>1317061</text:p>
          </table:table-cell>
          <table:table-cell office:value-type="string" calcext:value-type="string">
            <text:p>McCullou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32901W</text:p>
          </table:table-cell>
          <table:table-cell office:value-type="float" office:value="36.3814751" calcext:value-type="float">
            <text:p>36.3814751</text:p>
          </table:table-cell>
          <table:table-cell office:value-type="float" office:value="-83.4835143" calcext:value-type="float">
            <text:p>-83.483514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3" calcext:value-type="float">
            <text:p>1317063</text:p>
          </table:table-cell>
          <table:table-cell office:value-type="string" calcext:value-type="string">
            <text:p>New 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32531W</text:p>
          </table:table-cell>
          <table:table-cell office:value-type="float" office:value="36.505641" calcext:value-type="float">
            <text:p>36.505641</text:p>
          </table:table-cell>
          <table:table-cell office:value-type="float" office:value="-83.4251817" calcext:value-type="float">
            <text:p>-83.4251817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4" calcext:value-type="float">
            <text:p>1317064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32945W</text:p>
          </table:table-cell>
          <table:table-cell office:value-type="float" office:value="36.5531402" calcext:value-type="float">
            <text:p>36.5531402</text:p>
          </table:table-cell>
          <table:table-cell office:value-type="float" office:value="-83.4957409" calcext:value-type="float">
            <text:p>-83.495740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5" calcext:value-type="float">
            <text:p>1317065</text:p>
          </table:table-cell>
          <table:table-cell office:value-type="string" calcext:value-type="string">
            <text:p>Old Tow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34421W</text:p>
          </table:table-cell>
          <table:table-cell office:value-type="float" office:value="36.5295243" calcext:value-type="float">
            <text:p>36.5295243</text:p>
          </table:table-cell>
          <table:table-cell office:value-type="float" office:value="-83.7390819" calcext:value-type="float">
            <text:p>-83.739081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6" calcext:value-type="float">
            <text:p>1317066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33633W</text:p>
          </table:table-cell>
          <table:table-cell office:value-type="float" office:value="36.5378603" calcext:value-type="float">
            <text:p>36.5378603</text:p>
          </table:table-cell>
          <table:table-cell office:value-type="float" office:value="-83.6090777" calcext:value-type="float">
            <text:p>-83.609077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7" calcext:value-type="float">
            <text:p>1317067</text:p>
          </table:table-cell>
          <table:table-cell office:value-type="string" calcext:value-type="string">
            <text:p>Popl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3156W</text:p>
          </table:table-cell>
          <table:table-cell office:value-type="float" office:value="36.557584" calcext:value-type="float">
            <text:p>36.557584</text:p>
          </table:table-cell>
          <table:table-cell office:value-type="float" office:value="-83.5321312" calcext:value-type="float">
            <text:p>-83.5321312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8" calcext:value-type="float">
            <text:p>1317068</text:p>
          </table:table-cell>
          <table:table-cell office:value-type="string" calcext:value-type="string">
            <text:p>Powell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4733W</text:p>
          </table:table-cell>
          <table:table-cell office:value-type="float" office:value="36.5048013" calcext:value-type="float">
            <text:p>36.5048013</text:p>
          </table:table-cell>
          <table:table-cell office:value-type="float" office:value="-83.7924166" calcext:value-type="float">
            <text:p>-83.792416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69" calcext:value-type="float">
            <text:p>1317069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34242W</text:p>
          </table:table-cell>
          <table:table-cell office:value-type="float" office:value="36.525636" calcext:value-type="float">
            <text:p>36.525636</text:p>
          </table:table-cell>
          <table:table-cell office:value-type="float" office:value="-83.7115809" calcext:value-type="float">
            <text:p>-83.7115809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0" calcext:value-type="float">
            <text:p>1317070</text:p>
          </table:table-cell>
          <table:table-cell office:value-type="string" calcext:value-type="string">
            <text:p>Pru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35353W</text:p>
          </table:table-cell>
          <table:table-cell office:value-type="float" office:value="36.586748" calcext:value-type="float">
            <text:p>36.586748</text:p>
          </table:table-cell>
          <table:table-cell office:value-type="float" office:value="-83.8979774" calcext:value-type="float">
            <text:p>-83.8979774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1" calcext:value-type="float">
            <text:p>1317071</text:p>
          </table:table-cell>
          <table:table-cell office:value-type="string" calcext:value-type="string">
            <text:p>Red Hill Number 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32825W</text:p>
          </table:table-cell>
          <table:table-cell office:value-type="float" office:value="36.5803628" calcext:value-type="float">
            <text:p>36.5803628</text:p>
          </table:table-cell>
          <table:table-cell office:value-type="float" office:value="-83.4735187" calcext:value-type="float">
            <text:p>-83.473518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2" calcext:value-type="float">
            <text:p>1317072</text:p>
          </table:table-cell>
          <table:table-cell office:value-type="string" calcext:value-type="string">
            <text:p>Red Hill Number Tw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34345W</text:p>
          </table:table-cell>
          <table:table-cell office:value-type="float" office:value="36.5089685" calcext:value-type="float">
            <text:p>36.5089685</text:p>
          </table:table-cell>
          <table:table-cell office:value-type="float" office:value="-83.7290812" calcext:value-type="float">
            <text:p>-83.7290812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3" calcext:value-type="float">
            <text:p>1317073</text:p>
          </table:table-cell>
          <table:table-cell office:value-type="string" calcext:value-type="string">
            <text:p>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33150W</text:p>
          </table:table-cell>
          <table:table-cell office:value-type="float" office:value="36.3789741" calcext:value-type="float">
            <text:p>36.3789741</text:p>
          </table:table-cell>
          <table:table-cell office:value-type="float" office:value="-83.5304604" calcext:value-type="float">
            <text:p>-83.5304604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4" calcext:value-type="float">
            <text:p>1317074</text:p>
          </table:table-cell>
          <table:table-cell office:value-type="string" calcext:value-type="string">
            <text:p>Ridge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3703W</text:p>
          </table:table-cell>
          <table:table-cell office:value-type="float" office:value="36.5575826" calcext:value-type="float">
            <text:p>36.5575826</text:p>
          </table:table-cell>
          <table:table-cell office:value-type="float" office:value="-83.6174117" calcext:value-type="float">
            <text:p>-83.617411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5" calcext:value-type="float">
            <text:p>1317075</text:p>
          </table:table-cell>
          <table:table-cell office:value-type="string" calcext:value-type="string">
            <text:p>Ri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32553W</text:p>
          </table:table-cell>
          <table:table-cell office:value-type="float" office:value="36.5423076" calcext:value-type="float">
            <text:p>36.5423076</text:p>
          </table:table-cell>
          <table:table-cell office:value-type="float" office:value="-83.4312939" calcext:value-type="float">
            <text:p>-83.4312939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6" calcext:value-type="float">
            <text:p>1317076</text:p>
          </table:table-cell>
          <table:table-cell office:value-type="string" calcext:value-type="string">
            <text:p>Risin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35135W</text:p>
          </table:table-cell>
          <table:table-cell office:value-type="float" office:value="36.5500803" calcext:value-type="float">
            <text:p>36.5500803</text:p>
          </table:table-cell>
          <table:table-cell office:value-type="float" office:value="-83.8596419" calcext:value-type="float">
            <text:p>-83.8596419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7" calcext:value-type="float">
            <text:p>1317077</text:p>
          </table:table-cell>
          <table:table-cell office:value-type="string" calcext:value-type="string">
            <text:p>River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33126W</text:p>
          </table:table-cell>
          <table:table-cell office:value-type="float" office:value="36.543973" calcext:value-type="float">
            <text:p>36.543973</text:p>
          </table:table-cell>
          <table:table-cell office:value-type="float" office:value="-83.5237972" calcext:value-type="float">
            <text:p>-83.523797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8" calcext:value-type="float">
            <text:p>1317078</text:p>
          </table:table-cell>
          <table:table-cell office:value-type="string" calcext:value-type="string">
            <text:p>Rosenwa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33416W</text:p>
          </table:table-cell>
          <table:table-cell office:value-type="float" office:value="36.4448056" calcext:value-type="float">
            <text:p>36.4448056</text:p>
          </table:table-cell>
          <table:table-cell office:value-type="float" office:value="-83.5710186" calcext:value-type="float">
            <text:p>-83.5710186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79" calcext:value-type="float">
            <text:p>1317079</text:p>
          </table:table-cell>
          <table:table-cell office:value-type="string" calcext:value-type="string">
            <text:p>Seal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2751W</text:p>
          </table:table-cell>
          <table:table-cell office:value-type="float" office:value="36.4559187" calcext:value-type="float">
            <text:p>36.4559187</text:p>
          </table:table-cell>
          <table:table-cell office:value-type="float" office:value="-83.4640708" calcext:value-type="float">
            <text:p>-83.464070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0" calcext:value-type="float">
            <text:p>1317080</text:p>
          </table:table-cell>
          <table:table-cell office:value-type="string" calcext:value-type="string">
            <text:p>Shawan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33809W</text:p>
          </table:table-cell>
          <table:table-cell office:value-type="float" office:value="36.580916" calcext:value-type="float">
            <text:p>36.580916</text:p>
          </table:table-cell>
          <table:table-cell office:value-type="float" office:value="-83.6357461" calcext:value-type="float">
            <text:p>-83.635746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1" calcext:value-type="float">
            <text:p>1317081</text:p>
          </table:table-cell>
          <table:table-cell office:value-type="string" calcext:value-type="string">
            <text:p>Soldiers Memorial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33453W</text:p>
          </table:table-cell>
          <table:table-cell office:value-type="float" office:value="36.4523053" calcext:value-type="float">
            <text:p>36.4523053</text:p>
          </table:table-cell>
          <table:table-cell office:value-type="float" office:value="-83.5812969" calcext:value-type="float">
            <text:p>-83.5812969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2" calcext:value-type="float">
            <text:p>1317082</text:p>
          </table:table-cell>
          <table:table-cell office:value-type="string" calcext:value-type="string">
            <text:p>Spring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33129W</text:p>
          </table:table-cell>
          <table:table-cell office:value-type="float" office:value="36.4245291" calcext:value-type="float">
            <text:p>36.4245291</text:p>
          </table:table-cell>
          <table:table-cell office:value-type="float" office:value="-83.5246277" calcext:value-type="float">
            <text:p>-83.524627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5" calcext:value-type="float">
            <text:p>1317085</text:p>
          </table:table-cell>
          <table:table-cell office:value-type="string" calcext:value-type="string">
            <text:p>Straigh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34013W</text:p>
          </table:table-cell>
          <table:table-cell office:value-type="float" office:value="36.3811931" calcext:value-type="float">
            <text:p>36.3811931</text:p>
          </table:table-cell>
          <table:table-cell office:value-type="float" office:value="-83.6701871" calcext:value-type="float">
            <text:p>-83.670187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6" calcext:value-type="float">
            <text:p>1317086</text:p>
          </table:table-cell>
          <table:table-cell office:value-type="string" calcext:value-type="string">
            <text:p>Sycamore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33026W</text:p>
          </table:table-cell>
          <table:table-cell office:value-type="float" office:value="36.4492515" calcext:value-type="float">
            <text:p>36.4492515</text:p>
          </table:table-cell>
          <table:table-cell office:value-type="float" office:value="-83.5071276" calcext:value-type="float">
            <text:p>-83.507127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7" calcext:value-type="float">
            <text:p>1317087</text:p>
          </table:table-cell>
          <table:table-cell office:value-type="string" calcext:value-type="string">
            <text:p>Tacket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35639W</text:p>
          </table:table-cell>
          <table:table-cell office:value-type="float" office:value="36.5148016" calcext:value-type="float">
            <text:p>36.5148016</text:p>
          </table:table-cell>
          <table:table-cell office:value-type="float" office:value="-83.9440885" calcext:value-type="float">
            <text:p>-83.9440885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8" calcext:value-type="float">
            <text:p>1317088</text:p>
          </table:table-cell>
          <table:table-cell office:value-type="string" calcext:value-type="string">
            <text:p>Bacch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33600W</text:p>
          </table:table-cell>
          <table:table-cell office:value-type="float" office:value="36.5120267" calcext:value-type="float">
            <text:p>36.5120267</text:p>
          </table:table-cell>
          <table:table-cell office:value-type="float" office:value="-83.59991" calcext:value-type="float">
            <text:p>-83.5999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89" calcext:value-type="float">
            <text:p>1317089</text:p>
          </table:table-cell>
          <table:table-cell office:value-type="string" calcext:value-type="string">
            <text:p>Tazewell-New Taze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33510W</text:p>
          </table:table-cell>
          <table:table-cell office:value-type="float" office:value="36.4425831" calcext:value-type="float">
            <text:p>36.4425831</text:p>
          </table:table-cell>
          <table:table-cell office:value-type="float" office:value="-83.586019" calcext:value-type="float">
            <text:p>-83.58601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1" calcext:value-type="float">
            <text:p>1317091</text:p>
          </table:table-cell>
          <table:table-cell office:value-type="string" calcext:value-type="string">
            <text:p>Tipr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34049W</text:p>
          </table:table-cell>
          <table:table-cell office:value-type="float" office:value="36.5770264" calcext:value-type="float">
            <text:p>36.5770264</text:p>
          </table:table-cell>
          <table:table-cell office:value-type="float" office:value="-83.6801919" calcext:value-type="float">
            <text:p>-83.680191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2" calcext:value-type="float">
            <text:p>1317092</text:p>
          </table:table-cell>
          <table:table-cell office:value-type="string" calcext:value-type="string">
            <text:p>Under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34113W</text:p>
          </table:table-cell>
          <table:table-cell office:value-type="float" office:value="36.5150806" calcext:value-type="float">
            <text:p>36.5150806</text:p>
          </table:table-cell>
          <table:table-cell office:value-type="float" office:value="-83.6868575" calcext:value-type="float">
            <text:p>-83.686857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3" calcext:value-type="float">
            <text:p>1317093</text:p>
          </table:table-cell>
          <table:table-cell office:value-type="string" calcext:value-type="string">
            <text:p>Upper Straigh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33759W</text:p>
          </table:table-cell>
          <table:table-cell office:value-type="float" office:value="36.3961937" calcext:value-type="float">
            <text:p>36.3961937</text:p>
          </table:table-cell>
          <table:table-cell office:value-type="float" office:value="-83.6329641" calcext:value-type="float">
            <text:p>-83.632964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4" calcext:value-type="float">
            <text:p>1317094</text:p>
          </table:table-cell>
          <table:table-cell office:value-type="string" calcext:value-type="string">
            <text:p>Vall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5437W</text:p>
          </table:table-cell>
          <table:table-cell office:value-type="float" office:value="36.5714698" calcext:value-type="float">
            <text:p>36.5714698</text:p>
          </table:table-cell>
          <table:table-cell office:value-type="float" office:value="-83.9101997" calcext:value-type="float">
            <text:p>-83.910199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5" calcext:value-type="float">
            <text:p>1317095</text:p>
          </table:table-cell>
          <table:table-cell office:value-type="string" calcext:value-type="string">
            <text:p>Wat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34233W</text:p>
          </table:table-cell>
          <table:table-cell office:value-type="float" office:value="36.4623024" calcext:value-type="float">
            <text:p>36.4623024</text:p>
          </table:table-cell>
          <table:table-cell office:value-type="float" office:value="-83.7090794" calcext:value-type="float">
            <text:p>-83.709079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098" calcext:value-type="float">
            <text:p>1317098</text:p>
          </table:table-cell>
          <table:table-cell office:value-type="string" calcext:value-type="string">
            <text:p>Yellow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32431W</text:p>
          </table:table-cell>
          <table:table-cell office:value-type="float" office:value="36.4939746" calcext:value-type="float">
            <text:p>36.4939746</text:p>
          </table:table-cell>
          <table:table-cell office:value-type="float" office:value="-83.4085142" calcext:value-type="float">
            <text:p>-83.408514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2" calcext:value-type="float">
            <text:p>1644782</text:p>
          </table:table-cell>
          <table:table-cell office:value-type="string" calcext:value-type="string">
            <text:p>Forge Ridg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33449W</text:p>
          </table:table-cell>
          <table:table-cell office:value-type="float" office:value="36.5734167" calcext:value-type="float">
            <text:p>36.5734167</text:p>
          </table:table-cell>
          <table:table-cell office:value-type="float" office:value="-83.5801887" calcext:value-type="float">
            <text:p>-83.580188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4" calcext:value-type="float">
            <text:p>1644784</text:p>
          </table:table-cell>
          <table:table-cell office:value-type="string" calcext:value-type="string">
            <text:p>Harrow Hall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27" calcext:value-type="float">
            <text:p>1644827</text:p>
          </table:table-cell>
          <table:table-cell office:value-type="string" calcext:value-type="string">
            <text:p>Tazewe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820" calcext:value-type="float">
            <text:p>1647820</text:p>
          </table:table-cell>
          <table:table-cell office:value-type="string" calcext:value-type="string">
            <text:p>Ship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34753W</text:p>
          </table:table-cell>
          <table:table-cell office:value-type="float" office:value="36.4795235" calcext:value-type="float">
            <text:p>36.4795235</text:p>
          </table:table-cell>
          <table:table-cell office:value-type="float" office:value="-83.7979717" calcext:value-type="float">
            <text:p>-83.797971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418" calcext:value-type="float">
            <text:p>1648418</text:p>
          </table:table-cell>
          <table:table-cell office:value-type="string" calcext:value-type="string">
            <text:p>Lonesome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33738W</text:p>
          </table:table-cell>
          <table:table-cell office:value-type="float" office:value="36.4864706" calcext:value-type="float">
            <text:p>36.4864706</text:p>
          </table:table-cell>
          <table:table-cell office:value-type="float" office:value="-83.6271326" calcext:value-type="float">
            <text:p>-83.627132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40" calcext:value-type="float">
            <text:p>1648440</text:p>
          </table:table-cell>
          <table:table-cell office:value-type="string" calcext:value-type="string">
            <text:p>Ellen Meyer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33920W</text:p>
          </table:table-cell>
          <table:table-cell office:value-type="float" office:value="36.587027" calcext:value-type="float">
            <text:p>36.587027</text:p>
          </table:table-cell>
          <table:table-cell office:value-type="float" office:value="-83.6554691" calcext:value-type="float">
            <text:p>-83.655469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70" calcext:value-type="float">
            <text:p>1648470</text:p>
          </table:table-cell>
          <table:table-cell office:value-type="string" calcext:value-type="string">
            <text:p>Powell Valle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34725W</text:p>
          </table:table-cell>
          <table:table-cell office:value-type="float" office:value="36.5023012" calcext:value-type="float">
            <text:p>36.5023012</text:p>
          </table:table-cell>
          <table:table-cell office:value-type="float" office:value="-83.7901943" calcext:value-type="float">
            <text:p>-83.790194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361" calcext:value-type="float">
            <text:p>1273361</text:p>
          </table:table-cell>
          <table:table-cell office:value-type="string" calcext:value-type="string">
            <text:p>Vanbebb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34750W</text:p>
          </table:table-cell>
          <table:table-cell office:value-type="float" office:value="36.503968" calcext:value-type="float">
            <text:p>36.503968</text:p>
          </table:table-cell>
          <table:table-cell office:value-type="float" office:value="-83.7971389" calcext:value-type="float">
            <text:p>-83.797138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8" calcext:value-type="float">
            <text:p>1279168</text:p>
          </table:table-cell>
          <table:table-cell office:value-type="string" calcext:value-type="string">
            <text:p>Butch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33955W</text:p>
          </table:table-cell>
          <table:table-cell office:value-type="float" office:value="36.5567485" calcext:value-type="float">
            <text:p>36.5567485</text:p>
          </table:table-cell>
          <table:table-cell office:value-type="float" office:value="-83.665191" calcext:value-type="float">
            <text:p>-83.66519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58" calcext:value-type="float">
            <text:p>1279958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33320W</text:p>
          </table:table-cell>
          <table:table-cell office:value-type="float" office:value="36.5064973" calcext:value-type="float">
            <text:p>36.5064973</text:p>
          </table:table-cell>
          <table:table-cell office:value-type="float" office:value="-83.5555452" calcext:value-type="float">
            <text:p>-83.5555452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155" calcext:value-type="float">
            <text:p>1287155</text:p>
          </table:table-cell>
          <table:table-cell office:value-type="string" calcext:value-type="string">
            <text:p>Haus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34035W</text:p>
          </table:table-cell>
          <table:table-cell office:value-type="float" office:value="36.3918829" calcext:value-type="float">
            <text:p>36.3918829</text:p>
          </table:table-cell>
          <table:table-cell office:value-type="float" office:value="-83.6763562" calcext:value-type="float">
            <text:p>-83.6763562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135" calcext:value-type="float">
            <text:p>1292135</text:p>
          </table:table-cell>
          <table:table-cell office:value-type="string" calcext:value-type="string">
            <text:p>Lovela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33231W</text:p>
          </table:table-cell>
          <table:table-cell office:value-type="float" office:value="36.4149275" calcext:value-type="float">
            <text:p>36.4149275</text:p>
          </table:table-cell>
          <table:table-cell office:value-type="float" office:value="-83.5420261" calcext:value-type="float">
            <text:p>-83.542026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511" calcext:value-type="float">
            <text:p>1296511</text:p>
          </table:table-cell>
          <table:table-cell office:value-type="string" calcext:value-type="string">
            <text:p>Otey 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34440W</text:p>
          </table:table-cell>
          <table:table-cell office:value-type="float" office:value="36.5497662" calcext:value-type="float">
            <text:p>36.5497662</text:p>
          </table:table-cell>
          <table:table-cell office:value-type="float" office:value="-83.7445772" calcext:value-type="float">
            <text:p>-83.7445772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4/2012</text:p>
          </table:table-cell>
          <table:table-cell table:number-columns-repeated="44"/>
        </table:table-row>
        <table:table-row table:style-name="ro1">
          <table:table-cell office:value-type="float" office:value="1644766" calcext:value-type="float">
            <text:p>1644766</text:p>
          </table:table-cell>
          <table:table-cell office:value-type="string" calcext:value-type="string">
            <text:p>Ball Cree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85" calcext:value-type="float">
            <text:p>1644785</text:p>
          </table:table-cell>
          <table:table-cell office:value-type="string" calcext:value-type="string">
            <text:p>Holt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33742W</text:p>
          </table:table-cell>
          <table:table-cell office:value-type="float" office:value="36.4853595" calcext:value-type="float">
            <text:p>36.4853595</text:p>
          </table:table-cell>
          <table:table-cell office:value-type="float" office:value="-83.6282437" calcext:value-type="float">
            <text:p>-83.628243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99" calcext:value-type="float">
            <text:p>1644799</text:p>
          </table:table-cell>
          <table:table-cell office:value-type="string" calcext:value-type="string">
            <text:p>Maso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33223W</text:p>
          </table:table-cell>
          <table:table-cell office:value-type="float" office:value="36.4892926" calcext:value-type="float">
            <text:p>36.4892926</text:p>
          </table:table-cell>
          <table:table-cell office:value-type="float" office:value="-83.5397205" calcext:value-type="float">
            <text:p>-83.539720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69346" calcext:value-type="float">
            <text:p>1269346</text:p>
          </table:table-cell>
          <table:table-cell office:value-type="string" calcext:value-type="string">
            <text:p>Big 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32843W</text:p>
          </table:table-cell>
          <table:table-cell office:value-type="float" office:value="36.41928" calcext:value-type="float">
            <text:p>36.41928</text:p>
          </table:table-cell>
          <table:table-cell office:value-type="float" office:value="-83.47858" calcext:value-type="float">
            <text:p>-83.47858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31730W</text:p>
          </table:table-cell>
          <table:table-cell office:value-type="float" office:value="36.540643" calcext:value-type="float">
            <text:p>36.540643</text:p>
          </table:table-cell>
          <table:table-cell office:value-type="float" office:value="-83.2915667" calcext:value-type="float">
            <text:p>-83.291566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3</text:p>
          </table:table-cell>
          <table:table-cell table:number-columns-repeated="44"/>
        </table:table-row>
        <table:table-row table:style-name="ro1">
          <table:table-cell office:value-type="float" office:value="1269359" calcext:value-type="float">
            <text:p>1269359</text:p>
          </table:table-cell>
          <table:table-cell office:value-type="string" calcext:value-type="string">
            <text:p>Blai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33857W</text:p>
          </table:table-cell>
          <table:table-cell office:value-type="float" office:value="36.5081368" calcext:value-type="float">
            <text:p>36.5081368</text:p>
          </table:table-cell>
          <table:table-cell office:value-type="float" office:value="-83.6490784" calcext:value-type="float">
            <text:p>-83.6490784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33452W</text:p>
          </table:table-cell>
          <table:table-cell office:value-type="float" office:value="36.4892494" calcext:value-type="float">
            <text:p>36.4892494</text:p>
          </table:table-cell>
          <table:table-cell office:value-type="float" office:value="-83.5810199" calcext:value-type="float">
            <text:p>-83.5810199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23" calcext:value-type="float">
            <text:p>1269423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34833W</text:p>
          </table:table-cell>
          <table:table-cell office:value-type="float" office:value="36.4923012" calcext:value-type="float">
            <text:p>36.4923012</text:p>
          </table:table-cell>
          <table:table-cell office:value-type="float" office:value="-83.8090835" calcext:value-type="float">
            <text:p>-83.8090835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4950W</text:p>
          </table:table-cell>
          <table:table-cell office:value-type="float" office:value="36.5042458" calcext:value-type="float">
            <text:p>36.5042458</text:p>
          </table:table-cell>
          <table:table-cell office:value-type="float" office:value="-83.8304734" calcext:value-type="float">
            <text:p>-83.8304734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1" calcext:value-type="float">
            <text:p>1269671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33623W</text:p>
          </table:table-cell>
          <table:table-cell office:value-type="float" office:value="36.557305" calcext:value-type="float">
            <text:p>36.557305</text:p>
          </table:table-cell>
          <table:table-cell office:value-type="float" office:value="-83.6063002" calcext:value-type="float">
            <text:p>-83.6063002</text:p>
          </table:table-cell>
          <table:table-cell office:value-type="string" calcext:value-type="string">
            <text:p>363941N</text:p>
          </table:table-cell>
          <table:table-cell office:value-type="string" calcext:value-type="string">
            <text:p>0832605W</text:p>
          </table:table-cell>
          <table:table-cell office:value-type="float" office:value="36.6614747" calcext:value-type="float">
            <text:p>36.6614747</text:p>
          </table:table-cell>
          <table:table-cell office:value-type="float" office:value="-83.4346304" calcext:value-type="float">
            <text:p>-83.434630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1/01/2000</text:p>
          </table:table-cell>
          <table:table-cell table:number-columns-repeated="45"/>
        </table:table-row>
        <table:table-row table:style-name="ro1">
          <table:table-cell office:value-type="float" office:value="1269758" calcext:value-type="float">
            <text:p>1269758</text:p>
          </table:table-cell>
          <table:table-cell office:value-type="string" calcext:value-type="string">
            <text:p>Lone 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3533W</text:p>
          </table:table-cell>
          <table:table-cell office:value-type="float" office:value="36.3695283" calcext:value-type="float">
            <text:p>36.3695283</text:p>
          </table:table-cell>
          <table:table-cell office:value-type="float" office:value="-83.5924065" calcext:value-type="float">
            <text:p>-83.5924065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33718W</text:p>
          </table:table-cell>
          <table:table-cell office:value-type="float" office:value="36.3939718" calcext:value-type="float">
            <text:p>36.3939718</text:p>
          </table:table-cell>
          <table:table-cell office:value-type="float" office:value="-83.6215747" calcext:value-type="float">
            <text:p>-83.6215747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19" calcext:value-type="float">
            <text:p>1270419</text:p>
          </table:table-cell>
          <table:table-cell office:value-type="string" calcext:value-type="string">
            <text:p>Skag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32835W</text:p>
          </table:table-cell>
          <table:table-cell office:value-type="float" office:value="36.4217524" calcext:value-type="float">
            <text:p>36.4217524</text:p>
          </table:table-cell>
          <table:table-cell office:value-type="float" office:value="-83.4762927" calcext:value-type="float">
            <text:p>-83.4762927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32855W</text:p>
          </table:table-cell>
          <table:table-cell office:value-type="float" office:value="36.4472222" calcext:value-type="float">
            <text:p>36.4472222</text:p>
          </table:table-cell>
          <table:table-cell office:value-type="float" office:value="-83.4819444" calcext:value-type="float">
            <text:p>-83.4819444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72" calcext:value-type="float">
            <text:p>1270472</text:p>
          </table:table-cell>
          <table:table-cell office:value-type="string" calcext:value-type="string">
            <text:p>Sl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34245W</text:p>
          </table:table-cell>
          <table:table-cell office:value-type="float" office:value="36.4739689" calcext:value-type="float">
            <text:p>36.4739689</text:p>
          </table:table-cell>
          <table:table-cell office:value-type="float" office:value="-83.7124131" calcext:value-type="float">
            <text:p>-83.7124131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4042W</text:p>
          </table:table-cell>
          <table:table-cell office:value-type="float" office:value="36.4558333" calcext:value-type="float">
            <text:p>36.4558333</text:p>
          </table:table-cell>
          <table:table-cell office:value-type="float" office:value="-83.6783333" calcext:value-type="float">
            <text:p>-83.6783333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8" calcext:value-type="float">
            <text:p>1270888</text:p>
          </table:table-cell>
          <table:table-cell office:value-type="string" calcext:value-type="string">
            <text:p>South Fork 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32452W</text:p>
          </table:table-cell>
          <table:table-cell office:value-type="float" office:value="36.4753637" calcext:value-type="float">
            <text:p>36.4753637</text:p>
          </table:table-cell>
          <table:table-cell office:value-type="float" office:value="-83.4143472" calcext:value-type="float">
            <text:p>-83.4143472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32429W</text:p>
          </table:table-cell>
          <table:table-cell office:value-type="float" office:value="36.455" calcext:value-type="float">
            <text:p>36.455</text:p>
          </table:table-cell>
          <table:table-cell office:value-type="float" office:value="-83.4080556" calcext:value-type="float">
            <text:p>-83.4080556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51" calcext:value-type="float">
            <text:p>1270951</text:p>
          </table:table-cell>
          <table:table-cell office:value-type="string" calcext:value-type="string">
            <text:p>Sp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5616W</text:p>
          </table:table-cell>
          <table:table-cell office:value-type="float" office:value="36.5575805" calcext:value-type="float">
            <text:p>36.5575805</text:p>
          </table:table-cell>
          <table:table-cell office:value-type="float" office:value="-83.9377004" calcext:value-type="float">
            <text:p>-83.9377004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35602W</text:p>
          </table:table-cell>
          <table:table-cell office:value-type="float" office:value="36.5538889" calcext:value-type="float">
            <text:p>36.5538889</text:p>
          </table:table-cell>
          <table:table-cell office:value-type="float" office:value="-83.9338889" calcext:value-type="float">
            <text:p>-83.933888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1" calcext:value-type="float">
            <text:p>1271161</text:p>
          </table:table-cell>
          <table:table-cell office:value-type="string" calcext:value-type="string">
            <text:p>Spruce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35040W</text:p>
          </table:table-cell>
          <table:table-cell office:value-type="float" office:value="36.5161905" calcext:value-type="float">
            <text:p>36.5161905</text:p>
          </table:table-cell>
          <table:table-cell office:value-type="float" office:value="-83.8443629" calcext:value-type="float">
            <text:p>-83.8443629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35009W</text:p>
          </table:table-cell>
          <table:table-cell office:value-type="float" office:value="36.5386111" calcext:value-type="float">
            <text:p>36.5386111</text:p>
          </table:table-cell>
          <table:table-cell office:value-type="float" office:value="-83.8358333" calcext:value-type="float">
            <text:p>-83.8358333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81" calcext:value-type="float">
            <text:p>1271281</text:p>
          </table:table-cell>
          <table:table-cell office:value-type="string" calcext:value-type="string">
            <text:p>Stati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33619W</text:p>
          </table:table-cell>
          <table:table-cell office:value-type="float" office:value="36.5886944" calcext:value-type="float">
            <text:p>36.5886944</text:p>
          </table:table-cell>
          <table:table-cell office:value-type="float" office:value="-83.6051898" calcext:value-type="float">
            <text:p>-83.6051898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33731W</text:p>
          </table:table-cell>
          <table:table-cell office:value-type="float" office:value="36.5959164" calcext:value-type="float">
            <text:p>36.5959164</text:p>
          </table:table-cell>
          <table:table-cell office:value-type="float" office:value="-83.6251906" calcext:value-type="float">
            <text:p>-83.6251906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84" calcext:value-type="float">
            <text:p>1271384</text:p>
          </table:table-cell>
          <table:table-cell office:value-type="string" calcext:value-type="string">
            <text:p>St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34142W</text:p>
          </table:table-cell>
          <table:table-cell office:value-type="float" office:value="36.4698026" calcext:value-type="float">
            <text:p>36.4698026</text:p>
          </table:table-cell>
          <table:table-cell office:value-type="float" office:value="-83.6949124" calcext:value-type="float">
            <text:p>-83.6949124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34110W</text:p>
          </table:table-cell>
          <table:table-cell office:value-type="float" office:value="36.4747222" calcext:value-type="float">
            <text:p>36.4747222</text:p>
          </table:table-cell>
          <table:table-cell office:value-type="float" office:value="-83.6861111" calcext:value-type="float">
            <text:p>-83.6861111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39" calcext:value-type="float">
            <text:p>1271639</text:p>
          </table:table-cell>
          <table:table-cell office:value-type="string" calcext:value-type="string">
            <text:p>Su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4845W</text:p>
          </table:table-cell>
          <table:table-cell office:value-type="float" office:value="36.5650807" calcext:value-type="float">
            <text:p>36.5650807</text:p>
          </table:table-cell>
          <table:table-cell office:value-type="float" office:value="-83.8124183" calcext:value-type="float">
            <text:p>-83.8124183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4945W</text:p>
          </table:table-cell>
          <table:table-cell office:value-type="float" office:value="36.5713889" calcext:value-type="float">
            <text:p>36.5713889</text:p>
          </table:table-cell>
          <table:table-cell office:value-type="float" office:value="-83.8291667" calcext:value-type="float">
            <text:p>-83.8291667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02" calcext:value-type="float">
            <text:p>1271902</text:p>
          </table:table-cell>
          <table:table-cell office:value-type="string" calcext:value-type="string">
            <text:p>Su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32522W</text:p>
          </table:table-cell>
          <table:table-cell office:value-type="float" office:value="36.5578634" calcext:value-type="float">
            <text:p>36.5578634</text:p>
          </table:table-cell>
          <table:table-cell office:value-type="float" office:value="-83.4226829" calcext:value-type="float">
            <text:p>-83.4226829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32542W</text:p>
          </table:table-cell>
          <table:table-cell office:value-type="float" office:value="36.5825" calcext:value-type="float">
            <text:p>36.5825</text:p>
          </table:table-cell>
          <table:table-cell office:value-type="float" office:value="-83.4283333" calcext:value-type="float">
            <text:p>-83.4283333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0" calcext:value-type="float">
            <text:p>1272000</text:p>
          </table:table-cell>
          <table:table-cell office:value-type="string" calcext:value-type="string">
            <text:p>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32630W</text:p>
          </table:table-cell>
          <table:table-cell office:value-type="float" office:value="36.4575858" calcext:value-type="float">
            <text:p>36.4575858</text:p>
          </table:table-cell>
          <table:table-cell office:value-type="float" office:value="-83.4415701" calcext:value-type="float">
            <text:p>-83.4415701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32411W</text:p>
          </table:table-cell>
          <table:table-cell office:value-type="float" office:value="36.4497222" calcext:value-type="float">
            <text:p>36.4497222</text:p>
          </table:table-cell>
          <table:table-cell office:value-type="float" office:value="-83.4030556" calcext:value-type="float">
            <text:p>-83.4030556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87" calcext:value-type="float">
            <text:p>1272387</text:p>
          </table:table-cell>
          <table:table-cell office:value-type="string" calcext:value-type="string">
            <text:p>The Doubl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34445W</text:p>
          </table:table-cell>
          <table:table-cell office:value-type="float" office:value="36.5478581" calcext:value-type="float">
            <text:p>36.5478581</text:p>
          </table:table-cell>
          <table:table-cell office:value-type="float" office:value="-83.745749" calcext:value-type="float">
            <text:p>-83.745749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4205W</text:p>
          </table:table-cell>
          <table:table-cell office:value-type="float" office:value="36.5658333" calcext:value-type="float">
            <text:p>36.5658333</text:p>
          </table:table-cell>
          <table:table-cell office:value-type="float" office:value="-83.7013889" calcext:value-type="float">
            <text:p>-83.7013889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42" calcext:value-type="float">
            <text:p>1273142</text:p>
          </table:table-cell>
          <table:table-cell office:value-type="string" calcext:value-type="string">
            <text:p>T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3207W</text:p>
          </table:table-cell>
          <table:table-cell office:value-type="float" office:value="36.4009181" calcext:value-type="float">
            <text:p>36.4009181</text:p>
          </table:table-cell>
          <table:table-cell office:value-type="float" office:value="-83.5351832" calcext:value-type="float">
            <text:p>-83.5351832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33258W</text:p>
          </table:table-cell>
          <table:table-cell office:value-type="float" office:value="36.4241667" calcext:value-type="float">
            <text:p>36.4241667</text:p>
          </table:table-cell>
          <table:table-cell office:value-type="float" office:value="-83.5494444" calcext:value-type="float">
            <text:p>-83.549444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6" calcext:value-type="float">
            <text:p>1273296</text:p>
          </table:table-cell>
          <table:table-cell office:value-type="string" calcext:value-type="string">
            <text:p>Upper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35046W</text:p>
          </table:table-cell>
          <table:table-cell office:value-type="float" office:value="36.4781347" calcext:value-type="float">
            <text:p>36.4781347</text:p>
          </table:table-cell>
          <table:table-cell office:value-type="float" office:value="-83.8460288" calcext:value-type="float">
            <text:p>-83.8460288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35100W</text:p>
          </table:table-cell>
          <table:table-cell office:value-type="float" office:value="36.4952778" calcext:value-type="float">
            <text:p>36.4952778</text:p>
          </table:table-cell>
          <table:table-cell office:value-type="float" office:value="-83.85" calcext:value-type="float">
            <text:p>-83.85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4" calcext:value-type="float">
            <text:p>1273334</text:p>
          </table:table-cell>
          <table:table-cell office:value-type="string" calcext:value-type="string">
            <text:p>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35447W</text:p>
          </table:table-cell>
          <table:table-cell office:value-type="float" office:value="36.569803" calcext:value-type="float">
            <text:p>36.569803</text:p>
          </table:table-cell>
          <table:table-cell office:value-type="float" office:value="-83.9129776" calcext:value-type="float">
            <text:p>-83.9129776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35020W</text:p>
          </table:table-cell>
          <table:table-cell office:value-type="float" office:value="36.5428579" calcext:value-type="float">
            <text:p>36.5428579</text:p>
          </table:table-cell>
          <table:table-cell office:value-type="float" office:value="-83.8388077" calcext:value-type="float">
            <text:p>-83.8388077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86" calcext:value-type="float">
            <text:p>1273886</text:p>
          </table:table-cell>
          <table:table-cell office:value-type="string" calcext:value-type="string">
            <text:p>Water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33744W</text:p>
          </table:table-cell>
          <table:table-cell office:value-type="float" office:value="36.5203596" calcext:value-type="float">
            <text:p>36.5203596</text:p>
          </table:table-cell>
          <table:table-cell office:value-type="float" office:value="-83.6288001" calcext:value-type="float">
            <text:p>-83.6288001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33719W</text:p>
          </table:table-cell>
          <table:table-cell office:value-type="float" office:value="36.5006373" calcext:value-type="float">
            <text:p>36.5006373</text:p>
          </table:table-cell>
          <table:table-cell office:value-type="float" office:value="-83.6218549" calcext:value-type="float">
            <text:p>-83.6218549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15" calcext:value-type="float">
            <text:p>1273915</text:p>
          </table:table-cell>
          <table:table-cell office:value-type="string" calcext:value-type="string">
            <text:p>Wa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4703W</text:p>
          </table:table-cell>
          <table:table-cell office:value-type="float" office:value="36.5820255" calcext:value-type="float">
            <text:p>36.5820255</text:p>
          </table:table-cell>
          <table:table-cell office:value-type="float" office:value="-83.7840842" calcext:value-type="float">
            <text:p>-83.7840842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34639W</text:p>
          </table:table-cell>
          <table:table-cell office:value-type="float" office:value="36.5663889" calcext:value-type="float">
            <text:p>36.5663889</text:p>
          </table:table-cell>
          <table:table-cell office:value-type="float" office:value="-83.7775" calcext:value-type="float">
            <text:p>-83.7775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3" calcext:value-type="float">
            <text:p>1274153</text:p>
          </table:table-cell>
          <table:table-cell office:value-type="string" calcext:value-type="string">
            <text:p>West Fork 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3352W</text:p>
          </table:table-cell>
          <table:table-cell office:value-type="float" office:value="36.5598057" calcext:value-type="float">
            <text:p>36.5598057</text:p>
          </table:table-cell>
          <table:table-cell office:value-type="float" office:value="-83.5643545" calcext:value-type="float">
            <text:p>-83.5643545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33139W</text:p>
          </table:table-cell>
          <table:table-cell office:value-type="float" office:value="36.5902778" calcext:value-type="float">
            <text:p>36.5902778</text:p>
          </table:table-cell>
          <table:table-cell office:value-type="float" office:value="-83.5275" calcext:value-type="float">
            <text:p>-83.5275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6" calcext:value-type="float">
            <text:p>1274176</text:p>
          </table:table-cell>
          <table:table-cell office:value-type="string" calcext:value-type="string">
            <text:p>West Fork Ho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32550W</text:p>
          </table:table-cell>
          <table:table-cell office:value-type="float" office:value="36.5225854" calcext:value-type="float">
            <text:p>36.5225854</text:p>
          </table:table-cell>
          <table:table-cell office:value-type="float" office:value="-83.4304601" calcext:value-type="float">
            <text:p>-83.4304601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32717W</text:p>
          </table:table-cell>
          <table:table-cell office:value-type="float" office:value="36.5011111" calcext:value-type="float">
            <text:p>36.5011111</text:p>
          </table:table-cell>
          <table:table-cell office:value-type="float" office:value="-83.4547222" calcext:value-type="float">
            <text:p>-83.4547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88" calcext:value-type="float">
            <text:p>1274388</text:p>
          </table:table-cell>
          <table:table-cell office:value-type="string" calcext:value-type="string">
            <text:p>White 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35431W</text:p>
          </table:table-cell>
          <table:table-cell office:value-type="float" office:value="36.4961901" calcext:value-type="float">
            <text:p>36.4961901</text:p>
          </table:table-cell>
          <table:table-cell office:value-type="float" office:value="-83.9085313" calcext:value-type="float">
            <text:p>-83.9085313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5342W</text:p>
          </table:table-cell>
          <table:table-cell office:value-type="float" office:value="36.5048013" calcext:value-type="float">
            <text:p>36.5048013</text:p>
          </table:table-cell>
          <table:table-cell office:value-type="float" office:value="-83.89492" calcext:value-type="float">
            <text:p>-83.89492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59" calcext:value-type="float">
            <text:p>1275259</text:p>
          </table:table-cell>
          <table:table-cell office:value-type="string" calcext:value-type="string">
            <text:p>Yea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32823W</text:p>
          </table:table-cell>
          <table:table-cell office:value-type="float" office:value="36.5500849" calcext:value-type="float">
            <text:p>36.5500849</text:p>
          </table:table-cell>
          <table:table-cell office:value-type="float" office:value="-83.4729623" calcext:value-type="float">
            <text:p>-83.4729623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32802W</text:p>
          </table:table-cell>
          <table:table-cell office:value-type="float" office:value="36.5863889" calcext:value-type="float">
            <text:p>36.5863889</text:p>
          </table:table-cell>
          <table:table-cell office:value-type="float" office:value="-83.4672222" calcext:value-type="float">
            <text:p>-83.4672222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5" calcext:value-type="float">
            <text:p>1275265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34621W</text:p>
          </table:table-cell>
          <table:table-cell office:value-type="float" office:value="36.4189686" calcext:value-type="float">
            <text:p>36.4189686</text:p>
          </table:table-cell>
          <table:table-cell office:value-type="float" office:value="-83.7724136" calcext:value-type="float">
            <text:p>-83.7724136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34522W</text:p>
          </table:table-cell>
          <table:table-cell office:value-type="float" office:value="36.4302778" calcext:value-type="float">
            <text:p>36.4302778</text:p>
          </table:table-cell>
          <table:table-cell office:value-type="float" office:value="-83.7561111" calcext:value-type="float">
            <text:p>-83.7561111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6" calcext:value-type="float">
            <text:p>1275266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34111W</text:p>
          </table:table-cell>
          <table:table-cell office:value-type="float" office:value="36.5231364" calcext:value-type="float">
            <text:p>36.5231364</text:p>
          </table:table-cell>
          <table:table-cell office:value-type="float" office:value="-83.6863022" calcext:value-type="float">
            <text:p>-83.6863022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3945W</text:p>
          </table:table-cell>
          <table:table-cell office:value-type="float" office:value="36.5291667" calcext:value-type="float">
            <text:p>36.5291667</text:p>
          </table:table-cell>
          <table:table-cell office:value-type="float" office:value="-83.6625" calcext:value-type="float">
            <text:p>-83.6625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0" calcext:value-type="float">
            <text:p>1275390</text:p>
          </table:table-cell>
          <table:table-cell office:value-type="string" calcext:value-type="string">
            <text:p>Coonsi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32956W</text:p>
          </table:table-cell>
          <table:table-cell office:value-type="float" office:value="36.5025843" calcext:value-type="float">
            <text:p>36.5025843</text:p>
          </table:table-cell>
          <table:table-cell office:value-type="float" office:value="-83.4987951" calcext:value-type="float">
            <text:p>-83.4987951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32729W</text:p>
          </table:table-cell>
          <table:table-cell office:value-type="float" office:value="36.506196" calcext:value-type="float">
            <text:p>36.506196</text:p>
          </table:table-cell>
          <table:table-cell office:value-type="float" office:value="-83.4579605" calcext:value-type="float">
            <text:p>-83.4579605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37" calcext:value-type="float">
            <text:p>1276237</text:p>
          </table:table-cell>
          <table:table-cell office:value-type="string" calcext:value-type="string">
            <text:p>B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33348W</text:p>
          </table:table-cell>
          <table:table-cell office:value-type="float" office:value="36.3736956" calcext:value-type="float">
            <text:p>36.3736956</text:p>
          </table:table-cell>
          <table:table-cell office:value-type="float" office:value="-83.563239" calcext:value-type="float">
            <text:p>-83.563239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33639W</text:p>
          </table:table-cell>
          <table:table-cell office:value-type="float" office:value="36.4170273" calcext:value-type="float">
            <text:p>36.4170273</text:p>
          </table:table-cell>
          <table:table-cell office:value-type="float" office:value="-83.6107415" calcext:value-type="float">
            <text:p>-83.610741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0" calcext:value-type="float">
            <text:p>1276600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34017W</text:p>
          </table:table-cell>
          <table:table-cell office:value-type="float" office:value="36.3514712" calcext:value-type="float">
            <text:p>36.3514712</text:p>
          </table:table-cell>
          <table:table-cell office:value-type="float" office:value="-83.6712975" calcext:value-type="float">
            <text:p>-83.6712975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33809W</text:p>
          </table:table-cell>
          <table:table-cell office:value-type="float" office:value="36.3811939" calcext:value-type="float">
            <text:p>36.3811939</text:p>
          </table:table-cell>
          <table:table-cell office:value-type="float" office:value="-83.6357415" calcext:value-type="float">
            <text:p>-83.635741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2" calcext:value-type="float">
            <text:p>1276602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5300W</text:p>
          </table:table-cell>
          <table:table-cell office:value-type="float" office:value="36.5598028" calcext:value-type="float">
            <text:p>36.5598028</text:p>
          </table:table-cell>
          <table:table-cell office:value-type="float" office:value="-83.883254" calcext:value-type="float">
            <text:p>-83.883254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35132W</text:p>
          </table:table-cell>
          <table:table-cell office:value-type="float" office:value="36.5734142" calcext:value-type="float">
            <text:p>36.5734142</text:p>
          </table:table-cell>
          <table:table-cell office:value-type="float" office:value="-83.858809" calcext:value-type="float">
            <text:p>-83.858809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03" calcext:value-type="float">
            <text:p>1276803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34730W</text:p>
          </table:table-cell>
          <table:table-cell office:value-type="float" office:value="36.5798032" calcext:value-type="float">
            <text:p>36.5798032</text:p>
          </table:table-cell>
          <table:table-cell office:value-type="float" office:value="-83.7915845" calcext:value-type="float">
            <text:p>-83.7915845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34721W</text:p>
          </table:table-cell>
          <table:table-cell office:value-type="float" office:value="36.5630556" calcext:value-type="float">
            <text:p>36.5630556</text:p>
          </table:table-cell>
          <table:table-cell office:value-type="float" office:value="-83.7891667" calcext:value-type="float">
            <text:p>-83.7891667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9" calcext:value-type="float">
            <text:p>1278909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35757W</text:p>
          </table:table-cell>
          <table:table-cell office:value-type="float" office:value="36.5570249" calcext:value-type="float">
            <text:p>36.5570249</text:p>
          </table:table-cell>
          <table:table-cell office:value-type="float" office:value="-83.9657569" calcext:value-type="float">
            <text:p>-83.9657569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35603W</text:p>
          </table:table-cell>
          <table:table-cell office:value-type="float" office:value="36.6011111" calcext:value-type="float">
            <text:p>36.6011111</text:p>
          </table:table-cell>
          <table:table-cell office:value-type="float" office:value="-83.9341667" calcext:value-type="float">
            <text:p>-83.9341667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18" calcext:value-type="float">
            <text:p>1279618</text:p>
          </table:table-cell>
          <table:table-cell office:value-type="string" calcext:value-type="string">
            <text:p>Can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33129W</text:p>
          </table:table-cell>
          <table:table-cell office:value-type="float" office:value="36.5431397" calcext:value-type="float">
            <text:p>36.5431397</text:p>
          </table:table-cell>
          <table:table-cell office:value-type="float" office:value="-83.5246305" calcext:value-type="float">
            <text:p>-83.5246305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3056W</text:p>
          </table:table-cell>
          <table:table-cell office:value-type="float" office:value="36.5786111" calcext:value-type="float">
            <text:p>36.5786111</text:p>
          </table:table-cell>
          <table:table-cell office:value-type="float" office:value="-83.5155556" calcext:value-type="float">
            <text:p>-83.5155556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14" calcext:value-type="float">
            <text:p>1279714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34226W</text:p>
          </table:table-cell>
          <table:table-cell office:value-type="float" office:value="36.3889699" calcext:value-type="float">
            <text:p>36.3889699</text:p>
          </table:table-cell>
          <table:table-cell office:value-type="float" office:value="-83.7071329" calcext:value-type="float">
            <text:p>-83.7071329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34329W</text:p>
          </table:table-cell>
          <table:table-cell office:value-type="float" office:value="36.4011111" calcext:value-type="float">
            <text:p>36.4011111</text:p>
          </table:table-cell>
          <table:table-cell office:value-type="float" office:value="-83.7247222" calcext:value-type="float">
            <text:p>-83.7247222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76" calcext:value-type="float">
            <text:p>1279976</text:p>
          </table:table-cell>
          <table:table-cell office:value-type="string" calcext:value-type="string">
            <text:p>Ca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5253W</text:p>
          </table:table-cell>
          <table:table-cell office:value-type="float" office:value="36.4559124" calcext:value-type="float">
            <text:p>36.4559124</text:p>
          </table:table-cell>
          <table:table-cell office:value-type="float" office:value="-83.8813071" calcext:value-type="float">
            <text:p>-83.8813071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35103W</text:p>
          </table:table-cell>
          <table:table-cell office:value-type="float" office:value="36.4850791" calcext:value-type="float">
            <text:p>36.4850791</text:p>
          </table:table-cell>
          <table:table-cell office:value-type="float" office:value="-83.8507513" calcext:value-type="float">
            <text:p>-83.8507513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23" calcext:value-type="float">
            <text:p>1280023</text:p>
          </table:table-cell>
          <table:table-cell office:value-type="string" calcext:value-type="string">
            <text:p>Cedar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33023W</text:p>
          </table:table-cell>
          <table:table-cell office:value-type="float" office:value="36.5020285" calcext:value-type="float">
            <text:p>36.5020285</text:p>
          </table:table-cell>
          <table:table-cell office:value-type="float" office:value="-83.5062953" calcext:value-type="float">
            <text:p>-83.5062953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32920W</text:p>
          </table:table-cell>
          <table:table-cell office:value-type="float" office:value="36.4886957" calcext:value-type="float">
            <text:p>36.4886957</text:p>
          </table:table-cell>
          <table:table-cell office:value-type="float" office:value="-83.4887944" calcext:value-type="float">
            <text:p>-83.488794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97" calcext:value-type="float">
            <text:p>1280797</text:p>
          </table:table-cell>
          <table:table-cell office:value-type="string" calcext:value-type="string">
            <text:p>C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34916W</text:p>
          </table:table-cell>
          <table:table-cell office:value-type="float" office:value="36.5561915" calcext:value-type="float">
            <text:p>36.5561915</text:p>
          </table:table-cell>
          <table:table-cell office:value-type="float" office:value="-83.8210295" calcext:value-type="float">
            <text:p>-83.8210295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5002W</text:p>
          </table:table-cell>
          <table:table-cell office:value-type="float" office:value="36.5658333" calcext:value-type="float">
            <text:p>36.5658333</text:p>
          </table:table-cell>
          <table:table-cell office:value-type="float" office:value="-83.8338889" calcext:value-type="float">
            <text:p>-83.8338889</text:p>
          </table:table-cell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05" calcext:value-type="float">
            <text:p>1281505</text:p>
          </table:table-cell>
          <table:table-cell office:value-type="string" calcext:value-type="string">
            <text:p>C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32851W</text:p>
          </table:table-cell>
          <table:table-cell office:value-type="float" office:value="36.5395291" calcext:value-type="float">
            <text:p>36.5395291</text:p>
          </table:table-cell>
          <table:table-cell office:value-type="float" office:value="-83.48074" calcext:value-type="float">
            <text:p>-83.48074</text:p>
          </table:table-cell>
          <table:table-cell office:value-type="string" calcext:value-type="string">
            <text:p>363605N</text:p>
          </table:table-cell>
          <table:table-cell office:value-type="string" calcext:value-type="string">
            <text:p>0832814W</text:p>
          </table:table-cell>
          <table:table-cell office:value-type="float" office:value="36.6013889" calcext:value-type="float">
            <text:p>36.6013889</text:p>
          </table:table-cell>
          <table:table-cell office:value-type="float" office:value="-83.4705556" calcext:value-type="float">
            <text:p>-83.4705556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5" calcext:value-type="float">
            <text:p>1283345</text:p>
          </table:table-cell>
          <table:table-cell office:value-type="string" calcext:value-type="string">
            <text:p>East Fork Ho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32550W</text:p>
          </table:table-cell>
          <table:table-cell office:value-type="float" office:value="36.5225854" calcext:value-type="float">
            <text:p>36.5225854</text:p>
          </table:table-cell>
          <table:table-cell office:value-type="float" office:value="-83.4304601" calcext:value-type="float">
            <text:p>-83.4304601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2417W</text:p>
          </table:table-cell>
          <table:table-cell office:value-type="float" office:value="36.5291667" calcext:value-type="float">
            <text:p>36.5291667</text:p>
          </table:table-cell>
          <table:table-cell office:value-type="float" office:value="-83.4047222" calcext:value-type="float">
            <text:p>-83.4047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79" calcext:value-type="float">
            <text:p>1284679</text:p>
          </table:table-cell>
          <table:table-cell office:value-type="string" calcext:value-type="string">
            <text:p>Fort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34539W</text:p>
          </table:table-cell>
          <table:table-cell office:value-type="float" office:value="36.4517461" calcext:value-type="float">
            <text:p>36.4517461</text:p>
          </table:table-cell>
          <table:table-cell office:value-type="float" office:value="-83.7607475" calcext:value-type="float">
            <text:p>-83.7607475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34316W</text:p>
          </table:table-cell>
          <table:table-cell office:value-type="float" office:value="36.4475801" calcext:value-type="float">
            <text:p>36.4475801</text:p>
          </table:table-cell>
          <table:table-cell office:value-type="float" office:value="-83.7210238" calcext:value-type="float">
            <text:p>-83.7210238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62" calcext:value-type="float">
            <text:p>1284762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35603W</text:p>
          </table:table-cell>
          <table:table-cell office:value-type="float" office:value="36.5648029" calcext:value-type="float">
            <text:p>36.5648029</text:p>
          </table:table-cell>
          <table:table-cell office:value-type="float" office:value="-83.9340893" calcext:value-type="float">
            <text:p>-83.9340893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35612W</text:p>
          </table:table-cell>
          <table:table-cell office:value-type="float" office:value="36.5705556" calcext:value-type="float">
            <text:p>36.5705556</text:p>
          </table:table-cell>
          <table:table-cell office:value-type="float" office:value="-83.9366667" calcext:value-type="float">
            <text:p>-83.9366667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3" calcext:value-type="float">
            <text:p>1285143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34106W</text:p>
          </table:table-cell>
          <table:table-cell office:value-type="float" office:value="36.5117473" calcext:value-type="float">
            <text:p>36.5117473</text:p>
          </table:table-cell>
          <table:table-cell office:value-type="float" office:value="-83.684913" calcext:value-type="float">
            <text:p>-83.684913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33928W</text:p>
          </table:table-cell>
          <table:table-cell office:value-type="float" office:value="36.6" calcext:value-type="float">
            <text:p>36.6</text:p>
          </table:table-cell>
          <table:table-cell office:value-type="float" office:value="-83.6577778" calcext:value-type="float">
            <text:p>-83.657777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56" calcext:value-type="float">
            <text:p>1287156</text:p>
          </table:table-cell>
          <table:table-cell office:value-type="string" calcext:value-type="string">
            <text:p>Haus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34059W</text:p>
          </table:table-cell>
          <table:table-cell office:value-type="float" office:value="36.3967482" calcext:value-type="float">
            <text:p>36.3967482</text:p>
          </table:table-cell>
          <table:table-cell office:value-type="float" office:value="-83.6829657" calcext:value-type="float">
            <text:p>-83.6829657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34007W</text:p>
          </table:table-cell>
          <table:table-cell office:value-type="float" office:value="36.3925" calcext:value-type="float">
            <text:p>36.3925</text:p>
          </table:table-cell>
          <table:table-cell office:value-type="float" office:value="-83.6686111" calcext:value-type="float">
            <text:p>-83.6686111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56" calcext:value-type="float">
            <text:p>1287956</text:p>
          </table:table-cell>
          <table:table-cell office:value-type="string" calcext:value-type="string">
            <text:p>Hodg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33148W</text:p>
          </table:table-cell>
          <table:table-cell office:value-type="float" office:value="36.398696" calcext:value-type="float">
            <text:p>36.398696</text:p>
          </table:table-cell>
          <table:table-cell office:value-type="float" office:value="-83.5299051" calcext:value-type="float">
            <text:p>-83.5299051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33123W</text:p>
          </table:table-cell>
          <table:table-cell office:value-type="float" office:value="36.3780556" calcext:value-type="float">
            <text:p>36.3780556</text:p>
          </table:table-cell>
          <table:table-cell office:value-type="float" office:value="-83.5230556" calcext:value-type="float">
            <text:p>-83.523055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40" calcext:value-type="float">
            <text:p>1288240</text:p>
          </table:table-cell>
          <table:table-cell office:value-type="string" calcext:value-type="string">
            <text:p>Ho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32613W</text:p>
          </table:table-cell>
          <table:table-cell office:value-type="float" office:value="36.5370297" calcext:value-type="float">
            <text:p>36.5370297</text:p>
          </table:table-cell>
          <table:table-cell office:value-type="float" office:value="-83.4368495" calcext:value-type="float">
            <text:p>-83.4368495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32549W</text:p>
          </table:table-cell>
          <table:table-cell office:value-type="float" office:value="36.5225" calcext:value-type="float">
            <text:p>36.5225</text:p>
          </table:table-cell>
          <table:table-cell office:value-type="float" office:value="-83.4302778" calcext:value-type="float">
            <text:p>-83.4302778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9" calcext:value-type="float">
            <text:p>1288799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35143W</text:p>
          </table:table-cell>
          <table:table-cell office:value-type="float" office:value="36.5503581" calcext:value-type="float">
            <text:p>36.5503581</text:p>
          </table:table-cell>
          <table:table-cell office:value-type="float" office:value="-83.8618642" calcext:value-type="float">
            <text:p>-83.8618642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35030W</text:p>
          </table:table-cell>
          <table:table-cell office:value-type="float" office:value="36.5483333" calcext:value-type="float">
            <text:p>36.5483333</text:p>
          </table:table-cell>
          <table:table-cell office:value-type="float" office:value="-83.8416667" calcext:value-type="float">
            <text:p>-83.8416667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3" calcext:value-type="float">
            <text:p>1289083</text:p>
          </table:table-cell>
          <table:table-cell office:value-type="string" calcext:value-type="string">
            <text:p>Is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33325W</text:p>
          </table:table-cell>
          <table:table-cell office:value-type="float" office:value="36.5514725" calcext:value-type="float">
            <text:p>36.5514725</text:p>
          </table:table-cell>
          <table:table-cell office:value-type="float" office:value="-83.556854" calcext:value-type="float">
            <text:p>-83.556854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33207W</text:p>
          </table:table-cell>
          <table:table-cell office:value-type="float" office:value="36.5594444" calcext:value-type="float">
            <text:p>36.5594444</text:p>
          </table:table-cell>
          <table:table-cell office:value-type="float" office:value="-83.5352778" calcext:value-type="float">
            <text:p>-83.5352778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76" calcext:value-type="float">
            <text:p>1289376</text:p>
          </table:table-cell>
          <table:table-cell office:value-type="string" calcext:value-type="string">
            <text:p>Jenn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32907W</text:p>
          </table:table-cell>
          <table:table-cell office:value-type="float" office:value="36.3795306" calcext:value-type="float">
            <text:p>36.3795306</text:p>
          </table:table-cell>
          <table:table-cell office:value-type="float" office:value="-83.4851811" calcext:value-type="float">
            <text:p>-83.4851811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32842W</text:p>
          </table:table-cell>
          <table:table-cell office:value-type="float" office:value="36.3983333" calcext:value-type="float">
            <text:p>36.3983333</text:p>
          </table:table-cell>
          <table:table-cell office:value-type="float" office:value="-83.4783333" calcext:value-type="float">
            <text:p>-83.4783333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33" calcext:value-type="float">
            <text:p>1289833</text:p>
          </table:table-cell>
          <table:table-cell office:value-type="string" calcext:value-type="string">
            <text:p>Jor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33955W</text:p>
          </table:table-cell>
          <table:table-cell office:value-type="float" office:value="36.5459149" calcext:value-type="float">
            <text:p>36.5459149</text:p>
          </table:table-cell>
          <table:table-cell office:value-type="float" office:value="-83.6651908" calcext:value-type="float">
            <text:p>-83.6651908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33914W</text:p>
          </table:table-cell>
          <table:table-cell office:value-type="float" office:value="36.5427778" calcext:value-type="float">
            <text:p>36.5427778</text:p>
          </table:table-cell>
          <table:table-cell office:value-type="float" office:value="-83.6538889" calcext:value-type="float">
            <text:p>-83.6538889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70" calcext:value-type="float">
            <text:p>1289970</text:p>
          </table:table-cell>
          <table:table-cell office:value-type="string" calcext:value-type="string">
            <text:p>Ke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34253W</text:p>
          </table:table-cell>
          <table:table-cell office:value-type="float" office:value="36.5206358" calcext:value-type="float">
            <text:p>36.5206358</text:p>
          </table:table-cell>
          <table:table-cell office:value-type="float" office:value="-83.7146364" calcext:value-type="float">
            <text:p>-83.7146364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34317W</text:p>
          </table:table-cell>
          <table:table-cell office:value-type="float" office:value="36.5463889" calcext:value-type="float">
            <text:p>36.5463889</text:p>
          </table:table-cell>
          <table:table-cell office:value-type="float" office:value="-83.7213889" calcext:value-type="float">
            <text:p>-83.7213889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27" calcext:value-type="float">
            <text:p>1290027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32536W</text:p>
          </table:table-cell>
          <table:table-cell office:value-type="float" office:value="36.4184199" calcext:value-type="float">
            <text:p>36.4184199</text:p>
          </table:table-cell>
          <table:table-cell office:value-type="float" office:value="-83.4265687" calcext:value-type="float">
            <text:p>-83.4265687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32523W</text:p>
          </table:table-cell>
          <table:table-cell office:value-type="float" office:value="36.4219444" calcext:value-type="float">
            <text:p>36.4219444</text:p>
          </table:table-cell>
          <table:table-cell office:value-type="float" office:value="-83.4230556" calcext:value-type="float">
            <text:p>-83.423055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3" calcext:value-type="float">
            <text:p>1291183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33745W</text:p>
          </table:table-cell>
          <table:table-cell office:value-type="float" office:value="36.3434167" calcext:value-type="float">
            <text:p>36.3434167</text:p>
          </table:table-cell>
          <table:table-cell office:value-type="float" office:value="-83.6290738" calcext:value-type="float">
            <text:p>-83.6290738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33813W</text:p>
          </table:table-cell>
          <table:table-cell office:value-type="float" office:value="36.3541667" calcext:value-type="float">
            <text:p>36.3541667</text:p>
          </table:table-cell>
          <table:table-cell office:value-type="float" office:value="-83.6369444" calcext:value-type="float">
            <text:p>-83.636944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5" calcext:value-type="float">
            <text:p>1291185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33228W</text:p>
          </table:table-cell>
          <table:table-cell office:value-type="float" office:value="36.4123067" calcext:value-type="float">
            <text:p>36.4123067</text:p>
          </table:table-cell>
          <table:table-cell office:value-type="float" office:value="-83.5410169" calcext:value-type="float">
            <text:p>-83.5410169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33345W</text:p>
          </table:table-cell>
          <table:table-cell office:value-type="float" office:value="36.4222222" calcext:value-type="float">
            <text:p>36.4222222</text:p>
          </table:table-cell>
          <table:table-cell office:value-type="float" office:value="-83.5625" calcext:value-type="float">
            <text:p>-83.562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4" calcext:value-type="float">
            <text:p>1291454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33456W</text:p>
          </table:table-cell>
          <table:table-cell office:value-type="float" office:value="36.5523054" calcext:value-type="float">
            <text:p>36.5523054</text:p>
          </table:table-cell>
          <table:table-cell office:value-type="float" office:value="-83.5821326" calcext:value-type="float">
            <text:p>-83.5821326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33103W</text:p>
          </table:table-cell>
          <table:table-cell office:value-type="float" office:value="36.5822222" calcext:value-type="float">
            <text:p>36.5822222</text:p>
          </table:table-cell>
          <table:table-cell office:value-type="float" office:value="-83.5175" calcext:value-type="float">
            <text:p>-83.5175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6" calcext:value-type="float">
            <text:p>1291686</text:p>
          </table:table-cell>
          <table:table-cell office:value-type="string" calcext:value-type="string">
            <text:p>Little 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33102W</text:p>
          </table:table-cell>
          <table:table-cell office:value-type="float" office:value="36.4050851" calcext:value-type="float">
            <text:p>36.4050851</text:p>
          </table:table-cell>
          <table:table-cell office:value-type="float" office:value="-83.517127" calcext:value-type="float">
            <text:p>-83.517127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2601W</text:p>
          </table:table-cell>
          <table:table-cell office:value-type="float" office:value="36.490641" calcext:value-type="float">
            <text:p>36.490641</text:p>
          </table:table-cell>
          <table:table-cell office:value-type="float" office:value="-83.4335149" calcext:value-type="float">
            <text:p>-83.4335149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7" calcext:value-type="float">
            <text:p>1291687</text:p>
          </table:table-cell>
          <table:table-cell office:value-type="string" calcext:value-type="string">
            <text:p>Little Ta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35713W</text:p>
          </table:table-cell>
          <table:table-cell office:value-type="float" office:value="36.5036902" calcext:value-type="float">
            <text:p>36.5036902</text:p>
          </table:table-cell>
          <table:table-cell office:value-type="float" office:value="-83.953533" calcext:value-type="float">
            <text:p>-83.953533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35856W</text:p>
          </table:table-cell>
          <table:table-cell office:value-type="float" office:value="36.4748012" calcext:value-type="float">
            <text:p>36.4748012</text:p>
          </table:table-cell>
          <table:table-cell office:value-type="float" office:value="-83.9821443" calcext:value-type="float">
            <text:p>-83.982144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3" calcext:value-type="float">
            <text:p>129189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33413W</text:p>
          </table:table-cell>
          <table:table-cell office:value-type="float" office:value="36.3998062" calcext:value-type="float">
            <text:p>36.3998062</text:p>
          </table:table-cell>
          <table:table-cell office:value-type="float" office:value="-83.5701843" calcext:value-type="float">
            <text:p>-83.5701843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33419W</text:p>
          </table:table-cell>
          <table:table-cell office:value-type="float" office:value="36.4213889" calcext:value-type="float">
            <text:p>36.4213889</text:p>
          </table:table-cell>
          <table:table-cell office:value-type="float" office:value="-83.5719444" calcext:value-type="float">
            <text:p>-83.5719444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14" calcext:value-type="float">
            <text:p>1292214</text:p>
          </table:table-cell>
          <table:table-cell office:value-type="string" calcext:value-type="string">
            <text:p>Lower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35038W</text:p>
          </table:table-cell>
          <table:table-cell office:value-type="float" office:value="36.481468" calcext:value-type="float">
            <text:p>36.481468</text:p>
          </table:table-cell>
          <table:table-cell office:value-type="float" office:value="-83.8438066" calcext:value-type="float">
            <text:p>-83.8438066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5111W</text:p>
          </table:table-cell>
          <table:table-cell office:value-type="float" office:value="36.4930556" calcext:value-type="float">
            <text:p>36.4930556</text:p>
          </table:table-cell>
          <table:table-cell office:value-type="float" office:value="-83.8530556" calcext:value-type="float">
            <text:p>-83.8530556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7" calcext:value-type="float">
            <text:p>1292437</text:p>
          </table:table-cell>
          <table:table-cell office:value-type="string" calcext:value-type="string">
            <text:p>Mach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17N</text:p>
          </table:table-cell>
          <table:table-cell office:value-type="string" calcext:value-type="string">
            <text:p>0833208W</text:p>
          </table:table-cell>
          <table:table-cell office:value-type="float" office:value="36.6214734" calcext:value-type="float">
            <text:p>36.6214734</text:p>
          </table:table-cell>
          <table:table-cell office:value-type="float" office:value="-83.5354665" calcext:value-type="float">
            <text:p>-83.5354665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33128W</text:p>
          </table:table-cell>
          <table:table-cell office:value-type="float" office:value="36.59" calcext:value-type="float">
            <text:p>36.59</text:p>
          </table:table-cell>
          <table:table-cell office:value-type="float" office:value="-83.5244444" calcext:value-type="float">
            <text:p>-83.5244444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26" calcext:value-type="float">
            <text:p>1292726</text:p>
          </table:table-cell>
          <table:table-cell office:value-type="string" calcext:value-type="string">
            <text:p>M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32935W</text:p>
          </table:table-cell>
          <table:table-cell office:value-type="float" office:value="36.5778626" calcext:value-type="float">
            <text:p>36.5778626</text:p>
          </table:table-cell>
          <table:table-cell office:value-type="float" office:value="-83.4929639" calcext:value-type="float">
            <text:p>-83.4929639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32827W</text:p>
          </table:table-cell>
          <table:table-cell office:value-type="float" office:value="36.5861111" calcext:value-type="float">
            <text:p>36.5861111</text:p>
          </table:table-cell>
          <table:table-cell office:value-type="float" office:value="-83.4741667" calcext:value-type="float">
            <text:p>-83.4741667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0" calcext:value-type="float">
            <text:p>1293490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35306W</text:p>
          </table:table-cell>
          <table:table-cell office:value-type="float" office:value="36.4939679" calcext:value-type="float">
            <text:p>36.4939679</text:p>
          </table:table-cell>
          <table:table-cell office:value-type="float" office:value="-83.8849194" calcext:value-type="float">
            <text:p>-83.8849194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5334W</text:p>
          </table:table-cell>
          <table:table-cell office:value-type="float" office:value="36.5042458" calcext:value-type="float">
            <text:p>36.5042458</text:p>
          </table:table-cell>
          <table:table-cell office:value-type="float" office:value="-83.8926977" calcext:value-type="float">
            <text:p>-83.8926977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1" calcext:value-type="float">
            <text:p>1293641</text:p>
          </table:table-cell>
          <table:table-cell office:value-type="string" calcext:value-type="string">
            <text:p>Mey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34014W</text:p>
          </table:table-cell>
          <table:table-cell office:value-type="float" office:value="36.4111927" calcext:value-type="float">
            <text:p>36.4111927</text:p>
          </table:table-cell>
          <table:table-cell office:value-type="float" office:value="-83.6704657" calcext:value-type="float">
            <text:p>-83.6704657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33950W</text:p>
          </table:table-cell>
          <table:table-cell office:value-type="float" office:value="36.4202778" calcext:value-type="float">
            <text:p>36.4202778</text:p>
          </table:table-cell>
          <table:table-cell office:value-type="float" office:value="-83.6638889" calcext:value-type="float">
            <text:p>-83.663888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1" calcext:value-type="float">
            <text:p>1293681</text:p>
          </table:table-cell>
          <table:table-cell office:value-type="string" calcext:value-type="string">
            <text:p>Middle Fork 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32340W</text:p>
          </table:table-cell>
          <table:table-cell office:value-type="float" office:value="36.4711974" calcext:value-type="float">
            <text:p>36.4711974</text:p>
          </table:table-cell>
          <table:table-cell office:value-type="float" office:value="-83.3943465" calcext:value-type="float">
            <text:p>-83.3943465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32228W</text:p>
          </table:table-cell>
          <table:table-cell office:value-type="float" office:value="36.5009194" calcext:value-type="float">
            <text:p>36.5009194</text:p>
          </table:table-cell>
          <table:table-cell office:value-type="float" office:value="-83.3743465" calcext:value-type="float">
            <text:p>-83.3743465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81" calcext:value-type="float">
            <text:p>1295081</text:p>
          </table:table-cell>
          <table:table-cell office:value-type="string" calcext:value-type="string">
            <text:p>Mu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32639W</text:p>
          </table:table-cell>
          <table:table-cell office:value-type="float" office:value="36.5453631" calcext:value-type="float">
            <text:p>36.5453631</text:p>
          </table:table-cell>
          <table:table-cell office:value-type="float" office:value="-83.4440722" calcext:value-type="float">
            <text:p>-83.4440722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32723W</text:p>
          </table:table-cell>
          <table:table-cell office:value-type="float" office:value="36.5933333" calcext:value-type="float">
            <text:p>36.5933333</text:p>
          </table:table-cell>
          <table:table-cell office:value-type="float" office:value="-83.4563889" calcext:value-type="float">
            <text:p>-83.456388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12" calcext:value-type="float">
            <text:p>1295112</text:p>
          </table:table-cell>
          <table:table-cell office:value-type="string" calcext:value-type="string">
            <text:p>Murp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33237W</text:p>
          </table:table-cell>
          <table:table-cell office:value-type="float" office:value="36.4861946" calcext:value-type="float">
            <text:p>36.4861946</text:p>
          </table:table-cell>
          <table:table-cell office:value-type="float" office:value="-83.5435185" calcext:value-type="float">
            <text:p>-83.5435185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33425W</text:p>
          </table:table-cell>
          <table:table-cell office:value-type="float" office:value="36.4894444" calcext:value-type="float">
            <text:p>36.4894444</text:p>
          </table:table-cell>
          <table:table-cell office:value-type="float" office:value="-83.5736111" calcext:value-type="float">
            <text:p>-83.5736111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00" calcext:value-type="float">
            <text:p>1295800</text:p>
          </table:table-cell>
          <table:table-cell office:value-type="string" calcext:value-type="string">
            <text:p>Nol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35606W</text:p>
          </table:table-cell>
          <table:table-cell office:value-type="float" office:value="36.5639696" calcext:value-type="float">
            <text:p>36.5639696</text:p>
          </table:table-cell>
          <table:table-cell office:value-type="float" office:value="-83.9349226" calcext:value-type="float">
            <text:p>-83.9349226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35535W</text:p>
          </table:table-cell>
          <table:table-cell office:value-type="float" office:value="36.5586111" calcext:value-type="float">
            <text:p>36.5586111</text:p>
          </table:table-cell>
          <table:table-cell office:value-type="float" office:value="-83.9263889" calcext:value-type="float">
            <text:p>-83.9263889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4" calcext:value-type="float">
            <text:p>1296384</text:p>
          </table:table-cell>
          <table:table-cell office:value-type="string" calcext:value-type="string">
            <text:p>Old 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34127W</text:p>
          </table:table-cell>
          <table:table-cell office:value-type="float" office:value="36.4936914" calcext:value-type="float">
            <text:p>36.4936914</text:p>
          </table:table-cell>
          <table:table-cell office:value-type="float" office:value="-83.6907461" calcext:value-type="float">
            <text:p>-83.6907461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34656W</text:p>
          </table:table-cell>
          <table:table-cell office:value-type="float" office:value="36.5309131" calcext:value-type="float">
            <text:p>36.5309131</text:p>
          </table:table-cell>
          <table:table-cell office:value-type="float" office:value="-83.7821389" calcext:value-type="float">
            <text:p>-83.7821389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31" calcext:value-type="float">
            <text:p>1296931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32457W</text:p>
          </table:table-cell>
          <table:table-cell office:value-type="float" office:value="36.4203646" calcext:value-type="float">
            <text:p>36.4203646</text:p>
          </table:table-cell>
          <table:table-cell office:value-type="float" office:value="-83.415735" calcext:value-type="float">
            <text:p>-83.415735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32620W</text:p>
          </table:table-cell>
          <table:table-cell office:value-type="float" office:value="36.4208333" calcext:value-type="float">
            <text:p>36.4208333</text:p>
          </table:table-cell>
          <table:table-cell office:value-type="float" office:value="-83.4388889" calcext:value-type="float">
            <text:p>-83.4388889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43" calcext:value-type="float">
            <text:p>1297443</text:p>
          </table:table-cell>
          <table:table-cell office:value-type="string" calcext:value-type="string">
            <text:p>Pigeon Ro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35125W</text:p>
          </table:table-cell>
          <table:table-cell office:value-type="float" office:value="36.5534137" calcext:value-type="float">
            <text:p>36.5534137</text:p>
          </table:table-cell>
          <table:table-cell office:value-type="float" office:value="-83.856864" calcext:value-type="float">
            <text:p>-83.856864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35050W</text:p>
          </table:table-cell>
          <table:table-cell office:value-type="float" office:value="36.5727778" calcext:value-type="float">
            <text:p>36.5727778</text:p>
          </table:table-cell>
          <table:table-cell office:value-type="float" office:value="-83.8472222" calcext:value-type="float">
            <text:p>-83.8472222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8" calcext:value-type="float">
            <text:p>1299748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5536W</text:p>
          </table:table-cell>
          <table:table-cell office:value-type="float" office:value="36.5403579" calcext:value-type="float">
            <text:p>36.5403579</text:p>
          </table:table-cell>
          <table:table-cell office:value-type="float" office:value="-83.9265885" calcext:value-type="float">
            <text:p>-83.9265885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35535W</text:p>
          </table:table-cell>
          <table:table-cell office:value-type="float" office:value="36.5236111" calcext:value-type="float">
            <text:p>36.5236111</text:p>
          </table:table-cell>
          <table:table-cell office:value-type="float" office:value="-83.9263889" calcext:value-type="float">
            <text:p>-83.9263889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71" calcext:value-type="float">
            <text:p>1300071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35859W</text:p>
          </table:table-cell>
          <table:table-cell office:value-type="float" office:value="36.550636" calcext:value-type="float">
            <text:p>36.550636</text:p>
          </table:table-cell>
          <table:table-cell office:value-type="float" office:value="-83.9829796" calcext:value-type="float">
            <text:p>-83.9829796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5808W</text:p>
          </table:table-cell>
          <table:table-cell office:value-type="float" office:value="36.5858333" calcext:value-type="float">
            <text:p>36.5858333</text:p>
          </table:table-cell>
          <table:table-cell office:value-type="float" office:value="-83.9688889" calcext:value-type="float">
            <text:p>-83.9688889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05" calcext:value-type="float">
            <text:p>1300305</text:p>
          </table:table-cell>
          <table:table-cell office:value-type="string" calcext:value-type="string">
            <text:p>Rus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34825W</text:p>
          </table:table-cell>
          <table:table-cell office:value-type="float" office:value="36.4914679" calcext:value-type="float">
            <text:p>36.4914679</text:p>
          </table:table-cell>
          <table:table-cell office:value-type="float" office:value="-83.8068612" calcext:value-type="float">
            <text:p>-83.8068612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34916W</text:p>
          </table:table-cell>
          <table:table-cell office:value-type="float" office:value="36.5131349" calcext:value-type="float">
            <text:p>36.5131349</text:p>
          </table:table-cell>
          <table:table-cell office:value-type="float" office:value="-83.8210288" calcext:value-type="float">
            <text:p>-83.8210288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28" calcext:value-type="float">
            <text:p>1300328</text:p>
          </table:table-cell>
          <table:table-cell office:value-type="string" calcext:value-type="string">
            <text:p>Ru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33026W</text:p>
          </table:table-cell>
          <table:table-cell office:value-type="float" office:value="36.5078619" calcext:value-type="float">
            <text:p>36.5078619</text:p>
          </table:table-cell>
          <table:table-cell office:value-type="float" office:value="-83.5071288" calcext:value-type="float">
            <text:p>-83.5071288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33244W</text:p>
          </table:table-cell>
          <table:table-cell office:value-type="float" office:value="36.4495283" calcext:value-type="float">
            <text:p>36.4495283</text:p>
          </table:table-cell>
          <table:table-cell office:value-type="float" office:value="-83.5454623" calcext:value-type="float">
            <text:p>-83.5454623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8" calcext:value-type="float">
            <text:p>1300718</text:p>
          </table:table-cell>
          <table:table-cell office:value-type="string" calcext:value-type="string">
            <text:p>Sand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34057W</text:p>
          </table:table-cell>
          <table:table-cell office:value-type="float" office:value="36.3973037" calcext:value-type="float">
            <text:p>36.3973037</text:p>
          </table:table-cell>
          <table:table-cell office:value-type="float" office:value="-83.6824101" calcext:value-type="float">
            <text:p>-83.6824101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33929W</text:p>
          </table:table-cell>
          <table:table-cell office:value-type="float" office:value="36.4019444" calcext:value-type="float">
            <text:p>36.4019444</text:p>
          </table:table-cell>
          <table:table-cell office:value-type="float" office:value="-83.6580556" calcext:value-type="float">
            <text:p>-83.6580556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92" calcext:value-type="float">
            <text:p>1300992</text:p>
          </table:table-cell>
          <table:table-cell office:value-type="string" calcext:value-type="string">
            <text:p>S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32639W</text:p>
          </table:table-cell>
          <table:table-cell office:value-type="float" office:value="36.4545302" calcext:value-type="float">
            <text:p>36.4545302</text:p>
          </table:table-cell>
          <table:table-cell office:value-type="float" office:value="-83.4440701" calcext:value-type="float">
            <text:p>-83.4440701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32841W</text:p>
          </table:table-cell>
          <table:table-cell office:value-type="float" office:value="36.4488889" calcext:value-type="float">
            <text:p>36.4488889</text:p>
          </table:table-cell>
          <table:table-cell office:value-type="float" office:value="-83.4780556" calcext:value-type="float">
            <text:p>-83.4780556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71" calcext:value-type="float">
            <text:p>1303871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4117W</text:p>
          </table:table-cell>
          <table:table-cell office:value-type="float" office:value="36.3617485" calcext:value-type="float">
            <text:p>36.3617485</text:p>
          </table:table-cell>
          <table:table-cell office:value-type="float" office:value="-83.687965" calcext:value-type="float">
            <text:p>-83.687965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33637W</text:p>
          </table:table-cell>
          <table:table-cell office:value-type="float" office:value="36.4109163" calcext:value-type="float">
            <text:p>36.4109163</text:p>
          </table:table-cell>
          <table:table-cell office:value-type="float" office:value="-83.6101858" calcext:value-type="float">
            <text:p>-83.6101858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72" calcext:value-type="float">
            <text:p>1303872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35649W</text:p>
          </table:table-cell>
          <table:table-cell office:value-type="float" office:value="36.5495247" calcext:value-type="float">
            <text:p>36.5495247</text:p>
          </table:table-cell>
          <table:table-cell office:value-type="float" office:value="-83.9468671" calcext:value-type="float">
            <text:p>-83.9468671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35154W</text:p>
          </table:table-cell>
          <table:table-cell office:value-type="float" office:value="36.5231352" calcext:value-type="float">
            <text:p>36.5231352</text:p>
          </table:table-cell>
          <table:table-cell office:value-type="float" office:value="-83.8649193" calcext:value-type="float">
            <text:p>-83.8649193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8" calcext:value-type="float">
            <text:p>1304148</text:p>
          </table:table-cell>
          <table:table-cell office:value-type="string" calcext:value-type="string">
            <text:p>Tra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35524W</text:p>
          </table:table-cell>
          <table:table-cell office:value-type="float" office:value="36.5700808" calcext:value-type="float">
            <text:p>36.5700808</text:p>
          </table:table-cell>
          <table:table-cell office:value-type="float" office:value="-83.9232556" calcext:value-type="float">
            <text:p>-83.9232556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35521W</text:p>
          </table:table-cell>
          <table:table-cell office:value-type="float" office:value="36.5991667" calcext:value-type="float">
            <text:p>36.5991667</text:p>
          </table:table-cell>
          <table:table-cell office:value-type="float" office:value="-83.9225" calcext:value-type="float">
            <text:p>-83.9225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8" calcext:value-type="float">
            <text:p>1305198</text:p>
          </table:table-cell>
          <table:table-cell office:value-type="string" calcext:value-type="string">
            <text:p>Big Barr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34228W</text:p>
          </table:table-cell>
          <table:table-cell office:value-type="float" office:value="36.3595257" calcext:value-type="float">
            <text:p>36.3595257</text:p>
          </table:table-cell>
          <table:table-cell office:value-type="float" office:value="-83.7076877" calcext:value-type="float">
            <text:p>-83.7076877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33705W</text:p>
          </table:table-cell>
          <table:table-cell office:value-type="float" office:value="36.4214716" calcext:value-type="float">
            <text:p>36.4214716</text:p>
          </table:table-cell>
          <table:table-cell office:value-type="float" office:value="-83.6179642" calcext:value-type="float">
            <text:p>-83.617964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56" calcext:value-type="float">
            <text:p>1305556</text:p>
          </table:table-cell>
          <table:table-cell office:value-type="string" calcext:value-type="string">
            <text:p>Burr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4809W</text:p>
          </table:table-cell>
          <table:table-cell office:value-type="float" office:value="36.5786921" calcext:value-type="float">
            <text:p>36.5786921</text:p>
          </table:table-cell>
          <table:table-cell office:value-type="float" office:value="-83.8024181" calcext:value-type="float">
            <text:p>-83.8024181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34956W</text:p>
          </table:table-cell>
          <table:table-cell office:value-type="float" office:value="36.5488889" calcext:value-type="float">
            <text:p>36.5488889</text:p>
          </table:table-cell>
          <table:table-cell office:value-type="float" office:value="-83.8322222" calcext:value-type="float">
            <text:p>-83.8322222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24" calcext:value-type="float">
            <text:p>1305624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34613W</text:p>
          </table:table-cell>
          <table:table-cell office:value-type="float" office:value="36.418413" calcext:value-type="float">
            <text:p>36.418413</text:p>
          </table:table-cell>
          <table:table-cell office:value-type="float" office:value="-83.7701914" calcext:value-type="float">
            <text:p>-83.7701914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34423W</text:p>
          </table:table-cell>
          <table:table-cell office:value-type="float" office:value="36.411469" calcext:value-type="float">
            <text:p>36.411469</text:p>
          </table:table-cell>
          <table:table-cell office:value-type="float" office:value="-83.7396346" calcext:value-type="float">
            <text:p>-83.7396346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84" calcext:value-type="float">
            <text:p>1310684</text:p>
          </table:table-cell>
          <table:table-cell office:value-type="string" calcext:value-type="string">
            <text:p>B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35519W</text:p>
          </table:table-cell>
          <table:table-cell office:value-type="float" office:value="36.5025791" calcext:value-type="float">
            <text:p>36.5025791</text:p>
          </table:table-cell>
          <table:table-cell office:value-type="float" office:value="-83.9218652" calcext:value-type="float">
            <text:p>-83.9218652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35449W</text:p>
          </table:table-cell>
          <table:table-cell office:value-type="float" office:value="36.5219444" calcext:value-type="float">
            <text:p>36.5219444</text:p>
          </table:table-cell>
          <table:table-cell office:value-type="float" office:value="-83.9136111" calcext:value-type="float">
            <text:p>-83.9136111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2" calcext:value-type="float">
            <text:p>1310692</text:p>
          </table:table-cell>
          <table:table-cell office:value-type="string" calcext:value-type="string">
            <text:p>Cab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4808W</text:p>
          </table:table-cell>
          <table:table-cell office:value-type="float" office:value="36.5786921" calcext:value-type="float">
            <text:p>36.5786921</text:p>
          </table:table-cell>
          <table:table-cell office:value-type="float" office:value="-83.8021403" calcext:value-type="float">
            <text:p>-83.8021403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35017W</text:p>
          </table:table-cell>
          <table:table-cell office:value-type="float" office:value="36.5719444" calcext:value-type="float">
            <text:p>36.5719444</text:p>
          </table:table-cell>
          <table:table-cell office:value-type="float" office:value="-83.8380556" calcext:value-type="float">
            <text:p>-83.8380556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7" calcext:value-type="float">
            <text:p>1310697</text:p>
          </table:table-cell>
          <table:table-cell office:value-type="string" calcext:value-type="string">
            <text:p>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4137W</text:p>
          </table:table-cell>
          <table:table-cell office:value-type="float" office:value="36.4736915" calcext:value-type="float">
            <text:p>36.4736915</text:p>
          </table:table-cell>
          <table:table-cell office:value-type="float" office:value="-83.6935235" calcext:value-type="float">
            <text:p>-83.6935235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34153W</text:p>
          </table:table-cell>
          <table:table-cell office:value-type="float" office:value="36.4780556" calcext:value-type="float">
            <text:p>36.4780556</text:p>
          </table:table-cell>
          <table:table-cell office:value-type="float" office:value="-83.6980556" calcext:value-type="float">
            <text:p>-83.6980556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8" calcext:value-type="float">
            <text:p>1310698</text:p>
          </table:table-cell>
          <table:table-cell office:value-type="string" calcext:value-type="string">
            <text:p>Cav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33426W</text:p>
          </table:table-cell>
          <table:table-cell office:value-type="float" office:value="36.5303608" calcext:value-type="float">
            <text:p>36.5303608</text:p>
          </table:table-cell>
          <table:table-cell office:value-type="float" office:value="-83.5737985" calcext:value-type="float">
            <text:p>-83.5737985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33320W</text:p>
          </table:table-cell>
          <table:table-cell office:value-type="float" office:value="36.5063889" calcext:value-type="float">
            <text:p>36.5063889</text:p>
          </table:table-cell>
          <table:table-cell office:value-type="float" office:value="-83.5555556" calcext:value-type="float">
            <text:p>-83.5555556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17" calcext:value-type="float">
            <text:p>1310717</text:p>
          </table:table-cell>
          <table:table-cell office:value-type="string" calcext:value-type="string">
            <text:p>K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35618W</text:p>
          </table:table-cell>
          <table:table-cell office:value-type="float" office:value="36.5031347" calcext:value-type="float">
            <text:p>36.5031347</text:p>
          </table:table-cell>
          <table:table-cell office:value-type="float" office:value="-83.9382547" calcext:value-type="float">
            <text:p>-83.9382547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35703W</text:p>
          </table:table-cell>
          <table:table-cell office:value-type="float" office:value="36.5219444" calcext:value-type="float">
            <text:p>36.5219444</text:p>
          </table:table-cell>
          <table:table-cell office:value-type="float" office:value="-83.9508333" calcext:value-type="float">
            <text:p>-83.9508333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2" calcext:value-type="float">
            <text:p>1310722</text:p>
          </table:table-cell>
          <table:table-cell office:value-type="string" calcext:value-type="string">
            <text:p>Pi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33019W</text:p>
          </table:table-cell>
          <table:table-cell office:value-type="float" office:value="36.5311954" calcext:value-type="float">
            <text:p>36.5311954</text:p>
          </table:table-cell>
          <table:table-cell office:value-type="float" office:value="-83.5051851" calcext:value-type="float">
            <text:p>-83.5051851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33028W</text:p>
          </table:table-cell>
          <table:table-cell office:value-type="float" office:value="36.5505556" calcext:value-type="float">
            <text:p>36.5505556</text:p>
          </table:table-cell>
          <table:table-cell office:value-type="float" office:value="-83.5077778" calcext:value-type="float">
            <text:p>-83.5077778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9" calcext:value-type="float">
            <text:p>1310729</text:p>
          </table:table-cell>
          <table:table-cell office:value-type="string" calcext:value-type="string">
            <text:p>St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33256W</text:p>
          </table:table-cell>
          <table:table-cell office:value-type="float" office:value="36.3778626" calcext:value-type="float">
            <text:p>36.3778626</text:p>
          </table:table-cell>
          <table:table-cell office:value-type="float" office:value="-83.5487942" calcext:value-type="float">
            <text:p>-83.5487942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33240W</text:p>
          </table:table-cell>
          <table:table-cell office:value-type="float" office:value="36.3761111" calcext:value-type="float">
            <text:p>36.3761111</text:p>
          </table:table-cell>
          <table:table-cell office:value-type="float" office:value="-83.5444444" calcext:value-type="float">
            <text:p>-83.544444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465364" calcext:value-type="float">
            <text:p>1465364</text:p>
          </table:table-cell>
          <table:table-cell office:value-type="string" calcext:value-type="string">
            <text:p>C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32850W</text:p>
          </table:table-cell>
          <table:table-cell office:value-type="float" office:value="36.5398069" calcext:value-type="float">
            <text:p>36.5398069</text:p>
          </table:table-cell>
          <table:table-cell office:value-type="float" office:value="-83.4804623" calcext:value-type="float">
            <text:p>-83.4804623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32806W</text:p>
          </table:table-cell>
          <table:table-cell office:value-type="float" office:value="36.5991667" calcext:value-type="float">
            <text:p>36.5991667</text:p>
          </table:table-cell>
          <table:table-cell office:value-type="float" office:value="-83.4683333" calcext:value-type="float">
            <text:p>-83.4683333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66972" calcext:value-type="float">
            <text:p>1466972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34105W</text:p>
          </table:table-cell>
          <table:table-cell office:value-type="float" office:value="36.512025" calcext:value-type="float">
            <text:p>36.512025</text:p>
          </table:table-cell>
          <table:table-cell office:value-type="float" office:value="-83.6846352" calcext:value-type="float">
            <text:p>-83.6846352</text:p>
          </table:table-cell>
          <table:table-cell office:value-type="string" calcext:value-type="string">
            <text:p>363605N</text:p>
          </table:table-cell>
          <table:table-cell office:value-type="string" calcext:value-type="string">
            <text:p>0833921W</text:p>
          </table:table-cell>
          <table:table-cell office:value-type="float" office:value="36.6013889" calcext:value-type="float">
            <text:p>36.6013889</text:p>
          </table:table-cell>
          <table:table-cell office:value-type="float" office:value="-83.6558333" calcext:value-type="float">
            <text:p>-83.655833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797" calcext:value-type="float">
            <text:p>1644797</text:p>
          </table:table-cell>
          <table:table-cell office:value-type="string" calcext:value-type="string">
            <text:p>Lonesome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34045W</text:p>
          </table:table-cell>
          <table:table-cell office:value-type="float" office:value="36.4823029" calcext:value-type="float">
            <text:p>36.4823029</text:p>
          </table:table-cell>
          <table:table-cell office:value-type="float" office:value="-83.6790788" calcext:value-type="float">
            <text:p>-83.6790788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33709W</text:p>
          </table:table-cell>
          <table:table-cell office:value-type="float" office:value="36.4978595" calcext:value-type="float">
            <text:p>36.4978595</text:p>
          </table:table-cell>
          <table:table-cell office:value-type="float" office:value="-83.6190771" calcext:value-type="float">
            <text:p>-83.6190771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891" calcext:value-type="float">
            <text:p>1269891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5212W</text:p>
          </table:table-cell>
          <table:table-cell office:value-type="float" office:value="36.5786851" calcext:value-type="float">
            <text:p>36.5786851</text:p>
          </table:table-cell>
          <table:table-cell office:value-type="float" office:value="-83.8699164" calcext:value-type="float">
            <text:p>-83.8699164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1227" calcext:value-type="float">
            <text:p>1271227</text:p>
          </table:table-cell>
          <table:table-cell office:value-type="string" calcext:value-type="string">
            <text:p>Standing Ston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35335W</text:p>
          </table:table-cell>
          <table:table-cell office:value-type="float" office:value="36.4995234" calcext:value-type="float">
            <text:p>36.4995234</text:p>
          </table:table-cell>
          <table:table-cell office:value-type="float" office:value="-83.8929754" calcext:value-type="float">
            <text:p>-83.8929754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63" calcext:value-type="float">
            <text:p>1272263</text:p>
          </table:table-cell>
          <table:table-cell office:value-type="string" calcext:value-type="string">
            <text:p>Teagu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35806W</text:p>
          </table:table-cell>
          <table:table-cell office:value-type="float" office:value="36.5725809" calcext:value-type="float">
            <text:p>36.5725809</text:p>
          </table:table-cell>
          <table:table-cell office:value-type="float" office:value="-83.9682573" calcext:value-type="float">
            <text:p>-83.9682573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97" calcext:value-type="float">
            <text:p>1273997</text:p>
          </table:table-cell>
          <table:table-cell office:value-type="string" calcext:value-type="string">
            <text:p>Weav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4954W</text:p>
          </table:table-cell>
          <table:table-cell office:value-type="float" office:value="36.4445237" calcext:value-type="float">
            <text:p>36.4445237</text:p>
          </table:table-cell>
          <table:table-cell office:value-type="float" office:value="-83.831583" calcext:value-type="float">
            <text:p>-83.831583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28" calcext:value-type="float">
            <text:p>1277328</text:p>
          </table:table-cell>
          <table:table-cell office:value-type="string" calcext:value-type="string">
            <text:p>Big Hollow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32317W</text:p>
          </table:table-cell>
          <table:table-cell office:value-type="float" office:value="36.4259205" calcext:value-type="float">
            <text:p>36.4259205</text:p>
          </table:table-cell>
          <table:table-cell office:value-type="float" office:value="-83.3879565" calcext:value-type="float">
            <text:p>-83.387956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68" calcext:value-type="float">
            <text:p>1278768</text:p>
          </table:table-cell>
          <table:table-cell office:value-type="string" calcext:value-type="string">
            <text:p>Bry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35006W</text:p>
          </table:table-cell>
          <table:table-cell office:value-type="float" office:value="36.5691214" calcext:value-type="float">
            <text:p>36.5691214</text:p>
          </table:table-cell>
          <table:table-cell office:value-type="float" office:value="-83.835025" calcext:value-type="float">
            <text:p>-83.835025</text:p>
          </table:table-cell>
          <table:table-cell table:number-columns-repeated="4"/>
          <table:table-cell office:value-type="float" office:value="949" calcext:value-type="float">
            <text:p>949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0477" calcext:value-type="float">
            <text:p>1280477</text:p>
          </table:table-cell>
          <table:table-cell office:value-type="string" calcext:value-type="string">
            <text:p>Chimney Rock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35013W</text:p>
          </table:table-cell>
          <table:table-cell office:value-type="float" office:value="36.5367586" calcext:value-type="float">
            <text:p>36.5367586</text:p>
          </table:table-cell>
          <table:table-cell office:value-type="float" office:value="-83.8370606" calcext:value-type="float">
            <text:p>-83.8370606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2695" calcext:value-type="float">
            <text:p>1282695</text:p>
          </table:table-cell>
          <table:table-cell office:value-type="string" calcext:value-type="string">
            <text:p>Doub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35153W</text:p>
          </table:table-cell>
          <table:table-cell office:value-type="float" office:value="36.5270842" calcext:value-type="float">
            <text:p>36.5270842</text:p>
          </table:table-cell>
          <table:table-cell office:value-type="float" office:value="-83.8647859" calcext:value-type="float">
            <text:p>-83.8647859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553" calcext:value-type="float">
            <text:p>1285553</text:p>
          </table:table-cell>
          <table:table-cell office:value-type="string" calcext:value-type="string">
            <text:p>Gobbl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33745W</text:p>
          </table:table-cell>
          <table:table-cell office:value-type="float" office:value="36.5533915" calcext:value-type="float">
            <text:p>36.5533915</text:p>
          </table:table-cell>
          <table:table-cell office:value-type="float" office:value="-83.629127" calcext:value-type="float">
            <text:p>-83.629127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750" calcext:value-type="float">
            <text:p>1285750</text:p>
          </table:table-cell>
          <table:table-cell office:value-type="string" calcext:value-type="string">
            <text:p>Goug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32757W</text:p>
          </table:table-cell>
          <table:table-cell office:value-type="float" office:value="36.3736977" calcext:value-type="float">
            <text:p>36.3736977</text:p>
          </table:table-cell>
          <table:table-cell office:value-type="float" office:value="-83.4657358" calcext:value-type="float">
            <text:p>-83.465735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86" calcext:value-type="float">
            <text:p>1287386</text:p>
          </table:table-cell>
          <table:table-cell office:value-type="string" calcext:value-type="string">
            <text:p>Hender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33047W</text:p>
          </table:table-cell>
          <table:table-cell office:value-type="float" office:value="36.4786953" calcext:value-type="float">
            <text:p>36.4786953</text:p>
          </table:table-cell>
          <table:table-cell office:value-type="float" office:value="-83.5129618" calcext:value-type="float">
            <text:p>-83.5129618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53" calcext:value-type="float">
            <text:p>1288453</text:p>
          </table:table-cell>
          <table:table-cell office:value-type="string" calcext:value-type="string">
            <text:p>Horsesho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5142W</text:p>
          </table:table-cell>
          <table:table-cell office:value-type="float" office:value="36.5380576" calcext:value-type="float">
            <text:p>36.5380576</text:p>
          </table:table-cell>
          <table:table-cell office:value-type="float" office:value="-83.8616451" calcext:value-type="float">
            <text:p>-83.8616451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0228" calcext:value-type="float">
            <text:p>1290228</text:p>
          </table:table-cell>
          <table:table-cell office:value-type="string" calcext:value-type="string">
            <text:p>K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35729W</text:p>
          </table:table-cell>
          <table:table-cell office:value-type="float" office:value="36.5317466" calcext:value-type="float">
            <text:p>36.5317466</text:p>
          </table:table-cell>
          <table:table-cell office:value-type="float" office:value="-83.9579783" calcext:value-type="float">
            <text:p>-83.9579783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60" calcext:value-type="float">
            <text:p>1290860</text:p>
          </table:table-cell>
          <table:table-cell office:value-type="string" calcext:value-type="string">
            <text:p>Lea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35326W</text:p>
          </table:table-cell>
          <table:table-cell office:value-type="float" office:value="36.5148016" calcext:value-type="float">
            <text:p>36.5148016</text:p>
          </table:table-cell>
          <table:table-cell office:value-type="float" office:value="-83.8904756" calcext:value-type="float">
            <text:p>-83.8904756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60" calcext:value-type="float">
            <text:p>1293960</text:p>
          </table:table-cell>
          <table:table-cell office:value-type="string" calcext:value-type="string">
            <text:p>Mil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35711W</text:p>
          </table:table-cell>
          <table:table-cell office:value-type="float" office:value="36.5570249" calcext:value-type="float">
            <text:p>36.5570249</text:p>
          </table:table-cell>
          <table:table-cell office:value-type="float" office:value="-83.9529787" calcext:value-type="float">
            <text:p>-83.9529787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37" calcext:value-type="float">
            <text:p>1295737</text:p>
          </table:table-cell>
          <table:table-cell office:value-type="string" calcext:value-type="string">
            <text:p>Nichol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4701W</text:p>
          </table:table-cell>
          <table:table-cell office:value-type="float" office:value="36.5650047" calcext:value-type="float">
            <text:p>36.5650047</text:p>
          </table:table-cell>
          <table:table-cell office:value-type="float" office:value="-83.7836302" calcext:value-type="float">
            <text:p>-83.7836302</text:p>
          </table:table-cell>
          <table:table-cell table:number-columns-repeated="4"/>
          <table:table-cell office:value-type="float" office:value="873" calcext:value-type="float">
            <text:p>873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5929" calcext:value-type="float">
            <text:p>1295929</text:p>
          </table:table-cell>
          <table:table-cell office:value-type="string" calcext:value-type="string">
            <text:p>Nort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35154W</text:p>
          </table:table-cell>
          <table:table-cell office:value-type="float" office:value="36.5356067" calcext:value-type="float">
            <text:p>36.5356067</text:p>
          </table:table-cell>
          <table:table-cell office:value-type="float" office:value="-83.8651166" calcext:value-type="float">
            <text:p>-83.8651166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8422" calcext:value-type="float">
            <text:p>1298422</text:p>
          </table:table-cell>
          <table:table-cell office:value-type="string" calcext:value-type="string">
            <text:p>Po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4232W</text:p>
          </table:table-cell>
          <table:table-cell office:value-type="float" office:value="36.5597964" calcext:value-type="float">
            <text:p>36.5597964</text:p>
          </table:table-cell>
          <table:table-cell office:value-type="float" office:value="-83.7087993" calcext:value-type="float">
            <text:p>-83.7087993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05979" calcext:value-type="float">
            <text:p>1305979</text:p>
          </table:table-cell>
          <table:table-cell office:value-type="string" calcext:value-type="string">
            <text:p>Cl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3941W</text:p>
          </table:table-cell>
          <table:table-cell office:value-type="float" office:value="36.5042406" calcext:value-type="float">
            <text:p>36.5042406</text:p>
          </table:table-cell>
          <table:table-cell office:value-type="float" office:value="-83.6612967" calcext:value-type="float">
            <text:p>-83.6612967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10690" calcext:value-type="float">
            <text:p>1310690</text:p>
          </table:table-cell>
          <table:table-cell office:value-type="string" calcext:value-type="string">
            <text:p>Butt of Newmans Ridg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32420W</text:p>
          </table:table-cell>
          <table:table-cell office:value-type="float" office:value="36.4859192" calcext:value-type="float">
            <text:p>36.4859192</text:p>
          </table:table-cell>
          <table:table-cell office:value-type="float" office:value="-83.4054584" calcext:value-type="float">
            <text:p>-83.405458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91" calcext:value-type="float">
            <text:p>1310691</text:p>
          </table:table-cell>
          <table:table-cell office:value-type="string" calcext:value-type="string">
            <text:p>Butt of Powe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33020W</text:p>
          </table:table-cell>
          <table:table-cell office:value-type="float" office:value="36.4364739" calcext:value-type="float">
            <text:p>36.4364739</text:p>
          </table:table-cell>
          <table:table-cell office:value-type="float" office:value="-83.5054607" calcext:value-type="float">
            <text:p>-83.5054607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26" calcext:value-type="float">
            <text:p>1310726</text:p>
          </table:table-cell>
          <table:table-cell office:value-type="string" calcext:value-type="string">
            <text:p>Shar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32816W</text:p>
          </table:table-cell>
          <table:table-cell office:value-type="float" office:value="36.4417522" calcext:value-type="float">
            <text:p>36.4417522</text:p>
          </table:table-cell>
          <table:table-cell office:value-type="float" office:value="-83.4710151" calcext:value-type="float">
            <text:p>-83.4710151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39991" calcext:value-type="float">
            <text:p>1639991</text:p>
          </table:table-cell>
          <table:table-cell office:value-type="string" calcext:value-type="string">
            <text:p>WNTT-AM (Tazewel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33423W</text:p>
          </table:table-cell>
          <table:table-cell office:value-type="float" office:value="36.4525833" calcext:value-type="float">
            <text:p>36.4525833</text:p>
          </table:table-cell>
          <table:table-cell office:value-type="float" office:value="-83.5729633" calcext:value-type="float">
            <text:p>-83.5729633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7" calcext:value-type="float">
            <text:p>1640007</text:p>
          </table:table-cell>
          <table:table-cell office:value-type="string" calcext:value-type="string">
            <text:p>WSVQ-AM (Harrogat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33937W</text:p>
          </table:table-cell>
          <table:table-cell office:value-type="float" office:value="36.5756379" calcext:value-type="float">
            <text:p>36.5756379</text:p>
          </table:table-cell>
          <table:table-cell office:value-type="float" office:value="-83.6601912" calcext:value-type="float">
            <text:p>-83.660191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516970" calcext:value-type="float">
            <text:p>516970</text:p>
          </table:table-cell>
          <table:table-cell office:value-type="string" calcext:value-type="string">
            <text:p>Cumberland Gap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34037W</text:p>
          </table:table-cell>
          <table:table-cell office:value-type="float" office:value="36.6057134" calcext:value-type="float">
            <text:p>36.6057134</text:p>
          </table:table-cell>
          <table:table-cell office:value-type="float" office:value="-83.676928" calcext:value-type="float">
            <text:p>-83.676928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01/1993</text:p>
          </table:table-cell>
          <table:table-cell table:style-name="ce5" office:value-type="string" calcext:value-type="string">
            <text:p>02/01/2012</text:p>
          </table:table-cell>
          <table:table-cell table:number-columns-repeated="44"/>
        </table:table-row>
        <table:table-row table:style-name="ro1">
          <table:table-cell office:value-type="float" office:value="1272009" calcext:value-type="float">
            <text:p>1272009</text:p>
          </table:table-cell>
          <table:table-cell office:value-type="string" calcext:value-type="string">
            <text:p>Sycamor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33344W</text:p>
          </table:table-cell>
          <table:table-cell office:value-type="float" office:value="36.3778623" calcext:value-type="float">
            <text:p>36.3778623</text:p>
          </table:table-cell>
          <table:table-cell office:value-type="float" office:value="-83.562128" calcext:value-type="float">
            <text:p>-83.56212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27" calcext:value-type="float">
            <text:p>1286227</text:p>
          </table:table-cell>
          <table:table-cell office:value-type="string" calcext:value-type="string">
            <text:p>Greer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33525W</text:p>
          </table:table-cell>
          <table:table-cell office:value-type="float" office:value="36.4225833" calcext:value-type="float">
            <text:p>36.4225833</text:p>
          </table:table-cell>
          <table:table-cell office:value-type="float" office:value="-83.5901854" calcext:value-type="float">
            <text:p>-83.5901854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96" calcext:value-type="float">
            <text:p>1291696</text:p>
          </table:table-cell>
          <table:table-cell office:value-type="string" calcext:value-type="string">
            <text:p>Littl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33947W</text:p>
          </table:table-cell>
          <table:table-cell office:value-type="float" office:value="36.5928604" calcext:value-type="float">
            <text:p>36.5928604</text:p>
          </table:table-cell>
          <table:table-cell office:value-type="float" office:value="-83.6629695" calcext:value-type="float">
            <text:p>-83.662969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488252" calcext:value-type="float">
            <text:p>488252</text:p>
          </table:table-cell>
          <table:table-cell office:value-type="string" calcext:value-type="string">
            <text:p>Bucke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34754W</text:p>
          </table:table-cell>
          <table:table-cell office:value-type="float" office:value="36.580252" calcext:value-type="float">
            <text:p>36.580252</text:p>
          </table:table-cell>
          <table:table-cell office:value-type="float" office:value="-83.7982206" calcext:value-type="float">
            <text:p>-83.7982206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34819W</text:p>
          </table:table-cell>
          <table:table-cell office:value-type="float" office:value="36.5940942" calcext:value-type="float">
            <text:p>36.5940942</text:p>
          </table:table-cell>
          <table:table-cell office:value-type="float" office:value="-83.8053797" calcext:value-type="float">
            <text:p>-83.8053797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1/21/2016</text:p>
          </table:table-cell>
          <table:table-cell table:number-columns-repeated="44"/>
        </table:table-row>
        <table:table-row table:style-name="ro1">
          <table:table-cell office:value-type="float" office:value="488569" calcext:value-type="float">
            <text:p>488569</text:p>
          </table:table-cell>
          <table:table-cell office:value-type="string" calcext:value-type="string">
            <text:p>Cab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34808W</text:p>
          </table:table-cell>
          <table:table-cell office:value-type="float" office:value="36.578997" calcext:value-type="float">
            <text:p>36.578997</text:p>
          </table:table-cell>
          <table:table-cell office:value-type="float" office:value="-83.8022438" calcext:value-type="float">
            <text:p>-83.8022438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35021W</text:p>
          </table:table-cell>
          <table:table-cell office:value-type="float" office:value="36.5767883" calcext:value-type="float">
            <text:p>36.5767883</text:p>
          </table:table-cell>
          <table:table-cell office:value-type="float" office:value="-83.8391576" calcext:value-type="float">
            <text:p>-83.8391576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1/21/2016</text:p>
          </table:table-cell>
          <table:table-cell table:number-columns-repeated="44"/>
        </table:table-row>
        <table:table-row table:style-name="ro1">
          <table:table-cell office:value-type="float" office:value="1269545" calcext:value-type="float">
            <text:p>1269545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33735W</text:p>
          </table:table-cell>
          <table:table-cell office:value-type="float" office:value="36.4540682" calcext:value-type="float">
            <text:p>36.4540682</text:p>
          </table:table-cell>
          <table:table-cell office:value-type="float" office:value="-83.6265012" calcext:value-type="float">
            <text:p>-83.6265012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33649W</text:p>
          </table:table-cell>
          <table:table-cell office:value-type="float" office:value="36.460537" calcext:value-type="float">
            <text:p>36.460537</text:p>
          </table:table-cell>
          <table:table-cell office:value-type="float" office:value="-83.6136804" calcext:value-type="float">
            <text:p>-83.6136804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69749" calcext:value-type="float">
            <text:p>1269749</text:p>
          </table:table-cell>
          <table:table-cell office:value-type="string" calcext:value-type="string">
            <text:p>Litt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2841W</text:p>
          </table:table-cell>
          <table:table-cell office:value-type="float" office:value="36.4957116" calcext:value-type="float">
            <text:p>36.4957116</text:p>
          </table:table-cell>
          <table:table-cell office:value-type="float" office:value="-83.47808" calcext:value-type="float">
            <text:p>-83.47808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32550W</text:p>
          </table:table-cell>
          <table:table-cell office:value-type="float" office:value="36.5226324" calcext:value-type="float">
            <text:p>36.5226324</text:p>
          </table:table-cell>
          <table:table-cell office:value-type="float" office:value="-83.4305767" calcext:value-type="float">
            <text:p>-83.430576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69959" calcext:value-type="float">
            <text:p>1269959</text:p>
          </table:table-cell>
          <table:table-cell office:value-type="string" calcext:value-type="string">
            <text:p>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34221W</text:p>
          </table:table-cell>
          <table:table-cell office:value-type="float" office:value="36.4976633" calcext:value-type="float">
            <text:p>36.4976633</text:p>
          </table:table-cell>
          <table:table-cell office:value-type="float" office:value="-83.7059444" calcext:value-type="float">
            <text:p>-83.7059444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34258W</text:p>
          </table:table-cell>
          <table:table-cell office:value-type="float" office:value="36.4964939" calcext:value-type="float">
            <text:p>36.4964939</text:p>
          </table:table-cell>
          <table:table-cell office:value-type="float" office:value="-83.7162406" calcext:value-type="float">
            <text:p>-83.7162406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043" calcext:value-type="float">
            <text:p>1270043</text:p>
          </table:table-cell>
          <table:table-cell office:value-type="string" calcext:value-type="string">
            <text:p>She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3808W</text:p>
          </table:table-cell>
          <table:table-cell office:value-type="float" office:value="36.4810099" calcext:value-type="float">
            <text:p>36.4810099</text:p>
          </table:table-cell>
          <table:table-cell office:value-type="float" office:value="-83.6355993" calcext:value-type="float">
            <text:p>-83.6355993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33706W</text:p>
          </table:table-cell>
          <table:table-cell office:value-type="float" office:value="36.4683274" calcext:value-type="float">
            <text:p>36.4683274</text:p>
          </table:table-cell>
          <table:table-cell office:value-type="float" office:value="-83.6184409" calcext:value-type="float">
            <text:p>-83.618440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203" calcext:value-type="float">
            <text:p>1270203</text:p>
          </table:table-cell>
          <table:table-cell office:value-type="string" calcext:value-type="string">
            <text:p>Sh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33956W</text:p>
          </table:table-cell>
          <table:table-cell office:value-type="float" office:value="36.4723515" calcext:value-type="float">
            <text:p>36.4723515</text:p>
          </table:table-cell>
          <table:table-cell office:value-type="float" office:value="-83.6654196" calcext:value-type="float">
            <text:p>-83.6654196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33958W</text:p>
          </table:table-cell>
          <table:table-cell office:value-type="float" office:value="36.4672862" calcext:value-type="float">
            <text:p>36.4672862</text:p>
          </table:table-cell>
          <table:table-cell office:value-type="float" office:value="-83.6661838" calcext:value-type="float">
            <text:p>-83.6661838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752" calcext:value-type="float">
            <text:p>1270752</text:p>
          </table:table-cell>
          <table:table-cell office:value-type="string" calcext:value-type="string">
            <text:p>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32453W</text:p>
          </table:table-cell>
          <table:table-cell office:value-type="float" office:value="36.4779477" calcext:value-type="float">
            <text:p>36.4779477</text:p>
          </table:table-cell>
          <table:table-cell office:value-type="float" office:value="-83.4146947" calcext:value-type="float">
            <text:p>-83.4146947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31734W</text:p>
          </table:table-cell>
          <table:table-cell office:value-type="float" office:value="36.5466334" calcext:value-type="float">
            <text:p>36.5466334</text:p>
          </table:table-cell>
          <table:table-cell office:value-type="float" office:value="-83.292888" calcext:value-type="float">
            <text:p>-83.292888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993" calcext:value-type="float">
            <text:p>1270993</text:p>
          </table:table-cell>
          <table:table-cell office:value-type="string" calcext:value-type="string">
            <text:p>Sp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33315W</text:p>
          </table:table-cell>
          <table:table-cell office:value-type="float" office:value="36.5645726" calcext:value-type="float">
            <text:p>36.5645726</text:p>
          </table:table-cell>
          <table:table-cell office:value-type="float" office:value="-83.5542871" calcext:value-type="float">
            <text:p>-83.5542871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33216W</text:p>
          </table:table-cell>
          <table:table-cell office:value-type="float" office:value="36.5634857" calcext:value-type="float">
            <text:p>36.5634857</text:p>
          </table:table-cell>
          <table:table-cell office:value-type="float" office:value="-83.5377389" calcext:value-type="float">
            <text:p>-83.5377389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249" calcext:value-type="float">
            <text:p>1271249</text:p>
          </table:table-cell>
          <table:table-cell office:value-type="string" calcext:value-type="string">
            <text:p>Stansbu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33917W</text:p>
          </table:table-cell>
          <table:table-cell office:value-type="float" office:value="36.4084544" calcext:value-type="float">
            <text:p>36.4084544</text:p>
          </table:table-cell>
          <table:table-cell office:value-type="float" office:value="-83.6547284" calcext:value-type="float">
            <text:p>-83.6547284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33837W</text:p>
          </table:table-cell>
          <table:table-cell office:value-type="float" office:value="36.4017527" calcext:value-type="float">
            <text:p>36.4017527</text:p>
          </table:table-cell>
          <table:table-cell office:value-type="float" office:value="-83.6435481" calcext:value-type="float">
            <text:p>-83.6435481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313" calcext:value-type="float">
            <text:p>1271313</text:p>
          </table:table-cell>
          <table:table-cell office:value-type="string" calcext:value-type="string">
            <text:p>Steep G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33520W</text:p>
          </table:table-cell>
          <table:table-cell office:value-type="float" office:value="36.5559076" calcext:value-type="float">
            <text:p>36.5559076</text:p>
          </table:table-cell>
          <table:table-cell office:value-type="float" office:value="-83.5888696" calcext:value-type="float">
            <text:p>-83.5888696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33534W</text:p>
          </table:table-cell>
          <table:table-cell office:value-type="float" office:value="36.5607926" calcext:value-type="float">
            <text:p>36.5607926</text:p>
          </table:table-cell>
          <table:table-cell office:value-type="float" office:value="-83.5927041" calcext:value-type="float">
            <text:p>-83.5927041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677" calcext:value-type="float">
            <text:p>1271677</text:p>
          </table:table-cell>
          <table:table-cell office:value-type="string" calcext:value-type="string">
            <text:p>Sugar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34355W</text:p>
          </table:table-cell>
          <table:table-cell office:value-type="float" office:value="36.4722897" calcext:value-type="float">
            <text:p>36.4722897</text:p>
          </table:table-cell>
          <table:table-cell office:value-type="float" office:value="-83.7319121" calcext:value-type="float">
            <text:p>-83.7319121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34240W</text:p>
          </table:table-cell>
          <table:table-cell office:value-type="float" office:value="36.4559929" calcext:value-type="float">
            <text:p>36.4559929</text:p>
          </table:table-cell>
          <table:table-cell office:value-type="float" office:value="-83.7111823" calcext:value-type="float">
            <text:p>-83.711182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690" calcext:value-type="float">
            <text:p>1271690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4632W</text:p>
          </table:table-cell>
          <table:table-cell office:value-type="float" office:value="36.4470817" calcext:value-type="float">
            <text:p>36.4470817</text:p>
          </table:table-cell>
          <table:table-cell office:value-type="float" office:value="-83.7755226" calcext:value-type="float">
            <text:p>-83.7755226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34849W</text:p>
          </table:table-cell>
          <table:table-cell office:value-type="float" office:value="36.4488387" calcext:value-type="float">
            <text:p>36.4488387</text:p>
          </table:table-cell>
          <table:table-cell office:value-type="float" office:value="-83.8135696" calcext:value-type="float">
            <text:p>-83.813569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1695" calcext:value-type="float">
            <text:p>1271695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33540W</text:p>
          </table:table-cell>
          <table:table-cell office:value-type="float" office:value="36.5478286" calcext:value-type="float">
            <text:p>36.5478286</text:p>
          </table:table-cell>
          <table:table-cell office:value-type="float" office:value="-83.5944116" calcext:value-type="float">
            <text:p>-83.5944116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33528W</text:p>
          </table:table-cell>
          <table:table-cell office:value-type="float" office:value="36.5412397" calcext:value-type="float">
            <text:p>36.5412397</text:p>
          </table:table-cell>
          <table:table-cell office:value-type="float" office:value="-83.5912092" calcext:value-type="float">
            <text:p>-83.5912092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769" calcext:value-type="float">
            <text:p>1272769</text:p>
          </table:table-cell>
          <table:table-cell office:value-type="string" calcext:value-type="string">
            <text:p>To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34855W</text:p>
          </table:table-cell>
          <table:table-cell office:value-type="float" office:value="36.4684802" calcext:value-type="float">
            <text:p>36.4684802</text:p>
          </table:table-cell>
          <table:table-cell office:value-type="float" office:value="-83.8152389" calcext:value-type="float">
            <text:p>-83.8152389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34834W</text:p>
          </table:table-cell>
          <table:table-cell office:value-type="float" office:value="36.4581632" calcext:value-type="float">
            <text:p>36.4581632</text:p>
          </table:table-cell>
          <table:table-cell office:value-type="float" office:value="-83.8095048" calcext:value-type="float">
            <text:p>-83.8095048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3110" calcext:value-type="float">
            <text:p>1273110</text:p>
          </table:table-cell>
          <table:table-cell office:value-type="string" calcext:value-type="string">
            <text:p>Tu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34212W</text:p>
          </table:table-cell>
          <table:table-cell office:value-type="float" office:value="36.4708366" calcext:value-type="float">
            <text:p>36.4708366</text:p>
          </table:table-cell>
          <table:table-cell office:value-type="float" office:value="-83.7033885" calcext:value-type="float">
            <text:p>-83.7033885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34243W</text:p>
          </table:table-cell>
          <table:table-cell office:value-type="float" office:value="36.4649821" calcext:value-type="float">
            <text:p>36.4649821</text:p>
          </table:table-cell>
          <table:table-cell office:value-type="float" office:value="-83.7119298" calcext:value-type="float">
            <text:p>-83.7119298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381" calcext:value-type="float">
            <text:p>1273381</text:p>
          </table:table-cell>
          <table:table-cell office:value-type="string" calcext:value-type="string">
            <text:p>Vanno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33126W</text:p>
          </table:table-cell>
          <table:table-cell office:value-type="float" office:value="36.4561902" calcext:value-type="float">
            <text:p>36.4561902</text:p>
          </table:table-cell>
          <table:table-cell office:value-type="float" office:value="-83.5238688" calcext:value-type="float">
            <text:p>-83.5238688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33116W</text:p>
          </table:table-cell>
          <table:table-cell office:value-type="float" office:value="36.4719278" calcext:value-type="float">
            <text:p>36.4719278</text:p>
          </table:table-cell>
          <table:table-cell office:value-type="float" office:value="-83.5212412" calcext:value-type="float">
            <text:p>-83.5212412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535" calcext:value-type="float">
            <text:p>1273535</text:p>
          </table:table-cell>
          <table:table-cell office:value-type="string" calcext:value-type="string">
            <text:p>Wag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34552W</text:p>
          </table:table-cell>
          <table:table-cell office:value-type="float" office:value="36.4568768" calcext:value-type="float">
            <text:p>36.4568768</text:p>
          </table:table-cell>
          <table:table-cell office:value-type="float" office:value="-83.7644767" calcext:value-type="float">
            <text:p>-83.7644767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34629W</text:p>
          </table:table-cell>
          <table:table-cell office:value-type="float" office:value="36.4710284" calcext:value-type="float">
            <text:p>36.4710284</text:p>
          </table:table-cell>
          <table:table-cell office:value-type="float" office:value="-83.7745966" calcext:value-type="float">
            <text:p>-83.774596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4313" calcext:value-type="float">
            <text:p>1274313</text:p>
          </table:table-cell>
          <table:table-cell office:value-type="string" calcext:value-type="string">
            <text:p>Whist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33552W</text:p>
          </table:table-cell>
          <table:table-cell office:value-type="float" office:value="36.3662416" calcext:value-type="float">
            <text:p>36.3662416</text:p>
          </table:table-cell>
          <table:table-cell office:value-type="float" office:value="-83.5977039" calcext:value-type="float">
            <text:p>-83.5977039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3627W</text:p>
          </table:table-cell>
          <table:table-cell office:value-type="float" office:value="36.3628964" calcext:value-type="float">
            <text:p>36.3628964</text:p>
          </table:table-cell>
          <table:table-cell office:value-type="float" office:value="-83.6076033" calcext:value-type="float">
            <text:p>-83.607603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547" calcext:value-type="float">
            <text:p>1274547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3857W</text:p>
          </table:table-cell>
          <table:table-cell office:value-type="float" office:value="36.3418007" calcext:value-type="float">
            <text:p>36.3418007</text:p>
          </table:table-cell>
          <table:table-cell office:value-type="float" office:value="-83.6490538" calcext:value-type="float">
            <text:p>-83.6490538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3820W</text:p>
          </table:table-cell>
          <table:table-cell office:value-type="float" office:value="36.3486332" calcext:value-type="float">
            <text:p>36.3486332</text:p>
          </table:table-cell>
          <table:table-cell office:value-type="float" office:value="-83.6387559" calcext:value-type="float">
            <text:p>-83.6387559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4999" calcext:value-type="float">
            <text:p>1274999</text:p>
          </table:table-cell>
          <table:table-cell office:value-type="string" calcext:value-type="string">
            <text:p>Wolf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35441W</text:p>
          </table:table-cell>
          <table:table-cell office:value-type="float" office:value="36.496752" calcext:value-type="float">
            <text:p>36.496752</text:p>
          </table:table-cell>
          <table:table-cell office:value-type="float" office:value="-83.9112934" calcext:value-type="float">
            <text:p>-83.9112934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35622W</text:p>
          </table:table-cell>
          <table:table-cell office:value-type="float" office:value="36.4897483" calcext:value-type="float">
            <text:p>36.4897483</text:p>
          </table:table-cell>
          <table:table-cell office:value-type="float" office:value="-83.9394974" calcext:value-type="float">
            <text:p>-83.9394974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274" calcext:value-type="float">
            <text:p>1275274</text:p>
          </table:table-cell>
          <table:table-cell office:value-type="string" calcext:value-type="string">
            <text:p>Yellow Cli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35421W</text:p>
          </table:table-cell>
          <table:table-cell office:value-type="float" office:value="36.4900625" calcext:value-type="float">
            <text:p>36.4900625</text:p>
          </table:table-cell>
          <table:table-cell office:value-type="float" office:value="-83.9057465" calcext:value-type="float">
            <text:p>-83.9057465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35516W</text:p>
          </table:table-cell>
          <table:table-cell office:value-type="float" office:value="36.4761134" calcext:value-type="float">
            <text:p>36.4761134</text:p>
          </table:table-cell>
          <table:table-cell office:value-type="float" office:value="-83.9211413" calcext:value-type="float">
            <text:p>-83.9211413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75642" calcext:value-type="float">
            <text:p>1275642</text:p>
          </table:table-cell>
          <table:table-cell office:value-type="string" calcext:value-type="string">
            <text:p>Altiz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35401W</text:p>
          </table:table-cell>
          <table:table-cell office:value-type="float" office:value="36.4872806" calcext:value-type="float">
            <text:p>36.4872806</text:p>
          </table:table-cell>
          <table:table-cell office:value-type="float" office:value="-83.900306" calcext:value-type="float">
            <text:p>-83.900306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35200W</text:p>
          </table:table-cell>
          <table:table-cell office:value-type="float" office:value="36.4830154" calcext:value-type="float">
            <text:p>36.4830154</text:p>
          </table:table-cell>
          <table:table-cell office:value-type="float" office:value="-83.866698" calcext:value-type="float">
            <text:p>-83.866698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75650" calcext:value-type="float">
            <text:p>1275650</text:p>
          </table:table-cell>
          <table:table-cell office:value-type="string" calcext:value-type="string">
            <text:p>Alum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35527W</text:p>
          </table:table-cell>
          <table:table-cell office:value-type="float" office:value="36.4894895" calcext:value-type="float">
            <text:p>36.4894895</text:p>
          </table:table-cell>
          <table:table-cell office:value-type="float" office:value="-83.9241122" calcext:value-type="float">
            <text:p>-83.9241122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35543W</text:p>
          </table:table-cell>
          <table:table-cell office:value-type="float" office:value="36.4778589" calcext:value-type="float">
            <text:p>36.4778589</text:p>
          </table:table-cell>
          <table:table-cell office:value-type="float" office:value="-83.9287328" calcext:value-type="float">
            <text:p>-83.9287328</text:p>
          </table:table-cell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987" calcext:value-type="float">
            <text:p>1275987</text:p>
          </table:table-cell>
          <table:table-cell office:value-type="string" calcext:value-type="string">
            <text:p>Ausm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34954W</text:p>
          </table:table-cell>
          <table:table-cell office:value-type="float" office:value="36.464088" calcext:value-type="float">
            <text:p>36.464088</text:p>
          </table:table-cell>
          <table:table-cell office:value-type="float" office:value="-83.8316484" calcext:value-type="float">
            <text:p>-83.8316484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34942W</text:p>
          </table:table-cell>
          <table:table-cell office:value-type="float" office:value="36.4497334" calcext:value-type="float">
            <text:p>36.4497334</text:p>
          </table:table-cell>
          <table:table-cell office:value-type="float" office:value="-83.8282821" calcext:value-type="float">
            <text:p>-83.8282821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44" calcext:value-type="float">
            <text:p>1276044</text:p>
          </table:table-cell>
          <table:table-cell office:value-type="string" calcext:value-type="string">
            <text:p>Bacch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3616W</text:p>
          </table:table-cell>
          <table:table-cell office:value-type="float" office:value="36.5098865" calcext:value-type="float">
            <text:p>36.5098865</text:p>
          </table:table-cell>
          <table:table-cell office:value-type="float" office:value="-83.604528" calcext:value-type="float">
            <text:p>-83.604528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33513W</text:p>
          </table:table-cell>
          <table:table-cell office:value-type="float" office:value="36.5164597" calcext:value-type="float">
            <text:p>36.5164597</text:p>
          </table:table-cell>
          <table:table-cell office:value-type="float" office:value="-83.5869344" calcext:value-type="float">
            <text:p>-83.5869344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12" calcext:value-type="float">
            <text:p>1276112</text:p>
          </table:table-cell>
          <table:table-cell office:value-type="string" calcext:value-type="string">
            <text:p>B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34238W</text:p>
          </table:table-cell>
          <table:table-cell office:value-type="float" office:value="36.4903175" calcext:value-type="float">
            <text:p>36.4903175</text:p>
          </table:table-cell>
          <table:table-cell office:value-type="float" office:value="-83.7104696" calcext:value-type="float">
            <text:p>-83.7104696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34253W</text:p>
          </table:table-cell>
          <table:table-cell office:value-type="float" office:value="36.4921754" calcext:value-type="float">
            <text:p>36.4921754</text:p>
          </table:table-cell>
          <table:table-cell office:value-type="float" office:value="-83.7146857" calcext:value-type="float">
            <text:p>-83.7146857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84" calcext:value-type="float">
            <text:p>1276184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2843W</text:p>
          </table:table-cell>
          <table:table-cell office:value-type="float" office:value="36.4736633" calcext:value-type="float">
            <text:p>36.4736633</text:p>
          </table:table-cell>
          <table:table-cell office:value-type="float" office:value="-83.4786445" calcext:value-type="float">
            <text:p>-83.4786445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32905W</text:p>
          </table:table-cell>
          <table:table-cell office:value-type="float" office:value="36.4822056" calcext:value-type="float">
            <text:p>36.4822056</text:p>
          </table:table-cell>
          <table:table-cell office:value-type="float" office:value="-83.4846076" calcext:value-type="float">
            <text:p>-83.4846076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541" calcext:value-type="float">
            <text:p>1276541</text:p>
          </table:table-cell>
          <table:table-cell office:value-type="string" calcext:value-type="string">
            <text:p>Be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34710W</text:p>
          </table:table-cell>
          <table:table-cell office:value-type="float" office:value="36.4424231" calcext:value-type="float">
            <text:p>36.4424231</text:p>
          </table:table-cell>
          <table:table-cell office:value-type="float" office:value="-83.7860926" calcext:value-type="float">
            <text:p>-83.7860926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34718W</text:p>
          </table:table-cell>
          <table:table-cell office:value-type="float" office:value="36.4450299" calcext:value-type="float">
            <text:p>36.4450299</text:p>
          </table:table-cell>
          <table:table-cell office:value-type="float" office:value="-83.7884271" calcext:value-type="float">
            <text:p>-83.7884271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75" calcext:value-type="float">
            <text:p>1276775</text:p>
          </table:table-cell>
          <table:table-cell office:value-type="string" calcext:value-type="string">
            <text:p>B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33436W</text:p>
          </table:table-cell>
          <table:table-cell office:value-type="float" office:value="36.5319172" calcext:value-type="float">
            <text:p>36.5319172</text:p>
          </table:table-cell>
          <table:table-cell office:value-type="float" office:value="-83.5765325" calcext:value-type="float">
            <text:p>-83.5765325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33506W</text:p>
          </table:table-cell>
          <table:table-cell office:value-type="float" office:value="36.5274706" calcext:value-type="float">
            <text:p>36.5274706</text:p>
          </table:table-cell>
          <table:table-cell office:value-type="float" office:value="-83.5851377" calcext:value-type="float">
            <text:p>-83.5851377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24" calcext:value-type="float">
            <text:p>1277324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32346W</text:p>
          </table:table-cell>
          <table:table-cell office:value-type="float" office:value="36.4282432" calcext:value-type="float">
            <text:p>36.4282432</text:p>
          </table:table-cell>
          <table:table-cell office:value-type="float" office:value="-83.3960448" calcext:value-type="float">
            <text:p>-83.3960448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32258W</text:p>
          </table:table-cell>
          <table:table-cell office:value-type="float" office:value="36.4310176" calcext:value-type="float">
            <text:p>36.4310176</text:p>
          </table:table-cell>
          <table:table-cell office:value-type="float" office:value="-83.38276" calcext:value-type="float">
            <text:p>-83.38276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418" calcext:value-type="float">
            <text:p>1277418</text:p>
          </table:table-cell>
          <table:table-cell office:value-type="string" calcext:value-type="string">
            <text:p>Bi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33536W</text:p>
          </table:table-cell>
          <table:table-cell office:value-type="float" office:value="36.5896652" calcext:value-type="float">
            <text:p>36.5896652</text:p>
          </table:table-cell>
          <table:table-cell office:value-type="float" office:value="-83.5934599" calcext:value-type="float">
            <text:p>-83.5934599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33438W</text:p>
          </table:table-cell>
          <table:table-cell office:value-type="float" office:value="36.5869342" calcext:value-type="float">
            <text:p>36.5869342</text:p>
          </table:table-cell>
          <table:table-cell office:value-type="float" office:value="-83.5772597" calcext:value-type="float">
            <text:p>-83.5772597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830" calcext:value-type="float">
            <text:p>1278830</text:p>
          </table:table-cell>
          <table:table-cell office:value-type="string" calcext:value-type="string">
            <text:p>Buck 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32617W</text:p>
          </table:table-cell>
          <table:table-cell office:value-type="float" office:value="36.4403756" calcext:value-type="float">
            <text:p>36.4403756</text:p>
          </table:table-cell>
          <table:table-cell office:value-type="float" office:value="-83.4379727" calcext:value-type="float">
            <text:p>-83.4379727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32457W</text:p>
          </table:table-cell>
          <table:table-cell office:value-type="float" office:value="36.4405017" calcext:value-type="float">
            <text:p>36.4405017</text:p>
          </table:table-cell>
          <table:table-cell office:value-type="float" office:value="-83.4158123" calcext:value-type="float">
            <text:p>-83.4158123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011" calcext:value-type="float">
            <text:p>1279011</text:p>
          </table:table-cell>
          <table:table-cell office:value-type="string" calcext:value-type="string">
            <text:p>Bun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34356W</text:p>
          </table:table-cell>
          <table:table-cell office:value-type="float" office:value="36.4864877" calcext:value-type="float">
            <text:p>36.4864877</text:p>
          </table:table-cell>
          <table:table-cell office:value-type="float" office:value="-83.7323258" calcext:value-type="float">
            <text:p>-83.7323258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34326W</text:p>
          </table:table-cell>
          <table:table-cell office:value-type="float" office:value="36.4903053" calcext:value-type="float">
            <text:p>36.4903053</text:p>
          </table:table-cell>
          <table:table-cell office:value-type="float" office:value="-83.7239564" calcext:value-type="float">
            <text:p>-83.7239564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028" calcext:value-type="float">
            <text:p>1279028</text:p>
          </table:table-cell>
          <table:table-cell office:value-type="string" calcext:value-type="string">
            <text:p>Burch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4407W</text:p>
          </table:table-cell>
          <table:table-cell office:value-type="float" office:value="36.4791561" calcext:value-type="float">
            <text:p>36.4791561</text:p>
          </table:table-cell>
          <table:table-cell office:value-type="float" office:value="-83.7353555" calcext:value-type="float">
            <text:p>-83.7353555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34446W</text:p>
          </table:table-cell>
          <table:table-cell office:value-type="float" office:value="36.4948725" calcext:value-type="float">
            <text:p>36.4948725</text:p>
          </table:table-cell>
          <table:table-cell office:value-type="float" office:value="-83.746173" calcext:value-type="float">
            <text:p>-83.74617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052" calcext:value-type="float">
            <text:p>1279052</text:p>
          </table:table-cell>
          <table:table-cell office:value-type="string" calcext:value-type="string">
            <text:p>Bur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34456W</text:p>
          </table:table-cell>
          <table:table-cell office:value-type="float" office:value="36.3771003" calcext:value-type="float">
            <text:p>36.3771003</text:p>
          </table:table-cell>
          <table:table-cell office:value-type="float" office:value="-83.7487803" calcext:value-type="float">
            <text:p>-83.7487803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34416W</text:p>
          </table:table-cell>
          <table:table-cell office:value-type="float" office:value="36.3865993" calcext:value-type="float">
            <text:p>36.3865993</text:p>
          </table:table-cell>
          <table:table-cell office:value-type="float" office:value="-83.7378644" calcext:value-type="float">
            <text:p>-83.7378644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588" calcext:value-type="float">
            <text:p>1279588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3450W</text:p>
          </table:table-cell>
          <table:table-cell office:value-type="float" office:value="36.5402199" calcext:value-type="float">
            <text:p>36.5402199</text:p>
          </table:table-cell>
          <table:table-cell office:value-type="float" office:value="-83.5804454" calcext:value-type="float">
            <text:p>-83.5804454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33539W</text:p>
          </table:table-cell>
          <table:table-cell office:value-type="float" office:value="36.5243512" calcext:value-type="float">
            <text:p>36.5243512</text:p>
          </table:table-cell>
          <table:table-cell office:value-type="float" office:value="-83.5942648" calcext:value-type="float">
            <text:p>-83.5942648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90" calcext:value-type="float">
            <text:p>1279590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34512W</text:p>
          </table:table-cell>
          <table:table-cell office:value-type="float" office:value="36.4537253" calcext:value-type="float">
            <text:p>36.4537253</text:p>
          </table:table-cell>
          <table:table-cell office:value-type="float" office:value="-83.753271" calcext:value-type="float">
            <text:p>-83.753271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34453W</text:p>
          </table:table-cell>
          <table:table-cell office:value-type="float" office:value="36.4399486" calcext:value-type="float">
            <text:p>36.4399486</text:p>
          </table:table-cell>
          <table:table-cell office:value-type="float" office:value="-83.7481552" calcext:value-type="float">
            <text:p>-83.7481552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97" calcext:value-type="float">
            <text:p>1279597</text:p>
          </table:table-cell>
          <table:table-cell office:value-type="string" calcext:value-type="string">
            <text:p>Can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33310W</text:p>
          </table:table-cell>
          <table:table-cell office:value-type="float" office:value="36.3769284" calcext:value-type="float">
            <text:p>36.3769284</text:p>
          </table:table-cell>
          <table:table-cell office:value-type="float" office:value="-83.5527658" calcext:value-type="float">
            <text:p>-83.5527658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32104W</text:p>
          </table:table-cell>
          <table:table-cell office:value-type="float" office:value="36.4546984" calcext:value-type="float">
            <text:p>36.4546984</text:p>
          </table:table-cell>
          <table:table-cell office:value-type="float" office:value="-83.3511267" calcext:value-type="float">
            <text:p>-83.3511267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726" calcext:value-type="float">
            <text:p>1279726</text:p>
          </table:table-cell>
          <table:table-cell office:value-type="string" calcext:value-type="string">
            <text:p>Car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34135W</text:p>
          </table:table-cell>
          <table:table-cell office:value-type="float" office:value="36.5331298" calcext:value-type="float">
            <text:p>36.5331298</text:p>
          </table:table-cell>
          <table:table-cell office:value-type="float" office:value="-83.6931497" calcext:value-type="float">
            <text:p>-83.6931497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34236W</text:p>
          </table:table-cell>
          <table:table-cell office:value-type="float" office:value="36.5436849" calcext:value-type="float">
            <text:p>36.5436849</text:p>
          </table:table-cell>
          <table:table-cell office:value-type="float" office:value="-83.71008" calcext:value-type="float">
            <text:p>-83.71008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72" calcext:value-type="float">
            <text:p>1279872</text:p>
          </table:table-cell>
          <table:table-cell office:value-type="string" calcext:value-type="string">
            <text:p>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4235W</text:p>
          </table:table-cell>
          <table:table-cell office:value-type="float" office:value="36.4737113" calcext:value-type="float">
            <text:p>36.4737113</text:p>
          </table:table-cell>
          <table:table-cell office:value-type="float" office:value="-83.7097784" calcext:value-type="float">
            <text:p>-83.7097784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34151W</text:p>
          </table:table-cell>
          <table:table-cell office:value-type="float" office:value="36.4781753" calcext:value-type="float">
            <text:p>36.4781753</text:p>
          </table:table-cell>
          <table:table-cell office:value-type="float" office:value="-83.6974705" calcext:value-type="float">
            <text:p>-83.6974705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28" calcext:value-type="float">
            <text:p>1280228</text:p>
          </table:table-cell>
          <table:table-cell office:value-type="string" calcext:value-type="string">
            <text:p>Cha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4100W</text:p>
          </table:table-cell>
          <table:table-cell office:value-type="float" office:value="36.4055898" calcext:value-type="float">
            <text:p>36.4055898</text:p>
          </table:table-cell>
          <table:table-cell office:value-type="float" office:value="-83.6832547" calcext:value-type="float">
            <text:p>-83.6832547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34112W</text:p>
          </table:table-cell>
          <table:table-cell office:value-type="float" office:value="36.4134417" calcext:value-type="float">
            <text:p>36.4134417</text:p>
          </table:table-cell>
          <table:table-cell office:value-type="float" office:value="-83.6866294" calcext:value-type="float">
            <text:p>-83.6866294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584" calcext:value-type="float">
            <text:p>1281584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33839W</text:p>
          </table:table-cell>
          <table:table-cell office:value-type="float" office:value="36.367127" calcext:value-type="float">
            <text:p>36.367127</text:p>
          </table:table-cell>
          <table:table-cell office:value-type="float" office:value="-83.6440505" calcext:value-type="float">
            <text:p>-83.6440505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3829W</text:p>
          </table:table-cell>
          <table:table-cell office:value-type="float" office:value="36.3795932" calcext:value-type="float">
            <text:p>36.3795932</text:p>
          </table:table-cell>
          <table:table-cell office:value-type="float" office:value="-83.6413312" calcext:value-type="float">
            <text:p>-83.641331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873" calcext:value-type="float">
            <text:p>1281873</text:p>
          </table:table-cell>
          <table:table-cell office:value-type="string" calcext:value-type="string">
            <text:p>Cunnin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32844W</text:p>
          </table:table-cell>
          <table:table-cell office:value-type="float" office:value="36.4953976" calcext:value-type="float">
            <text:p>36.4953976</text:p>
          </table:table-cell>
          <table:table-cell office:value-type="float" office:value="-83.478875" calcext:value-type="float">
            <text:p>-83.478875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32901W</text:p>
          </table:table-cell>
          <table:table-cell office:value-type="float" office:value="36.4846434" calcext:value-type="float">
            <text:p>36.4846434</text:p>
          </table:table-cell>
          <table:table-cell office:value-type="float" office:value="-83.4835759" calcext:value-type="float">
            <text:p>-83.4835759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27" calcext:value-type="float">
            <text:p>1282027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33939W</text:p>
          </table:table-cell>
          <table:table-cell office:value-type="float" office:value="36.4725232" calcext:value-type="float">
            <text:p>36.4725232</text:p>
          </table:table-cell>
          <table:table-cell office:value-type="float" office:value="-83.6608523" calcext:value-type="float">
            <text:p>-83.6608523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34010W</text:p>
          </table:table-cell>
          <table:table-cell office:value-type="float" office:value="36.4537194" calcext:value-type="float">
            <text:p>36.4537194</text:p>
          </table:table-cell>
          <table:table-cell office:value-type="float" office:value="-83.6695653" calcext:value-type="float">
            <text:p>-83.669565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997" calcext:value-type="float">
            <text:p>1282997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33531W</text:p>
          </table:table-cell>
          <table:table-cell office:value-type="float" office:value="36.4245492" calcext:value-type="float">
            <text:p>36.4245492</text:p>
          </table:table-cell>
          <table:table-cell office:value-type="float" office:value="-83.5918635" calcext:value-type="float">
            <text:p>-83.5918635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33625W</text:p>
          </table:table-cell>
          <table:table-cell office:value-type="float" office:value="36.4192601" calcext:value-type="float">
            <text:p>36.4192601</text:p>
          </table:table-cell>
          <table:table-cell office:value-type="float" office:value="-83.6068648" calcext:value-type="float">
            <text:p>-83.6068648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998" calcext:value-type="float">
            <text:p>1282998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34723W</text:p>
          </table:table-cell>
          <table:table-cell office:value-type="float" office:value="36.4385891" calcext:value-type="float">
            <text:p>36.4385891</text:p>
          </table:table-cell>
          <table:table-cell office:value-type="float" office:value="-83.7896466" calcext:value-type="float">
            <text:p>-83.7896466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4800W</text:p>
          </table:table-cell>
          <table:table-cell office:value-type="float" office:value="36.4444367" calcext:value-type="float">
            <text:p>36.4444367</text:p>
          </table:table-cell>
          <table:table-cell office:value-type="float" office:value="-83.7999377" calcext:value-type="float">
            <text:p>-83.7999377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000" calcext:value-type="float">
            <text:p>1283000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32724W</text:p>
          </table:table-cell>
          <table:table-cell office:value-type="float" office:value="36.5511481" calcext:value-type="float">
            <text:p>36.5511481</text:p>
          </table:table-cell>
          <table:table-cell office:value-type="float" office:value="-83.4567771" calcext:value-type="float">
            <text:p>-83.4567771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32731W</text:p>
          </table:table-cell>
          <table:table-cell office:value-type="float" office:value="36.567516" calcext:value-type="float">
            <text:p>36.567516</text:p>
          </table:table-cell>
          <table:table-cell office:value-type="float" office:value="-83.4585248" calcext:value-type="float">
            <text:p>-83.458524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307" calcext:value-type="float">
            <text:p>1283307</text:p>
          </table:table-cell>
          <table:table-cell office:value-type="string" calcext:value-type="string">
            <text:p>Ear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4227W</text:p>
          </table:table-cell>
          <table:table-cell office:value-type="float" office:value="36.5013777" calcext:value-type="float">
            <text:p>36.5013777</text:p>
          </table:table-cell>
          <table:table-cell office:value-type="float" office:value="-83.7075399" calcext:value-type="float">
            <text:p>-83.7075399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34301W</text:p>
          </table:table-cell>
          <table:table-cell office:value-type="float" office:value="36.5037841" calcext:value-type="float">
            <text:p>36.5037841</text:p>
          </table:table-cell>
          <table:table-cell office:value-type="float" office:value="-83.7168829" calcext:value-type="float">
            <text:p>-83.7168829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58" calcext:value-type="float">
            <text:p>1283858</text:p>
          </table:table-cell>
          <table:table-cell office:value-type="string" calcext:value-type="string">
            <text:p>Est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32954W</text:p>
          </table:table-cell>
          <table:table-cell office:value-type="float" office:value="36.586064" calcext:value-type="float">
            <text:p>36.586064</text:p>
          </table:table-cell>
          <table:table-cell office:value-type="float" office:value="-83.4982591" calcext:value-type="float">
            <text:p>-83.4982591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33030W</text:p>
          </table:table-cell>
          <table:table-cell office:value-type="float" office:value="36.6032386" calcext:value-type="float">
            <text:p>36.6032386</text:p>
          </table:table-cell>
          <table:table-cell office:value-type="float" office:value="-83.5084018" calcext:value-type="float">
            <text:p>-83.5084018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3/2016</text:p>
          </table:table-cell>
          <table:table-cell table:number-columns-repeated="44"/>
        </table:table-row>
        <table:table-row table:style-name="ro1">
          <table:table-cell office:value-type="float" office:value="1283865" calcext:value-type="float">
            <text:p>1283865</text:p>
          </table:table-cell>
          <table:table-cell office:value-type="string" calcext:value-type="string">
            <text:p>Es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33029W</text:p>
          </table:table-cell>
          <table:table-cell office:value-type="float" office:value="36.453651" calcext:value-type="float">
            <text:p>36.453651</text:p>
          </table:table-cell>
          <table:table-cell office:value-type="float" office:value="-83.507931" calcext:value-type="float">
            <text:p>-83.507931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33043W</text:p>
          </table:table-cell>
          <table:table-cell office:value-type="float" office:value="36.4641087" calcext:value-type="float">
            <text:p>36.4641087</text:p>
          </table:table-cell>
          <table:table-cell office:value-type="float" office:value="-83.5118935" calcext:value-type="float">
            <text:p>-83.5118935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401" calcext:value-type="float">
            <text:p>1284401</text:p>
          </table:table-cell>
          <table:table-cell office:value-type="string" calcext:value-type="string">
            <text:p>Fl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34354W</text:p>
          </table:table-cell>
          <table:table-cell office:value-type="float" office:value="36.4913101" calcext:value-type="float">
            <text:p>36.4913101</text:p>
          </table:table-cell>
          <table:table-cell office:value-type="float" office:value="-83.7317255" calcext:value-type="float">
            <text:p>-83.7317255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4320W</text:p>
          </table:table-cell>
          <table:table-cell office:value-type="float" office:value="36.5013948" calcext:value-type="float">
            <text:p>36.5013948</text:p>
          </table:table-cell>
          <table:table-cell office:value-type="float" office:value="-83.7222481" calcext:value-type="float">
            <text:p>-83.7222481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573" calcext:value-type="float">
            <text:p>1284573</text:p>
          </table:table-cell>
          <table:table-cell office:value-type="string" calcext:value-type="string">
            <text:p>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33840W</text:p>
          </table:table-cell>
          <table:table-cell office:value-type="float" office:value="36.4754609" calcext:value-type="float">
            <text:p>36.4754609</text:p>
          </table:table-cell>
          <table:table-cell office:value-type="float" office:value="-83.6445758" calcext:value-type="float">
            <text:p>-83.6445758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33729W</text:p>
          </table:table-cell>
          <table:table-cell office:value-type="float" office:value="36.4618836" calcext:value-type="float">
            <text:p>36.4618836</text:p>
          </table:table-cell>
          <table:table-cell office:value-type="float" office:value="-83.6247415" calcext:value-type="float">
            <text:p>-83.6247415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6042" calcext:value-type="float">
            <text:p>1286042</text:p>
          </table:table-cell>
          <table:table-cell office:value-type="string" calcext:value-type="string">
            <text:p>Grea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4631W</text:p>
          </table:table-cell>
          <table:table-cell office:value-type="float" office:value="36.4470623" calcext:value-type="float">
            <text:p>36.4470623</text:p>
          </table:table-cell>
          <table:table-cell office:value-type="float" office:value="-83.7753855" calcext:value-type="float">
            <text:p>-83.7753855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34652W</text:p>
          </table:table-cell>
          <table:table-cell office:value-type="float" office:value="36.4655059" calcext:value-type="float">
            <text:p>36.4655059</text:p>
          </table:table-cell>
          <table:table-cell office:value-type="float" office:value="-83.7812062" calcext:value-type="float">
            <text:p>-83.781206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056" calcext:value-type="float">
            <text:p>1286056</text:p>
          </table:table-cell>
          <table:table-cell office:value-type="string" calcext:value-type="string">
            <text:p>Grea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4032W</text:p>
          </table:table-cell>
          <table:table-cell office:value-type="float" office:value="36.4810101" calcext:value-type="float">
            <text:p>36.4810101</text:p>
          </table:table-cell>
          <table:table-cell office:value-type="float" office:value="-83.6755276" calcext:value-type="float">
            <text:p>-83.6755276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33854W</text:p>
          </table:table-cell>
          <table:table-cell office:value-type="float" office:value="36.4916025" calcext:value-type="float">
            <text:p>36.4916025</text:p>
          </table:table-cell>
          <table:table-cell office:value-type="float" office:value="-83.6483486" calcext:value-type="float">
            <text:p>-83.6483486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593" calcext:value-type="float">
            <text:p>1286593</text:p>
          </table:table-cell>
          <table:table-cell office:value-type="string" calcext:value-type="string">
            <text:p>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34448W</text:p>
          </table:table-cell>
          <table:table-cell office:value-type="float" office:value="36.4651187" calcext:value-type="float">
            <text:p>36.4651187</text:p>
          </table:table-cell>
          <table:table-cell office:value-type="float" office:value="-83.7466154" calcext:value-type="float">
            <text:p>-83.7466154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34425W</text:p>
          </table:table-cell>
          <table:table-cell office:value-type="float" office:value="36.4613702" calcext:value-type="float">
            <text:p>36.4613702</text:p>
          </table:table-cell>
          <table:table-cell office:value-type="float" office:value="-83.7401913" calcext:value-type="float">
            <text:p>-83.740191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667" calcext:value-type="float">
            <text:p>1286667</text:p>
          </table:table-cell>
          <table:table-cell office:value-type="string" calcext:value-type="string">
            <text:p>Haml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34020W</text:p>
          </table:table-cell>
          <table:table-cell office:value-type="float" office:value="36.4733548" calcext:value-type="float">
            <text:p>36.4733548</text:p>
          </table:table-cell>
          <table:table-cell office:value-type="float" office:value="-83.6723064" calcext:value-type="float">
            <text:p>-83.6723064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34029W</text:p>
          </table:table-cell>
          <table:table-cell office:value-type="float" office:value="36.4607161" calcext:value-type="float">
            <text:p>36.4607161</text:p>
          </table:table-cell>
          <table:table-cell office:value-type="float" office:value="-83.6747191" calcext:value-type="float">
            <text:p>-83.6747191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69" calcext:value-type="float">
            <text:p>1287369</text:p>
          </table:table-cell>
          <table:table-cell office:value-type="string" calcext:value-type="string">
            <text:p>H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34403W</text:p>
          </table:table-cell>
          <table:table-cell office:value-type="float" office:value="36.4724894" calcext:value-type="float">
            <text:p>36.4724894</text:p>
          </table:table-cell>
          <table:table-cell office:value-type="float" office:value="-83.7340587" calcext:value-type="float">
            <text:p>-83.7340587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34403W</text:p>
          </table:table-cell>
          <table:table-cell office:value-type="float" office:value="36.4589698" calcext:value-type="float">
            <text:p>36.4589698</text:p>
          </table:table-cell>
          <table:table-cell office:value-type="float" office:value="-83.734072" calcext:value-type="float">
            <text:p>-83.73407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10" calcext:value-type="float">
            <text:p>1287610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34443W</text:p>
          </table:table-cell>
          <table:table-cell office:value-type="float" office:value="36.4777671" calcext:value-type="float">
            <text:p>36.4777671</text:p>
          </table:table-cell>
          <table:table-cell office:value-type="float" office:value="-83.7452118" calcext:value-type="float">
            <text:p>-83.7452118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34503W</text:p>
          </table:table-cell>
          <table:table-cell office:value-type="float" office:value="36.4861963" calcext:value-type="float">
            <text:p>36.4861963</text:p>
          </table:table-cell>
          <table:table-cell office:value-type="float" office:value="-83.7509277" calcext:value-type="float">
            <text:p>-83.750927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86" calcext:value-type="float">
            <text:p>1287886</text:p>
          </table:table-cell>
          <table:table-cell office:value-type="string" calcext:value-type="string">
            <text:p>Hi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33017W</text:p>
          </table:table-cell>
          <table:table-cell office:value-type="float" office:value="36.5313253" calcext:value-type="float">
            <text:p>36.5313253</text:p>
          </table:table-cell>
          <table:table-cell office:value-type="float" office:value="-83.5047941" calcext:value-type="float">
            <text:p>-83.5047941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33028W</text:p>
          </table:table-cell>
          <table:table-cell office:value-type="float" office:value="36.551011" calcext:value-type="float">
            <text:p>36.551011</text:p>
          </table:table-cell>
          <table:table-cell office:value-type="float" office:value="-83.507831" calcext:value-type="float">
            <text:p>-83.50783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339" calcext:value-type="float">
            <text:p>1288339</text:p>
          </table:table-cell>
          <table:table-cell office:value-type="string" calcext:value-type="string">
            <text:p>Ho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33827W</text:p>
          </table:table-cell>
          <table:table-cell office:value-type="float" office:value="36.4778154" calcext:value-type="float">
            <text:p>36.4778154</text:p>
          </table:table-cell>
          <table:table-cell office:value-type="float" office:value="-83.6407226" calcext:value-type="float">
            <text:p>-83.6407226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33846W</text:p>
          </table:table-cell>
          <table:table-cell office:value-type="float" office:value="36.4820423" calcext:value-type="float">
            <text:p>36.4820423</text:p>
          </table:table-cell>
          <table:table-cell office:value-type="float" office:value="-83.6460667" calcext:value-type="float">
            <text:p>-83.6460667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05" calcext:value-type="float">
            <text:p>1288405</text:p>
          </table:table-cell>
          <table:table-cell office:value-type="string" calcext:value-type="string">
            <text:p>Hor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33232W</text:p>
          </table:table-cell>
          <table:table-cell office:value-type="float" office:value="36.5265503" calcext:value-type="float">
            <text:p>36.5265503</text:p>
          </table:table-cell>
          <table:table-cell office:value-type="float" office:value="-83.5421859" calcext:value-type="float">
            <text:p>-83.5421859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33205W</text:p>
          </table:table-cell>
          <table:table-cell office:value-type="float" office:value="36.5193359" calcext:value-type="float">
            <text:p>36.5193359</text:p>
          </table:table-cell>
          <table:table-cell office:value-type="float" office:value="-83.5346562" calcext:value-type="float">
            <text:p>-83.5346562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88881" calcext:value-type="float">
            <text:p>1288881</text:p>
          </table:table-cell>
          <table:table-cell office:value-type="string" calcext:value-type="string">
            <text:p>Hy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33239W</text:p>
          </table:table-cell>
          <table:table-cell office:value-type="float" office:value="36.4132614" calcext:value-type="float">
            <text:p>36.4132614</text:p>
          </table:table-cell>
          <table:table-cell office:value-type="float" office:value="-83.5442317" calcext:value-type="float">
            <text:p>-83.5442317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33324W</text:p>
          </table:table-cell>
          <table:table-cell office:value-type="float" office:value="36.4280376" calcext:value-type="float">
            <text:p>36.4280376</text:p>
          </table:table-cell>
          <table:table-cell office:value-type="float" office:value="-83.5566253" calcext:value-type="float">
            <text:p>-83.5566253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129" calcext:value-type="float">
            <text:p>1289129</text:p>
          </table:table-cell>
          <table:table-cell office:value-type="string" calcext:value-type="string">
            <text:p>I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32944W</text:p>
          </table:table-cell>
          <table:table-cell office:value-type="float" office:value="36.4174168" calcext:value-type="float">
            <text:p>36.4174168</text:p>
          </table:table-cell>
          <table:table-cell office:value-type="float" office:value="-83.4954468" calcext:value-type="float">
            <text:p>-83.4954468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32941W</text:p>
          </table:table-cell>
          <table:table-cell office:value-type="float" office:value="36.4337445" calcext:value-type="float">
            <text:p>36.4337445</text:p>
          </table:table-cell>
          <table:table-cell office:value-type="float" office:value="-83.4947293" calcext:value-type="float">
            <text:p>-83.494729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27" calcext:value-type="float">
            <text:p>1289627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34440W</text:p>
          </table:table-cell>
          <table:table-cell office:value-type="float" office:value="36.4219426" calcext:value-type="float">
            <text:p>36.4219426</text:p>
          </table:table-cell>
          <table:table-cell office:value-type="float" office:value="-83.7444292" calcext:value-type="float">
            <text:p>-83.7444292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34450W</text:p>
          </table:table-cell>
          <table:table-cell office:value-type="float" office:value="36.4319327" calcext:value-type="float">
            <text:p>36.4319327</text:p>
          </table:table-cell>
          <table:table-cell office:value-type="float" office:value="-83.7471867" calcext:value-type="float">
            <text:p>-83.7471867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038" calcext:value-type="float">
            <text:p>1290038</text:p>
          </table:table-cell>
          <table:table-cell office:value-type="string" calcext:value-type="string">
            <text:p>Ke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34646W</text:p>
          </table:table-cell>
          <table:table-cell office:value-type="float" office:value="36.4251136" calcext:value-type="float">
            <text:p>36.4251136</text:p>
          </table:table-cell>
          <table:table-cell office:value-type="float" office:value="-83.7795686" calcext:value-type="float">
            <text:p>-83.7795686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34621W</text:p>
          </table:table-cell>
          <table:table-cell office:value-type="float" office:value="36.4285573" calcext:value-type="float">
            <text:p>36.4285573</text:p>
          </table:table-cell>
          <table:table-cell office:value-type="float" office:value="-83.7725453" calcext:value-type="float">
            <text:p>-83.772545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225" calcext:value-type="float">
            <text:p>1290225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35742W</text:p>
          </table:table-cell>
          <table:table-cell office:value-type="float" office:value="36.550511" calcext:value-type="float">
            <text:p>36.550511</text:p>
          </table:table-cell>
          <table:table-cell office:value-type="float" office:value="-83.9616823" calcext:value-type="float">
            <text:p>-83.9616823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35740W</text:p>
          </table:table-cell>
          <table:table-cell office:value-type="float" office:value="36.5344687" calcext:value-type="float">
            <text:p>36.5344687</text:p>
          </table:table-cell>
          <table:table-cell office:value-type="float" office:value="-83.9612017" calcext:value-type="float">
            <text:p>-83.9612017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0354" calcext:value-type="float">
            <text:p>1290354</text:p>
          </table:table-cell>
          <table:table-cell office:value-type="string" calcext:value-type="string">
            <text:p>Klondi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4844W</text:p>
          </table:table-cell>
          <table:table-cell office:value-type="float" office:value="36.5596537" calcext:value-type="float">
            <text:p>36.5596537</text:p>
          </table:table-cell>
          <table:table-cell office:value-type="float" office:value="-83.812091" calcext:value-type="float">
            <text:p>-83.812091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34755W</text:p>
          </table:table-cell>
          <table:table-cell office:value-type="float" office:value="36.5570274" calcext:value-type="float">
            <text:p>36.5570274</text:p>
          </table:table-cell>
          <table:table-cell office:value-type="float" office:value="-83.7987014" calcext:value-type="float">
            <text:p>-83.7987014</text:p>
          </table:table-cell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853" calcext:value-type="float">
            <text:p>1290853</text:p>
          </table:table-cell>
          <table:table-cell office:value-type="string" calcext:value-type="string">
            <text:p>Leab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33525W</text:p>
          </table:table-cell>
          <table:table-cell office:value-type="float" office:value="36.3947865" calcext:value-type="float">
            <text:p>36.3947865</text:p>
          </table:table-cell>
          <table:table-cell office:value-type="float" office:value="-83.5903302" calcext:value-type="float">
            <text:p>-83.5903302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33550W</text:p>
          </table:table-cell>
          <table:table-cell office:value-type="float" office:value="36.4081071" calcext:value-type="float">
            <text:p>36.4081071</text:p>
          </table:table-cell>
          <table:table-cell office:value-type="float" office:value="-83.5973506" calcext:value-type="float">
            <text:p>-83.5973506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892" calcext:value-type="float">
            <text:p>1290892</text:p>
          </table:table-cell>
          <table:table-cell office:value-type="string" calcext:value-type="string">
            <text:p>Leather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4619W</text:p>
          </table:table-cell>
          <table:table-cell office:value-type="float" office:value="36.4184957" calcext:value-type="float">
            <text:p>36.4184957</text:p>
          </table:table-cell>
          <table:table-cell office:value-type="float" office:value="-83.7719186" calcext:value-type="float">
            <text:p>-83.7719186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34541W</text:p>
          </table:table-cell>
          <table:table-cell office:value-type="float" office:value="36.4105756" calcext:value-type="float">
            <text:p>36.4105756</text:p>
          </table:table-cell>
          <table:table-cell office:value-type="float" office:value="-83.761368" calcext:value-type="float">
            <text:p>-83.761368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416" calcext:value-type="float">
            <text:p>1291416</text:p>
          </table:table-cell>
          <table:table-cell office:value-type="string" calcext:value-type="string">
            <text:p>Little Can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32655W</text:p>
          </table:table-cell>
          <table:table-cell office:value-type="float" office:value="36.4160408" calcext:value-type="float">
            <text:p>36.4160408</text:p>
          </table:table-cell>
          <table:table-cell office:value-type="float" office:value="-83.4487056" calcext:value-type="float">
            <text:p>-83.4487056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2233W</text:p>
          </table:table-cell>
          <table:table-cell office:value-type="float" office:value="36.4444772" calcext:value-type="float">
            <text:p>36.4444772</text:p>
          </table:table-cell>
          <table:table-cell office:value-type="float" office:value="-83.375791" calcext:value-type="float">
            <text:p>-83.37579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860" calcext:value-type="float">
            <text:p>1291860</text:p>
          </table:table-cell>
          <table:table-cell office:value-type="string" calcext:value-type="string">
            <text:p>Lonesom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34045W</text:p>
          </table:table-cell>
          <table:table-cell office:value-type="float" office:value="36.4823421" calcext:value-type="float">
            <text:p>36.4823421</text:p>
          </table:table-cell>
          <table:table-cell office:value-type="float" office:value="-83.6792213" calcext:value-type="float">
            <text:p>-83.6792213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33707W</text:p>
          </table:table-cell>
          <table:table-cell office:value-type="float" office:value="36.4973999" calcext:value-type="float">
            <text:p>36.4973999</text:p>
          </table:table-cell>
          <table:table-cell office:value-type="float" office:value="-83.6187018" calcext:value-type="float">
            <text:p>-83.618701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73" calcext:value-type="float">
            <text:p>1291973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34406W</text:p>
          </table:table-cell>
          <table:table-cell office:value-type="float" office:value="36.4740816" calcext:value-type="float">
            <text:p>36.4740816</text:p>
          </table:table-cell>
          <table:table-cell office:value-type="float" office:value="-83.7350803" calcext:value-type="float">
            <text:p>-83.7350803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34353W</text:p>
          </table:table-cell>
          <table:table-cell office:value-type="float" office:value="36.5071338" calcext:value-type="float">
            <text:p>36.5071338</text:p>
          </table:table-cell>
          <table:table-cell office:value-type="float" office:value="-83.7313147" calcext:value-type="float">
            <text:p>-83.7313147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55" calcext:value-type="float">
            <text:p>1292055</text:p>
          </table:table-cell>
          <table:table-cell office:value-type="string" calcext:value-type="string">
            <text:p>Lo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33723W</text:p>
          </table:table-cell>
          <table:table-cell office:value-type="float" office:value="36.3453721" calcext:value-type="float">
            <text:p>36.3453721</text:p>
          </table:table-cell>
          <table:table-cell office:value-type="float" office:value="-83.623067" calcext:value-type="float">
            <text:p>-83.623067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33716W</text:p>
          </table:table-cell>
          <table:table-cell office:value-type="float" office:value="36.3506986" calcext:value-type="float">
            <text:p>36.3506986</text:p>
          </table:table-cell>
          <table:table-cell office:value-type="float" office:value="-83.6211034" calcext:value-type="float">
            <text:p>-83.621103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16</text:p>
          </table:table-cell>
          <table:table-cell table:number-columns-repeated="44"/>
        </table:table-row>
        <table:table-row table:style-name="ro1">
          <table:table-cell office:value-type="float" office:value="1292056" calcext:value-type="float">
            <text:p>1292056</text:p>
          </table:table-cell>
          <table:table-cell office:value-type="string" calcext:value-type="string">
            <text:p>Lo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33925W</text:p>
          </table:table-cell>
          <table:table-cell office:value-type="float" office:value="36.3828748" calcext:value-type="float">
            <text:p>36.3828748</text:p>
          </table:table-cell>
          <table:table-cell office:value-type="float" office:value="-83.6568261" calcext:value-type="float">
            <text:p>-83.6568261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33848W</text:p>
          </table:table-cell>
          <table:table-cell office:value-type="float" office:value="36.4004029" calcext:value-type="float">
            <text:p>36.4004029</text:p>
          </table:table-cell>
          <table:table-cell office:value-type="float" office:value="-83.6466545" calcext:value-type="float">
            <text:p>-83.6466545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285" calcext:value-type="float">
            <text:p>1292285</text:p>
          </table:table-cell>
          <table:table-cell office:value-type="string" calcext:value-type="string">
            <text:p>Lu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34358W</text:p>
          </table:table-cell>
          <table:table-cell office:value-type="float" office:value="36.4892931" calcext:value-type="float">
            <text:p>36.4892931</text:p>
          </table:table-cell>
          <table:table-cell office:value-type="float" office:value="-83.7327486" calcext:value-type="float">
            <text:p>-83.7327486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34426W</text:p>
          </table:table-cell>
          <table:table-cell office:value-type="float" office:value="36.4968643" calcext:value-type="float">
            <text:p>36.4968643</text:p>
          </table:table-cell>
          <table:table-cell office:value-type="float" office:value="-83.7405481" calcext:value-type="float">
            <text:p>-83.7405481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91" calcext:value-type="float">
            <text:p>1292491</text:p>
          </table:table-cell>
          <table:table-cell office:value-type="string" calcext:value-type="string">
            <text:p>Ma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34201W</text:p>
          </table:table-cell>
          <table:table-cell office:value-type="float" office:value="36.5104771" calcext:value-type="float">
            <text:p>36.5104771</text:p>
          </table:table-cell>
          <table:table-cell office:value-type="float" office:value="-83.7004082" calcext:value-type="float">
            <text:p>-83.7004082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4342W</text:p>
          </table:table-cell>
          <table:table-cell office:value-type="float" office:value="36.5084667" calcext:value-type="float">
            <text:p>36.5084667</text:p>
          </table:table-cell>
          <table:table-cell office:value-type="float" office:value="-83.7284019" calcext:value-type="float">
            <text:p>-83.728401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573" calcext:value-type="float">
            <text:p>1292573</text:p>
          </table:table-cell>
          <table:table-cell office:value-type="string" calcext:value-type="string">
            <text:p>Man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33126W</text:p>
          </table:table-cell>
          <table:table-cell office:value-type="float" office:value="36.4243846" calcext:value-type="float">
            <text:p>36.4243846</text:p>
          </table:table-cell>
          <table:table-cell office:value-type="float" office:value="-83.5239792" calcext:value-type="float">
            <text:p>-83.5239792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33245W</text:p>
          </table:table-cell>
          <table:table-cell office:value-type="float" office:value="36.4437108" calcext:value-type="float">
            <text:p>36.4437108</text:p>
          </table:table-cell>
          <table:table-cell office:value-type="float" office:value="-83.5458952" calcext:value-type="float">
            <text:p>-83.5458952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643" calcext:value-type="float">
            <text:p>1292643</text:p>
          </table:table-cell>
          <table:table-cell office:value-type="string" calcext:value-type="string">
            <text:p>Map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33158W</text:p>
          </table:table-cell>
          <table:table-cell office:value-type="float" office:value="36.4339388" calcext:value-type="float">
            <text:p>36.4339388</text:p>
          </table:table-cell>
          <table:table-cell office:value-type="float" office:value="-83.5327287" calcext:value-type="float">
            <text:p>-83.5327287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33223W</text:p>
          </table:table-cell>
          <table:table-cell office:value-type="float" office:value="36.4436568" calcext:value-type="float">
            <text:p>36.4436568</text:p>
          </table:table-cell>
          <table:table-cell office:value-type="float" office:value="-83.5397647" calcext:value-type="float">
            <text:p>-83.5397647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937" calcext:value-type="float">
            <text:p>1292937</text:p>
          </table:table-cell>
          <table:table-cell office:value-type="string" calcext:value-type="string">
            <text:p>Math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34133W</text:p>
          </table:table-cell>
          <table:table-cell office:value-type="float" office:value="36.4685703" calcext:value-type="float">
            <text:p>36.4685703</text:p>
          </table:table-cell>
          <table:table-cell office:value-type="float" office:value="-83.6925655" calcext:value-type="float">
            <text:p>-83.6925655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34116W</text:p>
          </table:table-cell>
          <table:table-cell office:value-type="float" office:value="36.4533646" calcext:value-type="float">
            <text:p>36.4533646</text:p>
          </table:table-cell>
          <table:table-cell office:value-type="float" office:value="-83.6879042" calcext:value-type="float">
            <text:p>-83.6879042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963" calcext:value-type="float">
            <text:p>1292963</text:p>
          </table:table-cell>
          <table:table-cell office:value-type="string" calcext:value-type="string">
            <text:p>Matt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4620W</text:p>
          </table:table-cell>
          <table:table-cell office:value-type="float" office:value="36.4186313" calcext:value-type="float">
            <text:p>36.4186313</text:p>
          </table:table-cell>
          <table:table-cell office:value-type="float" office:value="-83.7721335" calcext:value-type="float">
            <text:p>-83.7721335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34524W</text:p>
          </table:table-cell>
          <table:table-cell office:value-type="float" office:value="36.4302821" calcext:value-type="float">
            <text:p>36.4302821</text:p>
          </table:table-cell>
          <table:table-cell office:value-type="float" office:value="-83.7567068" calcext:value-type="float">
            <text:p>-83.756706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3083" calcext:value-type="float">
            <text:p>1293083</text:p>
          </table:table-cell>
          <table:table-cell office:value-type="string" calcext:value-type="string">
            <text:p>McB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33808W</text:p>
          </table:table-cell>
          <table:table-cell office:value-type="float" office:value="36.3929135" calcext:value-type="float">
            <text:p>36.3929135</text:p>
          </table:table-cell>
          <table:table-cell office:value-type="float" office:value="-83.6355287" calcext:value-type="float">
            <text:p>-83.6355287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33831W</text:p>
          </table:table-cell>
          <table:table-cell office:value-type="float" office:value="36.400186" calcext:value-type="float">
            <text:p>36.400186</text:p>
          </table:table-cell>
          <table:table-cell office:value-type="float" office:value="-83.6420481" calcext:value-type="float">
            <text:p>-83.6420481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449" calcext:value-type="float">
            <text:p>1293449</text:p>
          </table:table-cell>
          <table:table-cell office:value-type="string" calcext:value-type="string">
            <text:p>McN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34205W</text:p>
          </table:table-cell>
          <table:table-cell office:value-type="float" office:value="36.4704789" calcext:value-type="float">
            <text:p>36.4704789</text:p>
          </table:table-cell>
          <table:table-cell office:value-type="float" office:value="-83.7012894" calcext:value-type="float">
            <text:p>-83.7012894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34204W</text:p>
          </table:table-cell>
          <table:table-cell office:value-type="float" office:value="36.4604698" calcext:value-type="float">
            <text:p>36.4604698</text:p>
          </table:table-cell>
          <table:table-cell office:value-type="float" office:value="-83.7011502" calcext:value-type="float">
            <text:p>-83.7011502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93881" calcext:value-type="float">
            <text:p>1293881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33426W</text:p>
          </table:table-cell>
          <table:table-cell office:value-type="float" office:value="36.5301956" calcext:value-type="float">
            <text:p>36.5301956</text:p>
          </table:table-cell>
          <table:table-cell office:value-type="float" office:value="-83.5738885" calcext:value-type="float">
            <text:p>-83.5738885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33311W</text:p>
          </table:table-cell>
          <table:table-cell office:value-type="float" office:value="36.5113891" calcext:value-type="float">
            <text:p>36.5113891</text:p>
          </table:table-cell>
          <table:table-cell office:value-type="float" office:value="-83.5531239" calcext:value-type="float">
            <text:p>-83.553123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71" calcext:value-type="float">
            <text:p>1294071</text:p>
          </table:table-cell>
          <table:table-cell office:value-type="string" calcext:value-type="string">
            <text:p>Mi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33755W</text:p>
          </table:table-cell>
          <table:table-cell office:value-type="float" office:value="36.4233368" calcext:value-type="float">
            <text:p>36.4233368</text:p>
          </table:table-cell>
          <table:table-cell office:value-type="float" office:value="-83.632031" calcext:value-type="float">
            <text:p>-83.632031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33709W</text:p>
          </table:table-cell>
          <table:table-cell office:value-type="float" office:value="36.4138549" calcext:value-type="float">
            <text:p>36.4138549</text:p>
          </table:table-cell>
          <table:table-cell office:value-type="float" office:value="-83.6192508" calcext:value-type="float">
            <text:p>-83.6192508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782" calcext:value-type="float">
            <text:p>1295782</text:p>
          </table:table-cell>
          <table:table-cell office:value-type="string" calcext:value-type="string">
            <text:p>No Busin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35716W</text:p>
          </table:table-cell>
          <table:table-cell office:value-type="float" office:value="36.4984123" calcext:value-type="float">
            <text:p>36.4984123</text:p>
          </table:table-cell>
          <table:table-cell office:value-type="float" office:value="-83.9543662" calcext:value-type="float">
            <text:p>-83.9543662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35615W</text:p>
          </table:table-cell>
          <table:table-cell office:value-type="float" office:value="36.4733333" calcext:value-type="float">
            <text:p>36.4733333</text:p>
          </table:table-cell>
          <table:table-cell office:value-type="float" office:value="-83.9375" calcext:value-type="float">
            <text:p>-83.9375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8" calcext:value-type="float">
            <text:p>1295988</text:p>
          </table:table-cell>
          <table:table-cell office:value-type="string" calcext:value-type="string">
            <text:p>N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35235W</text:p>
          </table:table-cell>
          <table:table-cell office:value-type="float" office:value="36.4981263" calcext:value-type="float">
            <text:p>36.4981263</text:p>
          </table:table-cell>
          <table:table-cell office:value-type="float" office:value="-83.8763898" calcext:value-type="float">
            <text:p>-83.8763898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35112W</text:p>
          </table:table-cell>
          <table:table-cell office:value-type="float" office:value="36.4949269" calcext:value-type="float">
            <text:p>36.4949269</text:p>
          </table:table-cell>
          <table:table-cell office:value-type="float" office:value="-83.8532881" calcext:value-type="float">
            <text:p>-83.8532881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241" calcext:value-type="float">
            <text:p>1296241</text:p>
          </table:table-cell>
          <table:table-cell office:value-type="string" calcext:value-type="string">
            <text:p>Od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34528W</text:p>
          </table:table-cell>
          <table:table-cell office:value-type="float" office:value="36.4071368" calcext:value-type="float">
            <text:p>36.4071368</text:p>
          </table:table-cell>
          <table:table-cell office:value-type="float" office:value="-83.7576518" calcext:value-type="float">
            <text:p>-83.7576518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34553W</text:p>
          </table:table-cell>
          <table:table-cell office:value-type="float" office:value="36.3972869" calcext:value-type="float">
            <text:p>36.3972869</text:p>
          </table:table-cell>
          <table:table-cell office:value-type="float" office:value="-83.7648302" calcext:value-type="float">
            <text:p>-83.7648302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6581" calcext:value-type="float">
            <text:p>1296581</text:p>
          </table:table-cell>
          <table:table-cell office:value-type="string" calcext:value-type="string">
            <text:p>Ow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33118W</text:p>
          </table:table-cell>
          <table:table-cell office:value-type="float" office:value="36.4397588" calcext:value-type="float">
            <text:p>36.4397588</text:p>
          </table:table-cell>
          <table:table-cell office:value-type="float" office:value="-83.5215866" calcext:value-type="float">
            <text:p>-83.5215866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33235W</text:p>
          </table:table-cell>
          <table:table-cell office:value-type="float" office:value="36.4471196" calcext:value-type="float">
            <text:p>36.4471196</text:p>
          </table:table-cell>
          <table:table-cell office:value-type="float" office:value="-83.5431768" calcext:value-type="float">
            <text:p>-83.543176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03" calcext:value-type="float">
            <text:p>1296603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33557W</text:p>
          </table:table-cell>
          <table:table-cell office:value-type="float" office:value="36.3866664" calcext:value-type="float">
            <text:p>36.3866664</text:p>
          </table:table-cell>
          <table:table-cell office:value-type="float" office:value="-83.599069" calcext:value-type="float">
            <text:p>-83.599069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33623W</text:p>
          </table:table-cell>
          <table:table-cell office:value-type="float" office:value="36.4004899" calcext:value-type="float">
            <text:p>36.4004899</text:p>
          </table:table-cell>
          <table:table-cell office:value-type="float" office:value="-83.6063041" calcext:value-type="float">
            <text:p>-83.6063041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21" calcext:value-type="float">
            <text:p>1296621</text:p>
          </table:table-cell>
          <table:table-cell office:value-type="string" calcext:value-type="string">
            <text:p>Ox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34022W</text:p>
          </table:table-cell>
          <table:table-cell office:value-type="float" office:value="36.4199994" calcext:value-type="float">
            <text:p>36.4199994</text:p>
          </table:table-cell>
          <table:table-cell office:value-type="float" office:value="-83.6727047" calcext:value-type="float">
            <text:p>-83.6727047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34125W</text:p>
          </table:table-cell>
          <table:table-cell office:value-type="float" office:value="36.425872" calcext:value-type="float">
            <text:p>36.425872</text:p>
          </table:table-cell>
          <table:table-cell office:value-type="float" office:value="-83.6903528" calcext:value-type="float">
            <text:p>-83.6903528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20" calcext:value-type="float">
            <text:p>1297220</text:p>
          </table:table-cell>
          <table:table-cell office:value-type="string" calcext:value-type="string">
            <text:p>P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33748W</text:p>
          </table:table-cell>
          <table:table-cell office:value-type="float" office:value="36.4001997" calcext:value-type="float">
            <text:p>36.4001997</text:p>
          </table:table-cell>
          <table:table-cell office:value-type="float" office:value="-83.6301329" calcext:value-type="float">
            <text:p>-83.6301329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33748W</text:p>
          </table:table-cell>
          <table:table-cell office:value-type="float" office:value="36.4099329" calcext:value-type="float">
            <text:p>36.4099329</text:p>
          </table:table-cell>
          <table:table-cell office:value-type="float" office:value="-83.6298923" calcext:value-type="float">
            <text:p>-83.6298923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550" calcext:value-type="float">
            <text:p>1297550</text:p>
          </table:table-cell>
          <table:table-cell office:value-type="string" calcext:value-type="string">
            <text:p>Pine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33748W</text:p>
          </table:table-cell>
          <table:table-cell office:value-type="float" office:value="36.5427792" calcext:value-type="float">
            <text:p>36.5427792</text:p>
          </table:table-cell>
          <table:table-cell office:value-type="float" office:value="-83.6298644" calcext:value-type="float">
            <text:p>-83.6298644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33606W</text:p>
          </table:table-cell>
          <table:table-cell office:value-type="float" office:value="36.5308376" calcext:value-type="float">
            <text:p>36.5308376</text:p>
          </table:table-cell>
          <table:table-cell office:value-type="float" office:value="-83.6017536" calcext:value-type="float">
            <text:p>-83.6017536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48" calcext:value-type="float">
            <text:p>1298048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34004W</text:p>
          </table:table-cell>
          <table:table-cell office:value-type="float" office:value="36.4274818" calcext:value-type="float">
            <text:p>36.4274818</text:p>
          </table:table-cell>
          <table:table-cell office:value-type="float" office:value="-83.6676617" calcext:value-type="float">
            <text:p>-83.6676617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34107W</text:p>
          </table:table-cell>
          <table:table-cell office:value-type="float" office:value="36.4309131" calcext:value-type="float">
            <text:p>36.4309131</text:p>
          </table:table-cell>
          <table:table-cell office:value-type="float" office:value="-83.6851777" calcext:value-type="float">
            <text:p>-83.6851777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143" calcext:value-type="float">
            <text:p>1298143</text:p>
          </table:table-cell>
          <table:table-cell office:value-type="string" calcext:value-type="string">
            <text:p>Poo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34424W</text:p>
          </table:table-cell>
          <table:table-cell office:value-type="float" office:value="36.5452903" calcext:value-type="float">
            <text:p>36.5452903</text:p>
          </table:table-cell>
          <table:table-cell office:value-type="float" office:value="-83.740068" calcext:value-type="float">
            <text:p>-83.740068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34720W</text:p>
          </table:table-cell>
          <table:table-cell office:value-type="float" office:value="36.532238" calcext:value-type="float">
            <text:p>36.532238</text:p>
          </table:table-cell>
          <table:table-cell office:value-type="float" office:value="-83.7888219" calcext:value-type="float">
            <text:p>-83.7888219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561" calcext:value-type="float">
            <text:p>1298561</text:p>
          </table:table-cell>
          <table:table-cell office:value-type="string" calcext:value-type="string">
            <text:p>Proff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34657W</text:p>
          </table:table-cell>
          <table:table-cell office:value-type="float" office:value="36.4300607" calcext:value-type="float">
            <text:p>36.4300607</text:p>
          </table:table-cell>
          <table:table-cell office:value-type="float" office:value="-83.7825715" calcext:value-type="float">
            <text:p>-83.7825715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34529W</text:p>
          </table:table-cell>
          <table:table-cell office:value-type="float" office:value="36.4362714" calcext:value-type="float">
            <text:p>36.4362714</text:p>
          </table:table-cell>
          <table:table-cell office:value-type="float" office:value="-83.7579888" calcext:value-type="float">
            <text:p>-83.7579888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669" calcext:value-type="float">
            <text:p>1298669</text:p>
          </table:table-cell>
          <table:table-cell office:value-type="string" calcext:value-type="string">
            <text:p>Pu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32855W</text:p>
          </table:table-cell>
          <table:table-cell office:value-type="float" office:value="36.5435371" calcext:value-type="float">
            <text:p>36.5435371</text:p>
          </table:table-cell>
          <table:table-cell office:value-type="float" office:value="-83.4819894" calcext:value-type="float">
            <text:p>-83.4819894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33009W</text:p>
          </table:table-cell>
          <table:table-cell office:value-type="float" office:value="36.5572162" calcext:value-type="float">
            <text:p>36.5572162</text:p>
          </table:table-cell>
          <table:table-cell office:value-type="float" office:value="-83.5026258" calcext:value-type="float">
            <text:p>-83.5026258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385" calcext:value-type="float">
            <text:p>1299385</text:p>
          </table:table-cell>
          <table:table-cell office:value-type="string" calcext:value-type="string">
            <text:p>Ridd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3414W</text:p>
          </table:table-cell>
          <table:table-cell office:value-type="float" office:value="36.4000483" calcext:value-type="float">
            <text:p>36.4000483</text:p>
          </table:table-cell>
          <table:table-cell office:value-type="float" office:value="-83.5705528" calcext:value-type="float">
            <text:p>-83.5705528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33417W</text:p>
          </table:table-cell>
          <table:table-cell office:value-type="float" office:value="36.4223104" calcext:value-type="float">
            <text:p>36.4223104</text:p>
          </table:table-cell>
          <table:table-cell office:value-type="float" office:value="-83.5714359" calcext:value-type="float">
            <text:p>-83.5714359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714" calcext:value-type="float">
            <text:p>1299714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34216W</text:p>
          </table:table-cell>
          <table:table-cell office:value-type="float" office:value="36.4964278" calcext:value-type="float">
            <text:p>36.4964278</text:p>
          </table:table-cell>
          <table:table-cell office:value-type="float" office:value="-83.7044934" calcext:value-type="float">
            <text:p>-83.7044934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34230W</text:p>
          </table:table-cell>
          <table:table-cell office:value-type="float" office:value="36.5057208" calcext:value-type="float">
            <text:p>36.5057208</text:p>
          </table:table-cell>
          <table:table-cell office:value-type="float" office:value="-83.7082141" calcext:value-type="float">
            <text:p>-83.7082141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023" calcext:value-type="float">
            <text:p>1300023</text:p>
          </table:table-cell>
          <table:table-cell office:value-type="string" calcext:value-type="string">
            <text:p>Roger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35635W</text:p>
          </table:table-cell>
          <table:table-cell office:value-type="float" office:value="36.5584138" calcext:value-type="float">
            <text:p>36.5584138</text:p>
          </table:table-cell>
          <table:table-cell office:value-type="float" office:value="-83.9429784" calcext:value-type="float">
            <text:p>-83.9429784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35644W</text:p>
          </table:table-cell>
          <table:table-cell office:value-type="float" office:value="36.5688889" calcext:value-type="float">
            <text:p>36.5688889</text:p>
          </table:table-cell>
          <table:table-cell office:value-type="float" office:value="-83.9455556" calcext:value-type="float">
            <text:p>-83.945555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0" calcext:value-type="float">
            <text:p>1300340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34259W</text:p>
          </table:table-cell>
          <table:table-cell office:value-type="float" office:value="36.4821148" calcext:value-type="float">
            <text:p>36.4821148</text:p>
          </table:table-cell>
          <table:table-cell office:value-type="float" office:value="-83.7165158" calcext:value-type="float">
            <text:p>-83.7165158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34314W</text:p>
          </table:table-cell>
          <table:table-cell office:value-type="float" office:value="36.4908915" calcext:value-type="float">
            <text:p>36.4908915</text:p>
          </table:table-cell>
          <table:table-cell office:value-type="float" office:value="-83.7205279" calcext:value-type="float">
            <text:p>-83.7205279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1272" calcext:value-type="float">
            <text:p>1301272</text:p>
          </table:table-cell>
          <table:table-cell office:value-type="string" calcext:value-type="string">
            <text:p>S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34724W</text:p>
          </table:table-cell>
          <table:table-cell office:value-type="float" office:value="36.4362619" calcext:value-type="float">
            <text:p>36.4362619</text:p>
          </table:table-cell>
          <table:table-cell office:value-type="float" office:value="-83.7899722" calcext:value-type="float">
            <text:p>-83.7899722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34807W</text:p>
          </table:table-cell>
          <table:table-cell office:value-type="float" office:value="36.4400509" calcext:value-type="float">
            <text:p>36.4400509</text:p>
          </table:table-cell>
          <table:table-cell office:value-type="float" office:value="-83.8020674" calcext:value-type="float">
            <text:p>-83.802067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3615" calcext:value-type="float">
            <text:p>1303615</text:p>
          </table:table-cell>
          <table:table-cell office:value-type="string" calcext:value-type="string">
            <text:p>Shum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33907W</text:p>
          </table:table-cell>
          <table:table-cell office:value-type="float" office:value="36.4665268" calcext:value-type="float">
            <text:p>36.4665268</text:p>
          </table:table-cell>
          <table:table-cell office:value-type="float" office:value="-83.652052" calcext:value-type="float">
            <text:p>-83.652052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3744W</text:p>
          </table:table-cell>
          <table:table-cell office:value-type="float" office:value="36.459215" calcext:value-type="float">
            <text:p>36.459215</text:p>
          </table:table-cell>
          <table:table-cell office:value-type="float" office:value="-83.6288792" calcext:value-type="float">
            <text:p>-83.6288792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3847" calcext:value-type="float">
            <text:p>1303847</text:p>
          </table:table-cell>
          <table:table-cell office:value-type="string" calcext:value-type="string">
            <text:p>Stinn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34806W</text:p>
          </table:table-cell>
          <table:table-cell office:value-type="float" office:value="36.4764027" calcext:value-type="float">
            <text:p>36.4764027</text:p>
          </table:table-cell>
          <table:table-cell office:value-type="float" office:value="-83.8015609" calcext:value-type="float">
            <text:p>-83.8015609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34805W</text:p>
          </table:table-cell>
          <table:table-cell office:value-type="float" office:value="36.4663937" calcext:value-type="float">
            <text:p>36.4663937</text:p>
          </table:table-cell>
          <table:table-cell office:value-type="float" office:value="-83.8015159" calcext:value-type="float">
            <text:p>-83.8015159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4918" calcext:value-type="float">
            <text:p>1304918</text:p>
          </table:table-cell>
          <table:table-cell office:value-type="string" calcext:value-type="string">
            <text:p>B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3125W</text:p>
          </table:table-cell>
          <table:table-cell office:value-type="float" office:value="36.4557034" calcext:value-type="float">
            <text:p>36.4557034</text:p>
          </table:table-cell>
          <table:table-cell office:value-type="float" office:value="-83.5235316" calcext:value-type="float">
            <text:p>-83.5235316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33201W</text:p>
          </table:table-cell>
          <table:table-cell office:value-type="float" office:value="36.4602168" calcext:value-type="float">
            <text:p>36.4602168</text:p>
          </table:table-cell>
          <table:table-cell office:value-type="float" office:value="-83.5336342" calcext:value-type="float">
            <text:p>-83.5336342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6</text:p>
          </table:table-cell>
          <table:table-cell table:number-columns-repeated="44"/>
        </table:table-row>
        <table:table-row table:style-name="ro1">
          <table:table-cell office:value-type="float" office:value="1305526" calcext:value-type="float">
            <text:p>1305526</text:p>
          </table:table-cell>
          <table:table-cell office:value-type="string" calcext:value-type="string">
            <text:p>Bu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34538W</text:p>
          </table:table-cell>
          <table:table-cell office:value-type="float" office:value="36.4517711" calcext:value-type="float">
            <text:p>36.4517711</text:p>
          </table:table-cell>
          <table:table-cell office:value-type="float" office:value="-83.7606725" calcext:value-type="float">
            <text:p>-83.7606725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34320W</text:p>
          </table:table-cell>
          <table:table-cell office:value-type="float" office:value="36.4378419" calcext:value-type="float">
            <text:p>36.4378419</text:p>
          </table:table-cell>
          <table:table-cell office:value-type="float" office:value="-83.7222869" calcext:value-type="float">
            <text:p>-83.7222869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681" calcext:value-type="float">
            <text:p>1305681</text:p>
          </table:table-cell>
          <table:table-cell office:value-type="string" calcext:value-type="string">
            <text:p>C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34509W</text:p>
          </table:table-cell>
          <table:table-cell office:value-type="float" office:value="36.475903" calcext:value-type="float">
            <text:p>36.475903</text:p>
          </table:table-cell>
          <table:table-cell office:value-type="float" office:value="-83.7525992" calcext:value-type="float">
            <text:p>-83.7525992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34546W</text:p>
          </table:table-cell>
          <table:table-cell office:value-type="float" office:value="36.4868788" calcext:value-type="float">
            <text:p>36.4868788</text:p>
          </table:table-cell>
          <table:table-cell office:value-type="float" office:value="-83.7626471" calcext:value-type="float">
            <text:p>-83.7626471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06033" calcext:value-type="float">
            <text:p>1306033</text:p>
          </table:table-cell>
          <table:table-cell office:value-type="string" calcext:value-type="string">
            <text:p>C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33825W</text:p>
          </table:table-cell>
          <table:table-cell office:value-type="float" office:value="36.4210696" calcext:value-type="float">
            <text:p>36.4210696</text:p>
          </table:table-cell>
          <table:table-cell office:value-type="float" office:value="-83.6402199" calcext:value-type="float">
            <text:p>-83.6402199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33811W</text:p>
          </table:table-cell>
          <table:table-cell office:value-type="float" office:value="36.4145389" calcext:value-type="float">
            <text:p>36.4145389</text:p>
          </table:table-cell>
          <table:table-cell office:value-type="float" office:value="-83.636305" calcext:value-type="float">
            <text:p>-83.636305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681" calcext:value-type="float">
            <text:p>1310681</text:p>
          </table:table-cell>
          <table:table-cell office:value-type="string" calcext:value-type="string">
            <text:p>Backb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35456W</text:p>
          </table:table-cell>
          <table:table-cell office:value-type="float" office:value="36.4929033" calcext:value-type="float">
            <text:p>36.4929033</text:p>
          </table:table-cell>
          <table:table-cell office:value-type="float" office:value="-83.9155753" calcext:value-type="float">
            <text:p>-83.9155753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35534W</text:p>
          </table:table-cell>
          <table:table-cell office:value-type="float" office:value="36.4943462" calcext:value-type="float">
            <text:p>36.4943462</text:p>
          </table:table-cell>
          <table:table-cell office:value-type="float" office:value="-83.9259814" calcext:value-type="float">
            <text:p>-83.9259814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2/03/2016</text:p>
          </table:table-cell>
          <table:table-cell table:number-columns-repeated="44"/>
        </table:table-row>
        <table:table-row table:style-name="ro1">
          <table:table-cell office:value-type="float" office:value="1310683" calcext:value-type="float">
            <text:p>1310683</text:p>
          </table:table-cell>
          <table:table-cell office:value-type="string" calcext:value-type="string">
            <text:p>Bee 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35332W</text:p>
          </table:table-cell>
          <table:table-cell office:value-type="float" office:value="36.4911101" calcext:value-type="float">
            <text:p>36.4911101</text:p>
          </table:table-cell>
          <table:table-cell office:value-type="float" office:value="-83.8923372" calcext:value-type="float">
            <text:p>-83.8923372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35332W</text:p>
          </table:table-cell>
          <table:table-cell office:value-type="float" office:value="36.4954973" calcext:value-type="float">
            <text:p>36.4954973</text:p>
          </table:table-cell>
          <table:table-cell office:value-type="float" office:value="-83.8921903" calcext:value-type="float">
            <text:p>-83.8921903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10686" calcext:value-type="float">
            <text:p>1310686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35256W</text:p>
          </table:table-cell>
          <table:table-cell office:value-type="float" office:value="36.5846264" calcext:value-type="float">
            <text:p>36.5846264</text:p>
          </table:table-cell>
          <table:table-cell office:value-type="float" office:value="-83.88209" calcext:value-type="float">
            <text:p>-83.88209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34845W</text:p>
          </table:table-cell>
          <table:table-cell office:value-type="float" office:value="36.5625" calcext:value-type="float">
            <text:p>36.5625</text:p>
          </table:table-cell>
          <table:table-cell office:value-type="float" office:value="-83.8125" calcext:value-type="float">
            <text:p>-83.8125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10688" calcext:value-type="float">
            <text:p>1310688</text:p>
          </table:table-cell>
          <table:table-cell office:value-type="string" calcext:value-type="string">
            <text:p>Bo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35211W</text:p>
          </table:table-cell>
          <table:table-cell office:value-type="float" office:value="36.5019791" calcext:value-type="float">
            <text:p>36.5019791</text:p>
          </table:table-cell>
          <table:table-cell office:value-type="float" office:value="-83.8697029" calcext:value-type="float">
            <text:p>-83.8697029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35225W</text:p>
          </table:table-cell>
          <table:table-cell office:value-type="float" office:value="36.5109418" calcext:value-type="float">
            <text:p>36.5109418</text:p>
          </table:table-cell>
          <table:table-cell office:value-type="float" office:value="-83.8736048" calcext:value-type="float">
            <text:p>-83.8736048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10689" calcext:value-type="float">
            <text:p>1310689</text:p>
          </table:table-cell>
          <table:table-cell office:value-type="string" calcext:value-type="string">
            <text:p>Buck 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35328W</text:p>
          </table:table-cell>
          <table:table-cell office:value-type="float" office:value="36.5632106" calcext:value-type="float">
            <text:p>36.5632106</text:p>
          </table:table-cell>
          <table:table-cell office:value-type="float" office:value="-83.8911455" calcext:value-type="float">
            <text:p>-83.8911455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35332W</text:p>
          </table:table-cell>
          <table:table-cell office:value-type="float" office:value="36.5719958" calcext:value-type="float">
            <text:p>36.5719958</text:p>
          </table:table-cell>
          <table:table-cell office:value-type="float" office:value="-83.892361" calcext:value-type="float">
            <text:p>-83.892361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10699" calcext:value-type="float">
            <text:p>1310699</text:p>
          </table:table-cell>
          <table:table-cell office:value-type="string" calcext:value-type="string">
            <text:p>Cedar For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32813W</text:p>
          </table:table-cell>
          <table:table-cell office:value-type="float" office:value="36.5246848" calcext:value-type="float">
            <text:p>36.5246848</text:p>
          </table:table-cell>
          <table:table-cell office:value-type="float" office:value="-83.4703266" calcext:value-type="float">
            <text:p>-83.4703266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33128W</text:p>
          </table:table-cell>
          <table:table-cell office:value-type="float" office:value="36.4880229" calcext:value-type="float">
            <text:p>36.4880229</text:p>
          </table:table-cell>
          <table:table-cell office:value-type="float" office:value="-83.5245603" calcext:value-type="float">
            <text:p>-83.5245603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6/2018</text:p>
          </table:table-cell>
          <table:table-cell table:number-columns-repeated="44"/>
        </table:table-row>
        <table:table-row table:style-name="ro1">
          <table:table-cell office:value-type="float" office:value="1310700" calcext:value-type="float">
            <text:p>1310700</text:p>
          </table:table-cell>
          <table:table-cell office:value-type="string" calcext:value-type="string">
            <text:p>Chalk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35121W</text:p>
          </table:table-cell>
          <table:table-cell office:value-type="float" office:value="36.5087143" calcext:value-type="float">
            <text:p>36.5087143</text:p>
          </table:table-cell>
          <table:table-cell office:value-type="float" office:value="-83.8557649" calcext:value-type="float">
            <text:p>-83.8557649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35054W</text:p>
          </table:table-cell>
          <table:table-cell office:value-type="float" office:value="36.4979456" calcext:value-type="float">
            <text:p>36.4979456</text:p>
          </table:table-cell>
          <table:table-cell office:value-type="float" office:value="-83.8483709" calcext:value-type="float">
            <text:p>-83.8483709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310703" calcext:value-type="float">
            <text:p>1310703</text:p>
          </table:table-cell>
          <table:table-cell office:value-type="string" calcext:value-type="string">
            <text:p>Crane Roo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5150W</text:p>
          </table:table-cell>
          <table:table-cell office:value-type="float" office:value="36.5042382" calcext:value-type="float">
            <text:p>36.5042382</text:p>
          </table:table-cell>
          <table:table-cell office:value-type="float" office:value="-83.8639192" calcext:value-type="float">
            <text:p>-83.8639192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35111W</text:p>
          </table:table-cell>
          <table:table-cell office:value-type="float" office:value="36.4982288" calcext:value-type="float">
            <text:p>36.4982288</text:p>
          </table:table-cell>
          <table:table-cell office:value-type="float" office:value="-83.8529977" calcext:value-type="float">
            <text:p>-83.8529977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10709" calcext:value-type="float">
            <text:p>1310709</text:p>
          </table:table-cell>
          <table:table-cell office:value-type="string" calcext:value-type="string">
            <text:p>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34125W</text:p>
          </table:table-cell>
          <table:table-cell office:value-type="float" office:value="36.4686116" calcext:value-type="float">
            <text:p>36.4686116</text:p>
          </table:table-cell>
          <table:table-cell office:value-type="float" office:value="-83.6901521" calcext:value-type="float">
            <text:p>-83.6901521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34059W</text:p>
          </table:table-cell>
          <table:table-cell office:value-type="float" office:value="36.4716394" calcext:value-type="float">
            <text:p>36.4716394</text:p>
          </table:table-cell>
          <table:table-cell office:value-type="float" office:value="-83.6831411" calcext:value-type="float">
            <text:p>-83.6831411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712" calcext:value-type="float">
            <text:p>1310712</text:p>
          </table:table-cell>
          <table:table-cell office:value-type="string" calcext:value-type="string">
            <text:p>Hunt T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34917W</text:p>
          </table:table-cell>
          <table:table-cell office:value-type="float" office:value="36.5554249" calcext:value-type="float">
            <text:p>36.5554249</text:p>
          </table:table-cell>
          <table:table-cell office:value-type="float" office:value="-83.8212576" calcext:value-type="float">
            <text:p>-83.8212576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35004W</text:p>
          </table:table-cell>
          <table:table-cell office:value-type="float" office:value="36.5660889" calcext:value-type="float">
            <text:p>36.5660889</text:p>
          </table:table-cell>
          <table:table-cell office:value-type="float" office:value="-83.8345167" calcext:value-type="float">
            <text:p>-83.8345167</text:p>
          </table:table-cell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310714" calcext:value-type="float">
            <text:p>1310714</text:p>
          </table:table-cell>
          <table:table-cell office:value-type="string" calcext:value-type="string">
            <text:p>Indian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35114W</text:p>
          </table:table-cell>
          <table:table-cell office:value-type="float" office:value="36.5091857" calcext:value-type="float">
            <text:p>36.5091857</text:p>
          </table:table-cell>
          <table:table-cell office:value-type="float" office:value="-83.8538737" calcext:value-type="float">
            <text:p>-83.8538737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5022W</text:p>
          </table:table-cell>
          <table:table-cell office:value-type="float" office:value="36.5046654" calcext:value-type="float">
            <text:p>36.5046654</text:p>
          </table:table-cell>
          <table:table-cell office:value-type="float" office:value="-83.839555" calcext:value-type="float">
            <text:p>-83.839555</text:p>
          </table:table-cell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310716" calcext:value-type="float">
            <text:p>1310716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35451W</text:p>
          </table:table-cell>
          <table:table-cell office:value-type="float" office:value="36.5086119" calcext:value-type="float">
            <text:p>36.5086119</text:p>
          </table:table-cell>
          <table:table-cell office:value-type="float" office:value="-83.9142682" calcext:value-type="float">
            <text:p>-83.9142682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5404W</text:p>
          </table:table-cell>
          <table:table-cell office:value-type="float" office:value="36.5099667" calcext:value-type="float">
            <text:p>36.5099667</text:p>
          </table:table-cell>
          <table:table-cell office:value-type="float" office:value="-83.9012381" calcext:value-type="float">
            <text:p>-83.9012381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10718" calcext:value-type="float">
            <text:p>1310718</text:p>
          </table:table-cell>
          <table:table-cell office:value-type="string" calcext:value-type="string">
            <text:p>Little Broke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32825W</text:p>
          </table:table-cell>
          <table:table-cell office:value-type="float" office:value="36.3747634" calcext:value-type="float">
            <text:p>36.3747634</text:p>
          </table:table-cell>
          <table:table-cell office:value-type="float" office:value="-83.4735209" calcext:value-type="float">
            <text:p>-83.4735209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32725W</text:p>
          </table:table-cell>
          <table:table-cell office:value-type="float" office:value="36.3822655" calcext:value-type="float">
            <text:p>36.3822655</text:p>
          </table:table-cell>
          <table:table-cell office:value-type="float" office:value="-83.4570346" calcext:value-type="float">
            <text:p>-83.457034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0720" calcext:value-type="float">
            <text:p>1310720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35722W</text:p>
          </table:table-cell>
          <table:table-cell office:value-type="float" office:value="36.5689642" calcext:value-type="float">
            <text:p>36.5689642</text:p>
          </table:table-cell>
          <table:table-cell office:value-type="float" office:value="-83.9562332" calcext:value-type="float">
            <text:p>-83.9562332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35625W</text:p>
          </table:table-cell>
          <table:table-cell office:value-type="float" office:value="36.5788667" calcext:value-type="float">
            <text:p>36.5788667</text:p>
          </table:table-cell>
          <table:table-cell office:value-type="float" office:value="-83.9403376" calcext:value-type="float">
            <text:p>-83.9403376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10721" calcext:value-type="float">
            <text:p>1310721</text:p>
          </table:table-cell>
          <table:table-cell office:value-type="string" calcext:value-type="string">
            <text:p>Pigeon Roo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35122W</text:p>
          </table:table-cell>
          <table:table-cell office:value-type="float" office:value="36.5538086" calcext:value-type="float">
            <text:p>36.5538086</text:p>
          </table:table-cell>
          <table:table-cell office:value-type="float" office:value="-83.8561108" calcext:value-type="float">
            <text:p>-83.8561108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35048W</text:p>
          </table:table-cell>
          <table:table-cell office:value-type="float" office:value="36.5732694" calcext:value-type="float">
            <text:p>36.5732694</text:p>
          </table:table-cell>
          <table:table-cell office:value-type="float" office:value="-83.8465622" calcext:value-type="float">
            <text:p>-83.8465622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310723" calcext:value-type="float">
            <text:p>1310723</text:p>
          </table:table-cell>
          <table:table-cell office:value-type="string" calcext:value-type="string">
            <text:p>Powd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5327W</text:p>
          </table:table-cell>
          <table:table-cell office:value-type="float" office:value="36.4792394" calcext:value-type="float">
            <text:p>36.4792394</text:p>
          </table:table-cell>
          <table:table-cell office:value-type="float" office:value="-83.8908646" calcext:value-type="float">
            <text:p>-83.8908646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35305W</text:p>
          </table:table-cell>
          <table:table-cell office:value-type="float" office:value="36.474677" calcext:value-type="float">
            <text:p>36.474677</text:p>
          </table:table-cell>
          <table:table-cell office:value-type="float" office:value="-83.8846541" calcext:value-type="float">
            <text:p>-83.8846541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10728" calcext:value-type="float">
            <text:p>1310728</text:p>
          </table:table-cell>
          <table:table-cell office:value-type="string" calcext:value-type="string">
            <text:p>Slick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5306W</text:p>
          </table:table-cell>
          <table:table-cell office:value-type="float" office:value="36.4812036" calcext:value-type="float">
            <text:p>36.4812036</text:p>
          </table:table-cell>
          <table:table-cell office:value-type="float" office:value="-83.8848743" calcext:value-type="float">
            <text:p>-83.8848743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35213W</text:p>
          </table:table-cell>
          <table:table-cell office:value-type="float" office:value="36.4859681" calcext:value-type="float">
            <text:p>36.4859681</text:p>
          </table:table-cell>
          <table:table-cell office:value-type="float" office:value="-83.8701827" calcext:value-type="float">
            <text:p>-83.8701827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10730" calcext:value-type="float">
            <text:p>1310730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34847W</text:p>
          </table:table-cell>
          <table:table-cell office:value-type="float" office:value="36.5648388" calcext:value-type="float">
            <text:p>36.5648388</text:p>
          </table:table-cell>
          <table:table-cell office:value-type="float" office:value="-83.812996" calcext:value-type="float">
            <text:p>-83.812996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34945W</text:p>
          </table:table-cell>
          <table:table-cell office:value-type="float" office:value="36.5721479" calcext:value-type="float">
            <text:p>36.5721479</text:p>
          </table:table-cell>
          <table:table-cell office:value-type="float" office:value="-83.8292095" calcext:value-type="float">
            <text:p>-83.8292095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10731" calcext:value-type="float">
            <text:p>1310731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34947W</text:p>
          </table:table-cell>
          <table:table-cell office:value-type="float" office:value="36.5248834" calcext:value-type="float">
            <text:p>36.5248834</text:p>
          </table:table-cell>
          <table:table-cell office:value-type="float" office:value="-83.8296292" calcext:value-type="float">
            <text:p>-83.8296292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5023W</text:p>
          </table:table-cell>
          <table:table-cell office:value-type="float" office:value="36.5287453" calcext:value-type="float">
            <text:p>36.5287453</text:p>
          </table:table-cell>
          <table:table-cell office:value-type="float" office:value="-83.8398346" calcext:value-type="float">
            <text:p>-83.8398346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310733" calcext:value-type="float">
            <text:p>1310733</text:p>
          </table:table-cell>
          <table:table-cell office:value-type="string" calcext:value-type="string">
            <text:p>Wa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4702W</text:p>
          </table:table-cell>
          <table:table-cell office:value-type="float" office:value="36.5819093" calcext:value-type="float">
            <text:p>36.5819093</text:p>
          </table:table-cell>
          <table:table-cell office:value-type="float" office:value="-83.783966" calcext:value-type="float">
            <text:p>-83.783966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4638W</text:p>
          </table:table-cell>
          <table:table-cell office:value-type="float" office:value="36.5658175" calcext:value-type="float">
            <text:p>36.5658175</text:p>
          </table:table-cell>
          <table:table-cell office:value-type="float" office:value="-83.7770855" calcext:value-type="float">
            <text:p>-83.7770855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10735" calcext:value-type="float">
            <text:p>1310735</text:p>
          </table:table-cell>
          <table:table-cell office:value-type="string" calcext:value-type="string">
            <text:p>Wilson G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35400W</text:p>
          </table:table-cell>
          <table:table-cell office:value-type="float" office:value="36.4805292" calcext:value-type="float">
            <text:p>36.4805292</text:p>
          </table:table-cell>
          <table:table-cell office:value-type="float" office:value="-83.8999467" calcext:value-type="float">
            <text:p>-83.8999467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35433W</text:p>
          </table:table-cell>
          <table:table-cell office:value-type="float" office:value="36.4786997" calcext:value-type="float">
            <text:p>36.4786997</text:p>
          </table:table-cell>
          <table:table-cell office:value-type="float" office:value="-83.9090787" calcext:value-type="float">
            <text:p>-83.9090787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382" calcext:value-type="float">
            <text:p>1647382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32954W</text:p>
          </table:table-cell>
          <table:table-cell office:value-type="float" office:value="36.5865105" calcext:value-type="float">
            <text:p>36.5865105</text:p>
          </table:table-cell>
          <table:table-cell office:value-type="float" office:value="-83.4984229" calcext:value-type="float">
            <text:p>-83.4984229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32806W</text:p>
          </table:table-cell>
          <table:table-cell office:value-type="float" office:value="36.5944868" calcext:value-type="float">
            <text:p>36.5944868</text:p>
          </table:table-cell>
          <table:table-cell office:value-type="float" office:value="-83.4682966" calcext:value-type="float">
            <text:p>-83.4682966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385" calcext:value-type="float">
            <text:p>1647385</text:p>
          </table:table-cell>
          <table:table-cell office:value-type="string" calcext:value-type="string">
            <text:p>Gras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33234W</text:p>
          </table:table-cell>
          <table:table-cell office:value-type="float" office:value="36.5046463" calcext:value-type="float">
            <text:p>36.5046463</text:p>
          </table:table-cell>
          <table:table-cell office:value-type="float" office:value="-83.5426664" calcext:value-type="float">
            <text:p>-83.5426664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33230W</text:p>
          </table:table-cell>
          <table:table-cell office:value-type="float" office:value="36.5130473" calcext:value-type="float">
            <text:p>36.5130473</text:p>
          </table:table-cell>
          <table:table-cell office:value-type="float" office:value="-83.5416917" calcext:value-type="float">
            <text:p>-83.5416917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390" calcext:value-type="float">
            <text:p>1647390</text:p>
          </table:table-cell>
          <table:table-cell office:value-type="string" calcext:value-type="string">
            <text:p>Pu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34630W</text:p>
          </table:table-cell>
          <table:table-cell office:value-type="float" office:value="36.4961534" calcext:value-type="float">
            <text:p>36.4961534</text:p>
          </table:table-cell>
          <table:table-cell office:value-type="float" office:value="-83.7749751" calcext:value-type="float">
            <text:p>-83.7749751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4612W</text:p>
          </table:table-cell>
          <table:table-cell office:value-type="float" office:value="36.4844658" calcext:value-type="float">
            <text:p>36.4844658</text:p>
          </table:table-cell>
          <table:table-cell office:value-type="float" office:value="-83.7700812" calcext:value-type="float">
            <text:p>-83.7700812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7396" calcext:value-type="float">
            <text:p>1647396</text:p>
          </table:table-cell>
          <table:table-cell office:value-type="string" calcext:value-type="string">
            <text:p>Swe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34420W</text:p>
          </table:table-cell>
          <table:table-cell office:value-type="float" office:value="36.378851" calcext:value-type="float">
            <text:p>36.378851</text:p>
          </table:table-cell>
          <table:table-cell office:value-type="float" office:value="-83.7388795" calcext:value-type="float">
            <text:p>-83.7388795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4352W</text:p>
          </table:table-cell>
          <table:table-cell office:value-type="float" office:value="36.379843" calcext:value-type="float">
            <text:p>36.379843</text:p>
          </table:table-cell>
          <table:table-cell office:value-type="float" office:value="-83.7310256" calcext:value-type="float">
            <text:p>-83.7310256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647398" calcext:value-type="float">
            <text:p>1647398</text:p>
          </table:table-cell>
          <table:table-cell office:value-type="string" calcext:value-type="string">
            <text:p>Van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33626W</text:p>
          </table:table-cell>
          <table:table-cell office:value-type="float" office:value="36.3896644" calcext:value-type="float">
            <text:p>36.3896644</text:p>
          </table:table-cell>
          <table:table-cell office:value-type="float" office:value="-83.6071879" calcext:value-type="float">
            <text:p>-83.6071879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33710W</text:p>
          </table:table-cell>
          <table:table-cell office:value-type="float" office:value="36.3983878" calcext:value-type="float">
            <text:p>36.3983878</text:p>
          </table:table-cell>
          <table:table-cell office:value-type="float" office:value="-83.6193444" calcext:value-type="float">
            <text:p>-83.619344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azew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50664" calcext:value-type="float">
            <text:p>1650664</text:p>
          </table:table-cell>
          <table:table-cell office:value-type="string" calcext:value-type="string">
            <text:p>Blai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3856W</text:p>
          </table:table-cell>
          <table:table-cell office:value-type="float" office:value="36.5082571" calcext:value-type="float">
            <text:p>36.5082571</text:p>
          </table:table-cell>
          <table:table-cell office:value-type="float" office:value="-83.6490016" calcext:value-type="float">
            <text:p>-83.6490016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33740W</text:p>
          </table:table-cell>
          <table:table-cell office:value-type="float" office:value="36.5199129" calcext:value-type="float">
            <text:p>36.5199129</text:p>
          </table:table-cell>
          <table:table-cell office:value-type="float" office:value="-83.6277038" calcext:value-type="float">
            <text:p>-83.627703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iddlesboro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51:26.1397672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29:18.789894181</meta:creation-date>
    <dc:date>2022-01-11T14:52:05.904460988</dc:date>
    <meta:editing-duration>PT1M42S</meta:editing-duration>
    <meta:editing-cycles>2</meta:editing-cycles>
    <meta:generator>LibreOffice/7.1.8.1$MacOSX_X86_64 LibreOffice_project/e1f30c802c3269a1d052614453f260e49458c82c</meta:generator>
    <meta:document-statistic meta:table-count="1" meta:cell-count="11973" meta:object-count="0"/>
  </office:meta>
</office:document-meta>
</file>