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4756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0.9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HEST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272460" calcext:value-type="float">
            <text:p>1272460</text:p>
          </table:table-cell>
          <table:table-cell office:value-type="string" calcext:value-type="string">
            <text:p>Thomas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84029W</text:p>
          </table:table-cell>
          <table:table-cell office:value-type="float" office:value="35.3673011" calcext:value-type="float">
            <text:p>35.3673011</text:p>
          </table:table-cell>
          <table:table-cell office:value-type="float" office:value="-88.6747745" calcext:value-type="float">
            <text:p>-88.674774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55" calcext:value-type="float">
            <text:p>1316655</text:p>
          </table:table-cell>
          <table:table-cell office:value-type="string" calcext:value-type="string">
            <text:p>Cheste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83829W</text:p>
          </table:table-cell>
          <table:table-cell office:value-type="float" office:value="35.4395212" calcext:value-type="float">
            <text:p>35.4395212</text:p>
          </table:table-cell>
          <table:table-cell office:value-type="float" office:value="-88.641441" calcext:value-type="float">
            <text:p>-88.64144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267" calcext:value-type="float">
            <text:p>2654267</text:p>
          </table:table-cell>
          <table:table-cell office:value-type="string" calcext:value-type="string">
            <text:p>Chester County Fire Department / Deanburg Volunteer Fire Department Station 54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84808W</text:p>
          </table:table-cell>
          <table:table-cell office:value-type="float" office:value="35.3933844" calcext:value-type="float">
            <text:p>35.3933844</text:p>
          </table:table-cell>
          <table:table-cell office:value-type="float" office:value="-88.8020884" calcext:value-type="float">
            <text:p>-88.802088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50" calcext:value-type="float">
            <text:p>2654150</text:p>
          </table:table-cell>
          <table:table-cell office:value-type="string" calcext:value-type="string">
            <text:p>Chester County Fire Department / Hearn Chapel Volunteer Fire Department Station 53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4419W</text:p>
          </table:table-cell>
          <table:table-cell office:value-type="float" office:value="35.4151014" calcext:value-type="float">
            <text:p>35.4151014</text:p>
          </table:table-cell>
          <table:table-cell office:value-type="float" office:value="-88.7386815" calcext:value-type="float">
            <text:p>-88.738681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51" calcext:value-type="float">
            <text:p>2654151</text:p>
          </table:table-cell>
          <table:table-cell office:value-type="string" calcext:value-type="string">
            <text:p>Chester County Fire Department / Hill Top Volunteer Fire Department Station 52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83550W</text:p>
          </table:table-cell>
          <table:table-cell office:value-type="float" office:value="35.5172378" calcext:value-type="float">
            <text:p>35.5172378</text:p>
          </table:table-cell>
          <table:table-cell office:value-type="float" office:value="-88.5971484" calcext:value-type="float">
            <text:p>-88.597148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68" calcext:value-type="float">
            <text:p>2654268</text:p>
          </table:table-cell>
          <table:table-cell office:value-type="string" calcext:value-type="string">
            <text:p>Chester County Fire Department / Jacks Creek Volunteer Fire Department Station 5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83119W</text:p>
          </table:table-cell>
          <table:table-cell office:value-type="float" office:value="35.4711444" calcext:value-type="float">
            <text:p>35.4711444</text:p>
          </table:table-cell>
          <table:table-cell office:value-type="float" office:value="-88.5218275" calcext:value-type="float">
            <text:p>-88.521827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49" calcext:value-type="float">
            <text:p>2654149</text:p>
          </table:table-cell>
          <table:table-cell office:value-type="string" calcext:value-type="string">
            <text:p>Chester County Fire Department / Masseyville Volunteer Fire Department Station 55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84229W</text:p>
          </table:table-cell>
          <table:table-cell office:value-type="float" office:value="35.2901264" calcext:value-type="float">
            <text:p>35.2901264</text:p>
          </table:table-cell>
          <table:table-cell office:value-type="float" office:value="-88.7081735" calcext:value-type="float">
            <text:p>-88.708173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48" calcext:value-type="float">
            <text:p>2654148</text:p>
          </table:table-cell>
          <table:table-cell office:value-type="string" calcext:value-type="string">
            <text:p>Chester County Fire Department / Sweet Lips Volunteer Fire Department Station 56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83120W</text:p>
          </table:table-cell>
          <table:table-cell office:value-type="float" office:value="35.4012474" calcext:value-type="float">
            <text:p>35.4012474</text:p>
          </table:table-cell>
          <table:table-cell office:value-type="float" office:value="-88.5222665" calcext:value-type="float">
            <text:p>-88.522266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155" calcext:value-type="float">
            <text:p>2654155</text:p>
          </table:table-cell>
          <table:table-cell office:value-type="string" calcext:value-type="string">
            <text:p>Chester County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83835W</text:p>
          </table:table-cell>
          <table:table-cell office:value-type="float" office:value="35.4350794" calcext:value-type="float">
            <text:p>35.4350794</text:p>
          </table:table-cell>
          <table:table-cell office:value-type="float" office:value="-88.6430215" calcext:value-type="float">
            <text:p>-88.643021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6658" calcext:value-type="float">
            <text:p>1316658</text:p>
          </table:table-cell>
          <table:table-cell office:value-type="string" calcext:value-type="string">
            <text:p>Chester County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83708W</text:p>
          </table:table-cell>
          <table:table-cell office:value-type="float" office:value="35.4472987" calcext:value-type="float">
            <text:p>35.4472987</text:p>
          </table:table-cell>
          <table:table-cell office:value-type="float" office:value="-88.6189404" calcext:value-type="float">
            <text:p>-88.61894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766065" calcext:value-type="float">
            <text:p>2766065</text:p>
          </table:table-cell>
          <table:table-cell office:value-type="string" calcext:value-type="string">
            <text:p>Chester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00N</text:p>
          </table:table-cell>
          <table:table-cell office:value-type="string" calcext:value-type="string">
            <text:p>0883836W</text:p>
          </table:table-cell>
          <table:table-cell office:value-type="float" office:value="35.4333236" calcext:value-type="float">
            <text:p>35.4333236</text:p>
          </table:table-cell>
          <table:table-cell office:value-type="float" office:value="-88.6432048" calcext:value-type="float">
            <text:p>-88.643204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65" calcext:value-type="float">
            <text:p>2654265</text:p>
          </table:table-cell>
          <table:table-cell office:value-type="string" calcext:value-type="string">
            <text:p>Chickasaw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84952W</text:p>
          </table:table-cell>
          <table:table-cell office:value-type="float" office:value="35.3747416" calcext:value-type="float">
            <text:p>35.3747416</text:p>
          </table:table-cell>
          <table:table-cell office:value-type="float" office:value="-88.8312295" calcext:value-type="float">
            <text:p>-88.831229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3788" calcext:value-type="float">
            <text:p>2653788</text:p>
          </table:table-cell>
          <table:table-cell office:value-type="string" calcext:value-type="string">
            <text:p>En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82539W</text:p>
          </table:table-cell>
          <table:table-cell office:value-type="float" office:value="35.3869564" calcext:value-type="float">
            <text:p>35.3869564</text:p>
          </table:table-cell>
          <table:table-cell office:value-type="float" office:value="-88.4275845" calcext:value-type="float">
            <text:p>-88.427584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6675" calcext:value-type="float">
            <text:p>1316675</text:p>
          </table:table-cell>
          <table:table-cell office:value-type="string" calcext:value-type="string">
            <text:p>Hender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83829W</text:p>
          </table:table-cell>
          <table:table-cell office:value-type="float" office:value="35.4400768" calcext:value-type="float">
            <text:p>35.4400768</text:p>
          </table:table-cell>
          <table:table-cell office:value-type="float" office:value="-88.641441" calcext:value-type="float">
            <text:p>-88.64144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3623" calcext:value-type="float">
            <text:p>2653623</text:p>
          </table:table-cell>
          <table:table-cell office:value-type="string" calcext:value-type="string">
            <text:p>Henders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83903W</text:p>
          </table:table-cell>
          <table:table-cell office:value-type="float" office:value="35.4335661" calcext:value-type="float">
            <text:p>35.4335661</text:p>
          </table:table-cell>
          <table:table-cell office:value-type="float" office:value="-88.6508038" calcext:value-type="float">
            <text:p>-88.650803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11" calcext:value-type="float">
            <text:p>2653911</text:p>
          </table:table-cell>
          <table:table-cell office:value-type="string" calcext:value-type="string">
            <text:p>Henders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83829W</text:p>
          </table:table-cell>
          <table:table-cell office:value-type="float" office:value="35.4400515" calcext:value-type="float">
            <text:p>35.4400515</text:p>
          </table:table-cell>
          <table:table-cell office:value-type="float" office:value="-88.6415145" calcext:value-type="float">
            <text:p>-88.641514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38" calcext:value-type="float">
            <text:p>2765738</text:p>
          </table:table-cell>
          <table:table-cell office:value-type="string" calcext:value-type="string">
            <text:p>Henders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83829W</text:p>
          </table:table-cell>
          <table:table-cell office:value-type="float" office:value="35.439993" calcext:value-type="float">
            <text:p>35.439993</text:p>
          </table:table-cell>
          <table:table-cell office:value-type="float" office:value="-88.6414925" calcext:value-type="float">
            <text:p>-88.641492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66" calcext:value-type="float">
            <text:p>2654266</text:p>
          </table:table-cell>
          <table:table-cell office:value-type="string" calcext:value-type="string">
            <text:p>Roby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82414W</text:p>
          </table:table-cell>
          <table:table-cell office:value-type="float" office:value="35.4642504" calcext:value-type="float">
            <text:p>35.4642504</text:p>
          </table:table-cell>
          <table:table-cell office:value-type="float" office:value="-88.4037636" calcext:value-type="float">
            <text:p>-88.403763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5552" calcext:value-type="float">
            <text:p>1275552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84216W</text:p>
          </table:table-cell>
          <table:table-cell office:value-type="float" office:value="35.4431259" calcext:value-type="float">
            <text:p>35.4431259</text:p>
          </table:table-cell>
          <table:table-cell office:value-type="float" office:value="-88.7044928" calcext:value-type="float">
            <text:p>-88.704492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47" calcext:value-type="float">
            <text:p>1316647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84749W</text:p>
          </table:table-cell>
          <table:table-cell office:value-type="float" office:value="35.364795" calcext:value-type="float">
            <text:p>35.364795</text:p>
          </table:table-cell>
          <table:table-cell office:value-type="float" office:value="-88.796995" calcext:value-type="float">
            <text:p>-88.79699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16" calcext:value-type="float">
            <text:p>1644616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84230W</text:p>
          </table:table-cell>
          <table:table-cell office:value-type="float" office:value="35.4314595" calcext:value-type="float">
            <text:p>35.4314595</text:p>
          </table:table-cell>
          <table:table-cell office:value-type="float" office:value="-88.7083817" calcext:value-type="float">
            <text:p>-88.708381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17" calcext:value-type="float">
            <text:p>1644617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84803W</text:p>
          </table:table-cell>
          <table:table-cell office:value-type="float" office:value="35.3870166" calcext:value-type="float">
            <text:p>35.3870166</text:p>
          </table:table-cell>
          <table:table-cell office:value-type="float" office:value="-88.8008841" calcext:value-type="float">
            <text:p>-88.80088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531" calcext:value-type="float">
            <text:p>1278531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83306W</text:p>
          </table:table-cell>
          <table:table-cell office:value-type="float" office:value="35.5528445" calcext:value-type="float">
            <text:p>35.5528445</text:p>
          </table:table-cell>
          <table:table-cell office:value-type="float" office:value="-88.5517122" calcext:value-type="float">
            <text:p>-88.551712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38" calcext:value-type="float">
            <text:p>1280338</text:p>
          </table:table-cell>
          <table:table-cell office:value-type="string" calcext:value-type="string">
            <text:p>Ca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82743W</text:p>
          </table:table-cell>
          <table:table-cell office:value-type="float" office:value="35.4245144" calcext:value-type="float">
            <text:p>35.4245144</text:p>
          </table:table-cell>
          <table:table-cell office:value-type="float" office:value="-88.4619851" calcext:value-type="float">
            <text:p>-88.461985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41" calcext:value-type="float">
            <text:p>1279741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82511W</text:p>
          </table:table-cell>
          <table:table-cell office:value-type="float" office:value="35.447847" calcext:value-type="float">
            <text:p>35.447847</text:p>
          </table:table-cell>
          <table:table-cell office:value-type="float" office:value="-88.4197615" calcext:value-type="float">
            <text:p>-88.419761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53" calcext:value-type="float">
            <text:p>1279853</text:p>
          </table:table-cell>
          <table:table-cell office:value-type="string" calcext:value-type="string">
            <text:p>C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4218W</text:p>
          </table:table-cell>
          <table:table-cell office:value-type="float" office:value="35.3514617" calcext:value-type="float">
            <text:p>35.3514617</text:p>
          </table:table-cell>
          <table:table-cell office:value-type="float" office:value="-88.7050477" calcext:value-type="float">
            <text:p>-88.705047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18" calcext:value-type="float">
            <text:p>1644618</text:p>
          </table:table-cell>
          <table:table-cell office:value-type="string" calcext:value-type="string">
            <text:p>Cav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84320W</text:p>
          </table:table-cell>
          <table:table-cell office:value-type="float" office:value="35.3328512" calcext:value-type="float">
            <text:p>35.3328512</text:p>
          </table:table-cell>
          <table:table-cell office:value-type="float" office:value="-88.7222703" calcext:value-type="float">
            <text:p>-88.722270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2101" calcext:value-type="float">
            <text:p>1952101</text:p>
          </table:table-cell>
          <table:table-cell office:value-type="string" calcext:value-type="string">
            <text:p>Chester County Memorial Garden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83828W</text:p>
          </table:table-cell>
          <table:table-cell office:value-type="float" office:value="35.410071" calcext:value-type="float">
            <text:p>35.410071</text:p>
          </table:table-cell>
          <table:table-cell office:value-type="float" office:value="-88.6411573" calcext:value-type="float">
            <text:p>-88.641157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3/06/200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19" calcext:value-type="float">
            <text:p>1644619</text:p>
          </table:table-cell>
          <table:table-cell office:value-type="string" calcext:value-type="string">
            <text:p>Clark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8N</text:p>
          </table:table-cell>
          <table:table-cell office:value-type="string" calcext:value-type="string">
            <text:p>0883232W</text:p>
          </table:table-cell>
          <table:table-cell office:value-type="float" office:value="35.4939574" calcext:value-type="float">
            <text:p>35.4939574</text:p>
          </table:table-cell>
          <table:table-cell office:value-type="float" office:value="-88.542267" calcext:value-type="float">
            <text:p>-88.54226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0" calcext:value-type="float">
            <text:p>1644620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83846W</text:p>
          </table:table-cell>
          <table:table-cell office:value-type="float" office:value="35.385905" calcext:value-type="float">
            <text:p>35.385905</text:p>
          </table:table-cell>
          <table:table-cell office:value-type="float" office:value="-88.6461572" calcext:value-type="float">
            <text:p>-88.646157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04" calcext:value-type="float">
            <text:p>1285004</text:p>
          </table:table-cell>
          <table:table-cell office:value-type="string" calcext:value-type="string">
            <text:p>Frys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9N</text:p>
          </table:table-cell>
          <table:table-cell office:value-type="string" calcext:value-type="string">
            <text:p>0883323W</text:p>
          </table:table-cell>
          <table:table-cell office:value-type="float" office:value="35.513679" calcext:value-type="float">
            <text:p>35.513679</text:p>
          </table:table-cell>
          <table:table-cell office:value-type="float" office:value="-88.5564343" calcext:value-type="float">
            <text:p>-88.556434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56" calcext:value-type="float">
            <text:p>1285056</text:p>
          </table:table-cell>
          <table:table-cell office:value-type="string" calcext:value-type="string">
            <text:p>Fy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84444W</text:p>
          </table:table-cell>
          <table:table-cell office:value-type="float" office:value="35.3614616" calcext:value-type="float">
            <text:p>35.3614616</text:p>
          </table:table-cell>
          <table:table-cell office:value-type="float" office:value="-88.7456047" calcext:value-type="float">
            <text:p>-88.745604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58" calcext:value-type="float">
            <text:p>1286358</text:p>
          </table:table-cell>
          <table:table-cell office:value-type="string" calcext:value-type="string">
            <text:p>Grov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2418W</text:p>
          </table:table-cell>
          <table:table-cell office:value-type="float" office:value="35.4414582" calcext:value-type="float">
            <text:p>35.4414582</text:p>
          </table:table-cell>
          <table:table-cell office:value-type="float" office:value="-88.4050387" calcext:value-type="float">
            <text:p>-88.405038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2" calcext:value-type="float">
            <text:p>1644622</text:p>
          </table:table-cell>
          <table:table-cell office:value-type="string" calcext:value-type="string">
            <text:p>Haltom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4457W</text:p>
          </table:table-cell>
          <table:table-cell office:value-type="float" office:value="35.3514619" calcext:value-type="float">
            <text:p>35.3514619</text:p>
          </table:table-cell>
          <table:table-cell office:value-type="float" office:value="-88.7492159" calcext:value-type="float">
            <text:p>-88.749215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65" calcext:value-type="float">
            <text:p>1286665</text:p>
          </table:table-cell>
          <table:table-cell office:value-type="string" calcext:value-type="string">
            <text:p>Ham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83101W</text:p>
          </table:table-cell>
          <table:table-cell office:value-type="float" office:value="35.489513" calcext:value-type="float">
            <text:p>35.489513</text:p>
          </table:table-cell>
          <table:table-cell office:value-type="float" office:value="-88.5169885" calcext:value-type="float">
            <text:p>-88.516988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3" calcext:value-type="float">
            <text:p>1644623</text:p>
          </table:table-cell>
          <table:table-cell office:value-type="string" calcext:value-type="string">
            <text:p>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83752W</text:p>
          </table:table-cell>
          <table:table-cell office:value-type="float" office:value="35.3961824" calcext:value-type="float">
            <text:p>35.3961824</text:p>
          </table:table-cell>
          <table:table-cell office:value-type="float" office:value="-88.6311568" calcext:value-type="float">
            <text:p>-88.631156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38" calcext:value-type="float">
            <text:p>1287038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83319W</text:p>
          </table:table-cell>
          <table:table-cell office:value-type="float" office:value="35.4575695" calcext:value-type="float">
            <text:p>35.4575695</text:p>
          </table:table-cell>
          <table:table-cell office:value-type="float" office:value="-88.5553223" calcext:value-type="float">
            <text:p>-88.555322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88" calcext:value-type="float">
            <text:p>1287288</text:p>
          </table:table-cell>
          <table:table-cell office:value-type="string" calcext:value-type="string">
            <text:p>Hear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84421W</text:p>
          </table:table-cell>
          <table:table-cell office:value-type="float" office:value="35.4153489" calcext:value-type="float">
            <text:p>35.4153489</text:p>
          </table:table-cell>
          <table:table-cell office:value-type="float" office:value="-88.7392159" calcext:value-type="float">
            <text:p>-88.739215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4" calcext:value-type="float">
            <text:p>1644624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83843W</text:p>
          </table:table-cell>
          <table:table-cell office:value-type="float" office:value="35.4395146" calcext:value-type="float">
            <text:p>35.4395146</text:p>
          </table:table-cell>
          <table:table-cell office:value-type="float" office:value="-88.6453245" calcext:value-type="float">
            <text:p>-88.645324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83" calcext:value-type="float">
            <text:p>1287583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84807W</text:p>
          </table:table-cell>
          <table:table-cell office:value-type="float" office:value="35.3439623" calcext:value-type="float">
            <text:p>35.3439623</text:p>
          </table:table-cell>
          <table:table-cell office:value-type="float" office:value="-88.801995" calcext:value-type="float">
            <text:p>-88.80199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7" calcext:value-type="float">
            <text:p>1644627</text:p>
          </table:table-cell>
          <table:table-cell office:value-type="string" calcext:value-type="string">
            <text:p>Holl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83507W</text:p>
          </table:table-cell>
          <table:table-cell office:value-type="float" office:value="35.4986796" calcext:value-type="float">
            <text:p>35.4986796</text:p>
          </table:table-cell>
          <table:table-cell office:value-type="float" office:value="-88.5853237" calcext:value-type="float">
            <text:p>-88.585323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32" calcext:value-type="float">
            <text:p>1288732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84155W</text:p>
          </table:table-cell>
          <table:table-cell office:value-type="float" office:value="35.4389593" calcext:value-type="float">
            <text:p>35.4389593</text:p>
          </table:table-cell>
          <table:table-cell office:value-type="float" office:value="-88.6986593" calcext:value-type="float">
            <text:p>-88.698659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43" calcext:value-type="float">
            <text:p>1288843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84355W</text:p>
          </table:table-cell>
          <table:table-cell office:value-type="float" office:value="35.2881303" calcext:value-type="float">
            <text:p>35.2881303</text:p>
          </table:table-cell>
          <table:table-cell office:value-type="float" office:value="-88.7319926" calcext:value-type="float">
            <text:p>-88.731992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28" calcext:value-type="float">
            <text:p>1644628</text:p>
          </table:table-cell>
          <table:table-cell office:value-type="string" calcext:value-type="string">
            <text:p>Jacks Cree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29" calcext:value-type="float">
            <text:p>1644629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82432W</text:p>
          </table:table-cell>
          <table:table-cell office:value-type="float" office:value="35.3995148" calcext:value-type="float">
            <text:p>35.3995148</text:p>
          </table:table-cell>
          <table:table-cell office:value-type="float" office:value="-88.4089271" calcext:value-type="float">
            <text:p>-88.408927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7" calcext:value-type="float">
            <text:p>128971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82951W</text:p>
          </table:table-cell>
          <table:table-cell office:value-type="float" office:value="35.5000682" calcext:value-type="float">
            <text:p>35.5000682</text:p>
          </table:table-cell>
          <table:table-cell office:value-type="float" office:value="-88.4975438" calcext:value-type="float">
            <text:p>-88.497543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30" calcext:value-type="float">
            <text:p>1644630</text:p>
          </table:table-cell>
          <table:table-cell office:value-type="string" calcext:value-type="string">
            <text:p>Little Hatch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84317W</text:p>
          </table:table-cell>
          <table:table-cell office:value-type="float" office:value="35.2772971" calcext:value-type="float">
            <text:p>35.2772971</text:p>
          </table:table-cell>
          <table:table-cell office:value-type="float" office:value="-88.7214366" calcext:value-type="float">
            <text:p>-88.721436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802662" calcext:value-type="float">
            <text:p>1802662</text:p>
          </table:table-cell>
          <table:table-cell office:value-type="string" calcext:value-type="string">
            <text:p>Massen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83143W</text:p>
          </table:table-cell>
          <table:table-cell office:value-type="float" office:value="35.4303479" calcext:value-type="float">
            <text:p>35.4303479</text:p>
          </table:table-cell>
          <table:table-cell office:value-type="float" office:value="-88.5286543" calcext:value-type="float">
            <text:p>-88.528654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7/30/1998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31" calcext:value-type="float">
            <text:p>1644631</text:p>
          </table:table-cell>
          <table:table-cell office:value-type="string" calcext:value-type="string">
            <text:p>Masseyvil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32" calcext:value-type="float">
            <text:p>1644632</text:p>
          </table:table-cell>
          <table:table-cell office:value-type="string" calcext:value-type="string">
            <text:p>Miff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83445W</text:p>
          </table:table-cell>
          <table:table-cell office:value-type="float" office:value="35.5500668" calcext:value-type="float">
            <text:p>35.5500668</text:p>
          </table:table-cell>
          <table:table-cell office:value-type="float" office:value="-88.5792129" calcext:value-type="float">
            <text:p>-88.579212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88" calcext:value-type="float">
            <text:p>1294188</text:p>
          </table:table-cell>
          <table:table-cell office:value-type="string" calcext:value-type="string">
            <text:p>Montezum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84126W</text:p>
          </table:table-cell>
          <table:table-cell office:value-type="float" office:value="35.4034046" calcext:value-type="float">
            <text:p>35.4034046</text:p>
          </table:table-cell>
          <table:table-cell office:value-type="float" office:value="-88.6906032" calcext:value-type="float">
            <text:p>-88.690603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96" calcext:value-type="float">
            <text:p>1294496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82850W</text:p>
          </table:table-cell>
          <table:table-cell office:value-type="float" office:value="35.4361809" calcext:value-type="float">
            <text:p>35.4361809</text:p>
          </table:table-cell>
          <table:table-cell office:value-type="float" office:value="-88.4805973" calcext:value-type="float">
            <text:p>-88.480597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34" calcext:value-type="float">
            <text:p>1644634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83645W</text:p>
          </table:table-cell>
          <table:table-cell office:value-type="float" office:value="35.5622884" calcext:value-type="float">
            <text:p>35.5622884</text:p>
          </table:table-cell>
          <table:table-cell office:value-type="float" office:value="-88.6125475" calcext:value-type="float">
            <text:p>-88.612547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6/11/2021</text:p>
          </table:table-cell>
          <table:table-cell table:number-columns-repeated="44"/>
        </table:table-row>
        <table:table-row table:style-name="ro1">
          <table:table-cell office:value-type="float" office:value="1644635" calcext:value-type="float">
            <text:p>1644635</text:p>
          </table:table-cell>
          <table:table-cell office:value-type="string" calcext:value-type="string">
            <text:p>New Montezum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84126W</text:p>
          </table:table-cell>
          <table:table-cell office:value-type="float" office:value="35.3939605" calcext:value-type="float">
            <text:p>35.3939605</text:p>
          </table:table-cell>
          <table:table-cell office:value-type="float" office:value="-88.6906032" calcext:value-type="float">
            <text:p>-88.690603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68" calcext:value-type="float">
            <text:p>1296068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83422W</text:p>
          </table:table-cell>
          <table:table-cell office:value-type="float" office:value="35.3878492" calcext:value-type="float">
            <text:p>35.3878492</text:p>
          </table:table-cell>
          <table:table-cell office:value-type="float" office:value="-88.5728216" calcext:value-type="float">
            <text:p>-88.572821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36" calcext:value-type="float">
            <text:p>1644636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83509W</text:p>
          </table:table-cell>
          <table:table-cell office:value-type="float" office:value="35.4025714" calcext:value-type="float">
            <text:p>35.4025714</text:p>
          </table:table-cell>
          <table:table-cell office:value-type="float" office:value="-88.5858775" calcext:value-type="float">
            <text:p>-88.585877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644637" calcext:value-type="float">
            <text:p>1644637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83337W</text:p>
          </table:table-cell>
          <table:table-cell office:value-type="float" office:value="35.4756246" calcext:value-type="float">
            <text:p>35.4756246</text:p>
          </table:table-cell>
          <table:table-cell office:value-type="float" office:value="-88.5603227" calcext:value-type="float">
            <text:p>-88.560322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89" calcext:value-type="float">
            <text:p>1296289</text:p>
          </table:table-cell>
          <table:table-cell office:value-type="string" calcext:value-type="string">
            <text:p>Old C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84837W</text:p>
          </table:table-cell>
          <table:table-cell office:value-type="float" office:value="35.3553509" calcext:value-type="float">
            <text:p>35.3553509</text:p>
          </table:table-cell>
          <table:table-cell office:value-type="float" office:value="-88.8103287" calcext:value-type="float">
            <text:p>-88.810328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39" calcext:value-type="float">
            <text:p>1644639</text:p>
          </table:table-cell>
          <table:table-cell office:value-type="string" calcext:value-type="string">
            <text:p>Old 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83855W</text:p>
          </table:table-cell>
          <table:table-cell office:value-type="float" office:value="35.3622945" calcext:value-type="float">
            <text:p>35.3622945</text:p>
          </table:table-cell>
          <table:table-cell office:value-type="float" office:value="-88.648657" calcext:value-type="float">
            <text:p>-88.64865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72" calcext:value-type="float">
            <text:p>1296572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84557W</text:p>
          </table:table-cell>
          <table:table-cell office:value-type="float" office:value="35.3795167" calcext:value-type="float">
            <text:p>35.3795167</text:p>
          </table:table-cell>
          <table:table-cell office:value-type="float" office:value="-88.7658831" calcext:value-type="float">
            <text:p>-88.765883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512" calcext:value-type="float">
            <text:p>1297512</text:p>
          </table:table-cell>
          <table:table-cell office:value-type="string" calcext:value-type="string">
            <text:p>Pine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84416W</text:p>
          </table:table-cell>
          <table:table-cell office:value-type="float" office:value="35.3086852" calcext:value-type="float">
            <text:p>35.3086852</text:p>
          </table:table-cell>
          <table:table-cell office:value-type="float" office:value="-88.7378263" calcext:value-type="float">
            <text:p>-88.737826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10" calcext:value-type="float">
            <text:p>1297710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84054W</text:p>
          </table:table-cell>
          <table:table-cell office:value-type="float" office:value="35.4484034" calcext:value-type="float">
            <text:p>35.4484034</text:p>
          </table:table-cell>
          <table:table-cell office:value-type="float" office:value="-88.6817145" calcext:value-type="float">
            <text:p>-88.681714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40" calcext:value-type="float">
            <text:p>1644640</text:p>
          </table:table-cell>
          <table:table-cell office:value-type="string" calcext:value-type="string">
            <text:p>Pleasant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84723W</text:p>
          </table:table-cell>
          <table:table-cell office:value-type="float" office:value="35.4181269" calcext:value-type="float">
            <text:p>35.4181269</text:p>
          </table:table-cell>
          <table:table-cell office:value-type="float" office:value="-88.7897728" calcext:value-type="float">
            <text:p>-88.789772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86" calcext:value-type="float">
            <text:p>1299686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83351W</text:p>
          </table:table-cell>
          <table:table-cell office:value-type="float" office:value="35.4011821" calcext:value-type="float">
            <text:p>35.4011821</text:p>
          </table:table-cell>
          <table:table-cell office:value-type="float" office:value="-88.5642104" calcext:value-type="float">
            <text:p>-88.564210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41" calcext:value-type="float">
            <text:p>1644641</text:p>
          </table:table-cell>
          <table:table-cell office:value-type="string" calcext:value-type="string">
            <text:p>Ro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82355W</text:p>
          </table:table-cell>
          <table:table-cell office:value-type="float" office:value="35.4644758" calcext:value-type="float">
            <text:p>35.4644758</text:p>
          </table:table-cell>
          <table:table-cell office:value-type="float" office:value="-88.3986251" calcext:value-type="float">
            <text:p>-88.398625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9975" calcext:value-type="float">
            <text:p>1299975</text:p>
          </table:table-cell>
          <table:table-cell office:value-type="string" calcext:value-type="string">
            <text:p>Ro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84134W</text:p>
          </table:table-cell>
          <table:table-cell office:value-type="float" office:value="35.3386842" calcext:value-type="float">
            <text:p>35.3386842</text:p>
          </table:table-cell>
          <table:table-cell office:value-type="float" office:value="-88.6928249" calcext:value-type="float">
            <text:p>-88.692824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87" calcext:value-type="float">
            <text:p>1299987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83940W</text:p>
          </table:table-cell>
          <table:table-cell office:value-type="float" office:value="35.4225707" calcext:value-type="float">
            <text:p>35.4225707</text:p>
          </table:table-cell>
          <table:table-cell office:value-type="float" office:value="-88.661158" calcext:value-type="float">
            <text:p>-88.66115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9" calcext:value-type="float">
            <text:p>127059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82821W</text:p>
          </table:table-cell>
          <table:table-cell office:value-type="float" office:value="35.4406252" calcext:value-type="float">
            <text:p>35.4406252</text:p>
          </table:table-cell>
          <table:table-cell office:value-type="float" office:value="-88.4725415" calcext:value-type="float">
            <text:p>-88.472541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0" calcext:value-type="float">
            <text:p>127060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82207W</text:p>
          </table:table-cell>
          <table:table-cell office:value-type="float" office:value="35.4453468" calcext:value-type="float">
            <text:p>35.4453468</text:p>
          </table:table-cell>
          <table:table-cell office:value-type="float" office:value="-88.3686483" calcext:value-type="float">
            <text:p>-88.368648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1" calcext:value-type="float">
            <text:p>127060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83715W</text:p>
          </table:table-cell>
          <table:table-cell office:value-type="float" office:value="35.4503476" calcext:value-type="float">
            <text:p>35.4503476</text:p>
          </table:table-cell>
          <table:table-cell office:value-type="float" office:value="-88.6208794" calcext:value-type="float">
            <text:p>-88.620879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59" calcext:value-type="float">
            <text:p>1271359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82630W</text:p>
          </table:table-cell>
          <table:table-cell office:value-type="float" office:value="35.4700687" calcext:value-type="float">
            <text:p>35.4700687</text:p>
          </table:table-cell>
          <table:table-cell office:value-type="float" office:value="-88.4417074" calcext:value-type="float">
            <text:p>-88.441707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43" calcext:value-type="float">
            <text:p>1644643</text:p>
          </table:table-cell>
          <table:table-cell office:value-type="string" calcext:value-type="string">
            <text:p>Sweet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83114W</text:p>
          </table:table-cell>
          <table:table-cell office:value-type="float" office:value="35.3992376" calcext:value-type="float">
            <text:p>35.3992376</text:p>
          </table:table-cell>
          <table:table-cell office:value-type="float" office:value="-88.5205979" calcext:value-type="float">
            <text:p>-88.520597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44" calcext:value-type="float">
            <text:p>1644644</text:p>
          </table:table-cell>
          <table:table-cell office:value-type="string" calcext:value-type="string">
            <text:p>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83040W</text:p>
          </table:table-cell>
          <table:table-cell office:value-type="float" office:value="35.5059014" calcext:value-type="float">
            <text:p>35.5059014</text:p>
          </table:table-cell>
          <table:table-cell office:value-type="float" office:value="-88.5111553" calcext:value-type="float">
            <text:p>-88.511155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58" calcext:value-type="float">
            <text:p>1273758</text:p>
          </table:table-cell>
          <table:table-cell office:value-type="string" calcext:value-type="string">
            <text:p>Wam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84221W</text:p>
          </table:table-cell>
          <table:table-cell office:value-type="float" office:value="35.369239" calcext:value-type="float">
            <text:p>35.369239</text:p>
          </table:table-cell>
          <table:table-cell office:value-type="float" office:value="-88.7058811" calcext:value-type="float">
            <text:p>-88.705881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88" calcext:value-type="float">
            <text:p>1273988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84204W</text:p>
          </table:table-cell>
          <table:table-cell office:value-type="float" office:value="35.3631281" calcext:value-type="float">
            <text:p>35.3631281</text:p>
          </table:table-cell>
          <table:table-cell office:value-type="float" office:value="-88.7011587" calcext:value-type="float">
            <text:p>-88.701158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50" calcext:value-type="float">
            <text:p>1275050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82555W</text:p>
          </table:table-cell>
          <table:table-cell office:value-type="float" office:value="35.3922929" calcext:value-type="float">
            <text:p>35.3922929</text:p>
          </table:table-cell>
          <table:table-cell office:value-type="float" office:value="-88.4319833" calcext:value-type="float">
            <text:p>-88.431983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645" calcext:value-type="float">
            <text:p>1644645</text:p>
          </table:table-cell>
          <table:table-cell office:value-type="string" calcext:value-type="string">
            <text:p>Woodvil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8640" calcext:value-type="float">
            <text:p>1648640</text:p>
          </table:table-cell>
          <table:table-cell office:value-type="string" calcext:value-type="string">
            <text:p>East Ches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83100W</text:p>
          </table:table-cell>
          <table:table-cell office:value-type="float" office:value="35.457576" calcext:value-type="float">
            <text:p>35.457576</text:p>
          </table:table-cell>
          <table:table-cell office:value-type="float" office:value="-88.5167156" calcext:value-type="float">
            <text:p>-88.516715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4" calcext:value-type="float">
            <text:p>2813074</text:p>
          </table:table-cell>
          <table:table-cell office:value-type="string" calcext:value-type="string">
            <text:p>Jacks Cree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83052W</text:p>
          </table:table-cell>
          <table:table-cell office:value-type="float" office:value="35.4691251" calcext:value-type="float">
            <text:p>35.4691251</text:p>
          </table:table-cell>
          <table:table-cell office:value-type="float" office:value="-88.5145781" calcext:value-type="float">
            <text:p>-88.514578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41" calcext:value-type="float">
            <text:p>1648641</text:p>
          </table:table-cell>
          <table:table-cell office:value-type="string" calcext:value-type="string">
            <text:p>West Ches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84013W</text:p>
          </table:table-cell>
          <table:table-cell office:value-type="float" office:value="35.4192441" calcext:value-type="float">
            <text:p>35.4192441</text:p>
          </table:table-cell>
          <table:table-cell office:value-type="float" office:value="-88.6703305" calcext:value-type="float">
            <text:p>-88.670330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46" calcext:value-type="float">
            <text:p>1304846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84230W</text:p>
          </table:table-cell>
          <table:table-cell office:value-type="float" office:value="35.4317439" calcext:value-type="float">
            <text:p>35.4317439</text:p>
          </table:table-cell>
          <table:table-cell office:value-type="float" office:value="-88.7083872" calcext:value-type="float">
            <text:p>-88.708387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6109" calcext:value-type="float">
            <text:p>1276109</text:p>
          </table:table-cell>
          <table:table-cell office:value-type="string" calcext:value-type="string">
            <text:p>Bai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82811W</text:p>
          </table:table-cell>
          <table:table-cell office:value-type="float" office:value="35.4825751" calcext:value-type="float">
            <text:p>35.4825751</text:p>
          </table:table-cell>
          <table:table-cell office:value-type="float" office:value="-88.4697699" calcext:value-type="float">
            <text:p>-88.469769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9" calcext:value-type="float">
            <text:p>1305069</text:p>
          </table:table-cell>
          <table:table-cell office:value-type="string" calcext:value-type="string">
            <text:p>Beech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83057W</text:p>
          </table:table-cell>
          <table:table-cell office:value-type="float" office:value="35.4628536" calcext:value-type="float">
            <text:p>35.4628536</text:p>
          </table:table-cell>
          <table:table-cell office:value-type="float" office:value="-88.5158823" calcext:value-type="float">
            <text:p>-88.515882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28" calcext:value-type="float">
            <text:p>1305128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84805W</text:p>
          </table:table-cell>
          <table:table-cell office:value-type="float" office:value="35.3867455" calcext:value-type="float">
            <text:p>35.3867455</text:p>
          </table:table-cell>
          <table:table-cell office:value-type="float" office:value="-88.8014453" calcext:value-type="float">
            <text:p>-88.801445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16652" calcext:value-type="float">
            <text:p>1316652</text:p>
          </table:table-cell>
          <table:table-cell office:value-type="string" calcext:value-type="string">
            <text:p>Burkhad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84507W</text:p>
          </table:table-cell>
          <table:table-cell office:value-type="float" office:value="35.3906341" calcext:value-type="float">
            <text:p>35.3906341</text:p>
          </table:table-cell>
          <table:table-cell office:value-type="float" office:value="-88.7519994" calcext:value-type="float">
            <text:p>-88.751999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741" calcext:value-type="float">
            <text:p>1305741</text:p>
          </table:table-cell>
          <table:table-cell office:value-type="string" calcext:value-type="string">
            <text:p>Cav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4321W</text:p>
          </table:table-cell>
          <table:table-cell office:value-type="float" office:value="35.3339689" calcext:value-type="float">
            <text:p>35.3339689</text:p>
          </table:table-cell>
          <table:table-cell office:value-type="float" office:value="-88.7225536" calcext:value-type="float">
            <text:p>-88.722553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15" calcext:value-type="float">
            <text:p>1280615</text:p>
          </table:table-cell>
          <table:table-cell office:value-type="string" calcext:value-type="string">
            <text:p>Clark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83233W</text:p>
          </table:table-cell>
          <table:table-cell office:value-type="float" office:value="35.4945195" calcext:value-type="float">
            <text:p>35.4945195</text:p>
          </table:table-cell>
          <table:table-cell office:value-type="float" office:value="-88.5425503" calcext:value-type="float">
            <text:p>-88.542550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61" calcext:value-type="float">
            <text:p>1316661</text:p>
          </table:table-cell>
          <table:table-cell office:value-type="string" calcext:value-type="string">
            <text:p>Cool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83854W</text:p>
          </table:table-cell>
          <table:table-cell office:value-type="float" office:value="35.4386879" calcext:value-type="float">
            <text:p>35.4386879</text:p>
          </table:table-cell>
          <table:table-cell office:value-type="float" office:value="-88.6483856" calcext:value-type="float">
            <text:p>-88.648385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199" calcext:value-type="float">
            <text:p>1306199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82904W</text:p>
          </table:table-cell>
          <table:table-cell office:value-type="float" office:value="35.4831308" calcext:value-type="float">
            <text:p>35.4831308</text:p>
          </table:table-cell>
          <table:table-cell office:value-type="float" office:value="-88.4844927" calcext:value-type="float">
            <text:p>-88.484492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25" calcext:value-type="float">
            <text:p>1283825</text:p>
          </table:table-cell>
          <table:table-cell office:value-type="string" calcext:value-type="string">
            <text:p>En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82645W</text:p>
          </table:table-cell>
          <table:table-cell office:value-type="float" office:value="35.4059103" calcext:value-type="float">
            <text:p>35.4059103</text:p>
          </table:table-cell>
          <table:table-cell office:value-type="float" office:value="-88.4458785" calcext:value-type="float">
            <text:p>-88.445878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64" calcext:value-type="float">
            <text:p>1283864</text:p>
          </table:table-cell>
          <table:table-cell office:value-type="string" calcext:value-type="string">
            <text:p>Est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83847W</text:p>
          </table:table-cell>
          <table:table-cell office:value-type="float" office:value="35.3856339" calcext:value-type="float">
            <text:p>35.3856339</text:p>
          </table:table-cell>
          <table:table-cell office:value-type="float" office:value="-88.6464405" calcext:value-type="float">
            <text:p>-88.646440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69" calcext:value-type="float">
            <text:p>1316669</text:p>
          </table:table-cell>
          <table:table-cell office:value-type="string" calcext:value-type="string">
            <text:p>First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83809W</text:p>
          </table:table-cell>
          <table:table-cell office:value-type="float" office:value="35.4439656" calcext:value-type="float">
            <text:p>35.4439656</text:p>
          </table:table-cell>
          <table:table-cell office:value-type="float" office:value="-88.6358853" calcext:value-type="float">
            <text:p>-88.635885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70" calcext:value-type="float">
            <text:p>1316670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83835W</text:p>
          </table:table-cell>
          <table:table-cell office:value-type="float" office:value="35.439799" calcext:value-type="float">
            <text:p>35.439799</text:p>
          </table:table-cell>
          <table:table-cell office:value-type="float" office:value="-88.6431077" calcext:value-type="float">
            <text:p>-88.643107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21" calcext:value-type="float">
            <text:p>1644621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83626W</text:p>
          </table:table-cell>
          <table:table-cell office:value-type="float" office:value="35.5192412" calcext:value-type="float">
            <text:p>35.5192412</text:p>
          </table:table-cell>
          <table:table-cell office:value-type="float" office:value="-88.6072743" calcext:value-type="float">
            <text:p>-88.607274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005" calcext:value-type="float">
            <text:p>1285005</text:p>
          </table:table-cell>
          <table:table-cell office:value-type="string" calcext:value-type="string">
            <text:p>Frys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83311W</text:p>
          </table:table-cell>
          <table:table-cell office:value-type="float" office:value="35.5111857" calcext:value-type="float">
            <text:p>35.5111857</text:p>
          </table:table-cell>
          <table:table-cell office:value-type="float" office:value="-88.5531064" calcext:value-type="float">
            <text:p>-88.553106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73" calcext:value-type="float">
            <text:p>1316673</text:p>
          </table:table-cell>
          <table:table-cell office:value-type="string" calcext:value-type="string">
            <text:p>Grove Sprin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82424W</text:p>
          </table:table-cell>
          <table:table-cell office:value-type="float" office:value="35.4409092" calcext:value-type="float">
            <text:p>35.4409092</text:p>
          </table:table-cell>
          <table:table-cell office:value-type="float" office:value="-88.4067109" calcext:value-type="float">
            <text:p>-88.406710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6615" calcext:value-type="float">
            <text:p>1286615</text:p>
          </table:table-cell>
          <table:table-cell office:value-type="string" calcext:value-type="string">
            <text:p>Hal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84458W</text:p>
          </table:table-cell>
          <table:table-cell office:value-type="float" office:value="35.3511907" calcext:value-type="float">
            <text:p>35.3511907</text:p>
          </table:table-cell>
          <table:table-cell office:value-type="float" office:value="-88.7494991" calcext:value-type="float">
            <text:p>-88.749499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96" calcext:value-type="float">
            <text:p>1286896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83752W</text:p>
          </table:table-cell>
          <table:table-cell office:value-type="float" office:value="35.3964668" calcext:value-type="float">
            <text:p>35.3964668</text:p>
          </table:table-cell>
          <table:table-cell office:value-type="float" office:value="-88.6311623" calcext:value-type="float">
            <text:p>-88.631162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74" calcext:value-type="float">
            <text:p>1316674</text:p>
          </table:table-cell>
          <table:table-cell office:value-type="string" calcext:value-type="string">
            <text:p>Henders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3819W</text:p>
          </table:table-cell>
          <table:table-cell office:value-type="float" office:value="35.4414656" calcext:value-type="float">
            <text:p>35.4414656</text:p>
          </table:table-cell>
          <table:table-cell office:value-type="float" office:value="-88.6386631" calcext:value-type="float">
            <text:p>-88.638663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25" calcext:value-type="float">
            <text:p>1644625</text:p>
          </table:table-cell>
          <table:table-cell office:value-type="string" calcext:value-type="string">
            <text:p>Henders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83749W</text:p>
          </table:table-cell>
          <table:table-cell office:value-type="float" office:value="35.4406323" calcext:value-type="float">
            <text:p>35.4406323</text:p>
          </table:table-cell>
          <table:table-cell office:value-type="float" office:value="-88.6303296" calcext:value-type="float">
            <text:p>-88.630329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79" calcext:value-type="float">
            <text:p>1316679</text:p>
          </table:table-cell>
          <table:table-cell office:value-type="string" calcext:value-type="string">
            <text:p>Hickor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84805W</text:p>
          </table:table-cell>
          <table:table-cell office:value-type="float" office:value="35.3428578" calcext:value-type="float">
            <text:p>35.3428578</text:p>
          </table:table-cell>
          <table:table-cell office:value-type="float" office:value="-88.8014451" calcext:value-type="float">
            <text:p>-88.801445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114" calcext:value-type="float">
            <text:p>1288114</text:p>
          </table:table-cell>
          <table:table-cell office:value-type="string" calcext:value-type="string">
            <text:p>Holl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83507W</text:p>
          </table:table-cell>
          <table:table-cell office:value-type="float" office:value="35.4984084" calcext:value-type="float">
            <text:p>35.4984084</text:p>
          </table:table-cell>
          <table:table-cell office:value-type="float" office:value="-88.5853292" calcext:value-type="float">
            <text:p>-88.585329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15" calcext:value-type="float">
            <text:p>1288115</text:p>
          </table:table-cell>
          <table:table-cell office:value-type="string" calcext:value-type="string">
            <text:p>Holl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83508W</text:p>
          </table:table-cell>
          <table:table-cell office:value-type="float" office:value="35.4984084" calcext:value-type="float">
            <text:p>35.4984084</text:p>
          </table:table-cell>
          <table:table-cell office:value-type="float" office:value="-88.585607" calcext:value-type="float">
            <text:p>-88.58560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2" calcext:value-type="float">
            <text:p>1289412</text:p>
          </table:table-cell>
          <table:table-cell office:value-type="string" calcext:value-type="string">
            <text:p>Jeru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82601W</text:p>
          </table:table-cell>
          <table:table-cell office:value-type="float" office:value="35.4611866" calcext:value-type="float">
            <text:p>35.4611866</text:p>
          </table:table-cell>
          <table:table-cell office:value-type="float" office:value="-88.4336568" calcext:value-type="float">
            <text:p>-88.433656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83" calcext:value-type="float">
            <text:p>1316683</text:p>
          </table:table-cell>
          <table:table-cell office:value-type="string" calcext:value-type="string">
            <text:p>Johns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82434W</text:p>
          </table:table-cell>
          <table:table-cell office:value-type="float" office:value="35.398966" calcext:value-type="float">
            <text:p>35.398966</text:p>
          </table:table-cell>
          <table:table-cell office:value-type="float" office:value="-88.409488" calcext:value-type="float">
            <text:p>-88.40948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1523" calcext:value-type="float">
            <text:p>1291523</text:p>
          </table:table-cell>
          <table:table-cell office:value-type="string" calcext:value-type="string">
            <text:p>Little Hatchi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84318W</text:p>
          </table:table-cell>
          <table:table-cell office:value-type="float" office:value="35.2773037" calcext:value-type="float">
            <text:p>35.2773037</text:p>
          </table:table-cell>
          <table:table-cell office:value-type="float" office:value="-88.7217199" calcext:value-type="float">
            <text:p>-88.721719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33" calcext:value-type="float">
            <text:p>1644633</text:p>
          </table:table-cell>
          <table:table-cell office:value-type="string" calcext:value-type="string">
            <text:p>Miffli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83444W</text:p>
          </table:table-cell>
          <table:table-cell office:value-type="float" office:value="35.5497957" calcext:value-type="float">
            <text:p>35.5497957</text:p>
          </table:table-cell>
          <table:table-cell office:value-type="float" office:value="-88.5789406" calcext:value-type="float">
            <text:p>-88.578940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102" calcext:value-type="float">
            <text:p>1294102</text:p>
          </table:table-cell>
          <table:table-cell office:value-type="string" calcext:value-type="string">
            <text:p>Mitch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84226W</text:p>
          </table:table-cell>
          <table:table-cell office:value-type="float" office:value="35.2920255" calcext:value-type="float">
            <text:p>35.2920255</text:p>
          </table:table-cell>
          <table:table-cell office:value-type="float" office:value="-88.707275" calcext:value-type="float">
            <text:p>-88.707275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2" calcext:value-type="float">
            <text:p>1294762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3N</text:p>
          </table:table-cell>
          <table:table-cell office:value-type="string" calcext:value-type="string">
            <text:p>0883645W</text:p>
          </table:table-cell>
          <table:table-cell office:value-type="float" office:value="35.5620175" calcext:value-type="float">
            <text:p>35.5620175</text:p>
          </table:table-cell>
          <table:table-cell office:value-type="float" office:value="-88.6125526" calcext:value-type="float">
            <text:p>-88.612552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97" calcext:value-type="float">
            <text:p>1295497</text:p>
          </table:table-cell>
          <table:table-cell office:value-type="string" calcext:value-type="string">
            <text:p>New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84236W</text:p>
          </table:table-cell>
          <table:table-cell office:value-type="float" office:value="35.3742455" calcext:value-type="float">
            <text:p>35.3742455</text:p>
          </table:table-cell>
          <table:table-cell office:value-type="float" office:value="-88.7100535" calcext:value-type="float">
            <text:p>-88.710053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87" calcext:value-type="float">
            <text:p>1296087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83339W</text:p>
          </table:table-cell>
          <table:table-cell office:value-type="float" office:value="35.4756312" calcext:value-type="float">
            <text:p>35.4756312</text:p>
          </table:table-cell>
          <table:table-cell office:value-type="float" office:value="-88.5608837" calcext:value-type="float">
            <text:p>-88.560883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88" calcext:value-type="float">
            <text:p>1296088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83340W</text:p>
          </table:table-cell>
          <table:table-cell office:value-type="float" office:value="35.4756312" calcext:value-type="float">
            <text:p>35.4756312</text:p>
          </table:table-cell>
          <table:table-cell office:value-type="float" office:value="-88.5611616" calcext:value-type="float">
            <text:p>-88.561161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93" calcext:value-type="float">
            <text:p>1316693</text:p>
          </table:table-cell>
          <table:table-cell office:value-type="string" calcext:value-type="string">
            <text:p>Oak Grov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83457W</text:p>
          </table:table-cell>
          <table:table-cell office:value-type="float" office:value="35.4036887" calcext:value-type="float">
            <text:p>35.4036887</text:p>
          </table:table-cell>
          <table:table-cell office:value-type="float" office:value="-88.5825498" calcext:value-type="float">
            <text:p>-88.582549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3/28/2012</text:p>
          </table:table-cell>
          <table:table-cell table:number-columns-repeated="44"/>
        </table:table-row>
        <table:table-row table:style-name="ro1">
          <table:table-cell office:value-type="float" office:value="1644638" calcext:value-type="float">
            <text:p>1644638</text:p>
          </table:table-cell>
          <table:table-cell office:value-type="string" calcext:value-type="string">
            <text:p>Old 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83857W</text:p>
          </table:table-cell>
          <table:table-cell office:value-type="float" office:value="35.3620233" calcext:value-type="float">
            <text:p>35.3620233</text:p>
          </table:table-cell>
          <table:table-cell office:value-type="float" office:value="-88.6492181" calcext:value-type="float">
            <text:p>-88.649218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95" calcext:value-type="float">
            <text:p>1316695</text:p>
          </table:table-cell>
          <table:table-cell office:value-type="string" calcext:value-type="string">
            <text:p>Palesti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84639W</text:p>
          </table:table-cell>
          <table:table-cell office:value-type="float" office:value="35.2903592" calcext:value-type="float">
            <text:p>35.2903592</text:p>
          </table:table-cell>
          <table:table-cell office:value-type="float" office:value="-88.7775552" calcext:value-type="float">
            <text:p>-88.777555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716" calcext:value-type="float">
            <text:p>1297716</text:p>
          </table:table-cell>
          <table:table-cell office:value-type="string" calcext:value-type="string">
            <text:p>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84107W</text:p>
          </table:table-cell>
          <table:table-cell office:value-type="float" office:value="35.4584097" calcext:value-type="float">
            <text:p>35.4584097</text:p>
          </table:table-cell>
          <table:table-cell office:value-type="float" office:value="-88.6853313" calcext:value-type="float">
            <text:p>-88.685331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99" calcext:value-type="float">
            <text:p>1316699</text:p>
          </table:table-cell>
          <table:table-cell office:value-type="string" calcext:value-type="string">
            <text:p>Plain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3307W</text:p>
          </table:table-cell>
          <table:table-cell office:value-type="float" office:value="35.4414654" calcext:value-type="float">
            <text:p>35.4414654</text:p>
          </table:table-cell>
          <table:table-cell office:value-type="float" office:value="-88.551994" calcext:value-type="float">
            <text:p>-88.55199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910" calcext:value-type="float">
            <text:p>1297910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83853W</text:p>
          </table:table-cell>
          <table:table-cell office:value-type="float" office:value="35.380634" calcext:value-type="float">
            <text:p>35.380634</text:p>
          </table:table-cell>
          <table:table-cell office:value-type="float" office:value="-88.6481072" calcext:value-type="float">
            <text:p>-88.64810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00" calcext:value-type="float">
            <text:p>1316700</text:p>
          </table:table-cell>
          <table:table-cell office:value-type="string" calcext:value-type="string">
            <text:p>Pleasant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82343W</text:p>
          </table:table-cell>
          <table:table-cell office:value-type="float" office:value="35.4178543" calcext:value-type="float">
            <text:p>35.4178543</text:p>
          </table:table-cell>
          <table:table-cell office:value-type="float" office:value="-88.3953212" calcext:value-type="float">
            <text:p>-88.395321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928" calcext:value-type="float">
            <text:p>1297928</text:p>
          </table:table-cell>
          <table:table-cell office:value-type="string" calcext:value-type="string">
            <text:p>Pleasant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84722W</text:p>
          </table:table-cell>
          <table:table-cell office:value-type="float" office:value="35.418689" calcext:value-type="float">
            <text:p>35.418689</text:p>
          </table:table-cell>
          <table:table-cell office:value-type="float" office:value="-88.7895006" calcext:value-type="float">
            <text:p>-88.789500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02" calcext:value-type="float">
            <text:p>1316702</text:p>
          </table:table-cell>
          <table:table-cell office:value-type="string" calcext:value-type="string">
            <text:p>Rob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82357W</text:p>
          </table:table-cell>
          <table:table-cell office:value-type="float" office:value="35.4647974" calcext:value-type="float">
            <text:p>35.4647974</text:p>
          </table:table-cell>
          <table:table-cell office:value-type="float" office:value="-88.3992109" calcext:value-type="float">
            <text:p>-88.399210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42" calcext:value-type="float">
            <text:p>1644642</text:p>
          </table:table-cell>
          <table:table-cell office:value-type="string" calcext:value-type="string">
            <text:p>Sanford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83917W</text:p>
          </table:table-cell>
          <table:table-cell office:value-type="float" office:value="35.4356325" calcext:value-type="float">
            <text:p>35.4356325</text:p>
          </table:table-cell>
          <table:table-cell office:value-type="float" office:value="-88.6547746" calcext:value-type="float">
            <text:p>-88.654774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1973" calcext:value-type="float">
            <text:p>1271973</text:p>
          </table:table-cell>
          <table:table-cell office:value-type="string" calcext:value-type="string">
            <text:p>Sweet Lip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83116W</text:p>
          </table:table-cell>
          <table:table-cell office:value-type="float" office:value="35.4009108" calcext:value-type="float">
            <text:p>35.4009108</text:p>
          </table:table-cell>
          <table:table-cell office:value-type="float" office:value="-88.521159" calcext:value-type="float">
            <text:p>-88.52115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43" calcext:value-type="float">
            <text:p>1272643</text:p>
          </table:table-cell>
          <table:table-cell office:value-type="string" calcext:value-type="string">
            <text:p>Tillm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83700W</text:p>
          </table:table-cell>
          <table:table-cell office:value-type="float" office:value="35.3981334" calcext:value-type="float">
            <text:p>35.3981334</text:p>
          </table:table-cell>
          <table:table-cell office:value-type="float" office:value="-88.6167175" calcext:value-type="float">
            <text:p>-88.616717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73" calcext:value-type="float">
            <text:p>1272873</text:p>
          </table:table-cell>
          <table:table-cell office:value-type="string" calcext:value-type="string">
            <text:p>Tri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83529W</text:p>
          </table:table-cell>
          <table:table-cell office:value-type="float" office:value="35.4386878" calcext:value-type="float">
            <text:p>35.4386878</text:p>
          </table:table-cell>
          <table:table-cell office:value-type="float" office:value="-88.5914396" calcext:value-type="float">
            <text:p>-88.591439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09" calcext:value-type="float">
            <text:p>1316709</text:p>
          </table:table-cell>
          <table:table-cell office:value-type="string" calcext:value-type="string">
            <text:p>Union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83720W</text:p>
          </table:table-cell>
          <table:table-cell office:value-type="float" office:value="35.5250743" calcext:value-type="float">
            <text:p>35.5250743</text:p>
          </table:table-cell>
          <table:table-cell office:value-type="float" office:value="-88.6222747" calcext:value-type="float">
            <text:p>-88.622274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67" calcext:value-type="float">
            <text:p>1304267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83037W</text:p>
          </table:table-cell>
          <table:table-cell office:value-type="float" office:value="35.5050747" calcext:value-type="float">
            <text:p>35.5050747</text:p>
          </table:table-cell>
          <table:table-cell office:value-type="float" office:value="-88.5103275" calcext:value-type="float">
            <text:p>-88.510327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29" calcext:value-type="float">
            <text:p>1273429</text:p>
          </table:table-cell>
          <table:table-cell office:value-type="string" calcext:value-type="string">
            <text:p>Vern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82256W</text:p>
          </table:table-cell>
          <table:table-cell office:value-type="float" office:value="35.4322982" calcext:value-type="float">
            <text:p>35.4322982</text:p>
          </table:table-cell>
          <table:table-cell office:value-type="float" office:value="-88.3822652" calcext:value-type="float">
            <text:p>-88.382265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32" calcext:value-type="float">
            <text:p>1639732</text:p>
          </table:table-cell>
          <table:table-cell office:value-type="string" calcext:value-type="string">
            <text:p>Chest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83648W</text:p>
          </table:table-cell>
          <table:table-cell office:value-type="float" office:value="35.4217523" calcext:value-type="float">
            <text:p>35.4217523</text:p>
          </table:table-cell>
          <table:table-cell office:value-type="float" office:value="-88.6134616" calcext:value-type="float">
            <text:p>-88.613461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682" calcext:value-type="float">
            <text:p>2404682</text:p>
          </table:table-cell>
          <table:table-cell office:value-type="string" calcext:value-type="string">
            <text:p>City of Hender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83912W</text:p>
          </table:table-cell>
          <table:table-cell office:value-type="float" office:value="35.4445435" calcext:value-type="float">
            <text:p>35.4445435</text:p>
          </table:table-cell>
          <table:table-cell office:value-type="float" office:value="-88.653217" calcext:value-type="float">
            <text:p>-88.65321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7" calcext:value-type="float">
            <text:p>246421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82859W</text:p>
          </table:table-cell>
          <table:table-cell office:value-type="float" office:value="35.4216976" calcext:value-type="float">
            <text:p>35.4216976</text:p>
          </table:table-cell>
          <table:table-cell office:value-type="float" office:value="-88.4829348" calcext:value-type="float">
            <text:p>-88.482934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5" calcext:value-type="float">
            <text:p>246390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3314W</text:p>
          </table:table-cell>
          <table:table-cell office:value-type="float" office:value="35.5082392" calcext:value-type="float">
            <text:p>35.5082392</text:p>
          </table:table-cell>
          <table:table-cell office:value-type="float" office:value="-88.5539582" calcext:value-type="float">
            <text:p>-88.553958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9" calcext:value-type="float">
            <text:p>246412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4429W</text:p>
          </table:table-cell>
          <table:table-cell office:value-type="float" office:value="35.3501019" calcext:value-type="float">
            <text:p>35.3501019</text:p>
          </table:table-cell>
          <table:table-cell office:value-type="float" office:value="-88.7413743" calcext:value-type="float">
            <text:p>-88.741374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0" calcext:value-type="float">
            <text:p>246402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84230W</text:p>
          </table:table-cell>
          <table:table-cell office:value-type="float" office:value="35.441882" calcext:value-type="float">
            <text:p>35.441882</text:p>
          </table:table-cell>
          <table:table-cell office:value-type="float" office:value="-88.7084717" calcext:value-type="float">
            <text:p>-88.708471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8" calcext:value-type="float">
            <text:p>246442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83701W</text:p>
          </table:table-cell>
          <table:table-cell office:value-type="float" office:value="35.4708616" calcext:value-type="float">
            <text:p>35.4708616</text:p>
          </table:table-cell>
          <table:table-cell office:value-type="float" office:value="-88.6169024" calcext:value-type="float">
            <text:p>-88.616902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7" calcext:value-type="float">
            <text:p>246451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83903W</text:p>
          </table:table-cell>
          <table:table-cell office:value-type="float" office:value="35.428211" calcext:value-type="float">
            <text:p>35.428211</text:p>
          </table:table-cell>
          <table:table-cell office:value-type="float" office:value="-88.6507801" calcext:value-type="float">
            <text:p>-88.650780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455" calcext:value-type="float">
            <text:p>2406455</text:p>
          </table:table-cell>
          <table:table-cell office:value-type="string" calcext:value-type="string">
            <text:p>Town of E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82549W</text:p>
          </table:table-cell>
          <table:table-cell office:value-type="float" office:value="35.3910557" calcext:value-type="float">
            <text:p>35.3910557</text:p>
          </table:table-cell>
          <table:table-cell office:value-type="float" office:value="-88.4303145" calcext:value-type="float">
            <text:p>-88.430314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1842" calcext:value-type="float">
            <text:p>1301842</text:p>
          </table:table-cell>
          <table:table-cell office:value-type="string" calcext:value-type="string">
            <text:p>Deanburg Hill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84642W</text:p>
          </table:table-cell>
          <table:table-cell office:value-type="float" office:value="35.4384106" calcext:value-type="float">
            <text:p>35.4384106</text:p>
          </table:table-cell>
          <table:table-cell office:value-type="float" office:value="-88.7783893" calcext:value-type="float">
            <text:p>-88.778389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9" calcext:value-type="float">
            <text:p>1301889</text:p>
          </table:table-cell>
          <table:table-cell office:value-type="string" calcext:value-type="string">
            <text:p>Jones Creek 101-102-0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3648W</text:p>
          </table:table-cell>
          <table:table-cell office:value-type="float" office:value="35.5084081" calcext:value-type="float">
            <text:p>35.5084081</text:p>
          </table:table-cell>
          <table:table-cell office:value-type="float" office:value="-88.6133855" calcext:value-type="float">
            <text:p>-88.613385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99" calcext:value-type="float">
            <text:p>1301799</text:p>
          </table:table-cell>
          <table:table-cell office:value-type="string" calcext:value-type="string">
            <text:p>King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85012W</text:p>
          </table:table-cell>
          <table:table-cell office:value-type="float" office:value="35.3934121" calcext:value-type="float">
            <text:p>35.3934121</text:p>
          </table:table-cell>
          <table:table-cell office:value-type="float" office:value="-88.8367242" calcext:value-type="float">
            <text:p>-88.836724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13" calcext:value-type="float">
            <text:p>1307113</text:p>
          </table:table-cell>
          <table:table-cell office:value-type="string" calcext:value-type="string">
            <text:p>Lake Placi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84621W</text:p>
          </table:table-cell>
          <table:table-cell office:value-type="float" office:value="35.3886897" calcext:value-type="float">
            <text:p>35.3886897</text:p>
          </table:table-cell>
          <table:table-cell office:value-type="float" office:value="-88.7725556" calcext:value-type="float">
            <text:p>-88.772555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90" calcext:value-type="float">
            <text:p>1301790</text:p>
          </table:table-cell>
          <table:table-cell office:value-type="string" calcext:value-type="string">
            <text:p>Morr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83336W</text:p>
          </table:table-cell>
          <table:table-cell office:value-type="float" office:value="35.3884112" calcext:value-type="float">
            <text:p>35.3884112</text:p>
          </table:table-cell>
          <table:table-cell office:value-type="float" office:value="-88.5600489" calcext:value-type="float">
            <text:p>-88.560048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44" calcext:value-type="float">
            <text:p>1301844</text:p>
          </table:table-cell>
          <table:table-cell office:value-type="string" calcext:value-type="string">
            <text:p>OFDBA Spring Creek Site Number 105a-1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82924W</text:p>
          </table:table-cell>
          <table:table-cell office:value-type="float" office:value="35.441743" calcext:value-type="float">
            <text:p>35.441743</text:p>
          </table:table-cell>
          <table:table-cell office:value-type="float" office:value="-88.4900477" calcext:value-type="float">
            <text:p>-88.49004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1" calcext:value-type="float">
            <text:p>1301911</text:p>
          </table:table-cell>
          <table:table-cell office:value-type="string" calcext:value-type="string">
            <text:p>Robert William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83400W</text:p>
          </table:table-cell>
          <table:table-cell office:value-type="float" office:value="35.5467402" calcext:value-type="float">
            <text:p>35.5467402</text:p>
          </table:table-cell>
          <table:table-cell office:value-type="float" office:value="-88.5667181" calcext:value-type="float">
            <text:p>-88.566718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676" calcext:value-type="float">
            <text:p>1316676</text:p>
          </table:table-cell>
          <table:table-cell office:value-type="string" calcext:value-type="string">
            <text:p>Henderson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83819W</text:p>
          </table:table-cell>
          <table:table-cell office:value-type="float" office:value="35.4464655" calcext:value-type="float">
            <text:p>35.4464655</text:p>
          </table:table-cell>
          <table:table-cell office:value-type="float" office:value="-88.6386632" calcext:value-type="float">
            <text:p>-88.638663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2" calcext:value-type="float">
            <text:p>1316682</text:p>
          </table:table-cell>
          <table:table-cell office:value-type="string" calcext:value-type="string">
            <text:p>Jackson Clinic of Henderson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83833W</text:p>
          </table:table-cell>
          <table:table-cell office:value-type="float" office:value="35.4411879" calcext:value-type="float">
            <text:p>35.4411879</text:p>
          </table:table-cell>
          <table:table-cell office:value-type="float" office:value="-88.6425521" calcext:value-type="float">
            <text:p>-88.642552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1" calcext:value-type="float">
            <text:p>1316701</text:p>
          </table:table-cell>
          <table:table-cell office:value-type="string" calcext:value-type="string">
            <text:p>Quinco Mental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83709W</text:p>
          </table:table-cell>
          <table:table-cell office:value-type="float" office:value="35.4453544" calcext:value-type="float">
            <text:p>35.4453544</text:p>
          </table:table-cell>
          <table:table-cell office:value-type="float" office:value="-88.6192182" calcext:value-type="float">
            <text:p>-88.619218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48" calcext:value-type="float">
            <text:p>1316648</text:p>
          </table:table-cell>
          <table:table-cell office:value-type="string" calcext:value-type="string">
            <text:p>Ball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84216W</text:p>
          </table:table-cell>
          <table:table-cell office:value-type="float" office:value="35.4322994" calcext:value-type="float">
            <text:p>35.4322994</text:p>
          </table:table-cell>
          <table:table-cell office:value-type="float" office:value="-88.7044982" calcext:value-type="float">
            <text:p>-88.704498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49" calcext:value-type="float">
            <text:p>1316649</text:p>
          </table:table-cell>
          <table:table-cell office:value-type="string" calcext:value-type="string">
            <text:p>Be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2N</text:p>
          </table:table-cell>
          <table:table-cell office:value-type="string" calcext:value-type="string">
            <text:p>0883356W</text:p>
          </table:table-cell>
          <table:table-cell office:value-type="float" office:value="35.5089636" calcext:value-type="float">
            <text:p>35.5089636</text:p>
          </table:table-cell>
          <table:table-cell office:value-type="float" office:value="-88.5656067" calcext:value-type="float">
            <text:p>-88.565606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2" calcext:value-type="float">
            <text:p>1316662</text:p>
          </table:table-cell>
          <table:table-cell office:value-type="string" calcext:value-type="string">
            <text:p>Coupl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84608W</text:p>
          </table:table-cell>
          <table:table-cell office:value-type="float" office:value="35.4417439" calcext:value-type="float">
            <text:p>35.4417439</text:p>
          </table:table-cell>
          <table:table-cell office:value-type="float" office:value="-88.7689446" calcext:value-type="float">
            <text:p>-88.768944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77" calcext:value-type="float">
            <text:p>1316677</text:p>
          </table:table-cell>
          <table:table-cell office:value-type="string" calcext:value-type="string">
            <text:p>Henderso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83945W</text:p>
          </table:table-cell>
          <table:table-cell office:value-type="float" office:value="35.4542432" calcext:value-type="float">
            <text:p>35.4542432</text:p>
          </table:table-cell>
          <table:table-cell office:value-type="float" office:value="-88.6625528" calcext:value-type="float">
            <text:p>-88.662552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0" calcext:value-type="float">
            <text:p>1316680</text:p>
          </table:table-cell>
          <table:table-cell office:value-type="string" calcext:value-type="string">
            <text:p>Iv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84038W</text:p>
          </table:table-cell>
          <table:table-cell office:value-type="float" office:value="35.3500794" calcext:value-type="float">
            <text:p>35.3500794</text:p>
          </table:table-cell>
          <table:table-cell office:value-type="float" office:value="-88.6772744" calcext:value-type="float">
            <text:p>-88.677274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4" calcext:value-type="float">
            <text:p>1316684</text:p>
          </table:table-cell>
          <table:table-cell office:value-type="string" calcext:value-type="string">
            <text:p>Lake Placid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84608W</text:p>
          </table:table-cell>
          <table:table-cell office:value-type="float" office:value="35.3875787" calcext:value-type="float">
            <text:p>35.3875787</text:p>
          </table:table-cell>
          <table:table-cell office:value-type="float" office:value="-88.7689443" calcext:value-type="float">
            <text:p>-88.768944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6" calcext:value-type="float">
            <text:p>1316686</text:p>
          </table:table-cell>
          <table:table-cell office:value-type="string" calcext:value-type="string">
            <text:p>Magic Valle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84130W</text:p>
          </table:table-cell>
          <table:table-cell office:value-type="float" office:value="35.4745204" calcext:value-type="float">
            <text:p>35.4745204</text:p>
          </table:table-cell>
          <table:table-cell office:value-type="float" office:value="-88.6917205" calcext:value-type="float">
            <text:p>-88.691720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94" calcext:value-type="float">
            <text:p>1316694</text:p>
          </table:table-cell>
          <table:table-cell office:value-type="string" calcext:value-type="string">
            <text:p>Owen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84623W</text:p>
          </table:table-cell>
          <table:table-cell office:value-type="float" office:value="35.3892453" calcext:value-type="float">
            <text:p>35.3892453</text:p>
          </table:table-cell>
          <table:table-cell office:value-type="float" office:value="-88.7731112" calcext:value-type="float">
            <text:p>-88.773111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96" calcext:value-type="float">
            <text:p>1316696</text:p>
          </table:table-cell>
          <table:table-cell office:value-type="string" calcext:value-type="string">
            <text:p>Park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84143W</text:p>
          </table:table-cell>
          <table:table-cell office:value-type="float" office:value="35.4628541" calcext:value-type="float">
            <text:p>35.4628541</text:p>
          </table:table-cell>
          <table:table-cell office:value-type="float" office:value="-88.6953316" calcext:value-type="float">
            <text:p>-88.695331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8" calcext:value-type="float">
            <text:p>1316708</text:p>
          </table:table-cell>
          <table:table-cell office:value-type="string" calcext:value-type="string">
            <text:p>Talle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83538W</text:p>
          </table:table-cell>
          <table:table-cell office:value-type="float" office:value="35.417855" calcext:value-type="float">
            <text:p>35.417855</text:p>
          </table:table-cell>
          <table:table-cell office:value-type="float" office:value="-88.5939393" calcext:value-type="float">
            <text:p>-88.593939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5" calcext:value-type="float">
            <text:p>1316665</text:p>
          </table:table-cell>
          <table:table-cell office:value-type="string" calcext:value-type="string">
            <text:p>Dixie Youth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83645W</text:p>
          </table:table-cell>
          <table:table-cell office:value-type="float" office:value="35.4450766" calcext:value-type="float">
            <text:p>35.4450766</text:p>
          </table:table-cell>
          <table:table-cell office:value-type="float" office:value="-88.6125513" calcext:value-type="float">
            <text:p>-88.612551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8" calcext:value-type="float">
            <text:p>1316688</text:p>
          </table:table-cell>
          <table:table-cell office:value-type="string" calcext:value-type="string">
            <text:p>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83723W</text:p>
          </table:table-cell>
          <table:table-cell office:value-type="float" office:value="35.4453544" calcext:value-type="float">
            <text:p>35.4453544</text:p>
          </table:table-cell>
          <table:table-cell office:value-type="float" office:value="-88.6231072" calcext:value-type="float">
            <text:p>-88.623107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9" calcext:value-type="float">
            <text:p>1316689</text:p>
          </table:table-cell>
          <table:table-cell office:value-type="string" calcext:value-type="string">
            <text:p>Mifflin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83439W</text:p>
          </table:table-cell>
          <table:table-cell office:value-type="float" office:value="35.5514623" calcext:value-type="float">
            <text:p>35.5514623</text:p>
          </table:table-cell>
          <table:table-cell office:value-type="float" office:value="-88.5775517" calcext:value-type="float">
            <text:p>-88.577551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274" calcext:value-type="float">
            <text:p>1279274</text:p>
          </table:table-cell>
          <table:table-cell office:value-type="string" calcext:value-type="string">
            <text:p>Cab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82827W</text:p>
          </table:table-cell>
          <table:table-cell office:value-type="float" office:value="35.4306321" calcext:value-type="float">
            <text:p>35.4306321</text:p>
          </table:table-cell>
          <table:table-cell office:value-type="float" office:value="-88.4742135" calcext:value-type="float">
            <text:p>-88.474213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07" calcext:value-type="float">
            <text:p>1305807</text:p>
          </table:table-cell>
          <table:table-cell office:value-type="string" calcext:value-type="string">
            <text:p>Center Point Lu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8N</text:p>
          </table:table-cell>
          <table:table-cell office:value-type="string" calcext:value-type="string">
            <text:p>0882222W</text:p>
          </table:table-cell>
          <table:table-cell office:value-type="float" office:value="35.4661861" calcext:value-type="float">
            <text:p>35.4661861</text:p>
          </table:table-cell>
          <table:table-cell office:value-type="float" office:value="-88.3728209" calcext:value-type="float">
            <text:p>-88.372820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06" calcext:value-type="float">
            <text:p>1306306</text:p>
          </table:table-cell>
          <table:table-cell office:value-type="string" calcext:value-type="string">
            <text:p>Dean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84821W</text:p>
          </table:table-cell>
          <table:table-cell office:value-type="float" office:value="35.4123004" calcext:value-type="float">
            <text:p>35.4123004</text:p>
          </table:table-cell>
          <table:table-cell office:value-type="float" office:value="-88.80589" calcext:value-type="float">
            <text:p>-88.8058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24" calcext:value-type="float">
            <text:p>1283824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82539W</text:p>
          </table:table-cell>
          <table:table-cell office:value-type="float" office:value="35.3847997" calcext:value-type="float">
            <text:p>35.3847997</text:p>
          </table:table-cell>
          <table:table-cell office:value-type="float" office:value="-88.4275441" calcext:value-type="float">
            <text:p>-88.427544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566" calcext:value-type="float">
            <text:p>1310566</text:p>
          </table:table-cell>
          <table:table-cell office:value-type="string" calcext:value-type="string">
            <text:p>Gai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84410W</text:p>
          </table:table-cell>
          <table:table-cell office:value-type="float" office:value="35.3514684" calcext:value-type="float">
            <text:p>35.3514684</text:p>
          </table:table-cell>
          <table:table-cell office:value-type="float" office:value="-88.7361653" calcext:value-type="float">
            <text:p>-88.736165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374" calcext:value-type="float">
            <text:p>128737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83829W</text:p>
          </table:table-cell>
          <table:table-cell office:value-type="float" office:value="35.4392435" calcext:value-type="float">
            <text:p>35.4392435</text:p>
          </table:table-cell>
          <table:table-cell office:value-type="float" office:value="-88.641441" calcext:value-type="float">
            <text:p>-88.64144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7565" calcext:value-type="float">
            <text:p>1287565</text:p>
          </table:table-cell>
          <table:table-cell office:value-type="string" calcext:value-type="string">
            <text:p>Hickory Corn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84209W</text:p>
          </table:table-cell>
          <table:table-cell office:value-type="float" office:value="35.3434129" calcext:value-type="float">
            <text:p>35.3434129</text:p>
          </table:table-cell>
          <table:table-cell office:value-type="float" office:value="-88.702553" calcext:value-type="float">
            <text:p>-88.70255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2" calcext:value-type="float">
            <text:p>128917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83115W</text:p>
          </table:table-cell>
          <table:table-cell office:value-type="float" office:value="35.4686868" calcext:value-type="float">
            <text:p>35.4686868</text:p>
          </table:table-cell>
          <table:table-cell office:value-type="float" office:value="-88.5208826" calcext:value-type="float">
            <text:p>-88.520882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67" calcext:value-type="float">
            <text:p>1310567</text:p>
          </table:table-cell>
          <table:table-cell office:value-type="string" calcext:value-type="string">
            <text:p>Lu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82605W</text:p>
          </table:table-cell>
          <table:table-cell office:value-type="float" office:value="35.4792417" calcext:value-type="float">
            <text:p>35.4792417</text:p>
          </table:table-cell>
          <table:table-cell office:value-type="float" office:value="-88.4347682" calcext:value-type="float">
            <text:p>-88.434768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913" calcext:value-type="float">
            <text:p>129291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4223W</text:p>
          </table:table-cell>
          <table:table-cell office:value-type="float" office:value="35.2936921" calcext:value-type="float">
            <text:p>35.2936921</text:p>
          </table:table-cell>
          <table:table-cell office:value-type="float" office:value="-88.7064417" calcext:value-type="float">
            <text:p>-88.706441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56" calcext:value-type="float">
            <text:p>1293756</text:p>
          </table:table-cell>
          <table:table-cell office:value-type="string" calcext:value-type="string">
            <text:p>Miff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83448W</text:p>
          </table:table-cell>
          <table:table-cell office:value-type="float" office:value="35.5528512" calcext:value-type="float">
            <text:p>35.5528512</text:p>
          </table:table-cell>
          <table:table-cell office:value-type="float" office:value="-88.5800517" calcext:value-type="float">
            <text:p>-88.580051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87" calcext:value-type="float">
            <text:p>1294187</text:p>
          </table:table-cell>
          <table:table-cell office:value-type="string" calcext:value-type="string">
            <text:p>Montezu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84136W</text:p>
          </table:table-cell>
          <table:table-cell office:value-type="float" office:value="35.3936893" calcext:value-type="float">
            <text:p>35.3936893</text:p>
          </table:table-cell>
          <table:table-cell office:value-type="float" office:value="-88.6933864" calcext:value-type="float">
            <text:p>-88.693386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64" calcext:value-type="float">
            <text:p>1647364</text:p>
          </table:table-cell>
          <table:table-cell office:value-type="string" calcext:value-type="string">
            <text:p>New 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3626W</text:p>
          </table:table-cell>
          <table:table-cell office:value-type="float" office:value="35.5184078" calcext:value-type="float">
            <text:p>35.5184078</text:p>
          </table:table-cell>
          <table:table-cell office:value-type="float" office:value="-88.6072743" calcext:value-type="float">
            <text:p>-88.607274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616" calcext:value-type="float">
            <text:p>1315616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83454W</text:p>
          </table:table-cell>
          <table:table-cell office:value-type="float" office:value="35.4028554" calcext:value-type="float">
            <text:p>35.4028554</text:p>
          </table:table-cell>
          <table:table-cell office:value-type="float" office:value="-88.5817165" calcext:value-type="float">
            <text:p>-88.581716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70" calcext:value-type="float">
            <text:p>1315670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84638W</text:p>
          </table:table-cell>
          <table:table-cell office:value-type="float" office:value="35.2875814" calcext:value-type="float">
            <text:p>35.2875814</text:p>
          </table:table-cell>
          <table:table-cell office:value-type="float" office:value="-88.7772774" calcext:value-type="float">
            <text:p>-88.777277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42" calcext:value-type="float">
            <text:p>1297842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82648W</text:p>
          </table:table-cell>
          <table:table-cell office:value-type="float" office:value="35.4070214" calcext:value-type="float">
            <text:p>35.4070214</text:p>
          </table:table-cell>
          <table:table-cell office:value-type="float" office:value="-88.4467119" calcext:value-type="float">
            <text:p>-88.446711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57" calcext:value-type="float">
            <text:p>1299657</text:p>
          </table:table-cell>
          <table:table-cell office:value-type="string" calcext:value-type="string">
            <text:p>Rober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84307W</text:p>
          </table:table-cell>
          <table:table-cell office:value-type="float" office:value="35.2656375" calcext:value-type="float">
            <text:p>35.2656375</text:p>
          </table:table-cell>
          <table:table-cell office:value-type="float" office:value="-88.7186641" calcext:value-type="float">
            <text:p>-88.718664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23" calcext:value-type="float">
            <text:p>1315823</text:p>
          </table:table-cell>
          <table:table-cell office:value-type="string" calcext:value-type="string">
            <text:p>Ro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82403W</text:p>
          </table:table-cell>
          <table:table-cell office:value-type="float" office:value="35.465353" calcext:value-type="float">
            <text:p>35.465353</text:p>
          </table:table-cell>
          <table:table-cell office:value-type="float" office:value="-88.4008776" calcext:value-type="float">
            <text:p>-88.400877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79" calcext:value-type="float">
            <text:p>1300779</text:p>
          </table:table-cell>
          <table:table-cell office:value-type="string" calcext:value-type="string">
            <text:p>Sanfor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83911W</text:p>
          </table:table-cell>
          <table:table-cell office:value-type="float" office:value="35.4347992" calcext:value-type="float">
            <text:p>35.4347992</text:p>
          </table:table-cell>
          <table:table-cell office:value-type="float" office:value="-88.6531079" calcext:value-type="float">
            <text:p>-88.653107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68" calcext:value-type="float">
            <text:p>1303968</text:p>
          </table:table-cell>
          <table:table-cell office:value-type="string" calcext:value-type="string">
            <text:p>Sweet Lip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83120W</text:p>
          </table:table-cell>
          <table:table-cell office:value-type="float" office:value="35.4084106" calcext:value-type="float">
            <text:p>35.4084106</text:p>
          </table:table-cell>
          <table:table-cell office:value-type="float" office:value="-88.5222703" calcext:value-type="float">
            <text:p>-88.522270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37" calcext:value-type="float">
            <text:p>1314537</text:p>
          </table:table-cell>
          <table:table-cell office:value-type="string" calcext:value-type="string">
            <text:p>Woo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84519W</text:p>
          </table:table-cell>
          <table:table-cell office:value-type="float" office:value="35.2598044" calcext:value-type="float">
            <text:p>35.2598044</text:p>
          </table:table-cell>
          <table:table-cell office:value-type="float" office:value="-88.7553322" calcext:value-type="float">
            <text:p>-88.755332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556" calcext:value-type="float">
            <text:p>1650556</text:p>
          </table:table-cell>
          <table:table-cell office:value-type="string" calcext:value-type="string">
            <text:p>Brin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7" calcext:value-type="float">
            <text:p>1650557</text:p>
          </table:table-cell>
          <table:table-cell office:value-type="string" calcext:value-type="string">
            <text:p>Dean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8" calcext:value-type="float">
            <text:p>1650558</text:p>
          </table:table-cell>
          <table:table-cell office:value-type="string" calcext:value-type="string">
            <text:p>E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82543W</text:p>
          </table:table-cell>
          <table:table-cell office:value-type="float" office:value="35.3846179" calcext:value-type="float">
            <text:p>35.3846179</text:p>
          </table:table-cell>
          <table:table-cell office:value-type="float" office:value="-88.4285758" calcext:value-type="float">
            <text:p>-88.428575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0559" calcext:value-type="float">
            <text:p>1650559</text:p>
          </table:table-cell>
          <table:table-cell office:value-type="string" calcext:value-type="string">
            <text:p>Hender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83829W</text:p>
          </table:table-cell>
          <table:table-cell office:value-type="float" office:value="35.4406324" calcext:value-type="float">
            <text:p>35.4406324</text:p>
          </table:table-cell>
          <table:table-cell office:value-type="float" office:value="-88.641441" calcext:value-type="float">
            <text:p>-88.64144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560" calcext:value-type="float">
            <text:p>1650560</text:p>
          </table:table-cell>
          <table:table-cell office:value-type="string" calcext:value-type="string">
            <text:p>Jacks Cree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83116W</text:p>
          </table:table-cell>
          <table:table-cell office:value-type="float" office:value="35.4718981" calcext:value-type="float">
            <text:p>35.4718981</text:p>
          </table:table-cell>
          <table:table-cell office:value-type="float" office:value="-88.5210745" calcext:value-type="float">
            <text:p>-88.521074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50561" calcext:value-type="float">
            <text:p>1650561</text:p>
          </table:table-cell>
          <table:table-cell office:value-type="string" calcext:value-type="string">
            <text:p>Jes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2" calcext:value-type="float">
            <text:p>1650562</text:p>
          </table:table-cell>
          <table:table-cell office:value-type="string" calcext:value-type="string">
            <text:p>Lu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3" calcext:value-type="float">
            <text:p>1650563</text:p>
          </table:table-cell>
          <table:table-cell office:value-type="string" calcext:value-type="string">
            <text:p>Masse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4" calcext:value-type="float">
            <text:p>1650564</text:p>
          </table:table-cell>
          <table:table-cell office:value-type="string" calcext:value-type="string">
            <text:p>Miffl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5" calcext:value-type="float">
            <text:p>1650565</text:p>
          </table:table-cell>
          <table:table-cell office:value-type="string" calcext:value-type="string">
            <text:p>Montezum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6" calcext:value-type="float">
            <text:p>1650566</text:p>
          </table:table-cell>
          <table:table-cell office:value-type="string" calcext:value-type="string">
            <text:p>Mo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67" calcext:value-type="float">
            <text:p>1650567</text:p>
          </table:table-cell>
          <table:table-cell office:value-type="string" calcext:value-type="string">
            <text:p>Sweetlip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1841" calcext:value-type="float">
            <text:p>1301841</text:p>
          </table:table-cell>
          <table:table-cell office:value-type="string" calcext:value-type="string">
            <text:p>Deanburg Hi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84642W</text:p>
          </table:table-cell>
          <table:table-cell office:value-type="float" office:value="35.4384106" calcext:value-type="float">
            <text:p>35.4384106</text:p>
          </table:table-cell>
          <table:table-cell office:value-type="float" office:value="-88.7783893" calcext:value-type="float">
            <text:p>-88.778389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88" calcext:value-type="float">
            <text:p>1301888</text:p>
          </table:table-cell>
          <table:table-cell office:value-type="string" calcext:value-type="string">
            <text:p>Jones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3648W</text:p>
          </table:table-cell>
          <table:table-cell office:value-type="float" office:value="35.5084081" calcext:value-type="float">
            <text:p>35.5084081</text:p>
          </table:table-cell>
          <table:table-cell office:value-type="float" office:value="-88.6133855" calcext:value-type="float">
            <text:p>-88.613385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14" calcext:value-type="float">
            <text:p>1307114</text:p>
          </table:table-cell>
          <table:table-cell office:value-type="string" calcext:value-type="string">
            <text:p>Kin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85010W</text:p>
          </table:table-cell>
          <table:table-cell office:value-type="float" office:value="35.3943065" calcext:value-type="float">
            <text:p>35.3943065</text:p>
          </table:table-cell>
          <table:table-cell office:value-type="float" office:value="-88.8361908" calcext:value-type="float">
            <text:p>-88.836190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307112" calcext:value-type="float">
            <text:p>1307112</text:p>
          </table:table-cell>
          <table:table-cell office:value-type="string" calcext:value-type="string">
            <text:p>Lake Placi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84611W</text:p>
          </table:table-cell>
          <table:table-cell office:value-type="float" office:value="35.3892159" calcext:value-type="float">
            <text:p>35.3892159</text:p>
          </table:table-cell>
          <table:table-cell office:value-type="float" office:value="-88.7698409" calcext:value-type="float">
            <text:p>-88.769840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301789" calcext:value-type="float">
            <text:p>1301789</text:p>
          </table:table-cell>
          <table:table-cell office:value-type="string" calcext:value-type="string">
            <text:p>Morr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83328W</text:p>
          </table:table-cell>
          <table:table-cell office:value-type="float" office:value="35.3888835" calcext:value-type="float">
            <text:p>35.3888835</text:p>
          </table:table-cell>
          <table:table-cell office:value-type="float" office:value="-88.5577859" calcext:value-type="float">
            <text:p>-88.557785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301910" calcext:value-type="float">
            <text:p>1301910</text:p>
          </table:table-cell>
          <table:table-cell office:value-type="string" calcext:value-type="string">
            <text:p>Robert William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83400W</text:p>
          </table:table-cell>
          <table:table-cell office:value-type="float" office:value="35.5467402" calcext:value-type="float">
            <text:p>35.5467402</text:p>
          </table:table-cell>
          <table:table-cell office:value-type="float" office:value="-88.5667181" calcext:value-type="float">
            <text:p>-88.566718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958" calcext:value-type="float">
            <text:p>1300958</text:p>
          </table:table-cell>
          <table:table-cell office:value-type="string" calcext:value-type="string">
            <text:p>Sco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523N</text:p>
          </table:table-cell>
          <table:table-cell office:value-type="string" calcext:value-type="string">
            <text:p>0884741W</text:p>
          </table:table-cell>
          <table:table-cell office:value-type="float" office:value="35.4231182" calcext:value-type="float">
            <text:p>35.4231182</text:p>
          </table:table-cell>
          <table:table-cell office:value-type="float" office:value="-88.7947449" calcext:value-type="float">
            <text:p>-88.794744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Smith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84402W</text:p>
          </table:table-cell>
          <table:table-cell office:value-type="float" office:value="35.3139681" calcext:value-type="float">
            <text:p>35.3139681</text:p>
          </table:table-cell>
          <table:table-cell office:value-type="float" office:value="-88.7338088" calcext:value-type="float">
            <text:p>-88.733808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843" calcext:value-type="float">
            <text:p>1301843</text:p>
          </table:table-cell>
          <table:table-cell office:value-type="string" calcext:value-type="string">
            <text:p>Spring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82924W</text:p>
          </table:table-cell>
          <table:table-cell office:value-type="float" office:value="35.441743" calcext:value-type="float">
            <text:p>35.441743</text:p>
          </table:table-cell>
          <table:table-cell office:value-type="float" office:value="-88.4900477" calcext:value-type="float">
            <text:p>-88.49004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494" calcext:value-type="float">
            <text:p>1272494</text:p>
          </table:table-cell>
          <table:table-cell office:value-type="string" calcext:value-type="string">
            <text:p>Thoma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84044W</text:p>
          </table:table-cell>
          <table:table-cell office:value-type="float" office:value="35.3521954" calcext:value-type="float">
            <text:p>35.3521954</text:p>
          </table:table-cell>
          <table:table-cell office:value-type="float" office:value="-88.6789099" calcext:value-type="float">
            <text:p>-88.678909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16650" calcext:value-type="float">
            <text:p>1316650</text:p>
          </table:table-cell>
          <table:table-cell office:value-type="string" calcext:value-type="string">
            <text:p>Bisho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82740W</text:p>
          </table:table-cell>
          <table:table-cell office:value-type="float" office:value="35.3995217" calcext:value-type="float">
            <text:p>35.3995217</text:p>
          </table:table-cell>
          <table:table-cell office:value-type="float" office:value="-88.4611568" calcext:value-type="float">
            <text:p>-88.461156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51" calcext:value-type="float">
            <text:p>1316651</text:p>
          </table:table-cell>
          <table:table-cell office:value-type="string" calcext:value-type="string">
            <text:p>Bray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83553W</text:p>
          </table:table-cell>
          <table:table-cell office:value-type="float" office:value="35.5142413" calcext:value-type="float">
            <text:p>35.5142413</text:p>
          </table:table-cell>
          <table:table-cell office:value-type="float" office:value="-88.5981075" calcext:value-type="float">
            <text:p>-88.598107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53" calcext:value-type="float">
            <text:p>1316653</text:p>
          </table:table-cell>
          <table:table-cell office:value-type="string" calcext:value-type="string">
            <text:p>Cab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82814W</text:p>
          </table:table-cell>
          <table:table-cell office:value-type="float" office:value="35.4297987" calcext:value-type="float">
            <text:p>35.4297987</text:p>
          </table:table-cell>
          <table:table-cell office:value-type="float" office:value="-88.4706023" calcext:value-type="float">
            <text:p>-88.4706023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54" calcext:value-type="float">
            <text:p>1316654</text:p>
          </table:table-cell>
          <table:table-cell office:value-type="string" calcext:value-type="string">
            <text:p>Cas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82429W</text:p>
          </table:table-cell>
          <table:table-cell office:value-type="float" office:value="35.4278541" calcext:value-type="float">
            <text:p>35.4278541</text:p>
          </table:table-cell>
          <table:table-cell office:value-type="float" office:value="-88.4080996" calcext:value-type="float">
            <text:p>-88.408099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983" calcext:value-type="float">
            <text:p>1279983</text:p>
          </table:table-cell>
          <table:table-cell office:value-type="string" calcext:value-type="string">
            <text:p>Cawth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83427W</text:p>
          </table:table-cell>
          <table:table-cell office:value-type="float" office:value="35.5334073" calcext:value-type="float">
            <text:p>35.5334073</text:p>
          </table:table-cell>
          <table:table-cell office:value-type="float" office:value="-88.5742181" calcext:value-type="float">
            <text:p>-88.574218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56" calcext:value-type="float">
            <text:p>1316656</text:p>
          </table:table-cell>
          <table:table-cell office:value-type="string" calcext:value-type="string">
            <text:p>Chester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83836W</text:p>
          </table:table-cell>
          <table:table-cell office:value-type="float" office:value="35.4372991" calcext:value-type="float">
            <text:p>35.4372991</text:p>
          </table:table-cell>
          <table:table-cell office:value-type="float" office:value="-88.6433854" calcext:value-type="float">
            <text:p>-88.643385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57" calcext:value-type="float">
            <text:p>1316657</text:p>
          </table:table-cell>
          <table:table-cell office:value-type="string" calcext:value-type="string">
            <text:p>Chester Count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83700W</text:p>
          </table:table-cell>
          <table:table-cell office:value-type="float" office:value="35.4439655" calcext:value-type="float">
            <text:p>35.4439655</text:p>
          </table:table-cell>
          <table:table-cell office:value-type="float" office:value="-88.6167181" calcext:value-type="float">
            <text:p>-88.616718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59" calcext:value-type="float">
            <text:p>1316659</text:p>
          </table:table-cell>
          <table:table-cell office:value-type="string" calcext:value-type="string">
            <text:p>Chester County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83748W</text:p>
          </table:table-cell>
          <table:table-cell office:value-type="float" office:value="35.4475765" calcext:value-type="float">
            <text:p>35.4475765</text:p>
          </table:table-cell>
          <table:table-cell office:value-type="float" office:value="-88.6300519" calcext:value-type="float">
            <text:p>-88.630051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0" calcext:value-type="float">
            <text:p>1316660</text:p>
          </table:table-cell>
          <table:table-cell office:value-type="string" calcext:value-type="string">
            <text:p>Clark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83234W</text:p>
          </table:table-cell>
          <table:table-cell office:value-type="float" office:value="35.512019" calcext:value-type="float">
            <text:p>35.512019</text:p>
          </table:table-cell>
          <table:table-cell office:value-type="float" office:value="-88.5428283" calcext:value-type="float">
            <text:p>-88.542828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389" calcext:value-type="float">
            <text:p>1281389</text:p>
          </table:table-cell>
          <table:table-cell office:value-type="string" calcext:value-type="string">
            <text:p>County Li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83908W</text:p>
          </table:table-cell>
          <table:table-cell office:value-type="float" office:value="35.5097971" calcext:value-type="float">
            <text:p>35.5097971</text:p>
          </table:table-cell>
          <table:table-cell office:value-type="float" office:value="-88.6522753" calcext:value-type="float">
            <text:p>-88.652275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eech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63" calcext:value-type="float">
            <text:p>1316663</text:p>
          </table:table-cell>
          <table:table-cell office:value-type="string" calcext:value-type="string">
            <text:p>Crown Poin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4" calcext:value-type="float">
            <text:p>1316664</text:p>
          </table:table-cell>
          <table:table-cell office:value-type="string" calcext:value-type="string">
            <text:p>Dean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84833W</text:p>
          </table:table-cell>
          <table:table-cell office:value-type="float" office:value="35.412856" calcext:value-type="float">
            <text:p>35.412856</text:p>
          </table:table-cell>
          <table:table-cell office:value-type="float" office:value="-88.8092235" calcext:value-type="float">
            <text:p>-88.809223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6" calcext:value-type="float">
            <text:p>1316666</text:p>
          </table:table-cell>
          <table:table-cell office:value-type="string" calcext:value-type="string">
            <text:p>East Chester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83723W</text:p>
          </table:table-cell>
          <table:table-cell office:value-type="float" office:value="35.4425767" calcext:value-type="float">
            <text:p>35.4425767</text:p>
          </table:table-cell>
          <table:table-cell office:value-type="float" office:value="-88.6231072" calcext:value-type="float">
            <text:p>-88.623107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67" calcext:value-type="float">
            <text:p>1316667</text:p>
          </table:table-cell>
          <table:table-cell office:value-type="string" calcext:value-type="string">
            <text:p>En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82558W</text:p>
          </table:table-cell>
          <table:table-cell office:value-type="float" office:value="35.3834109" calcext:value-type="float">
            <text:p>35.3834109</text:p>
          </table:table-cell>
          <table:table-cell office:value-type="float" office:value="-88.4328221" calcext:value-type="float">
            <text:p>-88.432822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461" calcext:value-type="float">
            <text:p>1306461</text:p>
          </table:table-cell>
          <table:table-cell office:value-type="string" calcext:value-type="string">
            <text:p>Freed - Hardeman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83822W</text:p>
          </table:table-cell>
          <table:table-cell office:value-type="float" office:value="35.4403546" calcext:value-type="float">
            <text:p>35.4403546</text:p>
          </table:table-cell>
          <table:table-cell office:value-type="float" office:value="-88.6394964" calcext:value-type="float">
            <text:p>-88.639496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2</text:p>
          </table:table-cell>
          <table:table-cell table:number-columns-repeated="44"/>
        </table:table-row>
        <table:table-row table:style-name="ro1">
          <table:table-cell office:value-type="float" office:value="1285356" calcext:value-type="float">
            <text:p>1285356</text:p>
          </table:table-cell>
          <table:table-cell office:value-type="string" calcext:value-type="string">
            <text:p>Gibson Rosewa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83551W</text:p>
          </table:table-cell>
          <table:table-cell office:value-type="float" office:value="35.4284103" calcext:value-type="float">
            <text:p>35.4284103</text:p>
          </table:table-cell>
          <table:table-cell office:value-type="float" office:value="-88.5975507" calcext:value-type="float">
            <text:p>-88.597550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72" calcext:value-type="float">
            <text:p>1316672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83409W</text:p>
          </table:table-cell>
          <table:table-cell office:value-type="float" office:value="35.4970195" calcext:value-type="float">
            <text:p>35.4970195</text:p>
          </table:table-cell>
          <table:table-cell office:value-type="float" office:value="-88.5692177" calcext:value-type="float">
            <text:p>-88.569217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26" calcext:value-type="float">
            <text:p>1644626</text:p>
          </table:table-cell>
          <table:table-cell office:value-type="string" calcext:value-type="string">
            <text:p>Henderson Masonic Male and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78" calcext:value-type="float">
            <text:p>1316678</text:p>
          </table:table-cell>
          <table:table-cell office:value-type="string" calcext:value-type="string">
            <text:p>Hickory Cor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84205W</text:p>
          </table:table-cell>
          <table:table-cell office:value-type="float" office:value="35.3428574" calcext:value-type="float">
            <text:p>35.3428574</text:p>
          </table:table-cell>
          <table:table-cell office:value-type="float" office:value="-88.7014419" calcext:value-type="float">
            <text:p>-88.701441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1" calcext:value-type="float">
            <text:p>1316681</text:p>
          </table:table-cell>
          <table:table-cell office:value-type="string" calcext:value-type="string">
            <text:p>Jacks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83110W</text:p>
          </table:table-cell>
          <table:table-cell office:value-type="float" office:value="35.4709089" calcext:value-type="float">
            <text:p>35.4709089</text:p>
          </table:table-cell>
          <table:table-cell office:value-type="float" office:value="-88.5194937" calcext:value-type="float">
            <text:p>-88.519493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175" calcext:value-type="float">
            <text:p>1289175</text:p>
          </table:table-cell>
          <table:table-cell office:value-type="string" calcext:value-type="string">
            <text:p>Jack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83058W</text:p>
          </table:table-cell>
          <table:table-cell office:value-type="float" office:value="35.4636869" calcext:value-type="float">
            <text:p>35.4636869</text:p>
          </table:table-cell>
          <table:table-cell office:value-type="float" office:value="-88.5161601" calcext:value-type="float">
            <text:p>-88.516160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87" calcext:value-type="float">
            <text:p>1316687</text:p>
          </table:table-cell>
          <table:table-cell office:value-type="string" calcext:value-type="string">
            <text:p>Masse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84225W</text:p>
          </table:table-cell>
          <table:table-cell office:value-type="float" office:value="35.2925811" calcext:value-type="float">
            <text:p>35.2925811</text:p>
          </table:table-cell>
          <table:table-cell office:value-type="float" office:value="-88.7069972" calcext:value-type="float">
            <text:p>-88.706997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109" calcext:value-type="float">
            <text:p>1293109</text:p>
          </table:table-cell>
          <table:table-cell office:value-type="string" calcext:value-type="string">
            <text:p>McCa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83138W</text:p>
          </table:table-cell>
          <table:table-cell office:value-type="float" office:value="35.5100746" calcext:value-type="float">
            <text:p>35.5100746</text:p>
          </table:table-cell>
          <table:table-cell office:value-type="float" office:value="-88.5272723" calcext:value-type="float">
            <text:p>-88.527272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90" calcext:value-type="float">
            <text:p>1316690</text:p>
          </table:table-cell>
          <table:table-cell office:value-type="string" calcext:value-type="string">
            <text:p>Miffl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83443W</text:p>
          </table:table-cell>
          <table:table-cell office:value-type="float" office:value="35.5495179" calcext:value-type="float">
            <text:p>35.5495179</text:p>
          </table:table-cell>
          <table:table-cell office:value-type="float" office:value="-88.5786628" calcext:value-type="float">
            <text:p>-88.578662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91" calcext:value-type="float">
            <text:p>1316691</text:p>
          </table:table-cell>
          <table:table-cell office:value-type="string" calcext:value-type="string">
            <text:p>Montezum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84108W</text:p>
          </table:table-cell>
          <table:table-cell office:value-type="float" office:value="35.3956337" calcext:value-type="float">
            <text:p>35.3956337</text:p>
          </table:table-cell>
          <table:table-cell office:value-type="float" office:value="-88.6856085" calcext:value-type="float">
            <text:p>-88.685608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483" calcext:value-type="float">
            <text:p>1295483</text:p>
          </table:table-cell>
          <table:table-cell office:value-type="string" calcext:value-type="string">
            <text:p>New Friendshi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83628W</text:p>
          </table:table-cell>
          <table:table-cell office:value-type="float" office:value="35.5186856" calcext:value-type="float">
            <text:p>35.5186856</text:p>
          </table:table-cell>
          <table:table-cell office:value-type="float" office:value="-88.6078299" calcext:value-type="float">
            <text:p>-88.607829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92" calcext:value-type="float">
            <text:p>1316692</text:p>
          </table:table-cell>
          <table:table-cell office:value-type="string" calcext:value-type="string">
            <text:p>North Chester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83747W</text:p>
          </table:table-cell>
          <table:table-cell office:value-type="float" office:value="35.4472988" calcext:value-type="float">
            <text:p>35.4472988</text:p>
          </table:table-cell>
          <table:table-cell office:value-type="float" office:value="-88.629774" calcext:value-type="float">
            <text:p>-88.62977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124" calcext:value-type="float">
            <text:p>1296124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83436W</text:p>
          </table:table-cell>
          <table:table-cell office:value-type="float" office:value="35.4036887" calcext:value-type="float">
            <text:p>35.4036887</text:p>
          </table:table-cell>
          <table:table-cell office:value-type="float" office:value="-88.5767164" calcext:value-type="float">
            <text:p>-88.576716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25" calcext:value-type="float">
            <text:p>1296125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83341W</text:p>
          </table:table-cell>
          <table:table-cell office:value-type="float" office:value="35.4764645" calcext:value-type="float">
            <text:p>35.4764645</text:p>
          </table:table-cell>
          <table:table-cell office:value-type="float" office:value="-88.5614394" calcext:value-type="float">
            <text:p>-88.561439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12" calcext:value-type="float">
            <text:p>1296312</text:p>
          </table:table-cell>
          <table:table-cell office:value-type="string" calcext:value-type="string">
            <text:p>Old Friendshi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83857W</text:p>
          </table:table-cell>
          <table:table-cell office:value-type="float" office:value="35.3631345" calcext:value-type="float">
            <text:p>35.3631345</text:p>
          </table:table-cell>
          <table:table-cell office:value-type="float" office:value="-88.6492181" calcext:value-type="float">
            <text:p>-88.649218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22" calcext:value-type="float">
            <text:p>1297322</text:p>
          </table:table-cell>
          <table:table-cell office:value-type="string" calcext:value-type="string">
            <text:p>Philli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84340W</text:p>
          </table:table-cell>
          <table:table-cell office:value-type="float" office:value="35.3570237" calcext:value-type="float">
            <text:p>35.3570237</text:p>
          </table:table-cell>
          <table:table-cell office:value-type="float" office:value="-88.7278318" calcext:value-type="float">
            <text:p>-88.727831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97" calcext:value-type="float">
            <text:p>1316697</text:p>
          </table:table-cell>
          <table:table-cell office:value-type="string" calcext:value-type="string">
            <text:p>Pik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82602W</text:p>
          </table:table-cell>
          <table:table-cell office:value-type="float" office:value="35.4439649" calcext:value-type="float">
            <text:p>35.4439649</text:p>
          </table:table-cell>
          <table:table-cell office:value-type="float" office:value="-88.4339343" calcext:value-type="float">
            <text:p>-88.433934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98" calcext:value-type="float">
            <text:p>1316698</text:p>
          </table:table-cell>
          <table:table-cell office:value-type="string" calcext:value-type="string">
            <text:p>Pine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82805W</text:p>
          </table:table-cell>
          <table:table-cell office:value-type="float" office:value="35.4761864" calcext:value-type="float">
            <text:p>35.4761864</text:p>
          </table:table-cell>
          <table:table-cell office:value-type="float" office:value="-88.4681031" calcext:value-type="float">
            <text:p>-88.468103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720" calcext:value-type="float">
            <text:p>1299720</text:p>
          </table:table-cell>
          <table:table-cell office:value-type="string" calcext:value-type="string">
            <text:p>Rob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82509W</text:p>
          </table:table-cell>
          <table:table-cell office:value-type="float" office:value="35.4614643" calcext:value-type="float">
            <text:p>35.4614643</text:p>
          </table:table-cell>
          <table:table-cell office:value-type="float" office:value="-88.4192117" calcext:value-type="float">
            <text:p>-88.419211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703" calcext:value-type="float">
            <text:p>1316703</text:p>
          </table:table-cell>
          <table:table-cell office:value-type="string" calcext:value-type="string">
            <text:p>Rog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84020W</text:p>
          </table:table-cell>
          <table:table-cell office:value-type="float" office:value="35.4203552" calcext:value-type="float">
            <text:p>35.4203552</text:p>
          </table:table-cell>
          <table:table-cell office:value-type="float" office:value="-88.6722749" calcext:value-type="float">
            <text:p>-88.672274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4" calcext:value-type="float">
            <text:p>1316704</text:p>
          </table:table-cell>
          <table:table-cell office:value-type="string" calcext:value-type="string">
            <text:p>San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83415W</text:p>
          </table:table-cell>
          <table:table-cell office:value-type="float" office:value="35.4022998" calcext:value-type="float">
            <text:p>35.4022998</text:p>
          </table:table-cell>
          <table:table-cell office:value-type="float" office:value="-88.5708828" calcext:value-type="float">
            <text:p>-88.570882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5" calcext:value-type="float">
            <text:p>1316705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82742W</text:p>
          </table:table-cell>
          <table:table-cell office:value-type="float" office:value="35.3981329" calcext:value-type="float">
            <text:p>35.3981329</text:p>
          </table:table-cell>
          <table:table-cell office:value-type="float" office:value="-88.4617124" calcext:value-type="float">
            <text:p>-88.461712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6" calcext:value-type="float">
            <text:p>1316706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84837W</text:p>
          </table:table-cell>
          <table:table-cell office:value-type="float" office:value="35.3759125" calcext:value-type="float">
            <text:p>35.3759125</text:p>
          </table:table-cell>
          <table:table-cell office:value-type="float" office:value="-88.8103344" calcext:value-type="float">
            <text:p>-88.810334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07" calcext:value-type="float">
            <text:p>1316707</text:p>
          </table:table-cell>
          <table:table-cell office:value-type="string" calcext:value-type="string">
            <text:p>Sweet Lip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83122W</text:p>
          </table:table-cell>
          <table:table-cell office:value-type="float" office:value="35.4086884" calcext:value-type="float">
            <text:p>35.4086884</text:p>
          </table:table-cell>
          <table:table-cell office:value-type="float" office:value="-88.5228259" calcext:value-type="float">
            <text:p>-88.522825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0" calcext:value-type="float">
            <text:p>1316710</text:p>
          </table:table-cell>
          <table:table-cell office:value-type="string" calcext:value-type="string">
            <text:p>West Chester Coun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84025W</text:p>
          </table:table-cell>
          <table:table-cell office:value-type="float" office:value="35.4220218" calcext:value-type="float">
            <text:p>35.4220218</text:p>
          </table:table-cell>
          <table:table-cell office:value-type="float" office:value="-88.6736639" calcext:value-type="float">
            <text:p>-88.673663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1" calcext:value-type="float">
            <text:p>1316711</text:p>
          </table:table-cell>
          <table:table-cell office:value-type="string" calcext:value-type="string">
            <text:p>Wil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84215W</text:p>
          </table:table-cell>
          <table:table-cell office:value-type="float" office:value="35.4456324" calcext:value-type="float">
            <text:p>35.4456324</text:p>
          </table:table-cell>
          <table:table-cell office:value-type="float" office:value="-88.7042206" calcext:value-type="float">
            <text:p>-88.704220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712" calcext:value-type="float">
            <text:p>1316712</text:p>
          </table:table-cell>
          <table:table-cell office:value-type="string" calcext:value-type="string">
            <text:p>Wood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84518W</text:p>
          </table:table-cell>
          <table:table-cell office:value-type="float" office:value="35.2598044" calcext:value-type="float">
            <text:p>35.2598044</text:p>
          </table:table-cell>
          <table:table-cell office:value-type="float" office:value="-88.7550544" calcext:value-type="float">
            <text:p>-88.755054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5595" calcext:value-type="float">
            <text:p>1275595</text:p>
          </table:table-cell>
          <table:table-cell office:value-type="string" calcext:value-type="string">
            <text:p>Al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84505W</text:p>
          </table:table-cell>
          <table:table-cell office:value-type="float" office:value="35.4822981" calcext:value-type="float">
            <text:p>35.4822981</text:p>
          </table:table-cell>
          <table:table-cell office:value-type="float" office:value="-88.7514443" calcext:value-type="float">
            <text:p>-88.7514443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84704W</text:p>
          </table:table-cell>
          <table:table-cell office:value-type="float" office:value="35.4261111" calcext:value-type="float">
            <text:p>35.4261111</text:p>
          </table:table-cell>
          <table:table-cell office:value-type="float" office:value="-88.7844444" calcext:value-type="float">
            <text:p>-88.784444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5" calcext:value-type="float">
            <text:p>1276575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84546W</text:p>
          </table:table-cell>
          <table:table-cell office:value-type="float" office:value="35.4425771" calcext:value-type="float">
            <text:p>35.4425771</text:p>
          </table:table-cell>
          <table:table-cell office:value-type="float" office:value="-88.7628333" calcext:value-type="float">
            <text:p>-88.7628333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84552W</text:p>
          </table:table-cell>
          <table:table-cell office:value-type="float" office:value="35.3986111" calcext:value-type="float">
            <text:p>35.3986111</text:p>
          </table:table-cell>
          <table:table-cell office:value-type="float" office:value="-88.7644444" calcext:value-type="float">
            <text:p>-88.764444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80" calcext:value-type="float">
            <text:p>1278480</text:p>
          </table:table-cell>
          <table:table-cell office:value-type="string" calcext:value-type="string">
            <text:p>Broo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82121W</text:p>
          </table:table-cell>
          <table:table-cell office:value-type="float" office:value="35.438409" calcext:value-type="float">
            <text:p>35.438409</text:p>
          </table:table-cell>
          <table:table-cell office:value-type="float" office:value="-88.3558753" calcext:value-type="float">
            <text:p>-88.3558753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82143W</text:p>
          </table:table-cell>
          <table:table-cell office:value-type="float" office:value="35.4772222" calcext:value-type="float">
            <text:p>35.4772222</text:p>
          </table:table-cell>
          <table:table-cell office:value-type="float" office:value="-88.3619444" calcext:value-type="float">
            <text:p>-88.3619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14" calcext:value-type="float">
            <text:p>1280614</text:p>
          </table:table-cell>
          <table:table-cell office:value-type="string" calcext:value-type="string">
            <text:p>Cla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83701W</text:p>
          </table:table-cell>
          <table:table-cell office:value-type="float" office:value="35.4767424" calcext:value-type="float">
            <text:p>35.4767424</text:p>
          </table:table-cell>
          <table:table-cell office:value-type="float" office:value="-88.6169963" calcext:value-type="float">
            <text:p>-88.6169963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83058W</text:p>
          </table:table-cell>
          <table:table-cell office:value-type="float" office:value="35.5186854" calcext:value-type="float">
            <text:p>35.5186854</text:p>
          </table:table-cell>
          <table:table-cell office:value-type="float" office:value="-88.516161" calcext:value-type="float">
            <text:p>-88.51616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50136" calcext:value-type="float">
            <text:p>2750136</text:p>
          </table:table-cell>
          <table:table-cell office:value-type="string" calcext:value-type="string">
            <text:p>Cli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82505W</text:p>
          </table:table-cell>
          <table:table-cell office:value-type="float" office:value="35.47815" calcext:value-type="float">
            <text:p>35.47815</text:p>
          </table:table-cell>
          <table:table-cell office:value-type="float" office:value="-88.41798" calcext:value-type="float">
            <text:p>-88.41798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82620W</text:p>
          </table:table-cell>
          <table:table-cell office:value-type="float" office:value="35.49097" calcext:value-type="float">
            <text:p>35.49097</text:p>
          </table:table-cell>
          <table:table-cell office:value-type="float" office:value="-88.43889" calcext:value-type="float">
            <text:p>-88.43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9/13/2013</text:p>
          </table:table-cell>
          <table:table-cell table:number-columns-repeated="45"/>
        </table:table-row>
        <table:table-row table:style-name="ro1">
          <table:table-cell office:value-type="float" office:value="1281622" calcext:value-type="float">
            <text:p>1281622</text:p>
          </table:table-cell>
          <table:table-cell office:value-type="string" calcext:value-type="string">
            <text:p>Cri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82325W</text:p>
          </table:table-cell>
          <table:table-cell office:value-type="float" office:value="35.4747971" calcext:value-type="float">
            <text:p>35.4747971</text:p>
          </table:table-cell>
          <table:table-cell office:value-type="float" office:value="-88.3903218" calcext:value-type="float">
            <text:p>-88.3903218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82702W</text:p>
          </table:table-cell>
          <table:table-cell office:value-type="float" office:value="35.4777778" calcext:value-type="float">
            <text:p>35.4777778</text:p>
          </table:table-cell>
          <table:table-cell office:value-type="float" office:value="-88.4505556" calcext:value-type="float">
            <text:p>-88.4505556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0" calcext:value-type="float">
            <text:p>1281920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9N</text:p>
          </table:table-cell>
          <table:table-cell office:value-type="string" calcext:value-type="string">
            <text:p>0883442W</text:p>
          </table:table-cell>
          <table:table-cell office:value-type="float" office:value="35.5053526" calcext:value-type="float">
            <text:p>35.5053526</text:p>
          </table:table-cell>
          <table:table-cell office:value-type="float" office:value="-88.5783846" calcext:value-type="float">
            <text:p>-88.5783846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83353W</text:p>
          </table:table-cell>
          <table:table-cell office:value-type="float" office:value="35.5505556" calcext:value-type="float">
            <text:p>35.5505556</text:p>
          </table:table-cell>
          <table:table-cell office:value-type="float" office:value="-88.5647222" calcext:value-type="float">
            <text:p>-88.5647222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0" calcext:value-type="float">
            <text:p>128283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83514W</text:p>
          </table:table-cell>
          <table:table-cell office:value-type="float" office:value="35.4125774" calcext:value-type="float">
            <text:p>35.4125774</text:p>
          </table:table-cell>
          <table:table-cell office:value-type="float" office:value="-88.5872723" calcext:value-type="float">
            <text:p>-88.5872723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83315W</text:p>
          </table:table-cell>
          <table:table-cell office:value-type="float" office:value="35.4558333" calcext:value-type="float">
            <text:p>35.4558333</text:p>
          </table:table-cell>
          <table:table-cell office:value-type="float" office:value="-88.5541667" calcext:value-type="float">
            <text:p>-88.5541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36" calcext:value-type="float">
            <text:p>128283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84021W</text:p>
          </table:table-cell>
          <table:table-cell office:value-type="float" office:value="35.4817424" calcext:value-type="float">
            <text:p>35.4817424</text:p>
          </table:table-cell>
          <table:table-cell office:value-type="float" office:value="-88.6725534" calcext:value-type="float">
            <text:p>-88.6725534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83824W</text:p>
          </table:table-cell>
          <table:table-cell office:value-type="float" office:value="35.4505556" calcext:value-type="float">
            <text:p>35.4505556</text:p>
          </table:table-cell>
          <table:table-cell office:value-type="float" office:value="-88.64" calcext:value-type="float">
            <text:p>-88.6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39" calcext:value-type="float">
            <text:p>126953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82148W</text:p>
          </table:table-cell>
          <table:table-cell office:value-type="float" office:value="35.4200763" calcext:value-type="float">
            <text:p>35.4200763</text:p>
          </table:table-cell>
          <table:table-cell office:value-type="float" office:value="-88.3633754" calcext:value-type="float">
            <text:p>-88.3633754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82359W</text:p>
          </table:table-cell>
          <table:table-cell office:value-type="float" office:value="35.4184098" calcext:value-type="float">
            <text:p>35.4184098</text:p>
          </table:table-cell>
          <table:table-cell office:value-type="float" office:value="-88.3997657" calcext:value-type="float">
            <text:p>-88.399765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1" calcext:value-type="float">
            <text:p>128291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84210W</text:p>
          </table:table-cell>
          <table:table-cell office:value-type="float" office:value="35.4906311" calcext:value-type="float">
            <text:p>35.4906311</text:p>
          </table:table-cell>
          <table:table-cell office:value-type="float" office:value="-88.702832" calcext:value-type="float">
            <text:p>-88.702832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84429W</text:p>
          </table:table-cell>
          <table:table-cell office:value-type="float" office:value="35.4258333" calcext:value-type="float">
            <text:p>35.4258333</text:p>
          </table:table-cell>
          <table:table-cell office:value-type="float" office:value="-88.7413889" calcext:value-type="float">
            <text:p>-88.741388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5" calcext:value-type="float">
            <text:p>1288395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83725W</text:p>
          </table:table-cell>
          <table:table-cell office:value-type="float" office:value="35.4170218" calcext:value-type="float">
            <text:p>35.4170218</text:p>
          </table:table-cell>
          <table:table-cell office:value-type="float" office:value="-88.6236624" calcext:value-type="float">
            <text:p>-88.6236624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83737W</text:p>
          </table:table-cell>
          <table:table-cell office:value-type="float" office:value="35.3625788" calcext:value-type="float">
            <text:p>35.3625788</text:p>
          </table:table-cell>
          <table:table-cell office:value-type="float" office:value="-88.626995" calcext:value-type="float">
            <text:p>-88.62699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54" calcext:value-type="float">
            <text:p>1288654</text:p>
          </table:table-cell>
          <table:table-cell office:value-type="string" calcext:value-type="string">
            <text:p>Hu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83612W</text:p>
          </table:table-cell>
          <table:table-cell office:value-type="float" office:value="35.3989667" calcext:value-type="float">
            <text:p>35.3989667</text:p>
          </table:table-cell>
          <table:table-cell office:value-type="float" office:value="-88.6033837" calcext:value-type="float">
            <text:p>-88.6033837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83654W</text:p>
          </table:table-cell>
          <table:table-cell office:value-type="float" office:value="35.2806366" calcext:value-type="float">
            <text:p>35.2806366</text:p>
          </table:table-cell>
          <table:table-cell office:value-type="float" office:value="-88.6150491" calcext:value-type="float">
            <text:p>-88.615049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3" calcext:value-type="float">
            <text:p>128917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83700W</text:p>
          </table:table-cell>
          <table:table-cell office:value-type="float" office:value="35.4109108" calcext:value-type="float">
            <text:p>35.4109108</text:p>
          </table:table-cell>
          <table:table-cell office:value-type="float" office:value="-88.6167177" calcext:value-type="float">
            <text:p>-88.6167177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82618W</text:p>
          </table:table-cell>
          <table:table-cell office:value-type="float" office:value="35.5100742" calcext:value-type="float">
            <text:p>35.5100742</text:p>
          </table:table-cell>
          <table:table-cell office:value-type="float" office:value="-88.43838" calcext:value-type="float">
            <text:p>-88.43838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14" calcext:value-type="float">
            <text:p>1291614</text:p>
          </table:table-cell>
          <table:table-cell office:value-type="string" calcext:value-type="string">
            <text:p>Little 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84835W</text:p>
          </table:table-cell>
          <table:table-cell office:value-type="float" office:value="35.3467466" calcext:value-type="float">
            <text:p>35.3467466</text:p>
          </table:table-cell>
          <table:table-cell office:value-type="float" office:value="-88.8097786" calcext:value-type="float">
            <text:p>-88.8097786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84606W</text:p>
          </table:table-cell>
          <table:table-cell office:value-type="float" office:value="35.3806344" calcext:value-type="float">
            <text:p>35.3806344</text:p>
          </table:table-cell>
          <table:table-cell office:value-type="float" office:value="-88.7683887" calcext:value-type="float">
            <text:p>-88.768388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0" calcext:value-type="float">
            <text:p>1291680</text:p>
          </table:table-cell>
          <table:table-cell office:value-type="string" calcext:value-type="string">
            <text:p>Little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84345W</text:p>
          </table:table-cell>
          <table:table-cell office:value-type="float" office:value="35.3536905" calcext:value-type="float">
            <text:p>35.3536905</text:p>
          </table:table-cell>
          <table:table-cell office:value-type="float" office:value="-88.7292207" calcext:value-type="float">
            <text:p>-88.7292207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84440W</text:p>
          </table:table-cell>
          <table:table-cell office:value-type="float" office:value="35.384523" calcext:value-type="float">
            <text:p>35.384523</text:p>
          </table:table-cell>
          <table:table-cell office:value-type="float" office:value="-88.7444991" calcext:value-type="float">
            <text:p>-88.7444991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1" calcext:value-type="float">
            <text:p>1291711</text:p>
          </table:table-cell>
          <table:table-cell office:value-type="string" calcext:value-type="string">
            <text:p>Little 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3N</text:p>
          </table:table-cell>
          <table:table-cell office:value-type="string" calcext:value-type="string">
            <text:p>0882408W</text:p>
          </table:table-cell>
          <table:table-cell office:value-type="float" office:value="35.3786887" calcext:value-type="float">
            <text:p>35.3786887</text:p>
          </table:table-cell>
          <table:table-cell office:value-type="float" office:value="-88.4022652" calcext:value-type="float">
            <text:p>-88.4022652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82656W</text:p>
          </table:table-cell>
          <table:table-cell office:value-type="float" office:value="35.4669444" calcext:value-type="float">
            <text:p>35.4669444</text:p>
          </table:table-cell>
          <table:table-cell office:value-type="float" office:value="-88.4488889" calcext:value-type="float">
            <text:p>-88.448888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61" calcext:value-type="float">
            <text:p>1293561</text:p>
          </table:table-cell>
          <table:table-cell office:value-type="string" calcext:value-type="string">
            <text:p>M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84013W</text:p>
          </table:table-cell>
          <table:table-cell office:value-type="float" office:value="35.3817452" calcext:value-type="float">
            <text:p>35.3817452</text:p>
          </table:table-cell>
          <table:table-cell office:value-type="float" office:value="-88.6703301" calcext:value-type="float">
            <text:p>-88.6703301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84300W</text:p>
          </table:table-cell>
          <table:table-cell office:value-type="float" office:value="35.3952778" calcext:value-type="float">
            <text:p>35.3952778</text:p>
          </table:table-cell>
          <table:table-cell office:value-type="float" office:value="-88.7166667" calcext:value-type="float">
            <text:p>-88.7166667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6" calcext:value-type="float">
            <text:p>1295886</text:p>
          </table:table-cell>
          <table:table-cell office:value-type="string" calcext:value-type="string">
            <text:p>North Fork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84624W</text:p>
          </table:table-cell>
          <table:table-cell office:value-type="float" office:value="35.5822952" calcext:value-type="float">
            <text:p>35.5822952</text:p>
          </table:table-cell>
          <table:table-cell office:value-type="float" office:value="-88.77339" calcext:value-type="float">
            <text:p>-88.77339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83302W</text:p>
          </table:table-cell>
          <table:table-cell office:value-type="float" office:value="35.6795137" calcext:value-type="float">
            <text:p>35.6795137</text:p>
          </table:table-cell>
          <table:table-cell office:value-type="float" office:value="-88.5506075" calcext:value-type="float">
            <text:p>-88.5506075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ackson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96" calcext:value-type="float">
            <text:p>1269896</text:p>
          </table:table-cell>
          <table:table-cell office:value-type="string" calcext:value-type="string">
            <text:p>Right Fork K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84606W</text:p>
          </table:table-cell>
          <table:table-cell office:value-type="float" office:value="35.268693" calcext:value-type="float">
            <text:p>35.268693</text:p>
          </table:table-cell>
          <table:table-cell office:value-type="float" office:value="-88.7683881" calcext:value-type="float">
            <text:p>-88.7683881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84446W</text:p>
          </table:table-cell>
          <table:table-cell office:value-type="float" office:value="35.3031365" calcext:value-type="float">
            <text:p>35.3031365</text:p>
          </table:table-cell>
          <table:table-cell office:value-type="float" office:value="-88.7461654" calcext:value-type="float">
            <text:p>-88.7461654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36" calcext:value-type="float">
            <text:p>1299436</text:p>
          </table:table-cell>
          <table:table-cell office:value-type="string" calcext:value-type="string">
            <text:p>Right Fork Sweet 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83231W</text:p>
          </table:table-cell>
          <table:table-cell office:value-type="float" office:value="35.3920222" calcext:value-type="float">
            <text:p>35.3920222</text:p>
          </table:table-cell>
          <table:table-cell office:value-type="float" office:value="-88.5419928" calcext:value-type="float">
            <text:p>-88.5419928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82910W</text:p>
          </table:table-cell>
          <table:table-cell office:value-type="float" office:value="35.4136881" calcext:value-type="float">
            <text:p>35.4136881</text:p>
          </table:table-cell>
          <table:table-cell office:value-type="float" office:value="-88.4861581" calcext:value-type="float">
            <text:p>-88.486158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7" calcext:value-type="float">
            <text:p>1300747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83108W</text:p>
          </table:table-cell>
          <table:table-cell office:value-type="float" office:value="35.4584093" calcext:value-type="float">
            <text:p>35.4584093</text:p>
          </table:table-cell>
          <table:table-cell office:value-type="float" office:value="-88.5189379" calcext:value-type="float">
            <text:p>-88.5189379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82804W</text:p>
          </table:table-cell>
          <table:table-cell office:value-type="float" office:value="35.457298" calcext:value-type="float">
            <text:p>35.457298</text:p>
          </table:table-cell>
          <table:table-cell office:value-type="float" office:value="-88.4678249" calcext:value-type="float">
            <text:p>-88.467824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1" calcext:value-type="float">
            <text:p>1270831</text:p>
          </table:table-cell>
          <table:table-cell office:value-type="string" calcext:value-type="string">
            <text:p>So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84923W</text:p>
          </table:table-cell>
          <table:table-cell office:value-type="float" office:value="35.3370246" calcext:value-type="float">
            <text:p>35.3370246</text:p>
          </table:table-cell>
          <table:table-cell office:value-type="float" office:value="-88.8231124" calcext:value-type="float">
            <text:p>-88.8231124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84916W</text:p>
          </table:table-cell>
          <table:table-cell office:value-type="float" office:value="35.3683333" calcext:value-type="float">
            <text:p>35.3683333</text:p>
          </table:table-cell>
          <table:table-cell office:value-type="float" office:value="-88.8211111" calcext:value-type="float">
            <text:p>-88.821111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il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78" calcext:value-type="float">
            <text:p>127107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83214W</text:p>
          </table:table-cell>
          <table:table-cell office:value-type="float" office:value="35.4281324" calcext:value-type="float">
            <text:p>35.4281324</text:p>
          </table:table-cell>
          <table:table-cell office:value-type="float" office:value="-88.5372711" calcext:value-type="float">
            <text:p>-88.5372711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82850W</text:p>
          </table:table-cell>
          <table:table-cell office:value-type="float" office:value="35.4256323" calcext:value-type="float">
            <text:p>35.4256323</text:p>
          </table:table-cell>
          <table:table-cell office:value-type="float" office:value="-88.4806026" calcext:value-type="float">
            <text:p>-88.480602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68" calcext:value-type="float">
            <text:p>1271668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83651W</text:p>
          </table:table-cell>
          <table:table-cell office:value-type="float" office:value="35.4359101" calcext:value-type="float">
            <text:p>35.4359101</text:p>
          </table:table-cell>
          <table:table-cell office:value-type="float" office:value="-88.614218" calcext:value-type="float">
            <text:p>-88.614218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84255W</text:p>
          </table:table-cell>
          <table:table-cell office:value-type="float" office:value="35.3142472" calcext:value-type="float">
            <text:p>35.3142472</text:p>
          </table:table-cell>
          <table:table-cell office:value-type="float" office:value="-88.715331" calcext:value-type="float">
            <text:p>-88.71533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19" calcext:value-type="float">
            <text:p>1272119</text:p>
          </table:table-cell>
          <table:table-cell office:value-type="string" calcext:value-type="string">
            <text:p>T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83613W</text:p>
          </table:table-cell>
          <table:table-cell office:value-type="float" office:value="35.3986889" calcext:value-type="float">
            <text:p>35.3986889</text:p>
          </table:table-cell>
          <table:table-cell office:value-type="float" office:value="-88.6036615" calcext:value-type="float">
            <text:p>-88.6036615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83156W</text:p>
          </table:table-cell>
          <table:table-cell office:value-type="float" office:value="35.2956359" calcext:value-type="float">
            <text:p>35.2956359</text:p>
          </table:table-cell>
          <table:table-cell office:value-type="float" office:value="-88.5322684" calcext:value-type="float">
            <text:p>-88.5322684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95" calcext:value-type="float">
            <text:p>1304095</text:p>
          </table:table-cell>
          <table:table-cell office:value-type="string" calcext:value-type="string">
            <text:p>Thre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82300W</text:p>
          </table:table-cell>
          <table:table-cell office:value-type="float" office:value="35.4514644" calcext:value-type="float">
            <text:p>35.4514644</text:p>
          </table:table-cell>
          <table:table-cell office:value-type="float" office:value="-88.3833766" calcext:value-type="float">
            <text:p>-88.3833766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82604W</text:p>
          </table:table-cell>
          <table:table-cell office:value-type="float" office:value="35.4597222" calcext:value-type="float">
            <text:p>35.4597222</text:p>
          </table:table-cell>
          <table:table-cell office:value-type="float" office:value="-88.4344444" calcext:value-type="float">
            <text:p>-88.434444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89" calcext:value-type="float">
            <text:p>1272989</text:p>
          </table:table-cell>
          <table:table-cell office:value-type="string" calcext:value-type="string">
            <text:p>Tu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5N</text:p>
          </table:table-cell>
          <table:table-cell office:value-type="string" calcext:value-type="string">
            <text:p>0884241W</text:p>
          </table:table-cell>
          <table:table-cell office:value-type="float" office:value="35.4959087" calcext:value-type="float">
            <text:p>35.4959087</text:p>
          </table:table-cell>
          <table:table-cell office:value-type="float" office:value="-88.7114434" calcext:value-type="float">
            <text:p>-88.7114434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84409W</text:p>
          </table:table-cell>
          <table:table-cell office:value-type="float" office:value="35.4505556" calcext:value-type="float">
            <text:p>35.4505556</text:p>
          </table:table-cell>
          <table:table-cell office:value-type="float" office:value="-88.7358333" calcext:value-type="float">
            <text:p>-88.7358333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7" calcext:value-type="float">
            <text:p>1273007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84109W</text:p>
          </table:table-cell>
          <table:table-cell office:value-type="float" office:value="35.4889645" calcext:value-type="float">
            <text:p>35.4889645</text:p>
          </table:table-cell>
          <table:table-cell office:value-type="float" office:value="-88.6858871" calcext:value-type="float">
            <text:p>-88.6858871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84505W</text:p>
          </table:table-cell>
          <table:table-cell office:value-type="float" office:value="35.3920228" calcext:value-type="float">
            <text:p>35.3920228</text:p>
          </table:table-cell>
          <table:table-cell office:value-type="float" office:value="-88.7514438" calcext:value-type="float">
            <text:p>-88.751443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11" calcext:value-type="float">
            <text:p>1274011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83940W</text:p>
          </table:table-cell>
          <table:table-cell office:value-type="float" office:value="35.3789674" calcext:value-type="float">
            <text:p>35.3789674</text:p>
          </table:table-cell>
          <table:table-cell office:value-type="float" office:value="-88.6611631" calcext:value-type="float">
            <text:p>-88.6611631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84243W</text:p>
          </table:table-cell>
          <table:table-cell office:value-type="float" office:value="35.3175804" calcext:value-type="float">
            <text:p>35.3175804</text:p>
          </table:table-cell>
          <table:table-cell office:value-type="float" office:value="-88.7119976" calcext:value-type="float">
            <text:p>-88.711997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55" calcext:value-type="float">
            <text:p>1274755</text:p>
          </table:table-cell>
          <table:table-cell office:value-type="string" calcext:value-type="string">
            <text:p>Wi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83339W</text:p>
          </table:table-cell>
          <table:table-cell office:value-type="float" office:value="35.5092414" calcext:value-type="float">
            <text:p>35.5092414</text:p>
          </table:table-cell>
          <table:table-cell office:value-type="float" office:value="-88.5608842" calcext:value-type="float">
            <text:p>-88.5608842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83255W</text:p>
          </table:table-cell>
          <table:table-cell office:value-type="float" office:value="35.4717424" calcext:value-type="float">
            <text:p>35.4717424</text:p>
          </table:table-cell>
          <table:table-cell office:value-type="float" office:value="-88.5486612" calcext:value-type="float">
            <text:p>-88.548661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58" calcext:value-type="float">
            <text:p>1281758</text:p>
          </table:table-cell>
          <table:table-cell office:value-type="string" calcext:value-type="string">
            <text:p>Crown Poin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84327W</text:p>
          </table:table-cell>
          <table:table-cell office:value-type="float" office:value="35.3695234" calcext:value-type="float">
            <text:p>35.3695234</text:p>
          </table:table-cell>
          <table:table-cell office:value-type="float" office:value="-88.7242206" calcext:value-type="float">
            <text:p>-88.72422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05" calcext:value-type="float">
            <text:p>1286605</text:p>
          </table:table-cell>
          <table:table-cell office:value-type="string" calcext:value-type="string">
            <text:p>Hallow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84438W</text:p>
          </table:table-cell>
          <table:table-cell office:value-type="float" office:value="35.3723012" calcext:value-type="float">
            <text:p>35.3723012</text:p>
          </table:table-cell>
          <table:table-cell office:value-type="float" office:value="-88.7439435" calcext:value-type="float">
            <text:p>-88.743943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9" calcext:value-type="float">
            <text:p>1315359</text:p>
          </table:table-cell>
          <table:table-cell office:value-type="string" calcext:value-type="string">
            <text:p>Laur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84237W</text:p>
          </table:table-cell>
          <table:table-cell office:value-type="float" office:value="35.3148027" calcext:value-type="float">
            <text:p>35.3148027</text:p>
          </table:table-cell>
          <table:table-cell office:value-type="float" office:value="-88.7103309" calcext:value-type="float">
            <text:p>-88.710330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73" calcext:value-type="float">
            <text:p>1300073</text:p>
          </table:table-cell>
          <table:table-cell office:value-type="string" calcext:value-type="string">
            <text:p>Ro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84303W</text:p>
          </table:table-cell>
          <table:table-cell office:value-type="float" office:value="35.3431353" calcext:value-type="float">
            <text:p>35.3431353</text:p>
          </table:table-cell>
          <table:table-cell office:value-type="float" office:value="-88.7175535" calcext:value-type="float">
            <text:p>-88.717553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2" calcext:value-type="float">
            <text:p>1300672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82748W</text:p>
          </table:table-cell>
          <table:table-cell office:value-type="float" office:value="35.4534092" calcext:value-type="float">
            <text:p>35.4534092</text:p>
          </table:table-cell>
          <table:table-cell office:value-type="float" office:value="-88.4633801" calcext:value-type="float">
            <text:p>-88.463380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47" calcext:value-type="float">
            <text:p>1640047</text:p>
          </table:table-cell>
          <table:table-cell office:value-type="string" calcext:value-type="string">
            <text:p>WFHC-FM (Hender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84110W</text:p>
          </table:table-cell>
          <table:table-cell office:value-type="float" office:value="35.4639651" calcext:value-type="float">
            <text:p>35.4639651</text:p>
          </table:table-cell>
          <table:table-cell office:value-type="float" office:value="-88.6861647" calcext:value-type="float">
            <text:p>-88.686164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57" calcext:value-type="float">
            <text:p>1639857</text:p>
          </table:table-cell>
          <table:table-cell office:value-type="string" calcext:value-type="string">
            <text:p>WHHM-AM (Hender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83814W</text:p>
          </table:table-cell>
          <table:table-cell office:value-type="float" office:value="35.4364658" calcext:value-type="float">
            <text:p>35.4364658</text:p>
          </table:table-cell>
          <table:table-cell office:value-type="float" office:value="-88.6372741" calcext:value-type="float">
            <text:p>-88.637274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668" calcext:value-type="float">
            <text:p>1316668</text:p>
          </table:table-cell>
          <table:table-cell office:value-type="string" calcext:value-type="string">
            <text:p>Fern Loop Natu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84640W</text:p>
          </table:table-cell>
          <table:table-cell office:value-type="float" office:value="35.3898008" calcext:value-type="float">
            <text:p>35.3898008</text:p>
          </table:table-cell>
          <table:table-cell office:value-type="float" office:value="-88.7778335" calcext:value-type="float">
            <text:p>-88.777833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71" calcext:value-type="float">
            <text:p>1316671</text:p>
          </table:table-cell>
          <table:table-cell office:value-type="string" calcext:value-type="string">
            <text:p>Forked Pine Natu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84607W</text:p>
          </table:table-cell>
          <table:table-cell office:value-type="float" office:value="35.3931341" calcext:value-type="float">
            <text:p>35.3931341</text:p>
          </table:table-cell>
          <table:table-cell office:value-type="float" office:value="-88.7686666" calcext:value-type="float">
            <text:p>-88.768666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85" calcext:value-type="float">
            <text:p>1316685</text:p>
          </table:table-cell>
          <table:table-cell office:value-type="string" calcext:value-type="string">
            <text:p>Lakeshore Natu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84558W</text:p>
          </table:table-cell>
          <table:table-cell office:value-type="float" office:value="35.3864676" calcext:value-type="float">
            <text:p>35.3864676</text:p>
          </table:table-cell>
          <table:table-cell office:value-type="float" office:value="-88.7661665" calcext:value-type="float">
            <text:p>-88.766166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ed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28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50:20.1498979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26:46.366790682</meta:creation-date>
    <dc:date>2022-01-11T14:51:08.505526380</dc:date>
    <meta:editing-duration>PT2M32S</meta:editing-duration>
    <meta:editing-cycles>2</meta:editing-cycles>
    <meta:generator>LibreOffice/7.1.8.1$MacOSX_X86_64 LibreOffice_project/e1f30c802c3269a1d052614453f260e49458c82c</meta:generator>
    <meta:document-statistic meta:table-count="1" meta:cell-count="3367" meta:object-count="0"/>
  </office:meta>
</office:document-meta>
</file>