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2256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1.1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CHEATHAM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496" calcext:value-type="float">
            <text:p>2675496</text:p>
          </table:table-cell>
          <table:table-cell office:value-type="string" calcext:value-type="string">
            <text:p>Blue Bird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70529W</text:p>
          </table:table-cell>
          <table:table-cell office:value-type="float" office:value="36.4363152" calcext:value-type="float">
            <text:p>36.4363152</text:p>
          </table:table-cell>
          <table:table-cell office:value-type="float" office:value="-87.0914709" calcext:value-type="float">
            <text:p>-87.091470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97" calcext:value-type="float">
            <text:p>2675497</text:p>
          </table:table-cell>
          <table:table-cell office:value-type="string" calcext:value-type="string">
            <text:p>Weakleys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70456W</text:p>
          </table:table-cell>
          <table:table-cell office:value-type="float" office:value="36.4062828" calcext:value-type="float">
            <text:p>36.4062828</text:p>
          </table:table-cell>
          <table:table-cell office:value-type="float" office:value="-87.0823121" calcext:value-type="float">
            <text:p>-87.082312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98" calcext:value-type="float">
            <text:p>2675498</text:p>
          </table:table-cell>
          <table:table-cell office:value-type="string" calcext:value-type="string">
            <text:p>Whifferdil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70909W</text:p>
          </table:table-cell>
          <table:table-cell office:value-type="float" office:value="36.3213706" calcext:value-type="float">
            <text:p>36.3213706</text:p>
          </table:table-cell>
          <table:table-cell office:value-type="float" office:value="-87.1524017" calcext:value-type="float">
            <text:p>-87.1524017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4855" calcext:value-type="float">
            <text:p>1644855</text:p>
          </table:table-cell>
          <table:table-cell office:value-type="string" calcext:value-type="string">
            <text:p>Harpeth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840N</text:p>
          </table:table-cell>
          <table:table-cell office:value-type="string" calcext:value-type="string">
            <text:p>0871012W</text:p>
          </table:table-cell>
          <table:table-cell office:value-type="float" office:value="36.3111642" calcext:value-type="float">
            <text:p>36.3111642</text:p>
          </table:table-cell>
          <table:table-cell office:value-type="float" office:value="-87.170005" calcext:value-type="float">
            <text:p>-87.17000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54" calcext:value-type="float">
            <text:p>1644854</text:p>
          </table:table-cell>
          <table:table-cell office:value-type="string" calcext:value-type="string">
            <text:p>Reids Reef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833N</text:p>
          </table:table-cell>
          <table:table-cell office:value-type="string" calcext:value-type="string">
            <text:p>0870952W</text:p>
          </table:table-cell>
          <table:table-cell office:value-type="float" office:value="36.3092198" calcext:value-type="float">
            <text:p>36.3092198</text:p>
          </table:table-cell>
          <table:table-cell office:value-type="float" office:value="-87.1644493" calcext:value-type="float">
            <text:p>-87.164449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69332" calcext:value-type="float">
            <text:p>1269332</text:p>
          </table:table-cell>
          <table:table-cell office:value-type="string" calcext:value-type="string">
            <text:p>Bell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70851W</text:p>
          </table:table-cell>
          <table:table-cell office:value-type="float" office:value="36.1372805" calcext:value-type="float">
            <text:p>36.1372805</text:p>
          </table:table-cell>
          <table:table-cell office:value-type="float" office:value="-87.1475058" calcext:value-type="float">
            <text:p>-87.147505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94" calcext:value-type="float">
            <text:p>1269494</text:p>
          </table:table-cell>
          <table:table-cell office:value-type="string" calcext:value-type="string">
            <text:p>Corlew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71005W</text:p>
          </table:table-cell>
          <table:table-cell office:value-type="float" office:value="36.1645019" calcext:value-type="float">
            <text:p>36.1645019</text:p>
          </table:table-cell>
          <table:table-cell office:value-type="float" office:value="-87.1680616" calcext:value-type="float">
            <text:p>-87.168061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33" calcext:value-type="float">
            <text:p>1288433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70701W</text:p>
          </table:table-cell>
          <table:table-cell office:value-type="float" office:value="36.1661685" calcext:value-type="float">
            <text:p>36.1661685</text:p>
          </table:table-cell>
          <table:table-cell office:value-type="float" office:value="-87.1169493" calcext:value-type="float">
            <text:p>-87.116949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93" calcext:value-type="float">
            <text:p>1269693</text:p>
          </table:table-cell>
          <table:table-cell office:value-type="string" calcext:value-type="string">
            <text:p>John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71124W</text:p>
          </table:table-cell>
          <table:table-cell office:value-type="float" office:value="36.2481106" calcext:value-type="float">
            <text:p>36.2481106</text:p>
          </table:table-cell>
          <table:table-cell office:value-type="float" office:value="-87.1900057" calcext:value-type="float">
            <text:p>-87.190005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37" calcext:value-type="float">
            <text:p>1294537</text:p>
          </table:table-cell>
          <table:table-cell office:value-type="string" calcext:value-type="string">
            <text:p>Mound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70557W</text:p>
          </table:table-cell>
          <table:table-cell office:value-type="float" office:value="36.1395026" calcext:value-type="float">
            <text:p>36.1395026</text:p>
          </table:table-cell>
          <table:table-cell office:value-type="float" office:value="-87.0991715" calcext:value-type="float">
            <text:p>-87.099171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92" calcext:value-type="float">
            <text:p>1294192</text:p>
          </table:table-cell>
          <table:table-cell office:value-type="string" calcext:value-type="string">
            <text:p>Montgomery Be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70846W</text:p>
          </table:table-cell>
          <table:table-cell office:value-type="float" office:value="36.2853316" calcext:value-type="float">
            <text:p>36.2853316</text:p>
          </table:table-cell>
          <table:table-cell office:value-type="float" office:value="-87.1461158" calcext:value-type="float">
            <text:p>-87.146115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48" calcext:value-type="float">
            <text:p>1317248</text:p>
          </table:table-cell>
          <table:table-cell office:value-type="string" calcext:value-type="string">
            <text:p>Stringfellow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70937W</text:p>
          </table:table-cell>
          <table:table-cell office:value-type="float" office:value="36.1722795" calcext:value-type="float">
            <text:p>36.1722795</text:p>
          </table:table-cell>
          <table:table-cell office:value-type="float" office:value="-87.1602836" calcext:value-type="float">
            <text:p>-87.1602836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3671" calcext:value-type="float">
            <text:p>2653671</text:p>
          </table:table-cell>
          <table:table-cell office:value-type="string" calcext:value-type="string">
            <text:p>Ashland City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70346W</text:p>
          </table:table-cell>
          <table:table-cell office:value-type="float" office:value="36.2750977" calcext:value-type="float">
            <text:p>36.2750977</text:p>
          </table:table-cell>
          <table:table-cell office:value-type="float" office:value="-87.0628992" calcext:value-type="float">
            <text:p>-87.062899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2653866" calcext:value-type="float">
            <text:p>2653866</text:p>
          </table:table-cell>
          <table:table-cell office:value-type="string" calcext:value-type="string">
            <text:p>Ashland City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70117W</text:p>
          </table:table-cell>
          <table:table-cell office:value-type="float" office:value="36.2408684" calcext:value-type="float">
            <text:p>36.2408684</text:p>
          </table:table-cell>
          <table:table-cell office:value-type="float" office:value="-87.0213725" calcext:value-type="float">
            <text:p>-87.021372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2765717" calcext:value-type="float">
            <text:p>2765717</text:p>
          </table:table-cell>
          <table:table-cell office:value-type="string" calcext:value-type="string">
            <text:p>Ashland Cit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70346W</text:p>
          </table:table-cell>
          <table:table-cell office:value-type="float" office:value="36.2750089" calcext:value-type="float">
            <text:p>36.2750089</text:p>
          </table:table-cell>
          <table:table-cell office:value-type="float" office:value="-87.0626918" calcext:value-type="float">
            <text:p>-87.062691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7235" calcext:value-type="float">
            <text:p>1317235</text:p>
          </table:table-cell>
          <table:table-cell office:value-type="string" calcext:value-type="string">
            <text:p>Cheatham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70348W</text:p>
          </table:table-cell>
          <table:table-cell office:value-type="float" office:value="36.2747762" calcext:value-type="float">
            <text:p>36.2747762</text:p>
          </table:table-cell>
          <table:table-cell office:value-type="float" office:value="-87.0633365" calcext:value-type="float">
            <text:p>-87.063336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4277" calcext:value-type="float">
            <text:p>2654277</text:p>
          </table:table-cell>
          <table:table-cell office:value-type="string" calcext:value-type="string">
            <text:p>Cheatham County Emergency Manage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70348W</text:p>
          </table:table-cell>
          <table:table-cell office:value-type="float" office:value="36.2748375" calcext:value-type="float">
            <text:p>36.2748375</text:p>
          </table:table-cell>
          <table:table-cell office:value-type="float" office:value="-87.0632401" calcext:value-type="float">
            <text:p>-87.063240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44884" calcext:value-type="float">
            <text:p>1644884</text:p>
          </table:table-cell>
          <table:table-cell office:value-type="string" calcext:value-type="string">
            <text:p>Cheatham County Poor House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70315W</text:p>
          </table:table-cell>
          <table:table-cell office:value-type="float" office:value="36.2494992" calcext:value-type="float">
            <text:p>36.2494992</text:p>
          </table:table-cell>
          <table:table-cell office:value-type="float" office:value="-87.0541699" calcext:value-type="float">
            <text:p>-87.054169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65818" calcext:value-type="float">
            <text:p>2765818</text:p>
          </table:table-cell>
          <table:table-cell office:value-type="string" calcext:value-type="string">
            <text:p>Cheatham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70347W</text:p>
          </table:table-cell>
          <table:table-cell office:value-type="float" office:value="36.2748201" calcext:value-type="float">
            <text:p>36.2748201</text:p>
          </table:table-cell>
          <table:table-cell office:value-type="float" office:value="-87.0631906" calcext:value-type="float">
            <text:p>-87.063190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56" calcext:value-type="float">
            <text:p>2654156</text:p>
          </table:table-cell>
          <table:table-cell office:value-type="string" calcext:value-type="string">
            <text:p>Henrietta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425N</text:p>
          </table:table-cell>
          <table:table-cell office:value-type="string" calcext:value-type="string">
            <text:p>0871218W</text:p>
          </table:table-cell>
          <table:table-cell office:value-type="float" office:value="36.4069791" calcext:value-type="float">
            <text:p>36.4069791</text:p>
          </table:table-cell>
          <table:table-cell office:value-type="float" office:value="-87.2049428" calcext:value-type="float">
            <text:p>-87.204942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63" calcext:value-type="float">
            <text:p>2654263</text:p>
          </table:table-cell>
          <table:table-cell office:value-type="string" calcext:value-type="string">
            <text:p>Henrietta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71021W</text:p>
          </table:table-cell>
          <table:table-cell office:value-type="float" office:value="36.3433095" calcext:value-type="float">
            <text:p>36.3433095</text:p>
          </table:table-cell>
          <table:table-cell office:value-type="float" office:value="-87.1725419" calcext:value-type="float">
            <text:p>-87.1725419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3846" calcext:value-type="float">
            <text:p>2653846</text:p>
          </table:table-cell>
          <table:table-cell office:value-type="string" calcext:value-type="string">
            <text:p>Kingston Springs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70651W</text:p>
          </table:table-cell>
          <table:table-cell office:value-type="float" office:value="36.1016982" calcext:value-type="float">
            <text:p>36.1016982</text:p>
          </table:table-cell>
          <table:table-cell office:value-type="float" office:value="-87.1142709" calcext:value-type="float">
            <text:p>-87.114270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4262" calcext:value-type="float">
            <text:p>2654262</text:p>
          </table:table-cell>
          <table:table-cell office:value-type="string" calcext:value-type="string">
            <text:p>Kingston Springs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70539W</text:p>
          </table:table-cell>
          <table:table-cell office:value-type="float" office:value="36.0930142" calcext:value-type="float">
            <text:p>36.0930142</text:p>
          </table:table-cell>
          <table:table-cell office:value-type="float" office:value="-87.0941109" calcext:value-type="float">
            <text:p>-87.094110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132" calcext:value-type="float">
            <text:p>2654132</text:p>
          </table:table-cell>
          <table:table-cell office:value-type="string" calcext:value-type="string">
            <text:p>Kingston Springs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04N</text:p>
          </table:table-cell>
          <table:table-cell office:value-type="string" calcext:value-type="string">
            <text:p>0870742W</text:p>
          </table:table-cell>
          <table:table-cell office:value-type="float" office:value="36.0677792" calcext:value-type="float">
            <text:p>36.0677792</text:p>
          </table:table-cell>
          <table:table-cell office:value-type="float" office:value="-87.1282289" calcext:value-type="float">
            <text:p>-87.128228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726" calcext:value-type="float">
            <text:p>2765726</text:p>
          </table:table-cell>
          <table:table-cell office:value-type="string" calcext:value-type="string">
            <text:p>Kingston Spring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70653W</text:p>
          </table:table-cell>
          <table:table-cell office:value-type="float" office:value="36.1017152" calcext:value-type="float">
            <text:p>36.1017152</text:p>
          </table:table-cell>
          <table:table-cell office:value-type="float" office:value="-87.1146459" calcext:value-type="float">
            <text:p>-87.114645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73" calcext:value-type="float">
            <text:p>2653673</text:p>
          </table:table-cell>
          <table:table-cell office:value-type="string" calcext:value-type="string">
            <text:p>Pegram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46N</text:p>
          </table:table-cell>
          <table:table-cell office:value-type="string" calcext:value-type="string">
            <text:p>0870234W</text:p>
          </table:table-cell>
          <table:table-cell office:value-type="float" office:value="36.0962122" calcext:value-type="float">
            <text:p>36.0962122</text:p>
          </table:table-cell>
          <table:table-cell office:value-type="float" office:value="-87.0428999" calcext:value-type="float">
            <text:p>-87.042899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766033" calcext:value-type="float">
            <text:p>2766033</text:p>
          </table:table-cell>
          <table:table-cell office:value-type="string" calcext:value-type="string">
            <text:p>Pleasant View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70112W</text:p>
          </table:table-cell>
          <table:table-cell office:value-type="float" office:value="36.3909576" calcext:value-type="float">
            <text:p>36.3909576</text:p>
          </table:table-cell>
          <table:table-cell office:value-type="float" office:value="-87.0200403" calcext:value-type="float">
            <text:p>-87.020040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66" calcext:value-type="float">
            <text:p>2653666</text:p>
          </table:table-cell>
          <table:table-cell office:value-type="string" calcext:value-type="string">
            <text:p>Pleasant View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18N</text:p>
          </table:table-cell>
          <table:table-cell office:value-type="string" calcext:value-type="string">
            <text:p>0870222W</text:p>
          </table:table-cell>
          <table:table-cell office:value-type="float" office:value="36.3883934" calcext:value-type="float">
            <text:p>36.3883934</text:p>
          </table:table-cell>
          <table:table-cell office:value-type="float" office:value="-87.0394155" calcext:value-type="float">
            <text:p>-87.039415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914" calcext:value-type="float">
            <text:p>2653914</text:p>
          </table:table-cell>
          <table:table-cell office:value-type="string" calcext:value-type="string">
            <text:p>Pleasant View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65633W</text:p>
          </table:table-cell>
          <table:table-cell office:value-type="float" office:value="36.3410611" calcext:value-type="float">
            <text:p>36.3410611</text:p>
          </table:table-cell>
          <table:table-cell office:value-type="float" office:value="-86.9425689" calcext:value-type="float">
            <text:p>-86.942568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640" calcext:value-type="float">
            <text:p>2653640</text:p>
          </table:table-cell>
          <table:table-cell office:value-type="string" calcext:value-type="string">
            <text:p>Two Rivers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70706W</text:p>
          </table:table-cell>
          <table:table-cell office:value-type="float" office:value="36.2756372" calcext:value-type="float">
            <text:p>36.2756372</text:p>
          </table:table-cell>
          <table:table-cell office:value-type="float" office:value="-87.1184449" calcext:value-type="float">
            <text:p>-87.118444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73" calcext:value-type="float">
            <text:p>2654273</text:p>
          </table:table-cell>
          <table:table-cell office:value-type="string" calcext:value-type="string">
            <text:p>Two Rivers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70250W</text:p>
          </table:table-cell>
          <table:table-cell office:value-type="float" office:value="36.2290062" calcext:value-type="float">
            <text:p>36.2290062</text:p>
          </table:table-cell>
          <table:table-cell office:value-type="float" office:value="-87.0473439" calcext:value-type="float">
            <text:p>-87.047343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6226" calcext:value-type="float">
            <text:p>1326226</text:p>
          </table:table-cell>
          <table:table-cell office:value-type="string" calcext:value-type="string">
            <text:p>Ba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71413W</text:p>
          </table:table-cell>
          <table:table-cell office:value-type="float" office:value="36.3569896" calcext:value-type="float">
            <text:p>36.3569896</text:p>
          </table:table-cell>
          <table:table-cell office:value-type="float" office:value="-87.2369454" calcext:value-type="float">
            <text:p>-87.236945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27" calcext:value-type="float">
            <text:p>1326227</text:p>
          </table:table-cell>
          <table:table-cell office:value-type="string" calcext:value-type="string">
            <text:p>Ba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4N</text:p>
          </table:table-cell>
          <table:table-cell office:value-type="string" calcext:value-type="string">
            <text:p>0871213W</text:p>
          </table:table-cell>
          <table:table-cell office:value-type="float" office:value="36.4066841" calcext:value-type="float">
            <text:p>36.4066841</text:p>
          </table:table-cell>
          <table:table-cell office:value-type="float" office:value="-87.2034858" calcext:value-type="float">
            <text:p>-87.203485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326228" calcext:value-type="float">
            <text:p>1326228</text:p>
          </table:table-cell>
          <table:table-cell office:value-type="string" calcext:value-type="string">
            <text:p>Bell - Ho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3N</text:p>
          </table:table-cell>
          <table:table-cell office:value-type="string" calcext:value-type="string">
            <text:p>0871027W</text:p>
          </table:table-cell>
          <table:table-cell office:value-type="float" office:value="36.3591089" calcext:value-type="float">
            <text:p>36.3591089</text:p>
          </table:table-cell>
          <table:table-cell office:value-type="float" office:value="-87.1742179" calcext:value-type="float">
            <text:p>-87.174217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647407" calcext:value-type="float">
            <text:p>1647407</text:p>
          </table:table-cell>
          <table:table-cell office:value-type="string" calcext:value-type="string">
            <text:p>Bell 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70924W</text:p>
          </table:table-cell>
          <table:table-cell office:value-type="float" office:value="36.1187493" calcext:value-type="float">
            <text:p>36.1187493</text:p>
          </table:table-cell>
          <table:table-cell office:value-type="float" office:value="-87.1567891" calcext:value-type="float">
            <text:p>-87.156789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326229" calcext:value-type="float">
            <text:p>1326229</text:p>
          </table:table-cell>
          <table:table-cell office:value-type="string" calcext:value-type="string">
            <text:p>Bethel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71040W</text:p>
          </table:table-cell>
          <table:table-cell office:value-type="float" office:value="36.3708154" calcext:value-type="float">
            <text:p>36.3708154</text:p>
          </table:table-cell>
          <table:table-cell office:value-type="float" office:value="-87.1778952" calcext:value-type="float">
            <text:p>-87.177895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284118" calcext:value-type="float">
            <text:p>1284118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70524W</text:p>
          </table:table-cell>
          <table:table-cell office:value-type="float" office:value="36.3053208" calcext:value-type="float">
            <text:p>36.3053208</text:p>
          </table:table-cell>
          <table:table-cell office:value-type="float" office:value="-87.0901147" calcext:value-type="float">
            <text:p>-87.090114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277486" calcext:value-type="float">
            <text:p>1277486</text:p>
          </table:table-cell>
          <table:table-cell office:value-type="string" calcext:value-type="string">
            <text:p>Bin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70256W</text:p>
          </table:table-cell>
          <table:table-cell office:value-type="float" office:value="36.3423798" calcext:value-type="float">
            <text:p>36.3423798</text:p>
          </table:table-cell>
          <table:table-cell office:value-type="float" office:value="-87.0490178" calcext:value-type="float">
            <text:p>-87.0490178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77799" calcext:value-type="float">
            <text:p>1277799</text:p>
          </table:table-cell>
          <table:table-cell office:value-type="string" calcext:value-type="string">
            <text:p>Blue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70054W</text:p>
          </table:table-cell>
          <table:table-cell office:value-type="float" office:value="36.3234731" calcext:value-type="float">
            <text:p>36.3234731</text:p>
          </table:table-cell>
          <table:table-cell office:value-type="float" office:value="-87.0150339" calcext:value-type="float">
            <text:p>-87.015033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326231" calcext:value-type="float">
            <text:p>1326231</text:p>
          </table:table-cell>
          <table:table-cell office:value-type="string" calcext:value-type="string">
            <text:p>Bobbitt-Forb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71212W</text:p>
          </table:table-cell>
          <table:table-cell office:value-type="float" office:value="36.3514341" calcext:value-type="float">
            <text:p>36.3514341</text:p>
          </table:table-cell>
          <table:table-cell office:value-type="float" office:value="-87.2033337" calcext:value-type="float">
            <text:p>-87.2033337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32" calcext:value-type="float">
            <text:p>1326232</text:p>
          </table:table-cell>
          <table:table-cell office:value-type="string" calcext:value-type="string">
            <text:p>Brew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37N</text:p>
          </table:table-cell>
          <table:table-cell office:value-type="string" calcext:value-type="string">
            <text:p>0870725W</text:p>
          </table:table-cell>
          <table:table-cell office:value-type="float" office:value="36.4436345" calcext:value-type="float">
            <text:p>36.4436345</text:p>
          </table:table-cell>
          <table:table-cell office:value-type="float" office:value="-87.1236581" calcext:value-type="float">
            <text:p>-87.123658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6/2019</text:p>
          </table:table-cell>
          <table:table-cell table:number-columns-repeated="44"/>
        </table:table-row>
        <table:table-row table:style-name="ro1">
          <table:table-cell office:value-type="float" office:value="1279690" calcext:value-type="float">
            <text:p>1279690</text:p>
          </table:table-cell>
          <table:table-cell office:value-type="string" calcext:value-type="string">
            <text:p>Car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70003W</text:p>
          </table:table-cell>
          <table:table-cell office:value-type="float" office:value="36.240697" calcext:value-type="float">
            <text:p>36.240697</text:p>
          </table:table-cell>
          <table:table-cell office:value-type="float" office:value="-87.0009232" calcext:value-type="float">
            <text:p>-87.000923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326234" calcext:value-type="float">
            <text:p>1326234</text:p>
          </table:table-cell>
          <table:table-cell office:value-type="string" calcext:value-type="string">
            <text:p>Clif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71039W</text:p>
          </table:table-cell>
          <table:table-cell office:value-type="float" office:value="36.365539" calcext:value-type="float">
            <text:p>36.365539</text:p>
          </table:table-cell>
          <table:table-cell office:value-type="float" office:value="-87.1776136" calcext:value-type="float">
            <text:p>-87.177613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30/2019</text:p>
          </table:table-cell>
          <table:table-cell table:number-columns-repeated="44"/>
        </table:table-row>
        <table:table-row table:style-name="ro1">
          <table:table-cell office:value-type="float" office:value="1326235" calcext:value-type="float">
            <text:p>1326235</text:p>
          </table:table-cell>
          <table:table-cell office:value-type="string" calcext:value-type="string">
            <text:p>Cooper Gu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71111W</text:p>
          </table:table-cell>
          <table:table-cell office:value-type="float" office:value="36.3681002" calcext:value-type="float">
            <text:p>36.3681002</text:p>
          </table:table-cell>
          <table:table-cell office:value-type="float" office:value="-87.1863888" calcext:value-type="float">
            <text:p>-87.186388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36" calcext:value-type="float">
            <text:p>1326236</text:p>
          </table:table-cell>
          <table:table-cell office:value-type="string" calcext:value-type="string">
            <text:p>Counc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71053W</text:p>
          </table:table-cell>
          <table:table-cell office:value-type="float" office:value="36.3808775" calcext:value-type="float">
            <text:p>36.3808775</text:p>
          </table:table-cell>
          <table:table-cell office:value-type="float" office:value="-87.1813887" calcext:value-type="float">
            <text:p>-87.181388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37" calcext:value-type="float">
            <text:p>1326237</text:p>
          </table:table-cell>
          <table:table-cell office:value-type="string" calcext:value-type="string">
            <text:p>Crot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4N</text:p>
          </table:table-cell>
          <table:table-cell office:value-type="string" calcext:value-type="string">
            <text:p>0870740W</text:p>
          </table:table-cell>
          <table:table-cell office:value-type="float" office:value="36.3817101" calcext:value-type="float">
            <text:p>36.3817101</text:p>
          </table:table-cell>
          <table:table-cell office:value-type="float" office:value="-87.1277769" calcext:value-type="float">
            <text:p>-87.127776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326238" calcext:value-type="float">
            <text:p>1326238</text:p>
          </table:table-cell>
          <table:table-cell office:value-type="string" calcext:value-type="string">
            <text:p>Denny-Nicho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71040W</text:p>
          </table:table-cell>
          <table:table-cell office:value-type="float" office:value="36.3944882" calcext:value-type="float">
            <text:p>36.3944882</text:p>
          </table:table-cell>
          <table:table-cell office:value-type="float" office:value="-87.1777775" calcext:value-type="float">
            <text:p>-87.177777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39" calcext:value-type="float">
            <text:p>1326239</text:p>
          </table:table-cell>
          <table:table-cell office:value-type="string" calcext:value-type="string">
            <text:p>Dougl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2N</text:p>
          </table:table-cell>
          <table:table-cell office:value-type="string" calcext:value-type="string">
            <text:p>0871151W</text:p>
          </table:table-cell>
          <table:table-cell office:value-type="float" office:value="36.4061547" calcext:value-type="float">
            <text:p>36.4061547</text:p>
          </table:table-cell>
          <table:table-cell office:value-type="float" office:value="-87.1975" calcext:value-type="float">
            <text:p>-87.197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40" calcext:value-type="float">
            <text:p>1326240</text:p>
          </table:table-cell>
          <table:table-cell office:value-type="string" calcext:value-type="string">
            <text:p>Eatherly - 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70835W</text:p>
          </table:table-cell>
          <table:table-cell office:value-type="float" office:value="36.3248606" calcext:value-type="float">
            <text:p>36.3248606</text:p>
          </table:table-cell>
          <table:table-cell office:value-type="float" office:value="-87.1429675" calcext:value-type="float">
            <text:p>-87.142967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326241" calcext:value-type="float">
            <text:p>1326241</text:p>
          </table:table-cell>
          <table:table-cell office:value-type="string" calcext:value-type="string">
            <text:p>Esther 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70656W</text:p>
          </table:table-cell>
          <table:table-cell office:value-type="float" office:value="36.4262093" calcext:value-type="float">
            <text:p>36.4262093</text:p>
          </table:table-cell>
          <table:table-cell office:value-type="float" office:value="-87.1156733" calcext:value-type="float">
            <text:p>-87.115673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6/2019</text:p>
          </table:table-cell>
          <table:table-cell table:number-columns-repeated="44"/>
        </table:table-row>
        <table:table-row table:style-name="ro1">
          <table:table-cell office:value-type="float" office:value="1326242" calcext:value-type="float">
            <text:p>1326242</text:p>
          </table:table-cell>
          <table:table-cell office:value-type="string" calcext:value-type="string">
            <text:p>Famb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71126W</text:p>
          </table:table-cell>
          <table:table-cell office:value-type="float" office:value="36.3364344" calcext:value-type="float">
            <text:p>36.3364344</text:p>
          </table:table-cell>
          <table:table-cell office:value-type="float" office:value="-87.1905557" calcext:value-type="float">
            <text:p>-87.190555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00" calcext:value-type="float">
            <text:p>1284200</text:p>
          </table:table-cell>
          <table:table-cell office:value-type="string" calcext:value-type="string">
            <text:p>Fel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70523W</text:p>
          </table:table-cell>
          <table:table-cell office:value-type="float" office:value="36.3309521" calcext:value-type="float">
            <text:p>36.3309521</text:p>
          </table:table-cell>
          <table:table-cell office:value-type="float" office:value="-87.0897765" calcext:value-type="float">
            <text:p>-87.089776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84592" calcext:value-type="float">
            <text:p>1284592</text:p>
          </table:table-cell>
          <table:table-cell office:value-type="string" calcext:value-type="string">
            <text:p>Fores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70323W</text:p>
          </table:table-cell>
          <table:table-cell office:value-type="float" office:value="36.2686809" calcext:value-type="float">
            <text:p>36.2686809</text:p>
          </table:table-cell>
          <table:table-cell office:value-type="float" office:value="-87.0562919" calcext:value-type="float">
            <text:p>-87.056291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284771" calcext:value-type="float">
            <text:p>1284771</text:p>
          </table:table-cell>
          <table:table-cell office:value-type="string" calcext:value-type="string">
            <text:p>F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70634W</text:p>
          </table:table-cell>
          <table:table-cell office:value-type="float" office:value="36.4045081" calcext:value-type="float">
            <text:p>36.4045081</text:p>
          </table:table-cell>
          <table:table-cell office:value-type="float" office:value="-87.1095096" calcext:value-type="float">
            <text:p>-87.109509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30/2019</text:p>
          </table:table-cell>
          <table:table-cell table:number-columns-repeated="44"/>
        </table:table-row>
        <table:table-row table:style-name="ro1">
          <table:table-cell office:value-type="float" office:value="1326243" calcext:value-type="float">
            <text:p>1326243</text:p>
          </table:table-cell>
          <table:table-cell office:value-type="string" calcext:value-type="string">
            <text:p>Fraz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71226W</text:p>
          </table:table-cell>
          <table:table-cell office:value-type="float" office:value="36.3704439" calcext:value-type="float">
            <text:p>36.3704439</text:p>
          </table:table-cell>
          <table:table-cell office:value-type="float" office:value="-87.2073217" calcext:value-type="float">
            <text:p>-87.207321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285334" calcext:value-type="float">
            <text:p>1285334</text:p>
          </table:table-cell>
          <table:table-cell office:value-type="string" calcext:value-type="string">
            <text:p>Gi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70751W</text:p>
          </table:table-cell>
          <table:table-cell office:value-type="float" office:value="36.2819144" calcext:value-type="float">
            <text:p>36.2819144</text:p>
          </table:table-cell>
          <table:table-cell office:value-type="float" office:value="-87.1309432" calcext:value-type="float">
            <text:p>-87.1309432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286451" calcext:value-type="float">
            <text:p>1286451</text:p>
          </table:table-cell>
          <table:table-cell office:value-type="string" calcext:value-type="string">
            <text:p>Gu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65847W</text:p>
          </table:table-cell>
          <table:table-cell office:value-type="float" office:value="36.3308941" calcext:value-type="float">
            <text:p>36.3308941</text:p>
          </table:table-cell>
          <table:table-cell office:value-type="float" office:value="-86.979795" calcext:value-type="float">
            <text:p>-86.97979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86452" calcext:value-type="float">
            <text:p>1286452</text:p>
          </table:table-cell>
          <table:table-cell office:value-type="string" calcext:value-type="string">
            <text:p>Gu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1N</text:p>
          </table:table-cell>
          <table:table-cell office:value-type="string" calcext:value-type="string">
            <text:p>0871205W</text:p>
          </table:table-cell>
          <table:table-cell office:value-type="float" office:value="36.4029408" calcext:value-type="float">
            <text:p>36.4029408</text:p>
          </table:table-cell>
          <table:table-cell office:value-type="float" office:value="-87.2013484" calcext:value-type="float">
            <text:p>-87.201348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326244" calcext:value-type="float">
            <text:p>1326244</text:p>
          </table:table-cell>
          <table:table-cell office:value-type="string" calcext:value-type="string">
            <text:p>Gu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71123W</text:p>
          </table:table-cell>
          <table:table-cell office:value-type="float" office:value="36.3889329" calcext:value-type="float">
            <text:p>36.3889329</text:p>
          </table:table-cell>
          <table:table-cell office:value-type="float" office:value="-87.1897221" calcext:value-type="float">
            <text:p>-87.189722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488" calcext:value-type="float">
            <text:p>1286488</text:p>
          </table:table-cell>
          <table:table-cell office:value-type="string" calcext:value-type="string">
            <text:p>Hage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3N</text:p>
          </table:table-cell>
          <table:table-cell office:value-type="string" calcext:value-type="string">
            <text:p>0871525W</text:p>
          </table:table-cell>
          <table:table-cell office:value-type="float" office:value="36.3507535" calcext:value-type="float">
            <text:p>36.3507535</text:p>
          </table:table-cell>
          <table:table-cell office:value-type="float" office:value="-87.257074" calcext:value-type="float">
            <text:p>-87.25707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326245" calcext:value-type="float">
            <text:p>1326245</text:p>
          </table:table-cell>
          <table:table-cell office:value-type="string" calcext:value-type="string">
            <text:p>Harris - Dougl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70948W</text:p>
          </table:table-cell>
          <table:table-cell office:value-type="float" office:value="36.3666297" calcext:value-type="float">
            <text:p>36.3666297</text:p>
          </table:table-cell>
          <table:table-cell office:value-type="float" office:value="-87.1633121" calcext:value-type="float">
            <text:p>-87.163312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286971" calcext:value-type="float">
            <text:p>1286971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70319W</text:p>
          </table:table-cell>
          <table:table-cell office:value-type="float" office:value="36.3442111" calcext:value-type="float">
            <text:p>36.3442111</text:p>
          </table:table-cell>
          <table:table-cell office:value-type="float" office:value="-87.0552749" calcext:value-type="float">
            <text:p>-87.055274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326246" calcext:value-type="float">
            <text:p>1326246</text:p>
          </table:table-cell>
          <table:table-cell office:value-type="string" calcext:value-type="string">
            <text:p>Hew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70745W</text:p>
          </table:table-cell>
          <table:table-cell office:value-type="float" office:value="36.3980989" calcext:value-type="float">
            <text:p>36.3980989</text:p>
          </table:table-cell>
          <table:table-cell office:value-type="float" office:value="-87.1291654" calcext:value-type="float">
            <text:p>-87.129165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47" calcext:value-type="float">
            <text:p>1326247</text:p>
          </table:table-cell>
          <table:table-cell office:value-type="string" calcext:value-type="string">
            <text:p>Hobson Nicho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71201W</text:p>
          </table:table-cell>
          <table:table-cell office:value-type="float" office:value="36.3928221" calcext:value-type="float">
            <text:p>36.3928221</text:p>
          </table:table-cell>
          <table:table-cell office:value-type="float" office:value="-87.2002778" calcext:value-type="float">
            <text:p>-87.2002778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288609" calcext:value-type="float">
            <text:p>1288609</text:p>
          </table:table-cell>
          <table:table-cell office:value-type="string" calcext:value-type="string">
            <text:p>Hudg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70509W</text:p>
          </table:table-cell>
          <table:table-cell office:value-type="float" office:value="36.3343381" calcext:value-type="float">
            <text:p>36.3343381</text:p>
          </table:table-cell>
          <table:table-cell office:value-type="float" office:value="-87.0857558" calcext:value-type="float">
            <text:p>-87.0857558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326248" calcext:value-type="float">
            <text:p>1326248</text:p>
          </table:table-cell>
          <table:table-cell office:value-type="string" calcext:value-type="string">
            <text:p>Hudg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70733W</text:p>
          </table:table-cell>
          <table:table-cell office:value-type="float" office:value="36.366498" calcext:value-type="float">
            <text:p>36.366498</text:p>
          </table:table-cell>
          <table:table-cell office:value-type="float" office:value="-87.1258925" calcext:value-type="float">
            <text:p>-87.125892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288716" calcext:value-type="float">
            <text:p>1288716</text:p>
          </table:table-cell>
          <table:table-cell office:value-type="string" calcext:value-type="string">
            <text:p>Hu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70658W</text:p>
          </table:table-cell>
          <table:table-cell office:value-type="float" office:value="36.34618" calcext:value-type="float">
            <text:p>36.34618</text:p>
          </table:table-cell>
          <table:table-cell office:value-type="float" office:value="-87.1160569" calcext:value-type="float">
            <text:p>-87.116056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288736" calcext:value-type="float">
            <text:p>1288736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71020W</text:p>
          </table:table-cell>
          <table:table-cell office:value-type="float" office:value="36.4192097" calcext:value-type="float">
            <text:p>36.4192097</text:p>
          </table:table-cell>
          <table:table-cell office:value-type="float" office:value="-87.1722216" calcext:value-type="float">
            <text:p>-87.172221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49" calcext:value-type="float">
            <text:p>1326249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71020W</text:p>
          </table:table-cell>
          <table:table-cell office:value-type="float" office:value="36.3897661" calcext:value-type="float">
            <text:p>36.3897661</text:p>
          </table:table-cell>
          <table:table-cell office:value-type="float" office:value="-87.1722218" calcext:value-type="float">
            <text:p>-87.1722218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50" calcext:value-type="float">
            <text:p>1326250</text:p>
          </table:table-cell>
          <table:table-cell office:value-type="string" calcext:value-type="string">
            <text:p>Just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4N</text:p>
          </table:table-cell>
          <table:table-cell office:value-type="string" calcext:value-type="string">
            <text:p>0871319W</text:p>
          </table:table-cell>
          <table:table-cell office:value-type="float" office:value="36.3678226" calcext:value-type="float">
            <text:p>36.3678226</text:p>
          </table:table-cell>
          <table:table-cell office:value-type="float" office:value="-87.2219451" calcext:value-type="float">
            <text:p>-87.221945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51" calcext:value-type="float">
            <text:p>1326251</text:p>
          </table:table-cell>
          <table:table-cell office:value-type="string" calcext:value-type="string">
            <text:p>Kn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2N</text:p>
          </table:table-cell>
          <table:table-cell office:value-type="string" calcext:value-type="string">
            <text:p>0870644W</text:p>
          </table:table-cell>
          <table:table-cell office:value-type="float" office:value="36.4117353" calcext:value-type="float">
            <text:p>36.4117353</text:p>
          </table:table-cell>
          <table:table-cell office:value-type="float" office:value="-87.1122078" calcext:value-type="float">
            <text:p>-87.112207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6/2019</text:p>
          </table:table-cell>
          <table:table-cell table:number-columns-repeated="44"/>
        </table:table-row>
        <table:table-row table:style-name="ro1">
          <table:table-cell office:value-type="float" office:value="1326252" calcext:value-type="float">
            <text:p>1326252</text:p>
          </table:table-cell>
          <table:table-cell office:value-type="string" calcext:value-type="string">
            <text:p>Li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70746W</text:p>
          </table:table-cell>
          <table:table-cell office:value-type="float" office:value="36.4128664" calcext:value-type="float">
            <text:p>36.4128664</text:p>
          </table:table-cell>
          <table:table-cell office:value-type="float" office:value="-87.1294518" calcext:value-type="float">
            <text:p>-87.129451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6/2019</text:p>
          </table:table-cell>
          <table:table-cell table:number-columns-repeated="44"/>
        </table:table-row>
        <table:table-row table:style-name="ro1">
          <table:table-cell office:value-type="float" office:value="1326253" calcext:value-type="float">
            <text:p>1326253</text:p>
          </table:table-cell>
          <table:table-cell office:value-type="string" calcext:value-type="string">
            <text:p>Maj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71418W</text:p>
          </table:table-cell>
          <table:table-cell office:value-type="float" office:value="36.3725448" calcext:value-type="float">
            <text:p>36.3725448</text:p>
          </table:table-cell>
          <table:table-cell office:value-type="float" office:value="-87.2383343" calcext:value-type="float">
            <text:p>-87.238334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54" calcext:value-type="float">
            <text:p>1326254</text:p>
          </table:table-cell>
          <table:table-cell office:value-type="string" calcext:value-type="string">
            <text:p>Mallor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70757W</text:p>
          </table:table-cell>
          <table:table-cell office:value-type="float" office:value="36.4156984" calcext:value-type="float">
            <text:p>36.4156984</text:p>
          </table:table-cell>
          <table:table-cell office:value-type="float" office:value="-87.132456" calcext:value-type="float">
            <text:p>-87.13245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6/2019</text:p>
          </table:table-cell>
          <table:table-cell table:number-columns-repeated="44"/>
        </table:table-row>
        <table:table-row table:style-name="ro1">
          <table:table-cell office:value-type="float" office:value="1317219" calcext:value-type="float">
            <text:p>1317219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70659W</text:p>
          </table:table-cell>
          <table:table-cell office:value-type="float" office:value="36.3963324" calcext:value-type="float">
            <text:p>36.3963324</text:p>
          </table:table-cell>
          <table:table-cell office:value-type="float" office:value="-87.1164914" calcext:value-type="float">
            <text:p>-87.116491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30/2019</text:p>
          </table:table-cell>
          <table:table-cell table:number-columns-repeated="44"/>
        </table:table-row>
        <table:table-row table:style-name="ro1">
          <table:table-cell office:value-type="float" office:value="1294754" calcext:value-type="float">
            <text:p>1294754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70702W</text:p>
          </table:table-cell>
          <table:table-cell office:value-type="float" office:value="36.0809879" calcext:value-type="float">
            <text:p>36.0809879</text:p>
          </table:table-cell>
          <table:table-cell office:value-type="float" office:value="-87.1173309" calcext:value-type="float">
            <text:p>-87.117330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303671" calcext:value-type="float">
            <text:p>1303671</text:p>
          </table:table-cell>
          <table:table-cell office:value-type="string" calcext:value-type="string">
            <text:p>Neptune - 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71120W</text:p>
          </table:table-cell>
          <table:table-cell office:value-type="float" office:value="36.3462125" calcext:value-type="float">
            <text:p>36.3462125</text:p>
          </table:table-cell>
          <table:table-cell office:value-type="float" office:value="-87.1889808" calcext:value-type="float">
            <text:p>-87.188980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326256" calcext:value-type="float">
            <text:p>1326256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9N</text:p>
          </table:table-cell>
          <table:table-cell office:value-type="string" calcext:value-type="string">
            <text:p>0871300W</text:p>
          </table:table-cell>
          <table:table-cell office:value-type="float" office:value="36.3553229" calcext:value-type="float">
            <text:p>36.3553229</text:p>
          </table:table-cell>
          <table:table-cell office:value-type="float" office:value="-87.2166673" calcext:value-type="float">
            <text:p>-87.216667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36" calcext:value-type="float">
            <text:p>1295736</text:p>
          </table:table-cell>
          <table:table-cell office:value-type="string" calcext:value-type="string">
            <text:p>Nicho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71304W</text:p>
          </table:table-cell>
          <table:table-cell office:value-type="float" office:value="36.383969" calcext:value-type="float">
            <text:p>36.383969</text:p>
          </table:table-cell>
          <table:table-cell office:value-type="float" office:value="-87.2177396" calcext:value-type="float">
            <text:p>-87.217739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9</text:p>
          </table:table-cell>
          <table:table-cell table:number-columns-repeated="44"/>
        </table:table-row>
        <table:table-row table:style-name="ro1">
          <table:table-cell office:value-type="float" office:value="1326257" calcext:value-type="float">
            <text:p>1326257</text:p>
          </table:table-cell>
          <table:table-cell office:value-type="string" calcext:value-type="string">
            <text:p>Nicho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70818W</text:p>
          </table:table-cell>
          <table:table-cell office:value-type="float" office:value="36.3928214" calcext:value-type="float">
            <text:p>36.3928214</text:p>
          </table:table-cell>
          <table:table-cell office:value-type="float" office:value="-87.1383321" calcext:value-type="float">
            <text:p>-87.138332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58" calcext:value-type="float">
            <text:p>1326258</text:p>
          </table:table-cell>
          <table:table-cell office:value-type="string" calcext:value-type="string">
            <text:p>Nicho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70818W</text:p>
          </table:table-cell>
          <table:table-cell office:value-type="float" office:value="36.3794019" calcext:value-type="float">
            <text:p>36.3794019</text:p>
          </table:table-cell>
          <table:table-cell office:value-type="float" office:value="-87.1383514" calcext:value-type="float">
            <text:p>-87.138351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326259" calcext:value-type="float">
            <text:p>1326259</text:p>
          </table:table-cell>
          <table:table-cell office:value-type="string" calcext:value-type="string">
            <text:p>Nicho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9N</text:p>
          </table:table-cell>
          <table:table-cell office:value-type="string" calcext:value-type="string">
            <text:p>0871154W</text:p>
          </table:table-cell>
          <table:table-cell office:value-type="float" office:value="36.3608782" calcext:value-type="float">
            <text:p>36.3608782</text:p>
          </table:table-cell>
          <table:table-cell office:value-type="float" office:value="-87.1983335" calcext:value-type="float">
            <text:p>-87.198333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60" calcext:value-type="float">
            <text:p>1326260</text:p>
          </table:table-cell>
          <table:table-cell office:value-type="string" calcext:value-type="string">
            <text:p>P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71339W</text:p>
          </table:table-cell>
          <table:table-cell office:value-type="float" office:value="36.3594912" calcext:value-type="float">
            <text:p>36.3594912</text:p>
          </table:table-cell>
          <table:table-cell office:value-type="float" office:value="-87.2274061" calcext:value-type="float">
            <text:p>-87.227406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306876" calcext:value-type="float">
            <text:p>1306876</text:p>
          </table:table-cell>
          <table:table-cell office:value-type="string" calcext:value-type="string">
            <text:p>Pard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70919W</text:p>
          </table:table-cell>
          <table:table-cell office:value-type="float" office:value="36.3803219" calcext:value-type="float">
            <text:p>36.3803219</text:p>
          </table:table-cell>
          <table:table-cell office:value-type="float" office:value="-87.155277" calcext:value-type="float">
            <text:p>-87.155277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61" calcext:value-type="float">
            <text:p>1326261</text:p>
          </table:table-cell>
          <table:table-cell office:value-type="string" calcext:value-type="string">
            <text:p>Pard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70927W</text:p>
          </table:table-cell>
          <table:table-cell office:value-type="float" office:value="36.3311509" calcext:value-type="float">
            <text:p>36.3311509</text:p>
          </table:table-cell>
          <table:table-cell office:value-type="float" office:value="-87.1573791" calcext:value-type="float">
            <text:p>-87.157379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96951" calcext:value-type="float">
            <text:p>1296951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71622W</text:p>
          </table:table-cell>
          <table:table-cell office:value-type="float" office:value="36.3440066" calcext:value-type="float">
            <text:p>36.3440066</text:p>
          </table:table-cell>
          <table:table-cell office:value-type="float" office:value="-87.2727408" calcext:value-type="float">
            <text:p>-87.272740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326262" calcext:value-type="float">
            <text:p>1326262</text:p>
          </table:table-cell>
          <table:table-cell office:value-type="string" calcext:value-type="string">
            <text:p>Permelie Nicho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71157W</text:p>
          </table:table-cell>
          <table:table-cell office:value-type="float" office:value="36.3926512" calcext:value-type="float">
            <text:p>36.3926512</text:p>
          </table:table-cell>
          <table:table-cell office:value-type="float" office:value="-87.1991276" calcext:value-type="float">
            <text:p>-87.199127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954769" calcext:value-type="float">
            <text:p>1954769</text:p>
          </table:table-cell>
          <table:table-cell office:value-type="string" calcext:value-type="string">
            <text:p>Pflaster - Clif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71029W</text:p>
          </table:table-cell>
          <table:table-cell office:value-type="float" office:value="36.3491571" calcext:value-type="float">
            <text:p>36.3491571</text:p>
          </table:table-cell>
          <table:table-cell office:value-type="float" office:value="-87.1747998" calcext:value-type="float">
            <text:p>-87.174799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7/2002</text:p>
          </table:table-cell>
          <table:table-cell table:style-name="ce5" office:value-type="string" calcext:value-type="string">
            <text:p>08/21/2019</text:p>
          </table:table-cell>
          <table:table-cell table:number-columns-repeated="44"/>
        </table:table-row>
        <table:table-row table:style-name="ro1">
          <table:table-cell office:value-type="float" office:value="1326264" calcext:value-type="float">
            <text:p>1326264</text:p>
          </table:table-cell>
          <table:table-cell office:value-type="string" calcext:value-type="string">
            <text:p>Po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71117W</text:p>
          </table:table-cell>
          <table:table-cell office:value-type="float" office:value="36.4036547" calcext:value-type="float">
            <text:p>36.4036547</text:p>
          </table:table-cell>
          <table:table-cell office:value-type="float" office:value="-87.1880554" calcext:value-type="float">
            <text:p>-87.188055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33" calcext:value-type="float">
            <text:p>1300933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70550W</text:p>
          </table:table-cell>
          <table:table-cell office:value-type="float" office:value="36.1366462" calcext:value-type="float">
            <text:p>36.1366462</text:p>
          </table:table-cell>
          <table:table-cell office:value-type="float" office:value="-87.0972977" calcext:value-type="float">
            <text:p>-87.097297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303552" calcext:value-type="float">
            <text:p>1303552</text:p>
          </table:table-cell>
          <table:table-cell office:value-type="string" calcext:value-type="string">
            <text:p>Shea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70846W</text:p>
          </table:table-cell>
          <table:table-cell office:value-type="float" office:value="36.4292092" calcext:value-type="float">
            <text:p>36.4292092</text:p>
          </table:table-cell>
          <table:table-cell office:value-type="float" office:value="-87.1461099" calcext:value-type="float">
            <text:p>-87.146109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087501" calcext:value-type="float">
            <text:p>2087501</text:p>
          </table:table-cell>
          <table:table-cell office:value-type="string" calcext:value-type="string">
            <text:p>Shearon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70740W</text:p>
          </table:table-cell>
          <table:table-cell office:value-type="float" office:value="36.3566598" calcext:value-type="float">
            <text:p>36.3566598</text:p>
          </table:table-cell>
          <table:table-cell office:value-type="float" office:value="-87.1277727" calcext:value-type="float">
            <text:p>-87.127772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4/19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17" calcext:value-type="float">
            <text:p>1270417</text:p>
          </table:table-cell>
          <table:table-cell office:value-type="string" calcext:value-type="string">
            <text:p>Ska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71139W</text:p>
          </table:table-cell>
          <table:table-cell office:value-type="float" office:value="36.3203239" calcext:value-type="float">
            <text:p>36.3203239</text:p>
          </table:table-cell>
          <table:table-cell office:value-type="float" office:value="-87.194167" calcext:value-type="float">
            <text:p>-87.19416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65" calcext:value-type="float">
            <text:p>1326265</text:p>
          </table:table-cell>
          <table:table-cell office:value-type="string" calcext:value-type="string">
            <text:p>Stack - Bagg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27N</text:p>
          </table:table-cell>
          <table:table-cell office:value-type="string" calcext:value-type="string">
            <text:p>0870803W</text:p>
          </table:table-cell>
          <table:table-cell office:value-type="float" office:value="36.440877" calcext:value-type="float">
            <text:p>36.440877</text:p>
          </table:table-cell>
          <table:table-cell office:value-type="float" office:value="-87.1340947" calcext:value-type="float">
            <text:p>-87.134094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8/26/2019</text:p>
          </table:table-cell>
          <table:table-cell table:number-columns-repeated="44"/>
        </table:table-row>
        <table:table-row table:style-name="ro1">
          <table:table-cell office:value-type="float" office:value="1303782" calcext:value-type="float">
            <text:p>1303782</text:p>
          </table:table-cell>
          <table:table-cell office:value-type="string" calcext:value-type="string">
            <text:p>St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3N</text:p>
          </table:table-cell>
          <table:table-cell office:value-type="string" calcext:value-type="string">
            <text:p>0870856W</text:p>
          </table:table-cell>
          <table:table-cell office:value-type="float" office:value="36.4453198" calcext:value-type="float">
            <text:p>36.4453198</text:p>
          </table:table-cell>
          <table:table-cell office:value-type="float" office:value="-87.1488877" calcext:value-type="float">
            <text:p>-87.148887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65" calcext:value-type="float">
            <text:p>1271365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71011W</text:p>
          </table:table-cell>
          <table:table-cell office:value-type="float" office:value="36.3328234" calcext:value-type="float">
            <text:p>36.3328234</text:p>
          </table:table-cell>
          <table:table-cell office:value-type="float" office:value="-87.1697219" calcext:value-type="float">
            <text:p>-87.169721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66" calcext:value-type="float">
            <text:p>1271366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71116W</text:p>
          </table:table-cell>
          <table:table-cell office:value-type="float" office:value="36.3760719" calcext:value-type="float">
            <text:p>36.3760719</text:p>
          </table:table-cell>
          <table:table-cell office:value-type="float" office:value="-87.1877498" calcext:value-type="float">
            <text:p>-87.1877498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72266" calcext:value-type="float">
            <text:p>1272266</text:p>
          </table:table-cell>
          <table:table-cell office:value-type="string" calcext:value-type="string">
            <text:p>T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70530W</text:p>
          </table:table-cell>
          <table:table-cell office:value-type="float" office:value="36.3417116" calcext:value-type="float">
            <text:p>36.3417116</text:p>
          </table:table-cell>
          <table:table-cell office:value-type="float" office:value="-87.0916649" calcext:value-type="float">
            <text:p>-87.091664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66" calcext:value-type="float">
            <text:p>1326266</text:p>
          </table:table-cell>
          <table:table-cell office:value-type="string" calcext:value-type="string">
            <text:p>T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70932W</text:p>
          </table:table-cell>
          <table:table-cell office:value-type="float" office:value="36.3589336" calcext:value-type="float">
            <text:p>36.3589336</text:p>
          </table:table-cell>
          <table:table-cell office:value-type="float" office:value="-87.1588883" calcext:value-type="float">
            <text:p>-87.158888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95" calcext:value-type="float">
            <text:p>1272595</text:p>
          </table:table-cell>
          <table:table-cell office:value-type="string" calcext:value-type="string">
            <text:p>Thro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70329W</text:p>
          </table:table-cell>
          <table:table-cell office:value-type="float" office:value="36.065887" calcext:value-type="float">
            <text:p>36.065887</text:p>
          </table:table-cell>
          <table:table-cell office:value-type="float" office:value="-87.0580549" calcext:value-type="float">
            <text:p>-87.058054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88" calcext:value-type="float">
            <text:p>1273088</text:p>
          </table:table-cell>
          <table:table-cell office:value-type="string" calcext:value-type="string">
            <text:p>Turner - Pard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70455W</text:p>
          </table:table-cell>
          <table:table-cell office:value-type="float" office:value="36.2903335" calcext:value-type="float">
            <text:p>36.2903335</text:p>
          </table:table-cell>
          <table:table-cell office:value-type="float" office:value="-87.0819338" calcext:value-type="float">
            <text:p>-87.0819338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0/2019</text:p>
          </table:table-cell>
          <table:table-cell table:number-columns-repeated="44"/>
        </table:table-row>
        <table:table-row table:style-name="ro1">
          <table:table-cell office:value-type="float" office:value="1273613" calcext:value-type="float">
            <text:p>1273613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70411W</text:p>
          </table:table-cell>
          <table:table-cell office:value-type="float" office:value="36.3716231" calcext:value-type="float">
            <text:p>36.3716231</text:p>
          </table:table-cell>
          <table:table-cell office:value-type="float" office:value="-87.0696384" calcext:value-type="float">
            <text:p>-87.069638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326267" calcext:value-type="float">
            <text:p>1326267</text:p>
          </table:table-cell>
          <table:table-cell office:value-type="string" calcext:value-type="string">
            <text:p>W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9N</text:p>
          </table:table-cell>
          <table:table-cell office:value-type="string" calcext:value-type="string">
            <text:p>0871048W</text:p>
          </table:table-cell>
          <table:table-cell office:value-type="float" office:value="36.3747666" calcext:value-type="float">
            <text:p>36.3747666</text:p>
          </table:table-cell>
          <table:table-cell office:value-type="float" office:value="-87.1799998" calcext:value-type="float">
            <text:p>-87.179999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68" calcext:value-type="float">
            <text:p>1326268</text:p>
          </table:table-cell>
          <table:table-cell office:value-type="string" calcext:value-type="string">
            <text:p>Wea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4N</text:p>
          </table:table-cell>
          <table:table-cell office:value-type="string" calcext:value-type="string">
            <text:p>0871104W</text:p>
          </table:table-cell>
          <table:table-cell office:value-type="float" office:value="36.3317124" calcext:value-type="float">
            <text:p>36.3317124</text:p>
          </table:table-cell>
          <table:table-cell office:value-type="float" office:value="-87.1844444" calcext:value-type="float">
            <text:p>-87.1844444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69" calcext:value-type="float">
            <text:p>1326269</text:p>
          </table:table-cell>
          <table:table-cell office:value-type="string" calcext:value-type="string">
            <text:p>Wheeless-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1N</text:p>
          </table:table-cell>
          <table:table-cell office:value-type="string" calcext:value-type="string">
            <text:p>0871229W</text:p>
          </table:table-cell>
          <table:table-cell office:value-type="float" office:value="36.3725446" calcext:value-type="float">
            <text:p>36.3725446</text:p>
          </table:table-cell>
          <table:table-cell office:value-type="float" office:value="-87.208056" calcext:value-type="float">
            <text:p>-87.208056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36" calcext:value-type="float">
            <text:p>1270636</text:p>
          </table:table-cell>
          <table:table-cell office:value-type="string" calcext:value-type="string">
            <text:p>Will 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70617W</text:p>
          </table:table-cell>
          <table:table-cell office:value-type="float" office:value="36.3432829" calcext:value-type="float">
            <text:p>36.3432829</text:p>
          </table:table-cell>
          <table:table-cell office:value-type="float" office:value="-87.1048185" calcext:value-type="float">
            <text:p>-87.104818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326270" calcext:value-type="float">
            <text:p>1326270</text:p>
          </table:table-cell>
          <table:table-cell office:value-type="string" calcext:value-type="string">
            <text:p>Williams-Shea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4N</text:p>
          </table:table-cell>
          <table:table-cell office:value-type="string" calcext:value-type="string">
            <text:p>0870851W</text:p>
          </table:table-cell>
          <table:table-cell office:value-type="float" office:value="36.3372675" calcext:value-type="float">
            <text:p>36.3372675</text:p>
          </table:table-cell>
          <table:table-cell office:value-type="float" office:value="-87.1474993" calcext:value-type="float">
            <text:p>-87.147499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71" calcext:value-type="float">
            <text:p>1326271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3N</text:p>
          </table:table-cell>
          <table:table-cell office:value-type="string" calcext:value-type="string">
            <text:p>0870938W</text:p>
          </table:table-cell>
          <table:table-cell office:value-type="float" office:value="36.381433" calcext:value-type="float">
            <text:p>36.381433</text:p>
          </table:table-cell>
          <table:table-cell office:value-type="float" office:value="-87.1605549" calcext:value-type="float">
            <text:p>-87.160554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637" calcext:value-type="float">
            <text:p>1648637</text:p>
          </table:table-cell>
          <table:table-cell office:value-type="string" calcext:value-type="string">
            <text:p>Ashland Cit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620N</text:p>
          </table:table-cell>
          <table:table-cell office:value-type="string" calcext:value-type="string">
            <text:p>0870118W</text:p>
          </table:table-cell>
          <table:table-cell office:value-type="float" office:value="36.2722761" calcext:value-type="float">
            <text:p>36.2722761</text:p>
          </table:table-cell>
          <table:table-cell office:value-type="float" office:value="-87.0216691" calcext:value-type="float">
            <text:p>-87.021669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38" calcext:value-type="float">
            <text:p>1648638</text:p>
          </table:table-cell>
          <table:table-cell office:value-type="string" calcext:value-type="string">
            <text:p>Kingston Spring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70544W</text:p>
          </table:table-cell>
          <table:table-cell office:value-type="float" office:value="36.1100591" calcext:value-type="float">
            <text:p>36.1100591</text:p>
          </table:table-cell>
          <table:table-cell office:value-type="float" office:value="-87.0955605" calcext:value-type="float">
            <text:p>-87.095560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39" calcext:value-type="float">
            <text:p>1648639</text:p>
          </table:table-cell>
          <table:table-cell office:value-type="string" calcext:value-type="string">
            <text:p>Pleasant View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70710W</text:p>
          </table:table-cell>
          <table:table-cell office:value-type="float" office:value="36.3744953" calcext:value-type="float">
            <text:p>36.3744953</text:p>
          </table:table-cell>
          <table:table-cell office:value-type="float" office:value="-87.1194481" calcext:value-type="float">
            <text:p>-87.119448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4873" calcext:value-type="float">
            <text:p>1644873</text:p>
          </table:table-cell>
          <table:table-cell office:value-type="string" calcext:value-type="string">
            <text:p>Ashland Cit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70401W</text:p>
          </table:table-cell>
          <table:table-cell office:value-type="float" office:value="36.2794982" calcext:value-type="float">
            <text:p>36.2794982</text:p>
          </table:table-cell>
          <table:table-cell office:value-type="float" office:value="-87.0669476" calcext:value-type="float">
            <text:p>-87.066947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6639" calcext:value-type="float">
            <text:p>1276639</text:p>
          </table:table-cell>
          <table:table-cell office:value-type="string" calcext:value-type="string">
            <text:p>Bea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70638W</text:p>
          </table:table-cell>
          <table:table-cell office:value-type="float" office:value="36.0950596" calcext:value-type="float">
            <text:p>36.0950596</text:p>
          </table:table-cell>
          <table:table-cell office:value-type="float" office:value="-87.110561" calcext:value-type="float">
            <text:p>-87.11056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65" calcext:value-type="float">
            <text:p>1276665</text:p>
          </table:table-cell>
          <table:table-cell office:value-type="string" calcext:value-type="string">
            <text:p>Bearwa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70142W</text:p>
          </table:table-cell>
          <table:table-cell office:value-type="float" office:value="36.3058861" calcext:value-type="float">
            <text:p>36.3058861</text:p>
          </table:table-cell>
          <table:table-cell office:value-type="float" office:value="-87.0283356" calcext:value-type="float">
            <text:p>-87.028335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39" calcext:value-type="float">
            <text:p>1317239</text:p>
          </table:table-cell>
          <table:table-cell office:value-type="string" calcext:value-type="string">
            <text:p>Bearwallo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8N</text:p>
          </table:table-cell>
          <table:table-cell office:value-type="string" calcext:value-type="string">
            <text:p>0865857W</text:p>
          </table:table-cell>
          <table:table-cell office:value-type="float" office:value="36.3078304" calcext:value-type="float">
            <text:p>36.3078304</text:p>
          </table:table-cell>
          <table:table-cell office:value-type="float" office:value="-86.9825014" calcext:value-type="float">
            <text:p>-86.982501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148" calcext:value-type="float">
            <text:p>1305148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71252W</text:p>
          </table:table-cell>
          <table:table-cell office:value-type="float" office:value="36.3533854" calcext:value-type="float">
            <text:p>36.3533854</text:p>
          </table:table-cell>
          <table:table-cell office:value-type="float" office:value="-87.2144502" calcext:value-type="float">
            <text:p>-87.214450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230" calcext:value-type="float">
            <text:p>1326230</text:p>
          </table:table-cell>
          <table:table-cell office:value-type="string" calcext:value-type="string">
            <text:p>Bethel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71040W</text:p>
          </table:table-cell>
          <table:table-cell office:value-type="float" office:value="36.3714403" calcext:value-type="float">
            <text:p>36.3714403</text:p>
          </table:table-cell>
          <table:table-cell office:value-type="float" office:value="-87.1777827" calcext:value-type="float">
            <text:p>-87.177782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305176" calcext:value-type="float">
            <text:p>1305176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70536W</text:p>
          </table:table-cell>
          <table:table-cell office:value-type="float" office:value="36.3175526" calcext:value-type="float">
            <text:p>36.3175526</text:p>
          </table:table-cell>
          <table:table-cell office:value-type="float" office:value="-87.0933368" calcext:value-type="float">
            <text:p>-87.093336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05" calcext:value-type="float">
            <text:p>1305405</text:p>
          </table:table-cell>
          <table:table-cell office:value-type="string" calcext:value-type="string">
            <text:p>Brew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36N</text:p>
          </table:table-cell>
          <table:table-cell office:value-type="string" calcext:value-type="string">
            <text:p>0870724W</text:p>
          </table:table-cell>
          <table:table-cell office:value-type="float" office:value="36.4433821" calcext:value-type="float">
            <text:p>36.4433821</text:p>
          </table:table-cell>
          <table:table-cell office:value-type="float" office:value="-87.1233367" calcext:value-type="float">
            <text:p>-87.123336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41" calcext:value-type="float">
            <text:p>1269441</text:p>
          </table:table-cell>
          <table:table-cell office:value-type="string" calcext:value-type="string">
            <text:p>Chap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70907W</text:p>
          </table:table-cell>
          <table:table-cell office:value-type="float" office:value="36.1706129" calcext:value-type="float">
            <text:p>36.1706129</text:p>
          </table:table-cell>
          <table:table-cell office:value-type="float" office:value="-87.15195" calcext:value-type="float">
            <text:p>-87.1519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233" calcext:value-type="float">
            <text:p>1326233</text:p>
          </table:table-cell>
          <table:table-cell office:value-type="string" calcext:value-type="string">
            <text:p>Cheap Hil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70922W</text:p>
          </table:table-cell>
          <table:table-cell office:value-type="float" office:value="36.3319968" calcext:value-type="float">
            <text:p>36.3319968</text:p>
          </table:table-cell>
          <table:table-cell office:value-type="float" office:value="-87.1561158" calcext:value-type="float">
            <text:p>-87.156115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305974" calcext:value-type="float">
            <text:p>1305974</text:p>
          </table:table-cell>
          <table:table-cell office:value-type="string" calcext:value-type="string">
            <text:p>Clif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71035W</text:p>
          </table:table-cell>
          <table:table-cell office:value-type="float" office:value="36.346441" calcext:value-type="float">
            <text:p>36.346441</text:p>
          </table:table-cell>
          <table:table-cell office:value-type="float" office:value="-87.1763939" calcext:value-type="float">
            <text:p>-87.176393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85" calcext:value-type="float">
            <text:p>1644885</text:p>
          </table:table-cell>
          <table:table-cell office:value-type="string" calcext:value-type="string">
            <text:p>Craggie Hop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70906W</text:p>
          </table:table-cell>
          <table:table-cell office:value-type="float" office:value="36.0964485" calcext:value-type="float">
            <text:p>36.0964485</text:p>
          </table:table-cell>
          <table:table-cell office:value-type="float" office:value="-87.1516729" calcext:value-type="float">
            <text:p>-87.151672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5629" calcext:value-type="float">
            <text:p>1285629</text:p>
          </table:table-cell>
          <table:table-cell office:value-type="string" calcext:value-type="string">
            <text:p>Good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65953W</text:p>
          </table:table-cell>
          <table:table-cell office:value-type="float" office:value="36.3739391" calcext:value-type="float">
            <text:p>36.3739391</text:p>
          </table:table-cell>
          <table:table-cell office:value-type="float" office:value="-86.9980568" calcext:value-type="float">
            <text:p>-86.9980568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73" calcext:value-type="float">
            <text:p>1291773</text:p>
          </table:table-cell>
          <table:table-cell office:value-type="string" calcext:value-type="string">
            <text:p>Lockert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70615W</text:p>
          </table:table-cell>
          <table:table-cell office:value-type="float" office:value="36.3386631" calcext:value-type="float">
            <text:p>36.3386631</text:p>
          </table:table-cell>
          <table:table-cell office:value-type="float" office:value="-87.1041703" calcext:value-type="float">
            <text:p>-87.104170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50" calcext:value-type="float">
            <text:p>1291850</text:p>
          </table:table-cell>
          <table:table-cell office:value-type="string" calcext:value-type="string">
            <text:p>Lone Oa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7N</text:p>
          </table:table-cell>
          <table:table-cell office:value-type="string" calcext:value-type="string">
            <text:p>0870716W</text:p>
          </table:table-cell>
          <table:table-cell office:value-type="float" office:value="36.1214477" calcext:value-type="float">
            <text:p>36.1214477</text:p>
          </table:table-cell>
          <table:table-cell office:value-type="float" office:value="-87.1211165" calcext:value-type="float">
            <text:p>-87.121116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721" calcext:value-type="float">
            <text:p>1306721</text:p>
          </table:table-cell>
          <table:table-cell office:value-type="string" calcext:value-type="string">
            <text:p>Mallo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70757W</text:p>
          </table:table-cell>
          <table:table-cell office:value-type="float" office:value="36.4150497" calcext:value-type="float">
            <text:p>36.4150497</text:p>
          </table:table-cell>
          <table:table-cell office:value-type="float" office:value="-87.1325038" calcext:value-type="float">
            <text:p>-87.132503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28" calcext:value-type="float">
            <text:p>1294628</text:p>
          </table:table-cell>
          <table:table-cell office:value-type="string" calcext:value-type="string">
            <text:p>Mount 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70952W</text:p>
          </table:table-cell>
          <table:table-cell office:value-type="float" office:value="36.37644" calcext:value-type="float">
            <text:p>36.37644</text:p>
          </table:table-cell>
          <table:table-cell office:value-type="float" office:value="-87.164449" calcext:value-type="float">
            <text:p>-87.16444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64" calcext:value-type="float">
            <text:p>1294664</text:p>
          </table:table-cell>
          <table:table-cell office:value-type="string" calcext:value-type="string">
            <text:p>Mount 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70347W</text:p>
          </table:table-cell>
          <table:table-cell office:value-type="float" office:value="36.3761616" calcext:value-type="float">
            <text:p>36.3761616</text:p>
          </table:table-cell>
          <table:table-cell office:value-type="float" office:value="-87.0630581" calcext:value-type="float">
            <text:p>-87.063058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76" calcext:value-type="float">
            <text:p>1294776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7N</text:p>
          </table:table-cell>
          <table:table-cell office:value-type="string" calcext:value-type="string">
            <text:p>0865704W</text:p>
          </table:table-cell>
          <table:table-cell office:value-type="float" office:value="36.2825534" calcext:value-type="float">
            <text:p>36.2825534</text:p>
          </table:table-cell>
          <table:table-cell office:value-type="float" office:value="-86.9511122" calcext:value-type="float">
            <text:p>-86.951112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36" calcext:value-type="float">
            <text:p>1317236</text:p>
          </table:table-cell>
          <table:table-cell office:value-type="string" calcext:value-type="string">
            <text:p>Mount Zion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65836W</text:p>
          </table:table-cell>
          <table:table-cell office:value-type="float" office:value="36.3339405" calcext:value-type="float">
            <text:p>36.3339405</text:p>
          </table:table-cell>
          <table:table-cell office:value-type="float" office:value="-86.9766678" calcext:value-type="float">
            <text:p>-86.976667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255" calcext:value-type="float">
            <text:p>1326255</text:p>
          </table:table-cell>
          <table:table-cell office:value-type="string" calcext:value-type="string">
            <text:p>Neptun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71244W</text:p>
          </table:table-cell>
          <table:table-cell office:value-type="float" office:value="36.3497744" calcext:value-type="float">
            <text:p>36.3497744</text:p>
          </table:table-cell>
          <table:table-cell office:value-type="float" office:value="-87.2122279" calcext:value-type="float">
            <text:p>-87.212227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295435" calcext:value-type="float">
            <text:p>1295435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65947W</text:p>
          </table:table-cell>
          <table:table-cell office:value-type="float" office:value="36.1747792" calcext:value-type="float">
            <text:p>36.1747792</text:p>
          </table:table-cell>
          <table:table-cell office:value-type="float" office:value="-86.9963914" calcext:value-type="float">
            <text:p>-86.996391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60" calcext:value-type="float">
            <text:p>1295560</text:p>
          </table:table-cell>
          <table:table-cell office:value-type="string" calcext:value-type="string">
            <text:p>New Hope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65549W</text:p>
          </table:table-cell>
          <table:table-cell office:value-type="float" office:value="36.3567173" calcext:value-type="float">
            <text:p>36.3567173</text:p>
          </table:table-cell>
          <table:table-cell office:value-type="float" office:value="-86.930278" calcext:value-type="float">
            <text:p>-86.93027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191" calcext:value-type="float">
            <text:p>1296191</text:p>
          </table:table-cell>
          <table:table-cell office:value-type="string" calcext:value-type="string">
            <text:p>Oakla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70516W</text:p>
          </table:table-cell>
          <table:table-cell office:value-type="float" office:value="36.4111606" calcext:value-type="float">
            <text:p>36.4111606</text:p>
          </table:table-cell>
          <table:table-cell office:value-type="float" office:value="-87.0877806" calcext:value-type="float">
            <text:p>-87.087780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13" calcext:value-type="float">
            <text:p>1296213</text:p>
          </table:table-cell>
          <table:table-cell office:value-type="string" calcext:value-type="string">
            <text:p>Oak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34N</text:p>
          </table:table-cell>
          <table:table-cell office:value-type="string" calcext:value-type="string">
            <text:p>0865535W</text:p>
          </table:table-cell>
          <table:table-cell office:value-type="float" office:value="36.3261628" calcext:value-type="float">
            <text:p>36.3261628</text:p>
          </table:table-cell>
          <table:table-cell office:value-type="float" office:value="-86.9263892" calcext:value-type="float">
            <text:p>-86.926389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56" calcext:value-type="float">
            <text:p>1296656</text:p>
          </table:table-cell>
          <table:table-cell office:value-type="string" calcext:value-type="string">
            <text:p>Pai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65734W</text:p>
          </table:table-cell>
          <table:table-cell office:value-type="float" office:value="36.3314405" calcext:value-type="float">
            <text:p>36.3314405</text:p>
          </table:table-cell>
          <table:table-cell office:value-type="float" office:value="-86.9594452" calcext:value-type="float">
            <text:p>-86.959445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47" calcext:value-type="float">
            <text:p>1644847</text:p>
          </table:table-cell>
          <table:table-cell office:value-type="string" calcext:value-type="string">
            <text:p>Pleasant View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70209W</text:p>
          </table:table-cell>
          <table:table-cell office:value-type="float" office:value="36.3978274" calcext:value-type="float">
            <text:p>36.3978274</text:p>
          </table:table-cell>
          <table:table-cell office:value-type="float" office:value="-87.0358351" calcext:value-type="float">
            <text:p>-87.035835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24" calcext:value-type="float">
            <text:p>1317224</text:p>
          </table:table-cell>
          <table:table-cell office:value-type="string" calcext:value-type="string">
            <text:p>Pleasant View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70210W</text:p>
          </table:table-cell>
          <table:table-cell office:value-type="float" office:value="36.3936609" calcext:value-type="float">
            <text:p>36.3936609</text:p>
          </table:table-cell>
          <table:table-cell office:value-type="float" office:value="-87.0361129" calcext:value-type="float">
            <text:p>-87.0361129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8105" calcext:value-type="float">
            <text:p>1298105</text:p>
          </table:table-cell>
          <table:table-cell office:value-type="string" calcext:value-type="string">
            <text:p>Pond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65946W</text:p>
          </table:table-cell>
          <table:table-cell office:value-type="float" office:value="36.1686683" calcext:value-type="float">
            <text:p>36.1686683</text:p>
          </table:table-cell>
          <table:table-cell office:value-type="float" office:value="-86.9961136" calcext:value-type="float">
            <text:p>-86.996113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06" calcext:value-type="float">
            <text:p>1298106</text:p>
          </table:table-cell>
          <table:table-cell office:value-type="string" calcext:value-type="string">
            <text:p>Pond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65957W</text:p>
          </table:table-cell>
          <table:table-cell office:value-type="float" office:value="36.1856123" calcext:value-type="float">
            <text:p>36.1856123</text:p>
          </table:table-cell>
          <table:table-cell office:value-type="float" office:value="-86.9991692" calcext:value-type="float">
            <text:p>-86.999169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43" calcext:value-type="float">
            <text:p>1300643</text:p>
          </table:table-cell>
          <table:table-cell office:value-type="string" calcext:value-type="string">
            <text:p>Sam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70213W</text:p>
          </table:table-cell>
          <table:table-cell office:value-type="float" office:value="36.2056117" calcext:value-type="float">
            <text:p>36.2056117</text:p>
          </table:table-cell>
          <table:table-cell office:value-type="float" office:value="-87.0369475" calcext:value-type="float">
            <text:p>-87.036947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77" calcext:value-type="float">
            <text:p>1303977</text:p>
          </table:table-cell>
          <table:table-cell office:value-type="string" calcext:value-type="string">
            <text:p>Sycamor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70126W</text:p>
          </table:table-cell>
          <table:table-cell office:value-type="float" office:value="36.3386627" calcext:value-type="float">
            <text:p>36.3386627</text:p>
          </table:table-cell>
          <table:table-cell office:value-type="float" office:value="-87.0238909" calcext:value-type="float">
            <text:p>-87.023890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97" calcext:value-type="float">
            <text:p>1304497</text:p>
          </table:table-cell>
          <table:table-cell office:value-type="string" calcext:value-type="string">
            <text:p>Westview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1N</text:p>
          </table:table-cell>
          <table:table-cell office:value-type="string" calcext:value-type="string">
            <text:p>0870538W</text:p>
          </table:table-cell>
          <table:table-cell office:value-type="float" office:value="36.0920041" calcext:value-type="float">
            <text:p>36.0920041</text:p>
          </table:table-cell>
          <table:table-cell office:value-type="float" office:value="-87.0938939" calcext:value-type="float">
            <text:p>-87.093893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31" calcext:value-type="float">
            <text:p>1639731</text:p>
          </table:table-cell>
          <table:table-cell office:value-type="string" calcext:value-type="string">
            <text:p>Cheatham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70512W</text:p>
          </table:table-cell>
          <table:table-cell office:value-type="float" office:value="36.2611495" calcext:value-type="float">
            <text:p>36.2611495</text:p>
          </table:table-cell>
          <table:table-cell office:value-type="float" office:value="-87.0867766" calcext:value-type="float">
            <text:p>-87.086776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4539" calcext:value-type="float">
            <text:p>2404539</text:p>
          </table:table-cell>
          <table:table-cell office:value-type="string" calcext:value-type="string">
            <text:p>City of Pleasant View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70244W</text:p>
          </table:table-cell>
          <table:table-cell office:value-type="float" office:value="36.3892889" calcext:value-type="float">
            <text:p>36.3892889</text:p>
          </table:table-cell>
          <table:table-cell office:value-type="float" office:value="-87.0454975" calcext:value-type="float">
            <text:p>-87.045497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16" calcext:value-type="float">
            <text:p>2464216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70148W</text:p>
          </table:table-cell>
          <table:table-cell office:value-type="float" office:value="36.2675381" calcext:value-type="float">
            <text:p>36.2675381</text:p>
          </table:table-cell>
          <table:table-cell office:value-type="float" office:value="-87.0299439" calcext:value-type="float">
            <text:p>-87.029943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04" calcext:value-type="float">
            <text:p>2463904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65843W</text:p>
          </table:table-cell>
          <table:table-cell office:value-type="float" office:value="36.3330829" calcext:value-type="float">
            <text:p>36.3330829</text:p>
          </table:table-cell>
          <table:table-cell office:value-type="float" office:value="-86.9785235" calcext:value-type="float">
            <text:p>-86.978523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28" calcext:value-type="float">
            <text:p>2464128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70425W</text:p>
          </table:table-cell>
          <table:table-cell office:value-type="float" office:value="36.4014856" calcext:value-type="float">
            <text:p>36.4014856</text:p>
          </table:table-cell>
          <table:table-cell office:value-type="float" office:value="-87.0736107" calcext:value-type="float">
            <text:p>-87.073610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19" calcext:value-type="float">
            <text:p>2464019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70923W</text:p>
          </table:table-cell>
          <table:table-cell office:value-type="float" office:value="36.3537034" calcext:value-type="float">
            <text:p>36.3537034</text:p>
          </table:table-cell>
          <table:table-cell office:value-type="float" office:value="-87.1563244" calcext:value-type="float">
            <text:p>-87.156324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27" calcext:value-type="float">
            <text:p>2464427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70441W</text:p>
          </table:table-cell>
          <table:table-cell office:value-type="float" office:value="36.1955671" calcext:value-type="float">
            <text:p>36.1955671</text:p>
          </table:table-cell>
          <table:table-cell office:value-type="float" office:value="-87.078097" calcext:value-type="float">
            <text:p>-87.07809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16" calcext:value-type="float">
            <text:p>2464516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701N</text:p>
          </table:table-cell>
          <table:table-cell office:value-type="string" calcext:value-type="string">
            <text:p>0870713W</text:p>
          </table:table-cell>
          <table:table-cell office:value-type="float" office:value="36.1170524" calcext:value-type="float">
            <text:p>36.1170524</text:p>
          </table:table-cell>
          <table:table-cell office:value-type="float" office:value="-87.1202155" calcext:value-type="float">
            <text:p>-87.120215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5175" calcext:value-type="float">
            <text:p>2405175</text:p>
          </table:table-cell>
          <table:table-cell office:value-type="string" calcext:value-type="string">
            <text:p>Town of Ashland Ci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70333W</text:p>
          </table:table-cell>
          <table:table-cell office:value-type="float" office:value="36.2711993" calcext:value-type="float">
            <text:p>36.2711993</text:p>
          </table:table-cell>
          <table:table-cell office:value-type="float" office:value="-87.059202" calcext:value-type="float">
            <text:p>-87.059202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950" calcext:value-type="float">
            <text:p>2405950</text:p>
          </table:table-cell>
          <table:table-cell office:value-type="string" calcext:value-type="string">
            <text:p>Town of Kingston Spring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03N</text:p>
          </table:table-cell>
          <table:table-cell office:value-type="string" calcext:value-type="string">
            <text:p>0870614W</text:p>
          </table:table-cell>
          <table:table-cell office:value-type="float" office:value="36.0841904" calcext:value-type="float">
            <text:p>36.0841904</text:p>
          </table:table-cell>
          <table:table-cell office:value-type="float" office:value="-87.1038832" calcext:value-type="float">
            <text:p>-87.103883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088" calcext:value-type="float">
            <text:p>2407088</text:p>
          </table:table-cell>
          <table:table-cell office:value-type="string" calcext:value-type="string">
            <text:p>Town of Pegram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70324W</text:p>
          </table:table-cell>
          <table:table-cell office:value-type="float" office:value="36.103665" calcext:value-type="float">
            <text:p>36.103665</text:p>
          </table:table-cell>
          <table:table-cell office:value-type="float" office:value="-87.0565279" calcext:value-type="float">
            <text:p>-87.056527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44853" calcext:value-type="float">
            <text:p>1644853</text:p>
          </table:table-cell>
          <table:table-cell office:value-type="string" calcext:value-type="string">
            <text:p>Harpeth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70930W</text:p>
          </table:table-cell>
          <table:table-cell office:value-type="float" office:value="36.3083864" calcext:value-type="float">
            <text:p>36.3083864</text:p>
          </table:table-cell>
          <table:table-cell office:value-type="float" office:value="-87.1583381" calcext:value-type="float">
            <text:p>-87.158338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59" calcext:value-type="float">
            <text:p>1644859</text:p>
          </table:table-cell>
          <table:table-cell office:value-type="string" calcext:value-type="string">
            <text:p>Indian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71125W</text:p>
          </table:table-cell>
          <table:table-cell office:value-type="float" office:value="36.313942" calcext:value-type="float">
            <text:p>36.313942</text:p>
          </table:table-cell>
          <table:table-cell office:value-type="float" office:value="-87.1902832" calcext:value-type="float">
            <text:p>-87.190283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79" calcext:value-type="float">
            <text:p>1644879</text:p>
          </table:table-cell>
          <table:table-cell office:value-type="string" calcext:value-type="string">
            <text:p>Knight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70114W</text:p>
          </table:table-cell>
          <table:table-cell office:value-type="float" office:value="36.2231112" calcext:value-type="float">
            <text:p>36.2231112</text:p>
          </table:table-cell>
          <table:table-cell office:value-type="float" office:value="-87.0205583" calcext:value-type="float">
            <text:p>-87.020558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48" calcext:value-type="float">
            <text:p>1644848</text:p>
          </table:table-cell>
          <table:table-cell office:value-type="string" calcext:value-type="string">
            <text:p>Mosley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57N</text:p>
          </table:table-cell>
          <table:table-cell office:value-type="string" calcext:value-type="string">
            <text:p>0871501W</text:p>
          </table:table-cell>
          <table:table-cell office:value-type="float" office:value="36.3658852" calcext:value-type="float">
            <text:p>36.3658852</text:p>
          </table:table-cell>
          <table:table-cell office:value-type="float" office:value="-87.2502843" calcext:value-type="float">
            <text:p>-87.250284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87" calcext:value-type="float">
            <text:p>1644887</text:p>
          </table:table-cell>
          <table:table-cell office:value-type="string" calcext:value-type="string">
            <text:p>Pond Creek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239N</text:p>
          </table:table-cell>
          <table:table-cell office:value-type="string" calcext:value-type="string">
            <text:p>0865929W</text:p>
          </table:table-cell>
          <table:table-cell office:value-type="float" office:value="36.2108892" calcext:value-type="float">
            <text:p>36.2108892</text:p>
          </table:table-cell>
          <table:table-cell office:value-type="float" office:value="-86.9913911" calcext:value-type="float">
            <text:p>-86.991391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7181" calcext:value-type="float">
            <text:p>1307181</text:p>
          </table:table-cell>
          <table:table-cell office:value-type="string" calcext:value-type="string">
            <text:p>Craig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70557W</text:p>
          </table:table-cell>
          <table:table-cell office:value-type="float" office:value="36.0558941" calcext:value-type="float">
            <text:p>36.0558941</text:p>
          </table:table-cell>
          <table:table-cell office:value-type="float" office:value="-87.0991721" calcext:value-type="float">
            <text:p>-87.099172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867" calcext:value-type="float">
            <text:p>1644867</text:p>
          </table:table-cell>
          <table:table-cell office:value-type="string" calcext:value-type="string">
            <text:p>Flax Patch Dam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728N</text:p>
          </table:table-cell>
          <table:table-cell office:value-type="string" calcext:value-type="string">
            <text:p>0870631W</text:p>
          </table:table-cell>
          <table:table-cell office:value-type="float" office:value="36.2911646" calcext:value-type="float">
            <text:p>36.2911646</text:p>
          </table:table-cell>
          <table:table-cell office:value-type="float" office:value="-87.108615" calcext:value-type="float">
            <text:p>-87.10861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57" calcext:value-type="float">
            <text:p>1644857</text:p>
          </table:table-cell>
          <table:table-cell office:value-type="string" calcext:value-type="string">
            <text:p>Lock A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854N</text:p>
          </table:table-cell>
          <table:table-cell office:value-type="string" calcext:value-type="string">
            <text:p>0871132W</text:p>
          </table:table-cell>
          <table:table-cell office:value-type="float" office:value="36.3150531" calcext:value-type="float">
            <text:p>36.3150531</text:p>
          </table:table-cell>
          <table:table-cell office:value-type="float" office:value="-87.1922276" calcext:value-type="float">
            <text:p>-87.192227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89" calcext:value-type="float">
            <text:p>1644889</text:p>
          </table:table-cell>
          <table:table-cell office:value-type="string" calcext:value-type="string">
            <text:p>Buffalo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508N</text:p>
          </table:table-cell>
          <table:table-cell office:value-type="string" calcext:value-type="string">
            <text:p>0870535W</text:p>
          </table:table-cell>
          <table:table-cell office:value-type="float" office:value="36.0856155" calcext:value-type="float">
            <text:p>36.0856155</text:p>
          </table:table-cell>
          <table:table-cell office:value-type="float" office:value="-87.0930606" calcext:value-type="float">
            <text:p>-87.093060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059" calcext:value-type="float">
            <text:p>1304059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70712W</text:p>
          </table:table-cell>
          <table:table-cell office:value-type="float" office:value="36.1483913" calcext:value-type="float">
            <text:p>36.1483913</text:p>
          </table:table-cell>
          <table:table-cell office:value-type="float" office:value="-87.1200051" calcext:value-type="float">
            <text:p>-87.120005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09" calcext:value-type="float">
            <text:p>2697309</text:p>
          </table:table-cell>
          <table:table-cell office:value-type="string" calcext:value-type="string">
            <text:p>TriStar Ashland City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70356W</text:p>
          </table:table-cell>
          <table:table-cell office:value-type="float" office:value="36.2771538" calcext:value-type="float">
            <text:p>36.2771538</text:p>
          </table:table-cell>
          <table:table-cell office:value-type="float" office:value="-87.0656687" calcext:value-type="float">
            <text:p>-87.0656687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07/2018</text:p>
          </table:table-cell>
          <table:table-cell table:number-columns-repeated="44"/>
        </table:table-row>
        <table:table-row table:style-name="ro1">
          <table:table-cell office:value-type="float" office:value="1286922" calcext:value-type="float">
            <text:p>1286922</text:p>
          </table:table-cell>
          <table:table-cell office:value-type="string" calcext:value-type="string">
            <text:p>Harpeth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70652W</text:p>
          </table:table-cell>
          <table:table-cell office:value-type="float" office:value="36.2939424" calcext:value-type="float">
            <text:p>36.2939424</text:p>
          </table:table-cell>
          <table:table-cell office:value-type="float" office:value="-87.1144484" calcext:value-type="float">
            <text:p>-87.114448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42" calcext:value-type="float">
            <text:p>1296642</text:p>
          </table:table-cell>
          <table:table-cell office:value-type="string" calcext:value-type="string">
            <text:p>Pac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70926W</text:p>
          </table:table-cell>
          <table:table-cell office:value-type="float" office:value="36.2808873" calcext:value-type="float">
            <text:p>36.2808873</text:p>
          </table:table-cell>
          <table:table-cell office:value-type="float" office:value="-87.1572271" calcext:value-type="float">
            <text:p>-87.1572271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74" calcext:value-type="float">
            <text:p>1644874</text:p>
          </table:table-cell>
          <table:table-cell office:value-type="string" calcext:value-type="string">
            <text:p>Ashland City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70435W</text:p>
          </table:table-cell>
          <table:table-cell office:value-type="float" office:value="36.2686653" calcext:value-type="float">
            <text:p>36.2686653</text:p>
          </table:table-cell>
          <table:table-cell office:value-type="float" office:value="-87.0763923" calcext:value-type="float">
            <text:p>-87.076392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78" calcext:value-type="float">
            <text:p>1644878</text:p>
          </table:table-cell>
          <table:table-cell office:value-type="string" calcext:value-type="string">
            <text:p>Barto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70030W</text:p>
          </table:table-cell>
          <table:table-cell office:value-type="float" office:value="36.2181113" calcext:value-type="float">
            <text:p>36.2181113</text:p>
          </table:table-cell>
          <table:table-cell office:value-type="float" office:value="-87.0083358" calcext:value-type="float">
            <text:p>-87.008335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29" calcext:value-type="float">
            <text:p>1317229</text:p>
          </table:table-cell>
          <table:table-cell office:value-type="string" calcext:value-type="string">
            <text:p>Baxt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71447W</text:p>
          </table:table-cell>
          <table:table-cell office:value-type="float" office:value="36.3447747" calcext:value-type="float">
            <text:p>36.3447747</text:p>
          </table:table-cell>
          <table:table-cell office:value-type="float" office:value="-87.2463954" calcext:value-type="float">
            <text:p>-87.246395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120" calcext:value-type="float">
            <text:p>1305120</text:p>
          </table:table-cell>
          <table:table-cell office:value-type="string" calcext:value-type="string">
            <text:p>Bethany Hills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71005W</text:p>
          </table:table-cell>
          <table:table-cell office:value-type="float" office:value="36.1020038" calcext:value-type="float">
            <text:p>36.1020038</text:p>
          </table:table-cell>
          <table:table-cell office:value-type="float" office:value="-87.1680622" calcext:value-type="float">
            <text:p>-87.168062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2504" calcext:value-type="float">
            <text:p>2652504</text:p>
          </table:table-cell>
          <table:table-cell office:value-type="string" calcext:value-type="string">
            <text:p>Black Friar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70601W</text:p>
          </table:table-cell>
          <table:table-cell office:value-type="float" office:value="36.1161111" calcext:value-type="float">
            <text:p>36.1161111</text:p>
          </table:table-cell>
          <table:table-cell office:value-type="float" office:value="-87.1002778" calcext:value-type="float">
            <text:p>-87.1002778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279385" calcext:value-type="float">
            <text:p>1279385</text:p>
          </table:table-cell>
          <table:table-cell office:value-type="string" calcext:value-type="string">
            <text:p>Camp Dogwoo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29N</text:p>
          </table:table-cell>
          <table:table-cell office:value-type="string" calcext:value-type="string">
            <text:p>0865925W</text:p>
          </table:table-cell>
          <table:table-cell office:value-type="float" office:value="36.2414438" calcext:value-type="float">
            <text:p>36.2414438</text:p>
          </table:table-cell>
          <table:table-cell office:value-type="float" office:value="-86.9902798" calcext:value-type="float">
            <text:p>-86.990279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7896" calcext:value-type="float">
            <text:p>2677896</text:p>
          </table:table-cell>
          <table:table-cell office:value-type="string" calcext:value-type="string">
            <text:p>Cheatham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70224W</text:p>
          </table:table-cell>
          <table:table-cell office:value-type="float" office:value="36.1366667" calcext:value-type="float">
            <text:p>36.1366667</text:p>
          </table:table-cell>
          <table:table-cell office:value-type="float" office:value="-87.04" calcext:value-type="float">
            <text:p>-87.0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280846" calcext:value-type="float">
            <text:p>1280846</text:p>
          </table:table-cell>
          <table:table-cell office:value-type="string" calcext:value-type="string">
            <text:p>Cochran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70447W</text:p>
          </table:table-cell>
          <table:table-cell office:value-type="float" office:value="36.3364408" calcext:value-type="float">
            <text:p>36.3364408</text:p>
          </table:table-cell>
          <table:table-cell office:value-type="float" office:value="-87.0797253" calcext:value-type="float">
            <text:p>-87.079725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68" calcext:value-type="float">
            <text:p>1644868</text:p>
          </table:table-cell>
          <table:table-cell office:value-type="string" calcext:value-type="string">
            <text:p>Crocket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70514W</text:p>
          </table:table-cell>
          <table:table-cell office:value-type="float" office:value="36.2828315" calcext:value-type="float">
            <text:p>36.2828315</text:p>
          </table:table-cell>
          <table:table-cell office:value-type="float" office:value="-87.0872258" calcext:value-type="float">
            <text:p>-87.087225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64" calcext:value-type="float">
            <text:p>1644864</text:p>
          </table:table-cell>
          <table:table-cell office:value-type="string" calcext:value-type="string">
            <text:p>Current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71400W</text:p>
          </table:table-cell>
          <table:table-cell office:value-type="float" office:value="36.3383859" calcext:value-type="float">
            <text:p>36.3383859</text:p>
          </table:table-cell>
          <table:table-cell office:value-type="float" office:value="-87.2333395" calcext:value-type="float">
            <text:p>-87.233339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69" calcext:value-type="float">
            <text:p>1644869</text:p>
          </table:table-cell>
          <table:table-cell office:value-type="string" calcext:value-type="string">
            <text:p>Dodg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70503W</text:p>
          </table:table-cell>
          <table:table-cell office:value-type="float" office:value="36.2792205" calcext:value-type="float">
            <text:p>36.2792205</text:p>
          </table:table-cell>
          <table:table-cell office:value-type="float" office:value="-87.0841702" calcext:value-type="float">
            <text:p>-87.084170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52" calcext:value-type="float">
            <text:p>1644852</text:p>
          </table:table-cell>
          <table:table-cell office:value-type="string" calcext:value-type="string">
            <text:p>Doubleday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70905W</text:p>
          </table:table-cell>
          <table:table-cell office:value-type="float" office:value="36.3058865" calcext:value-type="float">
            <text:p>36.3058865</text:p>
          </table:table-cell>
          <table:table-cell office:value-type="float" office:value="-87.1513936" calcext:value-type="float">
            <text:p>-87.151393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51" calcext:value-type="float">
            <text:p>1644851</text:p>
          </table:table-cell>
          <table:table-cell office:value-type="string" calcext:value-type="string">
            <text:p>Edward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70731W</text:p>
          </table:table-cell>
          <table:table-cell office:value-type="float" office:value="36.298109" calcext:value-type="float">
            <text:p>36.298109</text:p>
          </table:table-cell>
          <table:table-cell office:value-type="float" office:value="-87.125282" calcext:value-type="float">
            <text:p>-87.12528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58" calcext:value-type="float">
            <text:p>1644858</text:p>
          </table:table-cell>
          <table:table-cell office:value-type="string" calcext:value-type="string">
            <text:p>Fambrough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54N</text:p>
          </table:table-cell>
          <table:table-cell office:value-type="string" calcext:value-type="string">
            <text:p>0871123W</text:p>
          </table:table-cell>
          <table:table-cell office:value-type="float" office:value="36.3150531" calcext:value-type="float">
            <text:p>36.3150531</text:p>
          </table:table-cell>
          <table:table-cell office:value-type="float" office:value="-87.1897276" calcext:value-type="float">
            <text:p>-87.189727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65" calcext:value-type="float">
            <text:p>1644865</text:p>
          </table:table-cell>
          <table:table-cell office:value-type="string" calcext:value-type="string">
            <text:p>Hegwood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71440W</text:p>
          </table:table-cell>
          <table:table-cell office:value-type="float" office:value="36.345608" calcext:value-type="float">
            <text:p>36.345608</text:p>
          </table:table-cell>
          <table:table-cell office:value-type="float" office:value="-87.2444508" calcext:value-type="float">
            <text:p>-87.244450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80" calcext:value-type="float">
            <text:p>1644880</text:p>
          </table:table-cell>
          <table:table-cell office:value-type="string" calcext:value-type="string">
            <text:p>Hoop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70216W</text:p>
          </table:table-cell>
          <table:table-cell office:value-type="float" office:value="36.2372773" calcext:value-type="float">
            <text:p>36.2372773</text:p>
          </table:table-cell>
          <table:table-cell office:value-type="float" office:value="-87.0377807" calcext:value-type="float">
            <text:p>-87.037780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9036" calcext:value-type="float">
            <text:p>1289036</text:p>
          </table:table-cell>
          <table:table-cell office:value-type="string" calcext:value-type="string">
            <text:p>Interstate Wes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34N</text:p>
          </table:table-cell>
          <table:table-cell office:value-type="string" calcext:value-type="string">
            <text:p>0870838W</text:p>
          </table:table-cell>
          <table:table-cell office:value-type="float" office:value="36.0595051" calcext:value-type="float">
            <text:p>36.0595051</text:p>
          </table:table-cell>
          <table:table-cell office:value-type="float" office:value="-87.1438953" calcext:value-type="float">
            <text:p>-87.143895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22" calcext:value-type="float">
            <text:p>1317222</text:p>
          </table:table-cell>
          <table:table-cell office:value-type="string" calcext:value-type="string">
            <text:p>Lipscomb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70722W</text:p>
          </table:table-cell>
          <table:table-cell office:value-type="float" office:value="36.445882" calcext:value-type="float">
            <text:p>36.445882</text:p>
          </table:table-cell>
          <table:table-cell office:value-type="float" office:value="-87.1227812" calcext:value-type="float">
            <text:p>-87.122781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70" calcext:value-type="float">
            <text:p>1644870</text:p>
          </table:table-cell>
          <table:table-cell office:value-type="string" calcext:value-type="string">
            <text:p>Mile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70602W</text:p>
          </table:table-cell>
          <table:table-cell office:value-type="float" office:value="36.2856093" calcext:value-type="float">
            <text:p>36.2856093</text:p>
          </table:table-cell>
          <table:table-cell office:value-type="float" office:value="-87.1005594" calcext:value-type="float">
            <text:p>-87.1005594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60" calcext:value-type="float">
            <text:p>1644860</text:p>
          </table:table-cell>
          <table:table-cell office:value-type="string" calcext:value-type="string">
            <text:p>Newto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71156W</text:p>
          </table:table-cell>
          <table:table-cell office:value-type="float" office:value="36.316442" calcext:value-type="float">
            <text:p>36.316442</text:p>
          </table:table-cell>
          <table:table-cell office:value-type="float" office:value="-87.1988945" calcext:value-type="float">
            <text:p>-87.198894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43" calcext:value-type="float">
            <text:p>1317243</text:p>
          </table:table-cell>
          <table:table-cell office:value-type="string" calcext:value-type="string">
            <text:p>Patterson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70720W</text:p>
          </table:table-cell>
          <table:table-cell office:value-type="float" office:value="36.1472802" calcext:value-type="float">
            <text:p>36.1472802</text:p>
          </table:table-cell>
          <table:table-cell office:value-type="float" office:value="-87.1222274" calcext:value-type="float">
            <text:p>-87.122227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86" calcext:value-type="float">
            <text:p>1644886</text:p>
          </table:table-cell>
          <table:table-cell office:value-type="string" calcext:value-type="string">
            <text:p>Pond Creek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65932W</text:p>
          </table:table-cell>
          <table:table-cell office:value-type="float" office:value="36.2097781" calcext:value-type="float">
            <text:p>36.2097781</text:p>
          </table:table-cell>
          <table:table-cell office:value-type="float" office:value="-86.9922244" calcext:value-type="float">
            <text:p>-86.9922244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82" calcext:value-type="float">
            <text:p>1644882</text:p>
          </table:table-cell>
          <table:table-cell office:value-type="string" calcext:value-type="string">
            <text:p>Shearo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70312W</text:p>
          </table:table-cell>
          <table:table-cell office:value-type="float" office:value="36.2444993" calcext:value-type="float">
            <text:p>36.2444993</text:p>
          </table:table-cell>
          <table:table-cell office:value-type="float" office:value="-87.0533365" calcext:value-type="float">
            <text:p>-87.053336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6059" calcext:value-type="float">
            <text:p>1646059</text:p>
          </table:table-cell>
          <table:table-cell office:value-type="string" calcext:value-type="string">
            <text:p>Stone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71313W</text:p>
          </table:table-cell>
          <table:table-cell office:value-type="float" office:value="36.320053" calcext:value-type="float">
            <text:p>36.320053</text:p>
          </table:table-cell>
          <table:table-cell office:value-type="float" office:value="-87.2202838" calcext:value-type="float">
            <text:p>-87.2202838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4877" calcext:value-type="float">
            <text:p>1644877</text:p>
          </table:table-cell>
          <table:table-cell office:value-type="string" calcext:value-type="string">
            <text:p>Stump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248N</text:p>
          </table:table-cell>
          <table:table-cell office:value-type="string" calcext:value-type="string">
            <text:p>0870010W</text:p>
          </table:table-cell>
          <table:table-cell office:value-type="float" office:value="36.2133891" calcext:value-type="float">
            <text:p>36.2133891</text:p>
          </table:table-cell>
          <table:table-cell office:value-type="float" office:value="-87.0027802" calcext:value-type="float">
            <text:p>-87.0027802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83" calcext:value-type="float">
            <text:p>1644883</text:p>
          </table:table-cell>
          <table:table-cell office:value-type="string" calcext:value-type="string">
            <text:p>Sulphur Spring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48N</text:p>
          </table:table-cell>
          <table:table-cell office:value-type="string" calcext:value-type="string">
            <text:p>0870312W</text:p>
          </table:table-cell>
          <table:table-cell office:value-type="float" office:value="36.2467216" calcext:value-type="float">
            <text:p>36.2467216</text:p>
          </table:table-cell>
          <table:table-cell office:value-type="float" office:value="-87.0533365" calcext:value-type="float">
            <text:p>-87.053336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1972" calcext:value-type="float">
            <text:p>1271972</text:p>
          </table:table-cell>
          <table:table-cell office:value-type="string" calcext:value-type="string">
            <text:p>Sweet Home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70346W</text:p>
          </table:table-cell>
          <table:table-cell office:value-type="float" office:value="36.3650509" calcext:value-type="float">
            <text:p>36.3650509</text:p>
          </table:table-cell>
          <table:table-cell office:value-type="float" office:value="-87.0627804" calcext:value-type="float">
            <text:p>-87.062780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75" calcext:value-type="float">
            <text:p>1644875</text:p>
          </table:table-cell>
          <table:table-cell office:value-type="string" calcext:value-type="string">
            <text:p>Sycamore Powder Mill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70423W</text:p>
          </table:table-cell>
          <table:table-cell office:value-type="float" office:value="36.2647765" calcext:value-type="float">
            <text:p>36.2647765</text:p>
          </table:table-cell>
          <table:table-cell office:value-type="float" office:value="-87.073059" calcext:value-type="float">
            <text:p>-87.07305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2871" calcext:value-type="float">
            <text:p>1272871</text:p>
          </table:table-cell>
          <table:table-cell office:value-type="string" calcext:value-type="string">
            <text:p>Triangle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70144W</text:p>
          </table:table-cell>
          <table:table-cell office:value-type="float" office:value="36.3692173" calcext:value-type="float">
            <text:p>36.3692173</text:p>
          </table:table-cell>
          <table:table-cell office:value-type="float" office:value="-87.0288907" calcext:value-type="float">
            <text:p>-87.028890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45" calcext:value-type="float">
            <text:p>1317245</text:p>
          </table:table-cell>
          <table:table-cell office:value-type="string" calcext:value-type="string">
            <text:p>Turnbull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70919W</text:p>
          </table:table-cell>
          <table:table-cell office:value-type="float" office:value="36.0911709" calcext:value-type="float">
            <text:p>36.0911709</text:p>
          </table:table-cell>
          <table:table-cell office:value-type="float" office:value="-87.1552842" calcext:value-type="float">
            <text:p>-87.155284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62" calcext:value-type="float">
            <text:p>1644862</text:p>
          </table:table-cell>
          <table:table-cell office:value-type="string" calcext:value-type="string">
            <text:p>Williamsons Crib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71301W</text:p>
          </table:table-cell>
          <table:table-cell office:value-type="float" office:value="36.3172753" calcext:value-type="float">
            <text:p>36.3172753</text:p>
          </table:table-cell>
          <table:table-cell office:value-type="float" office:value="-87.2169503" calcext:value-type="float">
            <text:p>-87.216950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71" calcext:value-type="float">
            <text:p>1644871</text:p>
          </table:table-cell>
          <table:table-cell office:value-type="string" calcext:value-type="string">
            <text:p>Big Bluff Creek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70557W</text:p>
          </table:table-cell>
          <table:table-cell office:value-type="float" office:value="36.2797761" calcext:value-type="float">
            <text:p>36.2797761</text:p>
          </table:table-cell>
          <table:table-cell office:value-type="float" office:value="-87.0991705" calcext:value-type="float">
            <text:p>-87.099170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81" calcext:value-type="float">
            <text:p>1644881</text:p>
          </table:table-cell>
          <table:table-cell office:value-type="string" calcext:value-type="string">
            <text:p>Brush Creek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70318W</text:p>
          </table:table-cell>
          <table:table-cell office:value-type="float" office:value="36.237833" calcext:value-type="float">
            <text:p>36.237833</text:p>
          </table:table-cell>
          <table:table-cell office:value-type="float" office:value="-87.0550032" calcext:value-type="float">
            <text:p>-87.0550032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517" calcext:value-type="float">
            <text:p>1305517</text:p>
          </table:table-cell>
          <table:table-cell office:value-type="string" calcext:value-type="string">
            <text:p>Bull Run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65936W</text:p>
          </table:table-cell>
          <table:table-cell office:value-type="float" office:value="36.2161668" calcext:value-type="float">
            <text:p>36.2161668</text:p>
          </table:table-cell>
          <table:table-cell office:value-type="float" office:value="-86.9933355" calcext:value-type="float">
            <text:p>-86.993335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61" calcext:value-type="float">
            <text:p>1644861</text:p>
          </table:table-cell>
          <table:table-cell office:value-type="string" calcext:value-type="string">
            <text:p>Cheatham Damsit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01N</text:p>
          </table:table-cell>
          <table:table-cell office:value-type="string" calcext:value-type="string">
            <text:p>0871215W</text:p>
          </table:table-cell>
          <table:table-cell office:value-type="float" office:value="36.3169975" calcext:value-type="float">
            <text:p>36.3169975</text:p>
          </table:table-cell>
          <table:table-cell office:value-type="float" office:value="-87.2041724" calcext:value-type="float">
            <text:p>-87.2041724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63" calcext:value-type="float">
            <text:p>1644863</text:p>
          </table:table-cell>
          <table:table-cell office:value-type="string" calcext:value-type="string">
            <text:p>Cheatham Damsite Tailwater Access Poin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71335W</text:p>
          </table:table-cell>
          <table:table-cell office:value-type="float" office:value="36.3244973" calcext:value-type="float">
            <text:p>36.3244973</text:p>
          </table:table-cell>
          <table:table-cell office:value-type="float" office:value="-87.226395" calcext:value-type="float">
            <text:p>-87.22639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69444" calcext:value-type="float">
            <text:p>1269444</text:p>
          </table:table-cell>
          <table:table-cell office:value-type="string" calcext:value-type="string">
            <text:p>Cheatham State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70503W</text:p>
          </table:table-cell>
          <table:table-cell office:value-type="float" office:value="36.1864457" calcext:value-type="float">
            <text:p>36.1864457</text:p>
          </table:table-cell>
          <table:table-cell office:value-type="float" office:value="-87.0841708" calcext:value-type="float">
            <text:p>-87.084170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28" calcext:value-type="float">
            <text:p>1317228</text:p>
          </table:table-cell>
          <table:table-cell office:value-type="string" calcext:value-type="string">
            <text:p>Dyson Ditch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70930W</text:p>
          </table:table-cell>
          <table:table-cell office:value-type="float" office:value="36.312553" calcext:value-type="float">
            <text:p>36.312553</text:p>
          </table:table-cell>
          <table:table-cell office:value-type="float" office:value="-87.1583381" calcext:value-type="float">
            <text:p>-87.1583381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49" calcext:value-type="float">
            <text:p>1644849</text:p>
          </table:table-cell>
          <table:table-cell office:value-type="string" calcext:value-type="string">
            <text:p>Harpeth River Bridge Access Poin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70843W</text:p>
          </table:table-cell>
          <table:table-cell office:value-type="float" office:value="36.2844982" calcext:value-type="float">
            <text:p>36.2844982</text:p>
          </table:table-cell>
          <table:table-cell office:value-type="float" office:value="-87.1452825" calcext:value-type="float">
            <text:p>-87.145282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56" calcext:value-type="float">
            <text:p>1644856</text:p>
          </table:table-cell>
          <table:table-cell office:value-type="string" calcext:value-type="string">
            <text:p>Lock A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71113W</text:p>
          </table:table-cell>
          <table:table-cell office:value-type="float" office:value="36.3158863" calcext:value-type="float">
            <text:p>36.3158863</text:p>
          </table:table-cell>
          <table:table-cell office:value-type="float" office:value="-87.1869497" calcext:value-type="float">
            <text:p>-87.186949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50" calcext:value-type="float">
            <text:p>1644850</text:p>
          </table:table-cell>
          <table:table-cell office:value-type="string" calcext:value-type="string">
            <text:p>Mayberry Branch Acces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71449W</text:p>
          </table:table-cell>
          <table:table-cell office:value-type="float" office:value="36.3453303" calcext:value-type="float">
            <text:p>36.3453303</text:p>
          </table:table-cell>
          <table:table-cell office:value-type="float" office:value="-87.2469509" calcext:value-type="float">
            <text:p>-87.2469509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4885" calcext:value-type="float">
            <text:p>1304885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7N</text:p>
          </table:table-cell>
          <table:table-cell office:value-type="string" calcext:value-type="string">
            <text:p>0870351W</text:p>
          </table:table-cell>
          <table:table-cell office:value-type="float" office:value="36.2742207" calcext:value-type="float">
            <text:p>36.2742207</text:p>
          </table:table-cell>
          <table:table-cell office:value-type="float" office:value="-87.0641699" calcext:value-type="float">
            <text:p>-87.064169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76660" calcext:value-type="float">
            <text:p>1276660</text:p>
          </table:table-cell>
          <table:table-cell office:value-type="string" calcext:value-type="string">
            <text:p>Bearwa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54N</text:p>
          </table:table-cell>
          <table:table-cell office:value-type="string" calcext:value-type="string">
            <text:p>0865943W</text:p>
          </table:table-cell>
          <table:table-cell office:value-type="float" office:value="36.2983862" calcext:value-type="float">
            <text:p>36.2983862</text:p>
          </table:table-cell>
          <table:table-cell office:value-type="float" office:value="-86.9952795" calcext:value-type="float">
            <text:p>-86.995279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19" calcext:value-type="float">
            <text:p>1276819</text:p>
          </table:table-cell>
          <table:table-cell office:value-type="string" calcext:value-type="string">
            <text:p>Beech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71128W</text:p>
          </table:table-cell>
          <table:table-cell office:value-type="float" office:value="36.3267194" calcext:value-type="float">
            <text:p>36.3267194</text:p>
          </table:table-cell>
          <table:table-cell office:value-type="float" office:value="-87.1911165" calcext:value-type="float">
            <text:p>-87.191116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48" calcext:value-type="float">
            <text:p>1276948</text:p>
          </table:table-cell>
          <table:table-cell office:value-type="string" calcext:value-type="string">
            <text:p>Bell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70929W</text:p>
          </table:table-cell>
          <table:table-cell office:value-type="float" office:value="36.1128369" calcext:value-type="float">
            <text:p>36.1128369</text:p>
          </table:table-cell>
          <table:table-cell office:value-type="float" office:value="-87.1580618" calcext:value-type="float">
            <text:p>-87.158061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70" calcext:value-type="float">
            <text:p>1314670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71042W</text:p>
          </table:table-cell>
          <table:table-cell office:value-type="float" office:value="36.3714403" calcext:value-type="float">
            <text:p>36.3714403</text:p>
          </table:table-cell>
          <table:table-cell office:value-type="float" office:value="-87.1783383" calcext:value-type="float">
            <text:p>-87.178338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51" calcext:value-type="float">
            <text:p>1277151</text:p>
          </table:table-cell>
          <table:table-cell office:value-type="string" calcext:value-type="string">
            <text:p>Bethleh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70458W</text:p>
          </table:table-cell>
          <table:table-cell office:value-type="float" office:value="36.3019975" calcext:value-type="float">
            <text:p>36.3019975</text:p>
          </table:table-cell>
          <table:table-cell office:value-type="float" office:value="-87.0827812" calcext:value-type="float">
            <text:p>-87.082781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21" calcext:value-type="float">
            <text:p>1314821</text:p>
          </table:table-cell>
          <table:table-cell office:value-type="string" calcext:value-type="string">
            <text:p>Chapmansbo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4N</text:p>
          </table:table-cell>
          <table:table-cell office:value-type="string" calcext:value-type="string">
            <text:p>0870829W</text:p>
          </table:table-cell>
          <table:table-cell office:value-type="float" office:value="36.3122752" calcext:value-type="float">
            <text:p>36.3122752</text:p>
          </table:table-cell>
          <table:table-cell office:value-type="float" office:value="-87.1413934" calcext:value-type="float">
            <text:p>-87.141393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70" calcext:value-type="float">
            <text:p>1305870</text:p>
          </table:table-cell>
          <table:table-cell office:value-type="string" calcext:value-type="string">
            <text:p>Cheap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70922W</text:p>
          </table:table-cell>
          <table:table-cell office:value-type="float" office:value="36.3325524" calcext:value-type="float">
            <text:p>36.3325524</text:p>
          </table:table-cell>
          <table:table-cell office:value-type="float" office:value="-87.1561158" calcext:value-type="float">
            <text:p>-87.156115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39" calcext:value-type="float">
            <text:p>1281539</text:p>
          </table:table-cell>
          <table:table-cell office:value-type="string" calcext:value-type="string">
            <text:p>Craggie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70900W</text:p>
          </table:table-cell>
          <table:table-cell office:value-type="float" office:value="36.0925597" calcext:value-type="float">
            <text:p>36.0925597</text:p>
          </table:table-cell>
          <table:table-cell office:value-type="float" office:value="-87.1500062" calcext:value-type="float">
            <text:p>-87.1500062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52" calcext:value-type="float">
            <text:p>1314952</text:p>
          </table:table-cell>
          <table:table-cell office:value-type="string" calcext:value-type="string">
            <text:p>Dodd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71345W</text:p>
          </table:table-cell>
          <table:table-cell office:value-type="float" office:value="36.3422747" calcext:value-type="float">
            <text:p>36.3422747</text:p>
          </table:table-cell>
          <table:table-cell office:value-type="float" office:value="-87.2291728" calcext:value-type="float">
            <text:p>-87.229172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66" calcext:value-type="float">
            <text:p>1644866</text:p>
          </table:table-cell>
          <table:table-cell office:value-type="string" calcext:value-type="string">
            <text:p>Dozi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70836W</text:p>
          </table:table-cell>
          <table:table-cell office:value-type="float" office:value="36.280054" calcext:value-type="float">
            <text:p>36.280054</text:p>
          </table:table-cell>
          <table:table-cell office:value-type="float" office:value="-87.1433379" calcext:value-type="float">
            <text:p>-87.143337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0760" calcext:value-type="float">
            <text:p>1310760</text:p>
          </table:table-cell>
          <table:table-cell office:value-type="string" calcext:value-type="string">
            <text:p>Dozier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65929W</text:p>
          </table:table-cell>
          <table:table-cell office:value-type="float" office:value="36.2036672" calcext:value-type="float">
            <text:p>36.2036672</text:p>
          </table:table-cell>
          <table:table-cell office:value-type="float" office:value="-86.9913911" calcext:value-type="float">
            <text:p>-86.9913911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075" calcext:value-type="float">
            <text:p>1315075</text:p>
          </table:table-cell>
          <table:table-cell office:value-type="string" calcext:value-type="string">
            <text:p>Fox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71125W</text:p>
          </table:table-cell>
          <table:table-cell office:value-type="float" office:value="36.3161641" calcext:value-type="float">
            <text:p>36.3161641</text:p>
          </table:table-cell>
          <table:table-cell office:value-type="float" office:value="-87.1902832" calcext:value-type="float">
            <text:p>-87.1902832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62" calcext:value-type="float">
            <text:p>1314262</text:p>
          </table:table-cell>
          <table:table-cell office:value-type="string" calcext:value-type="string">
            <text:p>Germa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70745W</text:p>
          </table:table-cell>
          <table:table-cell office:value-type="float" office:value="36.2283888" calcext:value-type="float">
            <text:p>36.2283888</text:p>
          </table:table-cell>
          <table:table-cell office:value-type="float" office:value="-87.1291714" calcext:value-type="float">
            <text:p>-87.129171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61" calcext:value-type="float">
            <text:p>1310761</text:p>
          </table:table-cell>
          <table:table-cell office:value-type="string" calcext:value-type="string">
            <text:p>Gravelot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27N</text:p>
          </table:table-cell>
          <table:table-cell office:value-type="string" calcext:value-type="string">
            <text:p>0870023W</text:p>
          </table:table-cell>
          <table:table-cell office:value-type="float" office:value="36.2242222" calcext:value-type="float">
            <text:p>36.2242222</text:p>
          </table:table-cell>
          <table:table-cell office:value-type="float" office:value="-87.0063913" calcext:value-type="float">
            <text:p>-87.0063913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6140" calcext:value-type="float">
            <text:p>1286140</text:p>
          </table:table-cell>
          <table:table-cell office:value-type="string" calcext:value-type="string">
            <text:p>Greenbri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70705W</text:p>
          </table:table-cell>
          <table:table-cell office:value-type="float" office:value="36.2764429" calcext:value-type="float">
            <text:p>36.2764429</text:p>
          </table:table-cell>
          <table:table-cell office:value-type="float" office:value="-87.1180598" calcext:value-type="float">
            <text:p>-87.118059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07" calcext:value-type="float">
            <text:p>1269607</text:p>
          </table:table-cell>
          <table:table-cell office:value-type="string" calcext:value-type="string">
            <text:p>Griffi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70815W</text:p>
          </table:table-cell>
          <table:table-cell office:value-type="float" office:value="36.1825569" calcext:value-type="float">
            <text:p>36.1825569</text:p>
          </table:table-cell>
          <table:table-cell office:value-type="float" office:value="-87.1375052" calcext:value-type="float">
            <text:p>-87.137505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29" calcext:value-type="float">
            <text:p>1287429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71213W</text:p>
          </table:table-cell>
          <table:table-cell office:value-type="float" office:value="36.4053283" calcext:value-type="float">
            <text:p>36.4053283</text:p>
          </table:table-cell>
          <table:table-cell office:value-type="float" office:value="-87.2036165" calcext:value-type="float">
            <text:p>-87.203616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40" calcext:value-type="float">
            <text:p>1315240</text:p>
          </table:table-cell>
          <table:table-cell office:value-type="string" calcext:value-type="string">
            <text:p>Hinton Cross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71451W</text:p>
          </table:table-cell>
          <table:table-cell office:value-type="float" office:value="36.3667186" calcext:value-type="float">
            <text:p>36.3667186</text:p>
          </table:table-cell>
          <table:table-cell office:value-type="float" office:value="-87.2475064" calcext:value-type="float">
            <text:p>-87.2475064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57" calcext:value-type="float">
            <text:p>1310757</text:p>
          </table:table-cell>
          <table:table-cell office:value-type="string" calcext:value-type="string">
            <text:p>Hoffa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65955W</text:p>
          </table:table-cell>
          <table:table-cell office:value-type="float" office:value="36.3367183" calcext:value-type="float">
            <text:p>36.3367183</text:p>
          </table:table-cell>
          <table:table-cell office:value-type="float" office:value="-86.9986126" calcext:value-type="float">
            <text:p>-86.998612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0262" calcext:value-type="float">
            <text:p>1290262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70654W</text:p>
          </table:table-cell>
          <table:table-cell office:value-type="float" office:value="36.1020038" calcext:value-type="float">
            <text:p>36.1020038</text:p>
          </table:table-cell>
          <table:table-cell office:value-type="float" office:value="-87.1150054" calcext:value-type="float">
            <text:p>-87.115005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1277" calcext:value-type="float">
            <text:p>1291277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70258W</text:p>
          </table:table-cell>
          <table:table-cell office:value-type="float" office:value="36.2319997" calcext:value-type="float">
            <text:p>36.2319997</text:p>
          </table:table-cell>
          <table:table-cell office:value-type="float" office:value="-87.0494476" calcext:value-type="float">
            <text:p>-87.049447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72" calcext:value-type="float">
            <text:p>1291772</text:p>
          </table:table-cell>
          <table:table-cell office:value-type="string" calcext:value-type="string">
            <text:p>Locker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70715W</text:p>
          </table:table-cell>
          <table:table-cell office:value-type="float" office:value="36.3458851" calcext:value-type="float">
            <text:p>36.3458851</text:p>
          </table:table-cell>
          <table:table-cell office:value-type="float" office:value="-87.1208372" calcext:value-type="float">
            <text:p>-87.120837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68" calcext:value-type="float">
            <text:p>1315468</text:p>
          </table:table-cell>
          <table:table-cell office:value-type="string" calcext:value-type="string">
            <text:p>Marrowb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70025W</text:p>
          </table:table-cell>
          <table:table-cell office:value-type="float" office:value="36.2431105" calcext:value-type="float">
            <text:p>36.2431105</text:p>
          </table:table-cell>
          <table:table-cell office:value-type="float" office:value="-87.0069467" calcext:value-type="float">
            <text:p>-87.006946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76" calcext:value-type="float">
            <text:p>1644876</text:p>
          </table:table-cell>
          <table:table-cell office:value-type="string" calcext:value-type="string">
            <text:p>Mound Botto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70605W</text:p>
          </table:table-cell>
          <table:table-cell office:value-type="float" office:value="36.1389471" calcext:value-type="float">
            <text:p>36.1389471</text:p>
          </table:table-cell>
          <table:table-cell office:value-type="float" office:value="-87.1013937" calcext:value-type="float">
            <text:p>-87.101393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856" calcext:value-type="float">
            <text:p>1294856</text:p>
          </table:table-cell>
          <table:table-cell office:value-type="string" calcext:value-type="string">
            <text:p>Mount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09N</text:p>
          </table:table-cell>
          <table:table-cell office:value-type="string" calcext:value-type="string">
            <text:p>0865836W</text:p>
          </table:table-cell>
          <table:table-cell office:value-type="float" office:value="36.3358848" calcext:value-type="float">
            <text:p>36.3358848</text:p>
          </table:table-cell>
          <table:table-cell office:value-type="float" office:value="-86.9766678" calcext:value-type="float">
            <text:p>-86.976667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94" calcext:value-type="float">
            <text:p>1295394</text:p>
          </table:table-cell>
          <table:table-cell office:value-type="string" calcext:value-type="string">
            <text:p>Neptu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71217W</text:p>
          </table:table-cell>
          <table:table-cell office:value-type="float" office:value="36.3497743" calcext:value-type="float">
            <text:p>36.3497743</text:p>
          </table:table-cell>
          <table:table-cell office:value-type="float" office:value="-87.2047278" calcext:value-type="float">
            <text:p>-87.2047278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94" calcext:value-type="float">
            <text:p>1315594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71610W</text:p>
          </table:table-cell>
          <table:table-cell office:value-type="float" office:value="36.3308862" calcext:value-type="float">
            <text:p>36.3308862</text:p>
          </table:table-cell>
          <table:table-cell office:value-type="float" office:value="-87.2694514" calcext:value-type="float">
            <text:p>-87.269451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53" calcext:value-type="float">
            <text:p>1310753</text:p>
          </table:table-cell>
          <table:table-cell office:value-type="string" calcext:value-type="string">
            <text:p>Oakla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37N</text:p>
          </table:table-cell>
          <table:table-cell office:value-type="string" calcext:value-type="string">
            <text:p>0870517W</text:p>
          </table:table-cell>
          <table:table-cell office:value-type="float" office:value="36.4103274" calcext:value-type="float">
            <text:p>36.4103274</text:p>
          </table:table-cell>
          <table:table-cell office:value-type="float" office:value="-87.0880584" calcext:value-type="float">
            <text:p>-87.088058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7122" calcext:value-type="float">
            <text:p>1297122</text:p>
          </table:table-cell>
          <table:table-cell office:value-type="string" calcext:value-type="string">
            <text:p>Pegr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70304W</text:p>
          </table:table-cell>
          <table:table-cell office:value-type="float" office:value="36.100615" calcext:value-type="float">
            <text:p>36.100615</text:p>
          </table:table-cell>
          <table:table-cell office:value-type="float" office:value="-87.0511151" calcext:value-type="float">
            <text:p>-87.051115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4272" calcext:value-type="float">
            <text:p>1314272</text:p>
          </table:table-cell>
          <table:table-cell office:value-type="string" calcext:value-type="string">
            <text:p>Pet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70909W</text:p>
          </table:table-cell>
          <table:table-cell office:value-type="float" office:value="36.215056" calcext:value-type="float">
            <text:p>36.215056</text:p>
          </table:table-cell>
          <table:table-cell office:value-type="float" office:value="-87.1525052" calcext:value-type="float">
            <text:p>-87.152505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77" calcext:value-type="float">
            <text:p>1297677</text:p>
          </table:table-cell>
          <table:table-cell office:value-type="string" calcext:value-type="string">
            <text:p>Pinnac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65623W</text:p>
          </table:table-cell>
          <table:table-cell office:value-type="float" office:value="36.3500509" calcext:value-type="float">
            <text:p>36.3500509</text:p>
          </table:table-cell>
          <table:table-cell office:value-type="float" office:value="-86.9397226" calcext:value-type="float">
            <text:p>-86.939722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44" calcext:value-type="float">
            <text:p>1297944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70212W</text:p>
          </table:table-cell>
          <table:table-cell office:value-type="float" office:value="36.3942164" calcext:value-type="float">
            <text:p>36.3942164</text:p>
          </table:table-cell>
          <table:table-cell office:value-type="float" office:value="-87.0366685" calcext:value-type="float">
            <text:p>-87.036668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0756" calcext:value-type="float">
            <text:p>1310756</text:p>
          </table:table-cell>
          <table:table-cell office:value-type="string" calcext:value-type="string">
            <text:p>Res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65856W</text:p>
          </table:table-cell>
          <table:table-cell office:value-type="float" office:value="36.3106081" calcext:value-type="float">
            <text:p>36.3106081</text:p>
          </table:table-cell>
          <table:table-cell office:value-type="float" office:value="-86.9822236" calcext:value-type="float">
            <text:p>-86.982223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1143" calcext:value-type="float">
            <text:p>1301143</text:p>
          </table:table-cell>
          <table:table-cell office:value-type="string" calcext:value-type="string">
            <text:p>Shackle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9N</text:p>
          </table:table-cell>
          <table:table-cell office:value-type="string" calcext:value-type="string">
            <text:p>0870553W</text:p>
          </table:table-cell>
          <table:table-cell office:value-type="float" office:value="36.1247809" calcext:value-type="float">
            <text:p>36.1247809</text:p>
          </table:table-cell>
          <table:table-cell office:value-type="float" office:value="-87.0980605" calcext:value-type="float">
            <text:p>-87.098060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57" calcext:value-type="float">
            <text:p>1314357</text:p>
          </table:table-cell>
          <table:table-cell office:value-type="string" calcext:value-type="string">
            <text:p>Sulphu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70315W</text:p>
          </table:table-cell>
          <table:table-cell office:value-type="float" office:value="36.2494992" calcext:value-type="float">
            <text:p>36.2494992</text:p>
          </table:table-cell>
          <table:table-cell office:value-type="float" office:value="-87.0541699" calcext:value-type="float">
            <text:p>-87.054169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70" calcext:value-type="float">
            <text:p>1314370</text:p>
          </table:table-cell>
          <table:table-cell office:value-type="string" calcext:value-type="string">
            <text:p>Syca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70311W</text:p>
          </table:table-cell>
          <table:table-cell office:value-type="float" office:value="36.3219967" calcext:value-type="float">
            <text:p>36.3219967</text:p>
          </table:table-cell>
          <table:table-cell office:value-type="float" office:value="-87.0530583" calcext:value-type="float">
            <text:p>-87.053058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00" calcext:value-type="float">
            <text:p>1272500</text:p>
          </table:table-cell>
          <table:table-cell office:value-type="string" calcext:value-type="string">
            <text:p>Thoma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70801W</text:p>
          </table:table-cell>
          <table:table-cell office:value-type="float" office:value="36.4139387" calcext:value-type="float">
            <text:p>36.4139387</text:p>
          </table:table-cell>
          <table:table-cell office:value-type="float" office:value="-87.1336149" calcext:value-type="float">
            <text:p>-87.133614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58" calcext:value-type="float">
            <text:p>1310758</text:p>
          </table:table-cell>
          <table:table-cell office:value-type="string" calcext:value-type="string">
            <text:p>Westeri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65629W</text:p>
          </table:table-cell>
          <table:table-cell office:value-type="float" office:value="36.3297738" calcext:value-type="float">
            <text:p>36.3297738</text:p>
          </table:table-cell>
          <table:table-cell office:value-type="float" office:value="-86.9413895" calcext:value-type="float">
            <text:p>-86.941389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64" calcext:value-type="float">
            <text:p>1650764</text:p>
          </table:table-cell>
          <table:table-cell office:value-type="string" calcext:value-type="string">
            <text:p>Ashland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70359W</text:p>
          </table:table-cell>
          <table:table-cell office:value-type="float" office:value="36.2748039" calcext:value-type="float">
            <text:p>36.2748039</text:p>
          </table:table-cell>
          <table:table-cell office:value-type="float" office:value="-87.0665003" calcext:value-type="float">
            <text:p>-87.0665003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650745" calcext:value-type="float">
            <text:p>1650745</text:p>
          </table:table-cell>
          <table:table-cell office:value-type="string" calcext:value-type="string">
            <text:p>Burn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8557" calcext:value-type="float">
            <text:p>1648557</text:p>
          </table:table-cell>
          <table:table-cell office:value-type="string" calcext:value-type="string">
            <text:p>Chapmansbor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70921W</text:p>
          </table:table-cell>
          <table:table-cell office:value-type="float" office:value="36.3330717" calcext:value-type="float">
            <text:p>36.3330717</text:p>
          </table:table-cell>
          <table:table-cell office:value-type="float" office:value="-87.1558795" calcext:value-type="float">
            <text:p>-87.155879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56" calcext:value-type="float">
            <text:p>1650756</text:p>
          </table:table-cell>
          <table:table-cell office:value-type="string" calcext:value-type="string">
            <text:p>Cheap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78" calcext:value-type="float">
            <text:p>1650778</text:p>
          </table:table-cell>
          <table:table-cell office:value-type="string" calcext:value-type="string">
            <text:p>Craggie Hop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70" calcext:value-type="float">
            <text:p>1650770</text:p>
          </table:table-cell>
          <table:table-cell office:value-type="string" calcext:value-type="string">
            <text:p>Deep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46" calcext:value-type="float">
            <text:p>1650746</text:p>
          </table:table-cell>
          <table:table-cell office:value-type="string" calcext:value-type="string">
            <text:p>Do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58" calcext:value-type="float">
            <text:p>1650758</text:p>
          </table:table-cell>
          <table:table-cell office:value-type="string" calcext:value-type="string">
            <text:p>Fox Blu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47" calcext:value-type="float">
            <text:p>1650747</text:p>
          </table:table-cell>
          <table:table-cell office:value-type="string" calcext:value-type="string">
            <text:p>Harp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52" calcext:value-type="float">
            <text:p>1650752</text:p>
          </table:table-cell>
          <table:table-cell office:value-type="string" calcext:value-type="string">
            <text:p>Henriett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66" calcext:value-type="float">
            <text:p>1650766</text:p>
          </table:table-cell>
          <table:table-cell office:value-type="string" calcext:value-type="string">
            <text:p>Hoffa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49" calcext:value-type="float">
            <text:p>1650749</text:p>
          </table:table-cell>
          <table:table-cell office:value-type="string" calcext:value-type="string">
            <text:p>Junk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82" calcext:value-type="float">
            <text:p>1650782</text:p>
          </table:table-cell>
          <table:table-cell office:value-type="string" calcext:value-type="string">
            <text:p>Kingston Spring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70600W</text:p>
          </table:table-cell>
          <table:table-cell office:value-type="float" office:value="36.0866173" calcext:value-type="float">
            <text:p>36.0866173</text:p>
          </table:table-cell>
          <table:table-cell office:value-type="float" office:value="-87.0999983" calcext:value-type="float">
            <text:p>-87.099998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74" calcext:value-type="float">
            <text:p>1650774</text:p>
          </table:table-cell>
          <table:table-cell office:value-type="string" calcext:value-type="string">
            <text:p>Lillam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59" calcext:value-type="float">
            <text:p>1650759</text:p>
          </table:table-cell>
          <table:table-cell office:value-type="string" calcext:value-type="string">
            <text:p>Lockert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75" calcext:value-type="float">
            <text:p>1650775</text:p>
          </table:table-cell>
          <table:table-cell office:value-type="string" calcext:value-type="string">
            <text:p>Marrowb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57" calcext:value-type="float">
            <text:p>1650757</text:p>
          </table:table-cell>
          <table:table-cell office:value-type="string" calcext:value-type="string">
            <text:p>Neptu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79" calcext:value-type="float">
            <text:p>1650779</text:p>
          </table:table-cell>
          <table:table-cell office:value-type="string" calcext:value-type="string">
            <text:p>Newsoms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80" calcext:value-type="float">
            <text:p>1650780</text:p>
          </table:table-cell>
          <table:table-cell office:value-type="string" calcext:value-type="string">
            <text:p>Pegram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70310W</text:p>
          </table:table-cell>
          <table:table-cell office:value-type="float" office:value="36.1019795" calcext:value-type="float">
            <text:p>36.1019795</text:p>
          </table:table-cell>
          <table:table-cell office:value-type="float" office:value="-87.0528911" calcext:value-type="float">
            <text:p>-87.0528911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772" calcext:value-type="float">
            <text:p>1650772</text:p>
          </table:table-cell>
          <table:table-cell office:value-type="string" calcext:value-type="string">
            <text:p>Petw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69" calcext:value-type="float">
            <text:p>1650769</text:p>
          </table:table-cell>
          <table:table-cell office:value-type="string" calcext:value-type="string">
            <text:p>Pinnac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54" calcext:value-type="float">
            <text:p>1650754</text:p>
          </table:table-cell>
          <table:table-cell office:value-type="string" calcext:value-type="string">
            <text:p>Pleasant View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70159W</text:p>
          </table:table-cell>
          <table:table-cell office:value-type="float" office:value="36.3964813" calcext:value-type="float">
            <text:p>36.3964813</text:p>
          </table:table-cell>
          <table:table-cell office:value-type="float" office:value="-87.032938" calcext:value-type="float">
            <text:p>-87.03293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5/10/2020</text:p>
          </table:table-cell>
          <table:table-cell table:number-columns-repeated="44"/>
        </table:table-row>
        <table:table-row table:style-name="ro1">
          <table:table-cell office:value-type="float" office:value="1650765" calcext:value-type="float">
            <text:p>1650765</text:p>
          </table:table-cell>
          <table:table-cell office:value-type="string" calcext:value-type="string">
            <text:p>Re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50" calcext:value-type="float">
            <text:p>1650750</text:p>
          </table:table-cell>
          <table:table-cell office:value-type="string" calcext:value-type="string">
            <text:p>Sewan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51" calcext:value-type="float">
            <text:p>1650751</text:p>
          </table:table-cell>
          <table:table-cell office:value-type="string" calcext:value-type="string">
            <text:p>Shaw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48" calcext:value-type="float">
            <text:p>1650748</text:p>
          </table:table-cell>
          <table:table-cell office:value-type="string" calcext:value-type="string">
            <text:p>Sob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61" calcext:value-type="float">
            <text:p>1650761</text:p>
          </table:table-cell>
          <table:table-cell office:value-type="string" calcext:value-type="string">
            <text:p>Sycamore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62" calcext:value-type="float">
            <text:p>1650762</text:p>
          </table:table-cell>
          <table:table-cell office:value-type="string" calcext:value-type="string">
            <text:p>Sycam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53" calcext:value-type="float">
            <text:p>1650753</text:p>
          </table:table-cell>
          <table:table-cell office:value-type="string" calcext:value-type="string">
            <text:p>Thoma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71" calcext:value-type="float">
            <text:p>1650771</text:p>
          </table:table-cell>
          <table:table-cell office:value-type="string" calcext:value-type="string">
            <text:p>Tremo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67" calcext:value-type="float">
            <text:p>1650767</text:p>
          </table:table-cell>
          <table:table-cell office:value-type="string" calcext:value-type="string">
            <text:p>Wester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0308" calcext:value-type="float">
            <text:p>1280308</text:p>
          </table:table-cell>
          <table:table-cell office:value-type="string" calcext:value-type="string">
            <text:p>Cheatha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71321W</text:p>
          </table:table-cell>
          <table:table-cell office:value-type="float" office:value="36.320053" calcext:value-type="float">
            <text:p>36.320053</text:p>
          </table:table-cell>
          <table:table-cell office:value-type="float" office:value="-87.222506" calcext:value-type="float">
            <text:p>-87.22250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48" calcext:value-type="float">
            <text:p>1281548</text:p>
          </table:table-cell>
          <table:table-cell office:value-type="string" calcext:value-type="string">
            <text:p>Craig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70554W</text:p>
          </table:table-cell>
          <table:table-cell office:value-type="float" office:value="36.0537446" calcext:value-type="float">
            <text:p>36.0537446</text:p>
          </table:table-cell>
          <table:table-cell office:value-type="float" office:value="-87.0982203" calcext:value-type="float">
            <text:p>-87.098220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98517" calcext:value-type="float">
            <text:p>1298517</text:p>
          </table:table-cell>
          <table:table-cell office:value-type="string" calcext:value-type="string">
            <text:p>Pric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70545W</text:p>
          </table:table-cell>
          <table:table-cell office:value-type="float" office:value="36.0578206" calcext:value-type="float">
            <text:p>36.0578206</text:p>
          </table:table-cell>
          <table:table-cell office:value-type="float" office:value="-87.0957244" calcext:value-type="float">
            <text:p>-87.095724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98214" calcext:value-type="float">
            <text:p>1298214</text:p>
          </table:table-cell>
          <table:table-cell office:value-type="string" calcext:value-type="string">
            <text:p>Popl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70702W</text:p>
          </table:table-cell>
          <table:table-cell office:value-type="float" office:value="36.3731065" calcext:value-type="float">
            <text:p>36.3731065</text:p>
          </table:table-cell>
          <table:table-cell office:value-type="float" office:value="-87.1172259" calcext:value-type="float">
            <text:p>-87.117225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33" calcext:value-type="float">
            <text:p>1317233</text:p>
          </table:table-cell>
          <table:table-cell office:value-type="string" calcext:value-type="string">
            <text:p>Ashland Ci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70257W</text:p>
          </table:table-cell>
          <table:table-cell office:value-type="float" office:value="36.2731096" calcext:value-type="float">
            <text:p>36.2731096</text:p>
          </table:table-cell>
          <table:table-cell office:value-type="float" office:value="-87.0491696" calcext:value-type="float">
            <text:p>-87.049169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53" calcext:value-type="float">
            <text:p>1317253</text:p>
          </table:table-cell>
          <table:table-cell office:value-type="string" calcext:value-type="string">
            <text:p>Ba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70744W</text:p>
          </table:table-cell>
          <table:table-cell office:value-type="float" office:value="36.0633939" calcext:value-type="float">
            <text:p>36.0633939</text:p>
          </table:table-cell>
          <table:table-cell office:value-type="float" office:value="-87.1288949" calcext:value-type="float">
            <text:p>-87.128894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38" calcext:value-type="float">
            <text:p>1317238</text:p>
          </table:table-cell>
          <table:table-cell office:value-type="string" calcext:value-type="string">
            <text:p>Bearwal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65935W</text:p>
          </table:table-cell>
          <table:table-cell office:value-type="float" office:value="36.3003307" calcext:value-type="float">
            <text:p>36.3003307</text:p>
          </table:table-cell>
          <table:table-cell office:value-type="float" office:value="-86.9930572" calcext:value-type="float">
            <text:p>-86.993057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46" calcext:value-type="float">
            <text:p>1317246</text:p>
          </table:table-cell>
          <table:table-cell office:value-type="string" calcext:value-type="string">
            <text:p>Bell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70930W</text:p>
          </table:table-cell>
          <table:table-cell office:value-type="float" office:value="36.1133924" calcext:value-type="float">
            <text:p>36.1133924</text:p>
          </table:table-cell>
          <table:table-cell office:value-type="float" office:value="-87.1583395" calcext:value-type="float">
            <text:p>-87.158339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27" calcext:value-type="float">
            <text:p>1317227</text:p>
          </table:table-cell>
          <table:table-cell office:value-type="string" calcext:value-type="string">
            <text:p>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71044W</text:p>
          </table:table-cell>
          <table:table-cell office:value-type="float" office:value="36.3542186" calcext:value-type="float">
            <text:p>36.3542186</text:p>
          </table:table-cell>
          <table:table-cell office:value-type="float" office:value="-87.1788939" calcext:value-type="float">
            <text:p>-87.178893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59" calcext:value-type="float">
            <text:p>1317259</text:p>
          </table:table-cell>
          <table:table-cell office:value-type="string" calcext:value-type="string">
            <text:p>Black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70610W</text:p>
          </table:table-cell>
          <table:table-cell office:value-type="float" office:value="36.1075592" calcext:value-type="float">
            <text:p>36.1075592</text:p>
          </table:table-cell>
          <table:table-cell office:value-type="float" office:value="-87.1027829" calcext:value-type="float">
            <text:p>-87.102782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21" calcext:value-type="float">
            <text:p>1317221</text:p>
          </table:table-cell>
          <table:table-cell office:value-type="string" calcext:value-type="string">
            <text:p>Brew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34N</text:p>
          </table:table-cell>
          <table:table-cell office:value-type="string" calcext:value-type="string">
            <text:p>0870725W</text:p>
          </table:table-cell>
          <table:table-cell office:value-type="float" office:value="36.4428266" calcext:value-type="float">
            <text:p>36.4428266</text:p>
          </table:table-cell>
          <table:table-cell office:value-type="float" office:value="-87.1236145" calcext:value-type="float">
            <text:p>-87.123614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9971" calcext:value-type="float">
            <text:p>1279971</text:p>
          </table:table-cell>
          <table:table-cell office:value-type="string" calcext:value-type="string">
            <text:p>Cave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70240W</text:p>
          </table:table-cell>
          <table:table-cell office:value-type="float" office:value="36.1020037" calcext:value-type="float">
            <text:p>36.1020037</text:p>
          </table:table-cell>
          <table:table-cell office:value-type="float" office:value="-87.0444483" calcext:value-type="float">
            <text:p>-87.044448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249" calcext:value-type="float">
            <text:p>1317249</text:p>
          </table:table-cell>
          <table:table-cell office:value-type="string" calcext:value-type="string">
            <text:p>Ceda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70643W</text:p>
          </table:table-cell>
          <table:table-cell office:value-type="float" office:value="36.1500579" calcext:value-type="float">
            <text:p>36.1500579</text:p>
          </table:table-cell>
          <table:table-cell office:value-type="float" office:value="-87.1119494" calcext:value-type="float">
            <text:p>-87.111949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34" calcext:value-type="float">
            <text:p>1317234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4N</text:p>
          </table:table-cell>
          <table:table-cell office:value-type="string" calcext:value-type="string">
            <text:p>0870348W</text:p>
          </table:table-cell>
          <table:table-cell office:value-type="float" office:value="36.2706097" calcext:value-type="float">
            <text:p>36.2706097</text:p>
          </table:table-cell>
          <table:table-cell office:value-type="float" office:value="-87.0633365" calcext:value-type="float">
            <text:p>-87.063336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26" calcext:value-type="float">
            <text:p>1317226</text:p>
          </table:table-cell>
          <table:table-cell office:value-type="string" calcext:value-type="string">
            <text:p>Cheap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40" calcext:value-type="float">
            <text:p>1317240</text:p>
          </table:table-cell>
          <table:table-cell office:value-type="string" calcext:value-type="string">
            <text:p>East Cheatham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65737W</text:p>
          </table:table-cell>
          <table:table-cell office:value-type="float" office:value="36.3278296" calcext:value-type="float">
            <text:p>36.3278296</text:p>
          </table:table-cell>
          <table:table-cell office:value-type="float" office:value="-86.9602787" calcext:value-type="float">
            <text:p>-86.960278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32" calcext:value-type="float">
            <text:p>1317232</text:p>
          </table:table-cell>
          <table:table-cell office:value-type="string" calcext:value-type="string">
            <text:p>Greenbri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70706W</text:p>
          </table:table-cell>
          <table:table-cell office:value-type="float" office:value="36.2756096" calcext:value-type="float">
            <text:p>36.2756096</text:p>
          </table:table-cell>
          <table:table-cell office:value-type="float" office:value="-87.1183375" calcext:value-type="float">
            <text:p>-87.118337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73" calcext:value-type="float">
            <text:p>1650773</text:p>
          </table:table-cell>
          <table:table-cell office:value-type="string" calcext:value-type="string">
            <text:p>Idlewi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70908W</text:p>
          </table:table-cell>
          <table:table-cell office:value-type="float" office:value="36.2147782" calcext:value-type="float">
            <text:p>36.2147782</text:p>
          </table:table-cell>
          <table:table-cell office:value-type="float" office:value="-87.1522274" calcext:value-type="float">
            <text:p>-87.152227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58" calcext:value-type="float">
            <text:p>1317258</text:p>
          </table:table-cell>
          <table:table-cell office:value-type="string" calcext:value-type="string">
            <text:p>Kingston Spring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70658W</text:p>
          </table:table-cell>
          <table:table-cell office:value-type="float" office:value="36.0978373" calcext:value-type="float">
            <text:p>36.0978373</text:p>
          </table:table-cell>
          <table:table-cell office:value-type="float" office:value="-87.1161166" calcext:value-type="float">
            <text:p>-87.1161166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52" calcext:value-type="float">
            <text:p>1317252</text:p>
          </table:table-cell>
          <table:table-cell office:value-type="string" calcext:value-type="string">
            <text:p>Lillam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70303W</text:p>
          </table:table-cell>
          <table:table-cell office:value-type="float" office:value="36.2261666" calcext:value-type="float">
            <text:p>36.2261666</text:p>
          </table:table-cell>
          <table:table-cell office:value-type="float" office:value="-87.0508365" calcext:value-type="float">
            <text:p>-87.050836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51" calcext:value-type="float">
            <text:p>1317251</text:p>
          </table:table-cell>
          <table:table-cell office:value-type="string" calcext:value-type="string">
            <text:p>Marrowbo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38N</text:p>
          </table:table-cell>
          <table:table-cell office:value-type="string" calcext:value-type="string">
            <text:p>0870102W</text:p>
          </table:table-cell>
          <table:table-cell office:value-type="float" office:value="36.2439438" calcext:value-type="float">
            <text:p>36.2439438</text:p>
          </table:table-cell>
          <table:table-cell office:value-type="float" office:value="-87.0172247" calcext:value-type="float">
            <text:p>-87.017224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37" calcext:value-type="float">
            <text:p>1317237</text:p>
          </table:table-cell>
          <table:table-cell office:value-type="string" calcext:value-type="string">
            <text:p>Mount Pleasa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65819W</text:p>
          </table:table-cell>
          <table:table-cell office:value-type="float" office:value="36.279498" calcext:value-type="float">
            <text:p>36.279498</text:p>
          </table:table-cell>
          <table:table-cell office:value-type="float" office:value="-86.9719458" calcext:value-type="float">
            <text:p>-86.971945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41" calcext:value-type="float">
            <text:p>1317241</text:p>
          </table:table-cell>
          <table:table-cell office:value-type="string" calcext:value-type="string">
            <text:p>Mount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65842W</text:p>
          </table:table-cell>
          <table:table-cell office:value-type="float" office:value="36.3361626" calcext:value-type="float">
            <text:p>36.3361626</text:p>
          </table:table-cell>
          <table:table-cell office:value-type="float" office:value="-86.9783344" calcext:value-type="float">
            <text:p>-86.978334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25" calcext:value-type="float">
            <text:p>1317225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71549W</text:p>
          </table:table-cell>
          <table:table-cell office:value-type="float" office:value="36.3400527" calcext:value-type="float">
            <text:p>36.3400527</text:p>
          </table:table-cell>
          <table:table-cell office:value-type="float" office:value="-87.2636179" calcext:value-type="float">
            <text:p>-87.263617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56" calcext:value-type="float">
            <text:p>1317256</text:p>
          </table:table-cell>
          <table:table-cell office:value-type="string" calcext:value-type="string">
            <text:p>Pegram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70314W</text:p>
          </table:table-cell>
          <table:table-cell office:value-type="float" office:value="36.1045037" calcext:value-type="float">
            <text:p>36.1045037</text:p>
          </table:table-cell>
          <table:table-cell office:value-type="float" office:value="-87.053893" calcext:value-type="float">
            <text:p>-87.05389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42" calcext:value-type="float">
            <text:p>1317242</text:p>
          </table:table-cell>
          <table:table-cell office:value-type="string" calcext:value-type="string">
            <text:p>Pinnac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65620W</text:p>
          </table:table-cell>
          <table:table-cell office:value-type="float" office:value="36.3503287" calcext:value-type="float">
            <text:p>36.3503287</text:p>
          </table:table-cell>
          <table:table-cell office:value-type="float" office:value="-86.9388893" calcext:value-type="float">
            <text:p>-86.938889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23" calcext:value-type="float">
            <text:p>1317223</text:p>
          </table:table-cell>
          <table:table-cell office:value-type="string" calcext:value-type="string">
            <text:p>Pleasant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70206W</text:p>
          </table:table-cell>
          <table:table-cell office:value-type="float" office:value="36.3981052" calcext:value-type="float">
            <text:p>36.3981052</text:p>
          </table:table-cell>
          <table:table-cell office:value-type="float" office:value="-87.0350018" calcext:value-type="float">
            <text:p>-87.035001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44" calcext:value-type="float">
            <text:p>1317244</text:p>
          </table:table-cell>
          <table:table-cell office:value-type="string" calcext:value-type="string">
            <text:p>Pond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65946W</text:p>
          </table:table-cell>
          <table:table-cell office:value-type="float" office:value="36.175057" calcext:value-type="float">
            <text:p>36.175057</text:p>
          </table:table-cell>
          <table:table-cell office:value-type="float" office:value="-86.9961136" calcext:value-type="float">
            <text:p>-86.996113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18" calcext:value-type="float">
            <text:p>1317218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71048W</text:p>
          </table:table-cell>
          <table:table-cell office:value-type="float" office:value="36.3983839" calcext:value-type="float">
            <text:p>36.3983839</text:p>
          </table:table-cell>
          <table:table-cell office:value-type="float" office:value="-87.1800049" calcext:value-type="float">
            <text:p>-87.1800049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50" calcext:value-type="float">
            <text:p>1317250</text:p>
          </table:table-cell>
          <table:table-cell office:value-type="string" calcext:value-type="string">
            <text:p>Sam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70137W</text:p>
          </table:table-cell>
          <table:table-cell office:value-type="float" office:value="36.1861678" calcext:value-type="float">
            <text:p>36.1861678</text:p>
          </table:table-cell>
          <table:table-cell office:value-type="float" office:value="-87.0269474" calcext:value-type="float">
            <text:p>-87.0269474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57" calcext:value-type="float">
            <text:p>1317257</text:p>
          </table:table-cell>
          <table:table-cell office:value-type="string" calcext:value-type="string">
            <text:p>South Cheatham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70544W</text:p>
          </table:table-cell>
          <table:table-cell office:value-type="float" office:value="36.0922819" calcext:value-type="float">
            <text:p>36.0922819</text:p>
          </table:table-cell>
          <table:table-cell office:value-type="float" office:value="-87.0955606" calcext:value-type="float">
            <text:p>-87.095560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54" calcext:value-type="float">
            <text:p>1317254</text:p>
          </table:table-cell>
          <table:table-cell office:value-type="string" calcext:value-type="string">
            <text:p>South Harpe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70333W</text:p>
          </table:table-cell>
          <table:table-cell office:value-type="float" office:value="36.0650605" calcext:value-type="float">
            <text:p>36.0650605</text:p>
          </table:table-cell>
          <table:table-cell office:value-type="float" office:value="-87.0591711" calcext:value-type="float">
            <text:p>-87.059171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47" calcext:value-type="float">
            <text:p>1317247</text:p>
          </table:table-cell>
          <table:table-cell office:value-type="string" calcext:value-type="string">
            <text:p>Stringfel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70910W</text:p>
          </table:table-cell>
          <table:table-cell office:value-type="float" office:value="36.1683907" calcext:value-type="float">
            <text:p>36.1683907</text:p>
          </table:table-cell>
          <table:table-cell office:value-type="float" office:value="-87.1527835" calcext:value-type="float">
            <text:p>-87.152783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30" calcext:value-type="float">
            <text:p>1317230</text:p>
          </table:table-cell>
          <table:table-cell office:value-type="string" calcext:value-type="string">
            <text:p>Sycamor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70258W</text:p>
          </table:table-cell>
          <table:table-cell office:value-type="float" office:value="36.3681063" calcext:value-type="float">
            <text:p>36.3681063</text:p>
          </table:table-cell>
          <table:table-cell office:value-type="float" office:value="-87.0494467" calcext:value-type="float">
            <text:p>-87.049446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31" calcext:value-type="float">
            <text:p>1317231</text:p>
          </table:table-cell>
          <table:table-cell office:value-type="string" calcext:value-type="string">
            <text:p>West Cheatham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14N</text:p>
          </table:table-cell>
          <table:table-cell office:value-type="string" calcext:value-type="string">
            <text:p>0870536W</text:p>
          </table:table-cell>
          <table:table-cell office:value-type="float" office:value="36.303942" calcext:value-type="float">
            <text:p>36.303942</text:p>
          </table:table-cell>
          <table:table-cell office:value-type="float" office:value="-87.0933369" calcext:value-type="float">
            <text:p>-87.093336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220" calcext:value-type="float">
            <text:p>1317220</text:p>
          </table:table-cell>
          <table:table-cell office:value-type="string" calcext:value-type="string">
            <text:p>Woodla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70555W</text:p>
          </table:table-cell>
          <table:table-cell office:value-type="float" office:value="36.4094941" calcext:value-type="float">
            <text:p>36.4094941</text:p>
          </table:table-cell>
          <table:table-cell office:value-type="float" office:value="-87.0986142" calcext:value-type="float">
            <text:p>-87.098614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60" calcext:value-type="float">
            <text:p>1650760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68" calcext:value-type="float">
            <text:p>1650768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888" calcext:value-type="float">
            <text:p>1644888</text:p>
          </table:table-cell>
          <table:table-cell office:value-type="string" calcext:value-type="string">
            <text:p>Cave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70235W</text:p>
          </table:table-cell>
          <table:table-cell office:value-type="float" office:value="36.1011705" calcext:value-type="float">
            <text:p>36.1011705</text:p>
          </table:table-cell>
          <table:table-cell office:value-type="float" office:value="-87.0430594" calcext:value-type="float">
            <text:p>-87.043059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81" calcext:value-type="float">
            <text:p>1650781</text:p>
          </table:table-cell>
          <table:table-cell office:value-type="string" calcext:value-type="string">
            <text:p>Kings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70648W</text:p>
          </table:table-cell>
          <table:table-cell office:value-type="float" office:value="36.0944597" calcext:value-type="float">
            <text:p>36.0944597</text:p>
          </table:table-cell>
          <table:table-cell office:value-type="float" office:value="-87.1134419" calcext:value-type="float">
            <text:p>-87.113441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0763" calcext:value-type="float">
            <text:p>1650763</text:p>
          </table:table-cell>
          <table:table-cell office:value-type="string" calcext:value-type="string">
            <text:p>Mile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55" calcext:value-type="float">
            <text:p>1650755</text:p>
          </table:table-cell>
          <table:table-cell office:value-type="string" calcext:value-type="string">
            <text:p>M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70228W</text:p>
          </table:table-cell>
          <table:table-cell office:value-type="float" office:value="36.3864389" calcext:value-type="float">
            <text:p>36.3864389</text:p>
          </table:table-cell>
          <table:table-cell office:value-type="float" office:value="-87.0411131" calcext:value-type="float">
            <text:p>-87.041113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77" calcext:value-type="float">
            <text:p>1650777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70313W</text:p>
          </table:table-cell>
          <table:table-cell office:value-type="float" office:value="36.2494992" calcext:value-type="float">
            <text:p>36.2494992</text:p>
          </table:table-cell>
          <table:table-cell office:value-type="float" office:value="-87.0536142" calcext:value-type="float">
            <text:p>-87.053614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776" calcext:value-type="float">
            <text:p>1650776</text:p>
          </table:table-cell>
          <table:table-cell office:value-type="string" calcext:value-type="string">
            <text:p>Sunrise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illama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6559" calcext:value-type="float">
            <text:p>1276559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65437W</text:p>
          </table:table-cell>
          <table:table-cell office:value-type="float" office:value="36.356995" calcext:value-type="float">
            <text:p>36.356995</text:p>
          </table:table-cell>
          <table:table-cell office:value-type="float" office:value="-86.9102776" calcext:value-type="float">
            <text:p>-86.9102776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65541W</text:p>
          </table:table-cell>
          <table:table-cell office:value-type="float" office:value="36.3469444" calcext:value-type="float">
            <text:p>36.3469444</text:p>
          </table:table-cell>
          <table:table-cell office:value-type="float" office:value="-86.9280556" calcext:value-type="float">
            <text:p>-86.9280556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34" calcext:value-type="float">
            <text:p>1269334</text:p>
          </table:table-cell>
          <table:table-cell office:value-type="string" calcext:value-type="string">
            <text:p>Big Betha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70923W</text:p>
          </table:table-cell>
          <table:table-cell office:value-type="float" office:value="36.2711654" calcext:value-type="float">
            <text:p>36.2711654</text:p>
          </table:table-cell>
          <table:table-cell office:value-type="float" office:value="-87.1563938" calcext:value-type="float">
            <text:p>-87.1563938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70759W</text:p>
          </table:table-cell>
          <table:table-cell office:value-type="float" office:value="36.2300555" calcext:value-type="float">
            <text:p>36.2300555</text:p>
          </table:table-cell>
          <table:table-cell office:value-type="float" office:value="-87.1330604" calcext:value-type="float">
            <text:p>-87.1330604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35" calcext:value-type="float">
            <text:p>1269335</text:p>
          </table:table-cell>
          <table:table-cell office:value-type="string" calcext:value-type="string">
            <text:p>Big Blu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9N</text:p>
          </table:table-cell>
          <table:table-cell office:value-type="string" calcext:value-type="string">
            <text:p>0870542W</text:p>
          </table:table-cell>
          <table:table-cell office:value-type="float" office:value="36.2831093" calcext:value-type="float">
            <text:p>36.2831093</text:p>
          </table:table-cell>
          <table:table-cell office:value-type="float" office:value="-87.0950037" calcext:value-type="float">
            <text:p>-87.0950037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70737W</text:p>
          </table:table-cell>
          <table:table-cell office:value-type="float" office:value="36.2325554" calcext:value-type="float">
            <text:p>36.2325554</text:p>
          </table:table-cell>
          <table:table-cell office:value-type="float" office:value="-87.126949" calcext:value-type="float">
            <text:p>-87.126949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50" calcext:value-type="float">
            <text:p>1277750</text:p>
          </table:table-cell>
          <table:table-cell office:value-type="string" calcext:value-type="string">
            <text:p>Blu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70324W</text:p>
          </table:table-cell>
          <table:table-cell office:value-type="float" office:value="36.2464438" calcext:value-type="float">
            <text:p>36.2464438</text:p>
          </table:table-cell>
          <table:table-cell office:value-type="float" office:value="-87.0566699" calcext:value-type="float">
            <text:p>-87.0566699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70519W</text:p>
          </table:table-cell>
          <table:table-cell office:value-type="float" office:value="36.2488889" calcext:value-type="float">
            <text:p>36.2488889</text:p>
          </table:table-cell>
          <table:table-cell office:value-type="float" office:value="-87.0886111" calcext:value-type="float">
            <text:p>-87.088611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12" calcext:value-type="float">
            <text:p>1305312</text:p>
          </table:table-cell>
          <table:table-cell office:value-type="string" calcext:value-type="string">
            <text:p>Blue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70213W</text:p>
          </table:table-cell>
          <table:table-cell office:value-type="float" office:value="36.3283853" calcext:value-type="float">
            <text:p>36.3283853</text:p>
          </table:table-cell>
          <table:table-cell office:value-type="float" office:value="-87.0369467" calcext:value-type="float">
            <text:p>-87.0369467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65758W</text:p>
          </table:table-cell>
          <table:table-cell office:value-type="float" office:value="36.3217187" calcext:value-type="float">
            <text:p>36.3217187</text:p>
          </table:table-cell>
          <table:table-cell office:value-type="float" office:value="-86.9661121" calcext:value-type="float">
            <text:p>-86.9661121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06" calcext:value-type="float">
            <text:p>1647406</text:p>
          </table:table-cell>
          <table:table-cell office:value-type="string" calcext:value-type="string">
            <text:p>Bosto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70221W</text:p>
          </table:table-cell>
          <table:table-cell office:value-type="float" office:value="36.2703319" calcext:value-type="float">
            <text:p>36.2703319</text:p>
          </table:table-cell>
          <table:table-cell office:value-type="float" office:value="-87.0391694" calcext:value-type="float">
            <text:p>-87.0391694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70058W</text:p>
          </table:table-cell>
          <table:table-cell office:value-type="float" office:value="36.3005556" calcext:value-type="float">
            <text:p>36.3005556</text:p>
          </table:table-cell>
          <table:table-cell office:value-type="float" office:value="-87.0161111" calcext:value-type="float">
            <text:p>-87.0161111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8403" calcext:value-type="float">
            <text:p>1278403</text:p>
          </table:table-cell>
          <table:table-cell office:value-type="string" calcext:value-type="string">
            <text:p>Brink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70338W</text:p>
          </table:table-cell>
          <table:table-cell office:value-type="float" office:value="36.2622766" calcext:value-type="float">
            <text:p>36.2622766</text:p>
          </table:table-cell>
          <table:table-cell office:value-type="float" office:value="-87.0605588" calcext:value-type="float">
            <text:p>-87.0605588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70302W</text:p>
          </table:table-cell>
          <table:table-cell office:value-type="float" office:value="36.2727778" calcext:value-type="float">
            <text:p>36.2727778</text:p>
          </table:table-cell>
          <table:table-cell office:value-type="float" office:value="-87.0505556" calcext:value-type="float">
            <text:p>-87.0505556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73" calcext:value-type="float">
            <text:p>1278673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70252W</text:p>
          </table:table-cell>
          <table:table-cell office:value-type="float" office:value="36.2422772" calcext:value-type="float">
            <text:p>36.2422772</text:p>
          </table:table-cell>
          <table:table-cell office:value-type="float" office:value="-87.0477809" calcext:value-type="float">
            <text:p>-87.0477809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70728W</text:p>
          </table:table-cell>
          <table:table-cell office:value-type="float" office:value="36.2263889" calcext:value-type="float">
            <text:p>36.2263889</text:p>
          </table:table-cell>
          <table:table-cell office:value-type="float" office:value="-87.1244444" calcext:value-type="float">
            <text:p>-87.1244444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763" calcext:value-type="float">
            <text:p>1310763</text:p>
          </table:table-cell>
          <table:table-cell office:value-type="string" calcext:value-type="string">
            <text:p>Buffal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4N</text:p>
          </table:table-cell>
          <table:table-cell office:value-type="string" calcext:value-type="string">
            <text:p>0870756W</text:p>
          </table:table-cell>
          <table:table-cell office:value-type="float" office:value="36.4233828" calcext:value-type="float">
            <text:p>36.4233828</text:p>
          </table:table-cell>
          <table:table-cell office:value-type="float" office:value="-87.1322259" calcext:value-type="float">
            <text:p>-87.1322259</text:p>
          </table:table-cell>
          <table:table-cell office:value-type="string" calcext:value-type="string">
            <text:p>362612N</text:p>
          </table:table-cell>
          <table:table-cell office:value-type="string" calcext:value-type="string">
            <text:p>0870541W</text:p>
          </table:table-cell>
          <table:table-cell office:value-type="float" office:value="36.4367154" calcext:value-type="float">
            <text:p>36.4367154</text:p>
          </table:table-cell>
          <table:table-cell office:value-type="float" office:value="-87.094725" calcext:value-type="float">
            <text:p>-87.094725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9965" calcext:value-type="float">
            <text:p>1279965</text:p>
          </table:table-cell>
          <table:table-cell office:value-type="string" calcext:value-type="string">
            <text:p>Cav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71400W</text:p>
          </table:table-cell>
          <table:table-cell office:value-type="float" office:value="36.3314417" calcext:value-type="float">
            <text:p>36.3314417</text:p>
          </table:table-cell>
          <table:table-cell office:value-type="float" office:value="-87.2333395" calcext:value-type="float">
            <text:p>-87.2333395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71545W</text:p>
          </table:table-cell>
          <table:table-cell office:value-type="float" office:value="36.3217199" calcext:value-type="float">
            <text:p>36.3217199</text:p>
          </table:table-cell>
          <table:table-cell office:value-type="float" office:value="-87.2625069" calcext:value-type="float">
            <text:p>-87.2625069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4872" calcext:value-type="float">
            <text:p>1644872</text:p>
          </table:table-cell>
          <table:table-cell office:value-type="string" calcext:value-type="string">
            <text:p>Cobb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70443W</text:p>
          </table:table-cell>
          <table:table-cell office:value-type="float" office:value="36.2725541" calcext:value-type="float">
            <text:p>36.2725541</text:p>
          </table:table-cell>
          <table:table-cell office:value-type="float" office:value="-87.0786146" calcext:value-type="float">
            <text:p>-87.0786146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70508W</text:p>
          </table:table-cell>
          <table:table-cell office:value-type="float" office:value="36.2630556" calcext:value-type="float">
            <text:p>36.2630556</text:p>
          </table:table-cell>
          <table:table-cell office:value-type="float" office:value="-87.0855556" calcext:value-type="float">
            <text:p>-87.0855556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1472" calcext:value-type="float">
            <text:p>1281472</text:p>
          </table:table-cell>
          <table:table-cell office:value-type="string" calcext:value-type="string">
            <text:p>Cowho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1N</text:p>
          </table:table-cell>
          <table:table-cell office:value-type="string" calcext:value-type="string">
            <text:p>0870622W</text:p>
          </table:table-cell>
          <table:table-cell office:value-type="float" office:value="36.0920041" calcext:value-type="float">
            <text:p>36.0920041</text:p>
          </table:table-cell>
          <table:table-cell office:value-type="float" office:value="-87.1061164" calcext:value-type="float">
            <text:p>-87.1061164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70721W</text:p>
          </table:table-cell>
          <table:table-cell office:value-type="float" office:value="36.07" calcext:value-type="float">
            <text:p>36.07</text:p>
          </table:table-cell>
          <table:table-cell office:value-type="float" office:value="-87.1225" calcext:value-type="float">
            <text:p>-87.1225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90" calcext:value-type="float">
            <text:p>1282590</text:p>
          </table:table-cell>
          <table:table-cell office:value-type="string" calcext:value-type="string">
            <text:p>D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70556W</text:p>
          </table:table-cell>
          <table:table-cell office:value-type="float" office:value="36.1245031" calcext:value-type="float">
            <text:p>36.1245031</text:p>
          </table:table-cell>
          <table:table-cell office:value-type="float" office:value="-87.0988938" calcext:value-type="float">
            <text:p>-87.0988938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70249W</text:p>
          </table:table-cell>
          <table:table-cell office:value-type="float" office:value="36.1381138" calcext:value-type="float">
            <text:p>36.1381138</text:p>
          </table:table-cell>
          <table:table-cell office:value-type="float" office:value="-87.0469481" calcext:value-type="float">
            <text:p>-87.0469481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20" calcext:value-type="float">
            <text:p>1282920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3N</text:p>
          </table:table-cell>
          <table:table-cell office:value-type="string" calcext:value-type="string">
            <text:p>0870238W</text:p>
          </table:table-cell>
          <table:table-cell office:value-type="float" office:value="36.2147781" calcext:value-type="float">
            <text:p>36.2147781</text:p>
          </table:table-cell>
          <table:table-cell office:value-type="float" office:value="-87.0438921" calcext:value-type="float">
            <text:p>-87.0438921</text:p>
          </table:table-cell>
          <table:table-cell office:value-type="string" calcext:value-type="string">
            <text:p>361017N</text:p>
          </table:table-cell>
          <table:table-cell office:value-type="string" calcext:value-type="string">
            <text:p>0870430W</text:p>
          </table:table-cell>
          <table:table-cell office:value-type="float" office:value="36.1713889" calcext:value-type="float">
            <text:p>36.1713889</text:p>
          </table:table-cell>
          <table:table-cell office:value-type="float" office:value="-87.075" calcext:value-type="float">
            <text:p>-87.075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75" calcext:value-type="float">
            <text:p>1282975</text:p>
          </table:table-cell>
          <table:table-cell office:value-type="string" calcext:value-type="string">
            <text:p>Dr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70306W</text:p>
          </table:table-cell>
          <table:table-cell office:value-type="float" office:value="36.2603322" calcext:value-type="float">
            <text:p>36.2603322</text:p>
          </table:table-cell>
          <table:table-cell office:value-type="float" office:value="-87.0516697" calcext:value-type="float">
            <text:p>-87.0516697</text:p>
          </table:table-cell>
          <table:table-cell office:value-type="string" calcext:value-type="string">
            <text:p>361725N</text:p>
          </table:table-cell>
          <table:table-cell office:value-type="string" calcext:value-type="string">
            <text:p>0870014W</text:p>
          </table:table-cell>
          <table:table-cell office:value-type="float" office:value="36.2902778" calcext:value-type="float">
            <text:p>36.2902778</text:p>
          </table:table-cell>
          <table:table-cell office:value-type="float" office:value="-87.0038889" calcext:value-type="float">
            <text:p>-87.0038889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80" calcext:value-type="float">
            <text:p>1282980</text:p>
          </table:table-cell>
          <table:table-cell office:value-type="string" calcext:value-type="string">
            <text:p>Dr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4N</text:p>
          </table:table-cell>
          <table:table-cell office:value-type="string" calcext:value-type="string">
            <text:p>0871407W</text:p>
          </table:table-cell>
          <table:table-cell office:value-type="float" office:value="36.3650519" calcext:value-type="float">
            <text:p>36.3650519</text:p>
          </table:table-cell>
          <table:table-cell office:value-type="float" office:value="-87.235284" calcext:value-type="float">
            <text:p>-87.235284</text:p>
          </table:table-cell>
          <table:table-cell office:value-type="string" calcext:value-type="string">
            <text:p>362322N</text:p>
          </table:table-cell>
          <table:table-cell office:value-type="string" calcext:value-type="string">
            <text:p>0870525W</text:p>
          </table:table-cell>
          <table:table-cell office:value-type="float" office:value="36.3894947" calcext:value-type="float">
            <text:p>36.3894947</text:p>
          </table:table-cell>
          <table:table-cell office:value-type="float" office:value="-87.0902808" calcext:value-type="float">
            <text:p>-87.0902808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68" calcext:value-type="float">
            <text:p>1284068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71342W</text:p>
          </table:table-cell>
          <table:table-cell office:value-type="float" office:value="36.3264418" calcext:value-type="float">
            <text:p>36.3264418</text:p>
          </table:table-cell>
          <table:table-cell office:value-type="float" office:value="-87.2283394" calcext:value-type="float">
            <text:p>-87.2283394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70946W</text:p>
          </table:table-cell>
          <table:table-cell office:value-type="float" office:value="36.3327778" calcext:value-type="float">
            <text:p>36.3327778</text:p>
          </table:table-cell>
          <table:table-cell office:value-type="float" office:value="-87.1627778" calcext:value-type="float">
            <text:p>-87.162777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41" calcext:value-type="float">
            <text:p>1284441</text:p>
          </table:table-cell>
          <table:table-cell office:value-type="string" calcext:value-type="string">
            <text:p>Flat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70625W</text:p>
          </table:table-cell>
          <table:table-cell office:value-type="float" office:value="36.0506166" calcext:value-type="float">
            <text:p>36.0506166</text:p>
          </table:table-cell>
          <table:table-cell office:value-type="float" office:value="-87.10695" calcext:value-type="float">
            <text:p>-87.10695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70757W</text:p>
          </table:table-cell>
          <table:table-cell office:value-type="float" office:value="35.9845073" calcext:value-type="float">
            <text:p>35.9845073</text:p>
          </table:table-cell>
          <table:table-cell office:value-type="float" office:value="-87.1325066" calcext:value-type="float">
            <text:p>-87.1325066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60" calcext:value-type="float">
            <text:p>1286360</text:p>
          </table:table-cell>
          <table:table-cell office:value-type="string" calcext:value-type="string">
            <text:p>Grov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4N</text:p>
          </table:table-cell>
          <table:table-cell office:value-type="string" calcext:value-type="string">
            <text:p>0870737W</text:p>
          </table:table-cell>
          <table:table-cell office:value-type="float" office:value="36.0983928" calcext:value-type="float">
            <text:p>36.0983928</text:p>
          </table:table-cell>
          <table:table-cell office:value-type="float" office:value="-87.1269501" calcext:value-type="float">
            <text:p>-87.1269501</text:p>
          </table:table-cell>
          <table:table-cell office:value-type="string" calcext:value-type="string">
            <text:p>360442N</text:p>
          </table:table-cell>
          <table:table-cell office:value-type="string" calcext:value-type="string">
            <text:p>0870720W</text:p>
          </table:table-cell>
          <table:table-cell office:value-type="float" office:value="36.0783934" calcext:value-type="float">
            <text:p>36.0783934</text:p>
          </table:table-cell>
          <table:table-cell office:value-type="float" office:value="-87.1222279" calcext:value-type="float">
            <text:p>-87.1222279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44" calcext:value-type="float">
            <text:p>1286544</text:p>
          </table:table-cell>
          <table:table-cell office:value-type="string" calcext:value-type="string">
            <text:p>Half P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71453W</text:p>
          </table:table-cell>
          <table:table-cell office:value-type="float" office:value="36.3594965" calcext:value-type="float">
            <text:p>36.3594965</text:p>
          </table:table-cell>
          <table:table-cell office:value-type="float" office:value="-87.2480621" calcext:value-type="float">
            <text:p>-87.2480621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70414W</text:p>
          </table:table-cell>
          <table:table-cell office:value-type="float" office:value="36.4150493" calcext:value-type="float">
            <text:p>36.4150493</text:p>
          </table:table-cell>
          <table:table-cell office:value-type="float" office:value="-87.070558" calcext:value-type="float">
            <text:p>-87.07055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42" calcext:value-type="float">
            <text:p>1286742</text:p>
          </table:table-cell>
          <table:table-cell office:value-type="string" calcext:value-type="string">
            <text:p>Hanna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70437W</text:p>
          </table:table-cell>
          <table:table-cell office:value-type="float" office:value="36.1117258" calcext:value-type="float">
            <text:p>36.1117258</text:p>
          </table:table-cell>
          <table:table-cell office:value-type="float" office:value="-87.0769489" calcext:value-type="float">
            <text:p>-87.0769489</text:p>
          </table:table-cell>
          <table:table-cell office:value-type="string" calcext:value-type="string">
            <text:p>360730N</text:p>
          </table:table-cell>
          <table:table-cell office:value-type="string" calcext:value-type="string">
            <text:p>0870251W</text:p>
          </table:table-cell>
          <table:table-cell office:value-type="float" office:value="36.125" calcext:value-type="float">
            <text:p>36.125</text:p>
          </table:table-cell>
          <table:table-cell office:value-type="float" office:value="-87.0475" calcext:value-type="float">
            <text:p>-87.0475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05" calcext:value-type="float">
            <text:p>1288705</text:p>
          </table:table-cell>
          <table:table-cell office:value-type="string" calcext:value-type="string">
            <text:p>Hun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71618W</text:p>
          </table:table-cell>
          <table:table-cell office:value-type="float" office:value="36.3536634" calcext:value-type="float">
            <text:p>36.3536634</text:p>
          </table:table-cell>
          <table:table-cell office:value-type="float" office:value="-87.2716737" calcext:value-type="float">
            <text:p>-87.2716737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71619W</text:p>
          </table:table-cell>
          <table:table-cell office:value-type="float" office:value="36.3386111" calcext:value-type="float">
            <text:p>36.3386111</text:p>
          </table:table-cell>
          <table:table-cell office:value-type="float" office:value="-87.2719444" calcext:value-type="float">
            <text:p>-87.2719444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umberland Furnac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332" calcext:value-type="float">
            <text:p>1313332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70925W</text:p>
          </table:table-cell>
          <table:table-cell office:value-type="float" office:value="36.1431138" calcext:value-type="float">
            <text:p>36.1431138</text:p>
          </table:table-cell>
          <table:table-cell office:value-type="float" office:value="-87.1569504" calcext:value-type="float">
            <text:p>-87.1569504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71045W</text:p>
          </table:table-cell>
          <table:table-cell office:value-type="float" office:value="36.1297222" calcext:value-type="float">
            <text:p>36.1297222</text:p>
          </table:table-cell>
          <table:table-cell office:value-type="float" office:value="-87.1791667" calcext:value-type="float">
            <text:p>-87.1791667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2/01/1990</text:p>
          </table:table-cell>
          <table:table-cell table:number-columns-repeated="45"/>
        </table:table-row>
        <table:table-row table:style-name="ro1">
          <table:table-cell office:value-type="float" office:value="1289703" calcext:value-type="float">
            <text:p>1289703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65914W</text:p>
          </table:table-cell>
          <table:table-cell office:value-type="float" office:value="36.3606063" calcext:value-type="float">
            <text:p>36.3606063</text:p>
          </table:table-cell>
          <table:table-cell office:value-type="float" office:value="-86.9872233" calcext:value-type="float">
            <text:p>-86.9872233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65615W</text:p>
          </table:table-cell>
          <table:table-cell office:value-type="float" office:value="36.3338889" calcext:value-type="float">
            <text:p>36.3338889</text:p>
          </table:table-cell>
          <table:table-cell office:value-type="float" office:value="-86.9375" calcext:value-type="float">
            <text:p>-86.9375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09" calcext:value-type="float">
            <text:p>1289709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71426W</text:p>
          </table:table-cell>
          <table:table-cell office:value-type="float" office:value="36.3414414" calcext:value-type="float">
            <text:p>36.3414414</text:p>
          </table:table-cell>
          <table:table-cell office:value-type="float" office:value="-87.2405619" calcext:value-type="float">
            <text:p>-87.2405619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71509W</text:p>
          </table:table-cell>
          <table:table-cell office:value-type="float" office:value="36.3314418" calcext:value-type="float">
            <text:p>36.3314418</text:p>
          </table:table-cell>
          <table:table-cell office:value-type="float" office:value="-87.2525066" calcext:value-type="float">
            <text:p>-87.252506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22" calcext:value-type="float">
            <text:p>1291022</text:p>
          </table:table-cell>
          <table:table-cell office:value-type="string" calcext:value-type="string">
            <text:p>Len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70426W</text:p>
          </table:table-cell>
          <table:table-cell office:value-type="float" office:value="36.2731096" calcext:value-type="float">
            <text:p>36.2731096</text:p>
          </table:table-cell>
          <table:table-cell office:value-type="float" office:value="-87.0738923" calcext:value-type="float">
            <text:p>-87.0738923</text:p>
          </table:table-cell>
          <table:table-cell office:value-type="string" calcext:value-type="string">
            <text:p>361719N</text:p>
          </table:table-cell>
          <table:table-cell office:value-type="string" calcext:value-type="string">
            <text:p>0870326W</text:p>
          </table:table-cell>
          <table:table-cell office:value-type="float" office:value="36.2886111" calcext:value-type="float">
            <text:p>36.2886111</text:p>
          </table:table-cell>
          <table:table-cell office:value-type="float" office:value="-87.0572222" calcext:value-type="float">
            <text:p>-87.0572222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83" calcext:value-type="float">
            <text:p>1291383</text:p>
          </table:table-cell>
          <table:table-cell office:value-type="string" calcext:value-type="string">
            <text:p>Little Bethan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70917W</text:p>
          </table:table-cell>
          <table:table-cell office:value-type="float" office:value="36.2650544" calcext:value-type="float">
            <text:p>36.2650544</text:p>
          </table:table-cell>
          <table:table-cell office:value-type="float" office:value="-87.1547271" calcext:value-type="float">
            <text:p>-87.1547271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70802W</text:p>
          </table:table-cell>
          <table:table-cell office:value-type="float" office:value="36.2588889" calcext:value-type="float">
            <text:p>36.2588889</text:p>
          </table:table-cell>
          <table:table-cell office:value-type="float" office:value="-87.1338889" calcext:value-type="float">
            <text:p>-87.133888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94" calcext:value-type="float">
            <text:p>1291394</text:p>
          </table:table-cell>
          <table:table-cell office:value-type="string" calcext:value-type="string">
            <text:p>Little Blu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70500W</text:p>
          </table:table-cell>
          <table:table-cell office:value-type="float" office:value="36.2783872" calcext:value-type="float">
            <text:p>36.2783872</text:p>
          </table:table-cell>
          <table:table-cell office:value-type="float" office:value="-87.0833368" calcext:value-type="float">
            <text:p>-87.0833368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70625W</text:p>
          </table:table-cell>
          <table:table-cell office:value-type="float" office:value="36.2464438" calcext:value-type="float">
            <text:p>36.2464438</text:p>
          </table:table-cell>
          <table:table-cell office:value-type="float" office:value="-87.1069485" calcext:value-type="float">
            <text:p>-87.1069485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78" calcext:value-type="float">
            <text:p>1291478</text:p>
          </table:table-cell>
          <table:table-cell office:value-type="string" calcext:value-type="string">
            <text:p>Little 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70333W</text:p>
          </table:table-cell>
          <table:table-cell office:value-type="float" office:value="36.202834" calcext:value-type="float">
            <text:p>36.202834</text:p>
          </table:table-cell>
          <table:table-cell office:value-type="float" office:value="-87.0591702" calcext:value-type="float">
            <text:p>-87.0591702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70558W</text:p>
          </table:table-cell>
          <table:table-cell office:value-type="float" office:value="36.1891667" calcext:value-type="float">
            <text:p>36.1891667</text:p>
          </table:table-cell>
          <table:table-cell office:value-type="float" office:value="-87.0994444" calcext:value-type="float">
            <text:p>-87.0994444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62" calcext:value-type="float">
            <text:p>1291562</text:p>
          </table:table-cell>
          <table:table-cell office:value-type="string" calcext:value-type="string">
            <text:p>Little Marrowb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9N</text:p>
          </table:table-cell>
          <table:table-cell office:value-type="string" calcext:value-type="string">
            <text:p>0870015W</text:p>
          </table:table-cell>
          <table:table-cell office:value-type="float" office:value="36.2414439" calcext:value-type="float">
            <text:p>36.2414439</text:p>
          </table:table-cell>
          <table:table-cell office:value-type="float" office:value="-87.004169" calcext:value-type="float">
            <text:p>-87.004169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65254W</text:p>
          </table:table-cell>
          <table:table-cell office:value-type="float" office:value="36.2872752" calcext:value-type="float">
            <text:p>36.2872752</text:p>
          </table:table-cell>
          <table:table-cell office:value-type="float" office:value="-86.8816665" calcext:value-type="float">
            <text:p>-86.8816665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77" calcext:value-type="float">
            <text:p>1269777</text:p>
          </table:table-cell>
          <table:table-cell office:value-type="string" calcext:value-type="string">
            <text:p>Man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70950W</text:p>
          </table:table-cell>
          <table:table-cell office:value-type="float" office:value="36.2356109" calcext:value-type="float">
            <text:p>36.2356109</text:p>
          </table:table-cell>
          <table:table-cell office:value-type="float" office:value="-87.1638942" calcext:value-type="float">
            <text:p>-87.1638942</text:p>
          </table:table-cell>
          <table:table-cell office:value-type="string" calcext:value-type="string">
            <text:p>361351N</text:p>
          </table:table-cell>
          <table:table-cell office:value-type="string" calcext:value-type="string">
            <text:p>0870821W</text:p>
          </table:table-cell>
          <table:table-cell office:value-type="float" office:value="36.2308333" calcext:value-type="float">
            <text:p>36.2308333</text:p>
          </table:table-cell>
          <table:table-cell office:value-type="float" office:value="-87.1391667" calcext:value-type="float">
            <text:p>-87.1391667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00" calcext:value-type="float">
            <text:p>1292700</text:p>
          </table:table-cell>
          <table:table-cell office:value-type="string" calcext:value-type="string">
            <text:p>Mark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70429W</text:p>
          </table:table-cell>
          <table:table-cell office:value-type="float" office:value="36.2697763" calcext:value-type="float">
            <text:p>36.2697763</text:p>
          </table:table-cell>
          <table:table-cell office:value-type="float" office:value="-87.0747256" calcext:value-type="float">
            <text:p>-87.0747256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70300W</text:p>
          </table:table-cell>
          <table:table-cell office:value-type="float" office:value="36.3008333" calcext:value-type="float">
            <text:p>36.3008333</text:p>
          </table:table-cell>
          <table:table-cell office:value-type="float" office:value="-87.05" calcext:value-type="float">
            <text:p>-87.05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28" calcext:value-type="float">
            <text:p>1292728</text:p>
          </table:table-cell>
          <table:table-cell office:value-type="string" calcext:value-type="string">
            <text:p>Marrowb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70326W</text:p>
          </table:table-cell>
          <table:table-cell office:value-type="float" office:value="36.2492215" calcext:value-type="float">
            <text:p>36.2492215</text:p>
          </table:table-cell>
          <table:table-cell office:value-type="float" office:value="-87.0572254" calcext:value-type="float">
            <text:p>-87.0572254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65340W</text:p>
          </table:table-cell>
          <table:table-cell office:value-type="float" office:value="36.3228295" calcext:value-type="float">
            <text:p>36.3228295</text:p>
          </table:table-cell>
          <table:table-cell office:value-type="float" office:value="-86.8944442" calcext:value-type="float">
            <text:p>-86.8944442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02" calcext:value-type="float">
            <text:p>1293002</text:p>
          </table:table-cell>
          <table:table-cell office:value-type="string" calcext:value-type="string">
            <text:p>May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71445W</text:p>
          </table:table-cell>
          <table:table-cell office:value-type="float" office:value="36.3442192" calcext:value-type="float">
            <text:p>36.3442192</text:p>
          </table:table-cell>
          <table:table-cell office:value-type="float" office:value="-87.2458397" calcext:value-type="float">
            <text:p>-87.2458397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71548W</text:p>
          </table:table-cell>
          <table:table-cell office:value-type="float" office:value="36.3292197" calcext:value-type="float">
            <text:p>36.3292197</text:p>
          </table:table-cell>
          <table:table-cell office:value-type="float" office:value="-87.2633402" calcext:value-type="float">
            <text:p>-87.263340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66" calcext:value-type="float">
            <text:p>1293666</text:p>
          </table:table-cell>
          <table:table-cell office:value-type="string" calcext:value-type="string">
            <text:p>Middle Fork 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70429W</text:p>
          </table:table-cell>
          <table:table-cell office:value-type="float" office:value="36.2319998" calcext:value-type="float">
            <text:p>36.2319998</text:p>
          </table:table-cell>
          <table:table-cell office:value-type="float" office:value="-87.0747259" calcext:value-type="float">
            <text:p>-87.0747259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70601W</text:p>
          </table:table-cell>
          <table:table-cell office:value-type="float" office:value="36.2052778" calcext:value-type="float">
            <text:p>36.2052778</text:p>
          </table:table-cell>
          <table:table-cell office:value-type="float" office:value="-87.1002778" calcext:value-type="float">
            <text:p>-87.1002778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38" calcext:value-type="float">
            <text:p>1294538</text:p>
          </table:table-cell>
          <table:table-cell office:value-type="string" calcext:value-type="string">
            <text:p>Mou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70543W</text:p>
          </table:table-cell>
          <table:table-cell office:value-type="float" office:value="36.140336" calcext:value-type="float">
            <text:p>36.140336</text:p>
          </table:table-cell>
          <table:table-cell office:value-type="float" office:value="-87.0952825" calcext:value-type="float">
            <text:p>-87.0952825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70336W</text:p>
          </table:table-cell>
          <table:table-cell office:value-type="float" office:value="36.1436111" calcext:value-type="float">
            <text:p>36.1436111</text:p>
          </table:table-cell>
          <table:table-cell office:value-type="float" office:value="-87.06" calcext:value-type="float">
            <text:p>-87.06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99" calcext:value-type="float">
            <text:p>1295899</text:p>
          </table:table-cell>
          <table:table-cell office:value-type="string" calcext:value-type="string">
            <text:p>North Fork Marrowb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7N</text:p>
          </table:table-cell>
          <table:table-cell office:value-type="string" calcext:value-type="string">
            <text:p>0865721W</text:p>
          </table:table-cell>
          <table:table-cell office:value-type="float" office:value="36.2964418" calcext:value-type="float">
            <text:p>36.2964418</text:p>
          </table:table-cell>
          <table:table-cell office:value-type="float" office:value="-86.9558343" calcext:value-type="float">
            <text:p>-86.9558343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65548W</text:p>
          </table:table-cell>
          <table:table-cell office:value-type="float" office:value="36.3247222" calcext:value-type="float">
            <text:p>36.3247222</text:p>
          </table:table-cell>
          <table:table-cell office:value-type="float" office:value="-86.93" calcext:value-type="float">
            <text:p>-86.93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82" calcext:value-type="float">
            <text:p>1297182</text:p>
          </table:table-cell>
          <table:table-cell office:value-type="string" calcext:value-type="string">
            <text:p>Periwink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70850W</text:p>
          </table:table-cell>
          <table:table-cell office:value-type="float" office:value="36.0820044" calcext:value-type="float">
            <text:p>36.0820044</text:p>
          </table:table-cell>
          <table:table-cell office:value-type="float" office:value="-87.1472285" calcext:value-type="float">
            <text:p>-87.1472285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70801W</text:p>
          </table:table-cell>
          <table:table-cell office:value-type="float" office:value="36.0663889" calcext:value-type="float">
            <text:p>36.0663889</text:p>
          </table:table-cell>
          <table:table-cell office:value-type="float" office:value="-87.1336111" calcext:value-type="float">
            <text:p>-87.1336111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06" calcext:value-type="float">
            <text:p>1298306</text:p>
          </table:table-cell>
          <table:table-cell office:value-type="string" calcext:value-type="string">
            <text:p>Possumtr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1N</text:p>
          </table:table-cell>
          <table:table-cell office:value-type="string" calcext:value-type="string">
            <text:p>0870403W</text:p>
          </table:table-cell>
          <table:table-cell office:value-type="float" office:value="36.2308887" calcext:value-type="float">
            <text:p>36.2308887</text:p>
          </table:table-cell>
          <table:table-cell office:value-type="float" office:value="-87.0675035" calcext:value-type="float">
            <text:p>-87.0675035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70506W</text:p>
          </table:table-cell>
          <table:table-cell office:value-type="float" office:value="36.2141667" calcext:value-type="float">
            <text:p>36.2141667</text:p>
          </table:table-cell>
          <table:table-cell office:value-type="float" office:value="-87.085" calcext:value-type="float">
            <text:p>-87.085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56" calcext:value-type="float">
            <text:p>1298556</text:p>
          </table:table-cell>
          <table:table-cell office:value-type="string" calcext:value-type="string">
            <text:p>Pro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1N</text:p>
          </table:table-cell>
          <table:table-cell office:value-type="string" calcext:value-type="string">
            <text:p>0865819W</text:p>
          </table:table-cell>
          <table:table-cell office:value-type="float" office:value="36.3669948" calcext:value-type="float">
            <text:p>36.3669948</text:p>
          </table:table-cell>
          <table:table-cell office:value-type="float" office:value="-86.9719452" calcext:value-type="float">
            <text:p>-86.9719452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65640W</text:p>
          </table:table-cell>
          <table:table-cell office:value-type="float" office:value="36.3533333" calcext:value-type="float">
            <text:p>36.3533333</text:p>
          </table:table-cell>
          <table:table-cell office:value-type="float" office:value="-86.9444444" calcext:value-type="float">
            <text:p>-86.9444444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92" calcext:value-type="float">
            <text:p>1298792</text:p>
          </table:table-cell>
          <table:table-cell office:value-type="string" calcext:value-type="string">
            <text:p>Rac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71108W</text:p>
          </table:table-cell>
          <table:table-cell office:value-type="float" office:value="36.3892176" calcext:value-type="float">
            <text:p>36.3892176</text:p>
          </table:table-cell>
          <table:table-cell office:value-type="float" office:value="-87.1855606" calcext:value-type="float">
            <text:p>-87.1855606</text:p>
          </table:table-cell>
          <table:table-cell office:value-type="string" calcext:value-type="string">
            <text:p>362432N</text:p>
          </table:table-cell>
          <table:table-cell office:value-type="string" calcext:value-type="string">
            <text:p>0870343W</text:p>
          </table:table-cell>
          <table:table-cell office:value-type="float" office:value="36.4089383" calcext:value-type="float">
            <text:p>36.4089383</text:p>
          </table:table-cell>
          <table:table-cell office:value-type="float" office:value="-87.0619467" calcext:value-type="float">
            <text:p>-87.0619467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28" calcext:value-type="float">
            <text:p>1299728</text:p>
          </table:table-cell>
          <table:table-cell office:value-type="string" calcext:value-type="string">
            <text:p>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70837W</text:p>
          </table:table-cell>
          <table:table-cell office:value-type="float" office:value="36.0847821" calcext:value-type="float">
            <text:p>36.0847821</text:p>
          </table:table-cell>
          <table:table-cell office:value-type="float" office:value="-87.1436173" calcext:value-type="float">
            <text:p>-87.1436173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70744W</text:p>
          </table:table-cell>
          <table:table-cell office:value-type="float" office:value="36.0747222" calcext:value-type="float">
            <text:p>36.0747222</text:p>
          </table:table-cell>
          <table:table-cell office:value-type="float" office:value="-87.1288889" calcext:value-type="float">
            <text:p>-87.1288889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59" calcext:value-type="float">
            <text:p>1300259</text:p>
          </table:table-cell>
          <table:table-cell office:value-type="string" calcext:value-type="string">
            <text:p>Rus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9N</text:p>
          </table:table-cell>
          <table:table-cell office:value-type="string" calcext:value-type="string">
            <text:p>0870854W</text:p>
          </table:table-cell>
          <table:table-cell office:value-type="float" office:value="36.4192164" calcext:value-type="float">
            <text:p>36.4192164</text:p>
          </table:table-cell>
          <table:table-cell office:value-type="float" office:value="-87.1483374" calcext:value-type="float">
            <text:p>-87.1483374</text:p>
          </table:table-cell>
          <table:table-cell office:value-type="string" calcext:value-type="string">
            <text:p>362647N</text:p>
          </table:table-cell>
          <table:table-cell office:value-type="string" calcext:value-type="string">
            <text:p>0870919W</text:p>
          </table:table-cell>
          <table:table-cell office:value-type="float" office:value="36.4463889" calcext:value-type="float">
            <text:p>36.4463889</text:p>
          </table:table-cell>
          <table:table-cell office:value-type="float" office:value="-87.1552778" calcext:value-type="float">
            <text:p>-87.1552778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42" calcext:value-type="float">
            <text:p>1300642</text:p>
          </table:table-cell>
          <table:table-cell office:value-type="string" calcext:value-type="string">
            <text:p>S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70213W</text:p>
          </table:table-cell>
          <table:table-cell office:value-type="float" office:value="36.2367219" calcext:value-type="float">
            <text:p>36.2367219</text:p>
          </table:table-cell>
          <table:table-cell office:value-type="float" office:value="-87.0369473" calcext:value-type="float">
            <text:p>-87.0369473</text:p>
          </table:table-cell>
          <table:table-cell office:value-type="string" calcext:value-type="string">
            <text:p>360802N</text:p>
          </table:table-cell>
          <table:table-cell office:value-type="string" calcext:value-type="string">
            <text:p>0870221W</text:p>
          </table:table-cell>
          <table:table-cell office:value-type="float" office:value="36.1338889" calcext:value-type="float">
            <text:p>36.1338889</text:p>
          </table:table-cell>
          <table:table-cell office:value-type="float" office:value="-87.0391667" calcext:value-type="float">
            <text:p>-87.0391667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68" calcext:value-type="float">
            <text:p>1300768</text:p>
          </table:table-cell>
          <table:table-cell office:value-type="string" calcext:value-type="string">
            <text:p>Sandy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70213W</text:p>
          </table:table-cell>
          <table:table-cell office:value-type="float" office:value="36.2492215" calcext:value-type="float">
            <text:p>36.2492215</text:p>
          </table:table-cell>
          <table:table-cell office:value-type="float" office:value="-87.0369472" calcext:value-type="float">
            <text:p>-87.0369472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70036W</text:p>
          </table:table-cell>
          <table:table-cell office:value-type="float" office:value="36.2606099" calcext:value-type="float">
            <text:p>36.2606099</text:p>
          </table:table-cell>
          <table:table-cell office:value-type="float" office:value="-87.0100023" calcext:value-type="float">
            <text:p>-87.0100023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68" calcext:value-type="float">
            <text:p>1270568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70923W</text:p>
          </table:table-cell>
          <table:table-cell office:value-type="float" office:value="36.2172781" calcext:value-type="float">
            <text:p>36.2172781</text:p>
          </table:table-cell>
          <table:table-cell office:value-type="float" office:value="-87.1563942" calcext:value-type="float">
            <text:p>-87.1563942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70802W</text:p>
          </table:table-cell>
          <table:table-cell office:value-type="float" office:value="36.2263889" calcext:value-type="float">
            <text:p>36.2263889</text:p>
          </table:table-cell>
          <table:table-cell office:value-type="float" office:value="-87.1338889" calcext:value-type="float">
            <text:p>-87.1338889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24" calcext:value-type="float">
            <text:p>1270824</text:p>
          </table:table-cell>
          <table:table-cell office:value-type="string" calcext:value-type="string">
            <text:p>Sorgh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70840W</text:p>
          </table:table-cell>
          <table:table-cell office:value-type="float" office:value="36.4239384" calcext:value-type="float">
            <text:p>36.4239384</text:p>
          </table:table-cell>
          <table:table-cell office:value-type="float" office:value="-87.1444484" calcext:value-type="float">
            <text:p>-87.1444484</text:p>
          </table:table-cell>
          <table:table-cell office:value-type="string" calcext:value-type="string">
            <text:p>362633N</text:p>
          </table:table-cell>
          <table:table-cell office:value-type="string" calcext:value-type="string">
            <text:p>0870745W</text:p>
          </table:table-cell>
          <table:table-cell office:value-type="float" office:value="36.4425" calcext:value-type="float">
            <text:p>36.4425</text:p>
          </table:table-cell>
          <table:table-cell office:value-type="float" office:value="-87.1291667" calcext:value-type="float">
            <text:p>-87.1291667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enriet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94" calcext:value-type="float">
            <text:p>1270894</text:p>
          </table:table-cell>
          <table:table-cell office:value-type="string" calcext:value-type="string">
            <text:p>South Harpeth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70443W</text:p>
          </table:table-cell>
          <table:table-cell office:value-type="float" office:value="36.0845043" calcext:value-type="float">
            <text:p>36.0845043</text:p>
          </table:table-cell>
          <table:table-cell office:value-type="float" office:value="-87.0786158" calcext:value-type="float">
            <text:p>-87.0786158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70452W</text:p>
          </table:table-cell>
          <table:table-cell office:value-type="float" office:value="35.9481194" calcext:value-type="float">
            <text:p>35.9481194</text:p>
          </table:table-cell>
          <table:table-cell office:value-type="float" office:value="-87.0811166" calcext:value-type="float">
            <text:p>-87.0811166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87" calcext:value-type="float">
            <text:p>1271087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70557W</text:p>
          </table:table-cell>
          <table:table-cell office:value-type="float" office:value="36.3269967" calcext:value-type="float">
            <text:p>36.3269967</text:p>
          </table:table-cell>
          <table:table-cell office:value-type="float" office:value="-87.0991702" calcext:value-type="float">
            <text:p>-87.0991702</text:p>
          </table:table-cell>
          <table:table-cell office:value-type="string" calcext:value-type="string">
            <text:p>362413N</text:p>
          </table:table-cell>
          <table:table-cell office:value-type="string" calcext:value-type="string">
            <text:p>0870138W</text:p>
          </table:table-cell>
          <table:table-cell office:value-type="float" office:value="36.4036604" calcext:value-type="float">
            <text:p>36.4036604</text:p>
          </table:table-cell>
          <table:table-cell office:value-type="float" office:value="-87.0272237" calcext:value-type="float">
            <text:p>-87.0272237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02" calcext:value-type="float">
            <text:p>1271402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16N</text:p>
          </table:table-cell>
          <table:table-cell office:value-type="string" calcext:value-type="string">
            <text:p>0870247W</text:p>
          </table:table-cell>
          <table:table-cell office:value-type="float" office:value="36.2211668" calcext:value-type="float">
            <text:p>36.2211668</text:p>
          </table:table-cell>
          <table:table-cell office:value-type="float" office:value="-87.0463921" calcext:value-type="float">
            <text:p>-87.0463921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70402W</text:p>
          </table:table-cell>
          <table:table-cell office:value-type="float" office:value="36.2127778" calcext:value-type="float">
            <text:p>36.2127778</text:p>
          </table:table-cell>
          <table:table-cell office:value-type="float" office:value="-87.0672222" calcext:value-type="float">
            <text:p>-87.0672222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78" calcext:value-type="float">
            <text:p>1271678</text:p>
          </table:table-cell>
          <table:table-cell office:value-type="string" calcext:value-type="string">
            <text:p>Sugar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70555W</text:p>
          </table:table-cell>
          <table:table-cell office:value-type="float" office:value="36.3547736" calcext:value-type="float">
            <text:p>36.3547736</text:p>
          </table:table-cell>
          <table:table-cell office:value-type="float" office:value="-87.0986145" calcext:value-type="float">
            <text:p>-87.0986145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70820W</text:p>
          </table:table-cell>
          <table:table-cell office:value-type="float" office:value="36.356996" calcext:value-type="float">
            <text:p>36.356996</text:p>
          </table:table-cell>
          <table:table-cell office:value-type="float" office:value="-87.1388931" calcext:value-type="float">
            <text:p>-87.1388931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46" calcext:value-type="float">
            <text:p>1271746</text:p>
          </table:table-cell>
          <table:table-cell office:value-type="string" calcext:value-type="string">
            <text:p>Sulliv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6N</text:p>
          </table:table-cell>
          <table:table-cell office:value-type="string" calcext:value-type="string">
            <text:p>0870824W</text:p>
          </table:table-cell>
          <table:table-cell office:value-type="float" office:value="36.0961707" calcext:value-type="float">
            <text:p>36.0961707</text:p>
          </table:table-cell>
          <table:table-cell office:value-type="float" office:value="-87.140006" calcext:value-type="float">
            <text:p>-87.140006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71030W</text:p>
          </table:table-cell>
          <table:table-cell office:value-type="float" office:value="36.1075" calcext:value-type="float">
            <text:p>36.1075</text:p>
          </table:table-cell>
          <table:table-cell office:value-type="float" office:value="-87.175" calcext:value-type="float">
            <text:p>-87.175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76" calcext:value-type="float">
            <text:p>1271776</text:p>
          </table:table-cell>
          <table:table-cell office:value-type="string" calcext:value-type="string">
            <text:p>Sulphu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70916W</text:p>
          </table:table-cell>
          <table:table-cell office:value-type="float" office:value="36.1861679" calcext:value-type="float">
            <text:p>36.1861679</text:p>
          </table:table-cell>
          <table:table-cell office:value-type="float" office:value="-87.1544499" calcext:value-type="float">
            <text:p>-87.1544499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70609W</text:p>
          </table:table-cell>
          <table:table-cell office:value-type="float" office:value="36.2022785" calcext:value-type="float">
            <text:p>36.2022785</text:p>
          </table:table-cell>
          <table:table-cell office:value-type="float" office:value="-87.1025044" calcext:value-type="float">
            <text:p>-87.1025044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02" calcext:value-type="float">
            <text:p>1272002</text:p>
          </table:table-cell>
          <table:table-cell office:value-type="string" calcext:value-type="string">
            <text:p>Syca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70756W</text:p>
          </table:table-cell>
          <table:table-cell office:value-type="float" office:value="36.29922" calcext:value-type="float">
            <text:p>36.29922</text:p>
          </table:table-cell>
          <table:table-cell office:value-type="float" office:value="-87.1322265" calcext:value-type="float">
            <text:p>-87.1322265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65328W</text:p>
          </table:table-cell>
          <table:table-cell office:value-type="float" office:value="36.3872716" calcext:value-type="float">
            <text:p>36.3872716</text:p>
          </table:table-cell>
          <table:table-cell office:value-type="float" office:value="-86.8911104" calcext:value-type="float">
            <text:p>-86.8911104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atham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51" calcext:value-type="float">
            <text:p>1272051</text:p>
          </table:table-cell>
          <table:table-cell office:value-type="string" calcext:value-type="string">
            <text:p>T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70936W</text:p>
          </table:table-cell>
          <table:table-cell office:value-type="float" office:value="36.0770046" calcext:value-type="float">
            <text:p>36.0770046</text:p>
          </table:table-cell>
          <table:table-cell office:value-type="float" office:value="-87.1600066" calcext:value-type="float">
            <text:p>-87.1600066</text:p>
          </table:table-cell>
          <table:table-cell office:value-type="string" calcext:value-type="string">
            <text:p>360236N</text:p>
          </table:table-cell>
          <table:table-cell office:value-type="string" calcext:value-type="string">
            <text:p>0870907W</text:p>
          </table:table-cell>
          <table:table-cell office:value-type="float" office:value="36.0433333" calcext:value-type="float">
            <text:p>36.0433333</text:p>
          </table:table-cell>
          <table:table-cell office:value-type="float" office:value="-87.1519444" calcext:value-type="float">
            <text:p>-87.151944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hite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80" calcext:value-type="float">
            <text:p>1273080</text:p>
          </table:table-cell>
          <table:table-cell office:value-type="string" calcext:value-type="string">
            <text:p>Tur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70314W</text:p>
          </table:table-cell>
          <table:table-cell office:value-type="float" office:value="36.094504" calcext:value-type="float">
            <text:p>36.094504</text:p>
          </table:table-cell>
          <table:table-cell office:value-type="float" office:value="-87.053893" calcext:value-type="float">
            <text:p>-87.053893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70118W</text:p>
          </table:table-cell>
          <table:table-cell office:value-type="float" office:value="36.1292252" calcext:value-type="float">
            <text:p>36.1292252</text:p>
          </table:table-cell>
          <table:table-cell office:value-type="float" office:value="-87.0216699" calcext:value-type="float">
            <text:p>-87.0216699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07" calcext:value-type="float">
            <text:p>1304207</text:p>
          </table:table-cell>
          <table:table-cell office:value-type="string" calcext:value-type="string">
            <text:p>Turnipse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71014W</text:p>
          </table:table-cell>
          <table:table-cell office:value-type="float" office:value="36.2264445" calcext:value-type="float">
            <text:p>36.2264445</text:p>
          </table:table-cell>
          <table:table-cell office:value-type="float" office:value="-87.1705611" calcext:value-type="float">
            <text:p>-87.1705611</text:p>
          </table:table-cell>
          <table:table-cell office:value-type="string" calcext:value-type="string">
            <text:p>361323N</text:p>
          </table:table-cell>
          <table:table-cell office:value-type="string" calcext:value-type="string">
            <text:p>0870741W</text:p>
          </table:table-cell>
          <table:table-cell office:value-type="float" office:value="36.2230556" calcext:value-type="float">
            <text:p>36.2230556</text:p>
          </table:table-cell>
          <table:table-cell office:value-type="float" office:value="-87.1280556" calcext:value-type="float">
            <text:p>-87.1280556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20" calcext:value-type="float">
            <text:p>1273420</text:p>
          </table:table-cell>
          <table:table-cell office:value-type="string" calcext:value-type="string">
            <text:p>Vent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4N</text:p>
          </table:table-cell>
          <table:table-cell office:value-type="string" calcext:value-type="string">
            <text:p>0865649W</text:p>
          </table:table-cell>
          <table:table-cell office:value-type="float" office:value="36.3789388" calcext:value-type="float">
            <text:p>36.3789388</text:p>
          </table:table-cell>
          <table:table-cell office:value-type="float" office:value="-86.9469447" calcext:value-type="float">
            <text:p>-86.9469447</text:p>
          </table:table-cell>
          <table:table-cell office:value-type="string" calcext:value-type="string">
            <text:p>362141N</text:p>
          </table:table-cell>
          <table:table-cell office:value-type="string" calcext:value-type="string">
            <text:p>0865548W</text:p>
          </table:table-cell>
          <table:table-cell office:value-type="float" office:value="36.3614394" calcext:value-type="float">
            <text:p>36.3614394</text:p>
          </table:table-cell>
          <table:table-cell office:value-type="float" office:value="-86.9300001" calcext:value-type="float">
            <text:p>-86.9300001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Springfield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47" calcext:value-type="float">
            <text:p>1273447</text:p>
          </table:table-cell>
          <table:table-cell office:value-type="string" calcext:value-type="string">
            <text:p>V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70226W</text:p>
          </table:table-cell>
          <table:table-cell office:value-type="float" office:value="36.2678319" calcext:value-type="float">
            <text:p>36.2678319</text:p>
          </table:table-cell>
          <table:table-cell office:value-type="float" office:value="-87.0405584" calcext:value-type="float">
            <text:p>-87.0405584</text:p>
          </table:table-cell>
          <table:table-cell office:value-type="string" calcext:value-type="string">
            <text:p>361755N</text:p>
          </table:table-cell>
          <table:table-cell office:value-type="string" calcext:value-type="string">
            <text:p>0870144W</text:p>
          </table:table-cell>
          <table:table-cell office:value-type="float" office:value="36.2986111" calcext:value-type="float">
            <text:p>36.2986111</text:p>
          </table:table-cell>
          <table:table-cell office:value-type="float" office:value="-87.0288889" calcext:value-type="float">
            <text:p>-87.0288889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62" calcext:value-type="float">
            <text:p>1274162</text:p>
          </table:table-cell>
          <table:table-cell office:value-type="string" calcext:value-type="string">
            <text:p>West Fork 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70533W</text:p>
          </table:table-cell>
          <table:table-cell office:value-type="float" office:value="36.0600607" calcext:value-type="float">
            <text:p>36.0600607</text:p>
          </table:table-cell>
          <table:table-cell office:value-type="float" office:value="-87.0925052" calcext:value-type="float">
            <text:p>-87.0925052</text:p>
          </table:table-cell>
          <table:table-cell office:value-type="string" calcext:value-type="string">
            <text:p>360139N</text:p>
          </table:table-cell>
          <table:table-cell office:value-type="string" calcext:value-type="string">
            <text:p>0870955W</text:p>
          </table:table-cell>
          <table:table-cell office:value-type="float" office:value="36.0275617" calcext:value-type="float">
            <text:p>36.0275617</text:p>
          </table:table-cell>
          <table:table-cell office:value-type="float" office:value="-87.1652849" calcext:value-type="float">
            <text:p>-87.1652849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85" calcext:value-type="float">
            <text:p>1274185</text:p>
          </table:table-cell>
          <table:table-cell office:value-type="string" calcext:value-type="string">
            <text:p>West Fork 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65956W</text:p>
          </table:table-cell>
          <table:table-cell office:value-type="float" office:value="36.1853345" calcext:value-type="float">
            <text:p>36.1853345</text:p>
          </table:table-cell>
          <table:table-cell office:value-type="float" office:value="-86.9988914" calcext:value-type="float">
            <text:p>-86.9988914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70104W</text:p>
          </table:table-cell>
          <table:table-cell office:value-type="float" office:value="36.1445024" calcext:value-type="float">
            <text:p>36.1445024</text:p>
          </table:table-cell>
          <table:table-cell office:value-type="float" office:value="-87.0177809" calcext:value-type="float">
            <text:p>-87.0177809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37" calcext:value-type="float">
            <text:p>1274737</text:p>
          </table:table-cell>
          <table:table-cell office:value-type="string" calcext:value-type="string">
            <text:p>Will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70553W</text:p>
          </table:table-cell>
          <table:table-cell office:value-type="float" office:value="36.0517276" calcext:value-type="float">
            <text:p>36.0517276</text:p>
          </table:table-cell>
          <table:table-cell office:value-type="float" office:value="-87.098061" calcext:value-type="float">
            <text:p>-87.098061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70546W</text:p>
          </table:table-cell>
          <table:table-cell office:value-type="float" office:value="36.0369444" calcext:value-type="float">
            <text:p>36.0369444</text:p>
          </table:table-cell>
          <table:table-cell office:value-type="float" office:value="-87.0961111" calcext:value-type="float">
            <text:p>-87.0961111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08" calcext:value-type="float">
            <text:p>1274308</text:p>
          </table:table-cell>
          <table:table-cell office:value-type="string" calcext:value-type="string">
            <text:p>Whisk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70146W</text:p>
          </table:table-cell>
          <table:table-cell office:value-type="float" office:value="36.3528289" calcext:value-type="float">
            <text:p>36.3528289</text:p>
          </table:table-cell>
          <table:table-cell office:value-type="float" office:value="-87.0294464" calcext:value-type="float">
            <text:p>-87.029446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72" calcext:value-type="float">
            <text:p>1639972</text:p>
          </table:table-cell>
          <table:table-cell office:value-type="string" calcext:value-type="string">
            <text:p>WAJN-AM (Ashland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70458W</text:p>
          </table:table-cell>
          <table:table-cell office:value-type="float" office:value="36.2856092" calcext:value-type="float">
            <text:p>36.2856092</text:p>
          </table:table-cell>
          <table:table-cell office:value-type="float" office:value="-87.0827813" calcext:value-type="float">
            <text:p>-87.082781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849" calcext:value-type="float">
            <text:p>1276849</text:p>
          </table:table-cell>
          <table:table-cell office:value-type="string" calcext:value-type="string">
            <text:p>Bee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65852W</text:p>
          </table:table-cell>
          <table:table-cell office:value-type="float" office:value="36.2764314" calcext:value-type="float">
            <text:p>36.2764314</text:p>
          </table:table-cell>
          <table:table-cell office:value-type="float" office:value="-86.9809815" calcext:value-type="float">
            <text:p>-86.9809815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65714W</text:p>
          </table:table-cell>
          <table:table-cell office:value-type="float" office:value="36.2788608" calcext:value-type="float">
            <text:p>36.2788608</text:p>
          </table:table-cell>
          <table:table-cell office:value-type="float" office:value="-86.9538646" calcext:value-type="float">
            <text:p>-86.953864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34" calcext:value-type="float">
            <text:p>1276934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16N</text:p>
          </table:table-cell>
          <table:table-cell office:value-type="string" calcext:value-type="string">
            <text:p>0870321W</text:p>
          </table:table-cell>
          <table:table-cell office:value-type="float" office:value="36.0878116" calcext:value-type="float">
            <text:p>36.0878116</text:p>
          </table:table-cell>
          <table:table-cell office:value-type="float" office:value="-87.0557266" calcext:value-type="float">
            <text:p>-87.0557266</text:p>
          </table:table-cell>
          <table:table-cell office:value-type="string" calcext:value-type="string">
            <text:p>360440N</text:p>
          </table:table-cell>
          <table:table-cell office:value-type="string" calcext:value-type="string">
            <text:p>0870205W</text:p>
          </table:table-cell>
          <table:table-cell office:value-type="float" office:value="36.0779021" calcext:value-type="float">
            <text:p>36.0779021</text:p>
          </table:table-cell>
          <table:table-cell office:value-type="float" office:value="-87.0348249" calcext:value-type="float">
            <text:p>-87.0348249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05103" calcext:value-type="float">
            <text:p>1305103</text:p>
          </table:table-cell>
          <table:table-cell office:value-type="string" calcext:value-type="string">
            <text:p>Benn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65848W</text:p>
          </table:table-cell>
          <table:table-cell office:value-type="float" office:value="36.2442634" calcext:value-type="float">
            <text:p>36.2442634</text:p>
          </table:table-cell>
          <table:table-cell office:value-type="float" office:value="-86.9799073" calcext:value-type="float">
            <text:p>-86.9799073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65821W</text:p>
          </table:table-cell>
          <table:table-cell office:value-type="float" office:value="36.2389808" calcext:value-type="float">
            <text:p>36.2389808</text:p>
          </table:table-cell>
          <table:table-cell office:value-type="float" office:value="-86.9724439" calcext:value-type="float">
            <text:p>-86.9724439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8017" calcext:value-type="float">
            <text:p>1278017</text:p>
          </table:table-cell>
          <table:table-cell office:value-type="string" calcext:value-type="string">
            <text:p>Bos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70218W</text:p>
          </table:table-cell>
          <table:table-cell office:value-type="float" office:value="36.2708895" calcext:value-type="float">
            <text:p>36.2708895</text:p>
          </table:table-cell>
          <table:table-cell office:value-type="float" office:value="-87.0383027" calcext:value-type="float">
            <text:p>-87.0383027</text:p>
          </table:table-cell>
          <table:table-cell office:value-type="string" calcext:value-type="string">
            <text:p>361753N</text:p>
          </table:table-cell>
          <table:table-cell office:value-type="string" calcext:value-type="string">
            <text:p>0870121W</text:p>
          </table:table-cell>
          <table:table-cell office:value-type="float" office:value="36.2980083" calcext:value-type="float">
            <text:p>36.2980083</text:p>
          </table:table-cell>
          <table:table-cell office:value-type="float" office:value="-87.0223837" calcext:value-type="float">
            <text:p>-87.0223837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81631" calcext:value-type="float">
            <text:p>1281631</text:p>
          </table:table-cell>
          <table:table-cell office:value-type="string" calcext:value-type="string">
            <text:p>Croc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46N</text:p>
          </table:table-cell>
          <table:table-cell office:value-type="string" calcext:value-type="string">
            <text:p>0865857W</text:p>
          </table:table-cell>
          <table:table-cell office:value-type="float" office:value="36.2794558" calcext:value-type="float">
            <text:p>36.2794558</text:p>
          </table:table-cell>
          <table:table-cell office:value-type="float" office:value="-86.9823802" calcext:value-type="float">
            <text:p>-86.9823802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65938W</text:p>
          </table:table-cell>
          <table:table-cell office:value-type="float" office:value="36.2947955" calcext:value-type="float">
            <text:p>36.2947955</text:p>
          </table:table-cell>
          <table:table-cell office:value-type="float" office:value="-86.993784" calcext:value-type="float">
            <text:p>-86.99378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Forest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69523" calcext:value-type="float">
            <text:p>1269523</text:p>
          </table:table-cell>
          <table:table-cell office:value-type="string" calcext:value-type="string">
            <text:p>Deep Sprin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70810W</text:p>
          </table:table-cell>
          <table:table-cell office:value-type="float" office:value="36.1877733" calcext:value-type="float">
            <text:p>36.1877733</text:p>
          </table:table-cell>
          <table:table-cell office:value-type="float" office:value="-87.1361128" calcext:value-type="float">
            <text:p>-87.1361128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70633W</text:p>
          </table:table-cell>
          <table:table-cell office:value-type="float" office:value="36.1839647" calcext:value-type="float">
            <text:p>36.1839647</text:p>
          </table:table-cell>
          <table:table-cell office:value-type="float" office:value="-87.1091105" calcext:value-type="float">
            <text:p>-87.1091105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Harpeth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5156" calcext:value-type="float">
            <text:p>1285156</text:p>
          </table:table-cell>
          <table:table-cell office:value-type="string" calcext:value-type="string">
            <text:p>Gardl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70630W</text:p>
          </table:table-cell>
          <table:table-cell office:value-type="float" office:value="36.1685489" calcext:value-type="float">
            <text:p>36.1685489</text:p>
          </table:table-cell>
          <table:table-cell office:value-type="float" office:value="-87.108434" calcext:value-type="float">
            <text:p>-87.108434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70524W</text:p>
          </table:table-cell>
          <table:table-cell office:value-type="float" office:value="36.1760259" calcext:value-type="float">
            <text:p>36.1760259</text:p>
          </table:table-cell>
          <table:table-cell office:value-type="float" office:value="-87.0900122" calcext:value-type="float">
            <text:p>-87.0900122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0755" calcext:value-type="float">
            <text:p>1310755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70018W</text:p>
          </table:table-cell>
          <table:table-cell office:value-type="float" office:value="36.3692812" calcext:value-type="float">
            <text:p>36.3692812</text:p>
          </table:table-cell>
          <table:table-cell office:value-type="float" office:value="-87.0049807" calcext:value-type="float">
            <text:p>-87.0049807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70129W</text:p>
          </table:table-cell>
          <table:table-cell office:value-type="float" office:value="36.3952447" calcext:value-type="float">
            <text:p>36.3952447</text:p>
          </table:table-cell>
          <table:table-cell office:value-type="float" office:value="-87.0247358" calcext:value-type="float">
            <text:p>-87.0247358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7108" calcext:value-type="float">
            <text:p>1287108</text:p>
          </table:table-cell>
          <table:table-cell office:value-type="string" calcext:value-type="string">
            <text:p>Hatc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70303W</text:p>
          </table:table-cell>
          <table:table-cell office:value-type="float" office:value="36.0641876" calcext:value-type="float">
            <text:p>36.0641876</text:p>
          </table:table-cell>
          <table:table-cell office:value-type="float" office:value="-87.0509065" calcext:value-type="float">
            <text:p>-87.0509065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70125W</text:p>
          </table:table-cell>
          <table:table-cell office:value-type="float" office:value="36.0652479" calcext:value-type="float">
            <text:p>36.0652479</text:p>
          </table:table-cell>
          <table:table-cell office:value-type="float" office:value="-87.0237096" calcext:value-type="float">
            <text:p>-87.0237096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Kingst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9123" calcext:value-type="float">
            <text:p>1289123</text:p>
          </table:table-cell>
          <table:table-cell office:value-type="string" calcext:value-type="string">
            <text:p>Ivy Bra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50N</text:p>
          </table:table-cell>
          <table:table-cell office:value-type="string" calcext:value-type="string">
            <text:p>0865832W</text:p>
          </table:table-cell>
          <table:table-cell office:value-type="float" office:value="36.2471037" calcext:value-type="float">
            <text:p>36.2471037</text:p>
          </table:table-cell>
          <table:table-cell office:value-type="float" office:value="-86.9756826" calcext:value-type="float">
            <text:p>-86.9756826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65802W</text:p>
          </table:table-cell>
          <table:table-cell office:value-type="float" office:value="36.2433025" calcext:value-type="float">
            <text:p>36.2433025</text:p>
          </table:table-cell>
          <table:table-cell office:value-type="float" office:value="-86.9670987" calcext:value-type="float">
            <text:p>-86.9670987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cottsbor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70508" calcext:value-type="float">
            <text:p>1270508</text:p>
          </table:table-cell>
          <table:table-cell office:value-type="string" calcext:value-type="string">
            <text:p>S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70145W</text:p>
          </table:table-cell>
          <table:table-cell office:value-type="float" office:value="36.3455783" calcext:value-type="float">
            <text:p>36.3455783</text:p>
          </table:table-cell>
          <table:table-cell office:value-type="float" office:value="-87.0290413" calcext:value-type="float">
            <text:p>-87.0290413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70159W</text:p>
          </table:table-cell>
          <table:table-cell office:value-type="float" office:value="36.3701753" calcext:value-type="float">
            <text:p>36.3701753</text:p>
          </table:table-cell>
          <table:table-cell office:value-type="float" office:value="-87.0329361" calcext:value-type="float">
            <text:p>-87.0329361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1122" calcext:value-type="float">
            <text:p>1271122</text:p>
          </table:table-cell>
          <table:table-cell office:value-type="string" calcext:value-type="string">
            <text:p>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70639W</text:p>
          </table:table-cell>
          <table:table-cell office:value-type="float" office:value="36.1678149" calcext:value-type="float">
            <text:p>36.1678149</text:p>
          </table:table-cell>
          <table:table-cell office:value-type="float" office:value="-87.1107247" calcext:value-type="float">
            <text:p>-87.1107247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70535W</text:p>
          </table:table-cell>
          <table:table-cell office:value-type="float" office:value="36.1677865" calcext:value-type="float">
            <text:p>36.1677865</text:p>
          </table:table-cell>
          <table:table-cell office:value-type="float" office:value="-87.0930195" calcext:value-type="float">
            <text:p>-87.0930195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illam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2267" calcext:value-type="float">
            <text:p>1272267</text:p>
          </table:table-cell>
          <table:table-cell office:value-type="string" calcext:value-type="string">
            <text:p>Tea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54N</text:p>
          </table:table-cell>
          <table:table-cell office:value-type="string" calcext:value-type="string">
            <text:p>0870547W</text:p>
          </table:table-cell>
          <table:table-cell office:value-type="float" office:value="36.3316499" calcext:value-type="float">
            <text:p>36.3316499</text:p>
          </table:table-cell>
          <table:table-cell office:value-type="float" office:value="-87.0963463" calcext:value-type="float">
            <text:p>-87.0963463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70505W</text:p>
          </table:table-cell>
          <table:table-cell office:value-type="float" office:value="36.3421334" calcext:value-type="float">
            <text:p>36.3421334</text:p>
          </table:table-cell>
          <table:table-cell office:value-type="float" office:value="-87.0848527" calcext:value-type="float">
            <text:p>-87.0848527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Ashland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402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9:37.2908485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4:23:58.918313504</meta:creation-date>
    <dc:date>2022-01-11T14:50:11.976183125</dc:date>
    <meta:editing-duration>PT2M35S</meta:editing-duration>
    <meta:editing-cycles>2</meta:editing-cycles>
    <meta:generator>LibreOffice/7.1.8.1$MacOSX_X86_64 LibreOffice_project/e1f30c802c3269a1d052614453f260e49458c82c</meta:generator>
    <meta:document-statistic meta:table-count="1" meta:cell-count="4804" meta:object-count="0"/>
  </office:meta>
</office:document-meta>
</file>