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22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5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ART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26550" calcext:value-type="float">
            <text:p>1326550</text:p>
          </table:table-cell>
          <table:table-cell office:value-type="string" calcext:value-type="string">
            <text:p>Elizabethto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21045W</text:p>
          </table:table-cell>
          <table:table-cell office:value-type="float" office:value="36.3692629" calcext:value-type="float">
            <text:p>36.3692629</text:p>
          </table:table-cell>
          <table:table-cell office:value-type="float" office:value="-82.1792699" calcext:value-type="float">
            <text:p>-82.179269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542" calcext:value-type="float">
            <text:p>1644542</text:p>
          </table:table-cell>
          <table:table-cell office:value-type="string" calcext:value-type="string">
            <text:p>Watauga Old Field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21204W</text:p>
          </table:table-cell>
          <table:table-cell office:value-type="float" office:value="36.3376093" calcext:value-type="float">
            <text:p>36.3376093</text:p>
          </table:table-cell>
          <table:table-cell office:value-type="float" office:value="-82.2012426" calcext:value-type="float">
            <text:p>-82.2012426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7200" calcext:value-type="float">
            <text:p>1327200</text:p>
          </table:table-cell>
          <table:table-cell office:value-type="string" calcext:value-type="string">
            <text:p>The Bent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1601W</text:p>
          </table:table-cell>
          <table:table-cell office:value-type="float" office:value="36.3364956" calcext:value-type="float">
            <text:p>36.3364956</text:p>
          </table:table-cell>
          <table:table-cell office:value-type="float" office:value="-82.2670796" calcext:value-type="float">
            <text:p>-82.2670796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90" calcext:value-type="float">
            <text:p>1279190</text:p>
          </table:table-cell>
          <table:table-cell office:value-type="string" calcext:value-type="string">
            <text:p>Butler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20228W</text:p>
          </table:table-cell>
          <table:table-cell office:value-type="float" office:value="36.3306731" calcext:value-type="float">
            <text:p>36.3306731</text:p>
          </table:table-cell>
          <table:table-cell office:value-type="float" office:value="-82.0412334" calcext:value-type="float">
            <text:p>-82.041233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98" calcext:value-type="float">
            <text:p>1303098</text:p>
          </table:table-cell>
          <table:table-cell office:value-type="string" calcext:value-type="string">
            <text:p>Elizabethton Covere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1243W</text:p>
          </table:table-cell>
          <table:table-cell office:value-type="float" office:value="36.3473307" calcext:value-type="float">
            <text:p>36.3473307</text:p>
          </table:table-cell>
          <table:table-cell office:value-type="float" office:value="-82.2120766" calcext:value-type="float">
            <text:p>-82.212076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4" calcext:value-type="float">
            <text:p>1303124</text:p>
          </table:table-cell>
          <table:table-cell office:value-type="string" calcext:value-type="string">
            <text:p>Lupperts Flume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15934W</text:p>
          </table:table-cell>
          <table:table-cell office:value-type="float" office:value="36.3167869" calcext:value-type="float">
            <text:p>36.3167869</text:p>
          </table:table-cell>
          <table:table-cell office:value-type="float" office:value="-81.9928972" calcext:value-type="float">
            <text:p>-81.9928972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041" calcext:value-type="float">
            <text:p>1327041</text:p>
          </table:table-cell>
          <table:table-cell office:value-type="string" calcext:value-type="string">
            <text:p>Smalling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21659W</text:p>
          </table:table-cell>
          <table:table-cell office:value-type="float" office:value="36.3459396" calcext:value-type="float">
            <text:p>36.3459396</text:p>
          </table:table-cell>
          <table:table-cell office:value-type="float" office:value="-82.2831915" calcext:value-type="float">
            <text:p>-82.283191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85" calcext:value-type="float">
            <text:p>1303085</text:p>
          </table:table-cell>
          <table:table-cell office:value-type="string" calcext:value-type="string">
            <text:p>Carte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1238W</text:p>
          </table:table-cell>
          <table:table-cell office:value-type="float" office:value="36.3492752" calcext:value-type="float">
            <text:p>36.3492752</text:p>
          </table:table-cell>
          <table:table-cell office:value-type="float" office:value="-82.2106876" calcext:value-type="float">
            <text:p>-82.210687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86" calcext:value-type="float">
            <text:p>1303086</text:p>
          </table:table-cell>
          <table:table-cell office:value-type="string" calcext:value-type="string">
            <text:p>Carter County Health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1310W</text:p>
          </table:table-cell>
          <table:table-cell office:value-type="float" office:value="36.346497" calcext:value-type="float">
            <text:p>36.346497</text:p>
          </table:table-cell>
          <table:table-cell office:value-type="float" office:value="-82.219577" calcext:value-type="float">
            <text:p>-82.219577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87" calcext:value-type="float">
            <text:p>1303087</text:p>
          </table:table-cell>
          <table:table-cell office:value-type="string" calcext:value-type="string">
            <text:p>Carter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1102W</text:p>
          </table:table-cell>
          <table:table-cell office:value-type="float" office:value="36.3598318" calcext:value-type="float">
            <text:p>36.3598318</text:p>
          </table:table-cell>
          <table:table-cell office:value-type="float" office:value="-82.1840196" calcext:value-type="float">
            <text:p>-82.184019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88" calcext:value-type="float">
            <text:p>1303088</text:p>
          </table:table-cell>
          <table:table-cell office:value-type="string" calcext:value-type="string">
            <text:p>Carter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1231W</text:p>
          </table:table-cell>
          <table:table-cell office:value-type="float" office:value="36.3481642" calcext:value-type="float">
            <text:p>36.3481642</text:p>
          </table:table-cell>
          <table:table-cell office:value-type="float" office:value="-82.2087431" calcext:value-type="float">
            <text:p>-82.2087431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5875" calcext:value-type="float">
            <text:p>2765875</text:p>
          </table:table-cell>
          <table:table-cell office:value-type="string" calcext:value-type="string">
            <text:p>Carter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21232W</text:p>
          </table:table-cell>
          <table:table-cell office:value-type="float" office:value="36.3485152" calcext:value-type="float">
            <text:p>36.3485152</text:p>
          </table:table-cell>
          <table:table-cell office:value-type="float" office:value="-82.2087803" calcext:value-type="float">
            <text:p>-82.2087803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798" calcext:value-type="float">
            <text:p>2654798</text:p>
          </table:table-cell>
          <table:table-cell office:value-type="string" calcext:value-type="string">
            <text:p>Central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21752W</text:p>
          </table:table-cell>
          <table:table-cell office:value-type="float" office:value="36.3303689" calcext:value-type="float">
            <text:p>36.3303689</text:p>
          </table:table-cell>
          <table:table-cell office:value-type="float" office:value="-82.2979163" calcext:value-type="float">
            <text:p>-82.2979163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437" calcext:value-type="float">
            <text:p>2654437</text:p>
          </table:table-cell>
          <table:table-cell office:value-type="string" calcext:value-type="string">
            <text:p>Elizabethton Fire Department Station 1 Central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21253W</text:p>
          </table:table-cell>
          <table:table-cell office:value-type="float" office:value="36.3467794" calcext:value-type="float">
            <text:p>36.3467794</text:p>
          </table:table-cell>
          <table:table-cell office:value-type="float" office:value="-82.2146264" calcext:value-type="float">
            <text:p>-82.214626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95" calcext:value-type="float">
            <text:p>2654795</text:p>
          </table:table-cell>
          <table:table-cell office:value-type="string" calcext:value-type="string">
            <text:p>Elizabetht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1440W</text:p>
          </table:table-cell>
          <table:table-cell office:value-type="float" office:value="36.3415266" calcext:value-type="float">
            <text:p>36.3415266</text:p>
          </table:table-cell>
          <table:table-cell office:value-type="float" office:value="-82.24432" calcext:value-type="float">
            <text:p>-82.2443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2654796" calcext:value-type="float">
            <text:p>2654796</text:p>
          </table:table-cell>
          <table:table-cell office:value-type="string" calcext:value-type="string">
            <text:p>Elizabethto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1620W</text:p>
          </table:table-cell>
          <table:table-cell office:value-type="float" office:value="36.3222357" calcext:value-type="float">
            <text:p>36.3222357</text:p>
          </table:table-cell>
          <table:table-cell office:value-type="float" office:value="-82.2722283" calcext:value-type="float">
            <text:p>-82.2722283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303100" calcext:value-type="float">
            <text:p>1303100</text:p>
          </table:table-cell>
          <table:table-cell office:value-type="string" calcext:value-type="string">
            <text:p>Elizabethton Municip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1252W</text:p>
          </table:table-cell>
          <table:table-cell office:value-type="float" office:value="36.3470528" calcext:value-type="float">
            <text:p>36.3470528</text:p>
          </table:table-cell>
          <table:table-cell office:value-type="float" office:value="-82.2145767" calcext:value-type="float">
            <text:p>-82.214576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5784" calcext:value-type="float">
            <text:p>2765784</text:p>
          </table:table-cell>
          <table:table-cell office:value-type="string" calcext:value-type="string">
            <text:p>Elizabeth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1255W</text:p>
          </table:table-cell>
          <table:table-cell office:value-type="float" office:value="36.347314" calcext:value-type="float">
            <text:p>36.347314</text:p>
          </table:table-cell>
          <table:table-cell office:value-type="float" office:value="-82.2152038" calcext:value-type="float">
            <text:p>-82.215203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03101" calcext:value-type="float">
            <text:p>1303101</text:p>
          </table:table-cell>
          <table:table-cell office:value-type="string" calcext:value-type="string">
            <text:p>Elizabethton Senior Citizen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1306W</text:p>
          </table:table-cell>
          <table:table-cell office:value-type="float" office:value="36.3464971" calcext:value-type="float">
            <text:p>36.3464971</text:p>
          </table:table-cell>
          <table:table-cell office:value-type="float" office:value="-82.2184658" calcext:value-type="float">
            <text:p>-82.218465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797" calcext:value-type="float">
            <text:p>2654797</text:p>
          </table:table-cell>
          <table:table-cell office:value-type="string" calcext:value-type="string">
            <text:p>Elk Mills - Pog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15927W</text:p>
          </table:table-cell>
          <table:table-cell office:value-type="float" office:value="36.2729919" calcext:value-type="float">
            <text:p>36.2729919</text:p>
          </table:table-cell>
          <table:table-cell office:value-type="float" office:value="-81.9907954" calcext:value-type="float">
            <text:p>-81.9907954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2654414" calcext:value-type="float">
            <text:p>2654414</text:p>
          </table:table-cell>
          <table:table-cell office:value-type="string" calcext:value-type="string">
            <text:p>Hampton - Valley For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21005W</text:p>
          </table:table-cell>
          <table:table-cell office:value-type="float" office:value="36.2831469" calcext:value-type="float">
            <text:p>36.2831469</text:p>
          </table:table-cell>
          <table:table-cell office:value-type="float" office:value="-82.1680563" calcext:value-type="float">
            <text:p>-82.168056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66002" calcext:value-type="float">
            <text:p>2766002</text:p>
          </table:table-cell>
          <table:table-cell office:value-type="string" calcext:value-type="string">
            <text:p>Northeast Correctional Complex Carter County Ann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20622W</text:p>
          </table:table-cell>
          <table:table-cell office:value-type="float" office:value="36.2113459" calcext:value-type="float">
            <text:p>36.2113459</text:p>
          </table:table-cell>
          <table:table-cell office:value-type="float" office:value="-82.1062391" calcext:value-type="float">
            <text:p>-82.1062391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771" calcext:value-type="float">
            <text:p>2654771</text:p>
          </table:table-cell>
          <table:table-cell office:value-type="string" calcext:value-type="string">
            <text:p>Roan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20331W</text:p>
          </table:table-cell>
          <table:table-cell office:value-type="float" office:value="36.1939627" calcext:value-type="float">
            <text:p>36.1939627</text:p>
          </table:table-cell>
          <table:table-cell office:value-type="float" office:value="-82.0586664" calcext:value-type="float">
            <text:p>-82.0586664</text:p>
          </table:table-cell>
          <table:table-cell table:number-columns-repeated="4"/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654772" calcext:value-type="float">
            <text:p>2654772</text:p>
          </table:table-cell>
          <table:table-cell office:value-type="string" calcext:value-type="string">
            <text:p>Stoney Creek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20445W</text:p>
          </table:table-cell>
          <table:table-cell office:value-type="float" office:value="36.4137663" calcext:value-type="float">
            <text:p>36.4137663</text:p>
          </table:table-cell>
          <table:table-cell office:value-type="float" office:value="-82.0791515" calcext:value-type="float">
            <text:p>-82.0791515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2765987" calcext:value-type="float">
            <text:p>2765987</text:p>
          </table:table-cell>
          <table:table-cell office:value-type="string" calcext:value-type="string">
            <text:p>Wataug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21733W</text:p>
          </table:table-cell>
          <table:table-cell office:value-type="float" office:value="36.3675732" calcext:value-type="float">
            <text:p>36.3675732</text:p>
          </table:table-cell>
          <table:table-cell office:value-type="float" office:value="-82.2923691" calcext:value-type="float">
            <text:p>-82.2923691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875" calcext:value-type="float">
            <text:p>1273875</text:p>
          </table:table-cell>
          <table:table-cell office:value-type="string" calcext:value-type="string">
            <text:p>Watauga Power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20735W</text:p>
          </table:table-cell>
          <table:table-cell office:value-type="float" office:value="36.3298354" calcext:value-type="float">
            <text:p>36.3298354</text:p>
          </table:table-cell>
          <table:table-cell office:value-type="float" office:value="-82.1265161" calcext:value-type="float">
            <text:p>-82.1265161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2" calcext:value-type="float">
            <text:p>1327322</text:p>
          </table:table-cell>
          <table:table-cell office:value-type="string" calcext:value-type="string">
            <text:p>Watauga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1755W</text:p>
          </table:table-cell>
          <table:table-cell office:value-type="float" office:value="36.3678836" calcext:value-type="float">
            <text:p>36.3678836</text:p>
          </table:table-cell>
          <table:table-cell office:value-type="float" office:value="-82.298748" calcext:value-type="float">
            <text:p>-82.29874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773" calcext:value-type="float">
            <text:p>2654773</text:p>
          </table:table-cell>
          <table:table-cell office:value-type="string" calcext:value-type="string">
            <text:p>Watauga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21731W</text:p>
          </table:table-cell>
          <table:table-cell office:value-type="float" office:value="36.3671393" calcext:value-type="float">
            <text:p>36.3671393</text:p>
          </table:table-cell>
          <table:table-cell office:value-type="float" office:value="-82.2919552" calcext:value-type="float">
            <text:p>-82.291955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560" calcext:value-type="float">
            <text:p>2654560</text:p>
          </table:table-cell>
          <table:table-cell office:value-type="string" calcext:value-type="string">
            <text:p>Watauga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21329W</text:p>
          </table:table-cell>
          <table:table-cell office:value-type="float" office:value="36.3768507" calcext:value-type="float">
            <text:p>36.3768507</text:p>
          </table:table-cell>
          <table:table-cell office:value-type="float" office:value="-82.2247582" calcext:value-type="float">
            <text:p>-82.2247582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08/2017</text:p>
          </table:table-cell>
          <table:table-cell table:number-columns-repeated="44"/>
        </table:table-row>
        <table:table-row table:style-name="ro1">
          <table:table-cell office:value-type="float" office:value="2654421" calcext:value-type="float">
            <text:p>2654421</text:p>
          </table:table-cell>
          <table:table-cell office:value-type="string" calcext:value-type="string">
            <text:p>West Carter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1835W</text:p>
          </table:table-cell>
          <table:table-cell office:value-type="float" office:value="36.2971079" calcext:value-type="float">
            <text:p>36.2971079</text:p>
          </table:table-cell>
          <table:table-cell office:value-type="float" office:value="-82.3096203" calcext:value-type="float">
            <text:p>-82.309620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8469" calcext:value-type="float">
            <text:p>1328469</text:p>
          </table:table-cell>
          <table:table-cell office:value-type="string" calcext:value-type="string">
            <text:p>Holston Hig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0746W</text:p>
          </table:table-cell>
          <table:table-cell office:value-type="float" office:value="36.4367769" calcext:value-type="float">
            <text:p>36.4367769</text:p>
          </table:table-cell>
          <table:table-cell office:value-type="float" office:value="-82.1295728" calcext:value-type="float">
            <text:p>-82.1295728</text:p>
          </table:table-cell>
          <table:table-cell table:number-columns-repeated="4"/>
          <table:table-cell office:value-type="float" office:value="1317" calcext:value-type="float">
            <text:p>1317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9" calcext:value-type="float">
            <text:p>1327459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21851W</text:p>
          </table:table-cell>
          <table:table-cell office:value-type="float" office:value="36.2648229" calcext:value-type="float">
            <text:p>36.2648229</text:p>
          </table:table-cell>
          <table:table-cell office:value-type="float" office:value="-82.3143002" calcext:value-type="float">
            <text:p>-82.314300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76" calcext:value-type="float">
            <text:p>1275876</text:p>
          </table:table-cell>
          <table:table-cell office:value-type="string" calcext:value-type="string">
            <text:p>A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21230W</text:p>
          </table:table-cell>
          <table:table-cell office:value-type="float" office:value="36.3356579" calcext:value-type="float">
            <text:p>36.3356579</text:p>
          </table:table-cell>
          <table:table-cell office:value-type="float" office:value="-82.2084613" calcext:value-type="float">
            <text:p>-82.2084613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9</text:p>
          </table:table-cell>
          <table:table-cell table:number-columns-repeated="44"/>
        </table:table-row>
        <table:table-row table:style-name="ro1">
          <table:table-cell office:value-type="float" office:value="1276365" calcext:value-type="float">
            <text:p>1276365</text:p>
          </table:table-cell>
          <table:table-cell office:value-type="string" calcext:value-type="string">
            <text:p>Ba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20640W</text:p>
          </table:table-cell>
          <table:table-cell office:value-type="float" office:value="36.1359528" calcext:value-type="float">
            <text:p>36.1359528</text:p>
          </table:table-cell>
          <table:table-cell office:value-type="float" office:value="-82.1112442" calcext:value-type="float">
            <text:p>-82.1112442</text:p>
          </table:table-cell>
          <table:table-cell table:number-columns-repeated="4"/>
          <table:table-cell office:value-type="float" office:value="1085" calcext:value-type="float">
            <text:p>1085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2/2020</text:p>
          </table:table-cell>
          <table:table-cell table:number-columns-repeated="44"/>
        </table:table-row>
        <table:table-row table:style-name="ro1">
          <table:table-cell office:value-type="float" office:value="1277013" calcext:value-type="float">
            <text:p>1277013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20704W</text:p>
          </table:table-cell>
          <table:table-cell office:value-type="float" office:value="36.2610352" calcext:value-type="float">
            <text:p>36.2610352</text:p>
          </table:table-cell>
          <table:table-cell office:value-type="float" office:value="-82.1179069" calcext:value-type="float">
            <text:p>-82.1179069</text:p>
          </table:table-cell>
          <table:table-cell table:number-columns-repeated="4"/>
          <table:table-cell office:value-type="float" office:value="820" calcext:value-type="float">
            <text:p>8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7575" calcext:value-type="float">
            <text:p>1327575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21421W</text:p>
          </table:table-cell>
          <table:table-cell office:value-type="float" office:value="36.200659" calcext:value-type="float">
            <text:p>36.200659</text:p>
          </table:table-cell>
          <table:table-cell office:value-type="float" office:value="-82.2392953" calcext:value-type="float">
            <text:p>-82.2392953</text:p>
          </table:table-cell>
          <table:table-cell table:number-columns-repeated="4"/>
          <table:table-cell office:value-type="float" office:value="799" calcext:value-type="float">
            <text:p>799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7491" calcext:value-type="float">
            <text:p>1277491</text:p>
          </table:table-cell>
          <table:table-cell office:value-type="string" calcext:value-type="string">
            <text:p>Bi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20431W</text:p>
          </table:table-cell>
          <table:table-cell office:value-type="float" office:value="36.165946" calcext:value-type="float">
            <text:p>36.165946</text:p>
          </table:table-cell>
          <table:table-cell office:value-type="float" office:value="-82.0753963" calcext:value-type="float">
            <text:p>-82.0753963</text:p>
          </table:table-cell>
          <table:table-cell table:number-columns-repeated="4"/>
          <table:table-cell office:value-type="float" office:value="869" calcext:value-type="float">
            <text:p>869</text:p>
          </table:table-cell>
          <table:table-cell office:value-type="float" office:value="2851" calcext:value-type="float">
            <text:p>285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7492" calcext:value-type="float">
            <text:p>1277492</text:p>
          </table:table-cell>
          <table:table-cell office:value-type="string" calcext:value-type="string">
            <text:p>Bi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20625W</text:p>
          </table:table-cell>
          <table:table-cell office:value-type="float" office:value="36.2077534" calcext:value-type="float">
            <text:p>36.2077534</text:p>
          </table:table-cell>
          <table:table-cell office:value-type="float" office:value="-82.1069982" calcext:value-type="float">
            <text:p>-82.1069982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0</text:p>
          </table:table-cell>
          <table:table-cell table:number-columns-repeated="44"/>
        </table:table-row>
        <table:table-row table:style-name="ro1">
          <table:table-cell office:value-type="float" office:value="1277626" calcext:value-type="float">
            <text:p>1277626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20035W</text:p>
          </table:table-cell>
          <table:table-cell office:value-type="float" office:value="36.2041174" calcext:value-type="float">
            <text:p>36.2041174</text:p>
          </table:table-cell>
          <table:table-cell office:value-type="float" office:value="-82.0097493" calcext:value-type="float">
            <text:p>-82.0097493</text:p>
          </table:table-cell>
          <table:table-cell table:number-columns-repeated="4"/>
          <table:table-cell office:value-type="float" office:value="1061" calcext:value-type="float">
            <text:p>1061</text:p>
          </table:table-cell>
          <table:table-cell office:value-type="float" office:value="3481" calcext:value-type="float">
            <text:p>348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1327655" calcext:value-type="float">
            <text:p>1327655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20739W</text:p>
          </table:table-cell>
          <table:table-cell office:value-type="float" office:value="36.195943" calcext:value-type="float">
            <text:p>36.195943</text:p>
          </table:table-cell>
          <table:table-cell office:value-type="float" office:value="-82.1276223" calcext:value-type="float">
            <text:p>-82.1276223</text:p>
          </table:table-cell>
          <table:table-cell table:number-columns-repeated="4"/>
          <table:table-cell office:value-type="float" office:value="927" calcext:value-type="float">
            <text:p>927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7662" calcext:value-type="float">
            <text:p>1327662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21109W</text:p>
          </table:table-cell>
          <table:table-cell office:value-type="float" office:value="36.200662" calcext:value-type="float">
            <text:p>36.200662</text:p>
          </table:table-cell>
          <table:table-cell office:value-type="float" office:value="-82.1859583" calcext:value-type="float">
            <text:p>-82.1859583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8051" calcext:value-type="float">
            <text:p>1278051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21013W</text:p>
          </table:table-cell>
          <table:table-cell office:value-type="float" office:value="36.3273262" calcext:value-type="float">
            <text:p>36.3273262</text:p>
          </table:table-cell>
          <table:table-cell office:value-type="float" office:value="-82.1704038" calcext:value-type="float">
            <text:p>-82.1704038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52" calcext:value-type="float">
            <text:p>1278052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20903W</text:p>
          </table:table-cell>
          <table:table-cell office:value-type="float" office:value="36.3398268" calcext:value-type="float">
            <text:p>36.3398268</text:p>
          </table:table-cell>
          <table:table-cell office:value-type="float" office:value="-82.1509583" calcext:value-type="float">
            <text:p>-82.150958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53" calcext:value-type="float">
            <text:p>1278053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20812W</text:p>
          </table:table-cell>
          <table:table-cell office:value-type="float" office:value="36.3642714" calcext:value-type="float">
            <text:p>36.3642714</text:p>
          </table:table-cell>
          <table:table-cell office:value-type="float" office:value="-82.136791" calcext:value-type="float">
            <text:p>-82.13679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54" calcext:value-type="float">
            <text:p>1278054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20622W</text:p>
          </table:table-cell>
          <table:table-cell office:value-type="float" office:value="36.3662172" calcext:value-type="float">
            <text:p>36.3662172</text:p>
          </table:table-cell>
          <table:table-cell office:value-type="float" office:value="-82.1062338" calcext:value-type="float">
            <text:p>-82.1062338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81" calcext:value-type="float">
            <text:p>1278181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21306W</text:p>
          </table:table-cell>
          <table:table-cell office:value-type="float" office:value="36.3366919" calcext:value-type="float">
            <text:p>36.3366919</text:p>
          </table:table-cell>
          <table:table-cell office:value-type="float" office:value="-82.2182283" calcext:value-type="float">
            <text:p>-82.218228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8803" calcext:value-type="float">
            <text:p>1278803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20124W</text:p>
          </table:table-cell>
          <table:table-cell office:value-type="float" office:value="36.1859156" calcext:value-type="float">
            <text:p>36.1859156</text:p>
          </table:table-cell>
          <table:table-cell office:value-type="float" office:value="-82.0234715" calcext:value-type="float">
            <text:p>-82.0234715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7735" calcext:value-type="float">
            <text:p>1327735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21906W</text:p>
          </table:table-cell>
          <table:table-cell office:value-type="float" office:value="36.2676006" calcext:value-type="float">
            <text:p>36.2676006</text:p>
          </table:table-cell>
          <table:table-cell office:value-type="float" office:value="-82.3184671" calcext:value-type="float">
            <text:p>-82.3184671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36" calcext:value-type="float">
            <text:p>1327736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1702W</text:p>
          </table:table-cell>
          <table:table-cell office:value-type="float" office:value="36.3312106" calcext:value-type="float">
            <text:p>36.3312106</text:p>
          </table:table-cell>
          <table:table-cell office:value-type="float" office:value="-82.2840212" calcext:value-type="float">
            <text:p>-82.284021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44" calcext:value-type="float">
            <text:p>1327744</text:p>
          </table:table-cell>
          <table:table-cell office:value-type="string" calcext:value-type="string">
            <text:p>Buck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20638W</text:p>
          </table:table-cell>
          <table:table-cell office:value-type="float" office:value="36.3828833" calcext:value-type="float">
            <text:p>36.3828833</text:p>
          </table:table-cell>
          <table:table-cell office:value-type="float" office:value="-82.1106786" calcext:value-type="float">
            <text:p>-82.1106786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79" calcext:value-type="float">
            <text:p>1327779</text:p>
          </table:table-cell>
          <table:table-cell office:value-type="string" calcext:value-type="string">
            <text:p>Ca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21401W</text:p>
          </table:table-cell>
          <table:table-cell office:value-type="float" office:value="36.207326" calcext:value-type="float">
            <text:p>36.207326</text:p>
          </table:table-cell>
          <table:table-cell office:value-type="float" office:value="-82.2337393" calcext:value-type="float">
            <text:p>-82.2337393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9326" calcext:value-type="float">
            <text:p>1279326</text:p>
          </table:table-cell>
          <table:table-cell office:value-type="string" calcext:value-type="string">
            <text:p>Calho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20450W</text:p>
          </table:table-cell>
          <table:table-cell office:value-type="float" office:value="36.1492868" calcext:value-type="float">
            <text:p>36.1492868</text:p>
          </table:table-cell>
          <table:table-cell office:value-type="float" office:value="-82.0805945" calcext:value-type="float">
            <text:p>-82.0805945</text:p>
          </table:table-cell>
          <table:table-cell table:number-columns-repeated="4"/>
          <table:table-cell office:value-type="float" office:value="911" calcext:value-type="float">
            <text:p>911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9435" calcext:value-type="float">
            <text:p>1279435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0820W</text:p>
          </table:table-cell>
          <table:table-cell office:value-type="float" office:value="36.3034395" calcext:value-type="float">
            <text:p>36.3034395</text:p>
          </table:table-cell>
          <table:table-cell office:value-type="float" office:value="-82.1390128" calcext:value-type="float">
            <text:p>-82.1390128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36" calcext:value-type="float">
            <text:p>1279436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20007W</text:p>
          </table:table-cell>
          <table:table-cell office:value-type="float" office:value="36.3171929" calcext:value-type="float">
            <text:p>36.3171929</text:p>
          </table:table-cell>
          <table:table-cell office:value-type="float" office:value="-82.0019548" calcext:value-type="float">
            <text:p>-82.0019548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9437" calcext:value-type="float">
            <text:p>1279437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21213W</text:p>
          </table:table-cell>
          <table:table-cell office:value-type="float" office:value="36.3178803" calcext:value-type="float">
            <text:p>36.3178803</text:p>
          </table:table-cell>
          <table:table-cell office:value-type="float" office:value="-82.203739" calcext:value-type="float">
            <text:p>-82.203739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46" calcext:value-type="float">
            <text:p>1279646</text:p>
          </table:table-cell>
          <table:table-cell office:value-type="string" calcext:value-type="string">
            <text:p>Car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20131W</text:p>
          </table:table-cell>
          <table:table-cell office:value-type="float" office:value="36.1663669" calcext:value-type="float">
            <text:p>36.1663669</text:p>
          </table:table-cell>
          <table:table-cell office:value-type="float" office:value="-82.0253759" calcext:value-type="float">
            <text:p>-82.0253759</text:p>
          </table:table-cell>
          <table:table-cell table:number-columns-repeated="4"/>
          <table:table-cell office:value-type="float" office:value="962" calcext:value-type="float">
            <text:p>962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9806" calcext:value-type="float">
            <text:p>127980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1213W</text:p>
          </table:table-cell>
          <table:table-cell office:value-type="float" office:value="36.3537129" calcext:value-type="float">
            <text:p>36.3537129</text:p>
          </table:table-cell>
          <table:table-cell office:value-type="float" office:value="-82.2037393" calcext:value-type="float">
            <text:p>-82.2037393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9</text:p>
          </table:table-cell>
          <table:table-cell table:number-columns-repeated="44"/>
        </table:table-row>
        <table:table-row table:style-name="ro1">
          <table:table-cell office:value-type="float" office:value="1327839" calcext:value-type="float">
            <text:p>1327839</text:p>
          </table:table-cell>
          <table:table-cell office:value-type="string" calcext:value-type="string">
            <text:p>Car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21406W</text:p>
          </table:table-cell>
          <table:table-cell office:value-type="float" office:value="36.1984368" calcext:value-type="float">
            <text:p>36.1984368</text:p>
          </table:table-cell>
          <table:table-cell office:value-type="float" office:value="-82.2351283" calcext:value-type="float">
            <text:p>-82.2351283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40" calcext:value-type="float">
            <text:p>1327840</text:p>
          </table:table-cell>
          <table:table-cell office:value-type="string" calcext:value-type="string">
            <text:p>Car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20938W</text:p>
          </table:table-cell>
          <table:table-cell office:value-type="float" office:value="36.2356624" calcext:value-type="float">
            <text:p>36.2356624</text:p>
          </table:table-cell>
          <table:table-cell office:value-type="float" office:value="-82.16068" calcext:value-type="float">
            <text:p>-82.16068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57" calcext:value-type="float">
            <text:p>1280057</text:p>
          </table:table-cell>
          <table:table-cell office:value-type="string" calcext:value-type="string">
            <text:p>Cedar Grove 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21446W</text:p>
          </table:table-cell>
          <table:table-cell office:value-type="float" office:value="36.325378" calcext:value-type="float">
            <text:p>36.325378</text:p>
          </table:table-cell>
          <table:table-cell office:value-type="float" office:value="-82.2462415" calcext:value-type="float">
            <text:p>-82.246241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13" calcext:value-type="float">
            <text:p>1280213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21050W</text:p>
          </table:table-cell>
          <table:table-cell office:value-type="float" office:value="36.312326" calcext:value-type="float">
            <text:p>36.312326</text:p>
          </table:table-cell>
          <table:table-cell office:value-type="float" office:value="-82.180682" calcext:value-type="float">
            <text:p>-82.18068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72" calcext:value-type="float">
            <text:p>1327872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21121W</text:p>
          </table:table-cell>
          <table:table-cell office:value-type="float" office:value="36.2028837" calcext:value-type="float">
            <text:p>36.2028837</text:p>
          </table:table-cell>
          <table:table-cell office:value-type="float" office:value="-82.1892922" calcext:value-type="float">
            <text:p>-82.1892922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922" calcext:value-type="float">
            <text:p>1327922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1253W</text:p>
          </table:table-cell>
          <table:table-cell office:value-type="float" office:value="36.1706217" calcext:value-type="float">
            <text:p>36.1706217</text:p>
          </table:table-cell>
          <table:table-cell office:value-type="float" office:value="-82.214855" calcext:value-type="float">
            <text:p>-82.214855</text:p>
          </table:table-cell>
          <table:table-cell table:number-columns-repeated="4"/>
          <table:table-cell office:value-type="float" office:value="1090" calcext:value-type="float">
            <text:p>1090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6/2020</text:p>
          </table:table-cell>
          <table:table-cell table:number-columns-repeated="44"/>
        </table:table-row>
        <table:table-row table:style-name="ro1">
          <table:table-cell office:value-type="float" office:value="1327939" calcext:value-type="float">
            <text:p>1327939</text:p>
          </table:table-cell>
          <table:table-cell office:value-type="string" calcext:value-type="string">
            <text:p>Coc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21332W</text:p>
          </table:table-cell>
          <table:table-cell office:value-type="float" office:value="36.1926041" calcext:value-type="float">
            <text:p>36.1926041</text:p>
          </table:table-cell>
          <table:table-cell office:value-type="float" office:value="-82.2256831" calcext:value-type="float">
            <text:p>-82.2256831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81" calcext:value-type="float">
            <text:p>1285581</text:p>
          </table:table-cell>
          <table:table-cell office:value-type="string" calcext:value-type="string">
            <text:p>Col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21340W</text:p>
          </table:table-cell>
          <table:table-cell office:value-type="float" office:value="36.3601003" calcext:value-type="float">
            <text:p>36.3601003</text:p>
          </table:table-cell>
          <table:table-cell office:value-type="float" office:value="-82.2279072" calcext:value-type="float">
            <text:p>-82.227907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958" calcext:value-type="float">
            <text:p>1327958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21148W</text:p>
          </table:table-cell>
          <table:table-cell office:value-type="float" office:value="36.2232802" calcext:value-type="float">
            <text:p>36.2232802</text:p>
          </table:table-cell>
          <table:table-cell office:value-type="float" office:value="-82.1966402" calcext:value-type="float">
            <text:p>-82.1966402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1289" calcext:value-type="float">
            <text:p>1281289</text:p>
          </table:table-cell>
          <table:table-cell office:value-type="string" calcext:value-type="string">
            <text:p>Cor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0122W</text:p>
          </table:table-cell>
          <table:table-cell office:value-type="float" office:value="36.182586" calcext:value-type="float">
            <text:p>36.182586</text:p>
          </table:table-cell>
          <table:table-cell office:value-type="float" office:value="-82.0226561" calcext:value-type="float">
            <text:p>-82.0226561</text:p>
          </table:table-cell>
          <table:table-cell table:number-columns-repeated="4"/>
          <table:table-cell office:value-type="float" office:value="862" calcext:value-type="float">
            <text:p>862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81738" calcext:value-type="float">
            <text:p>1281738</text:p>
          </table:table-cell>
          <table:table-cell office:value-type="string" calcext:value-type="string">
            <text:p>C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20710W</text:p>
          </table:table-cell>
          <table:table-cell office:value-type="float" office:value="36.3567724" calcext:value-type="float">
            <text:p>36.3567724</text:p>
          </table:table-cell>
          <table:table-cell office:value-type="float" office:value="-82.1195677" calcext:value-type="float">
            <text:p>-82.1195677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83" calcext:value-type="float">
            <text:p>1281883</text:p>
          </table:table-cell>
          <table:table-cell office:value-type="string" calcext:value-type="string">
            <text:p>Cu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1640W</text:p>
          </table:table-cell>
          <table:table-cell office:value-type="float" office:value="36.3850985" calcext:value-type="float">
            <text:p>36.3850985</text:p>
          </table:table-cell>
          <table:table-cell office:value-type="float" office:value="-82.27791" calcext:value-type="float">
            <text:p>-82.2779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10" calcext:value-type="float">
            <text:p>1328010</text:p>
          </table:table-cell>
          <table:table-cell office:value-type="string" calcext:value-type="string">
            <text:p>Cur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21700W</text:p>
          </table:table-cell>
          <table:table-cell office:value-type="float" office:value="36.3600989" calcext:value-type="float">
            <text:p>36.3600989</text:p>
          </table:table-cell>
          <table:table-cell office:value-type="float" office:value="-82.2834657" calcext:value-type="float">
            <text:p>-82.2834657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25" calcext:value-type="float">
            <text:p>1282325</text:p>
          </table:table-cell>
          <table:table-cell office:value-type="string" calcext:value-type="string">
            <text:p>Delo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1052W</text:p>
          </table:table-cell>
          <table:table-cell office:value-type="float" office:value="36.3468149" calcext:value-type="float">
            <text:p>36.3468149</text:p>
          </table:table-cell>
          <table:table-cell office:value-type="float" office:value="-82.1811233" calcext:value-type="float">
            <text:p>-82.181123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328138" calcext:value-type="float">
            <text:p>1328138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21331W</text:p>
          </table:table-cell>
          <table:table-cell office:value-type="float" office:value="36.3889887" calcext:value-type="float">
            <text:p>36.3889887</text:p>
          </table:table-cell>
          <table:table-cell office:value-type="float" office:value="-82.2254072" calcext:value-type="float">
            <text:p>-82.225407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39" calcext:value-type="float">
            <text:p>1328139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21235W</text:p>
          </table:table-cell>
          <table:table-cell office:value-type="float" office:value="36.3751798" calcext:value-type="float">
            <text:p>36.3751798</text:p>
          </table:table-cell>
          <table:table-cell office:value-type="float" office:value="-82.2097777" calcext:value-type="float">
            <text:p>-82.2097777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6/2019</text:p>
          </table:table-cell>
          <table:table-cell table:number-columns-repeated="44"/>
        </table:table-row>
        <table:table-row table:style-name="ro1">
          <table:table-cell office:value-type="float" office:value="1283857" calcext:value-type="float">
            <text:p>1283857</text:p>
          </table:table-cell>
          <table:table-cell office:value-type="string" calcext:value-type="string">
            <text:p>Este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0716W</text:p>
          </table:table-cell>
          <table:table-cell office:value-type="float" office:value="36.3037182" calcext:value-type="float">
            <text:p>36.3037182</text:p>
          </table:table-cell>
          <table:table-cell office:value-type="float" office:value="-82.121234" calcext:value-type="float">
            <text:p>-82.121234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50" calcext:value-type="float">
            <text:p>1328150</text:p>
          </table:table-cell>
          <table:table-cell office:value-type="string" calcext:value-type="string">
            <text:p>Este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21236W</text:p>
          </table:table-cell>
          <table:table-cell office:value-type="float" office:value="36.380934" calcext:value-type="float">
            <text:p>36.380934</text:p>
          </table:table-cell>
          <table:table-cell office:value-type="float" office:value="-82.2101285" calcext:value-type="float">
            <text:p>-82.210128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88" calcext:value-type="float">
            <text:p>1328188</text:p>
          </table:table-cell>
          <table:table-cell office:value-type="string" calcext:value-type="string">
            <text:p>Flar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21756W</text:p>
          </table:table-cell>
          <table:table-cell office:value-type="float" office:value="36.3448213" calcext:value-type="float">
            <text:p>36.3448213</text:p>
          </table:table-cell>
          <table:table-cell office:value-type="float" office:value="-82.299022" calcext:value-type="float">
            <text:p>-82.299022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85" calcext:value-type="float">
            <text:p>1284885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20412W</text:p>
          </table:table-cell>
          <table:table-cell office:value-type="float" office:value="36.152891" calcext:value-type="float">
            <text:p>36.152891</text:p>
          </table:table-cell>
          <table:table-cell office:value-type="float" office:value="-82.0701173" calcext:value-type="float">
            <text:p>-82.0701173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249" calcext:value-type="float">
            <text:p>1328249</text:p>
          </table:table-cell>
          <table:table-cell office:value-type="string" calcext:value-type="string">
            <text:p>Ga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20211W</text:p>
          </table:table-cell>
          <table:table-cell office:value-type="float" office:value="36.4562179" calcext:value-type="float">
            <text:p>36.4562179</text:p>
          </table:table-cell>
          <table:table-cell office:value-type="float" office:value="-82.0365091" calcext:value-type="float">
            <text:p>-82.0365091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31" calcext:value-type="float">
            <text:p>1285331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0351W</text:p>
          </table:table-cell>
          <table:table-cell office:value-type="float" office:value="36.1656415" calcext:value-type="float">
            <text:p>36.1656415</text:p>
          </table:table-cell>
          <table:table-cell office:value-type="float" office:value="-82.0642786" calcext:value-type="float">
            <text:p>-82.0642786</text:p>
          </table:table-cell>
          <table:table-cell table:number-columns-repeated="4"/>
          <table:table-cell office:value-type="float" office:value="914" calcext:value-type="float">
            <text:p>914</text:p>
          </table:table-cell>
          <table:table-cell office:value-type="float" office:value="2999" calcext:value-type="float">
            <text:p>29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5658" calcext:value-type="float">
            <text:p>1285658</text:p>
          </table:table-cell>
          <table:table-cell office:value-type="string" calcext:value-type="string">
            <text:p>Goo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15932W</text:p>
          </table:table-cell>
          <table:table-cell office:value-type="float" office:value="36.2756699" calcext:value-type="float">
            <text:p>36.2756699</text:p>
          </table:table-cell>
          <table:table-cell office:value-type="float" office:value="-81.9923374" calcext:value-type="float">
            <text:p>-81.9923374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5659" calcext:value-type="float">
            <text:p>1285659</text:p>
          </table:table-cell>
          <table:table-cell office:value-type="string" calcext:value-type="string">
            <text:p>Goo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20802W</text:p>
          </table:table-cell>
          <table:table-cell office:value-type="float" office:value="36.3026065" calcext:value-type="float">
            <text:p>36.3026065</text:p>
          </table:table-cell>
          <table:table-cell office:value-type="float" office:value="-82.1340125" calcext:value-type="float">
            <text:p>-82.1340125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9" calcext:value-type="float">
            <text:p>1285749</text:p>
          </table:table-cell>
          <table:table-cell office:value-type="string" calcext:value-type="string">
            <text:p>Gou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0515W</text:p>
          </table:table-cell>
          <table:table-cell office:value-type="float" office:value="36.149001" calcext:value-type="float">
            <text:p>36.149001</text:p>
          </table:table-cell>
          <table:table-cell office:value-type="float" office:value="-82.0876183" calcext:value-type="float">
            <text:p>-82.0876183</text:p>
          </table:table-cell>
          <table:table-cell table:number-columns-repeated="4"/>
          <table:table-cell office:value-type="float" office:value="906" calcext:value-type="float">
            <text:p>906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7301" calcext:value-type="float">
            <text:p>1287301</text:p>
          </table:table-cell>
          <table:table-cell office:value-type="string" calcext:value-type="string">
            <text:p>Gou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0536W</text:p>
          </table:table-cell>
          <table:table-cell office:value-type="float" office:value="36.1489619" calcext:value-type="float">
            <text:p>36.1489619</text:p>
          </table:table-cell>
          <table:table-cell office:value-type="float" office:value="-82.0934503" calcext:value-type="float">
            <text:p>-82.0934503</text:p>
          </table:table-cell>
          <table:table-cell table:number-columns-repeated="4"/>
          <table:table-cell office:value-type="float" office:value="979" calcext:value-type="float">
            <text:p>979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20</text:p>
          </table:table-cell>
          <table:table-cell table:number-columns-repeated="44"/>
        </table:table-row>
        <table:table-row table:style-name="ro1">
          <table:table-cell office:value-type="float" office:value="1328292" calcext:value-type="float">
            <text:p>1328292</text:p>
          </table:table-cell>
          <table:table-cell office:value-type="string" calcext:value-type="string">
            <text:p>Gou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21024W</text:p>
          </table:table-cell>
          <table:table-cell office:value-type="float" office:value="36.2243967" calcext:value-type="float">
            <text:p>36.2243967</text:p>
          </table:table-cell>
          <table:table-cell office:value-type="float" office:value="-82.1732487" calcext:value-type="float">
            <text:p>-82.1732487</text:p>
          </table:table-cell>
          <table:table-cell table:number-columns-repeated="4"/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20</text:p>
          </table:table-cell>
          <table:table-cell table:number-columns-repeated="44"/>
        </table:table-row>
        <table:table-row table:style-name="ro1">
          <table:table-cell office:value-type="float" office:value="1286134" calcext:value-type="float">
            <text:p>1286134</text:p>
          </table:table-cell>
          <table:table-cell office:value-type="string" calcext:value-type="string">
            <text:p>Green-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21359W</text:p>
          </table:table-cell>
          <table:table-cell office:value-type="float" office:value="36.3534335" calcext:value-type="float">
            <text:p>36.3534335</text:p>
          </table:table-cell>
          <table:table-cell office:value-type="float" office:value="-82.2331852" calcext:value-type="float">
            <text:p>-82.233185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16" calcext:value-type="float">
            <text:p>1286216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20553W</text:p>
          </table:table-cell>
          <table:table-cell office:value-type="float" office:value="36.1373825" calcext:value-type="float">
            <text:p>36.1373825</text:p>
          </table:table-cell>
          <table:table-cell office:value-type="float" office:value="-82.098002" calcext:value-type="float">
            <text:p>-82.098002</text:p>
          </table:table-cell>
          <table:table-cell table:number-columns-repeated="4"/>
          <table:table-cell office:value-type="float" office:value="1015" calcext:value-type="float">
            <text:p>1015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6281" calcext:value-type="float">
            <text:p>1286281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0251W</text:p>
          </table:table-cell>
          <table:table-cell office:value-type="float" office:value="36.3181827" calcext:value-type="float">
            <text:p>36.3181827</text:p>
          </table:table-cell>
          <table:table-cell office:value-type="float" office:value="-82.0475309" calcext:value-type="float">
            <text:p>-82.0475309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6306" calcext:value-type="float">
            <text:p>1286306</text:p>
          </table:table-cell>
          <table:table-cell office:value-type="string" calcext:value-type="string">
            <text:p>Grinds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20952W</text:p>
          </table:table-cell>
          <table:table-cell office:value-type="float" office:value="36.3403817" calcext:value-type="float">
            <text:p>36.3403817</text:p>
          </table:table-cell>
          <table:table-cell office:value-type="float" office:value="-82.1645701" calcext:value-type="float">
            <text:p>-82.1645701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43" calcext:value-type="float">
            <text:p>1328343</text:p>
          </table:table-cell>
          <table:table-cell office:value-type="string" calcext:value-type="string">
            <text:p>Grinds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0402W</text:p>
          </table:table-cell>
          <table:table-cell office:value-type="float" office:value="36.4184398" calcext:value-type="float">
            <text:p>36.4184398</text:p>
          </table:table-cell>
          <table:table-cell office:value-type="float" office:value="-82.0673435" calcext:value-type="float">
            <text:p>-82.0673435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81" calcext:value-type="float">
            <text:p>1286581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20941W</text:p>
          </table:table-cell>
          <table:table-cell office:value-type="float" office:value="36.2831609" calcext:value-type="float">
            <text:p>36.2831609</text:p>
          </table:table-cell>
          <table:table-cell office:value-type="float" office:value="-82.1615143" calcext:value-type="float">
            <text:p>-82.1615143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20</text:p>
          </table:table-cell>
          <table:table-cell table:number-columns-repeated="44"/>
        </table:table-row>
        <table:table-row table:style-name="ro1">
          <table:table-cell office:value-type="float" office:value="1286638" calcext:value-type="float">
            <text:p>1286638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0312W</text:p>
          </table:table-cell>
          <table:table-cell office:value-type="float" office:value="36.3153879" calcext:value-type="float">
            <text:p>36.3153879</text:p>
          </table:table-cell>
          <table:table-cell office:value-type="float" office:value="-82.0534523" calcext:value-type="float">
            <text:p>-82.0534523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1286696" calcext:value-type="float">
            <text:p>1286696</text:p>
          </table:table-cell>
          <table:table-cell office:value-type="string" calcext:value-type="string">
            <text:p>Ha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20331W</text:p>
          </table:table-cell>
          <table:table-cell office:value-type="float" office:value="36.19178" calcext:value-type="float">
            <text:p>36.19178</text:p>
          </table:table-cell>
          <table:table-cell office:value-type="float" office:value="-82.0587283" calcext:value-type="float">
            <text:p>-82.0587283</text:p>
          </table:table-cell>
          <table:table-cell table:number-columns-repeated="4"/>
          <table:table-cell office:value-type="float" office:value="820" calcext:value-type="float">
            <text:p>8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6699" calcext:value-type="float">
            <text:p>1286699</text:p>
          </table:table-cell>
          <table:table-cell office:value-type="string" calcext:value-type="string">
            <text:p>Ha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21044W</text:p>
          </table:table-cell>
          <table:table-cell office:value-type="float" office:value="36.271094" calcext:value-type="float">
            <text:p>36.271094</text:p>
          </table:table-cell>
          <table:table-cell office:value-type="float" office:value="-82.1789402" calcext:value-type="float">
            <text:p>-82.178940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0</text:p>
          </table:table-cell>
          <table:table-cell table:number-columns-repeated="44"/>
        </table:table-row>
        <table:table-row table:style-name="ro1">
          <table:table-cell office:value-type="float" office:value="1328384" calcext:value-type="float">
            <text:p>1328384</text:p>
          </table:table-cell>
          <table:table-cell office:value-type="string" calcext:value-type="string">
            <text:p>Happy Valley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21636W</text:p>
          </table:table-cell>
          <table:table-cell office:value-type="float" office:value="36.3253779" calcext:value-type="float">
            <text:p>36.3253779</text:p>
          </table:table-cell>
          <table:table-cell office:value-type="float" office:value="-82.2767983" calcext:value-type="float">
            <text:p>-82.2767983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5/2020</text:p>
          </table:table-cell>
          <table:table-cell table:number-columns-repeated="44"/>
        </table:table-row>
        <table:table-row table:style-name="ro1">
          <table:table-cell office:value-type="float" office:value="1286822" calcext:value-type="float">
            <text:p>1286822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0937W</text:p>
          </table:table-cell>
          <table:table-cell office:value-type="float" office:value="36.3201047" calcext:value-type="float">
            <text:p>36.3201047</text:p>
          </table:table-cell>
          <table:table-cell office:value-type="float" office:value="-82.1604031" calcext:value-type="float">
            <text:p>-82.1604031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88" calcext:value-type="float">
            <text:p>1328388</text:p>
          </table:table-cell>
          <table:table-cell office:value-type="string" calcext:value-type="string">
            <text:p>Har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15746W</text:p>
          </table:table-cell>
          <table:table-cell office:value-type="float" office:value="36.2316904" calcext:value-type="float">
            <text:p>36.2316904</text:p>
          </table:table-cell>
          <table:table-cell office:value-type="float" office:value="-81.9627488" calcext:value-type="float">
            <text:p>-81.9627488</text:p>
          </table:table-cell>
          <table:table-cell table:number-columns-repeated="4"/>
          <table:table-cell office:value-type="float" office:value="857" calcext:value-type="float">
            <text:p>857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0</text:p>
          </table:table-cell>
          <table:table-cell table:number-columns-repeated="44"/>
        </table:table-row>
        <table:table-row table:style-name="ro1">
          <table:table-cell office:value-type="float" office:value="1287134" calcext:value-type="float">
            <text:p>1287134</text:p>
          </table:table-cell>
          <table:table-cell office:value-type="string" calcext:value-type="string">
            <text:p>Hath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21142W</text:p>
          </table:table-cell>
          <table:table-cell office:value-type="float" office:value="36.3067699" calcext:value-type="float">
            <text:p>36.3067699</text:p>
          </table:table-cell>
          <table:table-cell office:value-type="float" office:value="-82.1951273" calcext:value-type="float">
            <text:p>-82.195127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39" calcext:value-type="float">
            <text:p>1287139</text:p>
          </table:table-cell>
          <table:table-cell office:value-type="string" calcext:value-type="string">
            <text:p>H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20023W</text:p>
          </table:table-cell>
          <table:table-cell office:value-type="float" office:value="36.3090019" calcext:value-type="float">
            <text:p>36.3090019</text:p>
          </table:table-cell>
          <table:table-cell office:value-type="float" office:value="-82.0065053" calcext:value-type="float">
            <text:p>-82.0065053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7267" calcext:value-type="float">
            <text:p>1287267</text:p>
          </table:table-cell>
          <table:table-cell office:value-type="string" calcext:value-type="string">
            <text:p>Hazel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1052W</text:p>
          </table:table-cell>
          <table:table-cell office:value-type="float" office:value="36.2806602" calcext:value-type="float">
            <text:p>36.2806602</text:p>
          </table:table-cell>
          <table:table-cell office:value-type="float" office:value="-82.1812374" calcext:value-type="float">
            <text:p>-82.181237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97" calcext:value-type="float">
            <text:p>1287297</text:p>
          </table:table-cell>
          <table:table-cell office:value-type="string" calcext:value-type="string">
            <text:p>H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20954W</text:p>
          </table:table-cell>
          <table:table-cell office:value-type="float" office:value="36.3301042" calcext:value-type="float">
            <text:p>36.3301042</text:p>
          </table:table-cell>
          <table:table-cell office:value-type="float" office:value="-82.1651257" calcext:value-type="float">
            <text:p>-82.165125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428" calcext:value-type="float">
            <text:p>1328428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20820W</text:p>
          </table:table-cell>
          <table:table-cell office:value-type="float" office:value="36.1891086" calcext:value-type="float">
            <text:p>36.1891086</text:p>
          </table:table-cell>
          <table:table-cell office:value-type="float" office:value="-82.138895" calcext:value-type="float">
            <text:p>-82.138895</text:p>
          </table:table-cell>
          <table:table-cell table:number-columns-repeated="4"/>
          <table:table-cell office:value-type="float" office:value="1207" calcext:value-type="float">
            <text:p>1207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7739" calcext:value-type="float">
            <text:p>1287739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1254W</text:p>
          </table:table-cell>
          <table:table-cell office:value-type="float" office:value="36.3390747" calcext:value-type="float">
            <text:p>36.3390747</text:p>
          </table:table-cell>
          <table:table-cell office:value-type="float" office:value="-82.2149039" calcext:value-type="float">
            <text:p>-82.2149039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6/2019</text:p>
          </table:table-cell>
          <table:table-cell table:number-columns-repeated="44"/>
        </table:table-row>
        <table:table-row table:style-name="ro1">
          <table:table-cell office:value-type="float" office:value="1328443" calcext:value-type="float">
            <text:p>1328443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1026W</text:p>
          </table:table-cell>
          <table:table-cell office:value-type="float" office:value="36.2420504" calcext:value-type="float">
            <text:p>36.2420504</text:p>
          </table:table-cell>
          <table:table-cell office:value-type="float" office:value="-82.1740144" calcext:value-type="float">
            <text:p>-82.1740144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462" calcext:value-type="float">
            <text:p>1328462</text:p>
          </table:table-cell>
          <table:table-cell office:value-type="string" calcext:value-type="string">
            <text:p>Holl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20843W</text:p>
          </table:table-cell>
          <table:table-cell office:value-type="float" office:value="36.235352" calcext:value-type="float">
            <text:p>36.235352</text:p>
          </table:table-cell>
          <table:table-cell office:value-type="float" office:value="-82.1453554" calcext:value-type="float">
            <text:p>-82.1453554</text:p>
          </table:table-cell>
          <table:table-cell table:number-columns-repeated="4"/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8477" calcext:value-type="float">
            <text:p>1328477</text:p>
          </table:table-cell>
          <table:table-cell office:value-type="string" calcext:value-type="string">
            <text:p>Honey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21130W</text:p>
          </table:table-cell>
          <table:table-cell office:value-type="float" office:value="36.2246152" calcext:value-type="float">
            <text:p>36.2246152</text:p>
          </table:table-cell>
          <table:table-cell office:value-type="float" office:value="-82.191536" calcext:value-type="float">
            <text:p>-82.191536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508" calcext:value-type="float">
            <text:p>1328508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0744W</text:p>
          </table:table-cell>
          <table:table-cell office:value-type="float" office:value="36.1401102" calcext:value-type="float">
            <text:p>36.1401102</text:p>
          </table:table-cell>
          <table:table-cell office:value-type="float" office:value="-82.1290098" calcext:value-type="float">
            <text:p>-82.1290098</text:p>
          </table:table-cell>
          <table:table-cell table:number-columns-repeated="4"/>
          <table:table-cell office:value-type="float" office:value="1059" calcext:value-type="float">
            <text:p>1059</text:p>
          </table:table-cell>
          <table:table-cell office:value-type="float" office:value="3474" calcext:value-type="float">
            <text:p>347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86" calcext:value-type="float">
            <text:p>1288886</text:p>
          </table:table-cell>
          <table:table-cell office:value-type="string" calcext:value-type="string">
            <text:p>H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21415W</text:p>
          </table:table-cell>
          <table:table-cell office:value-type="float" office:value="36.2951013" calcext:value-type="float">
            <text:p>36.2951013</text:p>
          </table:table-cell>
          <table:table-cell office:value-type="float" office:value="-82.2376298" calcext:value-type="float">
            <text:p>-82.2376298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87" calcext:value-type="float">
            <text:p>1288887</text:p>
          </table:table-cell>
          <table:table-cell office:value-type="string" calcext:value-type="string">
            <text:p>H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1238W</text:p>
          </table:table-cell>
          <table:table-cell office:value-type="float" office:value="36.3037136" calcext:value-type="float">
            <text:p>36.3037136</text:p>
          </table:table-cell>
          <table:table-cell office:value-type="float" office:value="-82.2106837" calcext:value-type="float">
            <text:p>-82.210683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20" calcext:value-type="float">
            <text:p>1328520</text:p>
          </table:table-cell>
          <table:table-cell office:value-type="string" calcext:value-type="string">
            <text:p>H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21445W</text:p>
          </table:table-cell>
          <table:table-cell office:value-type="float" office:value="36.21038" calcext:value-type="float">
            <text:p>36.21038</text:p>
          </table:table-cell>
          <table:table-cell office:value-type="float" office:value="-82.2459623" calcext:value-type="float">
            <text:p>-82.2459623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641405" calcext:value-type="float">
            <text:p>1641405</text:p>
          </table:table-cell>
          <table:table-cell office:value-type="string" calcext:value-type="string">
            <text:p>H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1556W</text:p>
          </table:table-cell>
          <table:table-cell office:value-type="float" office:value="36.3126001" calcext:value-type="float">
            <text:p>36.3126001</text:p>
          </table:table-cell>
          <table:table-cell office:value-type="float" office:value="-82.2656868" calcext:value-type="float">
            <text:p>-82.265686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36" calcext:value-type="float">
            <text:p>1328536</text:p>
          </table:table-cell>
          <table:table-cell office:value-type="string" calcext:value-type="string">
            <text:p>Ing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20958W</text:p>
          </table:table-cell>
          <table:table-cell office:value-type="float" office:value="36.2312177" calcext:value-type="float">
            <text:p>36.2312177</text:p>
          </table:table-cell>
          <table:table-cell office:value-type="float" office:value="-82.1662359" calcext:value-type="float">
            <text:p>-82.1662359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66" calcext:value-type="float">
            <text:p>1289066</text:p>
          </table:table-cell>
          <table:table-cell office:value-type="string" calcext:value-type="string">
            <text:p>Isaac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20007W</text:p>
          </table:table-cell>
          <table:table-cell office:value-type="float" office:value="36.198727" calcext:value-type="float">
            <text:p>36.198727</text:p>
          </table:table-cell>
          <table:table-cell office:value-type="float" office:value="-82.0020594" calcext:value-type="float">
            <text:p>-82.0020594</text:p>
          </table:table-cell>
          <table:table-cell table:number-columns-repeated="4"/>
          <table:table-cell office:value-type="float" office:value="1095" calcext:value-type="float">
            <text:p>1095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9348" calcext:value-type="float">
            <text:p>1289348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1201W</text:p>
          </table:table-cell>
          <table:table-cell office:value-type="float" office:value="36.2964921" calcext:value-type="float">
            <text:p>36.2964921</text:p>
          </table:table-cell>
          <table:table-cell office:value-type="float" office:value="-82.2004053" calcext:value-type="float">
            <text:p>-82.2004053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67" calcext:value-type="float">
            <text:p>1289567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20556W</text:p>
          </table:table-cell>
          <table:table-cell office:value-type="float" office:value="36.1947027" calcext:value-type="float">
            <text:p>36.1947027</text:p>
          </table:table-cell>
          <table:table-cell office:value-type="float" office:value="-82.0988859" calcext:value-type="float">
            <text:p>-82.0988859</text:p>
          </table:table-cell>
          <table:table-cell table:number-columns-repeated="4"/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89569" calcext:value-type="float">
            <text:p>128956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20358W</text:p>
          </table:table-cell>
          <table:table-cell office:value-type="float" office:value="36.1982021" calcext:value-type="float">
            <text:p>36.1982021</text:p>
          </table:table-cell>
          <table:table-cell office:value-type="float" office:value="-82.0660435" calcext:value-type="float">
            <text:p>-82.0660435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9574" calcext:value-type="float">
            <text:p>1289574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0843W</text:p>
          </table:table-cell>
          <table:table-cell office:value-type="float" office:value="36.2959394" calcext:value-type="float">
            <text:p>36.2959394</text:p>
          </table:table-cell>
          <table:table-cell office:value-type="float" office:value="-82.1454021" calcext:value-type="float">
            <text:p>-82.1454021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8" calcext:value-type="float">
            <text:p>128974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0100W</text:p>
          </table:table-cell>
          <table:table-cell office:value-type="float" office:value="36.1932994" calcext:value-type="float">
            <text:p>36.1932994</text:p>
          </table:table-cell>
          <table:table-cell office:value-type="float" office:value="-82.0167392" calcext:value-type="float">
            <text:p>-82.0167392</text:p>
          </table:table-cell>
          <table:table-cell table:number-columns-repeated="4"/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9754" calcext:value-type="float">
            <text:p>128975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1433W</text:p>
          </table:table-cell>
          <table:table-cell office:value-type="float" office:value="36.3148228" calcext:value-type="float">
            <text:p>36.3148228</text:p>
          </table:table-cell>
          <table:table-cell office:value-type="float" office:value="-82.2426301" calcext:value-type="float">
            <text:p>-82.242630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74" calcext:value-type="float">
            <text:p>1289874</text:p>
          </table:table-cell>
          <table:table-cell office:value-type="string" calcext:value-type="string">
            <text:p>Ju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20452W</text:p>
          </table:table-cell>
          <table:table-cell office:value-type="float" office:value="36.1439478" calcext:value-type="float">
            <text:p>36.1439478</text:p>
          </table:table-cell>
          <table:table-cell office:value-type="float" office:value="-82.0809782" calcext:value-type="float">
            <text:p>-82.0809782</text:p>
          </table:table-cell>
          <table:table-cell table:number-columns-repeated="4"/>
          <table:table-cell office:value-type="float" office:value="940" calcext:value-type="float">
            <text:p>940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20</text:p>
          </table:table-cell>
          <table:table-cell table:number-columns-repeated="44"/>
        </table:table-row>
        <table:table-row table:style-name="ro1">
          <table:table-cell office:value-type="float" office:value="1289875" calcext:value-type="float">
            <text:p>1289875</text:p>
          </table:table-cell>
          <table:table-cell office:value-type="string" calcext:value-type="string">
            <text:p>Ju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20405W</text:p>
          </table:table-cell>
          <table:table-cell office:value-type="float" office:value="36.1888835" calcext:value-type="float">
            <text:p>36.1888835</text:p>
          </table:table-cell>
          <table:table-cell office:value-type="float" office:value="-82.0681705" calcext:value-type="float">
            <text:p>-82.0681705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9879" calcext:value-type="float">
            <text:p>1289879</text:p>
          </table:table-cell>
          <table:table-cell office:value-type="string" calcext:value-type="string">
            <text:p>Julli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21020W</text:p>
          </table:table-cell>
          <table:table-cell office:value-type="float" office:value="36.2776344" calcext:value-type="float">
            <text:p>36.2776344</text:p>
          </table:table-cell>
          <table:table-cell office:value-type="float" office:value="-82.17212" calcext:value-type="float">
            <text:p>-82.1721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095451" calcext:value-type="float">
            <text:p>2095451</text:p>
          </table:table-cell>
          <table:table-cell office:value-type="string" calcext:value-type="string">
            <text:p>Kitz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0915W</text:p>
          </table:table-cell>
          <table:table-cell office:value-type="float" office:value="36.3726929" calcext:value-type="float">
            <text:p>36.3726929</text:p>
          </table:table-cell>
          <table:table-cell office:value-type="float" office:value="-82.1541963" calcext:value-type="float">
            <text:p>-82.154196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28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62" calcext:value-type="float">
            <text:p>1290362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20335W</text:p>
          </table:table-cell>
          <table:table-cell office:value-type="float" office:value="36.151503" calcext:value-type="float">
            <text:p>36.151503</text:p>
          </table:table-cell>
          <table:table-cell office:value-type="float" office:value="-82.0598393" calcext:value-type="float">
            <text:p>-82.0598393</text:p>
          </table:table-cell>
          <table:table-cell table:number-columns-repeated="4"/>
          <table:table-cell office:value-type="float" office:value="981" calcext:value-type="float">
            <text:p>981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627" calcext:value-type="float">
            <text:p>1328627</text:p>
          </table:table-cell>
          <table:table-cell office:value-type="string" calcext:value-type="string">
            <text:p>Lac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20813W</text:p>
          </table:table-cell>
          <table:table-cell office:value-type="float" office:value="36.2270526" calcext:value-type="float">
            <text:p>36.2270526</text:p>
          </table:table-cell>
          <table:table-cell office:value-type="float" office:value="-82.1370673" calcext:value-type="float">
            <text:p>-82.1370673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28" calcext:value-type="float">
            <text:p>1328628</text:p>
          </table:table-cell>
          <table:table-cell office:value-type="string" calcext:value-type="string">
            <text:p>Lac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20833W</text:p>
          </table:table-cell>
          <table:table-cell office:value-type="float" office:value="36.2317745" calcext:value-type="float">
            <text:p>36.2317745</text:p>
          </table:table-cell>
          <table:table-cell office:value-type="float" office:value="-82.1426233" calcext:value-type="float">
            <text:p>-82.1426233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21" calcext:value-type="float">
            <text:p>1290521</text:p>
          </table:table-cell>
          <table:table-cell office:value-type="string" calcext:value-type="string">
            <text:p>Lake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15951W</text:p>
          </table:table-cell>
          <table:table-cell office:value-type="float" office:value="36.3145524" calcext:value-type="float">
            <text:p>36.3145524</text:p>
          </table:table-cell>
          <table:table-cell office:value-type="float" office:value="-81.9974955" calcext:value-type="float">
            <text:p>-81.9974955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8637" calcext:value-type="float">
            <text:p>1328637</text:p>
          </table:table-cell>
          <table:table-cell office:value-type="string" calcext:value-type="string">
            <text:p>Larg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20958W</text:p>
          </table:table-cell>
          <table:table-cell office:value-type="float" office:value="36.233531" calcext:value-type="float">
            <text:p>36.233531</text:p>
          </table:table-cell>
          <table:table-cell office:value-type="float" office:value="-82.1660936" calcext:value-type="float">
            <text:p>-82.1660936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8663" calcext:value-type="float">
            <text:p>1328663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21715W</text:p>
          </table:table-cell>
          <table:table-cell office:value-type="float" office:value="36.3303773" calcext:value-type="float">
            <text:p>36.3303773</text:p>
          </table:table-cell>
          <table:table-cell office:value-type="float" office:value="-82.2876325" calcext:value-type="float">
            <text:p>-82.2876325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33" calcext:value-type="float">
            <text:p>1290933</text:p>
          </table:table-cell>
          <table:table-cell office:value-type="string" calcext:value-type="string">
            <text:p>Le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21152W</text:p>
          </table:table-cell>
          <table:table-cell office:value-type="float" office:value="36.3453799" calcext:value-type="float">
            <text:p>36.3453799</text:p>
          </table:table-cell>
          <table:table-cell office:value-type="float" office:value="-82.1979053" calcext:value-type="float">
            <text:p>-82.1979053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9</text:p>
          </table:table-cell>
          <table:table-cell table:number-columns-repeated="44"/>
        </table:table-row>
        <table:table-row table:style-name="ro1">
          <table:table-cell office:value-type="float" office:value="1328679" calcext:value-type="float">
            <text:p>1328679</text:p>
          </table:table-cell>
          <table:table-cell office:value-type="string" calcext:value-type="string">
            <text:p>Lewis - 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20736W</text:p>
          </table:table-cell>
          <table:table-cell office:value-type="float" office:value="36.3015594" calcext:value-type="float">
            <text:p>36.3015594</text:p>
          </table:table-cell>
          <table:table-cell office:value-type="float" office:value="-82.1266507" calcext:value-type="float">
            <text:p>-82.1266507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697" calcext:value-type="float">
            <text:p>1328697</text:p>
          </table:table-cell>
          <table:table-cell office:value-type="string" calcext:value-type="string">
            <text:p>Li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21824W</text:p>
          </table:table-cell>
          <table:table-cell office:value-type="float" office:value="36.3487101" calcext:value-type="float">
            <text:p>36.3487101</text:p>
          </table:table-cell>
          <table:table-cell office:value-type="float" office:value="-82.3068001" calcext:value-type="float">
            <text:p>-82.306800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02" calcext:value-type="float">
            <text:p>1328702</text:p>
          </table:table-cell>
          <table:table-cell office:value-type="string" calcext:value-type="string">
            <text:p>Li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1827W</text:p>
          </table:table-cell>
          <table:table-cell office:value-type="float" office:value="36.2578787" calcext:value-type="float">
            <text:p>36.2578787</text:p>
          </table:table-cell>
          <table:table-cell office:value-type="float" office:value="-82.3076333" calcext:value-type="float">
            <text:p>-82.3076333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422" calcext:value-type="float">
            <text:p>1291422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21209W</text:p>
          </table:table-cell>
          <table:table-cell office:value-type="float" office:value="36.3259357" calcext:value-type="float">
            <text:p>36.3259357</text:p>
          </table:table-cell>
          <table:table-cell office:value-type="float" office:value="-82.2026278" calcext:value-type="float">
            <text:p>-82.2026278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12" calcext:value-type="float">
            <text:p>1328712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1559W</text:p>
          </table:table-cell>
          <table:table-cell office:value-type="float" office:value="36.3712099" calcext:value-type="float">
            <text:p>36.3712099</text:p>
          </table:table-cell>
          <table:table-cell office:value-type="float" office:value="-82.2665204" calcext:value-type="float">
            <text:p>-82.2665204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17" calcext:value-type="float">
            <text:p>1328817</text:p>
          </table:table-cell>
          <table:table-cell office:value-type="string" calcext:value-type="string">
            <text:p>Ly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21207W</text:p>
          </table:table-cell>
          <table:table-cell office:value-type="float" office:value="36.3839899" calcext:value-type="float">
            <text:p>36.3839899</text:p>
          </table:table-cell>
          <table:table-cell office:value-type="float" office:value="-82.2020725" calcext:value-type="float">
            <text:p>-82.202072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18" calcext:value-type="float">
            <text:p>1328818</text:p>
          </table:table-cell>
          <table:table-cell office:value-type="string" calcext:value-type="string">
            <text:p>Ly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1246W</text:p>
          </table:table-cell>
          <table:table-cell office:value-type="float" office:value="36.4026001" calcext:value-type="float">
            <text:p>36.4026001</text:p>
          </table:table-cell>
          <table:table-cell office:value-type="float" office:value="-82.2129066" calcext:value-type="float">
            <text:p>-82.2129066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94" calcext:value-type="float">
            <text:p>1292694</text:p>
          </table:table-cell>
          <table:table-cell office:value-type="string" calcext:value-type="string">
            <text:p>Mar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20235W</text:p>
          </table:table-cell>
          <table:table-cell office:value-type="float" office:value="36.2134451" calcext:value-type="float">
            <text:p>36.2134451</text:p>
          </table:table-cell>
          <table:table-cell office:value-type="float" office:value="-82.0430811" calcext:value-type="float">
            <text:p>-82.0430811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837" calcext:value-type="float">
            <text:p>1328837</text:p>
          </table:table-cell>
          <table:table-cell office:value-type="string" calcext:value-type="string">
            <text:p>Mar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20321W</text:p>
          </table:table-cell>
          <table:table-cell office:value-type="float" office:value="36.4287178" calcext:value-type="float">
            <text:p>36.4287178</text:p>
          </table:table-cell>
          <table:table-cell office:value-type="float" office:value="-82.0559541" calcext:value-type="float">
            <text:p>-82.0559541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0" calcext:value-type="float">
            <text:p>1293140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20149W</text:p>
          </table:table-cell>
          <table:table-cell office:value-type="float" office:value="36.1879353" calcext:value-type="float">
            <text:p>36.1879353</text:p>
          </table:table-cell>
          <table:table-cell office:value-type="float" office:value="-82.0301502" calcext:value-type="float">
            <text:p>-82.0301502</text:p>
          </table:table-cell>
          <table:table-cell table:number-columns-repeated="4"/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293274" calcext:value-type="float">
            <text:p>1293274</text:p>
          </table:table-cell>
          <table:table-cell office:value-type="string" calcext:value-type="string">
            <text:p>McE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21434W</text:p>
          </table:table-cell>
          <table:table-cell office:value-type="float" office:value="36.3264892" calcext:value-type="float">
            <text:p>36.3264892</text:p>
          </table:table-cell>
          <table:table-cell office:value-type="float" office:value="-82.242908" calcext:value-type="float">
            <text:p>-82.24290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39" calcext:value-type="float">
            <text:p>1293339</text:p>
          </table:table-cell>
          <table:table-cell office:value-type="string" calcext:value-type="string">
            <text:p>McIntur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1427W</text:p>
          </table:table-cell>
          <table:table-cell office:value-type="float" office:value="36.3131563" calcext:value-type="float">
            <text:p>36.3131563</text:p>
          </table:table-cell>
          <table:table-cell office:value-type="float" office:value="-82.2409633" calcext:value-type="float">
            <text:p>-82.2409633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46" calcext:value-type="float">
            <text:p>1293346</text:p>
          </table:table-cell>
          <table:table-cell office:value-type="string" calcext:value-type="string">
            <text:p>McKee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21454W</text:p>
          </table:table-cell>
          <table:table-cell office:value-type="float" office:value="36.2845453" calcext:value-type="float">
            <text:p>36.2845453</text:p>
          </table:table-cell>
          <table:table-cell office:value-type="float" office:value="-82.2484637" calcext:value-type="float">
            <text:p>-82.2484637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65" calcext:value-type="float">
            <text:p>1328865</text:p>
          </table:table-cell>
          <table:table-cell office:value-type="string" calcext:value-type="string">
            <text:p>McKee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1611W</text:p>
          </table:table-cell>
          <table:table-cell office:value-type="float" office:value="36.2973226" calcext:value-type="float">
            <text:p>36.2973226</text:p>
          </table:table-cell>
          <table:table-cell office:value-type="float" office:value="-82.2698537" calcext:value-type="float">
            <text:p>-82.269853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4" calcext:value-type="float">
            <text:p>1293374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1325W</text:p>
          </table:table-cell>
          <table:table-cell office:value-type="float" office:value="36.2895465" calcext:value-type="float">
            <text:p>36.2895465</text:p>
          </table:table-cell>
          <table:table-cell office:value-type="float" office:value="-82.22374" calcext:value-type="float">
            <text:p>-82.22374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67" calcext:value-type="float">
            <text:p>1328867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21415W</text:p>
          </table:table-cell>
          <table:table-cell office:value-type="float" office:value="36.2179939" calcext:value-type="float">
            <text:p>36.2179939</text:p>
          </table:table-cell>
          <table:table-cell office:value-type="float" office:value="-82.2374956" calcext:value-type="float">
            <text:p>-82.2374956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868" calcext:value-type="float">
            <text:p>1328868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21300W</text:p>
          </table:table-cell>
          <table:table-cell office:value-type="float" office:value="36.226493" calcext:value-type="float">
            <text:p>36.226493</text:p>
          </table:table-cell>
          <table:table-cell office:value-type="float" office:value="-82.2167943" calcext:value-type="float">
            <text:p>-82.2167943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93611" calcext:value-type="float">
            <text:p>1293611</text:p>
          </table:table-cell>
          <table:table-cell office:value-type="string" calcext:value-type="string">
            <text:p>Mered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1358W</text:p>
          </table:table-cell>
          <table:table-cell office:value-type="float" office:value="36.2848239" calcext:value-type="float">
            <text:p>36.2848239</text:p>
          </table:table-cell>
          <table:table-cell office:value-type="float" office:value="-82.2329072" calcext:value-type="float">
            <text:p>-82.2329072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25" calcext:value-type="float">
            <text:p>1293925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0454W</text:p>
          </table:table-cell>
          <table:table-cell office:value-type="float" office:value="36.1563125" calcext:value-type="float">
            <text:p>36.1563125</text:p>
          </table:table-cell>
          <table:table-cell office:value-type="float" office:value="-82.0816888" calcext:value-type="float">
            <text:p>-82.0816888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20</text:p>
          </table:table-cell>
          <table:table-cell table:number-columns-repeated="44"/>
        </table:table-row>
        <table:table-row table:style-name="ro1">
          <table:table-cell office:value-type="float" office:value="1293926" calcext:value-type="float">
            <text:p>1293926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20639W</text:p>
          </table:table-cell>
          <table:table-cell office:value-type="float" office:value="36.1802521" calcext:value-type="float">
            <text:p>36.1802521</text:p>
          </table:table-cell>
          <table:table-cell office:value-type="float" office:value="-82.1107098" calcext:value-type="float">
            <text:p>-82.1107098</text:p>
          </table:table-cell>
          <table:table-cell table:number-columns-repeated="4"/>
          <table:table-cell office:value-type="float" office:value="1140" calcext:value-type="float">
            <text:p>1140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19</text:p>
          </table:table-cell>
          <table:table-cell table:number-columns-repeated="44"/>
        </table:table-row>
        <table:table-row table:style-name="ro1">
          <table:table-cell office:value-type="float" office:value="1293929" calcext:value-type="float">
            <text:p>1293929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20017W</text:p>
          </table:table-cell>
          <table:table-cell office:value-type="float" office:value="36.2994885" calcext:value-type="float">
            <text:p>36.2994885</text:p>
          </table:table-cell>
          <table:table-cell office:value-type="float" office:value="-82.0047577" calcext:value-type="float">
            <text:p>-82.0047577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93930" calcext:value-type="float">
            <text:p>1293930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21202W</text:p>
          </table:table-cell>
          <table:table-cell office:value-type="float" office:value="36.3209359" calcext:value-type="float">
            <text:p>36.3209359</text:p>
          </table:table-cell>
          <table:table-cell office:value-type="float" office:value="-82.2006832" calcext:value-type="float">
            <text:p>-82.2006832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19" calcext:value-type="float">
            <text:p>1328919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21332W</text:p>
          </table:table-cell>
          <table:table-cell office:value-type="float" office:value="36.3884331" calcext:value-type="float">
            <text:p>36.3884331</text:p>
          </table:table-cell>
          <table:table-cell office:value-type="float" office:value="-82.2256849" calcext:value-type="float">
            <text:p>-82.2256849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39" calcext:value-type="float">
            <text:p>1294339</text:p>
          </table:table-cell>
          <table:table-cell office:value-type="string" calcext:value-type="string">
            <text:p>Mor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20516W</text:p>
          </table:table-cell>
          <table:table-cell office:value-type="float" office:value="36.2036867" calcext:value-type="float">
            <text:p>36.2036867</text:p>
          </table:table-cell>
          <table:table-cell office:value-type="float" office:value="-82.0878311" calcext:value-type="float">
            <text:p>-82.0878311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948" calcext:value-type="float">
            <text:p>1328948</text:p>
          </table:table-cell>
          <table:table-cell office:value-type="string" calcext:value-type="string">
            <text:p>Mo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20937W</text:p>
          </table:table-cell>
          <table:table-cell office:value-type="float" office:value="36.3831586" calcext:value-type="float">
            <text:p>36.3831586</text:p>
          </table:table-cell>
          <table:table-cell office:value-type="float" office:value="-82.1604036" calcext:value-type="float">
            <text:p>-82.1604036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52" calcext:value-type="float">
            <text:p>1328952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21331W</text:p>
          </table:table-cell>
          <table:table-cell office:value-type="float" office:value="36.3953774" calcext:value-type="float">
            <text:p>36.3953774</text:p>
          </table:table-cell>
          <table:table-cell office:value-type="float" office:value="-82.2254072" calcext:value-type="float">
            <text:p>-82.2254072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70" calcext:value-type="float">
            <text:p>1294470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0901W</text:p>
          </table:table-cell>
          <table:table-cell office:value-type="float" office:value="36.2903246" calcext:value-type="float">
            <text:p>36.2903246</text:p>
          </table:table-cell>
          <table:table-cell office:value-type="float" office:value="-82.1503426" calcext:value-type="float">
            <text:p>-82.1503426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20</text:p>
          </table:table-cell>
          <table:table-cell table:number-columns-repeated="44"/>
        </table:table-row>
        <table:table-row table:style-name="ro1">
          <table:table-cell office:value-type="float" office:value="1294531" calcext:value-type="float">
            <text:p>1294531</text:p>
          </table:table-cell>
          <table:table-cell office:value-type="string" calcext:value-type="string">
            <text:p>Mott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21546W</text:p>
          </table:table-cell>
          <table:table-cell office:value-type="float" office:value="36.3762099" calcext:value-type="float">
            <text:p>36.3762099</text:p>
          </table:table-cell>
          <table:table-cell office:value-type="float" office:value="-82.2629092" calcext:value-type="float">
            <text:p>-82.262909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56" calcext:value-type="float">
            <text:p>1328956</text:p>
          </table:table-cell>
          <table:table-cell office:value-type="string" calcext:value-type="string">
            <text:p>Mott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21509W</text:p>
          </table:table-cell>
          <table:table-cell office:value-type="float" office:value="36.3684323" calcext:value-type="float">
            <text:p>36.3684323</text:p>
          </table:table-cell>
          <table:table-cell office:value-type="float" office:value="-82.2526308" calcext:value-type="float">
            <text:p>-82.252630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64" calcext:value-type="float">
            <text:p>1295264</text:p>
          </table:table-cell>
          <table:table-cell office:value-type="string" calcext:value-type="string">
            <text:p>N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20915W</text:p>
          </table:table-cell>
          <table:table-cell office:value-type="float" office:value="36.3373267" calcext:value-type="float">
            <text:p>36.3373267</text:p>
          </table:table-cell>
          <table:table-cell office:value-type="float" office:value="-82.1542917" calcext:value-type="float">
            <text:p>-82.154291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65" calcext:value-type="float">
            <text:p>1295265</text:p>
          </table:table-cell>
          <table:table-cell office:value-type="string" calcext:value-type="string">
            <text:p>N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0747W</text:p>
          </table:table-cell>
          <table:table-cell office:value-type="float" office:value="36.3478833" calcext:value-type="float">
            <text:p>36.3478833</text:p>
          </table:table-cell>
          <table:table-cell office:value-type="float" office:value="-82.129846" calcext:value-type="float">
            <text:p>-82.129846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24" calcext:value-type="float">
            <text:p>1295324</text:p>
          </table:table-cell>
          <table:table-cell office:value-type="string" calcext:value-type="string">
            <text:p>Ne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0237W</text:p>
          </table:table-cell>
          <table:table-cell office:value-type="float" office:value="36.3156664" calcext:value-type="float">
            <text:p>36.3156664</text:p>
          </table:table-cell>
          <table:table-cell office:value-type="float" office:value="-82.0437296" calcext:value-type="float">
            <text:p>-82.0437296</text:p>
          </table:table-cell>
          <table:table-cell table:number-columns-repeated="4"/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09" calcext:value-type="float">
            <text:p>1329009</text:p>
          </table:table-cell>
          <table:table-cell office:value-type="string" calcext:value-type="string">
            <text:p>New Sl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21412W</text:p>
          </table:table-cell>
          <table:table-cell office:value-type="float" office:value="36.3787105" calcext:value-type="float">
            <text:p>36.3787105</text:p>
          </table:table-cell>
          <table:table-cell office:value-type="float" office:value="-82.2367966" calcext:value-type="float">
            <text:p>-82.236796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12" calcext:value-type="float">
            <text:p>1329012</text:p>
          </table:table-cell>
          <table:table-cell office:value-type="string" calcext:value-type="string">
            <text:p>New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21157W</text:p>
          </table:table-cell>
          <table:table-cell office:value-type="float" office:value="36.3771699" calcext:value-type="float">
            <text:p>36.3771699</text:p>
          </table:table-cell>
          <table:table-cell office:value-type="float" office:value="-82.1991926" calcext:value-type="float">
            <text:p>-82.199192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19</text:p>
          </table:table-cell>
          <table:table-cell table:number-columns-repeated="44"/>
        </table:table-row>
        <table:table-row table:style-name="ro1">
          <table:table-cell office:value-type="float" office:value="1296200" calcext:value-type="float">
            <text:p>1296200</text:p>
          </table:table-cell>
          <table:table-cell office:value-type="string" calcext:value-type="string">
            <text:p>O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20017W</text:p>
          </table:table-cell>
          <table:table-cell office:value-type="float" office:value="36.178172" calcext:value-type="float">
            <text:p>36.178172</text:p>
          </table:table-cell>
          <table:table-cell office:value-type="float" office:value="-82.0048364" calcext:value-type="float">
            <text:p>-82.0048364</text:p>
          </table:table-cell>
          <table:table-cell table:number-columns-repeated="4"/>
          <table:table-cell office:value-type="float" office:value="999" calcext:value-type="float">
            <text:p>999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9059" calcext:value-type="float">
            <text:p>1329059</text:p>
          </table:table-cell>
          <table:table-cell office:value-type="string" calcext:value-type="string">
            <text:p>Old Sl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21405W</text:p>
          </table:table-cell>
          <table:table-cell office:value-type="float" office:value="36.3762107" calcext:value-type="float">
            <text:p>36.3762107</text:p>
          </table:table-cell>
          <table:table-cell office:value-type="float" office:value="-82.2348521" calcext:value-type="float">
            <text:p>-82.234852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100" calcext:value-type="float">
            <text:p>1329100</text:p>
          </table:table-cell>
          <table:table-cell office:value-type="string" calcext:value-type="string">
            <text:p>Patton-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21639W</text:p>
          </table:table-cell>
          <table:table-cell office:value-type="float" office:value="36.2812118" calcext:value-type="float">
            <text:p>36.2812118</text:p>
          </table:table-cell>
          <table:table-cell office:value-type="float" office:value="-82.2776318" calcext:value-type="float">
            <text:p>-82.277631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434" calcext:value-type="float">
            <text:p>1639434</text:p>
          </table:table-cell>
          <table:table-cell office:value-type="string" calcext:value-type="string">
            <text:p>Peo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21900W</text:p>
          </table:table-cell>
          <table:table-cell office:value-type="float" office:value="36.2712116" calcext:value-type="float">
            <text:p>36.2712116</text:p>
          </table:table-cell>
          <table:table-cell office:value-type="float" office:value="-82.3168004" calcext:value-type="float">
            <text:p>-82.316800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89" calcext:value-type="float">
            <text:p>1297189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0147W</text:p>
          </table:table-cell>
          <table:table-cell office:value-type="float" office:value="36.1694438" calcext:value-type="float">
            <text:p>36.1694438</text:p>
          </table:table-cell>
          <table:table-cell office:value-type="float" office:value="-82.0298498" calcext:value-type="float">
            <text:p>-82.0298498</text:p>
          </table:table-cell>
          <table:table-cell table:number-columns-repeated="4"/>
          <table:table-cell office:value-type="float" office:value="933" calcext:value-type="float">
            <text:p>933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97208" calcext:value-type="float">
            <text:p>1297208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20158W</text:p>
          </table:table-cell>
          <table:table-cell office:value-type="float" office:value="36.1730511" calcext:value-type="float">
            <text:p>36.1730511</text:p>
          </table:table-cell>
          <table:table-cell office:value-type="float" office:value="-82.0328002" calcext:value-type="float">
            <text:p>-82.0328002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97251" calcext:value-type="float">
            <text:p>1297251</text:p>
          </table:table-cell>
          <table:table-cell office:value-type="string" calcext:value-type="string">
            <text:p>Pe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20715W</text:p>
          </table:table-cell>
          <table:table-cell office:value-type="float" office:value="36.179277" calcext:value-type="float">
            <text:p>36.179277</text:p>
          </table:table-cell>
          <table:table-cell office:value-type="float" office:value="-82.1209543" calcext:value-type="float">
            <text:p>-82.1209543</text:p>
          </table:table-cell>
          <table:table-cell table:number-columns-repeated="4"/>
          <table:table-cell office:value-type="float" office:value="1120" calcext:value-type="float">
            <text:p>1120</text:p>
          </table:table-cell>
          <table:table-cell office:value-type="float" office:value="3674" calcext:value-type="float">
            <text:p>367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97252" calcext:value-type="float">
            <text:p>1297252</text:p>
          </table:table-cell>
          <table:table-cell office:value-type="string" calcext:value-type="string">
            <text:p>Pe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0830W</text:p>
          </table:table-cell>
          <table:table-cell office:value-type="float" office:value="36.3556603" calcext:value-type="float">
            <text:p>36.3556603</text:p>
          </table:table-cell>
          <table:table-cell office:value-type="float" office:value="-82.1417912" calcext:value-type="float">
            <text:p>-82.1417912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20" calcext:value-type="float">
            <text:p>1297420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21132W</text:p>
          </table:table-cell>
          <table:table-cell office:value-type="float" office:value="36.2636829" calcext:value-type="float">
            <text:p>36.2636829</text:p>
          </table:table-cell>
          <table:table-cell office:value-type="float" office:value="-82.1921502" calcext:value-type="float">
            <text:p>-82.1921502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0</text:p>
          </table:table-cell>
          <table:table-cell table:number-columns-repeated="44"/>
        </table:table-row>
        <table:table-row table:style-name="ro1">
          <table:table-cell office:value-type="float" office:value="1297421" calcext:value-type="float">
            <text:p>1297421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0833W</text:p>
          </table:table-cell>
          <table:table-cell office:value-type="float" office:value="36.3337163" calcext:value-type="float">
            <text:p>36.3337163</text:p>
          </table:table-cell>
          <table:table-cell office:value-type="float" office:value="-82.1426244" calcext:value-type="float">
            <text:p>-82.142624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22" calcext:value-type="float">
            <text:p>1297422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0242W</text:p>
          </table:table-cell>
          <table:table-cell office:value-type="float" office:value="36.3462209" calcext:value-type="float">
            <text:p>36.3462209</text:p>
          </table:table-cell>
          <table:table-cell office:value-type="float" office:value="-82.045119" calcext:value-type="float">
            <text:p>-82.045119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919" calcext:value-type="float">
            <text:p>1327919</text:p>
          </table:table-cell>
          <table:table-cell office:value-type="string" calcext:value-type="string">
            <text:p>Piney Grove Church of Chr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15733W</text:p>
          </table:table-cell>
          <table:table-cell office:value-type="float" office:value="36.2468446" calcext:value-type="float">
            <text:p>36.2468446</text:p>
          </table:table-cell>
          <table:table-cell office:value-type="float" office:value="-81.9591172" calcext:value-type="float">
            <text:p>-81.9591172</text:p>
          </table:table-cell>
          <table:table-cell table:number-columns-repeated="4"/>
          <table:table-cell office:value-type="float" office:value="841" calcext:value-type="float">
            <text:p>841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0</text:p>
          </table:table-cell>
          <table:table-cell table:number-columns-repeated="44"/>
        </table:table-row>
        <table:table-row table:style-name="ro1">
          <table:table-cell office:value-type="float" office:value="1298911" calcext:value-type="float">
            <text:p>1298911</text:p>
          </table:table-cell>
          <table:table-cell office:value-type="string" calcext:value-type="string">
            <text:p>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21501W</text:p>
          </table:table-cell>
          <table:table-cell office:value-type="float" office:value="36.3756545" calcext:value-type="float">
            <text:p>36.3756545</text:p>
          </table:table-cell>
          <table:table-cell office:value-type="float" office:value="-82.2504085" calcext:value-type="float">
            <text:p>-82.2504085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544" calcext:value-type="float">
            <text:p>1639544</text:p>
          </table:table-cell>
          <table:table-cell office:value-type="string" calcext:value-type="string">
            <text:p>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1705W</text:p>
          </table:table-cell>
          <table:table-cell office:value-type="float" office:value="36.3464881" calcext:value-type="float">
            <text:p>36.3464881</text:p>
          </table:table-cell>
          <table:table-cell office:value-type="float" office:value="-82.2848546" calcext:value-type="float">
            <text:p>-82.284854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545" calcext:value-type="float">
            <text:p>1639545</text:p>
          </table:table-cell>
          <table:table-cell office:value-type="string" calcext:value-type="string">
            <text:p>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1607W</text:p>
          </table:table-cell>
          <table:table-cell office:value-type="float" office:value="36.3598213" calcext:value-type="float">
            <text:p>36.3598213</text:p>
          </table:table-cell>
          <table:table-cell office:value-type="float" office:value="-82.2687427" calcext:value-type="float">
            <text:p>-82.2687427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577" calcext:value-type="float">
            <text:p>1639577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21407W</text:p>
          </table:table-cell>
          <table:table-cell office:value-type="float" office:value="36.3848216" calcext:value-type="float">
            <text:p>36.3848216</text:p>
          </table:table-cell>
          <table:table-cell office:value-type="float" office:value="-82.2354077" calcext:value-type="float">
            <text:p>-82.235407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9" calcext:value-type="float">
            <text:p>1299339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0122W</text:p>
          </table:table-cell>
          <table:table-cell office:value-type="float" office:value="36.167615" calcext:value-type="float">
            <text:p>36.167615</text:p>
          </table:table-cell>
          <table:table-cell office:value-type="float" office:value="-82.0228934" calcext:value-type="float">
            <text:p>-82.0228934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639610" calcext:value-type="float">
            <text:p>1639610</text:p>
          </table:table-cell>
          <table:table-cell office:value-type="string" calcext:value-type="string">
            <text:p>Ritch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0601W</text:p>
          </table:table-cell>
          <table:table-cell office:value-type="float" office:value="36.4028832" calcext:value-type="float">
            <text:p>36.4028832</text:p>
          </table:table-cell>
          <table:table-cell office:value-type="float" office:value="-82.1004006" calcext:value-type="float">
            <text:p>-82.100400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32" calcext:value-type="float">
            <text:p>1299632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21206W</text:p>
          </table:table-cell>
          <table:table-cell office:value-type="float" office:value="36.2624372" calcext:value-type="float">
            <text:p>36.2624372</text:p>
          </table:table-cell>
          <table:table-cell office:value-type="float" office:value="-82.2016398" calcext:value-type="float">
            <text:p>-82.2016398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7/2020</text:p>
          </table:table-cell>
          <table:table-cell table:number-columns-repeated="44"/>
        </table:table-row>
        <table:table-row table:style-name="ro1">
          <table:table-cell office:value-type="float" office:value="1639654" calcext:value-type="float">
            <text:p>1639654</text:p>
          </table:table-cell>
          <table:table-cell office:value-type="string" calcext:value-type="string">
            <text:p>Roselawn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1901W</text:p>
          </table:table-cell>
          <table:table-cell office:value-type="float" office:value="36.2773226" calcext:value-type="float">
            <text:p>36.2773226</text:p>
          </table:table-cell>
          <table:table-cell office:value-type="float" office:value="-82.3170782" calcext:value-type="float">
            <text:p>-82.3170782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706" calcext:value-type="float">
            <text:p>1639706</text:p>
          </table:table-cell>
          <table:table-cell office:value-type="string" calcext:value-type="string">
            <text:p>Scal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21555W</text:p>
          </table:table-cell>
          <table:table-cell office:value-type="float" office:value="36.3609324" calcext:value-type="float">
            <text:p>36.3609324</text:p>
          </table:table-cell>
          <table:table-cell office:value-type="float" office:value="-82.2654092" calcext:value-type="float">
            <text:p>-82.2654092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6" calcext:value-type="float">
            <text:p>1300936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1729W</text:p>
          </table:table-cell>
          <table:table-cell office:value-type="float" office:value="36.3781541" calcext:value-type="float">
            <text:p>36.3781541</text:p>
          </table:table-cell>
          <table:table-cell office:value-type="float" office:value="-82.2915217" calcext:value-type="float">
            <text:p>-82.291521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97" calcext:value-type="float">
            <text:p>1269997</text:p>
          </table:table-cell>
          <table:table-cell office:value-type="string" calcext:value-type="string">
            <text:p>S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20312W</text:p>
          </table:table-cell>
          <table:table-cell office:value-type="float" office:value="36.1477187" calcext:value-type="float">
            <text:p>36.1477187</text:p>
          </table:table-cell>
          <table:table-cell office:value-type="float" office:value="-82.0533781" calcext:value-type="float">
            <text:p>-82.0533781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20</text:p>
          </table:table-cell>
          <table:table-cell table:number-columns-repeated="44"/>
        </table:table-row>
        <table:table-row table:style-name="ro1">
          <table:table-cell office:value-type="float" office:value="1269998" calcext:value-type="float">
            <text:p>1269998</text:p>
          </table:table-cell>
          <table:table-cell office:value-type="string" calcext:value-type="string">
            <text:p>S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21714W</text:p>
          </table:table-cell>
          <table:table-cell office:value-type="float" office:value="36.3784318" calcext:value-type="float">
            <text:p>36.3784318</text:p>
          </table:table-cell>
          <table:table-cell office:value-type="float" office:value="-82.2873548" calcext:value-type="float">
            <text:p>-82.287354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11" calcext:value-type="float">
            <text:p>1327011</text:p>
          </table:table-cell>
          <table:table-cell office:value-type="string" calcext:value-type="string">
            <text:p>Sim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21221W</text:p>
          </table:table-cell>
          <table:table-cell office:value-type="float" office:value="36.2169422" calcext:value-type="float">
            <text:p>36.2169422</text:p>
          </table:table-cell>
          <table:table-cell office:value-type="float" office:value="-82.205859" calcext:value-type="float">
            <text:p>-82.205859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6/2020</text:p>
          </table:table-cell>
          <table:table-cell table:number-columns-repeated="44"/>
        </table:table-row>
        <table:table-row table:style-name="ro1">
          <table:table-cell office:value-type="float" office:value="1270353" calcext:value-type="float">
            <text:p>1270353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1313W</text:p>
          </table:table-cell>
          <table:table-cell office:value-type="float" office:value="36.3092685" calcext:value-type="float">
            <text:p>36.3092685</text:p>
          </table:table-cell>
          <table:table-cell office:value-type="float" office:value="-82.2204066" calcext:value-type="float">
            <text:p>-82.2204066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9" calcext:value-type="float">
            <text:p>127062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20519W</text:p>
          </table:table-cell>
          <table:table-cell office:value-type="float" office:value="36.185383" calcext:value-type="float">
            <text:p>36.185383</text:p>
          </table:table-cell>
          <table:table-cell office:value-type="float" office:value="-82.0886064" calcext:value-type="float">
            <text:p>-82.0886064</text:p>
          </table:table-cell>
          <table:table-cell table:number-columns-repeated="4"/>
          <table:table-cell office:value-type="float" office:value="960" calcext:value-type="float">
            <text:p>960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0633" calcext:value-type="float">
            <text:p>127063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1149W</text:p>
          </table:table-cell>
          <table:table-cell office:value-type="float" office:value="36.3131585" calcext:value-type="float">
            <text:p>36.3131585</text:p>
          </table:table-cell>
          <table:table-cell office:value-type="float" office:value="-82.1970718" calcext:value-type="float">
            <text:p>-82.1970718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5" calcext:value-type="float">
            <text:p>127063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0105W</text:p>
          </table:table-cell>
          <table:table-cell office:value-type="float" office:value="36.3201119" calcext:value-type="float">
            <text:p>36.3201119</text:p>
          </table:table-cell>
          <table:table-cell office:value-type="float" office:value="-82.0181723" calcext:value-type="float">
            <text:p>-82.0181723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1270827" calcext:value-type="float">
            <text:p>1270827</text:p>
          </table:table-cell>
          <table:table-cell office:value-type="string" calcext:value-type="string">
            <text:p>So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21009W</text:p>
          </table:table-cell>
          <table:table-cell office:value-type="float" office:value="36.2801052" calcext:value-type="float">
            <text:p>36.2801052</text:p>
          </table:table-cell>
          <table:table-cell office:value-type="float" office:value="-82.1692922" calcext:value-type="float">
            <text:p>-82.169292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76" calcext:value-type="float">
            <text:p>1327076</text:p>
          </table:table-cell>
          <table:table-cell office:value-type="string" calcext:value-type="string">
            <text:p>S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1709W</text:p>
          </table:table-cell>
          <table:table-cell office:value-type="float" office:value="36.3189887" calcext:value-type="float">
            <text:p>36.3189887</text:p>
          </table:table-cell>
          <table:table-cell office:value-type="float" office:value="-82.2859657" calcext:value-type="float">
            <text:p>-82.285965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13" calcext:value-type="float">
            <text:p>1327113</text:p>
          </table:table-cell>
          <table:table-cell office:value-type="string" calcext:value-type="string">
            <text:p>St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21239W</text:p>
          </table:table-cell>
          <table:table-cell office:value-type="float" office:value="36.230104" calcext:value-type="float">
            <text:p>36.230104</text:p>
          </table:table-cell>
          <table:table-cell office:value-type="float" office:value="-82.2109613" calcext:value-type="float">
            <text:p>-82.2109613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7114" calcext:value-type="float">
            <text:p>1327114</text:p>
          </table:table-cell>
          <table:table-cell office:value-type="string" calcext:value-type="string">
            <text:p>St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21224W</text:p>
          </table:table-cell>
          <table:table-cell office:value-type="float" office:value="36.2412153" calcext:value-type="float">
            <text:p>36.2412153</text:p>
          </table:table-cell>
          <table:table-cell office:value-type="float" office:value="-82.2067941" calcext:value-type="float">
            <text:p>-82.2067941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18" calcext:value-type="float">
            <text:p>1327118</text:p>
          </table:table-cell>
          <table:table-cell office:value-type="string" calcext:value-type="string">
            <text:p>Stock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0740W</text:p>
          </table:table-cell>
          <table:table-cell office:value-type="float" office:value="36.1416454" calcext:value-type="float">
            <text:p>36.1416454</text:p>
          </table:table-cell>
          <table:table-cell office:value-type="float" office:value="-82.1276485" calcext:value-type="float">
            <text:p>-82.1276485</text:p>
          </table:table-cell>
          <table:table-cell table:number-columns-repeated="4"/>
          <table:table-cell office:value-type="float" office:value="1030" calcext:value-type="float">
            <text:p>1030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71540" calcext:value-type="float">
            <text:p>1271540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20057W</text:p>
          </table:table-cell>
          <table:table-cell office:value-type="float" office:value="36.249263" calcext:value-type="float">
            <text:p>36.249263</text:p>
          </table:table-cell>
          <table:table-cell office:value-type="float" office:value="-82.0159346" calcext:value-type="float">
            <text:p>-82.0159346</text:p>
          </table:table-cell>
          <table:table-cell table:number-columns-repeated="4"/>
          <table:table-cell office:value-type="float" office:value="964" calcext:value-type="float">
            <text:p>964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0</text:p>
          </table:table-cell>
          <table:table-cell table:number-columns-repeated="44"/>
        </table:table-row>
        <table:table-row table:style-name="ro1">
          <table:table-cell office:value-type="float" office:value="1271541" calcext:value-type="float">
            <text:p>1271541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15905W</text:p>
          </table:table-cell>
          <table:table-cell office:value-type="float" office:value="36.2626151" calcext:value-type="float">
            <text:p>36.2626151</text:p>
          </table:table-cell>
          <table:table-cell office:value-type="float" office:value="-81.9848368" calcext:value-type="float">
            <text:p>-81.9848368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33" calcext:value-type="float">
            <text:p>1327133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21646W</text:p>
          </table:table-cell>
          <table:table-cell office:value-type="float" office:value="36.2978781" calcext:value-type="float">
            <text:p>36.2978781</text:p>
          </table:table-cell>
          <table:table-cell office:value-type="float" office:value="-82.2795764" calcext:value-type="float">
            <text:p>-82.279576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56" calcext:value-type="float">
            <text:p>1271556</text:p>
          </table:table-cell>
          <table:table-cell office:value-type="string" calcext:value-type="string">
            <text:p>St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20909W</text:p>
          </table:table-cell>
          <table:table-cell office:value-type="float" office:value="36.3459377" calcext:value-type="float">
            <text:p>36.3459377</text:p>
          </table:table-cell>
          <table:table-cell office:value-type="float" office:value="-82.1526251" calcext:value-type="float">
            <text:p>-82.1526251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96" calcext:value-type="float">
            <text:p>1271696</text:p>
          </table:table-cell>
          <table:table-cell office:value-type="string" calcext:value-type="string">
            <text:p>Sugar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15922W</text:p>
          </table:table-cell>
          <table:table-cell office:value-type="float" office:value="36.2937188" calcext:value-type="float">
            <text:p>36.2937188</text:p>
          </table:table-cell>
          <table:table-cell office:value-type="float" office:value="-81.9893967" calcext:value-type="float">
            <text:p>-81.9893967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72213" calcext:value-type="float">
            <text:p>1272213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1400W</text:p>
          </table:table-cell>
          <table:table-cell office:value-type="float" office:value="36.304268" calcext:value-type="float">
            <text:p>36.304268</text:p>
          </table:table-cell>
          <table:table-cell office:value-type="float" office:value="-82.2334628" calcext:value-type="float">
            <text:p>-82.2334628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62" calcext:value-type="float">
            <text:p>1272262</text:p>
          </table:table-cell>
          <table:table-cell office:value-type="string" calcext:value-type="string">
            <text:p>Te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0759W</text:p>
          </table:table-cell>
          <table:table-cell office:value-type="float" office:value="36.3039954" calcext:value-type="float">
            <text:p>36.3039954</text:p>
          </table:table-cell>
          <table:table-cell office:value-type="float" office:value="-82.1331791" calcext:value-type="float">
            <text:p>-82.1331791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29" calcext:value-type="float">
            <text:p>1327229</text:p>
          </table:table-cell>
          <table:table-cell office:value-type="string" calcext:value-type="string">
            <text:p>T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21341W</text:p>
          </table:table-cell>
          <table:table-cell office:value-type="float" office:value="36.186493" calcext:value-type="float">
            <text:p>36.186493</text:p>
          </table:table-cell>
          <table:table-cell office:value-type="float" office:value="-82.2281833" calcext:value-type="float">
            <text:p>-82.2281833</text:p>
          </table:table-cell>
          <table:table-cell table:number-columns-repeated="4"/>
          <table:table-cell office:value-type="float" office:value="960" calcext:value-type="float">
            <text:p>960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7230" calcext:value-type="float">
            <text:p>1327230</text:p>
          </table:table-cell>
          <table:table-cell office:value-type="string" calcext:value-type="string">
            <text:p>T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21301W</text:p>
          </table:table-cell>
          <table:table-cell office:value-type="float" office:value="36.2016729" calcext:value-type="float">
            <text:p>36.2016729</text:p>
          </table:table-cell>
          <table:table-cell office:value-type="float" office:value="-82.2169755" calcext:value-type="float">
            <text:p>-82.2169755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72856" calcext:value-type="float">
            <text:p>1272856</text:p>
          </table:table-cell>
          <table:table-cell office:value-type="string" calcext:value-type="string">
            <text:p>Tread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21112W</text:p>
          </table:table-cell>
          <table:table-cell office:value-type="float" office:value="36.3438852" calcext:value-type="float">
            <text:p>36.3438852</text:p>
          </table:table-cell>
          <table:table-cell office:value-type="float" office:value="-82.1866634" calcext:value-type="float">
            <text:p>-82.186663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9</text:p>
          </table:table-cell>
          <table:table-cell table:number-columns-repeated="44"/>
        </table:table-row>
        <table:table-row table:style-name="ro1">
          <table:table-cell office:value-type="float" office:value="1273358" calcext:value-type="float">
            <text:p>1273358</text:p>
          </table:table-cell>
          <table:table-cell office:value-type="string" calcext:value-type="string">
            <text:p>Van Hu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0823W</text:p>
          </table:table-cell>
          <table:table-cell office:value-type="float" office:value="36.3437162" calcext:value-type="float">
            <text:p>36.3437162</text:p>
          </table:table-cell>
          <table:table-cell office:value-type="float" office:value="-82.1398466" calcext:value-type="float">
            <text:p>-82.139846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10" calcext:value-type="float">
            <text:p>1273410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1239W</text:p>
          </table:table-cell>
          <table:table-cell office:value-type="float" office:value="36.3728786" calcext:value-type="float">
            <text:p>36.3728786</text:p>
          </table:table-cell>
          <table:table-cell office:value-type="float" office:value="-82.2109618" calcext:value-type="float">
            <text:p>-82.2109618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73" calcext:value-type="float">
            <text:p>1274273</text:p>
          </table:table-cell>
          <table:table-cell office:value-type="string" calcext:value-type="string">
            <text:p>W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20217W</text:p>
          </table:table-cell>
          <table:table-cell office:value-type="float" office:value="36.3159439" calcext:value-type="float">
            <text:p>36.3159439</text:p>
          </table:table-cell>
          <table:table-cell office:value-type="float" office:value="-82.0381733" calcext:value-type="float">
            <text:p>-82.0381733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1274413" calcext:value-type="float">
            <text:p>1274413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20653W</text:p>
          </table:table-cell>
          <table:table-cell office:value-type="float" office:value="36.262967" calcext:value-type="float">
            <text:p>36.262967</text:p>
          </table:table-cell>
          <table:table-cell office:value-type="float" office:value="-82.1147658" calcext:value-type="float">
            <text:p>-82.1147658</text:p>
          </table:table-cell>
          <table:table-cell table:number-columns-repeated="4"/>
          <table:table-cell office:value-type="float" office:value="828" calcext:value-type="float">
            <text:p>828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4414" calcext:value-type="float">
            <text:p>1274414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21355W</text:p>
          </table:table-cell>
          <table:table-cell office:value-type="float" office:value="36.2817686" calcext:value-type="float">
            <text:p>36.2817686</text:p>
          </table:table-cell>
          <table:table-cell office:value-type="float" office:value="-82.2320738" calcext:value-type="float">
            <text:p>-82.2320738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15" calcext:value-type="float">
            <text:p>1274415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15949W</text:p>
          </table:table-cell>
          <table:table-cell office:value-type="float" office:value="36.2912024" calcext:value-type="float">
            <text:p>36.2912024</text:p>
          </table:table-cell>
          <table:table-cell office:value-type="float" office:value="-81.9969551" calcext:value-type="float">
            <text:p>-81.9969551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92246" calcext:value-type="float">
            <text:p>1292246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20620W</text:p>
          </table:table-cell>
          <table:table-cell office:value-type="float" office:value="36.2660401" calcext:value-type="float">
            <text:p>36.2660401</text:p>
          </table:table-cell>
          <table:table-cell office:value-type="float" office:value="-82.1056839" calcext:value-type="float">
            <text:p>-82.1056839</text:p>
          </table:table-cell>
          <table:table-cell table:number-columns-repeated="4"/>
          <table:table-cell office:value-type="float" office:value="906" calcext:value-type="float">
            <text:p>906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0</text:p>
          </table:table-cell>
          <table:table-cell table:number-columns-repeated="44"/>
        </table:table-row>
        <table:table-row table:style-name="ro1">
          <table:table-cell office:value-type="float" office:value="1327375" calcext:value-type="float">
            <text:p>1327375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21134W</text:p>
          </table:table-cell>
          <table:table-cell office:value-type="float" office:value="36.2422565" calcext:value-type="float">
            <text:p>36.2422565</text:p>
          </table:table-cell>
          <table:table-cell office:value-type="float" office:value="-82.1927644" calcext:value-type="float">
            <text:p>-82.1927644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7/2020</text:p>
          </table:table-cell>
          <table:table-cell table:number-columns-repeated="44"/>
        </table:table-row>
        <table:table-row table:style-name="ro1">
          <table:table-cell office:value-type="float" office:value="1274670" calcext:value-type="float">
            <text:p>127467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1055W</text:p>
          </table:table-cell>
          <table:table-cell office:value-type="float" office:value="36.3095482" calcext:value-type="float">
            <text:p>36.3095482</text:p>
          </table:table-cell>
          <table:table-cell office:value-type="float" office:value="-82.1820709" calcext:value-type="float">
            <text:p>-82.182070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395" calcext:value-type="float">
            <text:p>1327395</text:p>
          </table:table-cell>
          <table:table-cell office:value-type="string" calcext:value-type="string">
            <text:p>W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21245W</text:p>
          </table:table-cell>
          <table:table-cell office:value-type="float" office:value="36.2145488" calcext:value-type="float">
            <text:p>36.2145488</text:p>
          </table:table-cell>
          <table:table-cell office:value-type="float" office:value="-82.2126273" calcext:value-type="float">
            <text:p>-82.2126273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3" calcext:value-type="float">
            <text:p>1274813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20209W</text:p>
          </table:table-cell>
          <table:table-cell office:value-type="float" office:value="36.1864806" calcext:value-type="float">
            <text:p>36.1864806</text:p>
          </table:table-cell>
          <table:table-cell office:value-type="float" office:value="-82.0357346" calcext:value-type="float">
            <text:p>-82.0357346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7402" calcext:value-type="float">
            <text:p>1327402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0801W</text:p>
          </table:table-cell>
          <table:table-cell office:value-type="float" office:value="36.3906597" calcext:value-type="float">
            <text:p>36.3906597</text:p>
          </table:table-cell>
          <table:table-cell office:value-type="float" office:value="-82.1337356" calcext:value-type="float">
            <text:p>-82.133735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429" calcext:value-type="float">
            <text:p>1327429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21059W</text:p>
          </table:table-cell>
          <table:table-cell office:value-type="float" office:value="36.2078746" calcext:value-type="float">
            <text:p>36.2078746</text:p>
          </table:table-cell>
          <table:table-cell office:value-type="float" office:value="-82.183079" calcext:value-type="float">
            <text:p>-82.183079</text:p>
          </table:table-cell>
          <table:table-cell table:number-columns-repeated="4"/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2804627" calcext:value-type="float">
            <text:p>2804627</text:p>
          </table:table-cell>
          <table:table-cell office:value-type="string" calcext:value-type="string">
            <text:p>Biltmor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21327W</text:p>
          </table:table-cell>
          <table:table-cell office:value-type="float" office:value="36.3674803" calcext:value-type="float">
            <text:p>36.3674803</text:p>
          </table:table-cell>
          <table:table-cell office:value-type="float" office:value="-82.2242876" calcext:value-type="float">
            <text:p>-82.2242876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32" calcext:value-type="float">
            <text:p>1648632</text:p>
          </table:table-cell>
          <table:table-cell office:value-type="string" calcext:value-type="string">
            <text:p>Biltmor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21358W</text:p>
          </table:table-cell>
          <table:table-cell office:value-type="float" office:value="36.3720513" calcext:value-type="float">
            <text:p>36.3720513</text:p>
          </table:table-cell>
          <table:table-cell office:value-type="float" office:value="-82.2329112" calcext:value-type="float">
            <text:p>-82.2329112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756" calcext:value-type="float">
            <text:p>2402756</text:p>
          </table:table-cell>
          <table:table-cell office:value-type="string" calcext:value-type="string">
            <text:p>Centra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21738W</text:p>
          </table:table-cell>
          <table:table-cell office:value-type="float" office:value="36.328974" calcext:value-type="float">
            <text:p>36.328974</text:p>
          </table:table-cell>
          <table:table-cell office:value-type="float" office:value="-82.2939704" calcext:value-type="float">
            <text:p>-82.2939704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33" calcext:value-type="float">
            <text:p>1648633</text:p>
          </table:table-cell>
          <table:table-cell office:value-type="string" calcext:value-type="string">
            <text:p>Elizabeth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21435W</text:p>
          </table:table-cell>
          <table:table-cell office:value-type="float" office:value="36.3242741" calcext:value-type="float">
            <text:p>36.3242741</text:p>
          </table:table-cell>
          <table:table-cell office:value-type="float" office:value="-82.2431894" calcext:value-type="float">
            <text:p>-82.243189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5" calcext:value-type="float">
            <text:p>2804635</text:p>
          </table:table-cell>
          <table:table-cell office:value-type="string" calcext:value-type="string">
            <text:p>Hampt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1022W</text:p>
          </table:table-cell>
          <table:table-cell office:value-type="float" office:value="36.2772518" calcext:value-type="float">
            <text:p>36.2772518</text:p>
          </table:table-cell>
          <table:table-cell office:value-type="float" office:value="-82.1727894" calcext:value-type="float">
            <text:p>-82.1727894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604" calcext:value-type="float">
            <text:p>2402604</text:p>
          </table:table-cell>
          <table:table-cell office:value-type="string" calcext:value-type="string">
            <text:p>Hunt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20904W</text:p>
          </table:table-cell>
          <table:table-cell office:value-type="float" office:value="36.3978452" calcext:value-type="float">
            <text:p>36.3978452</text:p>
          </table:table-cell>
          <table:table-cell office:value-type="float" office:value="-82.1510626" calcext:value-type="float">
            <text:p>-82.1510626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52458" calcext:value-type="float">
            <text:p>1652458</text:p>
          </table:table-cell>
          <table:table-cell office:value-type="string" calcext:value-type="string">
            <text:p>Laurel For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20157W</text:p>
          </table:table-cell>
          <table:table-cell office:value-type="float" office:value="36.260398" calcext:value-type="float">
            <text:p>36.260398</text:p>
          </table:table-cell>
          <table:table-cell office:value-type="float" office:value="-82.0326207" calcext:value-type="float">
            <text:p>-82.0326207</text:p>
          </table:table-cell>
          <table:table-cell table:number-columns-repeated="4"/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410" calcext:value-type="float">
            <text:p>2403410</text:p>
          </table:table-cell>
          <table:table-cell office:value-type="string" calcext:value-type="string">
            <text:p>Pine Cres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1846W</text:p>
          </table:table-cell>
          <table:table-cell office:value-type="float" office:value="36.2820812" calcext:value-type="float">
            <text:p>36.2820812</text:p>
          </table:table-cell>
          <table:table-cell office:value-type="float" office:value="-82.312688" calcext:value-type="float">
            <text:p>-82.312688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3483" calcext:value-type="float">
            <text:p>2403483</text:p>
          </table:table-cell>
          <table:table-cell office:value-type="string" calcext:value-type="string">
            <text:p>Roan Mountai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20414W</text:p>
          </table:table-cell>
          <table:table-cell office:value-type="float" office:value="36.1866629" calcext:value-type="float">
            <text:p>36.1866629</text:p>
          </table:table-cell>
          <table:table-cell office:value-type="float" office:value="-82.0705407" calcext:value-type="float">
            <text:p>-82.0705407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34" calcext:value-type="float">
            <text:p>1648634</text:p>
          </table:table-cell>
          <table:table-cell office:value-type="string" calcext:value-type="string">
            <text:p>Roan Mounta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20358W</text:p>
          </table:table-cell>
          <table:table-cell office:value-type="float" office:value="36.1803977" calcext:value-type="float">
            <text:p>36.1803977</text:p>
          </table:table-cell>
          <table:table-cell office:value-type="float" office:value="-82.0662327" calcext:value-type="float">
            <text:p>-82.0662327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5" calcext:value-type="float">
            <text:p>1648635</text:p>
          </table:table-cell>
          <table:table-cell office:value-type="string" calcext:value-type="string">
            <text:p>Stony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0602W</text:p>
          </table:table-cell>
          <table:table-cell office:value-type="float" office:value="36.4009458" calcext:value-type="float">
            <text:p>36.4009458</text:p>
          </table:table-cell>
          <table:table-cell office:value-type="float" office:value="-82.100682" calcext:value-type="float">
            <text:p>-82.10068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6" calcext:value-type="float">
            <text:p>1648636</text:p>
          </table:table-cell>
          <table:table-cell office:value-type="string" calcext:value-type="string">
            <text:p>Tiger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21058W</text:p>
          </table:table-cell>
          <table:table-cell office:value-type="float" office:value="36.2476124" calcext:value-type="float">
            <text:p>36.2476124</text:p>
          </table:table-cell>
          <table:table-cell office:value-type="float" office:value="-82.1829076" calcext:value-type="float">
            <text:p>-82.1829076</text:p>
          </table:table-cell>
          <table:table-cell table:number-columns-repeated="4"/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45" calcext:value-type="float">
            <text:p>2804645</text:p>
          </table:table-cell>
          <table:table-cell office:value-type="string" calcext:value-type="string">
            <text:p>Valley Forg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1141W</text:p>
          </table:table-cell>
          <table:table-cell office:value-type="float" office:value="36.3042465" calcext:value-type="float">
            <text:p>36.3042465</text:p>
          </table:table-cell>
          <table:table-cell office:value-type="float" office:value="-82.1948098" calcext:value-type="float">
            <text:p>-82.1948098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5044" calcext:value-type="float">
            <text:p>1305044</text:p>
          </table:table-cell>
          <table:table-cell office:value-type="string" calcext:value-type="string">
            <text:p>Beck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1014W</text:p>
          </table:table-cell>
          <table:table-cell office:value-type="float" office:value="36.3156669" calcext:value-type="float">
            <text:p>36.3156669</text:p>
          </table:table-cell>
          <table:table-cell office:value-type="float" office:value="-82.1706851" calcext:value-type="float">
            <text:p>-82.1706851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49" calcext:value-type="float">
            <text:p>1327549</text:p>
          </table:table-cell>
          <table:table-cell office:value-type="string" calcext:value-type="string">
            <text:p>Beech Cli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21748W</text:p>
          </table:table-cell>
          <table:table-cell office:value-type="float" office:value="36.2812186" calcext:value-type="float">
            <text:p>36.2812186</text:p>
          </table:table-cell>
          <table:table-cell office:value-type="float" office:value="-82.2968031" calcext:value-type="float">
            <text:p>-82.296803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1" calcext:value-type="float">
            <text:p>1327591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21423W</text:p>
          </table:table-cell>
          <table:table-cell office:value-type="float" office:value="36.395106" calcext:value-type="float">
            <text:p>36.395106</text:p>
          </table:table-cell>
          <table:table-cell office:value-type="float" office:value="-82.2398561" calcext:value-type="float">
            <text:p>-82.2398561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51" calcext:value-type="float">
            <text:p>1326551</text:p>
          </table:table-cell>
          <table:table-cell office:value-type="string" calcext:value-type="string">
            <text:p>Bi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21419W</text:p>
          </table:table-cell>
          <table:table-cell office:value-type="float" office:value="36.3117746" calcext:value-type="float">
            <text:p>36.3117746</text:p>
          </table:table-cell>
          <table:table-cell office:value-type="float" office:value="-82.2387447" calcext:value-type="float">
            <text:p>-82.238744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487" calcext:value-type="float">
            <text:p>1644487</text:p>
          </table:table-cell>
          <table:table-cell office:value-type="string" calcext:value-type="string">
            <text:p>Big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1448W</text:p>
          </table:table-cell>
          <table:table-cell office:value-type="float" office:value="36.3137186" calcext:value-type="float">
            <text:p>36.3137186</text:p>
          </table:table-cell>
          <table:table-cell office:value-type="float" office:value="-82.2468007" calcext:value-type="float">
            <text:p>-82.246800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488" calcext:value-type="float">
            <text:p>1644488</text:p>
          </table:table-cell>
          <table:table-cell office:value-type="string" calcext:value-type="string">
            <text:p>Biltmor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21336W</text:p>
          </table:table-cell>
          <table:table-cell office:value-type="float" office:value="36.3692739" calcext:value-type="float">
            <text:p>36.3692739</text:p>
          </table:table-cell>
          <table:table-cell office:value-type="float" office:value="-82.2267997" calcext:value-type="float">
            <text:p>-82.226799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802" calcext:value-type="float">
            <text:p>1277802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20629W</text:p>
          </table:table-cell>
          <table:table-cell office:value-type="float" office:value="36.3634465" calcext:value-type="float">
            <text:p>36.3634465</text:p>
          </table:table-cell>
          <table:table-cell office:value-type="float" office:value="-82.108182" calcext:value-type="float">
            <text:p>-82.108182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21" calcext:value-type="float">
            <text:p>1326521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20815W</text:p>
          </table:table-cell>
          <table:table-cell office:value-type="float" office:value="36.3620562" calcext:value-type="float">
            <text:p>36.3620562</text:p>
          </table:table-cell>
          <table:table-cell office:value-type="float" office:value="-82.1376281" calcext:value-type="float">
            <text:p>-82.137628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6" calcext:value-type="float">
            <text:p>1327686</text:p>
          </table:table-cell>
          <table:table-cell office:value-type="string" calcext:value-type="string">
            <text:p>Bord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21329W</text:p>
          </table:table-cell>
          <table:table-cell office:value-type="float" office:value="36.3803849" calcext:value-type="float">
            <text:p>36.3803849</text:p>
          </table:table-cell>
          <table:table-cell office:value-type="float" office:value="-82.2248552" calcext:value-type="float">
            <text:p>-82.22485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62" calcext:value-type="float">
            <text:p>1278062</text:p>
          </table:table-cell>
          <table:table-cell office:value-type="string" calcext:value-type="string">
            <text:p>Bowlin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20615W</text:p>
          </table:table-cell>
          <table:table-cell office:value-type="float" office:value="36.2051174" calcext:value-type="float">
            <text:p>36.2051174</text:p>
          </table:table-cell>
          <table:table-cell office:value-type="float" office:value="-82.1042909" calcext:value-type="float">
            <text:p>-82.1042909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98" calcext:value-type="float">
            <text:p>1327698</text:p>
          </table:table-cell>
          <table:table-cell office:value-type="string" calcext:value-type="string">
            <text:p>Br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21624W</text:p>
          </table:table-cell>
          <table:table-cell office:value-type="float" office:value="36.3645504" calcext:value-type="float">
            <text:p>36.3645504</text:p>
          </table:table-cell>
          <table:table-cell office:value-type="float" office:value="-82.2734689" calcext:value-type="float">
            <text:p>-82.273468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51" calcext:value-type="float">
            <text:p>1326451</text:p>
          </table:table-cell>
          <table:table-cell office:value-type="string" calcext:value-type="string">
            <text:p>Brown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21310W</text:p>
          </table:table-cell>
          <table:table-cell office:value-type="float" office:value="36.3378861" calcext:value-type="float">
            <text:p>36.3378861</text:p>
          </table:table-cell>
          <table:table-cell office:value-type="float" office:value="-82.219577" calcext:value-type="float">
            <text:p>-82.21957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4490" calcext:value-type="float">
            <text:p>1644490</text:p>
          </table:table-cell>
          <table:table-cell office:value-type="string" calcext:value-type="string">
            <text:p>Buffal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21746W</text:p>
          </table:table-cell>
          <table:table-cell office:value-type="float" office:value="36.3012182" calcext:value-type="float">
            <text:p>36.3012182</text:p>
          </table:table-cell>
          <table:table-cell office:value-type="float" office:value="-82.2962476" calcext:value-type="float">
            <text:p>-82.296247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7748" calcext:value-type="float">
            <text:p>1327748</text:p>
          </table:table-cell>
          <table:table-cell office:value-type="string" calcext:value-type="string">
            <text:p>Buffalo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21920W</text:p>
          </table:table-cell>
          <table:table-cell office:value-type="float" office:value="36.2867739" calcext:value-type="float">
            <text:p>36.2867739</text:p>
          </table:table-cell>
          <table:table-cell office:value-type="float" office:value="-82.32236" calcext:value-type="float">
            <text:p>-82.3223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52" calcext:value-type="float">
            <text:p>1326452</text:p>
          </table:table-cell>
          <table:table-cell office:value-type="string" calcext:value-type="string">
            <text:p>Burbank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0601W</text:p>
          </table:table-cell>
          <table:table-cell office:value-type="float" office:value="36.1473408" calcext:value-type="float">
            <text:p>36.1473408</text:p>
          </table:table-cell>
          <table:table-cell office:value-type="float" office:value="-82.1004009" calcext:value-type="float">
            <text:p>-82.1004009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7782" calcext:value-type="float">
            <text:p>1327782</text:p>
          </table:table-cell>
          <table:table-cell office:value-type="string" calcext:value-type="string">
            <text:p>Caldwel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20619W</text:p>
          </table:table-cell>
          <table:table-cell office:value-type="float" office:value="36.3934458" calcext:value-type="float">
            <text:p>36.3934458</text:p>
          </table:table-cell>
          <table:table-cell office:value-type="float" office:value="-82.1054045" calcext:value-type="float">
            <text:p>-82.105404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491" calcext:value-type="float">
            <text:p>1644491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1351W</text:p>
          </table:table-cell>
          <table:table-cell office:value-type="float" office:value="36.3476075" calcext:value-type="float">
            <text:p>36.3476075</text:p>
          </table:table-cell>
          <table:table-cell office:value-type="float" office:value="-82.2309666" calcext:value-type="float">
            <text:p>-82.230966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081" calcext:value-type="float">
            <text:p>1303081</text:p>
          </table:table-cell>
          <table:table-cell office:value-type="string" calcext:value-type="string">
            <text:p>Campbel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20317W</text:p>
          </table:table-cell>
          <table:table-cell office:value-type="float" office:value="36.3320612" calcext:value-type="float">
            <text:p>36.3320612</text:p>
          </table:table-cell>
          <table:table-cell office:value-type="float" office:value="-82.0548453" calcext:value-type="float">
            <text:p>-82.054845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20" calcext:value-type="float">
            <text:p>1640220</text:p>
          </table:table-cell>
          <table:table-cell office:value-type="string" calcext:value-type="string">
            <text:p>Cav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21830W</text:p>
          </table:table-cell>
          <table:table-cell office:value-type="float" office:value="36.283163" calcext:value-type="float">
            <text:p>36.283163</text:p>
          </table:table-cell>
          <table:table-cell office:value-type="float" office:value="-82.3084704" calcext:value-type="float">
            <text:p>-82.308470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22" calcext:value-type="float">
            <text:p>1640222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1843W</text:p>
          </table:table-cell>
          <table:table-cell office:value-type="float" office:value="36.3095512" calcext:value-type="float">
            <text:p>36.3095512</text:p>
          </table:table-cell>
          <table:table-cell office:value-type="float" office:value="-82.3120817" calcext:value-type="float">
            <text:p>-82.312081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863" calcext:value-type="float">
            <text:p>1327863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21806W</text:p>
          </table:table-cell>
          <table:table-cell office:value-type="float" office:value="36.261219" calcext:value-type="float">
            <text:p>36.261219</text:p>
          </table:table-cell>
          <table:table-cell office:value-type="float" office:value="-82.3018033" calcext:value-type="float">
            <text:p>-82.3018033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54" calcext:value-type="float">
            <text:p>1280154</text:p>
          </table:table-cell>
          <table:table-cell office:value-type="string" calcext:value-type="string">
            <text:p>Cent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1311W</text:p>
          </table:table-cell>
          <table:table-cell office:value-type="float" office:value="36.3084423" calcext:value-type="float">
            <text:p>36.3084423</text:p>
          </table:table-cell>
          <table:table-cell office:value-type="float" office:value="-82.2198547" calcext:value-type="float">
            <text:p>-82.2198547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22" calcext:value-type="float">
            <text:p>1326522</text:p>
          </table:table-cell>
          <table:table-cell office:value-type="string" calcext:value-type="string">
            <text:p>Chari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1049W</text:p>
          </table:table-cell>
          <table:table-cell office:value-type="float" office:value="36.3295549" calcext:value-type="float">
            <text:p>36.3295549</text:p>
          </table:table-cell>
          <table:table-cell office:value-type="float" office:value="-82.1804081" calcext:value-type="float">
            <text:p>-82.1804081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70" calcext:value-type="float">
            <text:p>1960070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1322W</text:p>
          </table:table-cell>
          <table:table-cell office:value-type="float" office:value="36.3495523" calcext:value-type="float">
            <text:p>36.3495523</text:p>
          </table:table-cell>
          <table:table-cell office:value-type="float" office:value="-82.2229106" calcext:value-type="float">
            <text:p>-82.222910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53" calcext:value-type="float">
            <text:p>1326453</text:p>
          </table:table-cell>
          <table:table-cell office:value-type="string" calcext:value-type="string">
            <text:p>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1236W</text:p>
          </table:table-cell>
          <table:table-cell office:value-type="float" office:value="36.3395532" calcext:value-type="float">
            <text:p>36.3395532</text:p>
          </table:table-cell>
          <table:table-cell office:value-type="float" office:value="-82.210132" calcext:value-type="float">
            <text:p>-82.21013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71" calcext:value-type="float">
            <text:p>1960071</text:p>
          </table:table-cell>
          <table:table-cell office:value-type="string" calcext:value-type="string">
            <text:p>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21334W</text:p>
          </table:table-cell>
          <table:table-cell office:value-type="float" office:value="36.3434412" calcext:value-type="float">
            <text:p>36.3434412</text:p>
          </table:table-cell>
          <table:table-cell office:value-type="float" office:value="-82.2262441" calcext:value-type="float">
            <text:p>-82.226244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54" calcext:value-type="float">
            <text:p>1326454</text:p>
          </table:table-cell>
          <table:table-cell office:value-type="string" calcext:value-type="string">
            <text:p>College Park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1820W</text:p>
          </table:table-cell>
          <table:table-cell office:value-type="float" office:value="36.2931628" calcext:value-type="float">
            <text:p>36.2931628</text:p>
          </table:table-cell>
          <table:table-cell office:value-type="float" office:value="-82.3056925" calcext:value-type="float">
            <text:p>-82.305692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524" calcext:value-type="float">
            <text:p>1326524</text:p>
          </table:table-cell>
          <table:table-cell office:value-type="string" calcext:value-type="string">
            <text:p>Crabtr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20606W</text:p>
          </table:table-cell>
          <table:table-cell office:value-type="float" office:value="36.1981732" calcext:value-type="float">
            <text:p>36.1981732</text:p>
          </table:table-cell>
          <table:table-cell office:value-type="float" office:value="-82.1017906" calcext:value-type="float">
            <text:p>-82.1017906</text:p>
          </table:table-cell>
          <table:table-cell table:number-columns-repeated="4"/>
          <table:table-cell office:value-type="float" office:value="782" calcext:value-type="float">
            <text:p>782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14" calcext:value-type="float">
            <text:p>1282514</text:p>
          </table:table-cell>
          <table:table-cell office:value-type="string" calcext:value-type="string">
            <text:p>Dividing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20841W</text:p>
          </table:table-cell>
          <table:table-cell office:value-type="float" office:value="36.2906689" calcext:value-type="float">
            <text:p>36.2906689</text:p>
          </table:table-cell>
          <table:table-cell office:value-type="float" office:value="-82.1448501" calcext:value-type="float">
            <text:p>-82.1448501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68" calcext:value-type="float">
            <text:p>1306368</text:p>
          </table:table-cell>
          <table:table-cell office:value-type="string" calcext:value-type="string">
            <text:p>Doe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21155W</text:p>
          </table:table-cell>
          <table:table-cell office:value-type="float" office:value="36.3159432" calcext:value-type="float">
            <text:p>36.3159432</text:p>
          </table:table-cell>
          <table:table-cell office:value-type="float" office:value="-82.1987424" calcext:value-type="float">
            <text:p>-82.1987424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26" calcext:value-type="float">
            <text:p>1326526</text:p>
          </table:table-cell>
          <table:table-cell office:value-type="string" calcext:value-type="string">
            <text:p>East 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21053W</text:p>
          </table:table-cell>
          <table:table-cell office:value-type="float" office:value="36.3406658" calcext:value-type="float">
            <text:p>36.3406658</text:p>
          </table:table-cell>
          <table:table-cell office:value-type="float" office:value="-82.1815193" calcext:value-type="float">
            <text:p>-82.181519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497" calcext:value-type="float">
            <text:p>1644497</text:p>
          </table:table-cell>
          <table:table-cell office:value-type="string" calcext:value-type="string">
            <text:p>East 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1150W</text:p>
          </table:table-cell>
          <table:table-cell office:value-type="float" office:value="36.3392761" calcext:value-type="float">
            <text:p>36.3392761</text:p>
          </table:table-cell>
          <table:table-cell office:value-type="float" office:value="-82.1973535" calcext:value-type="float">
            <text:p>-82.1973535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960072" calcext:value-type="float">
            <text:p>1960072</text:p>
          </table:table-cell>
          <table:table-cell office:value-type="string" calcext:value-type="string">
            <text:p>East Sid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21153W</text:p>
          </table:table-cell>
          <table:table-cell office:value-type="float" office:value="36.338165" calcext:value-type="float">
            <text:p>36.338165</text:p>
          </table:table-cell>
          <table:table-cell office:value-type="float" office:value="-82.1981868" calcext:value-type="float">
            <text:p>-82.1981868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4498" calcext:value-type="float">
            <text:p>1644498</text:p>
          </table:table-cell>
          <table:table-cell office:value-type="string" calcext:value-type="string">
            <text:p>Elizabeth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1316W</text:p>
          </table:table-cell>
          <table:table-cell office:value-type="float" office:value="36.3462191" calcext:value-type="float">
            <text:p>36.3462191</text:p>
          </table:table-cell>
          <table:table-cell office:value-type="float" office:value="-82.2212438" calcext:value-type="float">
            <text:p>-82.2212438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102" calcext:value-type="float">
            <text:p>1303102</text:p>
          </table:table-cell>
          <table:table-cell office:value-type="string" calcext:value-type="string">
            <text:p>El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15939W</text:p>
          </table:table-cell>
          <table:table-cell office:value-type="float" office:value="36.3156758" calcext:value-type="float">
            <text:p>36.3156758</text:p>
          </table:table-cell>
          <table:table-cell office:value-type="float" office:value="-81.994286" calcext:value-type="float">
            <text:p>-81.99428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499" calcext:value-type="float">
            <text:p>1644499</text:p>
          </table:table-cell>
          <table:table-cell office:value-type="string" calcext:value-type="string">
            <text:p>Elk M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15927W</text:p>
          </table:table-cell>
          <table:table-cell office:value-type="float" office:value="36.2728995" calcext:value-type="float">
            <text:p>36.2728995</text:p>
          </table:table-cell>
          <table:table-cell office:value-type="float" office:value="-81.9909519" calcext:value-type="float">
            <text:p>-81.9909519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456" calcext:value-type="float">
            <text:p>1326456</text:p>
          </table:table-cell>
          <table:table-cell office:value-type="string" calcext:value-type="string">
            <text:p>Elk Mills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15936W</text:p>
          </table:table-cell>
          <table:table-cell office:value-type="float" office:value="36.2728995" calcext:value-type="float">
            <text:p>36.2728995</text:p>
          </table:table-cell>
          <table:table-cell office:value-type="float" office:value="-81.9934519" calcext:value-type="float">
            <text:p>-81.9934519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83644" calcext:value-type="float">
            <text:p>1283644</text:p>
          </table:table-cell>
          <table:table-cell office:value-type="string" calcext:value-type="string">
            <text:p>Elk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20016W</text:p>
          </table:table-cell>
          <table:table-cell office:value-type="float" office:value="36.2976205" calcext:value-type="float">
            <text:p>36.2976205</text:p>
          </table:table-cell>
          <table:table-cell office:value-type="float" office:value="-82.004564" calcext:value-type="float">
            <text:p>-82.00456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57" calcext:value-type="float">
            <text:p>1326457</text:p>
          </table:table-cell>
          <table:table-cell office:value-type="string" calcext:value-type="string">
            <text:p>Evergreen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0117W</text:p>
          </table:table-cell>
          <table:table-cell office:value-type="float" office:value="36.1779001" calcext:value-type="float">
            <text:p>36.1779001</text:p>
          </table:table-cell>
          <table:table-cell office:value-type="float" office:value="-82.0215079" calcext:value-type="float">
            <text:p>-82.0215079</text:p>
          </table:table-cell>
          <table:table-cell table:number-columns-repeated="4"/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8162" calcext:value-type="float">
            <text:p>1328162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1528W</text:p>
          </table:table-cell>
          <table:table-cell office:value-type="float" office:value="36.3678839" calcext:value-type="float">
            <text:p>36.3678839</text:p>
          </table:table-cell>
          <table:table-cell office:value-type="float" office:value="-82.2579126" calcext:value-type="float">
            <text:p>-82.257912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28" calcext:value-type="float">
            <text:p>1640228</text:p>
          </table:table-cell>
          <table:table-cell office:value-type="string" calcext:value-type="string">
            <text:p>Fair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1519W</text:p>
          </table:table-cell>
          <table:table-cell office:value-type="float" office:value="36.3587174" calcext:value-type="float">
            <text:p>36.3587174</text:p>
          </table:table-cell>
          <table:table-cell office:value-type="float" office:value="-82.2554124" calcext:value-type="float">
            <text:p>-82.2554124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073" calcext:value-type="float">
            <text:p>1960073</text:p>
          </table:table-cell>
          <table:table-cell office:value-type="string" calcext:value-type="string">
            <text:p>Faith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1314W</text:p>
          </table:table-cell>
          <table:table-cell office:value-type="float" office:value="36.3520523" calcext:value-type="float">
            <text:p>36.3520523</text:p>
          </table:table-cell>
          <table:table-cell office:value-type="float" office:value="-82.2206882" calcext:value-type="float">
            <text:p>-82.220688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58" calcext:value-type="float">
            <text:p>1326458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1255W</text:p>
          </table:table-cell>
          <table:table-cell office:value-type="float" office:value="36.3464972" calcext:value-type="float">
            <text:p>36.3464972</text:p>
          </table:table-cell>
          <table:table-cell office:value-type="float" office:value="-82.2154102" calcext:value-type="float">
            <text:p>-82.215410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74" calcext:value-type="float">
            <text:p>1960074</text:p>
          </table:table-cell>
          <table:table-cell office:value-type="string" calcext:value-type="string">
            <text:p>Firs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21242W</text:p>
          </table:table-cell>
          <table:table-cell office:value-type="float" office:value="36.3503862" calcext:value-type="float">
            <text:p>36.3503862</text:p>
          </table:table-cell>
          <table:table-cell office:value-type="float" office:value="-82.2117988" calcext:value-type="float">
            <text:p>-82.211798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59" calcext:value-type="float">
            <text:p>1326459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1334W</text:p>
          </table:table-cell>
          <table:table-cell office:value-type="float" office:value="36.3470522" calcext:value-type="float">
            <text:p>36.3470522</text:p>
          </table:table-cell>
          <table:table-cell office:value-type="float" office:value="-82.2262441" calcext:value-type="float">
            <text:p>-82.226244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75" calcext:value-type="float">
            <text:p>1960075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21240W</text:p>
          </table:table-cell>
          <table:table-cell office:value-type="float" office:value="36.3498307" calcext:value-type="float">
            <text:p>36.3498307</text:p>
          </table:table-cell>
          <table:table-cell office:value-type="float" office:value="-82.2112432" calcext:value-type="float">
            <text:p>-82.211243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60" calcext:value-type="float">
            <text:p>1326460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1307W</text:p>
          </table:table-cell>
          <table:table-cell office:value-type="float" office:value="36.3484414" calcext:value-type="float">
            <text:p>36.3484414</text:p>
          </table:table-cell>
          <table:table-cell office:value-type="float" office:value="-82.2187437" calcext:value-type="float">
            <text:p>-82.218743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502" calcext:value-type="float">
            <text:p>1326502</text:p>
          </table:table-cell>
          <table:table-cell office:value-type="string" calcext:value-type="string">
            <text:p>Fish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0322W</text:p>
          </table:table-cell>
          <table:table-cell office:value-type="float" office:value="36.319006" calcext:value-type="float">
            <text:p>36.319006</text:p>
          </table:table-cell>
          <table:table-cell office:value-type="float" office:value="-82.0562341" calcext:value-type="float">
            <text:p>-82.0562341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8208" calcext:value-type="float">
            <text:p>1328208</text:p>
          </table:table-cell>
          <table:table-cell office:value-type="string" calcext:value-type="string">
            <text:p>Fores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21912W</text:p>
          </table:table-cell>
          <table:table-cell office:value-type="float" office:value="36.2901071" calcext:value-type="float">
            <text:p>36.2901071</text:p>
          </table:table-cell>
          <table:table-cell office:value-type="float" office:value="-82.3201377" calcext:value-type="float">
            <text:p>-82.320137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04" calcext:value-type="float">
            <text:p>1303104</text:p>
          </table:table-cell>
          <table:table-cell office:value-type="string" calcext:value-type="string">
            <text:p>Freew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0704W</text:p>
          </table:table-cell>
          <table:table-cell office:value-type="float" office:value="36.3712236" calcext:value-type="float">
            <text:p>36.3712236</text:p>
          </table:table-cell>
          <table:table-cell office:value-type="float" office:value="-82.1179049" calcext:value-type="float">
            <text:p>-82.1179049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231" calcext:value-type="float">
            <text:p>1328231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15940W</text:p>
          </table:table-cell>
          <table:table-cell office:value-type="float" office:value="36.1873456" calcext:value-type="float">
            <text:p>36.1873456</text:p>
          </table:table-cell>
          <table:table-cell office:value-type="float" office:value="-81.994562" calcext:value-type="float">
            <text:p>-81.994562</text:p>
          </table:table-cell>
          <table:table-cell table:number-columns-repeated="4"/>
          <table:table-cell office:value-type="float" office:value="1036" calcext:value-type="float">
            <text:p>1036</text:p>
          </table:table-cell>
          <table:table-cell office:value-type="float" office:value="3399" calcext:value-type="float">
            <text:p>3399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52" calcext:value-type="float">
            <text:p>1326552</text:p>
          </table:table-cell>
          <table:table-cell office:value-type="string" calcext:value-type="string">
            <text:p>Gap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1355W</text:p>
          </table:table-cell>
          <table:table-cell office:value-type="float" office:value="36.287331" calcext:value-type="float">
            <text:p>36.287331</text:p>
          </table:table-cell>
          <table:table-cell office:value-type="float" office:value="-82.2320775" calcext:value-type="float">
            <text:p>-82.2320775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076" calcext:value-type="float">
            <text:p>1960076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1311W</text:p>
          </table:table-cell>
          <table:table-cell office:value-type="float" office:value="36.3473303" calcext:value-type="float">
            <text:p>36.3473303</text:p>
          </table:table-cell>
          <table:table-cell office:value-type="float" office:value="-82.2198548" calcext:value-type="float">
            <text:p>-82.2198548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5983" calcext:value-type="float">
            <text:p>1285983</text:p>
          </table:table-cell>
          <table:table-cell office:value-type="string" calcext:value-type="string">
            <text:p>Gr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0326W</text:p>
          </table:table-cell>
          <table:table-cell office:value-type="float" office:value="36.1559541" calcext:value-type="float">
            <text:p>36.1559541</text:p>
          </table:table-cell>
          <table:table-cell office:value-type="float" office:value="-82.057343" calcext:value-type="float">
            <text:p>-82.057343</text:p>
          </table:table-cell>
          <table:table-cell table:number-columns-repeated="4"/>
          <table:table-cell office:value-type="float" office:value="905" calcext:value-type="float">
            <text:p>905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1" calcext:value-type="float">
            <text:p>1640231</text:p>
          </table:table-cell>
          <table:table-cell office:value-type="string" calcext:value-type="string">
            <text:p>Green P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1636W</text:p>
          </table:table-cell>
          <table:table-cell office:value-type="float" office:value="36.2678858" calcext:value-type="float">
            <text:p>36.2678858</text:p>
          </table:table-cell>
          <table:table-cell office:value-type="float" office:value="-82.2768021" calcext:value-type="float">
            <text:p>-82.2768021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03" calcext:value-type="float">
            <text:p>1644503</text:p>
          </table:table-cell>
          <table:table-cell office:value-type="string" calcext:value-type="string">
            <text:p>Hamp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21019W</text:p>
          </table:table-cell>
          <table:table-cell office:value-type="float" office:value="36.2845565" calcext:value-type="float">
            <text:p>36.2845565</text:p>
          </table:table-cell>
          <table:table-cell office:value-type="float" office:value="-82.1720739" calcext:value-type="float">
            <text:p>-82.1720739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461" calcext:value-type="float">
            <text:p>1326461</text:p>
          </table:table-cell>
          <table:table-cell office:value-type="string" calcext:value-type="string">
            <text:p>Harbor Ligh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21739W</text:p>
          </table:table-cell>
          <table:table-cell office:value-type="float" office:value="36.3278844" calcext:value-type="float">
            <text:p>36.3278844</text:p>
          </table:table-cell>
          <table:table-cell office:value-type="float" office:value="-82.2943031" calcext:value-type="float">
            <text:p>-82.294303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8389" calcext:value-type="float">
            <text:p>1328389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1310W</text:p>
          </table:table-cell>
          <table:table-cell office:value-type="float" office:value="36.378163" calcext:value-type="float">
            <text:p>36.378163</text:p>
          </table:table-cell>
          <table:table-cell office:value-type="float" office:value="-82.2195771" calcext:value-type="float">
            <text:p>-82.2195771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0" calcext:value-type="float">
            <text:p>1326530</text:p>
          </table:table-cell>
          <table:table-cell office:value-type="string" calcext:value-type="string">
            <text:p>High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0103W</text:p>
          </table:table-cell>
          <table:table-cell office:value-type="float" office:value="36.2026221" calcext:value-type="float">
            <text:p>36.2026221</text:p>
          </table:table-cell>
          <table:table-cell office:value-type="float" office:value="-82.017619" calcext:value-type="float">
            <text:p>-82.017619</text:p>
          </table:table-cell>
          <table:table-cell table:number-columns-repeated="4"/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35" calcext:value-type="float">
            <text:p>1328435</text:p>
          </table:table-cell>
          <table:table-cell office:value-type="string" calcext:value-type="string">
            <text:p>High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15954W</text:p>
          </table:table-cell>
          <table:table-cell office:value-type="float" office:value="36.2009564" calcext:value-type="float">
            <text:p>36.2009564</text:p>
          </table:table-cell>
          <table:table-cell office:value-type="float" office:value="-81.9984512" calcext:value-type="float">
            <text:p>-81.9984512</text:p>
          </table:table-cell>
          <table:table-cell table:number-columns-repeated="4"/>
          <table:table-cell office:value-type="float" office:value="1065" calcext:value-type="float">
            <text:p>1065</text:p>
          </table:table-cell>
          <table:table-cell office:value-type="float" office:value="3494" calcext:value-type="float">
            <text:p>3494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65" calcext:value-type="float">
            <text:p>1328465</text:p>
          </table:table-cell>
          <table:table-cell office:value-type="string" calcext:value-type="string">
            <text:p>Holl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0039W</text:p>
          </table:table-cell>
          <table:table-cell office:value-type="float" office:value="36.4603927" calcext:value-type="float">
            <text:p>36.4603927</text:p>
          </table:table-cell>
          <table:table-cell office:value-type="float" office:value="-82.010956" calcext:value-type="float">
            <text:p>-82.010956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77" calcext:value-type="float">
            <text:p>1960077</text:p>
          </table:table-cell>
          <table:table-cell office:value-type="string" calcext:value-type="string">
            <text:p>Holy Trinity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1322W</text:p>
          </table:table-cell>
          <table:table-cell office:value-type="float" office:value="36.3456636" calcext:value-type="float">
            <text:p>36.3456636</text:p>
          </table:table-cell>
          <table:table-cell office:value-type="float" office:value="-82.2229106" calcext:value-type="float">
            <text:p>-82.222910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8485" calcext:value-type="float">
            <text:p>1328485</text:p>
          </table:table-cell>
          <table:table-cell office:value-type="string" calcext:value-type="string">
            <text:p>Hop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21114W</text:p>
          </table:table-cell>
          <table:table-cell office:value-type="float" office:value="36.1942798" calcext:value-type="float">
            <text:p>36.1942798</text:p>
          </table:table-cell>
          <table:table-cell office:value-type="float" office:value="-82.1873512" calcext:value-type="float">
            <text:p>-82.1873512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05" calcext:value-type="float">
            <text:p>1644505</text:p>
          </table:table-cell>
          <table:table-cell office:value-type="string" calcext:value-type="string">
            <text:p>Hopwood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21734W</text:p>
          </table:table-cell>
          <table:table-cell office:value-type="float" office:value="36.300385" calcext:value-type="float">
            <text:p>36.300385</text:p>
          </table:table-cell>
          <table:table-cell office:value-type="float" office:value="-82.2929142" calcext:value-type="float">
            <text:p>-82.2929142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440" calcext:value-type="float">
            <text:p>1288440</text:p>
          </table:table-cell>
          <table:table-cell office:value-type="string" calcext:value-type="string">
            <text:p>Horsesho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0756W</text:p>
          </table:table-cell>
          <table:table-cell office:value-type="float" office:value="36.3470569" calcext:value-type="float">
            <text:p>36.3470569</text:p>
          </table:table-cell>
          <table:table-cell office:value-type="float" office:value="-82.1323499" calcext:value-type="float">
            <text:p>-82.1323499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62" calcext:value-type="float">
            <text:p>1326462</text:p>
          </table:table-cell>
          <table:table-cell office:value-type="string" calcext:value-type="string">
            <text:p>Hunte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0928W</text:p>
          </table:table-cell>
          <table:table-cell office:value-type="float" office:value="36.3714995" calcext:value-type="float">
            <text:p>36.3714995</text:p>
          </table:table-cell>
          <table:table-cell office:value-type="float" office:value="-82.1579071" calcext:value-type="float">
            <text:p>-82.157907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463" calcext:value-type="float">
            <text:p>1326463</text:p>
          </table:table-cell>
          <table:table-cell office:value-type="string" calcext:value-type="string">
            <text:p>Hunter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20948W</text:p>
          </table:table-cell>
          <table:table-cell office:value-type="float" office:value="36.3695547" calcext:value-type="float">
            <text:p>36.3695547</text:p>
          </table:table-cell>
          <table:table-cell office:value-type="float" office:value="-82.1634629" calcext:value-type="float">
            <text:p>-82.163462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4509" calcext:value-type="float">
            <text:p>1644509</text:p>
          </table:table-cell>
          <table:table-cell office:value-type="string" calcext:value-type="string">
            <text:p>I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21439W</text:p>
          </table:table-cell>
          <table:table-cell office:value-type="float" office:value="36.3403848" calcext:value-type="float">
            <text:p>36.3403848</text:p>
          </table:table-cell>
          <table:table-cell office:value-type="float" office:value="-82.2443006" calcext:value-type="float">
            <text:p>-82.2443006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8605" calcext:value-type="float">
            <text:p>1328605</text:p>
          </table:table-cell>
          <table:table-cell office:value-type="string" calcext:value-type="string">
            <text:p>Keen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1313W</text:p>
          </table:table-cell>
          <table:table-cell office:value-type="float" office:value="36.378163" calcext:value-type="float">
            <text:p>36.378163</text:p>
          </table:table-cell>
          <table:table-cell office:value-type="float" office:value="-82.2204106" calcext:value-type="float">
            <text:p>-82.220410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9" calcext:value-type="float">
            <text:p>1640239</text:p>
          </table:table-cell>
          <table:table-cell office:value-type="string" calcext:value-type="string">
            <text:p>Lilly Memori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1822W</text:p>
          </table:table-cell>
          <table:table-cell office:value-type="float" office:value="36.3484394" calcext:value-type="float">
            <text:p>36.3484394</text:p>
          </table:table-cell>
          <table:table-cell office:value-type="float" office:value="-82.3062483" calcext:value-type="float">
            <text:p>-82.3062483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720" calcext:value-type="float">
            <text:p>1328720</text:p>
          </table:table-cell>
          <table:table-cell office:value-type="string" calcext:value-type="string">
            <text:p>Little Doe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21120W</text:p>
          </table:table-cell>
          <table:table-cell office:value-type="float" office:value="36.2287235" calcext:value-type="float">
            <text:p>36.2287235</text:p>
          </table:table-cell>
          <table:table-cell office:value-type="float" office:value="-82.1890187" calcext:value-type="float">
            <text:p>-82.1890187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10" calcext:value-type="float">
            <text:p>1644510</text:p>
          </table:table-cell>
          <table:table-cell office:value-type="string" calcext:value-type="string">
            <text:p>Little Millig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0113W</text:p>
          </table:table-cell>
          <table:table-cell office:value-type="float" office:value="36.3148413" calcext:value-type="float">
            <text:p>36.3148413</text:p>
          </table:table-cell>
          <table:table-cell office:value-type="float" office:value="-82.0203986" calcext:value-type="float">
            <text:p>-82.0203986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8739" calcext:value-type="float">
            <text:p>1328739</text:p>
          </table:table-cell>
          <table:table-cell office:value-type="string" calcext:value-type="string">
            <text:p>Littl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20855W</text:p>
          </table:table-cell>
          <table:table-cell office:value-type="float" office:value="36.2326145" calcext:value-type="float">
            <text:p>36.2326145</text:p>
          </table:table-cell>
          <table:table-cell office:value-type="float" office:value="-82.1487385" calcext:value-type="float">
            <text:p>-82.1487385</text:p>
          </table:table-cell>
          <table:table-cell table:number-columns-repeated="4"/>
          <table:table-cell office:value-type="float" office:value="719" calcext:value-type="float">
            <text:p>719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64" calcext:value-type="float">
            <text:p>1326464</text:p>
          </table:table-cell>
          <table:table-cell office:value-type="string" calcext:value-type="string">
            <text:p>Long Hollo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1224W</text:p>
          </table:table-cell>
          <table:table-cell office:value-type="float" office:value="36.298721" calcext:value-type="float">
            <text:p>36.298721</text:p>
          </table:table-cell>
          <table:table-cell office:value-type="float" office:value="-82.2067982" calcext:value-type="float">
            <text:p>-82.206798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92218" calcext:value-type="float">
            <text:p>1292218</text:p>
          </table:table-cell>
          <table:table-cell office:value-type="string" calcext:value-type="string">
            <text:p>Lower Heat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0502W</text:p>
          </table:table-cell>
          <table:table-cell office:value-type="float" office:value="36.1542861" calcext:value-type="float">
            <text:p>36.1542861</text:p>
          </table:table-cell>
          <table:table-cell office:value-type="float" office:value="-82.0840112" calcext:value-type="float">
            <text:p>-82.0840112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65" calcext:value-type="float">
            <text:p>1326465</text:p>
          </table:table-cell>
          <table:table-cell office:value-type="string" calcext:value-type="string">
            <text:p>Lower Shell Creek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20235W</text:p>
          </table:table-cell>
          <table:table-cell office:value-type="float" office:value="36.1895653" calcext:value-type="float">
            <text:p>36.1895653</text:p>
          </table:table-cell>
          <table:table-cell office:value-type="float" office:value="-82.0431759" calcext:value-type="float">
            <text:p>-82.0431759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78" calcext:value-type="float">
            <text:p>1960078</text:p>
          </table:table-cell>
          <table:table-cell office:value-type="string" calcext:value-type="string">
            <text:p>Lynn Avenu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1317W</text:p>
          </table:table-cell>
          <table:table-cell office:value-type="float" office:value="36.3520523" calcext:value-type="float">
            <text:p>36.3520523</text:p>
          </table:table-cell>
          <table:table-cell office:value-type="float" office:value="-82.2215216" calcext:value-type="float">
            <text:p>-82.2215216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2361" calcext:value-type="float">
            <text:p>1292361</text:p>
          </table:table-cell>
          <table:table-cell office:value-type="string" calcext:value-type="string">
            <text:p>Lyn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1107W</text:p>
          </table:table-cell>
          <table:table-cell office:value-type="float" office:value="36.3559429" calcext:value-type="float">
            <text:p>36.3559429</text:p>
          </table:table-cell>
          <table:table-cell office:value-type="float" office:value="-82.1854085" calcext:value-type="float">
            <text:p>-82.185408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7" calcext:value-type="float">
            <text:p>1326537</text:p>
          </table:table-cell>
          <table:table-cell office:value-type="string" calcext:value-type="string">
            <text:p>Ly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21439W</text:p>
          </table:table-cell>
          <table:table-cell office:value-type="float" office:value="36.2528867" calcext:value-type="float">
            <text:p>36.2528867</text:p>
          </table:table-cell>
          <table:table-cell office:value-type="float" office:value="-82.2443003" calcext:value-type="float">
            <text:p>-82.2443003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8" calcext:value-type="float">
            <text:p>1326538</text:p>
          </table:table-cell>
          <table:table-cell office:value-type="string" calcext:value-type="string">
            <text:p>Magill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20419W</text:p>
          </table:table-cell>
          <table:table-cell office:value-type="float" office:value="36.1873416" calcext:value-type="float">
            <text:p>36.1873416</text:p>
          </table:table-cell>
          <table:table-cell office:value-type="float" office:value="-82.0720665" calcext:value-type="float">
            <text:p>-82.0720665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79" calcext:value-type="float">
            <text:p>1960079</text:p>
          </table:table-cell>
          <table:table-cell office:value-type="string" calcext:value-type="string">
            <text:p>Memoria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1327W</text:p>
          </table:table-cell>
          <table:table-cell office:value-type="float" office:value="36.3464968" calcext:value-type="float">
            <text:p>36.3464968</text:p>
          </table:table-cell>
          <table:table-cell office:value-type="float" office:value="-82.2242995" calcext:value-type="float">
            <text:p>-82.224299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3125" calcext:value-type="float">
            <text:p>1303125</text:p>
          </table:table-cell>
          <table:table-cell office:value-type="string" calcext:value-type="string">
            <text:p>Mill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0059W</text:p>
          </table:table-cell>
          <table:table-cell office:value-type="float" office:value="36.2617877" calcext:value-type="float">
            <text:p>36.2617877</text:p>
          </table:table-cell>
          <table:table-cell office:value-type="float" office:value="-82.0165086" calcext:value-type="float">
            <text:p>-82.0165086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539" calcext:value-type="float">
            <text:p>1326539</text:p>
          </table:table-cell>
          <table:table-cell office:value-type="string" calcext:value-type="string">
            <text:p>Mill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21315W</text:p>
          </table:table-cell>
          <table:table-cell office:value-type="float" office:value="36.3067757" calcext:value-type="float">
            <text:p>36.3067757</text:p>
          </table:table-cell>
          <table:table-cell office:value-type="float" office:value="-82.2209658" calcext:value-type="float">
            <text:p>-82.220965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40" calcext:value-type="float">
            <text:p>1326540</text:p>
          </table:table-cell>
          <table:table-cell office:value-type="string" calcext:value-type="string">
            <text:p>Morgan Bran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0123W</text:p>
          </table:table-cell>
          <table:table-cell office:value-type="float" office:value="36.1667891" calcext:value-type="float">
            <text:p>36.1667891</text:p>
          </table:table-cell>
          <table:table-cell office:value-type="float" office:value="-82.0231744" calcext:value-type="float">
            <text:p>-82.0231744</text:p>
          </table:table-cell>
          <table:table-cell table:number-columns-repeated="4"/>
          <table:table-cell office:value-type="float" office:value="955" calcext:value-type="float">
            <text:p>955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46" calcext:value-type="float">
            <text:p>1328946</text:p>
          </table:table-cell>
          <table:table-cell office:value-type="string" calcext:value-type="string">
            <text:p>Morg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0806W</text:p>
          </table:table-cell>
          <table:table-cell office:value-type="float" office:value="36.1737274" calcext:value-type="float">
            <text:p>36.1737274</text:p>
          </table:table-cell>
          <table:table-cell office:value-type="float" office:value="-82.1351256" calcext:value-type="float">
            <text:p>-82.1351256</text:p>
          </table:table-cell>
          <table:table-cell table:number-columns-repeated="4"/>
          <table:table-cell office:value-type="float" office:value="1074" calcext:value-type="float">
            <text:p>1074</text:p>
          </table:table-cell>
          <table:table-cell office:value-type="float" office:value="3524" calcext:value-type="float">
            <text:p>352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3" calcext:value-type="float">
            <text:p>1294713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1521W</text:p>
          </table:table-cell>
          <table:table-cell office:value-type="float" office:value="36.38955" calcext:value-type="float">
            <text:p>36.38955</text:p>
          </table:table-cell>
          <table:table-cell office:value-type="float" office:value="-82.255968" calcext:value-type="float">
            <text:p>-82.25596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46" calcext:value-type="float">
            <text:p>1294846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21522W</text:p>
          </table:table-cell>
          <table:table-cell office:value-type="float" office:value="36.4053831" calcext:value-type="float">
            <text:p>36.4053831</text:p>
          </table:table-cell>
          <table:table-cell office:value-type="float" office:value="-82.2562459" calcext:value-type="float">
            <text:p>-82.2562459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92" calcext:value-type="float">
            <text:p>1328992</text:p>
          </table:table-cell>
          <table:table-cell office:value-type="string" calcext:value-type="string">
            <text:p>N G Taylor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21904W</text:p>
          </table:table-cell>
          <table:table-cell office:value-type="float" office:value="36.2789963" calcext:value-type="float">
            <text:p>36.2789963</text:p>
          </table:table-cell>
          <table:table-cell office:value-type="float" office:value="-82.3179153" calcext:value-type="float">
            <text:p>-82.3179153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04" calcext:value-type="float">
            <text:p>1329004</text:p>
          </table:table-cell>
          <table:table-cell office:value-type="string" calcext:value-type="string">
            <text:p>Nel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20935W</text:p>
          </table:table-cell>
          <table:table-cell office:value-type="float" office:value="36.1651151" calcext:value-type="float">
            <text:p>36.1651151</text:p>
          </table:table-cell>
          <table:table-cell office:value-type="float" office:value="-82.159849" calcext:value-type="float">
            <text:p>-82.159849</text:p>
          </table:table-cell>
          <table:table-cell table:number-columns-repeated="4"/>
          <table:table-cell office:value-type="float" office:value="1107" calcext:value-type="float">
            <text:p>1107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42" calcext:value-type="float">
            <text:p>1326542</text:p>
          </table:table-cell>
          <table:table-cell office:value-type="string" calcext:value-type="string">
            <text:p>Nidiff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0722W</text:p>
          </table:table-cell>
          <table:table-cell office:value-type="float" office:value="36.368168" calcext:value-type="float">
            <text:p>36.368168</text:p>
          </table:table-cell>
          <table:table-cell office:value-type="float" office:value="-82.1229052" calcext:value-type="float">
            <text:p>-82.1229052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73" calcext:value-type="float">
            <text:p>1295973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21241W</text:p>
          </table:table-cell>
          <table:table-cell office:value-type="float" office:value="36.3614971" calcext:value-type="float">
            <text:p>36.3614971</text:p>
          </table:table-cell>
          <table:table-cell office:value-type="float" office:value="-82.2115211" calcext:value-type="float">
            <text:p>-82.2115211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66" calcext:value-type="float">
            <text:p>1326466</text:p>
          </table:table-cell>
          <table:table-cell office:value-type="string" calcext:value-type="string">
            <text:p>Oak Grov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21527W</text:p>
          </table:table-cell>
          <table:table-cell office:value-type="float" office:value="36.2984409" calcext:value-type="float">
            <text:p>36.2984409</text:p>
          </table:table-cell>
          <table:table-cell office:value-type="float" office:value="-82.2576346" calcext:value-type="float">
            <text:p>-82.257634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9043" calcext:value-type="float">
            <text:p>1329043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21252W</text:p>
          </table:table-cell>
          <table:table-cell office:value-type="float" office:value="36.2342776" calcext:value-type="float">
            <text:p>36.2342776</text:p>
          </table:table-cell>
          <table:table-cell office:value-type="float" office:value="-82.2145759" calcext:value-type="float">
            <text:p>-82.2145759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17" calcext:value-type="float">
            <text:p>1644517</text:p>
          </table:table-cell>
          <table:table-cell office:value-type="string" calcext:value-type="string">
            <text:p>Oak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1236W</text:p>
          </table:table-cell>
          <table:table-cell office:value-type="float" office:value="36.3412198" calcext:value-type="float">
            <text:p>36.3412198</text:p>
          </table:table-cell>
          <table:table-cell office:value-type="float" office:value="-82.210132" calcext:value-type="float">
            <text:p>-82.21013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9099" calcext:value-type="float">
            <text:p>1329099</text:p>
          </table:table-cell>
          <table:table-cell office:value-type="string" calcext:value-type="string">
            <text:p>Pat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21633W</text:p>
          </table:table-cell>
          <table:table-cell office:value-type="float" office:value="36.2745523" calcext:value-type="float">
            <text:p>36.2745523</text:p>
          </table:table-cell>
          <table:table-cell office:value-type="float" office:value="-82.2759687" calcext:value-type="float">
            <text:p>-82.275968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67" calcext:value-type="float">
            <text:p>1326467</text:p>
          </table:table-cell>
          <table:table-cell office:value-type="string" calcext:value-type="string">
            <text:p>Phillipi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21319W</text:p>
          </table:table-cell>
          <table:table-cell office:value-type="float" office:value="36.3401081" calcext:value-type="float">
            <text:p>36.3401081</text:p>
          </table:table-cell>
          <table:table-cell office:value-type="float" office:value="-82.2220771" calcext:value-type="float">
            <text:p>-82.2220771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545" calcext:value-type="float">
            <text:p>1326545</text:p>
          </table:table-cell>
          <table:table-cell office:value-type="string" calcext:value-type="string">
            <text:p>Pier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21218W</text:p>
          </table:table-cell>
          <table:table-cell office:value-type="float" office:value="36.2631664" calcext:value-type="float">
            <text:p>36.2631664</text:p>
          </table:table-cell>
          <table:table-cell office:value-type="float" office:value="-82.2051314" calcext:value-type="float">
            <text:p>-82.2051314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3" calcext:value-type="float">
            <text:p>1640783</text:p>
          </table:table-cell>
          <table:table-cell office:value-type="string" calcext:value-type="string">
            <text:p>Pine C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1901W</text:p>
          </table:table-cell>
          <table:table-cell office:value-type="float" office:value="36.2964959" calcext:value-type="float">
            <text:p>36.2964959</text:p>
          </table:table-cell>
          <table:table-cell office:value-type="float" office:value="-82.317082" calcext:value-type="float">
            <text:p>-82.317082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250" calcext:value-type="float">
            <text:p>1640250</text:p>
          </table:table-cell>
          <table:table-cell office:value-type="string" calcext:value-type="string">
            <text:p>Pine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21426W</text:p>
          </table:table-cell>
          <table:table-cell office:value-type="float" office:value="36.2148321" calcext:value-type="float">
            <text:p>36.2148321</text:p>
          </table:table-cell>
          <table:table-cell office:value-type="float" office:value="-82.2406882" calcext:value-type="float">
            <text:p>-82.2406882</text:p>
          </table:table-cell>
          <table:table-cell table:number-columns-repeated="4"/>
          <table:table-cell office:value-type="float" office:value="776" calcext:value-type="float">
            <text:p>77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472" calcext:value-type="float">
            <text:p>1639472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15732W</text:p>
          </table:table-cell>
          <table:table-cell office:value-type="float" office:value="36.245401" calcext:value-type="float">
            <text:p>36.245401</text:p>
          </table:table-cell>
          <table:table-cell office:value-type="float" office:value="-81.9590059" calcext:value-type="float">
            <text:p>-81.9590059</text:p>
          </table:table-cell>
          <table:table-cell table:number-columns-repeated="4"/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7" calcext:value-type="float">
            <text:p>1297877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20241W</text:p>
          </table:table-cell>
          <table:table-cell office:value-type="float" office:value="36.2531753" calcext:value-type="float">
            <text:p>36.2531753</text:p>
          </table:table-cell>
          <table:table-cell office:value-type="float" office:value="-82.0448435" calcext:value-type="float">
            <text:p>-82.0448435</text:p>
          </table:table-cell>
          <table:table-cell table:number-columns-repeated="4"/>
          <table:table-cell office:value-type="float" office:value="1078" calcext:value-type="float">
            <text:p>107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1" calcext:value-type="float">
            <text:p>1639511</text:p>
          </table:table-cell>
          <table:table-cell office:value-type="string" calcext:value-type="string">
            <text:p>Powder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21531W</text:p>
          </table:table-cell>
          <table:table-cell office:value-type="float" office:value="36.2767747" calcext:value-type="float">
            <text:p>36.2767747</text:p>
          </table:table-cell>
          <table:table-cell office:value-type="float" office:value="-82.2587457" calcext:value-type="float">
            <text:p>-82.2587457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84" calcext:value-type="float">
            <text:p>1299484</text:p>
          </table:table-cell>
          <table:table-cell office:value-type="string" calcext:value-type="string">
            <text:p>Ritter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21100W</text:p>
          </table:table-cell>
          <table:table-cell office:value-type="float" office:value="36.2740006" calcext:value-type="float">
            <text:p>36.2740006</text:p>
          </table:table-cell>
          <table:table-cell office:value-type="float" office:value="-82.1834634" calcext:value-type="float">
            <text:p>-82.183463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80" calcext:value-type="float">
            <text:p>1960080</text:p>
          </table:table-cell>
          <table:table-cell office:value-type="string" calcext:value-type="string">
            <text:p>Roan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1329W</text:p>
          </table:table-cell>
          <table:table-cell office:value-type="float" office:value="36.3476078" calcext:value-type="float">
            <text:p>36.3476078</text:p>
          </table:table-cell>
          <table:table-cell office:value-type="float" office:value="-82.2248551" calcext:value-type="float">
            <text:p>-82.224855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68" calcext:value-type="float">
            <text:p>1326468</text:p>
          </table:table-cell>
          <table:table-cell office:value-type="string" calcext:value-type="string">
            <text:p>Roan Stree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1328W</text:p>
          </table:table-cell>
          <table:table-cell office:value-type="float" office:value="36.3531633" calcext:value-type="float">
            <text:p>36.3531633</text:p>
          </table:table-cell>
          <table:table-cell office:value-type="float" office:value="-82.2245773" calcext:value-type="float">
            <text:p>-82.224577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81" calcext:value-type="float">
            <text:p>1960081</text:p>
          </table:table-cell>
          <table:table-cell office:value-type="string" calcext:value-type="string">
            <text:p>Saint Elizabeths Roman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1402W</text:p>
          </table:table-cell>
          <table:table-cell office:value-type="float" office:value="36.3478852" calcext:value-type="float">
            <text:p>36.3478852</text:p>
          </table:table-cell>
          <table:table-cell office:value-type="float" office:value="-82.2340223" calcext:value-type="float">
            <text:p>-82.2340223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547" calcext:value-type="float">
            <text:p>1326547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20516W</text:p>
          </table:table-cell>
          <table:table-cell office:value-type="float" office:value="36.2028961" calcext:value-type="float">
            <text:p>36.2028961</text:p>
          </table:table-cell>
          <table:table-cell office:value-type="float" office:value="-82.087901" calcext:value-type="float">
            <text:p>-82.087901</text:p>
          </table:table-cell>
          <table:table-cell table:number-columns-repeated="4"/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83" calcext:value-type="float">
            <text:p>1960083</text:p>
          </table:table-cell>
          <table:table-cell office:value-type="string" calcext:value-type="string">
            <text:p>Saint Marks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21316W</text:p>
          </table:table-cell>
          <table:table-cell office:value-type="float" office:value="36.3384415" calcext:value-type="float">
            <text:p>36.3384415</text:p>
          </table:table-cell>
          <table:table-cell office:value-type="float" office:value="-82.2212438" calcext:value-type="float">
            <text:p>-82.221243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6469" calcext:value-type="float">
            <text:p>1326469</text:p>
          </table:table-cell>
          <table:table-cell office:value-type="string" calcext:value-type="string">
            <text:p>Saint Pau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21259W</text:p>
          </table:table-cell>
          <table:table-cell office:value-type="float" office:value="36.3381641" calcext:value-type="float">
            <text:p>36.3381641</text:p>
          </table:table-cell>
          <table:table-cell office:value-type="float" office:value="-82.2165213" calcext:value-type="float">
            <text:p>-82.2165213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960084" calcext:value-type="float">
            <text:p>1960084</text:p>
          </table:table-cell>
          <table:table-cell office:value-type="string" calcext:value-type="string">
            <text:p>Saint Thoma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21236W</text:p>
          </table:table-cell>
          <table:table-cell office:value-type="float" office:value="36.3501085" calcext:value-type="float">
            <text:p>36.3501085</text:p>
          </table:table-cell>
          <table:table-cell office:value-type="float" office:value="-82.2101321" calcext:value-type="float">
            <text:p>-82.210132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3617" calcext:value-type="float">
            <text:p>1303617</text:p>
          </table:table-cell>
          <table:table-cell office:value-type="string" calcext:value-type="string">
            <text:p>Si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20920W</text:p>
          </table:table-cell>
          <table:table-cell office:value-type="float" office:value="36.3356672" calcext:value-type="float">
            <text:p>36.3356672</text:p>
          </table:table-cell>
          <table:table-cell office:value-type="float" office:value="-82.1556844" calcext:value-type="float">
            <text:p>-82.1556844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03" calcext:value-type="float">
            <text:p>1326503</text:p>
          </table:table-cell>
          <table:table-cell office:value-type="string" calcext:value-type="string">
            <text:p>Sim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1238W</text:p>
          </table:table-cell>
          <table:table-cell office:value-type="float" office:value="36.3076095" calcext:value-type="float">
            <text:p>36.3076095</text:p>
          </table:table-cell>
          <table:table-cell office:value-type="float" office:value="-82.2106874" calcext:value-type="float">
            <text:p>-82.210687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2" calcext:value-type="float">
            <text:p>1327022</text:p>
          </table:table-cell>
          <table:table-cell office:value-type="string" calcext:value-type="string">
            <text:p>Sink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21822W</text:p>
          </table:table-cell>
          <table:table-cell office:value-type="float" office:value="36.3281621" calcext:value-type="float">
            <text:p>36.3281621</text:p>
          </table:table-cell>
          <table:table-cell office:value-type="float" office:value="-82.3062482" calcext:value-type="float">
            <text:p>-82.3062482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05" calcext:value-type="float">
            <text:p>1326505</text:p>
          </table:table-cell>
          <table:table-cell office:value-type="string" calcext:value-type="string">
            <text:p>Slag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21433W</text:p>
          </table:table-cell>
          <table:table-cell office:value-type="float" office:value="36.3692732" calcext:value-type="float">
            <text:p>36.3692732</text:p>
          </table:table-cell>
          <table:table-cell office:value-type="float" office:value="-82.242634" calcext:value-type="float">
            <text:p>-82.24263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24" calcext:value-type="float">
            <text:p>1270924</text:p>
          </table:table-cell>
          <table:table-cell office:value-type="string" calcext:value-type="string">
            <text:p>Sou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1410W</text:p>
          </table:table-cell>
          <table:table-cell office:value-type="float" office:value="36.3312187" calcext:value-type="float">
            <text:p>36.3312187</text:p>
          </table:table-cell>
          <table:table-cell office:value-type="float" office:value="-82.2362446" calcext:value-type="float">
            <text:p>-82.236244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08" calcext:value-type="float">
            <text:p>1326508</text:p>
          </table:table-cell>
          <table:table-cell office:value-type="string" calcext:value-type="string">
            <text:p>Ston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15848W</text:p>
          </table:table-cell>
          <table:table-cell office:value-type="float" office:value="36.2504005" calcext:value-type="float">
            <text:p>36.2504005</text:p>
          </table:table-cell>
          <table:table-cell office:value-type="float" office:value="-81.9801178" calcext:value-type="float">
            <text:p>-81.9801178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28" calcext:value-type="float">
            <text:p>1644528</text:p>
          </table:table-cell>
          <table:table-cell office:value-type="string" calcext:value-type="string">
            <text:p>Stoney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20324W</text:p>
          </table:table-cell>
          <table:table-cell office:value-type="float" office:value="36.4334469" calcext:value-type="float">
            <text:p>36.4334469</text:p>
          </table:table-cell>
          <table:table-cell office:value-type="float" office:value="-82.0567912" calcext:value-type="float">
            <text:p>-82.0567912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1546" calcext:value-type="float">
            <text:p>1271546</text:p>
          </table:table-cell>
          <table:table-cell office:value-type="string" calcext:value-type="string">
            <text:p>Stou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15900W</text:p>
          </table:table-cell>
          <table:table-cell office:value-type="float" office:value="36.2642889" calcext:value-type="float">
            <text:p>36.2642889</text:p>
          </table:table-cell>
          <table:table-cell office:value-type="float" office:value="-81.9834514" calcext:value-type="float">
            <text:p>-81.9834514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09" calcext:value-type="float">
            <text:p>1326509</text:p>
          </table:table-cell>
          <table:table-cell office:value-type="string" calcext:value-type="string">
            <text:p>Sugar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0441W</text:p>
          </table:table-cell>
          <table:table-cell office:value-type="float" office:value="36.170675" calcext:value-type="float">
            <text:p>36.170675</text:p>
          </table:table-cell>
          <table:table-cell office:value-type="float" office:value="-82.0781777" calcext:value-type="float">
            <text:p>-82.0781777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59" calcext:value-type="float">
            <text:p>1327159</text:p>
          </table:table-cell>
          <table:table-cell office:value-type="string" calcext:value-type="string">
            <text:p>Sun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21118W</text:p>
          </table:table-cell>
          <table:table-cell office:value-type="float" office:value="36.1990019" calcext:value-type="float">
            <text:p>36.1990019</text:p>
          </table:table-cell>
          <table:table-cell office:value-type="float" office:value="-82.1884625" calcext:value-type="float">
            <text:p>-82.1884625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7" calcext:value-type="float">
            <text:p>1271877</text:p>
          </table:table-cell>
          <table:table-cell office:value-type="string" calcext:value-type="string">
            <text:p>Sunrise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20201W</text:p>
          </table:table-cell>
          <table:table-cell office:value-type="float" office:value="36.2106767" calcext:value-type="float">
            <text:p>36.2106767</text:p>
          </table:table-cell>
          <table:table-cell office:value-type="float" office:value="-82.0337312" calcext:value-type="float">
            <text:p>-82.0337312</text:p>
          </table:table-cell>
          <table:table-cell table:number-columns-repeated="4"/>
          <table:table-cell office:value-type="float" office:value="1087" calcext:value-type="float">
            <text:p>1087</text:p>
          </table:table-cell>
          <table:table-cell office:value-type="float" office:value="3566" calcext:value-type="float">
            <text:p>356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62" calcext:value-type="float">
            <text:p>1327162</text:p>
          </table:table-cell>
          <table:table-cell office:value-type="string" calcext:value-type="string">
            <text:p>Suns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0944W</text:p>
          </table:table-cell>
          <table:table-cell office:value-type="float" office:value="36.2278917" calcext:value-type="float">
            <text:p>36.2278917</text:p>
          </table:table-cell>
          <table:table-cell office:value-type="float" office:value="-82.1623504" calcext:value-type="float">
            <text:p>-82.1623504</text:p>
          </table:table-cell>
          <table:table-cell table:number-columns-repeated="4"/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0" calcext:value-type="float">
            <text:p>1326470</text:p>
          </table:table-cell>
          <table:table-cell office:value-type="string" calcext:value-type="string">
            <text:p>Sycamore Shoa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1546W</text:p>
          </table:table-cell>
          <table:table-cell office:value-type="float" office:value="36.3334401" calcext:value-type="float">
            <text:p>36.3334401</text:p>
          </table:table-cell>
          <table:table-cell office:value-type="float" office:value="-82.2629127" calcext:value-type="float">
            <text:p>-82.262912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7216" calcext:value-type="float">
            <text:p>1327216</text:p>
          </table:table-cell>
          <table:table-cell office:value-type="string" calcext:value-type="string">
            <text:p>Tig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21039W</text:p>
          </table:table-cell>
          <table:table-cell office:value-type="float" office:value="36.2201132" calcext:value-type="float">
            <text:p>36.2201132</text:p>
          </table:table-cell>
          <table:table-cell office:value-type="float" office:value="-82.177629" calcext:value-type="float">
            <text:p>-82.177629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38" calcext:value-type="float">
            <text:p>1644538</text:p>
          </table:table-cell>
          <table:table-cell office:value-type="string" calcext:value-type="string">
            <text:p>Unak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20539W</text:p>
          </table:table-cell>
          <table:table-cell office:value-type="float" office:value="36.4040017" calcext:value-type="float">
            <text:p>36.4040017</text:p>
          </table:table-cell>
          <table:table-cell office:value-type="float" office:value="-82.0942928" calcext:value-type="float">
            <text:p>-82.0942928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32" calcext:value-type="float">
            <text:p>1304232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0822W</text:p>
          </table:table-cell>
          <table:table-cell office:value-type="float" office:value="36.2962246" calcext:value-type="float">
            <text:p>36.2962246</text:p>
          </table:table-cell>
          <table:table-cell office:value-type="float" office:value="-82.139572" calcext:value-type="float">
            <text:p>-82.139572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67" calcext:value-type="float">
            <text:p>1640267</text:p>
          </table:table-cell>
          <table:table-cell office:value-type="string" calcext:value-type="string">
            <text:p>Uni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21314W</text:p>
          </table:table-cell>
          <table:table-cell office:value-type="float" office:value="36.2201108" calcext:value-type="float">
            <text:p>36.2201108</text:p>
          </table:table-cell>
          <table:table-cell office:value-type="float" office:value="-82.2206871" calcext:value-type="float">
            <text:p>-82.2206871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510" calcext:value-type="float">
            <text:p>1326510</text:p>
          </table:table-cell>
          <table:table-cell office:value-type="string" calcext:value-type="string">
            <text:p>Upper Gap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1410W</text:p>
          </table:table-cell>
          <table:table-cell office:value-type="float" office:value="36.2576093" calcext:value-type="float">
            <text:p>36.2576093</text:p>
          </table:table-cell>
          <table:table-cell office:value-type="float" office:value="-82.2362444" calcext:value-type="float">
            <text:p>-82.2362444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11" calcext:value-type="float">
            <text:p>1326511</text:p>
          </table:table-cell>
          <table:table-cell office:value-type="string" calcext:value-type="string">
            <text:p>Upper Heat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0452W</text:p>
          </table:table-cell>
          <table:table-cell office:value-type="float" office:value="36.1465085" calcext:value-type="float">
            <text:p>36.1465085</text:p>
          </table:table-cell>
          <table:table-cell office:value-type="float" office:value="-82.0812331" calcext:value-type="float">
            <text:p>-82.0812331</text:p>
          </table:table-cell>
          <table:table-cell table:number-columns-repeated="4"/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1" calcext:value-type="float">
            <text:p>1326471</text:p>
          </table:table-cell>
          <table:table-cell office:value-type="string" calcext:value-type="string">
            <text:p>Upper Shell Creek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0153W</text:p>
          </table:table-cell>
          <table:table-cell office:value-type="float" office:value="36.1681775" calcext:value-type="float">
            <text:p>36.1681775</text:p>
          </table:table-cell>
          <table:table-cell office:value-type="float" office:value="-82.0315083" calcext:value-type="float">
            <text:p>-82.0315083</text:p>
          </table:table-cell>
          <table:table-cell table:number-columns-repeated="4"/>
          <table:table-cell office:value-type="float" office:value="938" calcext:value-type="float">
            <text:p>938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7292" calcext:value-type="float">
            <text:p>1327292</text:p>
          </table:table-cell>
          <table:table-cell office:value-type="string" calcext:value-type="string">
            <text:p>Upper Tig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21046W</text:p>
          </table:table-cell>
          <table:table-cell office:value-type="float" office:value="36.1756695" calcext:value-type="float">
            <text:p>36.1756695</text:p>
          </table:table-cell>
          <table:table-cell office:value-type="float" office:value="-82.1795726" calcext:value-type="float">
            <text:p>-82.1795726</text:p>
          </table:table-cell>
          <table:table-cell table:number-columns-repeated="4"/>
          <table:table-cell office:value-type="float" office:value="904" calcext:value-type="float">
            <text:p>904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12" calcext:value-type="float">
            <text:p>1326512</text:p>
          </table:table-cell>
          <table:table-cell office:value-type="string" calcext:value-type="string">
            <text:p>Valley For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1155W</text:p>
          </table:table-cell>
          <table:table-cell office:value-type="float" office:value="36.3142766" calcext:value-type="float">
            <text:p>36.3142766</text:p>
          </table:table-cell>
          <table:table-cell office:value-type="float" office:value="-82.1987423" calcext:value-type="float">
            <text:p>-82.1987423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4" calcext:value-type="float">
            <text:p>1273744</text:p>
          </table:table-cell>
          <table:table-cell office:value-type="string" calcext:value-type="string">
            <text:p>Walnut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0218W</text:p>
          </table:table-cell>
          <table:table-cell office:value-type="float" office:value="36.2542867" calcext:value-type="float">
            <text:p>36.2542867</text:p>
          </table:table-cell>
          <table:table-cell office:value-type="float" office:value="-82.0384542" calcext:value-type="float">
            <text:p>-82.0384542</text:p>
          </table:table-cell>
          <table:table-cell table:number-columns-repeated="4"/>
          <table:table-cell office:value-type="float" office:value="1003" calcext:value-type="float">
            <text:p>1003</text:p>
          </table:table-cell>
          <table:table-cell office:value-type="float" office:value="3291" calcext:value-type="float">
            <text:p>329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41" calcext:value-type="float">
            <text:p>1644541</text:p>
          </table:table-cell>
          <table:table-cell office:value-type="string" calcext:value-type="string">
            <text:p>Watauga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21742W</text:p>
          </table:table-cell>
          <table:table-cell office:value-type="float" office:value="36.3692725" calcext:value-type="float">
            <text:p>36.3692725</text:p>
          </table:table-cell>
          <table:table-cell office:value-type="float" office:value="-82.2951367" calcext:value-type="float">
            <text:p>-82.295136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472" calcext:value-type="float">
            <text:p>1326472</text:p>
          </table:table-cell>
          <table:table-cell office:value-type="string" calcext:value-type="string">
            <text:p>Watauga Poin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21556W</text:p>
          </table:table-cell>
          <table:table-cell office:value-type="float" office:value="36.328718" calcext:value-type="float">
            <text:p>36.328718</text:p>
          </table:table-cell>
          <table:table-cell office:value-type="float" office:value="-82.2656906" calcext:value-type="float">
            <text:p>-82.265690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7324" calcext:value-type="float">
            <text:p>1327324</text:p>
          </table:table-cell>
          <table:table-cell office:value-type="string" calcext:value-type="string">
            <text:p>Watauga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0831W</text:p>
          </table:table-cell>
          <table:table-cell office:value-type="float" office:value="36.385111" calcext:value-type="float">
            <text:p>36.385111</text:p>
          </table:table-cell>
          <table:table-cell office:value-type="float" office:value="-82.142073" calcext:value-type="float">
            <text:p>-82.14207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3" calcext:value-type="float">
            <text:p>1326473</text:p>
          </table:table-cell>
          <table:table-cell office:value-type="string" calcext:value-type="string">
            <text:p>Westsid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1443W</text:p>
          </table:table-cell>
          <table:table-cell office:value-type="float" office:value="36.3417736" calcext:value-type="float">
            <text:p>36.3417736</text:p>
          </table:table-cell>
          <table:table-cell office:value-type="float" office:value="-82.2454119" calcext:value-type="float">
            <text:p>-82.2454119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474" calcext:value-type="float">
            <text:p>1326474</text:p>
          </table:table-cell>
          <table:table-cell office:value-type="string" calcext:value-type="string">
            <text:p>Whitehead Hil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20926W</text:p>
          </table:table-cell>
          <table:table-cell office:value-type="float" office:value="36.2281697" calcext:value-type="float">
            <text:p>36.2281697</text:p>
          </table:table-cell>
          <table:table-cell office:value-type="float" office:value="-82.1573501" calcext:value-type="float">
            <text:p>-82.1573501</text:p>
          </table:table-cell>
          <table:table-cell table:number-columns-repeated="4"/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4725" calcext:value-type="float">
            <text:p>1304725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1348W</text:p>
          </table:table-cell>
          <table:table-cell office:value-type="float" office:value="36.2820534" calcext:value-type="float">
            <text:p>36.2820534</text:p>
          </table:table-cell>
          <table:table-cell office:value-type="float" office:value="-82.230133" calcext:value-type="float">
            <text:p>-82.23013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71" calcext:value-type="float">
            <text:p>1640271</text:p>
          </table:table-cell>
          <table:table-cell office:value-type="string" calcext:value-type="string">
            <text:p>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21925W</text:p>
          </table:table-cell>
          <table:table-cell office:value-type="float" office:value="36.2920515" calcext:value-type="float">
            <text:p>36.2920515</text:p>
          </table:table-cell>
          <table:table-cell office:value-type="float" office:value="-82.323749" calcext:value-type="float">
            <text:p>-82.323749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730" calcext:value-type="float">
            <text:p>1639730</text:p>
          </table:table-cell>
          <table:table-cell office:value-type="string" calcext:value-type="string">
            <text:p>Cart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20739W</text:p>
          </table:table-cell>
          <table:table-cell office:value-type="float" office:value="36.2927208" calcext:value-type="float">
            <text:p>36.2927208</text:p>
          </table:table-cell>
          <table:table-cell office:value-type="float" office:value="-82.1274783" calcext:value-type="float">
            <text:p>-82.1274783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3552" calcext:value-type="float">
            <text:p>2403552</text:p>
          </table:table-cell>
          <table:table-cell office:value-type="string" calcext:value-type="string">
            <text:p>City of Elizabeth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21413W</text:p>
          </table:table-cell>
          <table:table-cell office:value-type="float" office:value="36.3366743" calcext:value-type="float">
            <text:p>36.3366743</text:p>
          </table:table-cell>
          <table:table-cell office:value-type="float" office:value="-82.2370023" calcext:value-type="float">
            <text:p>-82.2370023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83" calcext:value-type="float">
            <text:p>2405683</text:p>
          </table:table-cell>
          <table:table-cell office:value-type="string" calcext:value-type="string">
            <text:p>City of Wataug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21731W</text:p>
          </table:table-cell>
          <table:table-cell office:value-type="float" office:value="36.3686911" calcext:value-type="float">
            <text:p>36.3686911</text:p>
          </table:table-cell>
          <table:table-cell office:value-type="float" office:value="-82.2918356" calcext:value-type="float">
            <text:p>-82.291835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5" calcext:value-type="float">
            <text:p>246421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20434W</text:p>
          </table:table-cell>
          <table:table-cell office:value-type="float" office:value="36.4162892" calcext:value-type="float">
            <text:p>36.4162892</text:p>
          </table:table-cell>
          <table:table-cell office:value-type="float" office:value="-82.0762062" calcext:value-type="float">
            <text:p>-82.0762062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3" calcext:value-type="float">
            <text:p>246390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20728W</text:p>
          </table:table-cell>
          <table:table-cell office:value-type="float" office:value="36.187577" calcext:value-type="float">
            <text:p>36.187577</text:p>
          </table:table-cell>
          <table:table-cell office:value-type="float" office:value="-82.1244727" calcext:value-type="float">
            <text:p>-82.1244727</text:p>
          </table:table-cell>
          <table:table-cell table:number-columns-repeated="4"/>
          <table:table-cell office:value-type="float" office:value="1085" calcext:value-type="float">
            <text:p>1085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7" calcext:value-type="float">
            <text:p>246412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21545W</text:p>
          </table:table-cell>
          <table:table-cell office:value-type="float" office:value="36.3696271" calcext:value-type="float">
            <text:p>36.3696271</text:p>
          </table:table-cell>
          <table:table-cell office:value-type="float" office:value="-82.2625694" calcext:value-type="float">
            <text:p>-82.2625694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8" calcext:value-type="float">
            <text:p>246401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21019W</text:p>
          </table:table-cell>
          <table:table-cell office:value-type="float" office:value="36.3399072" calcext:value-type="float">
            <text:p>36.3399072</text:p>
          </table:table-cell>
          <table:table-cell office:value-type="float" office:value="-82.1718863" calcext:value-type="float">
            <text:p>-82.171886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6" calcext:value-type="float">
            <text:p>246442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21813W</text:p>
          </table:table-cell>
          <table:table-cell office:value-type="float" office:value="36.2875766" calcext:value-type="float">
            <text:p>36.2875766</text:p>
          </table:table-cell>
          <table:table-cell office:value-type="float" office:value="-82.3036367" calcext:value-type="float">
            <text:p>-82.3036367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5" calcext:value-type="float">
            <text:p>246451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20409W</text:p>
          </table:table-cell>
          <table:table-cell office:value-type="float" office:value="36.2793867" calcext:value-type="float">
            <text:p>36.2793867</text:p>
          </table:table-cell>
          <table:table-cell office:value-type="float" office:value="-82.0691608" calcext:value-type="float">
            <text:p>-82.0691608</text:p>
          </table:table-cell>
          <table:table-cell table:number-columns-repeated="4"/>
          <table:table-cell office:value-type="float" office:value="993" calcext:value-type="float">
            <text:p>993</text:p>
          </table:table-cell>
          <table:table-cell office:value-type="float" office:value="3258" calcext:value-type="float">
            <text:p>325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4" calcext:value-type="float">
            <text:p>246459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1506W</text:p>
          </table:table-cell>
          <table:table-cell office:value-type="float" office:value="36.2820345" calcext:value-type="float">
            <text:p>36.2820345</text:p>
          </table:table-cell>
          <table:table-cell office:value-type="float" office:value="-82.2515922" calcext:value-type="float">
            <text:p>-82.2515922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1" calcext:value-type="float">
            <text:p>2464661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21315W</text:p>
          </table:table-cell>
          <table:table-cell office:value-type="float" office:value="36.3423481" calcext:value-type="float">
            <text:p>36.3423481</text:p>
          </table:table-cell>
          <table:table-cell office:value-type="float" office:value="-82.2209567" calcext:value-type="float">
            <text:p>-82.220956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6768" calcext:value-type="float">
            <text:p>1276768</text:p>
          </table:table-cell>
          <table:table-cell office:value-type="string" calcext:value-type="string">
            <text:p>Be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0811W</text:p>
          </table:table-cell>
          <table:table-cell office:value-type="float" office:value="36.3520565" calcext:value-type="float">
            <text:p>36.3520565</text:p>
          </table:table-cell>
          <table:table-cell office:value-type="float" office:value="-82.1365169" calcext:value-type="float">
            <text:p>-82.1365169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89" calcext:value-type="float">
            <text:p>1327589</text:p>
          </table:table-cell>
          <table:table-cell office:value-type="string" calcext:value-type="string">
            <text:p>Betty Rang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1720W</text:p>
          </table:table-cell>
          <table:table-cell office:value-type="float" office:value="36.3492729" calcext:value-type="float">
            <text:p>36.3492729</text:p>
          </table:table-cell>
          <table:table-cell office:value-type="float" office:value="-82.2890252" calcext:value-type="float">
            <text:p>-82.289025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60" calcext:value-type="float">
            <text:p>1279660</text:p>
          </table:table-cell>
          <table:table-cell office:value-type="string" calcext:value-type="string">
            <text:p>Carden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20726W</text:p>
          </table:table-cell>
          <table:table-cell office:value-type="float" office:value="36.3276134" calcext:value-type="float">
            <text:p>36.3276134</text:p>
          </table:table-cell>
          <table:table-cell office:value-type="float" office:value="-82.1240159" calcext:value-type="float">
            <text:p>-82.1240159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26" calcext:value-type="float">
            <text:p>1281026</text:p>
          </table:table-cell>
          <table:table-cell office:value-type="string" calcext:value-type="string">
            <text:p>Coltens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20743W</text:p>
          </table:table-cell>
          <table:table-cell office:value-type="float" office:value="36.1051179" calcext:value-type="float">
            <text:p>36.1051179</text:p>
          </table:table-cell>
          <table:table-cell office:value-type="float" office:value="-82.1287351" calcext:value-type="float">
            <text:p>-82.1287351</text:p>
          </table:table-cell>
          <table:table-cell table:number-columns-repeated="4"/>
          <table:table-cell office:value-type="float" office:value="1829" calcext:value-type="float">
            <text:p>1829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Bak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59" calcext:value-type="float">
            <text:p>1284359</text:p>
          </table:table-cell>
          <table:table-cell office:value-type="string" calcext:value-type="string">
            <text:p>Flagpole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20924W</text:p>
          </table:table-cell>
          <table:table-cell office:value-type="float" office:value="36.2506693" calcext:value-type="float">
            <text:p>36.2506693</text:p>
          </table:table-cell>
          <table:table-cell office:value-type="float" office:value="-82.1567949" calcext:value-type="float">
            <text:p>-82.1567949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37" calcext:value-type="float">
            <text:p>1328937</text:p>
          </table:table-cell>
          <table:table-cell office:value-type="string" calcext:value-type="string">
            <text:p>Moody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1624W</text:p>
          </table:table-cell>
          <table:table-cell office:value-type="float" office:value="36.345662" calcext:value-type="float">
            <text:p>36.345662</text:p>
          </table:table-cell>
          <table:table-cell office:value-type="float" office:value="-82.2734688" calcext:value-type="float">
            <text:p>-82.273468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62" calcext:value-type="float">
            <text:p>1296762</text:p>
          </table:table-cell>
          <table:table-cell office:value-type="string" calcext:value-type="string">
            <text:p>Pardee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0932W</text:p>
          </table:table-cell>
          <table:table-cell office:value-type="float" office:value="36.258169" calcext:value-type="float">
            <text:p>36.258169</text:p>
          </table:table-cell>
          <table:table-cell office:value-type="float" office:value="-82.1590174" calcext:value-type="float">
            <text:p>-82.1590174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496" calcext:value-type="float">
            <text:p>1644496</text:p>
          </table:table-cell>
          <table:table-cell office:value-type="string" calcext:value-type="string">
            <text:p>Duggers Ferry (historical)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26" calcext:value-type="float">
            <text:p>1640226</text:p>
          </table:table-cell>
          <table:table-cell office:value-type="string" calcext:value-type="string">
            <text:p>Dunga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21755W</text:p>
          </table:table-cell>
          <table:table-cell office:value-type="float" office:value="36.3703835" calcext:value-type="float">
            <text:p>36.3703835</text:p>
          </table:table-cell>
          <table:table-cell office:value-type="float" office:value="-82.298748" calcext:value-type="float">
            <text:p>-82.29874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0235" calcext:value-type="float">
            <text:p>1640235</text:p>
          </table:table-cell>
          <table:table-cell office:value-type="string" calcext:value-type="string">
            <text:p>Har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21628W</text:p>
          </table:table-cell>
          <table:table-cell office:value-type="float" office:value="36.3401065" calcext:value-type="float">
            <text:p>36.3401065</text:p>
          </table:table-cell>
          <table:table-cell office:value-type="float" office:value="-82.27458" calcext:value-type="float">
            <text:p>-82.2745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70437" calcext:value-type="float">
            <text:p>1270437</text:p>
          </table:table-cell>
          <table:table-cell office:value-type="string" calcext:value-type="string">
            <text:p>Skin Pin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1034W</text:p>
          </table:table-cell>
          <table:table-cell office:value-type="float" office:value="36.2959449" calcext:value-type="float">
            <text:p>36.2959449</text:p>
          </table:table-cell>
          <table:table-cell office:value-type="float" office:value="-82.1762409" calcext:value-type="float">
            <text:p>-82.176240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0264" calcext:value-type="float">
            <text:p>1640264</text:p>
          </table:table-cell>
          <table:table-cell office:value-type="string" calcext:value-type="string">
            <text:p>Sycamore Shoa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21522W</text:p>
          </table:table-cell>
          <table:table-cell office:value-type="float" office:value="36.3442733" calcext:value-type="float">
            <text:p>36.3442733</text:p>
          </table:table-cell>
          <table:table-cell office:value-type="float" office:value="-82.2562457" calcext:value-type="float">
            <text:p>-82.256245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0198" calcext:value-type="float">
            <text:p>1640198</text:p>
          </table:table-cell>
          <table:table-cell office:value-type="string" calcext:value-type="string">
            <text:p>Mill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20923W</text:p>
          </table:table-cell>
          <table:table-cell office:value-type="float" office:value="36.1784484" calcext:value-type="float">
            <text:p>36.1784484</text:p>
          </table:table-cell>
          <table:table-cell office:value-type="float" office:value="-82.1565158" calcext:value-type="float">
            <text:p>-82.1565158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office:value-type="float" office:value="3609" calcext:value-type="float">
            <text:p>360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41" calcext:value-type="float">
            <text:p>1302441</text:p>
          </table:table-cell>
          <table:table-cell office:value-type="string" calcext:value-type="string">
            <text:p>Odom Trou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0323W</text:p>
          </table:table-cell>
          <table:table-cell office:value-type="float" office:value="36.2467859" calcext:value-type="float">
            <text:p>36.2467859</text:p>
          </table:table-cell>
          <table:table-cell office:value-type="float" office:value="-82.0565109" calcext:value-type="float">
            <text:p>-82.0565109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99" calcext:value-type="float">
            <text:p>1640199</text:p>
          </table:table-cell>
          <table:table-cell office:value-type="string" calcext:value-type="string">
            <text:p>Ripsh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20747W</text:p>
          </table:table-cell>
          <table:table-cell office:value-type="float" office:value="36.1817831" calcext:value-type="float">
            <text:p>36.1817831</text:p>
          </table:table-cell>
          <table:table-cell office:value-type="float" office:value="-82.1298476" calcext:value-type="float">
            <text:p>-82.1298476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400" calcext:value-type="float">
            <text:p>13044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20719W</text:p>
          </table:table-cell>
          <table:table-cell office:value-type="float" office:value="36.3226137" calcext:value-type="float">
            <text:p>36.3226137</text:p>
          </table:table-cell>
          <table:table-cell office:value-type="float" office:value="-82.1220712" calcext:value-type="float">
            <text:p>-82.1220712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78" calcext:value-type="float">
            <text:p>1304578</text:p>
          </table:table-cell>
          <table:table-cell office:value-type="string" calcext:value-type="string">
            <text:p>Wilb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0735W</text:p>
          </table:table-cell>
          <table:table-cell office:value-type="float" office:value="36.3412158" calcext:value-type="float">
            <text:p>36.3412158</text:p>
          </table:table-cell>
          <table:table-cell office:value-type="float" office:value="-82.1263069" calcext:value-type="float">
            <text:p>-82.126306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1172" calcext:value-type="float">
            <text:p>1281172</text:p>
          </table:table-cell>
          <table:table-cell office:value-type="string" calcext:value-type="string">
            <text:p>Coon De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20707W</text:p>
          </table:table-cell>
          <table:table-cell office:value-type="float" office:value="36.253449" calcext:value-type="float">
            <text:p>36.253449</text:p>
          </table:table-cell>
          <table:table-cell office:value-type="float" office:value="-82.118737" calcext:value-type="float">
            <text:p>-82.118737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89" calcext:value-type="float">
            <text:p>1328589</text:p>
          </table:table-cell>
          <table:table-cell office:value-type="string" calcext:value-type="string">
            <text:p>Jone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15856W</text:p>
          </table:table-cell>
          <table:table-cell office:value-type="float" office:value="36.2029012" calcext:value-type="float">
            <text:p>36.2029012</text:p>
          </table:table-cell>
          <table:table-cell office:value-type="float" office:value="-81.9823396" calcext:value-type="float">
            <text:p>-81.9823396</text:p>
          </table:table-cell>
          <table:table-cell table:number-columns-repeated="4"/>
          <table:table-cell office:value-type="float" office:value="970" calcext:value-type="float">
            <text:p>970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0" calcext:value-type="float">
            <text:p>1290740</text:p>
          </table:table-cell>
          <table:table-cell office:value-type="string" calcext:value-type="string">
            <text:p>Laure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0806W</text:p>
          </table:table-cell>
          <table:table-cell office:value-type="float" office:value="36.2729644" calcext:value-type="float">
            <text:p>36.2729644</text:p>
          </table:table-cell>
          <table:table-cell office:value-type="float" office:value="-82.1350423" calcext:value-type="float">
            <text:p>-82.1350423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273" calcext:value-type="float">
            <text:p>1327273</text:p>
          </table:table-cell>
          <table:table-cell office:value-type="string" calcext:value-type="string">
            <text:p>Twisting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15830W</text:p>
          </table:table-cell>
          <table:table-cell office:value-type="float" office:value="36.2298453" calcext:value-type="float">
            <text:p>36.2298453</text:p>
          </table:table-cell>
          <table:table-cell office:value-type="float" office:value="-81.9751174" calcext:value-type="float">
            <text:p>-81.9751174</text:p>
          </table:table-cell>
          <table:table-cell table:number-columns-repeated="4"/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88" calcext:value-type="float">
            <text:p>1327888</text:p>
          </table:table-cell>
          <table:table-cell office:value-type="string" calcext:value-type="string">
            <text:p>Chestnut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20752W</text:p>
          </table:table-cell>
          <table:table-cell office:value-type="float" office:value="36.4139996" calcext:value-type="float">
            <text:p>36.4139996</text:p>
          </table:table-cell>
          <table:table-cell office:value-type="float" office:value="-82.1312394" calcext:value-type="float">
            <text:p>-82.1312394</text:p>
          </table:table-cell>
          <table:table-cell table:number-columns-repeated="4"/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22" calcext:value-type="float">
            <text:p>1282622</text:p>
          </table:table-cell>
          <table:table-cell office:value-type="string" calcext:value-type="string">
            <text:p>Doll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20041W</text:p>
          </table:table-cell>
          <table:table-cell office:value-type="float" office:value="36.1520677" calcext:value-type="float">
            <text:p>36.1520677</text:p>
          </table:table-cell>
          <table:table-cell office:value-type="float" office:value="-82.011507" calcext:value-type="float">
            <text:p>-82.011507</text:p>
          </table:table-cell>
          <table:table-cell table:number-columns-repeated="4"/>
          <table:table-cell office:value-type="float" office:value="1392" calcext:value-type="float">
            <text:p>1392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5" calcext:value-type="float">
            <text:p>1284965</text:p>
          </table:table-cell>
          <table:table-cell office:value-type="string" calcext:value-type="string">
            <text:p>Frog Level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20513W</text:p>
          </table:table-cell>
          <table:table-cell office:value-type="float" office:value="36.244562" calcext:value-type="float">
            <text:p>36.244562</text:p>
          </table:table-cell>
          <table:table-cell office:value-type="float" office:value="-82.0870682" calcext:value-type="float">
            <text:p>-82.0870682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62" calcext:value-type="float">
            <text:p>1328762</text:p>
          </table:table-cell>
          <table:table-cell office:value-type="string" calcext:value-type="string">
            <text:p>Loggers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20806W</text:p>
          </table:table-cell>
          <table:table-cell office:value-type="float" office:value="36.2106712" calcext:value-type="float">
            <text:p>36.2106712</text:p>
          </table:table-cell>
          <table:table-cell office:value-type="float" office:value="-82.1351262" calcext:value-type="float">
            <text:p>-82.1351262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22" calcext:value-type="float">
            <text:p>1278722</text:p>
          </table:table-cell>
          <table:table-cell office:value-type="string" calcext:value-type="string">
            <text:p>Brushy Ridg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20500W</text:p>
          </table:table-cell>
          <table:table-cell office:value-type="float" office:value="36.2745614" calcext:value-type="float">
            <text:p>36.2745614</text:p>
          </table:table-cell>
          <table:table-cell office:value-type="float" office:value="-82.0834573" calcext:value-type="float">
            <text:p>-82.0834573</text:p>
          </table:table-cell>
          <table:table-cell table:number-columns-repeated="4"/>
          <table:table-cell office:value-type="float" office:value="1123" calcext:value-type="float">
            <text:p>1123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38" calcext:value-type="float">
            <text:p>1278838</text:p>
          </table:table-cell>
          <table:table-cell office:value-type="string" calcext:value-type="string">
            <text:p>Buck Ridg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15636W</text:p>
          </table:table-cell>
          <table:table-cell office:value-type="float" office:value="36.2637342" calcext:value-type="float">
            <text:p>36.2637342</text:p>
          </table:table-cell>
          <table:table-cell office:value-type="float" office:value="-81.9434501" calcext:value-type="float">
            <text:p>-81.9434501</text:p>
          </table:table-cell>
          <table:table-cell table:number-columns-repeated="4"/>
          <table:table-cell office:value-type="float" office:value="1217" calcext:value-type="float">
            <text:p>1217</text:p>
          </table:table-cell>
          <table:table-cell office:value-type="float" office:value="3993" calcext:value-type="float">
            <text:p>399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2" calcext:value-type="float">
            <text:p>1327742</text:p>
          </table:table-cell>
          <table:table-cell office:value-type="string" calcext:value-type="string">
            <text:p>Buckey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20330W</text:p>
          </table:table-cell>
          <table:table-cell office:value-type="float" office:value="36.1176213" calcext:value-type="float">
            <text:p>36.1176213</text:p>
          </table:table-cell>
          <table:table-cell office:value-type="float" office:value="-82.0584536" calcext:value-type="float">
            <text:p>-82.0584536</text:p>
          </table:table-cell>
          <table:table-cell table:number-columns-repeated="4"/>
          <table:table-cell office:value-type="float" office:value="1432" calcext:value-type="float">
            <text:p>1432</text:p>
          </table:table-cell>
          <table:table-cell office:value-type="float" office:value="4698" calcext:value-type="float">
            <text:p>4698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20" calcext:value-type="float">
            <text:p>1327820</text:p>
          </table:table-cell>
          <table:table-cell office:value-type="string" calcext:value-type="string">
            <text:p>Cannon Pla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20847W</text:p>
          </table:table-cell>
          <table:table-cell office:value-type="float" office:value="36.404277" calcext:value-type="float">
            <text:p>36.404277</text:p>
          </table:table-cell>
          <table:table-cell office:value-type="float" office:value="-82.1465179" calcext:value-type="float">
            <text:p>-82.1465179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26" calcext:value-type="float">
            <text:p>1280026</text:p>
          </table:table-cell>
          <table:table-cell office:value-type="string" calcext:value-type="string">
            <text:p>Ced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0829W</text:p>
          </table:table-cell>
          <table:table-cell office:value-type="float" office:value="36.2678919" calcext:value-type="float">
            <text:p>36.2678919</text:p>
          </table:table-cell>
          <table:table-cell office:value-type="float" office:value="-82.1415164" calcext:value-type="float">
            <text:p>-82.1415164</text:p>
          </table:table-cell>
          <table:table-cell table:number-columns-repeated="4"/>
          <table:table-cell office:value-type="float" office:value="908" calcext:value-type="float">
            <text:p>908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61" calcext:value-type="float">
            <text:p>1285661</text:p>
          </table:table-cell>
          <table:table-cell office:value-type="string" calcext:value-type="string">
            <text:p>Goodwin 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0315W</text:p>
          </table:table-cell>
          <table:table-cell office:value-type="float" office:value="36.2773407" calcext:value-type="float">
            <text:p>36.2773407</text:p>
          </table:table-cell>
          <table:table-cell office:value-type="float" office:value="-82.0542889" calcext:value-type="float">
            <text:p>-82.0542889</text:p>
          </table:table-cell>
          <table:table-cell table:number-columns-repeated="4"/>
          <table:table-cell office:value-type="float" office:value="1090" calcext:value-type="float">
            <text:p>1090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2" calcext:value-type="float">
            <text:p>1288422</text:p>
          </table:table-cell>
          <table:table-cell office:value-type="string" calcext:value-type="string">
            <text:p>Horseridg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20744W</text:p>
          </table:table-cell>
          <table:table-cell office:value-type="float" office:value="36.2840032" calcext:value-type="float">
            <text:p>36.2840032</text:p>
          </table:table-cell>
          <table:table-cell office:value-type="float" office:value="-82.1290158" calcext:value-type="float">
            <text:p>-82.1290158</text:p>
          </table:table-cell>
          <table:table-cell table:number-columns-repeated="4"/>
          <table:table-cell office:value-type="float" office:value="1008" calcext:value-type="float">
            <text:p>1008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9" calcext:value-type="float">
            <text:p>1290749</text:p>
          </table:table-cell>
          <table:table-cell office:value-type="string" calcext:value-type="string">
            <text:p>Laure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20347W</text:p>
          </table:table-cell>
          <table:table-cell office:value-type="float" office:value="36.2751181" calcext:value-type="float">
            <text:p>36.2751181</text:p>
          </table:table-cell>
          <table:table-cell office:value-type="float" office:value="-82.0631783" calcext:value-type="float">
            <text:p>-82.0631783</text:p>
          </table:table-cell>
          <table:table-cell table:number-columns-repeated="4"/>
          <table:table-cell office:value-type="float" office:value="988" calcext:value-type="float">
            <text:p>988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1" calcext:value-type="float">
            <text:p>1292181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0530W</text:p>
          </table:table-cell>
          <table:table-cell office:value-type="float" office:value="36.3576142" calcext:value-type="float">
            <text:p>36.3576142</text:p>
          </table:table-cell>
          <table:table-cell office:value-type="float" office:value="-82.0917921" calcext:value-type="float">
            <text:p>-82.0917921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5" calcext:value-type="float">
            <text:p>1328795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20727W</text:p>
          </table:table-cell>
          <table:table-cell office:value-type="float" office:value="36.4406659" calcext:value-type="float">
            <text:p>36.4406659</text:p>
          </table:table-cell>
          <table:table-cell office:value-type="float" office:value="-82.1242948" calcext:value-type="float">
            <text:p>-82.1242948</text:p>
          </table:table-cell>
          <table:table-cell table:number-columns-repeated="4"/>
          <table:table-cell office:value-type="float" office:value="1198" calcext:value-type="float">
            <text:p>1198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40" calcext:value-type="float">
            <text:p>1292640</text:p>
          </table:table-cell>
          <table:table-cell office:value-type="string" calcext:value-type="string">
            <text:p>Maple Sprin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20315W</text:p>
          </table:table-cell>
          <table:table-cell office:value-type="float" office:value="36.289007" calcext:value-type="float">
            <text:p>36.289007</text:p>
          </table:table-cell>
          <table:table-cell office:value-type="float" office:value="-82.054289" calcext:value-type="float">
            <text:p>-82.054289</text:p>
          </table:table-cell>
          <table:table-cell table:number-columns-repeated="4"/>
          <table:table-cell office:value-type="float" office:value="1010" calcext:value-type="float">
            <text:p>1010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80" calcext:value-type="float">
            <text:p>1293380</text:p>
          </table:table-cell>
          <table:table-cell office:value-type="string" calcext:value-type="string">
            <text:p>McKin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0231W</text:p>
          </table:table-cell>
          <table:table-cell office:value-type="float" office:value="36.1517883" calcext:value-type="float">
            <text:p>36.1517883</text:p>
          </table:table-cell>
          <table:table-cell office:value-type="float" office:value="-82.0420643" calcext:value-type="float">
            <text:p>-82.0420643</text:p>
          </table:table-cell>
          <table:table-cell table:number-columns-repeated="4"/>
          <table:table-cell office:value-type="float" office:value="1097" calcext:value-type="float">
            <text:p>1097</text:p>
          </table:table-cell>
          <table:table-cell office:value-type="float" office:value="3599" calcext:value-type="float">
            <text:p>35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43" calcext:value-type="float">
            <text:p>1640243</text:p>
          </table:table-cell>
          <table:table-cell office:value-type="string" calcext:value-type="string">
            <text:p>McKin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21425W</text:p>
          </table:table-cell>
          <table:table-cell office:value-type="float" office:value="36.2012212" calcext:value-type="float">
            <text:p>36.2012212</text:p>
          </table:table-cell>
          <table:table-cell office:value-type="float" office:value="-82.2404102" calcext:value-type="float">
            <text:p>-82.2404102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340" calcext:value-type="float">
            <text:p>1294340</text:p>
          </table:table-cell>
          <table:table-cell office:value-type="string" calcext:value-type="string">
            <text:p>Morela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20518W</text:p>
          </table:table-cell>
          <table:table-cell office:value-type="float" office:value="36.2203958" calcext:value-type="float">
            <text:p>36.2203958</text:p>
          </table:table-cell>
          <table:table-cell office:value-type="float" office:value="-82.0884568" calcext:value-type="float">
            <text:p>-82.0884568</text:p>
          </table:table-cell>
          <table:table-cell table:number-columns-repeated="4"/>
          <table:table-cell office:value-type="float" office:value="1158" calcext:value-type="float">
            <text:p>1158</text:p>
          </table:table-cell>
          <table:table-cell office:value-type="float" office:value="3799" calcext:value-type="float">
            <text:p>37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71" calcext:value-type="float">
            <text:p>1294471</text:p>
          </table:table-cell>
          <table:table-cell office:value-type="string" calcext:value-type="string">
            <text:p>Mor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20852W</text:p>
          </table:table-cell>
          <table:table-cell office:value-type="float" office:value="36.304835" calcext:value-type="float">
            <text:p>36.304835</text:p>
          </table:table-cell>
          <table:table-cell office:value-type="float" office:value="-82.147906" calcext:value-type="float">
            <text:p>-82.147906</text:p>
          </table:table-cell>
          <table:table-cell table:number-columns-repeated="4"/>
          <table:table-cell office:value-type="float" office:value="898" calcext:value-type="float">
            <text:p>898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67" calcext:value-type="float">
            <text:p>1297967</text:p>
          </table:table-cell>
          <table:table-cell office:value-type="string" calcext:value-type="string">
            <text:p>Plo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20315W</text:p>
          </table:table-cell>
          <table:table-cell office:value-type="float" office:value="36.2978957" calcext:value-type="float">
            <text:p>36.2978957</text:p>
          </table:table-cell>
          <table:table-cell office:value-type="float" office:value="-82.0542891" calcext:value-type="float">
            <text:p>-82.0542891</text:p>
          </table:table-cell>
          <table:table-cell table:number-columns-repeated="4"/>
          <table:table-cell office:value-type="float" office:value="983" calcext:value-type="float">
            <text:p>983</text:p>
          </table:table-cell>
          <table:table-cell office:value-type="float" office:value="3225" calcext:value-type="float">
            <text:p>322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3" calcext:value-type="float">
            <text:p>1299313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20315W</text:p>
          </table:table-cell>
          <table:table-cell office:value-type="float" office:value="36.2698409" calcext:value-type="float">
            <text:p>36.2698409</text:p>
          </table:table-cell>
          <table:table-cell office:value-type="float" office:value="-82.0542887" calcext:value-type="float">
            <text:p>-82.0542887</text:p>
          </table:table-cell>
          <table:table-cell table:number-columns-repeated="4"/>
          <table:table-cell office:value-type="float" office:value="1107" calcext:value-type="float">
            <text:p>1107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7" calcext:value-type="float">
            <text:p>1300757</text:p>
          </table:table-cell>
          <table:table-cell office:value-type="string" calcext:value-type="string">
            <text:p>San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20312W</text:p>
          </table:table-cell>
          <table:table-cell office:value-type="float" office:value="36.2628968" calcext:value-type="float">
            <text:p>36.2628968</text:p>
          </table:table-cell>
          <table:table-cell office:value-type="float" office:value="-82.0534553" calcext:value-type="float">
            <text:p>-82.0534553</text:p>
          </table:table-cell>
          <table:table-cell table:number-columns-repeated="4"/>
          <table:table-cell office:value-type="float" office:value="1147" calcext:value-type="float">
            <text:p>1147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21" calcext:value-type="float">
            <text:p>1271821</text:p>
          </table:table-cell>
          <table:table-cell office:value-type="string" calcext:value-type="string">
            <text:p>Sulphur Sprin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0843W</text:p>
          </table:table-cell>
          <table:table-cell office:value-type="float" office:value="36.3076129" calcext:value-type="float">
            <text:p>36.3076129</text:p>
          </table:table-cell>
          <table:table-cell office:value-type="float" office:value="-82.1454059" calcext:value-type="float">
            <text:p>-82.1454059</text:p>
          </table:table-cell>
          <table:table-cell table:number-columns-repeated="4"/>
          <table:table-cell office:value-type="float" office:value="893" calcext:value-type="float">
            <text:p>893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67" calcext:value-type="float">
            <text:p>1327267</text:p>
          </table:table-cell>
          <table:table-cell office:value-type="string" calcext:value-type="string">
            <text:p>Turkey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15802W</text:p>
          </table:table-cell>
          <table:table-cell office:value-type="float" office:value="36.2284566" calcext:value-type="float">
            <text:p>36.2284566</text:p>
          </table:table-cell>
          <table:table-cell office:value-type="float" office:value="-81.9673393" calcext:value-type="float">
            <text:p>-81.9673393</text:p>
          </table:table-cell>
          <table:table-cell table:number-columns-repeated="4"/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68" calcext:value-type="float">
            <text:p>1327268</text:p>
          </table:table-cell>
          <table:table-cell office:value-type="string" calcext:value-type="string">
            <text:p>Turkey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20019W</text:p>
          </table:table-cell>
          <table:table-cell office:value-type="float" office:value="36.4195609" calcext:value-type="float">
            <text:p>36.4195609</text:p>
          </table:table-cell>
          <table:table-cell office:value-type="float" office:value="-82.0053995" calcext:value-type="float">
            <text:p>-82.0053995</text:p>
          </table:table-cell>
          <table:table-cell table:number-columns-repeated="4"/>
          <table:table-cell office:value-type="float" office:value="1208" calcext:value-type="float">
            <text:p>1208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66" calcext:value-type="float">
            <text:p>1273366</text:p>
          </table:table-cell>
          <table:table-cell office:value-type="string" calcext:value-type="string">
            <text:p>Van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0244W</text:p>
          </table:table-cell>
          <table:table-cell office:value-type="float" office:value="36.1695655" calcext:value-type="float">
            <text:p>36.1695655</text:p>
          </table:table-cell>
          <table:table-cell office:value-type="float" office:value="-82.0456758" calcext:value-type="float">
            <text:p>-82.0456758</text:p>
          </table:table-cell>
          <table:table-cell table:number-columns-repeated="4"/>
          <table:table-cell office:value-type="float" office:value="978" calcext:value-type="float">
            <text:p>978</text:p>
          </table:table-cell>
          <table:table-cell office:value-type="float" office:value="3209" calcext:value-type="float">
            <text:p>320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96" calcext:value-type="float">
            <text:p>1303096</text:p>
          </table:table-cell>
          <table:table-cell office:value-type="string" calcext:value-type="string">
            <text:p>Eastern Tennessee State University Para-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1421W</text:p>
          </table:table-cell>
          <table:table-cell office:value-type="float" office:value="36.3445516" calcext:value-type="float">
            <text:p>36.3445516</text:p>
          </table:table-cell>
          <table:table-cell office:value-type="float" office:value="-82.2393003" calcext:value-type="float">
            <text:p>-82.239300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6" calcext:value-type="float">
            <text:p>1303136</text:p>
          </table:table-cell>
          <table:table-cell office:value-type="string" calcext:value-type="string">
            <text:p>Sycamore Shoal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1459W</text:p>
          </table:table-cell>
          <table:table-cell office:value-type="float" office:value="36.3461195" calcext:value-type="float">
            <text:p>36.3461195</text:p>
          </table:table-cell>
          <table:table-cell office:value-type="float" office:value="-82.2498208" calcext:value-type="float">
            <text:p>-82.2498208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303141" calcext:value-type="float">
            <text:p>1303141</text:p>
          </table:table-cell>
          <table:table-cell office:value-type="string" calcext:value-type="string">
            <text:p>Watauga Area Mental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1310W</text:p>
          </table:table-cell>
          <table:table-cell office:value-type="float" office:value="36.3470525" calcext:value-type="float">
            <text:p>36.3470525</text:p>
          </table:table-cell>
          <table:table-cell office:value-type="float" office:value="-82.219577" calcext:value-type="float">
            <text:p>-82.219577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664" calcext:value-type="float">
            <text:p>1278664</text:p>
          </table:table-cell>
          <table:table-cell office:value-type="string" calcext:value-type="string">
            <text:p>Brumi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1109W</text:p>
          </table:table-cell>
          <table:table-cell office:value-type="float" office:value="36.3587206" calcext:value-type="float">
            <text:p>36.3587206</text:p>
          </table:table-cell>
          <table:table-cell office:value-type="float" office:value="-82.1859641" calcext:value-type="float">
            <text:p>-82.1859641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80218" calcext:value-type="float">
            <text:p>2680218</text:p>
          </table:table-cell>
          <table:table-cell office:value-type="string" calcext:value-type="string">
            <text:p>Edward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1245W</text:p>
          </table:table-cell>
          <table:table-cell office:value-type="float" office:value="36.3488889" calcext:value-type="float">
            <text:p>36.3488889</text:p>
          </table:table-cell>
          <table:table-cell office:value-type="float" office:value="-82.2125" calcext:value-type="float">
            <text:p>-82.2125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7/08/2011</text:p>
          </table:table-cell>
          <table:table-cell table:number-columns-repeated="45"/>
        </table:table-row>
        <table:table-row table:style-name="ro1">
          <table:table-cell office:value-type="float" office:value="1328630" calcext:value-type="float">
            <text:p>1328630</text:p>
          </table:table-cell>
          <table:table-cell office:value-type="string" calcext:value-type="string">
            <text:p>Lacy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21748W</text:p>
          </table:table-cell>
          <table:table-cell office:value-type="float" office:value="36.3653836" calcext:value-type="float">
            <text:p>36.3653836</text:p>
          </table:table-cell>
          <table:table-cell office:value-type="float" office:value="-82.2968034" calcext:value-type="float">
            <text:p>-82.2968034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59" calcext:value-type="float">
            <text:p>1640259</text:p>
          </table:table-cell>
          <table:table-cell office:value-type="string" calcext:value-type="string">
            <text:p>Sloug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0806W</text:p>
          </table:table-cell>
          <table:table-cell office:value-type="float" office:value="36.384278" calcext:value-type="float">
            <text:p>36.384278</text:p>
          </table:table-cell>
          <table:table-cell office:value-type="float" office:value="-82.1351282" calcext:value-type="float">
            <text:p>-82.135128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65" calcext:value-type="float">
            <text:p>1640265</text:p>
          </table:table-cell>
          <table:table-cell office:value-type="string" calcext:value-type="string">
            <text:p>Sycamore Shoal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21523W</text:p>
          </table:table-cell>
          <table:table-cell office:value-type="float" office:value="36.3423288" calcext:value-type="float">
            <text:p>36.3423288</text:p>
          </table:table-cell>
          <table:table-cell office:value-type="float" office:value="-82.2565235" calcext:value-type="float">
            <text:p>-82.2565235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534" calcext:value-type="float">
            <text:p>1273534</text:p>
          </table:table-cell>
          <table:table-cell office:value-type="string" calcext:value-type="string">
            <text:p>Wagne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20916W</text:p>
          </table:table-cell>
          <table:table-cell office:value-type="float" office:value="36.3584444" calcext:value-type="float">
            <text:p>36.3584444</text:p>
          </table:table-cell>
          <table:table-cell office:value-type="float" office:value="-82.1545734" calcext:value-type="float">
            <text:p>-82.1545734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17" calcext:value-type="float">
            <text:p>1640217</text:p>
          </table:table-cell>
          <table:table-cell office:value-type="string" calcext:value-type="string">
            <text:p>Boyd Spring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20719W</text:p>
          </table:table-cell>
          <table:table-cell office:value-type="float" office:value="36.3834453" calcext:value-type="float">
            <text:p>36.3834453</text:p>
          </table:table-cell>
          <table:table-cell office:value-type="float" office:value="-82.1220719" calcext:value-type="float">
            <text:p>-82.122071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47" calcext:value-type="float">
            <text:p>1640247</text:p>
          </table:table-cell>
          <table:table-cell office:value-type="string" calcext:value-type="string">
            <text:p>Moffett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1534W</text:p>
          </table:table-cell>
          <table:table-cell office:value-type="float" office:value="36.2917744" calcext:value-type="float">
            <text:p>36.2917744</text:p>
          </table:table-cell>
          <table:table-cell office:value-type="float" office:value="-82.2595791" calcext:value-type="float">
            <text:p>-82.2595791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07" calcext:value-type="float">
            <text:p>1639607</text:p>
          </table:table-cell>
          <table:table-cell office:value-type="string" calcext:value-type="string">
            <text:p>Ripsh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0753W</text:p>
          </table:table-cell>
          <table:table-cell office:value-type="float" office:value="36.1768302" calcext:value-type="float">
            <text:p>36.1768302</text:p>
          </table:table-cell>
          <table:table-cell office:value-type="float" office:value="-82.1315241" calcext:value-type="float">
            <text:p>-82.1315241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4486" calcext:value-type="float">
            <text:p>1644486</text:p>
          </table:table-cell>
          <table:table-cell office:value-type="string" calcext:value-type="string">
            <text:p>Aerial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078" calcext:value-type="float">
            <text:p>1303078</text:p>
          </table:table-cell>
          <table:table-cell office:value-type="string" calcext:value-type="string">
            <text:p>Bemberg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15" calcext:value-type="float">
            <text:p>1640215</text:p>
          </table:table-cell>
          <table:table-cell office:value-type="string" calcext:value-type="string">
            <text:p>Blev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1110W</text:p>
          </table:table-cell>
          <table:table-cell office:value-type="float" office:value="36.202613" calcext:value-type="float">
            <text:p>36.202613</text:p>
          </table:table-cell>
          <table:table-cell office:value-type="float" office:value="-82.1862402" calcext:value-type="float">
            <text:p>-82.1862402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94" calcext:value-type="float">
            <text:p>1327794</text:p>
          </table:table-cell>
          <table:table-cell office:value-type="string" calcext:value-type="string">
            <text:p>Camp Ta-Pa-Win-Go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21529W</text:p>
          </table:table-cell>
          <table:table-cell office:value-type="float" office:value="36.3748281" calcext:value-type="float">
            <text:p>36.3748281</text:p>
          </table:table-cell>
          <table:table-cell office:value-type="float" office:value="-82.2581903" calcext:value-type="float">
            <text:p>-82.258190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09" calcext:value-type="float">
            <text:p>1326409</text:p>
          </table:table-cell>
          <table:table-cell office:value-type="string" calcext:value-type="string">
            <text:p>Cardens Bluff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0702W</text:p>
          </table:table-cell>
          <table:table-cell office:value-type="float" office:value="36.309281" calcext:value-type="float">
            <text:p>36.309281</text:p>
          </table:table-cell>
          <table:table-cell office:value-type="float" office:value="-82.1173486" calcext:value-type="float">
            <text:p>-82.1173486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2677878" calcext:value-type="float">
            <text:p>2677878</text:p>
          </table:table-cell>
          <table:table-cell office:value-type="string" calcext:value-type="string">
            <text:p>Carter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21143W</text:p>
          </table:table-cell>
          <table:table-cell office:value-type="float" office:value="36.3719444" calcext:value-type="float">
            <text:p>36.3719444</text:p>
          </table:table-cell>
          <table:table-cell office:value-type="float" office:value="-82.1952778" calcext:value-type="float">
            <text:p>-82.195277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3089" calcext:value-type="float">
            <text:p>1303089</text:p>
          </table:table-cell>
          <table:table-cell office:value-type="string" calcext:value-type="string">
            <text:p>Carter Coun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1414W</text:p>
          </table:table-cell>
          <table:table-cell office:value-type="float" office:value="36.3462183" calcext:value-type="float">
            <text:p>36.3462183</text:p>
          </table:table-cell>
          <table:table-cell office:value-type="float" office:value="-82.2373558" calcext:value-type="float">
            <text:p>-82.237355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492" calcext:value-type="float">
            <text:p>1644492</text:p>
          </table:table-cell>
          <table:table-cell office:value-type="string" calcext:value-type="string">
            <text:p>Carters Ironworks an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1314W</text:p>
          </table:table-cell>
          <table:table-cell office:value-type="float" office:value="36.3556635" calcext:value-type="float">
            <text:p>36.3556635</text:p>
          </table:table-cell>
          <table:table-cell office:value-type="float" office:value="-82.2206882" calcext:value-type="float">
            <text:p>-82.220688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042" calcext:value-type="float">
            <text:p>1641042</text:p>
          </table:table-cell>
          <table:table-cell office:value-type="string" calcext:value-type="string">
            <text:p>Carvers Gap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20643W</text:p>
          </table:table-cell>
          <table:table-cell office:value-type="float" office:value="36.1078965" calcext:value-type="float">
            <text:p>36.1078965</text:p>
          </table:table-cell>
          <table:table-cell office:value-type="float" office:value="-82.1120675" calcext:value-type="float">
            <text:p>-82.1120675</text:p>
          </table:table-cell>
          <table:table-cell table:number-columns-repeated="4"/>
          <table:table-cell office:value-type="float" office:value="1659" calcext:value-type="float">
            <text:p>1659</text:p>
          </table:table-cell>
          <table:table-cell office:value-type="float" office:value="5443" calcext:value-type="float">
            <text:p>5443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4493" calcext:value-type="float">
            <text:p>1644493</text:p>
          </table:table-cell>
          <table:table-cell office:value-type="string" calcext:value-type="string">
            <text:p>Chepp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21814W</text:p>
          </table:table-cell>
          <table:table-cell office:value-type="float" office:value="36.3320508" calcext:value-type="float">
            <text:p>36.3320508</text:p>
          </table:table-cell>
          <table:table-cell office:value-type="float" office:value="-82.3040259" calcext:value-type="float">
            <text:p>-82.3040259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091" calcext:value-type="float">
            <text:p>1303091</text:p>
          </table:table-cell>
          <table:table-cell office:value-type="string" calcext:value-type="string">
            <text:p>Cheroke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21441W</text:p>
          </table:table-cell>
          <table:table-cell office:value-type="float" office:value="36.3501068" calcext:value-type="float">
            <text:p>36.3501068</text:p>
          </table:table-cell>
          <table:table-cell office:value-type="float" office:value="-82.2448562" calcext:value-type="float">
            <text:p>-82.2448562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92" calcext:value-type="float">
            <text:p>1303092</text:p>
          </table:table-cell>
          <table:table-cell office:value-type="string" calcext:value-type="string">
            <text:p>Civilian Conservation Corps Camp F1456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20909W</text:p>
          </table:table-cell>
          <table:table-cell office:value-type="float" office:value="36.2823353" calcext:value-type="float">
            <text:p>36.2823353</text:p>
          </table:table-cell>
          <table:table-cell office:value-type="float" office:value="-82.1526283" calcext:value-type="float">
            <text:p>-82.1526283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494" calcext:value-type="float">
            <text:p>1644494</text:p>
          </table:table-cell>
          <table:table-cell office:value-type="string" calcext:value-type="string">
            <text:p>Cla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21353W</text:p>
          </table:table-cell>
          <table:table-cell office:value-type="float" office:value="36.2842756" calcext:value-type="float">
            <text:p>36.2842756</text:p>
          </table:table-cell>
          <table:table-cell office:value-type="float" office:value="-82.231522" calcext:value-type="float">
            <text:p>-82.231522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050" calcext:value-type="float">
            <text:p>1641050</text:p>
          </table:table-cell>
          <table:table-cell office:value-type="string" calcext:value-type="string">
            <text:p>Clear Gap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20824W</text:p>
          </table:table-cell>
          <table:table-cell office:value-type="float" office:value="36.2634476" calcext:value-type="float">
            <text:p>36.2634476</text:p>
          </table:table-cell>
          <table:table-cell office:value-type="float" office:value="-82.1401273" calcext:value-type="float">
            <text:p>-82.1401273</text:p>
          </table:table-cell>
          <table:table-cell table:number-columns-repeated="4"/>
          <table:table-cell office:value-type="float" office:value="896" calcext:value-type="float">
            <text:p>896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78" calcext:value-type="float">
            <text:p>1641678</text:p>
          </table:table-cell>
          <table:table-cell office:value-type="string" calcext:value-type="string">
            <text:p>Clyde Smith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20949W</text:p>
          </table:table-cell>
          <table:table-cell office:value-type="float" office:value="36.1476152" calcext:value-type="float">
            <text:p>36.1476152</text:p>
          </table:table-cell>
          <table:table-cell office:value-type="float" office:value="-82.1637378" calcext:value-type="float">
            <text:p>-82.1637378</text:p>
          </table:table-cell>
          <table:table-cell table:number-columns-repeated="4"/>
          <table:table-cell office:value-type="float" office:value="1308" calcext:value-type="float">
            <text:p>1308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0225" calcext:value-type="float">
            <text:p>1640225</text:p>
          </table:table-cell>
          <table:table-cell office:value-type="string" calcext:value-type="string">
            <text:p>Cochra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21324W</text:p>
          </table:table-cell>
          <table:table-cell office:value-type="float" office:value="36.2014999" calcext:value-type="float">
            <text:p>36.2014999</text:p>
          </table:table-cell>
          <table:table-cell office:value-type="float" office:value="-82.2234646" calcext:value-type="float">
            <text:p>-82.2234646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428" calcext:value-type="float">
            <text:p>1281428</text:p>
          </table:table-cell>
          <table:table-cell office:value-type="string" calcext:value-type="string">
            <text:p>Cove Ridg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0324W</text:p>
          </table:table-cell>
          <table:table-cell office:value-type="float" office:value="36.3417831" calcext:value-type="float">
            <text:p>36.3417831</text:p>
          </table:table-cell>
          <table:table-cell office:value-type="float" office:value="-82.0567899" calcext:value-type="float">
            <text:p>-82.056789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40" calcext:value-type="float">
            <text:p>1282340</text:p>
          </table:table-cell>
          <table:table-cell office:value-type="string" calcext:value-type="string">
            <text:p>Dennis Co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20713W</text:p>
          </table:table-cell>
          <table:table-cell office:value-type="float" office:value="36.2628932" calcext:value-type="float">
            <text:p>36.2628932</text:p>
          </table:table-cell>
          <table:table-cell office:value-type="float" office:value="-82.1204039" calcext:value-type="float">
            <text:p>-82.1204039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397" calcext:value-type="float">
            <text:p>1326397</text:p>
          </table:table-cell>
          <table:table-cell office:value-type="string" calcext:value-type="string">
            <text:p>Dennis Cov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20642W</text:p>
          </table:table-cell>
          <table:table-cell office:value-type="float" office:value="36.2567827" calcext:value-type="float">
            <text:p>36.2567827</text:p>
          </table:table-cell>
          <table:table-cell office:value-type="float" office:value="-82.1117921" calcext:value-type="float">
            <text:p>-82.1117921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0944" calcext:value-type="float">
            <text:p>1640944</text:p>
          </table:table-cell>
          <table:table-cell office:value-type="string" calcext:value-type="string">
            <text:p>Don Nelan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15927W</text:p>
          </table:table-cell>
          <table:table-cell office:value-type="float" office:value="36.2112342" calcext:value-type="float">
            <text:p>36.2112342</text:p>
          </table:table-cell>
          <table:table-cell office:value-type="float" office:value="-81.990951" calcext:value-type="float">
            <text:p>-81.990951</text:p>
          </table:table-cell>
          <table:table-cell table:number-columns-repeated="4"/>
          <table:table-cell office:value-type="float" office:value="905" calcext:value-type="float">
            <text:p>905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282948" calcext:value-type="float">
            <text:p>1282948</text:p>
          </table:table-cell>
          <table:table-cell office:value-type="string" calcext:value-type="string">
            <text:p>Dry Creek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21611W</text:p>
          </table:table-cell>
          <table:table-cell office:value-type="float" office:value="36.2484418" calcext:value-type="float">
            <text:p>36.2484418</text:p>
          </table:table-cell>
          <table:table-cell office:value-type="float" office:value="-82.2698572" calcext:value-type="float">
            <text:p>-82.2698572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95" calcext:value-type="float">
            <text:p>1303095</text:p>
          </table:table-cell>
          <table:table-cell office:value-type="string" calcext:value-type="string">
            <text:p>Duga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20901W</text:p>
          </table:table-cell>
          <table:table-cell office:value-type="float" office:value="36.3606668" calcext:value-type="float">
            <text:p>36.3606668</text:p>
          </table:table-cell>
          <table:table-cell office:value-type="float" office:value="-82.1504066" calcext:value-type="float">
            <text:p>-82.150406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0" calcext:value-type="float">
            <text:p>1642050</text:p>
          </table:table-cell>
          <table:table-cell office:value-type="string" calcext:value-type="string">
            <text:p>Elizabethton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28" calcext:value-type="float">
            <text:p>1328128</text:p>
          </table:table-cell>
          <table:table-cell office:value-type="string" calcext:value-type="string">
            <text:p>Elizabethton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1555W</text:p>
          </table:table-cell>
          <table:table-cell office:value-type="float" office:value="36.318996" calcext:value-type="float">
            <text:p>36.318996</text:p>
          </table:table-cell>
          <table:table-cell office:value-type="float" office:value="-82.2654128" calcext:value-type="float">
            <text:p>-82.265412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00" calcext:value-type="float">
            <text:p>1644500</text:p>
          </table:table-cell>
          <table:table-cell office:value-type="string" calcext:value-type="string">
            <text:p>Emmer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21156W</text:p>
          </table:table-cell>
          <table:table-cell office:value-type="float" office:value="36.3184431" calcext:value-type="float">
            <text:p>36.3184431</text:p>
          </table:table-cell>
          <table:table-cell office:value-type="float" office:value="-82.1990202" calcext:value-type="float">
            <text:p>-82.199020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01" calcext:value-type="float">
            <text:p>1644501</text:p>
          </table:table-cell>
          <table:table-cell office:value-type="string" calcext:value-type="string">
            <text:p>Eva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21706W</text:p>
          </table:table-cell>
          <table:table-cell office:value-type="float" office:value="36.3128848" calcext:value-type="float">
            <text:p>36.3128848</text:p>
          </table:table-cell>
          <table:table-cell office:value-type="float" office:value="-82.285136" calcext:value-type="float">
            <text:p>-82.285136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02" calcext:value-type="float">
            <text:p>1644502</text:p>
          </table:table-cell>
          <table:table-cell office:value-type="string" calcext:value-type="string">
            <text:p>Evelina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2051" calcext:value-type="float">
            <text:p>1642051</text:p>
          </table:table-cell>
          <table:table-cell office:value-type="string" calcext:value-type="string">
            <text:p>Farm Hall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307" calcext:value-type="float">
            <text:p>1284307</text:p>
          </table:table-cell>
          <table:table-cell office:value-type="string" calcext:value-type="string">
            <text:p>Fish Spring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20355W</text:p>
          </table:table-cell>
          <table:table-cell office:value-type="float" office:value="36.3209499" calcext:value-type="float">
            <text:p>36.3209499</text:p>
          </table:table-cell>
          <table:table-cell office:value-type="float" office:value="-82.0654013" calcext:value-type="float">
            <text:p>-82.0654013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81" calcext:value-type="float">
            <text:p>1641481</text:p>
          </table:table-cell>
          <table:table-cell office:value-type="string" calcext:value-type="string">
            <text:p>Grassy Knob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20505W</text:p>
          </table:table-cell>
          <table:table-cell office:value-type="float" office:value="36.1059535" calcext:value-type="float">
            <text:p>36.1059535</text:p>
          </table:table-cell>
          <table:table-cell office:value-type="float" office:value="-82.0848438" calcext:value-type="float">
            <text:p>-82.0848438</text:p>
          </table:table-cell>
          <table:table-cell table:number-columns-repeated="4"/>
          <table:table-cell office:value-type="float" office:value="1778" calcext:value-type="float">
            <text:p>1778</text:p>
          </table:table-cell>
          <table:table-cell office:value-type="float" office:value="5833" calcext:value-type="float">
            <text:p>5833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2057" calcext:value-type="float">
            <text:p>1642057</text:p>
          </table:table-cell>
          <table:table-cell office:value-type="string" calcext:value-type="string">
            <text:p>Hampton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04" calcext:value-type="float">
            <text:p>1644504</text:p>
          </table:table-cell>
          <table:table-cell office:value-type="string" calcext:value-type="string">
            <text:p>Hampton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20402W</text:p>
          </table:table-cell>
          <table:table-cell office:value-type="float" office:value="36.1953973" calcext:value-type="float">
            <text:p>36.1953973</text:p>
          </table:table-cell>
          <table:table-cell office:value-type="float" office:value="-82.0673441" calcext:value-type="float">
            <text:p>-82.0673441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6733" calcext:value-type="float">
            <text:p>1286733</text:p>
          </table:table-cell>
          <table:table-cell office:value-type="string" calcext:value-type="string">
            <text:p>Hank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0133W</text:p>
          </table:table-cell>
          <table:table-cell office:value-type="float" office:value="36.3223408" calcext:value-type="float">
            <text:p>36.3223408</text:p>
          </table:table-cell>
          <table:table-cell office:value-type="float" office:value="-82.0259546" calcext:value-type="float">
            <text:p>-82.0259546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19" calcext:value-type="float">
            <text:p>1641019</text:p>
          </table:table-cell>
          <table:table-cell office:value-type="string" calcext:value-type="string">
            <text:p>Holston VO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0745W</text:p>
          </table:table-cell>
          <table:table-cell office:value-type="float" office:value="36.4367769" calcext:value-type="float">
            <text:p>36.4367769</text:p>
          </table:table-cell>
          <table:table-cell office:value-type="float" office:value="-82.129295" calcext:value-type="float">
            <text:p>-82.129295</text:p>
          </table:table-cell>
          <table:table-cell table:number-columns-repeated="4"/>
          <table:table-cell office:value-type="float" office:value="1317" calcext:value-type="float">
            <text:p>1317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4506" calcext:value-type="float">
            <text:p>1644506</text:p>
          </table:table-cell>
          <table:table-cell office:value-type="string" calcext:value-type="string">
            <text:p>Hugh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1759W</text:p>
          </table:table-cell>
          <table:table-cell office:value-type="float" office:value="36.3370508" calcext:value-type="float">
            <text:p>36.3370508</text:p>
          </table:table-cell>
          <table:table-cell office:value-type="float" office:value="-82.299859" calcext:value-type="float">
            <text:p>-82.29985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08" calcext:value-type="float">
            <text:p>1644508</text:p>
          </table:table-cell>
          <table:table-cell office:value-type="string" calcext:value-type="string">
            <text:p>Hyd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1549W</text:p>
          </table:table-cell>
          <table:table-cell office:value-type="float" office:value="36.2903855" calcext:value-type="float">
            <text:p>36.2903855</text:p>
          </table:table-cell>
          <table:table-cell office:value-type="float" office:value="-82.263746" calcext:value-type="float">
            <text:p>-82.263746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482" calcext:value-type="float">
            <text:p>1641482</text:p>
          </table:table-cell>
          <table:table-cell office:value-type="string" calcext:value-type="string">
            <text:p>Iron Mountain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15858W</text:p>
          </table:table-cell>
          <table:table-cell office:value-type="float" office:value="36.4417831" calcext:value-type="float">
            <text:p>36.4417831</text:p>
          </table:table-cell>
          <table:table-cell office:value-type="float" office:value="-81.9828991" calcext:value-type="float">
            <text:p>-81.9828991</text:p>
          </table:table-cell>
          <table:table-cell table:number-columns-repeated="4"/>
          <table:table-cell office:value-type="float" office:value="1219" calcext:value-type="float">
            <text:p>1219</text:p>
          </table:table-cell>
          <table:table-cell office:value-type="float" office:value="3999" calcext:value-type="float">
            <text:p>399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0508" calcext:value-type="float">
            <text:p>1290508</text:p>
          </table:table-cell>
          <table:table-cell office:value-type="string" calcext:value-type="string">
            <text:p>Lakeshor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0552W</text:p>
          </table:table-cell>
          <table:table-cell office:value-type="float" office:value="36.3126152" calcext:value-type="float">
            <text:p>36.3126152</text:p>
          </table:table-cell>
          <table:table-cell office:value-type="float" office:value="-82.0979031" calcext:value-type="float">
            <text:p>-82.0979031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10" calcext:value-type="float">
            <text:p>1326410</text:p>
          </table:table-cell>
          <table:table-cell office:value-type="string" calcext:value-type="string">
            <text:p>Little Milligan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20007W</text:p>
          </table:table-cell>
          <table:table-cell office:value-type="float" office:value="36.3256753" calcext:value-type="float">
            <text:p>36.3256753</text:p>
          </table:table-cell>
          <table:table-cell office:value-type="float" office:value="-82.0020643" calcext:value-type="float">
            <text:p>-82.002064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4511" calcext:value-type="float">
            <text:p>1644511</text:p>
          </table:table-cell>
          <table:table-cell office:value-type="string" calcext:value-type="string">
            <text:p>Lov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1412W</text:p>
          </table:table-cell>
          <table:table-cell office:value-type="float" office:value="36.3037193" calcext:value-type="float">
            <text:p>36.3037193</text:p>
          </table:table-cell>
          <table:table-cell office:value-type="float" office:value="-82.2368" calcext:value-type="float">
            <text:p>-82.236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073" calcext:value-type="float">
            <text:p>1641073</text:p>
          </table:table-cell>
          <table:table-cell office:value-type="string" calcext:value-type="string">
            <text:p>Low Gap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20358W</text:p>
          </table:table-cell>
          <table:table-cell office:value-type="float" office:value="36.1128988" calcext:value-type="float">
            <text:p>36.1128988</text:p>
          </table:table-cell>
          <table:table-cell office:value-type="float" office:value="-82.0662318" calcext:value-type="float">
            <text:p>-82.0662318</text:p>
          </table:table-cell>
          <table:table-cell table:number-columns-repeated="4"/>
          <table:table-cell office:value-type="float" office:value="1525" calcext:value-type="float">
            <text:p>1525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16" calcext:value-type="float">
            <text:p>1641016</text:p>
          </table:table-cell>
          <table:table-cell office:value-type="string" calcext:value-type="string">
            <text:p>Low Ga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20728W</text:p>
          </table:table-cell>
          <table:table-cell office:value-type="float" office:value="36.4412214" calcext:value-type="float">
            <text:p>36.4412214</text:p>
          </table:table-cell>
          <table:table-cell office:value-type="float" office:value="-82.1245726" calcext:value-type="float">
            <text:p>-82.1245726</text:p>
          </table:table-cell>
          <table:table-cell table:number-columns-repeated="4"/>
          <table:table-cell office:value-type="float" office:value="1182" calcext:value-type="float">
            <text:p>1182</text:p>
          </table:table-cell>
          <table:table-cell office:value-type="float" office:value="3878" calcext:value-type="float">
            <text:p>387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4512" calcext:value-type="float">
            <text:p>1644512</text:p>
          </table:table-cell>
          <table:table-cell office:value-type="string" calcext:value-type="string">
            <text:p>Lower Carter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13" calcext:value-type="float">
            <text:p>1644513</text:p>
          </table:table-cell>
          <table:table-cell office:value-type="string" calcext:value-type="string">
            <text:p>McCorkl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1403W</text:p>
          </table:table-cell>
          <table:table-cell office:value-type="float" office:value="36.4020505" calcext:value-type="float">
            <text:p>36.4020505</text:p>
          </table:table-cell>
          <table:table-cell office:value-type="float" office:value="-82.2343002" calcext:value-type="float">
            <text:p>-82.234300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44" calcext:value-type="float">
            <text:p>1640244</text:p>
          </table:table-cell>
          <table:table-cell office:value-type="string" calcext:value-type="string">
            <text:p>Mila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20803W</text:p>
          </table:table-cell>
          <table:table-cell office:value-type="float" office:value="36.3878891" calcext:value-type="float">
            <text:p>36.3878891</text:p>
          </table:table-cell>
          <table:table-cell office:value-type="float" office:value="-82.1342948" calcext:value-type="float">
            <text:p>-82.1342948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15" calcext:value-type="float">
            <text:p>1644515</text:p>
          </table:table-cell>
          <table:table-cell office:value-type="string" calcext:value-type="string">
            <text:p>Morlan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0629W</text:p>
          </table:table-cell>
          <table:table-cell office:value-type="float" office:value="36.2092838" calcext:value-type="float">
            <text:p>36.2092838</text:p>
          </table:table-cell>
          <table:table-cell office:value-type="float" office:value="-82.1081801" calcext:value-type="float">
            <text:p>-82.1081801</text:p>
          </table:table-cell>
          <table:table-cell table:number-columns-repeated="4"/>
          <table:table-cell office:value-type="float" office:value="754" calcext:value-type="float">
            <text:p>754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16" calcext:value-type="float">
            <text:p>1644516</text:p>
          </table:table-cell>
          <table:table-cell office:value-type="string" calcext:value-type="string">
            <text:p>Nave and Bower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20919W</text:p>
          </table:table-cell>
          <table:table-cell office:value-type="float" office:value="36.350389" calcext:value-type="float">
            <text:p>36.350389</text:p>
          </table:table-cell>
          <table:table-cell office:value-type="float" office:value="-82.1554068" calcext:value-type="float">
            <text:p>-82.155406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18" calcext:value-type="float">
            <text:p>1644518</text:p>
          </table:table-cell>
          <table:table-cell office:value-type="string" calcext:value-type="string">
            <text:p>O'Briens and Gatt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1137W</text:p>
          </table:table-cell>
          <table:table-cell office:value-type="float" office:value="36.309277" calcext:value-type="float">
            <text:p>36.309277</text:p>
          </table:table-cell>
          <table:table-cell office:value-type="float" office:value="-82.193742" calcext:value-type="float">
            <text:p>-82.19374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19" calcext:value-type="float">
            <text:p>1644519</text:p>
          </table:table-cell>
          <table:table-cell office:value-type="string" calcext:value-type="string">
            <text:p>Parkerson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1034W</text:p>
          </table:table-cell>
          <table:table-cell office:value-type="float" office:value="36.2895561" calcext:value-type="float">
            <text:p>36.2895561</text:p>
          </table:table-cell>
          <table:table-cell office:value-type="float" office:value="-82.1762409" calcext:value-type="float">
            <text:p>-82.1762409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20" calcext:value-type="float">
            <text:p>1644520</text:p>
          </table:table-cell>
          <table:table-cell office:value-type="string" calcext:value-type="string">
            <text:p>Peopl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1809W</text:p>
          </table:table-cell>
          <table:table-cell office:value-type="float" office:value="36.2903851" calcext:value-type="float">
            <text:p>36.2903851</text:p>
          </table:table-cell>
          <table:table-cell office:value-type="float" office:value="-82.3026368" calcext:value-type="float">
            <text:p>-82.302636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2079" calcext:value-type="float">
            <text:p>1642079</text:p>
          </table:table-cell>
          <table:table-cell office:value-type="string" calcext:value-type="string">
            <text:p>Purlew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1119W</text:p>
          </table:table-cell>
          <table:table-cell office:value-type="float" office:value="36.3006664" calcext:value-type="float">
            <text:p>36.3006664</text:p>
          </table:table-cell>
          <table:table-cell office:value-type="float" office:value="-82.1887417" calcext:value-type="float">
            <text:p>-82.1887417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9" calcext:value-type="float">
            <text:p>1303129</text:p>
          </table:table-cell>
          <table:table-cell office:value-type="string" calcext:value-type="string">
            <text:p>Queen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20831W</text:p>
          </table:table-cell>
          <table:table-cell office:value-type="float" office:value="36.2923356" calcext:value-type="float">
            <text:p>36.2923356</text:p>
          </table:table-cell>
          <table:table-cell office:value-type="float" office:value="-82.1420721" calcext:value-type="float">
            <text:p>-82.1420721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398" calcext:value-type="float">
            <text:p>1326398</text:p>
          </table:table-cell>
          <table:table-cell office:value-type="string" calcext:value-type="string">
            <text:p>Rat Branch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0705W</text:p>
          </table:table-cell>
          <table:table-cell office:value-type="float" office:value="36.3042811" calcext:value-type="float">
            <text:p>36.3042811</text:p>
          </table:table-cell>
          <table:table-cell office:value-type="float" office:value="-82.1181819" calcext:value-type="float">
            <text:p>-82.118181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2082" calcext:value-type="float">
            <text:p>1642082</text:p>
          </table:table-cell>
          <table:table-cell office:value-type="string" calcext:value-type="string">
            <text:p>Reeves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62625" calcext:value-type="float">
            <text:p>2662625</text:p>
          </table:table-cell>
          <table:table-cell office:value-type="string" calcext:value-type="string">
            <text:p>Ripshin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20929W</text:p>
          </table:table-cell>
          <table:table-cell office:value-type="float" office:value="36.1794444" calcext:value-type="float">
            <text:p>36.1794444</text:p>
          </table:table-cell>
          <table:table-cell office:value-type="float" office:value="-82.1580556" calcext:value-type="float">
            <text:p>-82.1580556</text:p>
          </table:table-cell>
          <table:table-cell table:number-columns-repeated="4"/>
          <table:table-cell office:value-type="float" office:value="1117" calcext:value-type="float">
            <text:p>1117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646821" calcext:value-type="float">
            <text:p>1646821</text:p>
          </table:table-cell>
          <table:table-cell office:value-type="string" calcext:value-type="string">
            <text:p>Roan High Knob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20718W</text:p>
          </table:table-cell>
          <table:table-cell office:value-type="float" office:value="36.1048404" calcext:value-type="float">
            <text:p>36.1048404</text:p>
          </table:table-cell>
          <table:table-cell office:value-type="float" office:value="-82.1217902" calcext:value-type="float">
            <text:p>-82.1217902</text:p>
          </table:table-cell>
          <table:table-cell table:number-columns-repeated="4"/>
          <table:table-cell office:value-type="float" office:value="1908" calcext:value-type="float">
            <text:p>1908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4522" calcext:value-type="float">
            <text:p>1644522</text:p>
          </table:table-cell>
          <table:table-cell office:value-type="string" calcext:value-type="string">
            <text:p>Rockbridg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057" calcext:value-type="float">
            <text:p>1641057</text:p>
          </table:table-cell>
          <table:table-cell office:value-type="string" calcext:value-type="string">
            <text:p>Shook Branch Recreation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0751W</text:p>
          </table:table-cell>
          <table:table-cell office:value-type="float" office:value="36.303447" calcext:value-type="float">
            <text:p>36.303447</text:p>
          </table:table-cell>
          <table:table-cell office:value-type="float" office:value="-82.1309605" calcext:value-type="float">
            <text:p>-82.1309605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4524" calcext:value-type="float">
            <text:p>1644524</text:p>
          </table:table-cell>
          <table:table-cell office:value-type="string" calcext:value-type="string">
            <text:p>Simmerl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21057W</text:p>
          </table:table-cell>
          <table:table-cell office:value-type="float" office:value="36.2667786" calcext:value-type="float">
            <text:p>36.2667786</text:p>
          </table:table-cell>
          <table:table-cell office:value-type="float" office:value="-82.18263" calcext:value-type="float">
            <text:p>-82.18263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60" calcext:value-type="float">
            <text:p>1640260</text:p>
          </table:table-cell>
          <table:table-cell office:value-type="string" calcext:value-type="string">
            <text:p>Smalling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1732W</text:p>
          </table:table-cell>
          <table:table-cell office:value-type="float" office:value="36.3412175" calcext:value-type="float">
            <text:p>36.3412175</text:p>
          </table:table-cell>
          <table:table-cell office:value-type="float" office:value="-82.2923587" calcext:value-type="float">
            <text:p>-82.2923587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26" calcext:value-type="float">
            <text:p>1644526</text:p>
          </table:table-cell>
          <table:table-cell office:value-type="string" calcext:value-type="string">
            <text:p>Smith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21151W</text:p>
          </table:table-cell>
          <table:table-cell office:value-type="float" office:value="36.3176099" calcext:value-type="float">
            <text:p>36.3176099</text:p>
          </table:table-cell>
          <table:table-cell office:value-type="float" office:value="-82.1976312" calcext:value-type="float">
            <text:p>-82.197631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27" calcext:value-type="float">
            <text:p>1644527</text:p>
          </table:table-cell>
          <table:table-cell office:value-type="string" calcext:value-type="string">
            <text:p>Snider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21057W</text:p>
          </table:table-cell>
          <table:table-cell office:value-type="float" office:value="36.2142797" calcext:value-type="float">
            <text:p>36.2142797</text:p>
          </table:table-cell>
          <table:table-cell office:value-type="float" office:value="-82.1826292" calcext:value-type="float">
            <text:p>-82.1826292</text:p>
          </table:table-cell>
          <table:table-cell table:number-columns-repeated="4"/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2088" calcext:value-type="float">
            <text:p>1642088</text:p>
          </table:table-cell>
          <table:table-cell office:value-type="string" calcext:value-type="string">
            <text:p>Speedwell Bloomary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20641W</text:p>
          </table:table-cell>
          <table:table-cell office:value-type="float" office:value="36.3973343" calcext:value-type="float">
            <text:p>36.3973343</text:p>
          </table:table-cell>
          <table:table-cell office:value-type="float" office:value="-82.1115159" calcext:value-type="float">
            <text:p>-82.1115159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9" calcext:value-type="float">
            <text:p>1642089</text:p>
          </table:table-cell>
          <table:table-cell office:value-type="string" calcext:value-type="string">
            <text:p>Stonedam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29" calcext:value-type="float">
            <text:p>1644529</text:p>
          </table:table-cell>
          <table:table-cell office:value-type="string" calcext:value-type="string">
            <text:p>Stov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20801W</text:p>
          </table:table-cell>
          <table:table-cell office:value-type="float" office:value="36.3798337" calcext:value-type="float">
            <text:p>36.3798337</text:p>
          </table:table-cell>
          <table:table-cell office:value-type="float" office:value="-82.1337392" calcext:value-type="float">
            <text:p>-82.1337392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31" calcext:value-type="float">
            <text:p>1644531</text:p>
          </table:table-cell>
          <table:table-cell office:value-type="string" calcext:value-type="string">
            <text:p>Talbo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21407W</text:p>
          </table:table-cell>
          <table:table-cell office:value-type="float" office:value="36.3001084" calcext:value-type="float">
            <text:p>36.3001084</text:p>
          </table:table-cell>
          <table:table-cell office:value-type="float" office:value="-82.2354111" calcext:value-type="float">
            <text:p>-82.2354111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33" calcext:value-type="float">
            <text:p>1644533</text:p>
          </table:table-cell>
          <table:table-cell office:value-type="string" calcext:value-type="string">
            <text:p>Taylo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1547W</text:p>
          </table:table-cell>
          <table:table-cell office:value-type="float" office:value="36.3034407" calcext:value-type="float">
            <text:p>36.3034407</text:p>
          </table:table-cell>
          <table:table-cell office:value-type="float" office:value="-82.2631904" calcext:value-type="float">
            <text:p>-82.263190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34" calcext:value-type="float">
            <text:p>1644534</text:p>
          </table:table-cell>
          <table:table-cell office:value-type="string" calcext:value-type="string">
            <text:p>Taylo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21544W</text:p>
          </table:table-cell>
          <table:table-cell office:value-type="float" office:value="36.3301069" calcext:value-type="float">
            <text:p>36.3301069</text:p>
          </table:table-cell>
          <table:table-cell office:value-type="float" office:value="-82.2623571" calcext:value-type="float">
            <text:p>-82.2623571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35" calcext:value-type="float">
            <text:p>1644535</text:p>
          </table:table-cell>
          <table:table-cell office:value-type="string" calcext:value-type="string">
            <text:p>Tipton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1134W</text:p>
          </table:table-cell>
          <table:table-cell office:value-type="float" office:value="36.3134436" calcext:value-type="float">
            <text:p>36.3134436</text:p>
          </table:table-cell>
          <table:table-cell office:value-type="float" office:value="-82.1929087" calcext:value-type="float">
            <text:p>-82.1929087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37" calcext:value-type="float">
            <text:p>1644537</text:p>
          </table:table-cell>
          <table:table-cell office:value-type="string" calcext:value-type="string">
            <text:p>Tur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21833W</text:p>
          </table:table-cell>
          <table:table-cell office:value-type="float" office:value="36.2856629" calcext:value-type="float">
            <text:p>36.2856629</text:p>
          </table:table-cell>
          <table:table-cell office:value-type="float" office:value="-82.3093037" calcext:value-type="float">
            <text:p>-82.3093037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1043" calcext:value-type="float">
            <text:p>1641043</text:p>
          </table:table-cell>
          <table:table-cell office:value-type="string" calcext:value-type="string">
            <text:p>Twin Springs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20504W</text:p>
          </table:table-cell>
          <table:table-cell office:value-type="float" office:value="36.1223421" calcext:value-type="float">
            <text:p>36.1223421</text:p>
          </table:table-cell>
          <table:table-cell office:value-type="float" office:value="-82.0845662" calcext:value-type="float">
            <text:p>-82.0845662</text:p>
          </table:table-cell>
          <table:table-cell table:number-columns-repeated="4"/>
          <table:table-cell office:value-type="float" office:value="1297" calcext:value-type="float">
            <text:p>1297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4539" calcext:value-type="float">
            <text:p>1644539</text:p>
          </table:table-cell>
          <table:table-cell office:value-type="string" calcext:value-type="string">
            <text:p>Union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2096" calcext:value-type="float">
            <text:p>1642096</text:p>
          </table:table-cell>
          <table:table-cell office:value-type="string" calcext:value-type="string">
            <text:p>Upper Carter Bloomary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20609W</text:p>
          </table:table-cell>
          <table:table-cell office:value-type="float" office:value="36.4015013" calcext:value-type="float">
            <text:p>36.4015013</text:p>
          </table:table-cell>
          <table:table-cell office:value-type="float" office:value="-82.1026266" calcext:value-type="float">
            <text:p>-82.1026266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7" calcext:value-type="float">
            <text:p>1642097</text:p>
          </table:table-cell>
          <table:table-cell office:value-type="string" calcext:value-type="string">
            <text:p>Valley Forg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52" calcext:value-type="float">
            <text:p>1641052</text:p>
          </table:table-cell>
          <table:table-cell office:value-type="string" calcext:value-type="string">
            <text:p>Watauga Lake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21122W</text:p>
          </table:table-cell>
          <table:table-cell office:value-type="float" office:value="36.361776" calcext:value-type="float">
            <text:p>36.361776</text:p>
          </table:table-cell>
          <table:table-cell office:value-type="float" office:value="-82.1895754" calcext:value-type="float">
            <text:p>-82.1895754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56" calcext:value-type="float">
            <text:p>1641056</text:p>
          </table:table-cell>
          <table:table-cell office:value-type="string" calcext:value-type="string">
            <text:p>Watauga Lake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20748W</text:p>
          </table:table-cell>
          <table:table-cell office:value-type="float" office:value="36.3106692" calcext:value-type="float">
            <text:p>36.3106692</text:p>
          </table:table-cell>
          <table:table-cell office:value-type="float" office:value="-82.1301272" calcext:value-type="float">
            <text:p>-82.1301272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6395" calcext:value-type="float">
            <text:p>1326395</text:p>
          </table:table-cell>
          <table:table-cell office:value-type="string" calcext:value-type="string">
            <text:p>Watauga Lakeshores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20555W</text:p>
          </table:table-cell>
          <table:table-cell office:value-type="float" office:value="36.3145595" calcext:value-type="float">
            <text:p>36.3145595</text:p>
          </table:table-cell>
          <table:table-cell office:value-type="float" office:value="-82.0987365" calcext:value-type="float">
            <text:p>-82.0987365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326396" calcext:value-type="float">
            <text:p>1326396</text:p>
          </table:table-cell>
          <table:table-cell office:value-type="string" calcext:value-type="string">
            <text:p>Watauga Point Recreatio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20509W</text:p>
          </table:table-cell>
          <table:table-cell office:value-type="float" office:value="36.3203934" calcext:value-type="float">
            <text:p>36.3203934</text:p>
          </table:table-cell>
          <table:table-cell office:value-type="float" office:value="-82.085958" calcext:value-type="float">
            <text:p>-82.085958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1054" calcext:value-type="float">
            <text:p>1641054</text:p>
          </table:table-cell>
          <table:table-cell office:value-type="string" calcext:value-type="string">
            <text:p>Watauga Work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21215W</text:p>
          </table:table-cell>
          <table:table-cell office:value-type="float" office:value="36.3348314" calcext:value-type="float">
            <text:p>36.3348314</text:p>
          </table:table-cell>
          <table:table-cell office:value-type="float" office:value="-82.2042983" calcext:value-type="float">
            <text:p>-82.2042983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3143" calcext:value-type="float">
            <text:p>1303143</text:p>
          </table:table-cell>
          <table:table-cell office:value-type="string" calcext:value-type="string">
            <text:p>West Town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1433W</text:p>
          </table:table-cell>
          <table:table-cell office:value-type="float" office:value="36.3470514" calcext:value-type="float">
            <text:p>36.3470514</text:p>
          </table:table-cell>
          <table:table-cell office:value-type="float" office:value="-82.2426339" calcext:value-type="float">
            <text:p>-82.2426339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43" calcext:value-type="float">
            <text:p>1644543</text:p>
          </table:table-cell>
          <table:table-cell office:value-type="string" calcext:value-type="string">
            <text:p>Willia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1737W</text:p>
          </table:table-cell>
          <table:table-cell office:value-type="float" office:value="36.303996" calcext:value-type="float">
            <text:p>36.303996</text:p>
          </table:table-cell>
          <table:table-cell office:value-type="float" office:value="-82.2937475" calcext:value-type="float">
            <text:p>-82.2937475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400" calcext:value-type="float">
            <text:p>1326400</text:p>
          </table:table-cell>
          <table:table-cell office:value-type="string" calcext:value-type="string">
            <text:p>YS Men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20610W</text:p>
          </table:table-cell>
          <table:table-cell office:value-type="float" office:value="36.3106706" calcext:value-type="float">
            <text:p>36.3106706</text:p>
          </table:table-cell>
          <table:table-cell office:value-type="float" office:value="-82.1029034" calcext:value-type="float">
            <text:p>-82.1029034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81003" calcext:value-type="float">
            <text:p>1681003</text:p>
          </table:table-cell>
          <table:table-cell office:value-type="string" calcext:value-type="string">
            <text:p>Fort Watauga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1510W</text:p>
          </table:table-cell>
          <table:table-cell office:value-type="float" office:value="36.3444444" calcext:value-type="float">
            <text:p>36.3444444</text:p>
          </table:table-cell>
          <table:table-cell office:value-type="float" office:value="-82.2527778" calcext:value-type="float">
            <text:p>-82.2527778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2041" calcext:value-type="float">
            <text:p>1642041</text:p>
          </table:table-cell>
          <table:table-cell office:value-type="string" calcext:value-type="string">
            <text:p>Bear Wa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20651W</text:p>
          </table:table-cell>
          <table:table-cell office:value-type="float" office:value="36.4178892" calcext:value-type="float">
            <text:p>36.4178892</text:p>
          </table:table-cell>
          <table:table-cell office:value-type="float" office:value="-82.114294" calcext:value-type="float">
            <text:p>-82.114294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2" calcext:value-type="float">
            <text:p>1642042</text:p>
          </table:table-cell>
          <table:table-cell office:value-type="string" calcext:value-type="string">
            <text:p>Blev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20201W</text:p>
          </table:table-cell>
          <table:table-cell office:value-type="float" office:value="36.4706692" calcext:value-type="float">
            <text:p>36.4706692</text:p>
          </table:table-cell>
          <table:table-cell office:value-type="float" office:value="-82.0337351" calcext:value-type="float">
            <text:p>-82.0337351</text:p>
          </table:table-cell>
          <table:table-cell table:number-columns-repeated="4"/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3" calcext:value-type="float">
            <text:p>1642043</text:p>
          </table:table-cell>
          <table:table-cell office:value-type="string" calcext:value-type="string">
            <text:p>Blue Spr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20622W</text:p>
          </table:table-cell>
          <table:table-cell office:value-type="float" office:value="36.3570579" calcext:value-type="float">
            <text:p>36.3570579</text:p>
          </table:table-cell>
          <table:table-cell office:value-type="float" office:value="-82.1062374" calcext:value-type="float">
            <text:p>-82.1062374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4" calcext:value-type="float">
            <text:p>1642044</text:p>
          </table:table-cell>
          <table:table-cell office:value-type="string" calcext:value-type="string">
            <text:p>Bowers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20547W</text:p>
          </table:table-cell>
          <table:table-cell office:value-type="float" office:value="36.361225" calcext:value-type="float">
            <text:p>36.361225</text:p>
          </table:table-cell>
          <table:table-cell office:value-type="float" office:value="-82.0965147" calcext:value-type="float">
            <text:p>-82.0965147</text:p>
          </table:table-cell>
          <table:table-cell table:number-columns-repeated="4"/>
          <table:table-cell office:value-type="float" office:value="720" calcext:value-type="float">
            <text:p>72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5" calcext:value-type="float">
            <text:p>1642045</text:p>
          </table:table-cell>
          <table:table-cell office:value-type="string" calcext:value-type="string">
            <text:p>Bow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20718W</text:p>
          </table:table-cell>
          <table:table-cell office:value-type="float" office:value="36.3501129" calcext:value-type="float">
            <text:p>36.3501129</text:p>
          </table:table-cell>
          <table:table-cell office:value-type="float" office:value="-82.1217937" calcext:value-type="float">
            <text:p>-82.1217937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6" calcext:value-type="float">
            <text:p>1642046</text:p>
          </table:table-cell>
          <table:table-cell office:value-type="string" calcext:value-type="string">
            <text:p>Carde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20849W</text:p>
          </table:table-cell>
          <table:table-cell office:value-type="float" office:value="36.2853912" calcext:value-type="float">
            <text:p>36.2853912</text:p>
          </table:table-cell>
          <table:table-cell office:value-type="float" office:value="-82.1470724" calcext:value-type="float">
            <text:p>-82.147072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7" calcext:value-type="float">
            <text:p>1642047</text:p>
          </table:table-cell>
          <table:table-cell office:value-type="string" calcext:value-type="string">
            <text:p>Cardens Bluff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20651W</text:p>
          </table:table-cell>
          <table:table-cell office:value-type="float" office:value="36.3062256" calcext:value-type="float">
            <text:p>36.3062256</text:p>
          </table:table-cell>
          <table:table-cell office:value-type="float" office:value="-82.1142928" calcext:value-type="float">
            <text:p>-82.1142928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49" calcext:value-type="float">
            <text:p>1642049</text:p>
          </table:table-cell>
          <table:table-cell office:value-type="string" calcext:value-type="string">
            <text:p>Cedar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21001W</text:p>
          </table:table-cell>
          <table:table-cell office:value-type="float" office:value="36.2751126" calcext:value-type="float">
            <text:p>36.2751126</text:p>
          </table:table-cell>
          <table:table-cell office:value-type="float" office:value="-82.1670735" calcext:value-type="float">
            <text:p>-82.1670735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13" calcext:value-type="float">
            <text:p>1303413</text:p>
          </table:table-cell>
          <table:table-cell office:value-type="string" calcext:value-type="string">
            <text:p>Dubaul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20018W</text:p>
          </table:table-cell>
          <table:table-cell office:value-type="float" office:value="36.3176198" calcext:value-type="float">
            <text:p>36.3176198</text:p>
          </table:table-cell>
          <table:table-cell office:value-type="float" office:value="-82.00512" calcext:value-type="float">
            <text:p>-82.00512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14" calcext:value-type="float">
            <text:p>1303414</text:p>
          </table:table-cell>
          <table:table-cell office:value-type="string" calcext:value-type="string">
            <text:p>El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20029W</text:p>
          </table:table-cell>
          <table:table-cell office:value-type="float" office:value="36.3045645" calcext:value-type="float">
            <text:p>36.3045645</text:p>
          </table:table-cell>
          <table:table-cell office:value-type="float" office:value="-82.0081754" calcext:value-type="float">
            <text:p>-82.0081754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2" calcext:value-type="float">
            <text:p>1642052</text:p>
          </table:table-cell>
          <table:table-cell office:value-type="string" calcext:value-type="string">
            <text:p>Fork Mounta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21051W</text:p>
          </table:table-cell>
          <table:table-cell office:value-type="float" office:value="36.2642788" calcext:value-type="float">
            <text:p>36.2642788</text:p>
          </table:table-cell>
          <table:table-cell office:value-type="float" office:value="-82.1809632" calcext:value-type="float">
            <text:p>-82.1809632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3" calcext:value-type="float">
            <text:p>1642053</text:p>
          </table:table-cell>
          <table:table-cell office:value-type="string" calcext:value-type="string">
            <text:p>Griffit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20724W</text:p>
          </table:table-cell>
          <table:table-cell office:value-type="float" office:value="36.3990004" calcext:value-type="float">
            <text:p>36.3990004</text:p>
          </table:table-cell>
          <table:table-cell office:value-type="float" office:value="-82.123461" calcext:value-type="float">
            <text:p>-82.123461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4" calcext:value-type="float">
            <text:p>1642054</text:p>
          </table:table-cell>
          <table:table-cell office:value-type="string" calcext:value-type="string">
            <text:p>Grindstaff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0232W</text:p>
          </table:table-cell>
          <table:table-cell office:value-type="float" office:value="36.4303922" calcext:value-type="float">
            <text:p>36.4303922</text:p>
          </table:table-cell>
          <table:table-cell office:value-type="float" office:value="-82.042346" calcext:value-type="float">
            <text:p>-82.042346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5" calcext:value-type="float">
            <text:p>1642055</text:p>
          </table:table-cell>
          <table:table-cell office:value-type="string" calcext:value-type="string">
            <text:p>Grindstaff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0857W</text:p>
          </table:table-cell>
          <table:table-cell office:value-type="float" office:value="36.2820577" calcext:value-type="float">
            <text:p>36.2820577</text:p>
          </table:table-cell>
          <table:table-cell office:value-type="float" office:value="-82.1492947" calcext:value-type="float">
            <text:p>-82.149294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6" calcext:value-type="float">
            <text:p>1642056</text:p>
          </table:table-cell>
          <table:table-cell office:value-type="string" calcext:value-type="string">
            <text:p>Grindstaff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0235W</text:p>
          </table:table-cell>
          <table:table-cell office:value-type="float" office:value="36.4253923" calcext:value-type="float">
            <text:p>36.4253923</text:p>
          </table:table-cell>
          <table:table-cell office:value-type="float" office:value="-82.0431793" calcext:value-type="float">
            <text:p>-82.0431793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8" calcext:value-type="float">
            <text:p>1642058</text:p>
          </table:table-cell>
          <table:table-cell office:value-type="string" calcext:value-type="string">
            <text:p>Hardin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59" calcext:value-type="float">
            <text:p>1642059</text:p>
          </table:table-cell>
          <table:table-cell office:value-type="string" calcext:value-type="string">
            <text:p>Hard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20921W</text:p>
          </table:table-cell>
          <table:table-cell office:value-type="float" office:value="36.3212231" calcext:value-type="float">
            <text:p>36.3212231</text:p>
          </table:table-cell>
          <table:table-cell office:value-type="float" office:value="-82.1559621" calcext:value-type="float">
            <text:p>-82.1559621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0" calcext:value-type="float">
            <text:p>1642060</text:p>
          </table:table-cell>
          <table:table-cell office:value-type="string" calcext:value-type="string">
            <text:p>Harol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1044W</text:p>
          </table:table-cell>
          <table:table-cell office:value-type="float" office:value="36.2609456" calcext:value-type="float">
            <text:p>36.2609456</text:p>
          </table:table-cell>
          <table:table-cell office:value-type="float" office:value="-82.1790186" calcext:value-type="float">
            <text:p>-82.1790186</text:p>
          </table:table-cell>
          <table:table-cell table:number-columns-repeated="4"/>
          <table:table-cell office:value-type="float" office:value="720" calcext:value-type="float">
            <text:p>72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1" calcext:value-type="float">
            <text:p>1642061</text:p>
          </table:table-cell>
          <table:table-cell office:value-type="string" calcext:value-type="string">
            <text:p>Hatch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0218W</text:p>
          </table:table-cell>
          <table:table-cell office:value-type="float" office:value="36.4603915" calcext:value-type="float">
            <text:p>36.4603915</text:p>
          </table:table-cell>
          <table:table-cell office:value-type="float" office:value="-82.0384574" calcext:value-type="float">
            <text:p>-82.0384574</text:p>
          </table:table-cell>
          <table:table-cell table:number-columns-repeated="4"/>
          <table:table-cell office:value-type="float" office:value="719" calcext:value-type="float">
            <text:p>719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2" calcext:value-type="float">
            <text:p>1642062</text:p>
          </table:table-cell>
          <table:table-cell office:value-type="string" calcext:value-type="string">
            <text:p>Hatcher Pyrit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20224W</text:p>
          </table:table-cell>
          <table:table-cell office:value-type="float" office:value="36.4273368" calcext:value-type="float">
            <text:p>36.4273368</text:p>
          </table:table-cell>
          <table:table-cell office:value-type="float" office:value="-82.0401237" calcext:value-type="float">
            <text:p>-82.0401237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3" calcext:value-type="float">
            <text:p>1642063</text:p>
          </table:table-cell>
          <table:table-cell office:value-type="string" calcext:value-type="string">
            <text:p>Helenmode Pyrit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20312W</text:p>
          </table:table-cell>
          <table:table-cell office:value-type="float" office:value="36.4328916" calcext:value-type="float">
            <text:p>36.4328916</text:p>
          </table:table-cell>
          <table:table-cell office:value-type="float" office:value="-82.0534577" calcext:value-type="float">
            <text:p>-82.0534577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4" calcext:value-type="float">
            <text:p>1642064</text:p>
          </table:table-cell>
          <table:table-cell office:value-type="string" calcext:value-type="string">
            <text:p>Ho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20224W</text:p>
          </table:table-cell>
          <table:table-cell office:value-type="float" office:value="36.4384476" calcext:value-type="float">
            <text:p>36.4384476</text:p>
          </table:table-cell>
          <table:table-cell office:value-type="float" office:value="-82.0401238" calcext:value-type="float">
            <text:p>-82.0401238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5" calcext:value-type="float">
            <text:p>1642065</text:p>
          </table:table-cell>
          <table:table-cell office:value-type="string" calcext:value-type="string">
            <text:p>Hodg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1643W</text:p>
          </table:table-cell>
          <table:table-cell office:value-type="float" office:value="36.2509417" calcext:value-type="float">
            <text:p>36.2509417</text:p>
          </table:table-cell>
          <table:table-cell office:value-type="float" office:value="-82.2787466" calcext:value-type="float">
            <text:p>-82.2787466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6" calcext:value-type="float">
            <text:p>1642066</text:p>
          </table:table-cell>
          <table:table-cell office:value-type="string" calcext:value-type="string">
            <text:p>Hurley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7" calcext:value-type="float">
            <text:p>1642067</text:p>
          </table:table-cell>
          <table:table-cell office:value-type="string" calcext:value-type="string">
            <text:p>Hyder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1335W</text:p>
          </table:table-cell>
          <table:table-cell office:value-type="float" office:value="36.2759427" calcext:value-type="float">
            <text:p>36.2759427</text:p>
          </table:table-cell>
          <table:table-cell office:value-type="float" office:value="-82.2265216" calcext:value-type="float">
            <text:p>-82.2265216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8" calcext:value-type="float">
            <text:p>1642068</text:p>
          </table:table-cell>
          <table:table-cell office:value-type="string" calcext:value-type="string">
            <text:p>James Dugger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69" calcext:value-type="float">
            <text:p>1642069</text:p>
          </table:table-cell>
          <table:table-cell office:value-type="string" calcext:value-type="string">
            <text:p>Jenk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21216W</text:p>
          </table:table-cell>
          <table:table-cell office:value-type="float" office:value="36.2901102" calcext:value-type="float">
            <text:p>36.2901102</text:p>
          </table:table-cell>
          <table:table-cell office:value-type="float" office:value="-82.2045759" calcext:value-type="float">
            <text:p>-82.2045759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0" calcext:value-type="float">
            <text:p>1642070</text:p>
          </table:table-cell>
          <table:table-cell office:value-type="string" calcext:value-type="string">
            <text:p>Jess Heatherl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20202W</text:p>
          </table:table-cell>
          <table:table-cell office:value-type="float" office:value="36.4609471" calcext:value-type="float">
            <text:p>36.4609471</text:p>
          </table:table-cell>
          <table:table-cell office:value-type="float" office:value="-82.0340128" calcext:value-type="float">
            <text:p>-82.0340128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1" calcext:value-type="float">
            <text:p>1642071</text:p>
          </table:table-cell>
          <table:table-cell office:value-type="string" calcext:value-type="string">
            <text:p>Limonite Ore Ban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3" calcext:value-type="float">
            <text:p>1642073</text:p>
          </table:table-cell>
          <table:table-cell office:value-type="string" calcext:value-type="string">
            <text:p>Lipps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20413W</text:p>
          </table:table-cell>
          <table:table-cell office:value-type="float" office:value="36.4376129" calcext:value-type="float">
            <text:p>36.4376129</text:p>
          </table:table-cell>
          <table:table-cell office:value-type="float" office:value="-82.0704032" calcext:value-type="float">
            <text:p>-82.0704032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4" calcext:value-type="float">
            <text:p>1642074</text:p>
          </table:table-cell>
          <table:table-cell office:value-type="string" calcext:value-type="string">
            <text:p>Little Stony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0929W</text:p>
          </table:table-cell>
          <table:table-cell office:value-type="float" office:value="36.4187204" calcext:value-type="float">
            <text:p>36.4187204</text:p>
          </table:table-cell>
          <table:table-cell office:value-type="float" office:value="-82.1581852" calcext:value-type="float">
            <text:p>-82.1581852</text:p>
          </table:table-cell>
          <table:table-cell table:number-columns-repeated="4"/>
          <table:table-cell office:value-type="float" office:value="1047" calcext:value-type="float">
            <text:p>1047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5" calcext:value-type="float">
            <text:p>1642075</text:p>
          </table:table-cell>
          <table:table-cell office:value-type="string" calcext:value-type="string">
            <text:p>Middle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20537W</text:p>
          </table:table-cell>
          <table:table-cell office:value-type="float" office:value="36.4284454" calcext:value-type="float">
            <text:p>36.4284454</text:p>
          </table:table-cell>
          <table:table-cell office:value-type="float" office:value="-82.0937376" calcext:value-type="float">
            <text:p>-82.0937376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6" calcext:value-type="float">
            <text:p>1642076</text:p>
          </table:table-cell>
          <table:table-cell office:value-type="string" calcext:value-type="string">
            <text:p>Nav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0948W</text:p>
          </table:table-cell>
          <table:table-cell office:value-type="float" office:value="36.3148339" calcext:value-type="float">
            <text:p>36.3148339</text:p>
          </table:table-cell>
          <table:table-cell office:value-type="float" office:value="-82.1634625" calcext:value-type="float">
            <text:p>-82.1634625</text:p>
          </table:table-cell>
          <table:table-cell table:number-columns-repeated="4"/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7" calcext:value-type="float">
            <text:p>1642077</text:p>
          </table:table-cell>
          <table:table-cell office:value-type="string" calcext:value-type="string">
            <text:p>Nidif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20434W</text:p>
          </table:table-cell>
          <table:table-cell office:value-type="float" office:value="36.3823364" calcext:value-type="float">
            <text:p>36.3823364</text:p>
          </table:table-cell>
          <table:table-cell office:value-type="float" office:value="-82.0762361" calcext:value-type="float">
            <text:p>-82.0762361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78" calcext:value-type="float">
            <text:p>1642078</text:p>
          </table:table-cell>
          <table:table-cell office:value-type="string" calcext:value-type="string">
            <text:p>Pat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21524W</text:p>
          </table:table-cell>
          <table:table-cell office:value-type="float" office:value="36.2695526" calcext:value-type="float">
            <text:p>36.2695526</text:p>
          </table:table-cell>
          <table:table-cell office:value-type="float" office:value="-82.2568011" calcext:value-type="float">
            <text:p>-82.2568011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0" calcext:value-type="float">
            <text:p>1642080</text:p>
          </table:table-cell>
          <table:table-cell office:value-type="string" calcext:value-type="string">
            <text:p>Queens Station Ban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1" calcext:value-type="float">
            <text:p>1642081</text:p>
          </table:table-cell>
          <table:table-cell office:value-type="string" calcext:value-type="string">
            <text:p>Red Bird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21211W</text:p>
          </table:table-cell>
          <table:table-cell office:value-type="float" office:value="36.3926078" calcext:value-type="float">
            <text:p>36.3926078</text:p>
          </table:table-cell>
          <table:table-cell office:value-type="float" office:value="-82.2031874" calcext:value-type="float">
            <text:p>-82.2031874</text:p>
          </table:table-cell>
          <table:table-cell table:number-columns-repeated="4"/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4" calcext:value-type="float">
            <text:p>1642084</text:p>
          </table:table-cell>
          <table:table-cell office:value-type="string" calcext:value-type="string">
            <text:p>Ritts Ridg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0616W</text:p>
          </table:table-cell>
          <table:table-cell office:value-type="float" office:value="36.4176119" calcext:value-type="float">
            <text:p>36.4176119</text:p>
          </table:table-cell>
          <table:table-cell office:value-type="float" office:value="-82.1045713" calcext:value-type="float">
            <text:p>-82.1045713</text:p>
          </table:table-cell>
          <table:table-cell table:number-columns-repeated="4"/>
          <table:table-cell office:value-type="float" office:value="783" calcext:value-type="float">
            <text:p>783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6" calcext:value-type="float">
            <text:p>1642086</text:p>
          </table:table-cell>
          <table:table-cell office:value-type="string" calcext:value-type="string">
            <text:p>Siam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0805W</text:p>
          </table:table-cell>
          <table:table-cell office:value-type="float" office:value="36.3365015" calcext:value-type="float">
            <text:p>36.3365015</text:p>
          </table:table-cell>
          <table:table-cell office:value-type="float" office:value="-82.1348499" calcext:value-type="float">
            <text:p>-82.1348499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87" calcext:value-type="float">
            <text:p>1642087</text:p>
          </table:table-cell>
          <table:table-cell office:value-type="string" calcext:value-type="string">
            <text:p>Specular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35" calcext:value-type="float">
            <text:p>1327135</text:p>
          </table:table-cell>
          <table:table-cell office:value-type="string" calcext:value-type="string">
            <text:p>Stoutso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20151W</text:p>
          </table:table-cell>
          <table:table-cell office:value-type="float" office:value="36.4617807" calcext:value-type="float">
            <text:p>36.4617807</text:p>
          </table:table-cell>
          <table:table-cell office:value-type="float" office:value="-82.030957" calcext:value-type="float">
            <text:p>-82.030957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90" calcext:value-type="float">
            <text:p>1642090</text:p>
          </table:table-cell>
          <table:table-cell office:value-type="string" calcext:value-type="string">
            <text:p>Taylor Ore Ban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20447W</text:p>
          </table:table-cell>
          <table:table-cell office:value-type="float" office:value="36.4034468" calcext:value-type="float">
            <text:p>36.4034468</text:p>
          </table:table-cell>
          <table:table-cell office:value-type="float" office:value="-82.0798476" calcext:value-type="float">
            <text:p>-82.0798476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1" calcext:value-type="float">
            <text:p>1642091</text:p>
          </table:table-cell>
          <table:table-cell office:value-type="string" calcext:value-type="string">
            <text:p>Taylo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20447W</text:p>
          </table:table-cell>
          <table:table-cell office:value-type="float" office:value="36.4231685" calcext:value-type="float">
            <text:p>36.4231685</text:p>
          </table:table-cell>
          <table:table-cell office:value-type="float" office:value="-82.0798479" calcext:value-type="float">
            <text:p>-82.0798479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2" calcext:value-type="float">
            <text:p>1642092</text:p>
          </table:table-cell>
          <table:table-cell office:value-type="string" calcext:value-type="string">
            <text:p>Taylor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20455W</text:p>
          </table:table-cell>
          <table:table-cell office:value-type="float" office:value="36.4342792" calcext:value-type="float">
            <text:p>36.4342792</text:p>
          </table:table-cell>
          <table:table-cell office:value-type="float" office:value="-82.0820703" calcext:value-type="float">
            <text:p>-82.0820703</text:p>
          </table:table-cell>
          <table:table-cell table:number-columns-repeated="4"/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3" calcext:value-type="float">
            <text:p>1642093</text:p>
          </table:table-cell>
          <table:table-cell office:value-type="string" calcext:value-type="string">
            <text:p>Teaster and Ra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0832W</text:p>
          </table:table-cell>
          <table:table-cell office:value-type="float" office:value="36.2848358" calcext:value-type="float">
            <text:p>36.2848358</text:p>
          </table:table-cell>
          <table:table-cell office:value-type="float" office:value="-82.1423499" calcext:value-type="float">
            <text:p>-82.1423499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4" calcext:value-type="float">
            <text:p>1642094</text:p>
          </table:table-cell>
          <table:table-cell office:value-type="string" calcext:value-type="string">
            <text:p>Treadwa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1609W</text:p>
          </table:table-cell>
          <table:table-cell office:value-type="float" office:value="36.2576083" calcext:value-type="float">
            <text:p>36.2576083</text:p>
          </table:table-cell>
          <table:table-cell office:value-type="float" office:value="-82.2693017" calcext:value-type="float">
            <text:p>-82.2693017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5" calcext:value-type="float">
            <text:p>1642095</text:p>
          </table:table-cell>
          <table:table-cell office:value-type="string" calcext:value-type="string">
            <text:p>Turkeytow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21147W</text:p>
          </table:table-cell>
          <table:table-cell office:value-type="float" office:value="36.3887194" calcext:value-type="float">
            <text:p>36.3887194</text:p>
          </table:table-cell>
          <table:table-cell office:value-type="float" office:value="-82.1965204" calcext:value-type="float">
            <text:p>-82.1965204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8" calcext:value-type="float">
            <text:p>1642098</text:p>
          </table:table-cell>
          <table:table-cell office:value-type="string" calcext:value-type="string">
            <text:p>Valley For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21036W</text:p>
          </table:table-cell>
          <table:table-cell office:value-type="float" office:value="36.3056669" calcext:value-type="float">
            <text:p>36.3056669</text:p>
          </table:table-cell>
          <table:table-cell office:value-type="float" office:value="-82.1767965" calcext:value-type="float">
            <text:p>-82.1767965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99" calcext:value-type="float">
            <text:p>1642099</text:p>
          </table:table-cell>
          <table:table-cell office:value-type="string" calcext:value-type="string">
            <text:p>Wataug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21226W</text:p>
          </table:table-cell>
          <table:table-cell office:value-type="float" office:value="36.3953854" calcext:value-type="float">
            <text:p>36.3953854</text:p>
          </table:table-cell>
          <table:table-cell office:value-type="float" office:value="-82.2073544" calcext:value-type="float">
            <text:p>-82.2073544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0" calcext:value-type="float">
            <text:p>1642100</text:p>
          </table:table-cell>
          <table:table-cell office:value-type="string" calcext:value-type="string">
            <text:p>Whit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1002W</text:p>
          </table:table-cell>
          <table:table-cell office:value-type="float" office:value="36.389554" calcext:value-type="float">
            <text:p>36.389554</text:p>
          </table:table-cell>
          <table:table-cell office:value-type="float" office:value="-82.1673522" calcext:value-type="float">
            <text:p>-82.1673522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2" calcext:value-type="float">
            <text:p>1642102</text:p>
          </table:table-cell>
          <table:table-cell office:value-type="string" calcext:value-type="string">
            <text:p>Wint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21501W</text:p>
          </table:table-cell>
          <table:table-cell office:value-type="float" office:value="36.2717749" calcext:value-type="float">
            <text:p>36.2717749</text:p>
          </table:table-cell>
          <table:table-cell office:value-type="float" office:value="-82.250412" calcext:value-type="float">
            <text:p>-82.250412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3" calcext:value-type="float">
            <text:p>1642103</text:p>
          </table:table-cell>
          <table:table-cell office:value-type="string" calcext:value-type="string">
            <text:p>Yokum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21212W</text:p>
          </table:table-cell>
          <table:table-cell office:value-type="float" office:value="36.2598332" calcext:value-type="float">
            <text:p>36.2598332</text:p>
          </table:table-cell>
          <table:table-cell office:value-type="float" office:value="-82.2034645" calcext:value-type="float">
            <text:p>-82.2034645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412" calcext:value-type="float">
            <text:p>1303412</text:p>
          </table:table-cell>
          <table:table-cell office:value-type="string" calcext:value-type="string">
            <text:p>Younc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0027W</text:p>
          </table:table-cell>
          <table:table-cell office:value-type="float" office:value="36.3181752" calcext:value-type="float">
            <text:p>36.3181752</text:p>
          </table:table-cell>
          <table:table-cell office:value-type="float" office:value="-82.0076201" calcext:value-type="float">
            <text:p>-82.0076201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80216" calcext:value-type="float">
            <text:p>2680216</text:p>
          </table:table-cell>
          <table:table-cell office:value-type="string" calcext:value-type="string">
            <text:p>Edward's Isla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1245W</text:p>
          </table:table-cell>
          <table:table-cell office:value-type="float" office:value="36.3488889" calcext:value-type="float">
            <text:p>36.3488889</text:p>
          </table:table-cell>
          <table:table-cell office:value-type="float" office:value="-82.2125" calcext:value-type="float">
            <text:p>-82.2125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7/08/2011</text:p>
          </table:table-cell>
          <table:table-cell table:number-columns-repeated="45"/>
        </table:table-row>
        <table:table-row table:style-name="ro1">
          <table:table-cell office:value-type="float" office:value="1303097" calcext:value-type="float">
            <text:p>1303097</text:p>
          </table:table-cell>
          <table:table-cell office:value-type="string" calcext:value-type="string">
            <text:p>Elizabethto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1227W</text:p>
          </table:table-cell>
          <table:table-cell office:value-type="float" office:value="36.3462198" calcext:value-type="float">
            <text:p>36.3462198</text:p>
          </table:table-cell>
          <table:table-cell office:value-type="float" office:value="-82.2076319" calcext:value-type="float">
            <text:p>-82.207631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07/2011</text:p>
          </table:table-cell>
          <table:table-cell table:number-columns-repeated="44"/>
        </table:table-row>
        <table:table-row table:style-name="ro1">
          <table:table-cell office:value-type="float" office:value="1326455" calcext:value-type="float">
            <text:p>1326455</text:p>
          </table:table-cell>
          <table:table-cell office:value-type="string" calcext:value-type="string">
            <text:p>Elizabethton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1243W</text:p>
          </table:table-cell>
          <table:table-cell office:value-type="float" office:value="36.3495528" calcext:value-type="float">
            <text:p>36.3495528</text:p>
          </table:table-cell>
          <table:table-cell office:value-type="float" office:value="-82.2120766" calcext:value-type="float">
            <text:p>-82.212076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3116" calcext:value-type="float">
            <text:p>1303116</text:p>
          </table:table-cell>
          <table:table-cell office:value-type="string" calcext:value-type="string">
            <text:p>Joe O'Brien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1355W</text:p>
          </table:table-cell>
          <table:table-cell office:value-type="float" office:value="36.3537184" calcext:value-type="float">
            <text:p>36.3537184</text:p>
          </table:table-cell>
          <table:table-cell office:value-type="float" office:value="-82.2320777" calcext:value-type="float">
            <text:p>-82.2320777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712" calcext:value-type="float">
            <text:p>1269712</text:p>
          </table:table-cell>
          <table:table-cell office:value-type="string" calcext:value-type="string">
            <text:p>Laurel For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20504W</text:p>
          </table:table-cell>
          <table:table-cell office:value-type="float" office:value="36.2567842" calcext:value-type="float">
            <text:p>36.2567842</text:p>
          </table:table-cell>
          <table:table-cell office:value-type="float" office:value="-82.0845682" calcext:value-type="float">
            <text:p>-82.0845682</text:p>
          </table:table-cell>
          <table:table-cell table:number-columns-repeated="4"/>
          <table:table-cell office:value-type="float" office:value="1022" calcext:value-type="float">
            <text:p>1022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70" calcext:value-type="float">
            <text:p>1641170</text:p>
          </table:table-cell>
          <table:table-cell office:value-type="string" calcext:value-type="string">
            <text:p>Laurel For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20421W</text:p>
          </table:table-cell>
          <table:table-cell office:value-type="float" office:value="36.2353964" calcext:value-type="float">
            <text:p>36.2353964</text:p>
          </table:table-cell>
          <table:table-cell office:value-type="float" office:value="-82.0726228" calcext:value-type="float">
            <text:p>-82.0726228</text:p>
          </table:table-cell>
          <table:table-cell table:number-columns-repeated="4"/>
          <table:table-cell office:value-type="float" office:value="942" calcext:value-type="float">
            <text:p>942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240" calcext:value-type="float">
            <text:p>1640240</text:p>
          </table:table-cell>
          <table:table-cell office:value-type="string" calcext:value-type="string">
            <text:p>Lion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21624W</text:p>
          </table:table-cell>
          <table:table-cell office:value-type="float" office:value="36.327329" calcext:value-type="float">
            <text:p>36.327329</text:p>
          </table:table-cell>
          <table:table-cell office:value-type="float" office:value="-82.2734688" calcext:value-type="float">
            <text:p>-82.2734688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3" calcext:value-type="float">
            <text:p>1303133</text:p>
          </table:table-cell>
          <table:table-cell office:value-type="string" calcext:value-type="string">
            <text:p>Riversid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21356W</text:p>
          </table:table-cell>
          <table:table-cell office:value-type="float" office:value="36.3551073" calcext:value-type="float">
            <text:p>36.3551073</text:p>
          </table:table-cell>
          <table:table-cell office:value-type="float" office:value="-82.2323556" calcext:value-type="float">
            <text:p>-82.2323556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74" calcext:value-type="float">
            <text:p>1327174</text:p>
          </table:table-cell>
          <table:table-cell office:value-type="string" calcext:value-type="string">
            <text:p>Sycamore Shoals Monume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21542W</text:p>
          </table:table-cell>
          <table:table-cell office:value-type="float" office:value="36.3339957" calcext:value-type="float">
            <text:p>36.3339957</text:p>
          </table:table-cell>
          <table:table-cell office:value-type="float" office:value="-82.2618015" calcext:value-type="float">
            <text:p>-82.2618015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66" calcext:value-type="float">
            <text:p>1640266</text:p>
          </table:table-cell>
          <table:table-cell office:value-type="string" calcext:value-type="string">
            <text:p>Sycamore Shoals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21509W</text:p>
          </table:table-cell>
          <table:table-cell office:value-type="float" office:value="36.3459399" calcext:value-type="float">
            <text:p>36.3459399</text:p>
          </table:table-cell>
          <table:table-cell office:value-type="float" office:value="-82.2526345" calcext:value-type="float">
            <text:p>-82.252634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40" calcext:value-type="float">
            <text:p>1303140</text:p>
          </table:table-cell>
          <table:table-cell office:value-type="string" calcext:value-type="string">
            <text:p>Walter Curtis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21308W</text:p>
          </table:table-cell>
          <table:table-cell office:value-type="float" office:value="36.345386" calcext:value-type="float">
            <text:p>36.345386</text:p>
          </table:table-cell>
          <table:table-cell office:value-type="float" office:value="-82.2190215" calcext:value-type="float">
            <text:p>-82.219021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874" calcext:value-type="float">
            <text:p>1273874</text:p>
          </table:table-cell>
          <table:table-cell office:value-type="string" calcext:value-type="string">
            <text:p>Watauga Point Recreation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20507W</text:p>
          </table:table-cell>
          <table:table-cell office:value-type="float" office:value="36.3203934" calcext:value-type="float">
            <text:p>36.3203934</text:p>
          </table:table-cell>
          <table:table-cell office:value-type="float" office:value="-82.0854025" calcext:value-type="float">
            <text:p>-82.0854025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81" calcext:value-type="float">
            <text:p>1647981</text:p>
          </table:table-cell>
          <table:table-cell office:value-type="string" calcext:value-type="string">
            <text:p>Watauga Scen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20555W</text:p>
          </table:table-cell>
          <table:table-cell office:value-type="float" office:value="36.2928935" calcext:value-type="float">
            <text:p>36.2928935</text:p>
          </table:table-cell>
          <table:table-cell office:value-type="float" office:value="-82.0987362" calcext:value-type="float">
            <text:p>-82.0987362</text:p>
          </table:table-cell>
          <table:table-cell table:number-columns-repeated="4"/>
          <table:table-cell office:value-type="float" office:value="862" calcext:value-type="float">
            <text:p>862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328436" calcext:value-type="float">
            <text:p>1328436</text:p>
          </table:table-cell>
          <table:table-cell office:value-type="string" calcext:value-type="string">
            <text:p>High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20957W</text:p>
          </table:table-cell>
          <table:table-cell office:value-type="float" office:value="36.1912254" calcext:value-type="float">
            <text:p>36.1912254</text:p>
          </table:table-cell>
          <table:table-cell office:value-type="float" office:value="-82.165961" calcext:value-type="float">
            <text:p>-82.165961</text:p>
          </table:table-cell>
          <table:table-cell table:number-columns-repeated="4"/>
          <table:table-cell office:value-type="float" office:value="1348" calcext:value-type="float">
            <text:p>1348</text:p>
          </table:table-cell>
          <table:table-cell office:value-type="float" office:value="4423" calcext:value-type="float">
            <text:p>442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4" calcext:value-type="float">
            <text:p>1327484</text:p>
          </table:table-cell>
          <table:table-cell office:value-type="string" calcext:value-type="string">
            <text:p>Back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20900W</text:p>
          </table:table-cell>
          <table:table-cell office:value-type="float" office:value="36.1762265" calcext:value-type="float">
            <text:p>36.1762265</text:p>
          </table:table-cell>
          <table:table-cell office:value-type="float" office:value="-82.1501265" calcext:value-type="float">
            <text:p>-82.1501265</text:p>
          </table:table-cell>
          <table:table-cell table:number-columns-repeated="4"/>
          <table:table-cell office:value-type="float" office:value="1086" calcext:value-type="float">
            <text:p>1086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37" calcext:value-type="float">
            <text:p>1314637</text:p>
          </table:table-cell>
          <table:table-cell office:value-type="string" calcext:value-type="string">
            <text:p>Bear St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20517W</text:p>
          </table:table-cell>
          <table:table-cell office:value-type="float" office:value="36.2787277" calcext:value-type="float">
            <text:p>36.2787277</text:p>
          </table:table-cell>
          <table:table-cell office:value-type="float" office:value="-82.0881798" calcext:value-type="float">
            <text:p>-82.0881798</text:p>
          </table:table-cell>
          <table:table-cell table:number-columns-repeated="4"/>
          <table:table-cell office:value-type="float" office:value="1201" calcext:value-type="float">
            <text:p>1201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77" calcext:value-type="float">
            <text:p>1303077</text:p>
          </table:table-cell>
          <table:table-cell office:value-type="string" calcext:value-type="string">
            <text:p>Bembe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21429W</text:p>
          </table:table-cell>
          <table:table-cell office:value-type="float" office:value="36.3362184" calcext:value-type="float">
            <text:p>36.3362184</text:p>
          </table:table-cell>
          <table:table-cell office:value-type="float" office:value="-82.2415227" calcext:value-type="float">
            <text:p>-82.241522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393" calcext:value-type="float">
            <text:p>1277393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21433W</text:p>
          </table:table-cell>
          <table:table-cell office:value-type="float" office:value="36.317052" calcext:value-type="float">
            <text:p>36.317052</text:p>
          </table:table-cell>
          <table:table-cell office:value-type="float" office:value="-82.2426338" calcext:value-type="float">
            <text:p>-82.242633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43" calcext:value-type="float">
            <text:p>1327643</text:p>
          </table:table-cell>
          <table:table-cell office:value-type="string" calcext:value-type="string">
            <text:p>Bilt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1332W</text:p>
          </table:table-cell>
          <table:table-cell office:value-type="float" office:value="36.3723294" calcext:value-type="float">
            <text:p>36.3723294</text:p>
          </table:table-cell>
          <table:table-cell office:value-type="float" office:value="-82.2256886" calcext:value-type="float">
            <text:p>-82.225688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4687" calcext:value-type="float">
            <text:p>1314687</text:p>
          </table:table-cell>
          <table:table-cell office:value-type="string" calcext:value-type="string">
            <text:p>Bitter 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20224W</text:p>
          </table:table-cell>
          <table:table-cell office:value-type="float" office:value="36.2117874" calcext:value-type="float">
            <text:p>36.2117874</text:p>
          </table:table-cell>
          <table:table-cell office:value-type="float" office:value="-82.0401205" calcext:value-type="float">
            <text:p>-82.0401205</text:p>
          </table:table-cell>
          <table:table-cell table:number-columns-repeated="4"/>
          <table:table-cell office:value-type="float" office:value="1059" calcext:value-type="float">
            <text:p>1059</text:p>
          </table:table-cell>
          <table:table-cell office:value-type="float" office:value="3474" calcext:value-type="float">
            <text:p>347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57" calcext:value-type="float">
            <text:p>1327657</text:p>
          </table:table-cell>
          <table:table-cell office:value-type="string" calcext:value-type="string">
            <text:p>Blev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20920W</text:p>
          </table:table-cell>
          <table:table-cell office:value-type="float" office:value="36.2328919" calcext:value-type="float">
            <text:p>36.2328919</text:p>
          </table:table-cell>
          <table:table-cell office:value-type="float" office:value="-82.1556834" calcext:value-type="float">
            <text:p>-82.1556834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75" calcext:value-type="float">
            <text:p>1277775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0657W</text:p>
          </table:table-cell>
          <table:table-cell office:value-type="float" office:value="36.3578908" calcext:value-type="float">
            <text:p>36.3578908</text:p>
          </table:table-cell>
          <table:table-cell office:value-type="float" office:value="-82.1159602" calcext:value-type="float">
            <text:p>-82.115960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13" calcext:value-type="float">
            <text:p>1278213</text:p>
          </table:table-cell>
          <table:table-cell office:value-type="string" calcext:value-type="string">
            <text:p>Braem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0917W</text:p>
          </table:table-cell>
          <table:table-cell office:value-type="float" office:value="36.2820574" calcext:value-type="float">
            <text:p>36.2820574</text:p>
          </table:table-cell>
          <table:table-cell office:value-type="float" office:value="-82.1548506" calcext:value-type="float">
            <text:p>-82.1548506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489" calcext:value-type="float">
            <text:p>1644489</text:p>
          </table:table-cell>
          <table:table-cell office:value-type="string" calcext:value-type="string">
            <text:p>Buck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15949W</text:p>
          </table:table-cell>
          <table:table-cell office:value-type="float" office:value="36.1817901" calcext:value-type="float">
            <text:p>36.1817901</text:p>
          </table:table-cell>
          <table:table-cell office:value-type="float" office:value="-81.997062" calcext:value-type="float">
            <text:p>-81.997062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19" calcext:value-type="float">
            <text:p>1640219</text:p>
          </table:table-cell>
          <table:table-cell office:value-type="string" calcext:value-type="string">
            <text:p>Buffalo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21901W</text:p>
          </table:table-cell>
          <table:table-cell office:value-type="float" office:value="36.2862183" calcext:value-type="float">
            <text:p>36.2862183</text:p>
          </table:table-cell>
          <table:table-cell office:value-type="float" office:value="-82.3170819" calcext:value-type="float">
            <text:p>-82.3170819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50" calcext:value-type="float">
            <text:p>1327750</text:p>
          </table:table-cell>
          <table:table-cell office:value-type="string" calcext:value-type="string">
            <text:p>Bulad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20106W</text:p>
          </table:table-cell>
          <table:table-cell office:value-type="float" office:value="36.4598368" calcext:value-type="float">
            <text:p>36.4598368</text:p>
          </table:table-cell>
          <table:table-cell office:value-type="float" office:value="-82.0184564" calcext:value-type="float">
            <text:p>-82.0184564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19" calcext:value-type="float">
            <text:p>1279019</text:p>
          </table:table-cell>
          <table:table-cell office:value-type="string" calcext:value-type="string">
            <text:p>Burba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0606W</text:p>
          </table:table-cell>
          <table:table-cell office:value-type="float" office:value="36.1487296" calcext:value-type="float">
            <text:p>36.1487296</text:p>
          </table:table-cell>
          <table:table-cell office:value-type="float" office:value="-82.1017898" calcext:value-type="float">
            <text:p>-82.1017898</text:p>
          </table:table-cell>
          <table:table-cell table:number-columns-repeated="4"/>
          <table:table-cell office:value-type="float" office:value="909" calcext:value-type="float">
            <text:p>909</text:p>
          </table:table-cell>
          <table:table-cell office:value-type="float" office:value="2982" calcext:value-type="float">
            <text:p>298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83" calcext:value-type="float">
            <text:p>1303083</text:p>
          </table:table-cell>
          <table:table-cell office:value-type="string" calcext:value-type="string">
            <text:p>Cardens Bluff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0654W</text:p>
          </table:table-cell>
          <table:table-cell office:value-type="float" office:value="36.315392" calcext:value-type="float">
            <text:p>36.315392</text:p>
          </table:table-cell>
          <table:table-cell office:value-type="float" office:value="-82.1151264" calcext:value-type="float">
            <text:p>-82.115126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832" calcext:value-type="float">
            <text:p>132783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0449W</text:p>
          </table:table-cell>
          <table:table-cell office:value-type="float" office:value="36.412891" calcext:value-type="float">
            <text:p>36.412891</text:p>
          </table:table-cell>
          <table:table-cell office:value-type="float" office:value="-82.0804034" calcext:value-type="float">
            <text:p>-82.080403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80217" calcext:value-type="float">
            <text:p>2680217</text:p>
          </table:table-cell>
          <table:table-cell office:value-type="string" calcext:value-type="string">
            <text:p>Cat Is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21236W</text:p>
          </table:table-cell>
          <table:table-cell office:value-type="float" office:value="36.3486259" calcext:value-type="float">
            <text:p>36.3486259</text:p>
          </table:table-cell>
          <table:table-cell office:value-type="float" office:value="-82.2099638" calcext:value-type="float">
            <text:p>-82.209963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7/2011</text:p>
          </table:table-cell>
          <table:table-cell table:number-columns-repeated="45"/>
        </table:table-row>
        <table:table-row table:style-name="ro1">
          <table:table-cell office:value-type="float" office:value="1327862" calcext:value-type="float">
            <text:p>132786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1848W</text:p>
          </table:table-cell>
          <table:table-cell office:value-type="float" office:value="36.3084401" calcext:value-type="float">
            <text:p>36.3084401</text:p>
          </table:table-cell>
          <table:table-cell office:value-type="float" office:value="-82.3134707" calcext:value-type="float">
            <text:p>-82.313470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67" calcext:value-type="float">
            <text:p>13278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21722W</text:p>
          </table:table-cell>
          <table:table-cell office:value-type="float" office:value="36.3262178" calcext:value-type="float">
            <text:p>36.3262178</text:p>
          </table:table-cell>
          <table:table-cell office:value-type="float" office:value="-82.2895807" calcext:value-type="float">
            <text:p>-82.2895807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3090" calcext:value-type="float">
            <text:p>1303090</text:p>
          </table:table-cell>
          <table:table-cell office:value-type="string" calcext:value-type="string">
            <text:p>Chari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21045W</text:p>
          </table:table-cell>
          <table:table-cell office:value-type="float" office:value="36.3292773" calcext:value-type="float">
            <text:p>36.3292773</text:p>
          </table:table-cell>
          <table:table-cell office:value-type="float" office:value="-82.1792968" calcext:value-type="float">
            <text:p>-82.1792968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925" calcext:value-type="float">
            <text:p>1327925</text:p>
          </table:table-cell>
          <table:table-cell office:value-type="string" calcext:value-type="string">
            <text:p>Clark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21243W</text:p>
          </table:table-cell>
          <table:table-cell office:value-type="float" office:value="36.1720566" calcext:value-type="float">
            <text:p>36.1720566</text:p>
          </table:table-cell>
          <table:table-cell office:value-type="float" office:value="-82.2120744" calcext:value-type="float">
            <text:p>-82.2120744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57" calcext:value-type="float">
            <text:p>1327957</text:p>
          </table:table-cell>
          <table:table-cell office:value-type="string" calcext:value-type="string">
            <text:p>Colleg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1835W</text:p>
          </table:table-cell>
          <table:table-cell office:value-type="float" office:value="36.2973293" calcext:value-type="float">
            <text:p>36.2973293</text:p>
          </table:table-cell>
          <table:table-cell office:value-type="float" office:value="-82.3098594" calcext:value-type="float">
            <text:p>-82.309859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495" calcext:value-type="float">
            <text:p>1644495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0711W</text:p>
          </table:table-cell>
          <table:table-cell office:value-type="float" office:value="36.140951" calcext:value-type="float">
            <text:p>36.140951</text:p>
          </table:table-cell>
          <table:table-cell office:value-type="float" office:value="-82.1198463" calcext:value-type="float">
            <text:p>-82.1198463</text:p>
          </table:table-cell>
          <table:table-cell table:number-columns-repeated="4"/>
          <table:table-cell office:value-type="float" office:value="989" calcext:value-type="float">
            <text:p>989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902" calcext:value-type="float">
            <text:p>1314902</text:p>
          </table:table-cell>
          <table:table-cell office:value-type="string" calcext:value-type="string">
            <text:p>Crab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20614W</text:p>
          </table:table-cell>
          <table:table-cell office:value-type="float" office:value="36.2040063" calcext:value-type="float">
            <text:p>36.2040063</text:p>
          </table:table-cell>
          <table:table-cell office:value-type="float" office:value="-82.1040131" calcext:value-type="float">
            <text:p>-82.1040131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1" calcext:value-type="float">
            <text:p>1282601</text:p>
          </table:table-cell>
          <table:table-cell office:value-type="string" calcext:value-type="string">
            <text:p>Do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20841W</text:p>
          </table:table-cell>
          <table:table-cell office:value-type="float" office:value="36.3326122" calcext:value-type="float">
            <text:p>36.3326122</text:p>
          </table:table-cell>
          <table:table-cell office:value-type="float" office:value="-82.1448504" calcext:value-type="float">
            <text:p>-82.1448504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02" calcext:value-type="float">
            <text:p>1283402</text:p>
          </table:table-cell>
          <table:table-cell office:value-type="string" calcext:value-type="string">
            <text:p>East 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21155W</text:p>
          </table:table-cell>
          <table:table-cell office:value-type="float" office:value="36.3384427" calcext:value-type="float">
            <text:p>36.3384427</text:p>
          </table:table-cell>
          <table:table-cell office:value-type="float" office:value="-82.1987425" calcext:value-type="float">
            <text:p>-82.1987425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27" calcext:value-type="float">
            <text:p>132812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21238W</text:p>
          </table:table-cell>
          <table:table-cell office:value-type="float" office:value="36.3487196" calcext:value-type="float">
            <text:p>36.3487196</text:p>
          </table:table-cell>
          <table:table-cell office:value-type="float" office:value="-82.2106876" calcext:value-type="float">
            <text:p>-82.210687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11" calcext:value-type="float">
            <text:p>131501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15923W</text:p>
          </table:table-cell>
          <table:table-cell office:value-type="float" office:value="36.2726217" calcext:value-type="float">
            <text:p>36.2726217</text:p>
          </table:table-cell>
          <table:table-cell office:value-type="float" office:value="-81.9898407" calcext:value-type="float">
            <text:p>-81.9898407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31" calcext:value-type="float">
            <text:p>1315031</text:p>
          </table:table-cell>
          <table:table-cell office:value-type="string" calcext:value-type="string">
            <text:p>Evergr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0115W</text:p>
          </table:table-cell>
          <table:table-cell office:value-type="float" office:value="36.1779001" calcext:value-type="float">
            <text:p>36.1779001</text:p>
          </table:table-cell>
          <table:table-cell office:value-type="float" office:value="-82.0209522" calcext:value-type="float">
            <text:p>-82.0209522</text:p>
          </table:table-cell>
          <table:table-cell table:number-columns-repeated="4"/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03" calcext:value-type="float">
            <text:p>130310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21409W</text:p>
          </table:table-cell>
          <table:table-cell office:value-type="float" office:value="36.3306633" calcext:value-type="float">
            <text:p>36.3306633</text:p>
          </table:table-cell>
          <table:table-cell office:value-type="float" office:value="-82.2359668" calcext:value-type="float">
            <text:p>-82.235966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59" calcext:value-type="float">
            <text:p>132815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21307W</text:p>
          </table:table-cell>
          <table:table-cell office:value-type="float" office:value="36.1976114" calcext:value-type="float">
            <text:p>36.1976114</text:p>
          </table:table-cell>
          <table:table-cell office:value-type="float" office:value="-82.2187421" calcext:value-type="float">
            <text:p>-82.2187421</text:p>
          </table:table-cell>
          <table:table-cell table:number-columns-repeated="4"/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3" calcext:value-type="float">
            <text:p>1328173</text:p>
          </table:table-cell>
          <table:table-cell office:value-type="string" calcext:value-type="string">
            <text:p>Farm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15751W</text:p>
          </table:table-cell>
          <table:table-cell office:value-type="float" office:value="36.2359566" calcext:value-type="float">
            <text:p>36.2359566</text:p>
          </table:table-cell>
          <table:table-cell office:value-type="float" office:value="-81.9642837" calcext:value-type="float">
            <text:p>-81.9642837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53" calcext:value-type="float">
            <text:p>1315053</text:p>
          </table:table-cell>
          <table:table-cell office:value-type="string" calcext:value-type="string">
            <text:p>Fis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20330W</text:p>
          </table:table-cell>
          <table:table-cell office:value-type="float" office:value="36.3173393" calcext:value-type="float">
            <text:p>36.3173393</text:p>
          </table:table-cell>
          <table:table-cell office:value-type="float" office:value="-82.0584564" calcext:value-type="float">
            <text:p>-82.0584564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93" calcext:value-type="float">
            <text:p>1315093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21356W</text:p>
          </table:table-cell>
          <table:table-cell office:value-type="float" office:value="36.2856645" calcext:value-type="float">
            <text:p>36.2856645</text:p>
          </table:table-cell>
          <table:table-cell office:value-type="float" office:value="-82.2323553" calcext:value-type="float">
            <text:p>-82.232355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05" calcext:value-type="float">
            <text:p>1303105</text:p>
          </table:table-cell>
          <table:table-cell office:value-type="string" calcext:value-type="string">
            <text:p>Gap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1344W</text:p>
          </table:table-cell>
          <table:table-cell office:value-type="float" office:value="36.2617763" calcext:value-type="float">
            <text:p>36.2617763</text:p>
          </table:table-cell>
          <table:table-cell office:value-type="float" office:value="-82.2290217" calcext:value-type="float">
            <text:p>-82.2290217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06" calcext:value-type="float">
            <text:p>1303106</text:p>
          </table:table-cell>
          <table:table-cell office:value-type="string" calcext:value-type="string">
            <text:p>Gou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0549W</text:p>
          </table:table-cell>
          <table:table-cell office:value-type="float" office:value="36.3181707" calcext:value-type="float">
            <text:p>36.3181707</text:p>
          </table:table-cell>
          <table:table-cell office:value-type="float" office:value="-82.0970697" calcext:value-type="float">
            <text:p>-82.0970697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329" calcext:value-type="float">
            <text:p>1328329</text:p>
          </table:table-cell>
          <table:table-cell office:value-type="string" calcext:value-type="string">
            <text:p>Green P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21638W</text:p>
          </table:table-cell>
          <table:table-cell office:value-type="float" office:value="36.2698302" calcext:value-type="float">
            <text:p>36.2698302</text:p>
          </table:table-cell>
          <table:table-cell office:value-type="float" office:value="-82.2773577" calcext:value-type="float">
            <text:p>-82.277357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94" calcext:value-type="float">
            <text:p>1286694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21021W</text:p>
          </table:table-cell>
          <table:table-cell office:value-type="float" office:value="36.2842787" calcext:value-type="float">
            <text:p>36.2842787</text:p>
          </table:table-cell>
          <table:table-cell office:value-type="float" office:value="-82.1726295" calcext:value-type="float">
            <text:p>-82.1726295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3112" calcext:value-type="float">
            <text:p>1303112</text:p>
          </table:table-cell>
          <table:table-cell office:value-type="string" calcext:value-type="string">
            <text:p>Heaton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20502W</text:p>
          </table:table-cell>
          <table:table-cell office:value-type="float" office:value="36.1570637" calcext:value-type="float">
            <text:p>36.1570637</text:p>
          </table:table-cell>
          <table:table-cell office:value-type="float" office:value="-82.0840112" calcext:value-type="float">
            <text:p>-82.0840112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36" calcext:value-type="float">
            <text:p>1640236</text:p>
          </table:table-cell>
          <table:table-cell office:value-type="string" calcext:value-type="string">
            <text:p>Hillmon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21903W</text:p>
          </table:table-cell>
          <table:table-cell office:value-type="float" office:value="36.2826073" calcext:value-type="float">
            <text:p>36.2826073</text:p>
          </table:table-cell>
          <table:table-cell office:value-type="float" office:value="-82.3176375" calcext:value-type="float">
            <text:p>-82.317637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84" calcext:value-type="float">
            <text:p>1328484</text:p>
          </table:table-cell>
          <table:table-cell office:value-type="string" calcext:value-type="string">
            <text:p>Hop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20815W</text:p>
          </table:table-cell>
          <table:table-cell office:value-type="float" office:value="36.225393" calcext:value-type="float">
            <text:p>36.225393</text:p>
          </table:table-cell>
          <table:table-cell office:value-type="float" office:value="-82.1376266" calcext:value-type="float">
            <text:p>-82.1376266</text:p>
          </table:table-cell>
          <table:table-cell table:number-columns-repeated="4"/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59" calcext:value-type="float">
            <text:p>1315259</text:p>
          </table:table-cell>
          <table:table-cell office:value-type="string" calcext:value-type="string">
            <text:p>Horsesh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0706W</text:p>
          </table:table-cell>
          <table:table-cell office:value-type="float" office:value="36.3359468" calcext:value-type="float">
            <text:p>36.3359468</text:p>
          </table:table-cell>
          <table:table-cell office:value-type="float" office:value="-82.1184601" calcext:value-type="float">
            <text:p>-82.1184601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99" calcext:value-type="float">
            <text:p>1328499</text:p>
          </table:table-cell>
          <table:table-cell office:value-type="string" calcext:value-type="string">
            <text:p>Hous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0240W</text:p>
          </table:table-cell>
          <table:table-cell office:value-type="float" office:value="36.4456694" calcext:value-type="float">
            <text:p>36.4456694</text:p>
          </table:table-cell>
          <table:table-cell office:value-type="float" office:value="-82.0445686" calcext:value-type="float">
            <text:p>-82.0445686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3" calcext:value-type="float">
            <text:p>1328513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0931W</text:p>
          </table:table-cell>
          <table:table-cell office:value-type="float" office:value="36.3717772" calcext:value-type="float">
            <text:p>36.3717772</text:p>
          </table:table-cell>
          <table:table-cell office:value-type="float" office:value="-82.1587405" calcext:value-type="float">
            <text:p>-82.158740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604" calcext:value-type="float">
            <text:p>132860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1337W</text:p>
          </table:table-cell>
          <table:table-cell office:value-type="float" office:value="36.3870512" calcext:value-type="float">
            <text:p>36.3870512</text:p>
          </table:table-cell>
          <table:table-cell office:value-type="float" office:value="-82.2270776" calcext:value-type="float">
            <text:p>-82.227077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17" calcext:value-type="float">
            <text:p>1303117</text:p>
          </table:table-cell>
          <table:table-cell office:value-type="string" calcext:value-type="string">
            <text:p>Lab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20034W</text:p>
          </table:table-cell>
          <table:table-cell office:value-type="float" office:value="36.2009558" calcext:value-type="float">
            <text:p>36.2009558</text:p>
          </table:table-cell>
          <table:table-cell office:value-type="float" office:value="-82.0095629" calcext:value-type="float">
            <text:p>-82.0095629</text:p>
          </table:table-cell>
          <table:table-cell table:number-columns-repeated="4"/>
          <table:table-cell office:value-type="float" office:value="1044" calcext:value-type="float">
            <text:p>1044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358" calcext:value-type="float">
            <text:p>1315358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20009W</text:p>
          </table:table-cell>
          <table:table-cell office:value-type="float" office:value="36.2059561" calcext:value-type="float">
            <text:p>36.2059561</text:p>
          </table:table-cell>
          <table:table-cell office:value-type="float" office:value="-82.0026182" calcext:value-type="float">
            <text:p>-82.0026182</text:p>
          </table:table-cell>
          <table:table-cell table:number-columns-repeated="4"/>
          <table:table-cell office:value-type="float" office:value="1049" calcext:value-type="float">
            <text:p>1049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20" calcext:value-type="float">
            <text:p>1303120</text:p>
          </table:table-cell>
          <table:table-cell office:value-type="string" calcext:value-type="string">
            <text:p>Lineba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20014W</text:p>
          </table:table-cell>
          <table:table-cell office:value-type="float" office:value="36.309009" calcext:value-type="float">
            <text:p>36.309009</text:p>
          </table:table-cell>
          <table:table-cell office:value-type="float" office:value="-82.0040086" calcext:value-type="float">
            <text:p>-82.004008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569" calcext:value-type="float">
            <text:p>1291569</text:p>
          </table:table-cell>
          <table:table-cell office:value-type="string" calcext:value-type="string">
            <text:p>Little Milli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0105W</text:p>
          </table:table-cell>
          <table:table-cell office:value-type="float" office:value="36.3148414" calcext:value-type="float">
            <text:p>36.3148414</text:p>
          </table:table-cell>
          <table:table-cell office:value-type="float" office:value="-82.0181762" calcext:value-type="float">
            <text:p>-82.0181762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42" calcext:value-type="float">
            <text:p>1640242</text:p>
          </table:table-cell>
          <table:table-cell office:value-type="string" calcext:value-type="string">
            <text:p>Martinda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1919W</text:p>
          </table:table-cell>
          <table:table-cell office:value-type="float" office:value="36.2903849" calcext:value-type="float">
            <text:p>36.2903849</text:p>
          </table:table-cell>
          <table:table-cell office:value-type="float" office:value="-82.3220822" calcext:value-type="float">
            <text:p>-82.3220822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45" calcext:value-type="float">
            <text:p>1640245</text:p>
          </table:table-cell>
          <table:table-cell office:value-type="string" calcext:value-type="string">
            <text:p>Milli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21744W</text:p>
          </table:table-cell>
          <table:table-cell office:value-type="float" office:value="36.3023293" calcext:value-type="float">
            <text:p>36.3023293</text:p>
          </table:table-cell>
          <table:table-cell office:value-type="float" office:value="-82.295692" calcext:value-type="float">
            <text:p>-82.295692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14" calcext:value-type="float">
            <text:p>1644514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0121W</text:p>
          </table:table-cell>
          <table:table-cell office:value-type="float" office:value="36.1667891" calcext:value-type="float">
            <text:p>36.1667891</text:p>
          </table:table-cell>
          <table:table-cell office:value-type="float" office:value="-82.0226189" calcext:value-type="float">
            <text:p>-82.0226189</text:p>
          </table:table-cell>
          <table:table-cell table:number-columns-repeated="4"/>
          <table:table-cell office:value-type="float" office:value="947" calcext:value-type="float">
            <text:p>947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9040" calcext:value-type="float">
            <text:p>1329040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21528W</text:p>
          </table:table-cell>
          <table:table-cell office:value-type="float" office:value="36.2981632" calcext:value-type="float">
            <text:p>36.2981632</text:p>
          </table:table-cell>
          <table:table-cell office:value-type="float" office:value="-82.2579124" calcext:value-type="float">
            <text:p>-82.257912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82" calcext:value-type="float">
            <text:p>164688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21254W</text:p>
          </table:table-cell>
          <table:table-cell office:value-type="float" office:value="36.2348331" calcext:value-type="float">
            <text:p>36.2348331</text:p>
          </table:table-cell>
          <table:table-cell office:value-type="float" office:value="-82.2151316" calcext:value-type="float">
            <text:p>-82.2151316</text:p>
          </table:table-cell>
          <table:table-cell table:number-columns-repeated="4"/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6" calcext:value-type="float">
            <text:p>1303126</text:p>
          </table:table-cell>
          <table:table-cell office:value-type="string" calcext:value-type="string">
            <text:p>Odem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20219W</text:p>
          </table:table-cell>
          <table:table-cell office:value-type="float" office:value="36.2445646" calcext:value-type="float">
            <text:p>36.2445646</text:p>
          </table:table-cell>
          <table:table-cell office:value-type="float" office:value="-82.0387319" calcext:value-type="float">
            <text:p>-82.0387319</text:p>
          </table:table-cell>
          <table:table-cell table:number-columns-repeated="4"/>
          <table:table-cell office:value-type="float" office:value="1072" calcext:value-type="float">
            <text:p>1072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9052" calcext:value-type="float">
            <text:p>1329052</text:p>
          </table:table-cell>
          <table:table-cell office:value-type="string" calcext:value-type="string">
            <text:p>Okol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21907W</text:p>
          </table:table-cell>
          <table:table-cell office:value-type="float" office:value="36.2712186" calcext:value-type="float">
            <text:p>36.2712186</text:p>
          </table:table-cell>
          <table:table-cell office:value-type="float" office:value="-82.3187486" calcext:value-type="float">
            <text:p>-82.318748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49" calcext:value-type="float">
            <text:p>1640249</text:p>
          </table:table-cell>
          <table:table-cell office:value-type="string" calcext:value-type="string">
            <text:p>Okolon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21814W</text:p>
          </table:table-cell>
          <table:table-cell office:value-type="float" office:value="36.2889962" calcext:value-type="float">
            <text:p>36.2889962</text:p>
          </table:table-cell>
          <table:table-cell office:value-type="float" office:value="-82.3040258" calcext:value-type="float">
            <text:p>-82.304025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710" calcext:value-type="float">
            <text:p>1315710</text:p>
          </table:table-cell>
          <table:table-cell office:value-type="string" calcext:value-type="string">
            <text:p>Pier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20235W</text:p>
          </table:table-cell>
          <table:table-cell office:value-type="float" office:value="36.3512279" calcext:value-type="float">
            <text:p>36.3512279</text:p>
          </table:table-cell>
          <table:table-cell office:value-type="float" office:value="-82.0431782" calcext:value-type="float">
            <text:p>-82.0431782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58" calcext:value-type="float">
            <text:p>1639458</text:p>
          </table:table-cell>
          <table:table-cell office:value-type="string" calcext:value-type="string">
            <text:p>Pine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21904W</text:p>
          </table:table-cell>
          <table:table-cell office:value-type="float" office:value="36.2992737" calcext:value-type="float">
            <text:p>36.2992737</text:p>
          </table:table-cell>
          <table:table-cell office:value-type="float" office:value="-82.3179154" calcext:value-type="float">
            <text:p>-82.3179154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39469" calcext:value-type="float">
            <text:p>1639469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1415W</text:p>
          </table:table-cell>
          <table:table-cell office:value-type="float" office:value="36.2173322" calcext:value-type="float">
            <text:p>36.2173322</text:p>
          </table:table-cell>
          <table:table-cell office:value-type="float" office:value="-82.2376326" calcext:value-type="float">
            <text:p>-82.2376326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51" calcext:value-type="float">
            <text:p>1640251</text:p>
          </table:table-cell>
          <table:table-cell office:value-type="string" calcext:value-type="string">
            <text:p>Pla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21114W</text:p>
          </table:table-cell>
          <table:table-cell office:value-type="float" office:value="36.1931687" calcext:value-type="float">
            <text:p>36.1931687</text:p>
          </table:table-cell>
          <table:table-cell office:value-type="float" office:value="-82.1873512" calcext:value-type="float">
            <text:p>-82.1873512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52" calcext:value-type="float">
            <text:p>1640252</text:p>
          </table:table-cell>
          <table:table-cell office:value-type="string" calcext:value-type="string">
            <text:p>Plymouth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21925W</text:p>
          </table:table-cell>
          <table:table-cell office:value-type="float" office:value="36.2923292" calcext:value-type="float">
            <text:p>36.2923292</text:p>
          </table:table-cell>
          <table:table-cell office:value-type="float" office:value="-82.323749" calcext:value-type="float">
            <text:p>-82.323749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002" calcext:value-type="float">
            <text:p>1298002</text:p>
          </table:table-cell>
          <table:table-cell office:value-type="string" calcext:value-type="string">
            <text:p>P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15729W</text:p>
          </table:table-cell>
          <table:table-cell office:value-type="float" office:value="36.2456788" calcext:value-type="float">
            <text:p>36.2456788</text:p>
          </table:table-cell>
          <table:table-cell office:value-type="float" office:value="-81.9581725" calcext:value-type="float">
            <text:p>-81.9581725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21" calcext:value-type="float">
            <text:p>1644521</text:p>
          </table:table-cell>
          <table:table-cell office:value-type="string" calcext:value-type="string">
            <text:p>Powder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21529W</text:p>
          </table:table-cell>
          <table:table-cell office:value-type="float" office:value="36.2751081" calcext:value-type="float">
            <text:p>36.2751081</text:p>
          </table:table-cell>
          <table:table-cell office:value-type="float" office:value="-82.2581901" calcext:value-type="float">
            <text:p>-82.2581901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55" calcext:value-type="float">
            <text:p>1640255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21554W</text:p>
          </table:table-cell>
          <table:table-cell office:value-type="float" office:value="36.3689949" calcext:value-type="float">
            <text:p>36.3689949</text:p>
          </table:table-cell>
          <table:table-cell office:value-type="float" office:value="-82.2651352" calcext:value-type="float">
            <text:p>-82.265135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0" calcext:value-type="float">
            <text:p>1303130</text:p>
          </table:table-cell>
          <table:table-cell office:value-type="string" calcext:value-type="string">
            <text:p>Rayon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21134W</text:p>
          </table:table-cell>
          <table:table-cell office:value-type="float" office:value="36.3431651" calcext:value-type="float">
            <text:p>36.3431651</text:p>
          </table:table-cell>
          <table:table-cell office:value-type="float" office:value="-82.1929089" calcext:value-type="float">
            <text:p>-82.192908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1" calcext:value-type="float">
            <text:p>1303131</text:p>
          </table:table-cell>
          <table:table-cell office:value-type="string" calcext:value-type="string">
            <text:p>Rex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20957W</text:p>
          </table:table-cell>
          <table:table-cell office:value-type="float" office:value="36.3695546" calcext:value-type="float">
            <text:p>36.3695546</text:p>
          </table:table-cell>
          <table:table-cell office:value-type="float" office:value="-82.165963" calcext:value-type="float">
            <text:p>-82.16596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06" calcext:value-type="float">
            <text:p>1639606</text:p>
          </table:table-cell>
          <table:table-cell office:value-type="string" calcext:value-type="string">
            <text:p>Rio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21541W</text:p>
          </table:table-cell>
          <table:table-cell office:value-type="float" office:value="36.334829" calcext:value-type="float">
            <text:p>36.334829</text:p>
          </table:table-cell>
          <table:table-cell office:value-type="float" office:value="-82.2615238" calcext:value-type="float">
            <text:p>-82.261523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56" calcext:value-type="float">
            <text:p>1299556</text:p>
          </table:table-cell>
          <table:table-cell office:value-type="string" calcext:value-type="string">
            <text:p>Roan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20413W</text:p>
          </table:table-cell>
          <table:table-cell office:value-type="float" office:value="36.1962305" calcext:value-type="float">
            <text:p>36.1962305</text:p>
          </table:table-cell>
          <table:table-cell office:value-type="float" office:value="-82.0703999" calcext:value-type="float">
            <text:p>-82.0703999</text:p>
          </table:table-cell>
          <table:table-cell table:number-columns-repeated="4"/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39690" calcext:value-type="float">
            <text:p>1639690</text:p>
          </table:table-cell>
          <table:table-cell office:value-type="string" calcext:value-type="string">
            <text:p>Sad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20318W</text:p>
          </table:table-cell>
          <table:table-cell office:value-type="float" office:value="36.4326138" calcext:value-type="float">
            <text:p>36.4326138</text:p>
          </table:table-cell>
          <table:table-cell office:value-type="float" office:value="-82.0551245" calcext:value-type="float">
            <text:p>-82.0551245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57" calcext:value-type="float">
            <text:p>1303557</text:p>
          </table:table-cell>
          <table:table-cell office:value-type="string" calcext:value-type="string">
            <text:p>She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20233W</text:p>
          </table:table-cell>
          <table:table-cell office:value-type="float" office:value="36.1892877" calcext:value-type="float">
            <text:p>36.1892877</text:p>
          </table:table-cell>
          <table:table-cell office:value-type="float" office:value="-82.0426204" calcext:value-type="float">
            <text:p>-82.0426204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58" calcext:value-type="float">
            <text:p>1640258</text:p>
          </table:table-cell>
          <table:table-cell office:value-type="string" calcext:value-type="string">
            <text:p>Shenandoah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1904W</text:p>
          </table:table-cell>
          <table:table-cell office:value-type="float" office:value="36.3051069" calcext:value-type="float">
            <text:p>36.3051069</text:p>
          </table:table-cell>
          <table:table-cell office:value-type="float" office:value="-82.3179154" calcext:value-type="float">
            <text:p>-82.317915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85" calcext:value-type="float">
            <text:p>1314285</text:p>
          </table:table-cell>
          <table:table-cell office:value-type="string" calcext:value-type="string">
            <text:p>Si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0900W</text:p>
          </table:table-cell>
          <table:table-cell office:value-type="float" office:value="36.3478894" calcext:value-type="float">
            <text:p>36.3478894</text:p>
          </table:table-cell>
          <table:table-cell office:value-type="float" office:value="-82.1501287" calcext:value-type="float">
            <text:p>-82.150128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25" calcext:value-type="float">
            <text:p>1644525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21819W</text:p>
          </table:table-cell>
          <table:table-cell office:value-type="float" office:value="36.3278843" calcext:value-type="float">
            <text:p>36.3278843</text:p>
          </table:table-cell>
          <table:table-cell office:value-type="float" office:value="-82.3054149" calcext:value-type="float">
            <text:p>-82.305414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6886" calcext:value-type="float">
            <text:p>1646886</text:p>
          </table:table-cell>
          <table:table-cell office:value-type="string" calcext:value-type="string">
            <text:p>Squaw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20409W</text:p>
          </table:table-cell>
          <table:table-cell office:value-type="float" office:value="36.1306762" calcext:value-type="float">
            <text:p>36.1306762</text:p>
          </table:table-cell>
          <table:table-cell office:value-type="float" office:value="-82.0692877" calcext:value-type="float">
            <text:p>-82.0692877</text:p>
          </table:table-cell>
          <table:table-cell table:number-columns-repeated="4"/>
          <table:table-cell office:value-type="float" office:value="1065" calcext:value-type="float">
            <text:p>1065</text:p>
          </table:table-cell>
          <table:table-cell office:value-type="float" office:value="3494" calcext:value-type="float">
            <text:p>34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30" calcext:value-type="float">
            <text:p>1644530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0439W</text:p>
          </table:table-cell>
          <table:table-cell office:value-type="float" office:value="36.1681751" calcext:value-type="float">
            <text:p>36.1681751</text:p>
          </table:table-cell>
          <table:table-cell office:value-type="float" office:value="-82.0776221" calcext:value-type="float">
            <text:p>-82.0776221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263" calcext:value-type="float">
            <text:p>1640263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1804W</text:p>
          </table:table-cell>
          <table:table-cell office:value-type="float" office:value="36.3042737" calcext:value-type="float">
            <text:p>36.3042737</text:p>
          </table:table-cell>
          <table:table-cell office:value-type="float" office:value="-82.3012479" calcext:value-type="float">
            <text:p>-82.301247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87" calcext:value-type="float">
            <text:p>1646887</text:p>
          </table:table-cell>
          <table:table-cell office:value-type="string" calcext:value-type="string">
            <text:p>Three Mount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1549W</text:p>
          </table:table-cell>
          <table:table-cell office:value-type="float" office:value="36.2473308" calcext:value-type="float">
            <text:p>36.2473308</text:p>
          </table:table-cell>
          <table:table-cell office:value-type="float" office:value="-82.2637458" calcext:value-type="float">
            <text:p>-82.2637458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218" calcext:value-type="float">
            <text:p>1327218</text:p>
          </table:table-cell>
          <table:table-cell office:value-type="string" calcext:value-type="string">
            <text:p>Tiger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1111W</text:p>
          </table:table-cell>
          <table:table-cell office:value-type="float" office:value="36.2284458" calcext:value-type="float">
            <text:p>36.2284458</text:p>
          </table:table-cell>
          <table:table-cell office:value-type="float" office:value="-82.1865186" calcext:value-type="float">
            <text:p>-82.1865186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1" calcext:value-type="float">
            <text:p>1327231</text:p>
          </table:table-cell>
          <table:table-cell office:value-type="string" calcext:value-type="string">
            <text:p>Tolley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21304W</text:p>
          </table:table-cell>
          <table:table-cell office:value-type="float" office:value="36.1906671" calcext:value-type="float">
            <text:p>36.1906671</text:p>
          </table:table-cell>
          <table:table-cell office:value-type="float" office:value="-82.2179086" calcext:value-type="float">
            <text:p>-82.2179086</text:p>
          </table:table-cell>
          <table:table-cell table:number-columns-repeated="4"/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07" calcext:value-type="float">
            <text:p>1273307</text:p>
          </table:table-cell>
          <table:table-cell office:value-type="string" calcext:value-type="string">
            <text:p>Upper She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0153W</text:p>
          </table:table-cell>
          <table:table-cell office:value-type="float" office:value="36.1676219" calcext:value-type="float">
            <text:p>36.1676219</text:p>
          </table:table-cell>
          <table:table-cell office:value-type="float" office:value="-82.0315083" calcext:value-type="float">
            <text:p>-82.0315083</text:p>
          </table:table-cell>
          <table:table-cell table:number-columns-repeated="4"/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5" calcext:value-type="float">
            <text:p>1273335</text:p>
          </table:table-cell>
          <table:table-cell office:value-type="string" calcext:value-type="string">
            <text:p>Valley For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1135W</text:p>
          </table:table-cell>
          <table:table-cell office:value-type="float" office:value="36.3064993" calcext:value-type="float">
            <text:p>36.3064993</text:p>
          </table:table-cell>
          <table:table-cell office:value-type="float" office:value="-82.1931864" calcext:value-type="float">
            <text:p>-82.193186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647837" calcext:value-type="float">
            <text:p>1647837</text:p>
          </table:table-cell>
          <table:table-cell office:value-type="string" calcext:value-type="string">
            <text:p>Valle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21159W</text:p>
          </table:table-cell>
          <table:table-cell office:value-type="float" office:value="36.3431648" calcext:value-type="float">
            <text:p>36.3431648</text:p>
          </table:table-cell>
          <table:table-cell office:value-type="float" office:value="-82.1998537" calcext:value-type="float">
            <text:p>-82.199853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319" calcext:value-type="float">
            <text:p>1327319</text:p>
          </table:table-cell>
          <table:table-cell office:value-type="string" calcext:value-type="string">
            <text:p>Watau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21748W</text:p>
          </table:table-cell>
          <table:table-cell office:value-type="float" office:value="36.3706613" calcext:value-type="float">
            <text:p>36.3706613</text:p>
          </table:table-cell>
          <table:table-cell office:value-type="float" office:value="-82.2968034" calcext:value-type="float">
            <text:p>-82.2968034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27320" calcext:value-type="float">
            <text:p>1327320</text:p>
          </table:table-cell>
          <table:table-cell office:value-type="string" calcext:value-type="string">
            <text:p>Watauga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21600W</text:p>
          </table:table-cell>
          <table:table-cell office:value-type="float" office:value="36.3270513" calcext:value-type="float">
            <text:p>36.3270513</text:p>
          </table:table-cell>
          <table:table-cell office:value-type="float" office:value="-82.2668017" calcext:value-type="float">
            <text:p>-82.2668017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68" calcext:value-type="float">
            <text:p>1640268</text:p>
          </table:table-cell>
          <table:table-cell office:value-type="string" calcext:value-type="string">
            <text:p>Watauga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20829W</text:p>
          </table:table-cell>
          <table:table-cell office:value-type="float" office:value="36.3848332" calcext:value-type="float">
            <text:p>36.3848332</text:p>
          </table:table-cell>
          <table:table-cell office:value-type="float" office:value="-82.1415174" calcext:value-type="float">
            <text:p>-82.141517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372" calcext:value-type="float">
            <text:p>1327372</text:p>
          </table:table-cell>
          <table:table-cell office:value-type="string" calcext:value-type="string">
            <text:p>White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20759W</text:p>
          </table:table-cell>
          <table:table-cell office:value-type="float" office:value="36.2206712" calcext:value-type="float">
            <text:p>36.2206712</text:p>
          </table:table-cell>
          <table:table-cell office:value-type="float" office:value="-82.1331818" calcext:value-type="float">
            <text:p>-82.1331818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76" calcext:value-type="float">
            <text:p>1327376</text:p>
          </table:table-cell>
          <table:table-cell office:value-type="string" calcext:value-type="string">
            <text:p>Whitehea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0926W</text:p>
          </table:table-cell>
          <table:table-cell office:value-type="float" office:value="36.2278919" calcext:value-type="float">
            <text:p>36.2278919</text:p>
          </table:table-cell>
          <table:table-cell office:value-type="float" office:value="-82.1573501" calcext:value-type="float">
            <text:p>-82.1573501</text:p>
          </table:table-cell>
          <table:table-cell table:number-columns-repeated="4"/>
          <table:table-cell office:value-type="float" office:value="740" calcext:value-type="float">
            <text:p>740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45" calcext:value-type="float">
            <text:p>1303145</text:p>
          </table:table-cell>
          <table:table-cell office:value-type="string" calcext:value-type="string">
            <text:p>Whit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0314W</text:p>
          </table:table-cell>
          <table:table-cell office:value-type="float" office:value="36.3334501" calcext:value-type="float">
            <text:p>36.3334501</text:p>
          </table:table-cell>
          <table:table-cell office:value-type="float" office:value="-82.0540119" calcext:value-type="float">
            <text:p>-82.054011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507" calcext:value-type="float">
            <text:p>1314507</text:p>
          </table:table-cell>
          <table:table-cell office:value-type="string" calcext:value-type="string">
            <text:p>Wilb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20705W</text:p>
          </table:table-cell>
          <table:table-cell office:value-type="float" office:value="36.3390023" calcext:value-type="float">
            <text:p>36.3390023</text:p>
          </table:table-cell>
          <table:table-cell office:value-type="float" office:value="-82.1181823" calcext:value-type="float">
            <text:p>-82.118182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70" calcext:value-type="float">
            <text:p>164027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21842W</text:p>
          </table:table-cell>
          <table:table-cell office:value-type="float" office:value="36.3023292" calcext:value-type="float">
            <text:p>36.3023292</text:p>
          </table:table-cell>
          <table:table-cell office:value-type="float" office:value="-82.3118039" calcext:value-type="float">
            <text:p>-82.3118039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07" calcext:value-type="float">
            <text:p>1327407</text:p>
          </table:table-cell>
          <table:table-cell office:value-type="string" calcext:value-type="string">
            <text:p>Win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20632W</text:p>
          </table:table-cell>
          <table:table-cell office:value-type="float" office:value="36.3970566" calcext:value-type="float">
            <text:p>36.3970566</text:p>
          </table:table-cell>
          <table:table-cell office:value-type="float" office:value="-82.1090158" calcext:value-type="float">
            <text:p>-82.109015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134" calcext:value-type="float">
            <text:p>1649134</text:p>
          </table:table-cell>
          <table:table-cell office:value-type="string" calcext:value-type="string">
            <text:p>Backwoo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6" calcext:value-type="float">
            <text:p>1649136</text:p>
          </table:table-cell>
          <table:table-cell office:value-type="string" calcext:value-type="string">
            <text:p>Braem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7" calcext:value-type="float">
            <text:p>1649137</text:p>
          </table:table-cell>
          <table:table-cell office:value-type="string" calcext:value-type="string">
            <text:p>Burban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8" calcext:value-type="float">
            <text:p>1649138</text:p>
          </table:table-cell>
          <table:table-cell office:value-type="string" calcext:value-type="string">
            <text:p>Cardens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9" calcext:value-type="float">
            <text:p>1649139</text:p>
          </table:table-cell>
          <table:table-cell office:value-type="string" calcext:value-type="string">
            <text:p>Car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0" calcext:value-type="float">
            <text:p>1649140</text:p>
          </table:table-cell>
          <table:table-cell office:value-type="string" calcext:value-type="string">
            <text:p>Carters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1" calcext:value-type="float">
            <text:p>1649141</text:p>
          </table:table-cell>
          <table:table-cell office:value-type="string" calcext:value-type="string">
            <text:p>Cave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2" calcext:value-type="float">
            <text:p>1649142</text:p>
          </table:table-cell>
          <table:table-cell office:value-type="string" calcext:value-type="string">
            <text:p>Cloud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3" calcext:value-type="float">
            <text:p>1649143</text:p>
          </table:table-cell>
          <table:table-cell office:value-type="string" calcext:value-type="string">
            <text:p>Col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4" calcext:value-type="float">
            <text:p>1649144</text:p>
          </table:table-cell>
          <table:table-cell office:value-type="string" calcext:value-type="string">
            <text:p>Cry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5" calcext:value-type="float">
            <text:p>1649145</text:p>
          </table:table-cell>
          <table:table-cell office:value-type="string" calcext:value-type="string">
            <text:p>Dugger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6" calcext:value-type="float">
            <text:p>1649146</text:p>
          </table:table-cell>
          <table:table-cell office:value-type="string" calcext:value-type="string">
            <text:p>Elizabeth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1428W</text:p>
          </table:table-cell>
          <table:table-cell office:value-type="float" office:value="36.3495746" calcext:value-type="float">
            <text:p>36.3495746</text:p>
          </table:table-cell>
          <table:table-cell office:value-type="float" office:value="-82.2410202" calcext:value-type="float">
            <text:p>-82.2410202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147" calcext:value-type="float">
            <text:p>1649147</text:p>
          </table:table-cell>
          <table:table-cell office:value-type="string" calcext:value-type="string">
            <text:p>Elk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8" calcext:value-type="float">
            <text:p>1649148</text:p>
          </table:table-cell>
          <table:table-cell office:value-type="string" calcext:value-type="string">
            <text:p>Fish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49" calcext:value-type="float">
            <text:p>1649149</text:p>
          </table:table-cell>
          <table:table-cell office:value-type="string" calcext:value-type="string">
            <text:p>Gap Ru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0" calcext:value-type="float">
            <text:p>1649150</text:p>
          </table:table-cell>
          <table:table-cell office:value-type="string" calcext:value-type="string">
            <text:p>Hamp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20955W</text:p>
          </table:table-cell>
          <table:table-cell office:value-type="float" office:value="36.2861704" calcext:value-type="float">
            <text:p>36.2861704</text:p>
          </table:table-cell>
          <table:table-cell office:value-type="float" office:value="-82.1653133" calcext:value-type="float">
            <text:p>-82.1653133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49151" calcext:value-type="float">
            <text:p>1649151</text:p>
          </table:table-cell>
          <table:table-cell office:value-type="string" calcext:value-type="string">
            <text:p>Happy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2" calcext:value-type="float">
            <text:p>1649152</text:p>
          </table:table-cell>
          <table:table-cell office:value-type="string" calcext:value-type="string">
            <text:p>Hop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3" calcext:value-type="float">
            <text:p>1649153</text:p>
          </table:table-cell>
          <table:table-cell office:value-type="string" calcext:value-type="string">
            <text:p>Hus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4" calcext:value-type="float">
            <text:p>1649154</text:p>
          </table:table-cell>
          <table:table-cell office:value-type="string" calcext:value-type="string">
            <text:p>Hy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5" calcext:value-type="float">
            <text:p>1649155</text:p>
          </table:table-cell>
          <table:table-cell office:value-type="string" calcext:value-type="string">
            <text:p>Keen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6" calcext:value-type="float">
            <text:p>1649156</text:p>
          </table:table-cell>
          <table:table-cell office:value-type="string" calcext:value-type="string">
            <text:p>Lab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7" calcext:value-type="float">
            <text:p>1649157</text:p>
          </table:table-cell>
          <table:table-cell office:value-type="string" calcext:value-type="string">
            <text:p>Milligan Colle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1741W</text:p>
          </table:table-cell>
          <table:table-cell office:value-type="float" office:value="36.3020427" calcext:value-type="float">
            <text:p>36.3020427</text:p>
          </table:table-cell>
          <table:table-cell office:value-type="float" office:value="-82.2948471" calcext:value-type="float">
            <text:p>-82.294847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9158" calcext:value-type="float">
            <text:p>1649158</text:p>
          </table:table-cell>
          <table:table-cell office:value-type="string" calcext:value-type="string">
            <text:p>Millig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59" calcext:value-type="float">
            <text:p>1649159</text:p>
          </table:table-cell>
          <table:table-cell office:value-type="string" calcext:value-type="string">
            <text:p>Odem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0" calcext:value-type="float">
            <text:p>1649160</text:p>
          </table:table-cell>
          <table:table-cell office:value-type="string" calcext:value-type="string">
            <text:p>Okolo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1" calcext:value-type="float">
            <text:p>1649161</text:p>
          </table:table-cell>
          <table:table-cell office:value-type="string" calcext:value-type="string">
            <text:p>Pla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2" calcext:value-type="float">
            <text:p>1649162</text:p>
          </table:table-cell>
          <table:table-cell office:value-type="string" calcext:value-type="string">
            <text:p>Rip Sh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3" calcext:value-type="float">
            <text:p>1649163</text:p>
          </table:table-cell>
          <table:table-cell office:value-type="string" calcext:value-type="string">
            <text:p>Roan Mounta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20428W</text:p>
          </table:table-cell>
          <table:table-cell office:value-type="float" office:value="36.20021" calcext:value-type="float">
            <text:p>36.20021</text:p>
          </table:table-cell>
          <table:table-cell office:value-type="float" office:value="-82.0745073" calcext:value-type="float">
            <text:p>-82.0745073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02/2018</text:p>
          </table:table-cell>
          <table:table-cell table:number-columns-repeated="44"/>
        </table:table-row>
        <table:table-row table:style-name="ro1">
          <table:table-cell office:value-type="float" office:value="1649164" calcext:value-type="float">
            <text:p>1649164</text:p>
          </table:table-cell>
          <table:table-cell office:value-type="string" calcext:value-type="string">
            <text:p>Shell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0496" calcext:value-type="float">
            <text:p>1650496</text:p>
          </table:table-cell>
          <table:table-cell office:value-type="string" calcext:value-type="string">
            <text:p>Si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9165" calcext:value-type="float">
            <text:p>1649165</text:p>
          </table:table-cell>
          <table:table-cell office:value-type="string" calcext:value-type="string">
            <text:p>Stony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6" calcext:value-type="float">
            <text:p>1649166</text:p>
          </table:table-cell>
          <table:table-cell office:value-type="string" calcext:value-type="string">
            <text:p>Turkey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7" calcext:value-type="float">
            <text:p>1649167</text:p>
          </table:table-cell>
          <table:table-cell office:value-type="string" calcext:value-type="string">
            <text:p>Watau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21738W</text:p>
          </table:table-cell>
          <table:table-cell office:value-type="float" office:value="36.3696683" calcext:value-type="float">
            <text:p>36.3696683</text:p>
          </table:table-cell>
          <table:table-cell office:value-type="float" office:value="-82.2937681" calcext:value-type="float">
            <text:p>-82.2937681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168" calcext:value-type="float">
            <text:p>1649168</text:p>
          </table:table-cell>
          <table:table-cell office:value-type="string" calcext:value-type="string">
            <text:p>Watauga Val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0924W</text:p>
          </table:table-cell>
          <table:table-cell office:value-type="float" office:value="36.3726106" calcext:value-type="float">
            <text:p>36.3726106</text:p>
          </table:table-cell>
          <table:table-cell office:value-type="float" office:value="-82.1567959" calcext:value-type="float">
            <text:p>-82.1567959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69" calcext:value-type="float">
            <text:p>1649169</text:p>
          </table:table-cell>
          <table:table-cell office:value-type="string" calcext:value-type="string">
            <text:p>Win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73" calcext:value-type="float">
            <text:p>1327173</text:p>
          </table:table-cell>
          <table:table-cell office:value-type="string" calcext:value-type="string">
            <text:p>Sycamore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21521W</text:p>
          </table:table-cell>
          <table:table-cell office:value-type="float" office:value="36.3423885" calcext:value-type="float">
            <text:p>36.3423885</text:p>
          </table:table-cell>
          <table:table-cell office:value-type="float" office:value="-82.2559184" calcext:value-type="float">
            <text:p>-82.2559184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1245" calcext:value-type="float">
            <text:p>1641245</text:p>
          </table:table-cell>
          <table:table-cell office:value-type="string" calcext:value-type="string">
            <text:p>Big Laurel Branch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0454W</text:p>
          </table:table-cell>
          <table:table-cell office:value-type="float" office:value="36.3559304" calcext:value-type="float">
            <text:p>36.3559304</text:p>
          </table:table-cell>
          <table:table-cell office:value-type="float" office:value="-82.0817438" calcext:value-type="float">
            <text:p>-82.0817438</text:p>
          </table:table-cell>
          <table:table-cell table:number-columns-repeated="4"/>
          <table:table-cell office:value-type="float" office:value="959" calcext:value-type="float">
            <text:p>95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641206" calcext:value-type="float">
            <text:p>1641206</text:p>
          </table:table-cell>
          <table:table-cell office:value-type="string" calcext:value-type="string">
            <text:p>Pond Mountain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20600W</text:p>
          </table:table-cell>
          <table:table-cell office:value-type="float" office:value="36.2865418" calcext:value-type="float">
            <text:p>36.2865418</text:p>
          </table:table-cell>
          <table:table-cell office:value-type="float" office:value="-82.1000201" calcext:value-type="float">
            <text:p>-82.1000201</text:p>
          </table:table-cell>
          <table:table-cell table:number-columns-repeated="4"/>
          <table:table-cell office:value-type="float" office:value="1015" calcext:value-type="float">
            <text:p>1015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328368" calcext:value-type="float">
            <text:p>1328368</text:p>
          </table:table-cell>
          <table:table-cell office:value-type="string" calcext:value-type="string">
            <text:p>Ha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20922W</text:p>
          </table:table-cell>
          <table:table-cell office:value-type="float" office:value="36.1815039" calcext:value-type="float">
            <text:p>36.1815039</text:p>
          </table:table-cell>
          <table:table-cell office:value-type="float" office:value="-82.156238" calcext:value-type="float">
            <text:p>-82.156238</text:p>
          </table:table-cell>
          <table:table-cell table:number-columns-repeated="4"/>
          <table:table-cell office:value-type="float" office:value="1101" calcext:value-type="float">
            <text:p>1101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24" calcext:value-type="float">
            <text:p>1328924</text:p>
          </table:table-cell>
          <table:table-cell office:value-type="string" calcext:value-type="string">
            <text:p>Mill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20923W</text:p>
          </table:table-cell>
          <table:table-cell office:value-type="float" office:value="36.1792279" calcext:value-type="float">
            <text:p>36.1792279</text:p>
          </table:table-cell>
          <table:table-cell office:value-type="float" office:value="-82.1564176" calcext:value-type="float">
            <text:p>-82.1564176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office:value-type="float" office:value="3609" calcext:value-type="float">
            <text:p>360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40" calcext:value-type="float">
            <text:p>1302440</text:p>
          </table:table-cell>
          <table:table-cell office:value-type="string" calcext:value-type="string">
            <text:p>Odom Trou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20320W</text:p>
          </table:table-cell>
          <table:table-cell office:value-type="float" office:value="36.2491345" calcext:value-type="float">
            <text:p>36.2491345</text:p>
          </table:table-cell>
          <table:table-cell office:value-type="float" office:value="-82.0556877" calcext:value-type="float">
            <text:p>-82.0556877</text:p>
          </table:table-cell>
          <table:table-cell table:number-columns-repeated="4"/>
          <table:table-cell office:value-type="float" office:value="1065" calcext:value-type="float">
            <text:p>1065</text:p>
          </table:table-cell>
          <table:table-cell office:value-type="float" office:value="3494" calcext:value-type="float">
            <text:p>34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411" calcext:value-type="float">
            <text:p>1302411</text:p>
          </table:table-cell>
          <table:table-cell office:value-type="string" calcext:value-type="string">
            <text:p>Ripsh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20747W</text:p>
          </table:table-cell>
          <table:table-cell office:value-type="float" office:value="36.1817831" calcext:value-type="float">
            <text:p>36.1817831</text:p>
          </table:table-cell>
          <table:table-cell office:value-type="float" office:value="-82.1298476" calcext:value-type="float">
            <text:p>-82.1298476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73873" calcext:value-type="float">
            <text:p>1273873</text:p>
          </table:table-cell>
          <table:table-cell office:value-type="string" calcext:value-type="string">
            <text:p>Wataug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20148W</text:p>
          </table:table-cell>
          <table:table-cell office:value-type="float" office:value="36.3328778" calcext:value-type="float">
            <text:p>36.3328778</text:p>
          </table:table-cell>
          <table:table-cell office:value-type="float" office:value="-82.0301145" calcext:value-type="float">
            <text:p>-82.030114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27381" calcext:value-type="float">
            <text:p>1327381</text:p>
          </table:table-cell>
          <table:table-cell office:value-type="string" calcext:value-type="string">
            <text:p>Wilbu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20704W</text:p>
          </table:table-cell>
          <table:table-cell office:value-type="float" office:value="36.3381324" calcext:value-type="float">
            <text:p>36.3381324</text:p>
          </table:table-cell>
          <table:table-cell office:value-type="float" office:value="-82.1176601" calcext:value-type="float">
            <text:p>-82.1176601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6626" calcext:value-type="float">
            <text:p>1276626</text:p>
          </table:table-cell>
          <table:table-cell office:value-type="string" calcext:value-type="string">
            <text:p>Be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20055W</text:p>
          </table:table-cell>
          <table:table-cell office:value-type="float" office:value="36.1509931" calcext:value-type="float">
            <text:p>36.1509931</text:p>
          </table:table-cell>
          <table:table-cell office:value-type="float" office:value="-82.0154092" calcext:value-type="float">
            <text:p>-82.0154092</text:p>
          </table:table-cell>
          <table:table-cell table:number-columns-repeated="4"/>
          <table:table-cell office:value-type="float" office:value="1410" calcext:value-type="float">
            <text:p>1410</text:p>
          </table:table-cell>
          <table:table-cell office:value-type="float" office:value="4626" calcext:value-type="float">
            <text:p>462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226" calcext:value-type="float">
            <text:p>1277226</text:p>
          </table:table-cell>
          <table:table-cell office:value-type="string" calcext:value-type="string">
            <text:p>Big Bear 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20549W</text:p>
          </table:table-cell>
          <table:table-cell office:value-type="float" office:value="36.2299667" calcext:value-type="float">
            <text:p>36.2299667</text:p>
          </table:table-cell>
          <table:table-cell office:value-type="float" office:value="-82.0969507" calcext:value-type="float">
            <text:p>-82.0969507</text:p>
          </table:table-cell>
          <table:table-cell table:number-columns-repeated="4"/>
          <table:table-cell office:value-type="float" office:value="1169" calcext:value-type="float">
            <text:p>1169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349" calcext:value-type="float">
            <text:p>1277349</text:p>
          </table:table-cell>
          <table:table-cell office:value-type="string" calcext:value-type="string">
            <text:p>Big Nan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20701W</text:p>
          </table:table-cell>
          <table:table-cell office:value-type="float" office:value="36.2239885" calcext:value-type="float">
            <text:p>36.2239885</text:p>
          </table:table-cell>
          <table:table-cell office:value-type="float" office:value="-82.1168399" calcext:value-type="float">
            <text:p>-82.1168399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363" calcext:value-type="float">
            <text:p>1277363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20150W</text:p>
          </table:table-cell>
          <table:table-cell office:value-type="float" office:value="36.1342502" calcext:value-type="float">
            <text:p>36.1342502</text:p>
          </table:table-cell>
          <table:table-cell office:value-type="float" office:value="-82.0304883" calcext:value-type="float">
            <text:p>-82.0304883</text:p>
          </table:table-cell>
          <table:table-cell table:number-columns-repeated="4"/>
          <table:table-cell office:value-type="float" office:value="1522" calcext:value-type="float">
            <text:p>1522</text:p>
          </table:table-cell>
          <table:table-cell office:value-type="float" office:value="4993" calcext:value-type="float">
            <text:p>499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365" calcext:value-type="float">
            <text:p>1277365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15913W</text:p>
          </table:table-cell>
          <table:table-cell office:value-type="float" office:value="36.3023359" calcext:value-type="float">
            <text:p>36.3023359</text:p>
          </table:table-cell>
          <table:table-cell office:value-type="float" office:value="-81.9870597" calcext:value-type="float">
            <text:p>-81.9870597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05228" calcext:value-type="float">
            <text:p>1305228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20703W</text:p>
          </table:table-cell>
          <table:table-cell office:value-type="float" office:value="36.1901686" calcext:value-type="float">
            <text:p>36.1901686</text:p>
          </table:table-cell>
          <table:table-cell office:value-type="float" office:value="-82.1174711" calcext:value-type="float">
            <text:p>-82.1174711</text:p>
          </table:table-cell>
          <table:table-cell table:number-columns-repeated="4"/>
          <table:table-cell office:value-type="float" office:value="1131" calcext:value-type="float">
            <text:p>1131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8754" calcext:value-type="float">
            <text:p>1278754</text:p>
          </table:table-cell>
          <table:table-cell office:value-type="string" calcext:value-type="string">
            <text:p>Bry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21322W</text:p>
          </table:table-cell>
          <table:table-cell office:value-type="float" office:value="36.3263061" calcext:value-type="float">
            <text:p>36.3263061</text:p>
          </table:table-cell>
          <table:table-cell office:value-type="float" office:value="-82.2228911" calcext:value-type="float">
            <text:p>-82.2228911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5494" calcext:value-type="float">
            <text:p>1305494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15612W</text:p>
          </table:table-cell>
          <table:table-cell office:value-type="float" office:value="36.2598455" calcext:value-type="float">
            <text:p>36.2598455</text:p>
          </table:table-cell>
          <table:table-cell office:value-type="float" office:value="-81.9367831" calcext:value-type="float">
            <text:p>-81.9367831</text:p>
          </table:table-cell>
          <table:table-cell table:number-columns-repeated="4"/>
          <table:table-cell office:value-type="float" office:value="1181" calcext:value-type="float">
            <text:p>1181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5/2021</text:p>
          </table:table-cell>
          <table:table-cell table:number-columns-repeated="44"/>
        </table:table-row>
        <table:table-row table:style-name="ro1">
          <table:table-cell office:value-type="float" office:value="1305529" calcext:value-type="float">
            <text:p>1305529</text:p>
          </table:table-cell>
          <table:table-cell office:value-type="string" calcext:value-type="string">
            <text:p>Bun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0309W</text:p>
          </table:table-cell>
          <table:table-cell office:value-type="float" office:value="36.2608602" calcext:value-type="float">
            <text:p>36.2608602</text:p>
          </table:table-cell>
          <table:table-cell office:value-type="float" office:value="-82.0524648" calcext:value-type="float">
            <text:p>-82.0524648</text:p>
          </table:table-cell>
          <table:table-cell table:number-columns-repeated="4"/>
          <table:table-cell office:value-type="float" office:value="1184" calcext:value-type="float">
            <text:p>1184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0345" calcext:value-type="float">
            <text:p>1280345</text:p>
          </table:table-cell>
          <table:table-cell office:value-type="string" calcext:value-type="string">
            <text:p>Cherry Flat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20208W</text:p>
          </table:table-cell>
          <table:table-cell office:value-type="float" office:value="36.2371127" calcext:value-type="float">
            <text:p>36.2371127</text:p>
          </table:table-cell>
          <table:table-cell office:value-type="float" office:value="-82.0356915" calcext:value-type="float">
            <text:p>-82.0356915</text:p>
          </table:table-cell>
          <table:table-cell table:number-columns-repeated="4"/>
          <table:table-cell office:value-type="float" office:value="1095" calcext:value-type="float">
            <text:p>1095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899" calcext:value-type="float">
            <text:p>1327899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20837W</text:p>
          </table:table-cell>
          <table:table-cell office:value-type="float" office:value="36.1589446" calcext:value-type="float">
            <text:p>36.1589446</text:p>
          </table:table-cell>
          <table:table-cell office:value-type="float" office:value="-82.1435199" calcext:value-type="float">
            <text:p>-82.1435199</text:p>
          </table:table-cell>
          <table:table-cell table:number-columns-repeated="4"/>
          <table:table-cell office:value-type="float" office:value="1239" calcext:value-type="float">
            <text:p>1239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7931" calcext:value-type="float">
            <text:p>1327931</text:p>
          </table:table-cell>
          <table:table-cell office:value-type="string" calcext:value-type="string">
            <text:p>Clea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20514W</text:p>
          </table:table-cell>
          <table:table-cell office:value-type="float" office:value="36.1082656" calcext:value-type="float">
            <text:p>36.1082656</text:p>
          </table:table-cell>
          <table:table-cell office:value-type="float" office:value="-82.0872592" calcext:value-type="float">
            <text:p>-82.0872592</text:p>
          </table:table-cell>
          <table:table-cell table:number-columns-repeated="4"/>
          <table:table-cell office:value-type="float" office:value="1703" calcext:value-type="float">
            <text:p>1703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81130" calcext:value-type="float">
            <text:p>1281130</text:p>
          </table:table-cell>
          <table:table-cell office:value-type="string" calcext:value-type="string">
            <text:p>Coo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20259W</text:p>
          </table:table-cell>
          <table:table-cell office:value-type="float" office:value="36.2570375" calcext:value-type="float">
            <text:p>36.2570375</text:p>
          </table:table-cell>
          <table:table-cell office:value-type="float" office:value="-82.0497509" calcext:value-type="float">
            <text:p>-82.0497509</text:p>
          </table:table-cell>
          <table:table-cell table:number-columns-repeated="4"/>
          <table:table-cell office:value-type="float" office:value="1123" calcext:value-type="float">
            <text:p>1123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3250" calcext:value-type="float">
            <text:p>1283250</text:p>
          </table:table-cell>
          <table:table-cell office:value-type="string" calcext:value-type="string">
            <text:p>Dye Lea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15710W</text:p>
          </table:table-cell>
          <table:table-cell office:value-type="float" office:value="36.2632792" calcext:value-type="float">
            <text:p>36.2632792</text:p>
          </table:table-cell>
          <table:table-cell office:value-type="float" office:value="-81.952789" calcext:value-type="float">
            <text:p>-81.952789</text:p>
          </table:table-cell>
          <table:table-cell table:number-columns-repeated="4"/>
          <table:table-cell office:value-type="float" office:value="1239" calcext:value-type="float">
            <text:p>1239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284413" calcext:value-type="float">
            <text:p>1284413</text:p>
          </table:table-cell>
          <table:table-cell office:value-type="string" calcext:value-type="string">
            <text:p>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20447W</text:p>
          </table:table-cell>
          <table:table-cell office:value-type="float" office:value="36.2628499" calcext:value-type="float">
            <text:p>36.2628499</text:p>
          </table:table-cell>
          <table:table-cell office:value-type="float" office:value="-82.0797946" calcext:value-type="float">
            <text:p>-82.0797946</text:p>
          </table:table-cell>
          <table:table-cell table:number-columns-repeated="4"/>
          <table:table-cell office:value-type="float" office:value="1155" calcext:value-type="float">
            <text:p>1155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6929" calcext:value-type="float">
            <text:p>1326929</text:p>
          </table:table-cell>
          <table:table-cell office:value-type="string" calcext:value-type="string">
            <text:p>Fl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15938W</text:p>
          </table:table-cell>
          <table:table-cell office:value-type="float" office:value="36.2305989" calcext:value-type="float">
            <text:p>36.2305989</text:p>
          </table:table-cell>
          <table:table-cell office:value-type="float" office:value="-81.9939651" calcext:value-type="float">
            <text:p>-81.9939651</text:p>
          </table:table-cell>
          <table:table-cell table:number-columns-repeated="4"/>
          <table:table-cell office:value-type="float" office:value="1057" calcext:value-type="float">
            <text:p>1057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84629" calcext:value-type="float">
            <text:p>1284629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0141W</text:p>
          </table:table-cell>
          <table:table-cell office:value-type="float" office:value="36.24182" calcext:value-type="float">
            <text:p>36.24182</text:p>
          </table:table-cell>
          <table:table-cell office:value-type="float" office:value="-82.0279944" calcext:value-type="float">
            <text:p>-82.0279944</text:p>
          </table:table-cell>
          <table:table-cell table:number-columns-repeated="4"/>
          <table:table-cell office:value-type="float" office:value="1073" calcext:value-type="float">
            <text:p>107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213" calcext:value-type="float">
            <text:p>1328213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20518W</text:p>
          </table:table-cell>
          <table:table-cell office:value-type="float" office:value="36.450939" calcext:value-type="float">
            <text:p>36.450939</text:p>
          </table:table-cell>
          <table:table-cell office:value-type="float" office:value="-82.0883685" calcext:value-type="float">
            <text:p>-82.0883685</text:p>
          </table:table-cell>
          <table:table-cell table:number-columns-repeated="4"/>
          <table:table-cell office:value-type="float" office:value="1060" calcext:value-type="float">
            <text:p>1060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344" calcext:value-type="float">
            <text:p>1328344</text:p>
          </table:table-cell>
          <table:table-cell office:value-type="string" calcext:value-type="string">
            <text:p>Grindstaf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20258W</text:p>
          </table:table-cell>
          <table:table-cell office:value-type="float" office:value="36.4081529" calcext:value-type="float">
            <text:p>36.4081529</text:p>
          </table:table-cell>
          <table:table-cell office:value-type="float" office:value="-82.0495" calcext:value-type="float">
            <text:p>-82.0495</text:p>
          </table:table-cell>
          <table:table-cell table:number-columns-repeated="4"/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6703" calcext:value-type="float">
            <text:p>1286703</text:p>
          </table:table-cell>
          <table:table-cell office:value-type="string" calcext:value-type="string">
            <text:p>Hampton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20319W</text:p>
          </table:table-cell>
          <table:table-cell office:value-type="float" office:value="36.1288346" calcext:value-type="float">
            <text:p>36.1288346</text:p>
          </table:table-cell>
          <table:table-cell office:value-type="float" office:value="-82.0551868" calcext:value-type="float">
            <text:p>-82.0551868</text:p>
          </table:table-cell>
          <table:table-cell table:number-columns-repeated="4"/>
          <table:table-cell office:value-type="float" office:value="1454" calcext:value-type="float">
            <text:p>1454</text:p>
          </table:table-cell>
          <table:table-cell office:value-type="float" office:value="4770" calcext:value-type="float">
            <text:p>477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87299" calcext:value-type="float">
            <text:p>1287299</text:p>
          </table:table-cell>
          <table:table-cell office:value-type="string" calcext:value-type="string">
            <text:p>Heaton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20338W</text:p>
          </table:table-cell>
          <table:table-cell office:value-type="float" office:value="36.1332449" calcext:value-type="float">
            <text:p>36.1332449</text:p>
          </table:table-cell>
          <table:table-cell office:value-type="float" office:value="-82.0605127" calcext:value-type="float">
            <text:p>-82.0605127</text:p>
          </table:table-cell>
          <table:table-cell table:number-columns-repeated="4"/>
          <table:table-cell office:value-type="float" office:value="1331" calcext:value-type="float">
            <text:p>1331</text:p>
          </table:table-cell>
          <table:table-cell office:value-type="float" office:value="4367" calcext:value-type="float">
            <text:p>436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87300" calcext:value-type="float">
            <text:p>1287300</text:p>
          </table:table-cell>
          <table:table-cell office:value-type="string" calcext:value-type="string">
            <text:p>Hea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20450W</text:p>
          </table:table-cell>
          <table:table-cell office:value-type="float" office:value="36.1056119" calcext:value-type="float">
            <text:p>36.1056119</text:p>
          </table:table-cell>
          <table:table-cell office:value-type="float" office:value="-82.0806864" calcext:value-type="float">
            <text:p>-82.0806864</text:p>
          </table:table-cell>
          <table:table-cell table:number-columns-repeated="4"/>
          <table:table-cell office:value-type="float" office:value="1820" calcext:value-type="float">
            <text:p>1820</text:p>
          </table:table-cell>
          <table:table-cell office:value-type="float" office:value="5971" calcext:value-type="float">
            <text:p>5971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493" calcext:value-type="float">
            <text:p>1328493</text:p>
          </table:table-cell>
          <table:table-cell office:value-type="string" calcext:value-type="string">
            <text:p>Hors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15729W</text:p>
          </table:table-cell>
          <table:table-cell office:value-type="float" office:value="36.2423455" calcext:value-type="float">
            <text:p>36.2423455</text:p>
          </table:table-cell>
          <table:table-cell office:value-type="float" office:value="-81.9581724" calcext:value-type="float">
            <text:p>-81.9581724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95" calcext:value-type="float">
            <text:p>1328495</text:p>
          </table:table-cell>
          <table:table-cell office:value-type="string" calcext:value-type="string">
            <text:p>Horsel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20212W</text:p>
          </table:table-cell>
          <table:table-cell office:value-type="float" office:value="36.3997987" calcext:value-type="float">
            <text:p>36.3997987</text:p>
          </table:table-cell>
          <table:table-cell office:value-type="float" office:value="-82.0366311" calcext:value-type="float">
            <text:p>-82.0366311</text:p>
          </table:table-cell>
          <table:table-cell table:number-columns-repeated="4"/>
          <table:table-cell office:value-type="float" office:value="1157" calcext:value-type="float">
            <text:p>1157</text:p>
          </table:table-cell>
          <table:table-cell office:value-type="float" office:value="3796" calcext:value-type="float">
            <text:p>379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502" calcext:value-type="float">
            <text:p>1328502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20007W</text:p>
          </table:table-cell>
          <table:table-cell office:value-type="float" office:value="36.4271676" calcext:value-type="float">
            <text:p>36.4271676</text:p>
          </table:table-cell>
          <table:table-cell office:value-type="float" office:value="-82.0019553" calcext:value-type="float">
            <text:p>-82.0019553</text:p>
          </table:table-cell>
          <table:table-cell table:number-columns-repeated="4"/>
          <table:table-cell office:value-type="float" office:value="1258" calcext:value-type="float">
            <text:p>1258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555" calcext:value-type="float">
            <text:p>1328555</text:p>
          </table:table-cell>
          <table:table-cell office:value-type="string" calcext:value-type="string">
            <text:p>J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20531W</text:p>
          </table:table-cell>
          <table:table-cell office:value-type="float" office:value="36.1083014" calcext:value-type="float">
            <text:p>36.1083014</text:p>
          </table:table-cell>
          <table:table-cell office:value-type="float" office:value="-82.0920545" calcext:value-type="float">
            <text:p>-82.0920545</text:p>
          </table:table-cell>
          <table:table-cell table:number-columns-repeated="4"/>
          <table:table-cell office:value-type="float" office:value="1696" calcext:value-type="float">
            <text:p>1696</text:p>
          </table:table-cell>
          <table:table-cell office:value-type="float" office:value="5564" calcext:value-type="float">
            <text:p>5564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290450" calcext:value-type="float">
            <text:p>1290450</text:p>
          </table:table-cell>
          <table:table-cell office:value-type="string" calcext:value-type="string">
            <text:p>Lacy Tra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20640W</text:p>
          </table:table-cell>
          <table:table-cell office:value-type="float" office:value="36.2396089" calcext:value-type="float">
            <text:p>36.2396089</text:p>
          </table:table-cell>
          <table:table-cell office:value-type="float" office:value="-82.1111252" calcext:value-type="float">
            <text:p>-82.1111252</text:p>
          </table:table-cell>
          <table:table-cell table:number-columns-repeated="4"/>
          <table:table-cell office:value-type="float" office:value="1175" calcext:value-type="float">
            <text:p>1175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659" calcext:value-type="float">
            <text:p>1328659</text:p>
          </table:table-cell>
          <table:table-cell office:value-type="string" calcext:value-type="string">
            <text:p>Laur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20813W</text:p>
          </table:table-cell>
          <table:table-cell office:value-type="float" office:value="36.2432861" calcext:value-type="float">
            <text:p>36.2432861</text:p>
          </table:table-cell>
          <table:table-cell office:value-type="float" office:value="-82.1370492" calcext:value-type="float">
            <text:p>-82.1370492</text:p>
          </table:table-cell>
          <table:table-cell table:number-columns-repeated="4"/>
          <table:table-cell office:value-type="float" office:value="862" calcext:value-type="float">
            <text:p>862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8660" calcext:value-type="float">
            <text:p>1328660</text:p>
          </table:table-cell>
          <table:table-cell office:value-type="string" calcext:value-type="string">
            <text:p>Laurel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20640W</text:p>
          </table:table-cell>
          <table:table-cell office:value-type="float" office:value="36.109823" calcext:value-type="float">
            <text:p>36.109823</text:p>
          </table:table-cell>
          <table:table-cell office:value-type="float" office:value="-82.1111156" calcext:value-type="float">
            <text:p>-82.1111156</text:p>
          </table:table-cell>
          <table:table-cell table:number-columns-repeated="4"/>
          <table:table-cell office:value-type="float" office:value="1625" calcext:value-type="float">
            <text:p>1625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642072" calcext:value-type="float">
            <text:p>1642072</text:p>
          </table:table-cell>
          <table:table-cell office:value-type="string" calcext:value-type="string">
            <text:p>Lipp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20433W</text:p>
          </table:table-cell>
          <table:table-cell office:value-type="float" office:value="36.4456576" calcext:value-type="float">
            <text:p>36.4456576</text:p>
          </table:table-cell>
          <table:table-cell office:value-type="float" office:value="-82.0757772" calcext:value-type="float">
            <text:p>-82.0757772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 office:value-type="float" office:value="3317" calcext:value-type="float">
            <text:p>331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2830178" calcext:value-type="float">
            <text:p>2830178</text:p>
          </table:table-cell>
          <table:table-cell office:value-type="string" calcext:value-type="string">
            <text:p>Little Pond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20619W</text:p>
          </table:table-cell>
          <table:table-cell office:value-type="float" office:value="36.2763" calcext:value-type="float">
            <text:p>36.2763</text:p>
          </table:table-cell>
          <table:table-cell office:value-type="float" office:value="-82.1053" calcext:value-type="float">
            <text:p>-82.1053</text:p>
          </table:table-cell>
          <table:table-cell table:number-columns-repeated="6"/>
          <table:table-cell office:value-type="string" calcext:value-type="string">
            <text:p>Watauga Dam</text:p>
          </table:table-cell>
          <table:table-cell office:value-type="string" calcext:value-type="string">
            <text:p>08/09/2021</text:p>
          </table:table-cell>
          <table:table-cell table:number-columns-repeated="45"/>
        </table:table-row>
        <table:table-row table:style-name="ro1">
          <table:table-cell office:value-type="float" office:value="1291703" calcext:value-type="float">
            <text:p>1291703</text:p>
          </table:table-cell>
          <table:table-cell office:value-type="string" calcext:value-type="string">
            <text:p>Little Wal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20352W</text:p>
          </table:table-cell>
          <table:table-cell office:value-type="float" office:value="36.2589088" calcext:value-type="float">
            <text:p>36.2589088</text:p>
          </table:table-cell>
          <table:table-cell office:value-type="float" office:value="-82.064433" calcext:value-type="float">
            <text:p>-82.064433</text:p>
          </table:table-cell>
          <table:table-cell table:number-columns-repeated="4"/>
          <table:table-cell office:value-type="float" office:value="1177" calcext:value-type="float">
            <text:p>1177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799" calcext:value-type="float">
            <text:p>1328799</text:p>
          </table:table-cell>
          <table:table-cell office:value-type="string" calcext:value-type="string">
            <text:p>Low H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20342W</text:p>
          </table:table-cell>
          <table:table-cell office:value-type="float" office:value="36.4094131" calcext:value-type="float">
            <text:p>36.4094131</text:p>
          </table:table-cell>
          <table:table-cell office:value-type="float" office:value="-82.0616534" calcext:value-type="float">
            <text:p>-82.0616534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3036" calcext:value-type="float">
            <text:p>1293036</text:p>
          </table:table-cell>
          <table:table-cell office:value-type="string" calcext:value-type="string">
            <text:p>May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20241W</text:p>
          </table:table-cell>
          <table:table-cell office:value-type="float" office:value="36.2811574" calcext:value-type="float">
            <text:p>36.2811574</text:p>
          </table:table-cell>
          <table:table-cell office:value-type="float" office:value="-82.0446806" calcext:value-type="float">
            <text:p>-82.0446806</text:p>
          </table:table-cell>
          <table:table-cell table:number-columns-repeated="4"/>
          <table:table-cell office:value-type="float" office:value="1120" calcext:value-type="float">
            <text:p>1120</text:p>
          </table:table-cell>
          <table:table-cell office:value-type="float" office:value="3674" calcext:value-type="float">
            <text:p>367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932" calcext:value-type="float">
            <text:p>1328932</text:p>
          </table:table-cell>
          <table:table-cell office:value-type="string" calcext:value-type="string">
            <text:p>Mine Ho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1428W</text:p>
          </table:table-cell>
          <table:table-cell office:value-type="float" office:value="36.3894785" calcext:value-type="float">
            <text:p>36.3894785</text:p>
          </table:table-cell>
          <table:table-cell office:value-type="float" office:value="-82.241083" calcext:value-type="float">
            <text:p>-82.241083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9038" calcext:value-type="float">
            <text:p>1329038</text:p>
          </table:table-cell>
          <table:table-cell office:value-type="string" calcext:value-type="string">
            <text:p>Nowhe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15816W</text:p>
          </table:table-cell>
          <table:table-cell office:value-type="float" office:value="36.2467896" calcext:value-type="float">
            <text:p>36.2467896</text:p>
          </table:table-cell>
          <table:table-cell office:value-type="float" office:value="-81.9712285" calcext:value-type="float">
            <text:p>-81.9712285</text:p>
          </table:table-cell>
          <table:table-cell table:number-columns-repeated="4"/>
          <table:table-cell office:value-type="float" office:value="895" calcext:value-type="float">
            <text:p>895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60" calcext:value-type="float">
            <text:p>1296360</text:p>
          </table:table-cell>
          <table:table-cell office:value-type="string" calcext:value-type="string">
            <text:p>Old Roa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15918W</text:p>
          </table:table-cell>
          <table:table-cell office:value-type="float" office:value="36.4980735" calcext:value-type="float">
            <text:p>36.4980735</text:p>
          </table:table-cell>
          <table:table-cell office:value-type="float" office:value="-81.9881962" calcext:value-type="float">
            <text:p>-81.9881962</text:p>
          </table:table-cell>
          <table:table-cell table:number-columns-repeated="4"/>
          <table:table-cell office:value-type="float" office:value="1197" calcext:value-type="float">
            <text:p>1197</text:p>
          </table:table-cell>
          <table:table-cell office:value-type="float" office:value="3927" calcext:value-type="float">
            <text:p>392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9105" calcext:value-type="float">
            <text:p>1329105</text:p>
          </table:table-cell>
          <table:table-cell office:value-type="string" calcext:value-type="string">
            <text:p>Peach Orch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21657W</text:p>
          </table:table-cell>
          <table:table-cell office:value-type="float" office:value="36.3663096" calcext:value-type="float">
            <text:p>36.3663096</text:p>
          </table:table-cell>
          <table:table-cell office:value-type="float" office:value="-82.282453" calcext:value-type="float">
            <text:p>-82.282453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639441" calcext:value-type="float">
            <text:p>1639441</text:p>
          </table:table-cell>
          <table:table-cell office:value-type="string" calcext:value-type="string">
            <text:p>Pet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20216W</text:p>
          </table:table-cell>
          <table:table-cell office:value-type="float" office:value="36.3995734" calcext:value-type="float">
            <text:p>36.3995734</text:p>
          </table:table-cell>
          <table:table-cell office:value-type="float" office:value="-82.0377409" calcext:value-type="float">
            <text:p>-82.0377409</text:p>
          </table:table-cell>
          <table:table-cell table:number-columns-repeated="4"/>
          <table:table-cell office:value-type="float" office:value="1148" calcext:value-type="float">
            <text:p>1148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1211" calcext:value-type="float">
            <text:p>1641211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20758W</text:p>
          </table:table-cell>
          <table:table-cell office:value-type="float" office:value="36.1550172" calcext:value-type="float">
            <text:p>36.1550172</text:p>
          </table:table-cell>
          <table:table-cell office:value-type="float" office:value="-82.1327221" calcext:value-type="float">
            <text:p>-82.1327221</text:p>
          </table:table-cell>
          <table:table-cell table:number-columns-repeated="4"/>
          <table:table-cell office:value-type="float" office:value="1308" calcext:value-type="float">
            <text:p>1308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8064" calcext:value-type="float">
            <text:p>1298064</text:p>
          </table:table-cell>
          <table:table-cell office:value-type="string" calcext:value-type="string">
            <text:p>Pol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20735W</text:p>
          </table:table-cell>
          <table:table-cell office:value-type="float" office:value="36.2545527" calcext:value-type="float">
            <text:p>36.2545527</text:p>
          </table:table-cell>
          <table:table-cell office:value-type="float" office:value="-82.1265116" calcext:value-type="float">
            <text:p>-82.1265116</text:p>
          </table:table-cell>
          <table:table-cell table:number-columns-repeated="4"/>
          <table:table-cell office:value-type="float" office:value="1034" calcext:value-type="float">
            <text:p>1034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553" calcext:value-type="float">
            <text:p>1639553</text:p>
          </table:table-cell>
          <table:table-cell office:value-type="string" calcext:value-type="string">
            <text:p>Red Ey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20130W</text:p>
          </table:table-cell>
          <table:table-cell office:value-type="float" office:value="36.4821307" calcext:value-type="float">
            <text:p>36.4821307</text:p>
          </table:table-cell>
          <table:table-cell office:value-type="float" office:value="-82.0250481" calcext:value-type="float">
            <text:p>-82.0250481</text:p>
          </table:table-cell>
          <table:table-cell table:number-columns-repeated="4"/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608" calcext:value-type="float">
            <text:p>1639608</text:p>
          </table:table-cell>
          <table:table-cell office:value-type="string" calcext:value-type="string">
            <text:p>Ripsh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0932W</text:p>
          </table:table-cell>
          <table:table-cell office:value-type="float" office:value="36.1969754" calcext:value-type="float">
            <text:p>36.1969754</text:p>
          </table:table-cell>
          <table:table-cell office:value-type="float" office:value="-82.1589917" calcext:value-type="float">
            <text:p>-82.1589917</text:p>
          </table:table-cell>
          <table:table-cell table:number-columns-repeated="4"/>
          <table:table-cell office:value-type="float" office:value="1403" calcext:value-type="float">
            <text:p>1403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642083" calcext:value-type="float">
            <text:p>1642083</text:p>
          </table:table-cell>
          <table:table-cell office:value-type="string" calcext:value-type="string">
            <text:p>Ritt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0640W</text:p>
          </table:table-cell>
          <table:table-cell office:value-type="float" office:value="36.4259072" calcext:value-type="float">
            <text:p>36.4259072</text:p>
          </table:table-cell>
          <table:table-cell office:value-type="float" office:value="-82.1110625" calcext:value-type="float">
            <text:p>-82.1110625</text:p>
          </table:table-cell>
          <table:table-cell table:number-columns-repeated="4"/>
          <table:table-cell office:value-type="float" office:value="878" calcext:value-type="float">
            <text:p>878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612" calcext:value-type="float">
            <text:p>1639612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20855W</text:p>
          </table:table-cell>
          <table:table-cell office:value-type="float" office:value="36.2030275" calcext:value-type="float">
            <text:p>36.2030275</text:p>
          </table:table-cell>
          <table:table-cell office:value-type="float" office:value="-82.148726" calcext:value-type="float">
            <text:p>-82.148726</text:p>
          </table:table-cell>
          <table:table-cell table:number-columns-repeated="4"/>
          <table:table-cell office:value-type="float" office:value="1164" calcext:value-type="float">
            <text:p>1164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03545" calcext:value-type="float">
            <text:p>1303545</text:p>
          </table:table-cell>
          <table:table-cell office:value-type="string" calcext:value-type="string">
            <text:p>Ro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20518W</text:p>
          </table:table-cell>
          <table:table-cell office:value-type="float" office:value="36.2779332" calcext:value-type="float">
            <text:p>36.2779332</text:p>
          </table:table-cell>
          <table:table-cell office:value-type="float" office:value="-82.0882862" calcext:value-type="float">
            <text:p>-82.0882862</text:p>
          </table:table-cell>
          <table:table-cell table:number-columns-repeated="4"/>
          <table:table-cell office:value-type="float" office:value="1212" calcext:value-type="float">
            <text:p>1212</text:p>
          </table:table-cell>
          <table:table-cell office:value-type="float" office:value="3976" calcext:value-type="float">
            <text:p>397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676" calcext:value-type="float">
            <text:p>1639676</text:p>
          </table:table-cell>
          <table:table-cell office:value-type="string" calcext:value-type="string">
            <text:p>Roundabo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20245W</text:p>
          </table:table-cell>
          <table:table-cell office:value-type="float" office:value="36.4239692" calcext:value-type="float">
            <text:p>36.4239692</text:p>
          </table:table-cell>
          <table:table-cell office:value-type="float" office:value="-82.0459674" calcext:value-type="float">
            <text:p>-82.0459674</text:p>
          </table:table-cell>
          <table:table-cell table:number-columns-repeated="4"/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0972" calcext:value-type="float">
            <text:p>1300972</text:p>
          </table:table-cell>
          <table:table-cell office:value-type="string" calcext:value-type="string">
            <text:p>Scrawl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20307W</text:p>
          </table:table-cell>
          <table:table-cell office:value-type="float" office:value="36.2720737" calcext:value-type="float">
            <text:p>36.2720737</text:p>
          </table:table-cell>
          <table:table-cell office:value-type="float" office:value="-82.0518522" calcext:value-type="float">
            <text:p>-82.0518522</text:p>
          </table:table-cell>
          <table:table-cell table:number-columns-repeated="4"/>
          <table:table-cell office:value-type="float" office:value="1184" calcext:value-type="float">
            <text:p>1184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03555" calcext:value-type="float">
            <text:p>1303555</text:p>
          </table:table-cell>
          <table:table-cell office:value-type="string" calcext:value-type="string">
            <text:p>Shef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20216W</text:p>
          </table:table-cell>
          <table:table-cell office:value-type="float" office:value="36.288987" calcext:value-type="float">
            <text:p>36.288987</text:p>
          </table:table-cell>
          <table:table-cell office:value-type="float" office:value="-82.037747" calcext:value-type="float">
            <text:p>-82.037747</text:p>
          </table:table-cell>
          <table:table-cell table:number-columns-repeated="4"/>
          <table:table-cell office:value-type="float" office:value="1036" calcext:value-type="float">
            <text:p>1036</text:p>
          </table:table-cell>
          <table:table-cell office:value-type="float" office:value="3399" calcext:value-type="float">
            <text:p>339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187" calcext:value-type="float">
            <text:p>1327187</text:p>
          </table:table-cell>
          <table:table-cell office:value-type="string" calcext:value-type="string">
            <text:p>Tayl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20542W</text:p>
          </table:table-cell>
          <table:table-cell office:value-type="float" office:value="36.4450872" calcext:value-type="float">
            <text:p>36.4450872</text:p>
          </table:table-cell>
          <table:table-cell office:value-type="float" office:value="-82.095022" calcext:value-type="float">
            <text:p>-82.095022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3094" calcext:value-type="float">
            <text:p>1303094</text:p>
          </table:table-cell>
          <table:table-cell office:value-type="string" calcext:value-type="string">
            <text:p>The Divid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20312W</text:p>
          </table:table-cell>
          <table:table-cell office:value-type="float" office:value="36.286101" calcext:value-type="float">
            <text:p>36.286101</text:p>
          </table:table-cell>
          <table:table-cell office:value-type="float" office:value="-82.0534127" calcext:value-type="float">
            <text:p>-82.0534127</text:p>
          </table:table-cell>
          <table:table-cell table:number-columns-repeated="4"/>
          <table:table-cell office:value-type="float" office:value="1050" calcext:value-type="float">
            <text:p>1050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2650" calcext:value-type="float">
            <text:p>1272650</text:p>
          </table:table-cell>
          <table:table-cell office:value-type="string" calcext:value-type="string">
            <text:p>Timber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0325W</text:p>
          </table:table-cell>
          <table:table-cell office:value-type="float" office:value="36.2916531" calcext:value-type="float">
            <text:p>36.2916531</text:p>
          </table:table-cell>
          <table:table-cell office:value-type="float" office:value="-82.0568993" calcext:value-type="float">
            <text:p>-82.0568993</text:p>
          </table:table-cell>
          <table:table-cell table:number-columns-repeated="4"/>
          <table:table-cell office:value-type="float" office:value="1040" calcext:value-type="float">
            <text:p>1040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3371" calcext:value-type="float">
            <text:p>1273371</text:p>
          </table:table-cell>
          <table:table-cell office:value-type="string" calcext:value-type="string">
            <text:p>Vanderpoo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20036W</text:p>
          </table:table-cell>
          <table:table-cell office:value-type="float" office:value="36.2311974" calcext:value-type="float">
            <text:p>36.2311974</text:p>
          </table:table-cell>
          <table:table-cell office:value-type="float" office:value="-82.0100103" calcext:value-type="float">
            <text:p>-82.0100103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4441" calcext:value-type="float">
            <text:p>1274441</text:p>
          </table:table-cell>
          <table:table-cell office:value-type="string" calcext:value-type="string">
            <text:p>White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20146W</text:p>
          </table:table-cell>
          <table:table-cell office:value-type="float" office:value="36.2456444" calcext:value-type="float">
            <text:p>36.2456444</text:p>
          </table:table-cell>
          <table:table-cell office:value-type="float" office:value="-82.0293153" calcext:value-type="float">
            <text:p>-82.0293153</text:p>
          </table:table-cell>
          <table:table-cell table:number-columns-repeated="4"/>
          <table:table-cell office:value-type="float" office:value="1046" calcext:value-type="float">
            <text:p>1046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414" calcext:value-type="float">
            <text:p>1327414</text:p>
          </table:table-cell>
          <table:table-cell office:value-type="string" calcext:value-type="string">
            <text:p>Wol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20718W</text:p>
          </table:table-cell>
          <table:table-cell office:value-type="float" office:value="36.1070275" calcext:value-type="float">
            <text:p>36.1070275</text:p>
          </table:table-cell>
          <table:table-cell office:value-type="float" office:value="-82.1217328" calcext:value-type="float">
            <text:p>-82.1217328</text:p>
          </table:table-cell>
          <table:table-cell table:number-columns-repeated="4"/>
          <table:table-cell office:value-type="float" office:value="1855" calcext:value-type="float">
            <text:p>1855</text:p>
          </table:table-cell>
          <table:table-cell office:value-type="float" office:value="6086" calcext:value-type="float">
            <text:p>6086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1640214" calcext:value-type="float">
            <text:p>1640214</text:p>
          </table:table-cell>
          <table:table-cell office:value-type="string" calcext:value-type="string">
            <text:p>Backwoo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20847W</text:p>
          </table:table-cell>
          <table:table-cell office:value-type="float" office:value="36.1742824" calcext:value-type="float">
            <text:p>36.1742824</text:p>
          </table:table-cell>
          <table:table-cell office:value-type="float" office:value="-82.1465151" calcext:value-type="float">
            <text:p>-82.1465151</text:p>
          </table:table-cell>
          <table:table-cell table:number-columns-repeated="4"/>
          <table:table-cell office:value-type="float" office:value="1082" calcext:value-type="float">
            <text:p>1082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79" calcext:value-type="float">
            <text:p>1303079</text:p>
          </table:table-cell>
          <table:table-cell office:value-type="string" calcext:value-type="string">
            <text:p>Bitter 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0219W</text:p>
          </table:table-cell>
          <table:table-cell office:value-type="float" office:value="36.2034542" calcext:value-type="float">
            <text:p>36.2034542</text:p>
          </table:table-cell>
          <table:table-cell office:value-type="float" office:value="-82.0387314" calcext:value-type="float">
            <text:p>-82.0387314</text:p>
          </table:table-cell>
          <table:table-cell table:number-columns-repeated="4"/>
          <table:table-cell office:value-type="float" office:value="998" calcext:value-type="float">
            <text:p>998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80" calcext:value-type="float">
            <text:p>1303080</text:p>
          </table:table-cell>
          <table:table-cell office:value-type="string" calcext:value-type="string">
            <text:p>Blu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0706W</text:p>
          </table:table-cell>
          <table:table-cell office:value-type="float" office:value="36.3578907" calcext:value-type="float">
            <text:p>36.3578907</text:p>
          </table:table-cell>
          <table:table-cell office:value-type="float" office:value="-82.1184603" calcext:value-type="float">
            <text:p>-82.1184603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18" calcext:value-type="float">
            <text:p>1640218</text:p>
          </table:table-cell>
          <table:table-cell office:value-type="string" calcext:value-type="string">
            <text:p>Buck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15954W</text:p>
          </table:table-cell>
          <table:table-cell office:value-type="float" office:value="36.1820678" calcext:value-type="float">
            <text:p>36.1820678</text:p>
          </table:table-cell>
          <table:table-cell office:value-type="float" office:value="-81.998451" calcext:value-type="float">
            <text:p>-81.998451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937" calcext:value-type="float">
            <text:p>1640937</text:p>
          </table:table-cell>
          <table:table-cell office:value-type="string" calcext:value-type="string">
            <text:p>Bulade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20113W</text:p>
          </table:table-cell>
          <table:table-cell office:value-type="float" office:value="36.4592812" calcext:value-type="float">
            <text:p>36.4592812</text:p>
          </table:table-cell>
          <table:table-cell office:value-type="float" office:value="-82.020401" calcext:value-type="float">
            <text:p>-82.020401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57" calcext:value-type="float">
            <text:p>1322657</text:p>
          </table:table-cell>
          <table:table-cell office:value-type="string" calcext:value-type="string">
            <text:p>Burban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0554W</text:p>
          </table:table-cell>
          <table:table-cell office:value-type="float" office:value="36.1467854" calcext:value-type="float">
            <text:p>36.1467854</text:p>
          </table:table-cell>
          <table:table-cell office:value-type="float" office:value="-82.0984563" calcext:value-type="float">
            <text:p>-82.0984563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3084" calcext:value-type="float">
            <text:p>1303084</text:p>
          </table:table-cell>
          <table:table-cell office:value-type="string" calcext:value-type="string">
            <text:p>Cardens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20714W</text:p>
          </table:table-cell>
          <table:table-cell office:value-type="float" office:value="36.3117807" calcext:value-type="float">
            <text:p>36.3117807</text:p>
          </table:table-cell>
          <table:table-cell office:value-type="float" office:value="-82.1206821" calcext:value-type="float">
            <text:p>-82.1206821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21" calcext:value-type="float">
            <text:p>1640221</text:p>
          </table:table-cell>
          <table:table-cell office:value-type="string" calcext:value-type="string">
            <text:p>Cav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1830W</text:p>
          </table:table-cell>
          <table:table-cell office:value-type="float" office:value="36.2820518" calcext:value-type="float">
            <text:p>36.2820518</text:p>
          </table:table-cell>
          <table:table-cell office:value-type="float" office:value="-82.3084704" calcext:value-type="float">
            <text:p>-82.3084704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23" calcext:value-type="float">
            <text:p>1640223</text:p>
          </table:table-cell>
          <table:table-cell office:value-type="string" calcext:value-type="string">
            <text:p>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21714W</text:p>
          </table:table-cell>
          <table:table-cell office:value-type="float" office:value="36.3323288" calcext:value-type="float">
            <text:p>36.3323288</text:p>
          </table:table-cell>
          <table:table-cell office:value-type="float" office:value="-82.2873584" calcext:value-type="float">
            <text:p>-82.2873584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74" calcext:value-type="float">
            <text:p>1646874</text:p>
          </table:table-cell>
          <table:table-cell office:value-type="string" calcext:value-type="string">
            <text:p>Centr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21721W</text:p>
          </table:table-cell>
          <table:table-cell office:value-type="float" office:value="36.3345509" calcext:value-type="float">
            <text:p>36.3345509</text:p>
          </table:table-cell>
          <table:table-cell office:value-type="float" office:value="-82.2893029" calcext:value-type="float">
            <text:p>-82.289302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658" calcext:value-type="float">
            <text:p>1322658</text:p>
          </table:table-cell>
          <table:table-cell office:value-type="string" calcext:value-type="string">
            <text:p>Chari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1050W</text:p>
          </table:table-cell>
          <table:table-cell office:value-type="float" office:value="36.3295549" calcext:value-type="float">
            <text:p>36.3295549</text:p>
          </table:table-cell>
          <table:table-cell office:value-type="float" office:value="-82.1806858" calcext:value-type="float">
            <text:p>-82.180685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224" calcext:value-type="float">
            <text:p>1640224</text:p>
          </table:table-cell>
          <table:table-cell office:value-type="string" calcext:value-type="string">
            <text:p>Clarke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21245W</text:p>
          </table:table-cell>
          <table:table-cell office:value-type="float" office:value="36.1712233" calcext:value-type="float">
            <text:p>36.1712233</text:p>
          </table:table-cell>
          <table:table-cell office:value-type="float" office:value="-82.21263" calcext:value-type="float">
            <text:p>-82.21263</text:p>
          </table:table-cell>
          <table:table-cell table:number-columns-repeated="4"/>
          <table:table-cell office:value-type="float" office:value="1062" calcext:value-type="float">
            <text:p>1062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80" calcext:value-type="float">
            <text:p>1648280</text:p>
          </table:table-cell>
          <table:table-cell office:value-type="string" calcext:value-type="string">
            <text:p>Cloud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20413W</text:p>
          </table:table-cell>
          <table:table-cell office:value-type="float" office:value="36.1917861" calcext:value-type="float">
            <text:p>36.1917861</text:p>
          </table:table-cell>
          <table:table-cell office:value-type="float" office:value="-82.0703998" calcext:value-type="float">
            <text:p>-82.0703998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762" calcext:value-type="float">
            <text:p>1280762</text:p>
          </table:table-cell>
          <table:table-cell office:value-type="string" calcext:value-type="string">
            <text:p>Cloud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0347W</text:p>
          </table:table-cell>
          <table:table-cell office:value-type="float" office:value="36.1934531" calcext:value-type="float">
            <text:p>36.1934531</text:p>
          </table:table-cell>
          <table:table-cell office:value-type="float" office:value="-82.0631771" calcext:value-type="float">
            <text:p>-82.0631771</text:p>
          </table:table-cell>
          <table:table-cell table:number-columns-repeated="4"/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1" calcext:value-type="float">
            <text:p>1281411</text:p>
          </table:table-cell>
          <table:table-cell office:value-type="string" calcext:value-type="string">
            <text:p>Cov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0708W</text:p>
          </table:table-cell>
          <table:table-cell office:value-type="float" office:value="36.140951" calcext:value-type="float">
            <text:p>36.140951</text:p>
          </table:table-cell>
          <table:table-cell office:value-type="float" office:value="-82.119013" calcext:value-type="float">
            <text:p>-82.119013</text:p>
          </table:table-cell>
          <table:table-cell table:number-columns-repeated="4"/>
          <table:table-cell office:value-type="float" office:value="992" calcext:value-type="float">
            <text:p>992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59" calcext:value-type="float">
            <text:p>1322659</text:p>
          </table:table-cell>
          <table:table-cell office:value-type="string" calcext:value-type="string">
            <text:p>Crabtre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60" calcext:value-type="float">
            <text:p>1322660</text:p>
          </table:table-cell>
          <table:table-cell office:value-type="string" calcext:value-type="string">
            <text:p>Dennis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20702W</text:p>
          </table:table-cell>
          <table:table-cell office:value-type="float" office:value="36.2631711" calcext:value-type="float">
            <text:p>36.2631711</text:p>
          </table:table-cell>
          <table:table-cell office:value-type="float" office:value="-82.1173481" calcext:value-type="float">
            <text:p>-82.1173481</text:p>
          </table:table-cell>
          <table:table-cell table:number-columns-repeated="4"/>
          <table:table-cell office:value-type="float" office:value="774" calcext:value-type="float">
            <text:p>774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742" calcext:value-type="float">
            <text:p>1282742</text:p>
          </table:table-cell>
          <table:table-cell office:value-type="string" calcext:value-type="string">
            <text:p>Dougla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21318W</text:p>
          </table:table-cell>
          <table:table-cell office:value-type="float" office:value="36.3384415" calcext:value-type="float">
            <text:p>36.3384415</text:p>
          </table:table-cell>
          <table:table-cell office:value-type="float" office:value="-82.2217993" calcext:value-type="float">
            <text:p>-82.221799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76" calcext:value-type="float">
            <text:p>1283076</text:p>
          </table:table-cell>
          <table:table-cell office:value-type="string" calcext:value-type="string">
            <text:p>Duffiel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21246W</text:p>
          </table:table-cell>
          <table:table-cell office:value-type="float" office:value="36.3512194" calcext:value-type="float">
            <text:p>36.3512194</text:p>
          </table:table-cell>
          <table:table-cell office:value-type="float" office:value="-82.21291" calcext:value-type="float">
            <text:p>-82.21291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14" calcext:value-type="float">
            <text:p>1648314</text:p>
          </table:table-cell>
          <table:table-cell office:value-type="string" calcext:value-type="string">
            <text:p>Ea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1212W</text:p>
          </table:table-cell>
          <table:table-cell office:value-type="float" office:value="36.3417757" calcext:value-type="float">
            <text:p>36.3417757</text:p>
          </table:table-cell>
          <table:table-cell office:value-type="float" office:value="-82.203465" calcext:value-type="float">
            <text:p>-82.20346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99" calcext:value-type="float">
            <text:p>1303099</text:p>
          </table:table-cell>
          <table:table-cell office:value-type="string" calcext:value-type="string">
            <text:p>Elizabeth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21424W</text:p>
          </table:table-cell>
          <table:table-cell office:value-type="float" office:value="36.3459404" calcext:value-type="float">
            <text:p>36.3459404</text:p>
          </table:table-cell>
          <table:table-cell office:value-type="float" office:value="-82.2401338" calcext:value-type="float">
            <text:p>-82.240133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661" calcext:value-type="float">
            <text:p>1322661</text:p>
          </table:table-cell>
          <table:table-cell office:value-type="string" calcext:value-type="string">
            <text:p>Elk Mi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15925W</text:p>
          </table:table-cell>
          <table:table-cell office:value-type="float" office:value="36.2728995" calcext:value-type="float">
            <text:p>36.2728995</text:p>
          </table:table-cell>
          <table:table-cell office:value-type="float" office:value="-81.9903963" calcext:value-type="float">
            <text:p>-81.9903963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227" calcext:value-type="float">
            <text:p>1640227</text:p>
          </table:table-cell>
          <table:table-cell office:value-type="string" calcext:value-type="string">
            <text:p>Emmanuel School of Religion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21744W</text:p>
          </table:table-cell>
          <table:table-cell office:value-type="float" office:value="36.3028849" calcext:value-type="float">
            <text:p>36.3028849</text:p>
          </table:table-cell>
          <table:table-cell office:value-type="float" office:value="-82.295692" calcext:value-type="float">
            <text:p>-82.295692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938" calcext:value-type="float">
            <text:p>1640938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21309W</text:p>
          </table:table-cell>
          <table:table-cell office:value-type="float" office:value="36.1987224" calcext:value-type="float">
            <text:p>36.1987224</text:p>
          </table:table-cell>
          <table:table-cell office:value-type="float" office:value="-82.2192976" calcext:value-type="float">
            <text:p>-82.2192976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148" calcext:value-type="float">
            <text:p>1285148</text:p>
          </table:table-cell>
          <table:table-cell office:value-type="string" calcext:value-type="string">
            <text:p>Gap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21401W</text:p>
          </table:table-cell>
          <table:table-cell office:value-type="float" office:value="36.2989974" calcext:value-type="float">
            <text:p>36.2989974</text:p>
          </table:table-cell>
          <table:table-cell office:value-type="float" office:value="-82.2337443" calcext:value-type="float">
            <text:p>-82.2337443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2" calcext:value-type="float">
            <text:p>1640232</text:p>
          </table:table-cell>
          <table:table-cell office:value-type="string" calcext:value-type="string">
            <text:p>Green P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21636W</text:p>
          </table:table-cell>
          <table:table-cell office:value-type="float" office:value="36.2684413" calcext:value-type="float">
            <text:p>36.2684413</text:p>
          </table:table-cell>
          <table:table-cell office:value-type="float" office:value="-82.2768021" calcext:value-type="float">
            <text:p>-82.2768021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07" calcext:value-type="float">
            <text:p>1303107</text:p>
          </table:table-cell>
          <table:table-cell office:value-type="string" calcext:value-type="string">
            <text:p>Hampt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20331W</text:p>
          </table:table-cell>
          <table:table-cell office:value-type="float" office:value="36.1570651" calcext:value-type="float">
            <text:p>36.1570651</text:p>
          </table:table-cell>
          <table:table-cell office:value-type="float" office:value="-82.058732" calcext:value-type="float">
            <text:p>-82.058732</text:p>
          </table:table-cell>
          <table:table-cell table:number-columns-repeated="4"/>
          <table:table-cell office:value-type="float" office:value="923" calcext:value-type="float">
            <text:p>923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08" calcext:value-type="float">
            <text:p>1303108</text:p>
          </table:table-cell>
          <table:table-cell office:value-type="string" calcext:value-type="string">
            <text:p>Hamp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21000W</text:p>
          </table:table-cell>
          <table:table-cell office:value-type="float" office:value="36.2853901" calcext:value-type="float">
            <text:p>36.2853901</text:p>
          </table:table-cell>
          <table:table-cell office:value-type="float" office:value="-82.1667958" calcext:value-type="float">
            <text:p>-82.166795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09" calcext:value-type="float">
            <text:p>1303109</text:p>
          </table:table-cell>
          <table:table-cell office:value-type="string" calcext:value-type="string">
            <text:p>Hamp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21033W</text:p>
          </table:table-cell>
          <table:table-cell office:value-type="float" office:value="36.276501" calcext:value-type="float">
            <text:p>36.276501</text:p>
          </table:table-cell>
          <table:table-cell office:value-type="float" office:value="-82.1759629" calcext:value-type="float">
            <text:p>-82.175962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57" calcext:value-type="float">
            <text:p>1648357</text:p>
          </table:table-cell>
          <table:table-cell office:value-type="string" calcext:value-type="string">
            <text:p>Happy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21707W</text:p>
          </table:table-cell>
          <table:table-cell office:value-type="float" office:value="36.3159402" calcext:value-type="float">
            <text:p>36.3159402</text:p>
          </table:table-cell>
          <table:table-cell office:value-type="float" office:value="-82.2854138" calcext:value-type="float">
            <text:p>-82.285413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33" calcext:value-type="float">
            <text:p>1640233</text:p>
          </table:table-cell>
          <table:table-cell office:value-type="string" calcext:value-type="string">
            <text:p>Happy Valle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1645W</text:p>
          </table:table-cell>
          <table:table-cell office:value-type="float" office:value="36.3153848" calcext:value-type="float">
            <text:p>36.3153848</text:p>
          </table:table-cell>
          <table:table-cell office:value-type="float" office:value="-82.2793023" calcext:value-type="float">
            <text:p>-82.279302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34" calcext:value-type="float">
            <text:p>1640234</text:p>
          </table:table-cell>
          <table:table-cell office:value-type="string" calcext:value-type="string">
            <text:p>Happy Valle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1647W</text:p>
          </table:table-cell>
          <table:table-cell office:value-type="float" office:value="36.3148292" calcext:value-type="float">
            <text:p>36.3148292</text:p>
          </table:table-cell>
          <table:table-cell office:value-type="float" office:value="-82.2798579" calcext:value-type="float">
            <text:p>-82.279857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11" calcext:value-type="float">
            <text:p>1303111</text:p>
          </table:table-cell>
          <table:table-cell office:value-type="string" calcext:value-type="string">
            <text:p>Harold McCormic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21257W</text:p>
          </table:table-cell>
          <table:table-cell office:value-type="float" office:value="36.3451083" calcext:value-type="float">
            <text:p>36.3451083</text:p>
          </table:table-cell>
          <table:table-cell office:value-type="float" office:value="-82.2159657" calcext:value-type="float">
            <text:p>-82.215965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13" calcext:value-type="float">
            <text:p>1303113</text:p>
          </table:table-cell>
          <table:table-cell office:value-type="string" calcext:value-type="string">
            <text:p>Heat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0501W</text:p>
          </table:table-cell>
          <table:table-cell office:value-type="float" office:value="36.1565082" calcext:value-type="float">
            <text:p>36.1565082</text:p>
          </table:table-cell>
          <table:table-cell office:value-type="float" office:value="-82.0837334" calcext:value-type="float">
            <text:p>-82.0837334</text:p>
          </table:table-cell>
          <table:table-cell table:number-columns-repeated="4"/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86" calcext:value-type="float">
            <text:p>1328486</text:p>
          </table:table-cell>
          <table:table-cell office:value-type="string" calcext:value-type="string">
            <text:p>Hop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20840W</text:p>
          </table:table-cell>
          <table:table-cell office:value-type="float" office:value="36.2317814" calcext:value-type="float">
            <text:p>36.2317814</text:p>
          </table:table-cell>
          <table:table-cell office:value-type="float" office:value="-82.1445716" calcext:value-type="float">
            <text:p>-82.1445716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14" calcext:value-type="float">
            <text:p>1303114</text:p>
          </table:table-cell>
          <table:table-cell office:value-type="string" calcext:value-type="string">
            <text:p>Horsesho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20715W</text:p>
          </table:table-cell>
          <table:table-cell office:value-type="float" office:value="36.3390022" calcext:value-type="float">
            <text:p>36.3390022</text:p>
          </table:table-cell>
          <table:table-cell office:value-type="float" office:value="-82.1209602" calcext:value-type="float">
            <text:p>-82.120960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07" calcext:value-type="float">
            <text:p>1644507</text:p>
          </table:table-cell>
          <table:table-cell office:value-type="string" calcext:value-type="string">
            <text:p>Hugh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115" calcext:value-type="float">
            <text:p>1303115</text:p>
          </table:table-cell>
          <table:table-cell office:value-type="string" calcext:value-type="string">
            <text:p>Hun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0935W</text:p>
          </table:table-cell>
          <table:table-cell office:value-type="float" office:value="36.3723327" calcext:value-type="float">
            <text:p>36.3723327</text:p>
          </table:table-cell>
          <table:table-cell office:value-type="float" office:value="-82.1598516" calcext:value-type="float">
            <text:p>-82.1598516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00" calcext:value-type="float">
            <text:p>1648400</text:p>
          </table:table-cell>
          <table:table-cell office:value-type="string" calcext:value-type="string">
            <text:p>Keenbur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21316W</text:p>
          </table:table-cell>
          <table:table-cell office:value-type="float" office:value="36.3787184" calcext:value-type="float">
            <text:p>36.3787184</text:p>
          </table:table-cell>
          <table:table-cell office:value-type="float" office:value="-82.2212439" calcext:value-type="float">
            <text:p>-82.2212439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35" calcext:value-type="float">
            <text:p>1328635</text:p>
          </table:table-cell>
          <table:table-cell office:value-type="string" calcext:value-type="string">
            <text:p>Lan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0354W</text:p>
          </table:table-cell>
          <table:table-cell office:value-type="float" office:value="36.4026142" calcext:value-type="float">
            <text:p>36.4026142</text:p>
          </table:table-cell>
          <table:table-cell office:value-type="float" office:value="-82.0651246" calcext:value-type="float">
            <text:p>-82.0651246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8" calcext:value-type="float">
            <text:p>1640238</text:p>
          </table:table-cell>
          <table:table-cell office:value-type="string" calcext:value-type="string">
            <text:p>Laurel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15957W</text:p>
          </table:table-cell>
          <table:table-cell office:value-type="float" office:value="36.2073452" calcext:value-type="float">
            <text:p>36.2073452</text:p>
          </table:table-cell>
          <table:table-cell office:value-type="float" office:value="-81.9992846" calcext:value-type="float">
            <text:p>-81.9992846</text:p>
          </table:table-cell>
          <table:table-cell table:number-columns-repeated="4"/>
          <table:table-cell office:value-type="float" office:value="1068" calcext:value-type="float">
            <text:p>1068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2" calcext:value-type="float">
            <text:p>1303122</text:p>
          </table:table-cell>
          <table:table-cell office:value-type="string" calcext:value-type="string">
            <text:p>Little Millig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0113W</text:p>
          </table:table-cell>
          <table:table-cell office:value-type="float" office:value="36.3137302" calcext:value-type="float">
            <text:p>36.3137302</text:p>
          </table:table-cell>
          <table:table-cell office:value-type="float" office:value="-82.0203986" calcext:value-type="float">
            <text:p>-82.0203986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41" calcext:value-type="float">
            <text:p>1640241</text:p>
          </table:table-cell>
          <table:table-cell office:value-type="string" calcext:value-type="string">
            <text:p>Little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20852W</text:p>
          </table:table-cell>
          <table:table-cell office:value-type="float" office:value="36.2328923" calcext:value-type="float">
            <text:p>36.2328923</text:p>
          </table:table-cell>
          <table:table-cell office:value-type="float" office:value="-82.1479052" calcext:value-type="float">
            <text:p>-82.1479052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3" calcext:value-type="float">
            <text:p>1303123</text:p>
          </table:table-cell>
          <table:table-cell office:value-type="string" calcext:value-type="string">
            <text:p>Lower Elk Ri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15938W</text:p>
          </table:table-cell>
          <table:table-cell office:value-type="float" office:value="36.2978986" calcext:value-type="float">
            <text:p>36.2978986</text:p>
          </table:table-cell>
          <table:table-cell office:value-type="float" office:value="-81.994008" calcext:value-type="float">
            <text:p>-81.994008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344" calcext:value-type="float">
            <text:p>1292344</text:p>
          </table:table-cell>
          <table:table-cell office:value-type="string" calcext:value-type="string">
            <text:p>Lynn Avenu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1316W</text:p>
          </table:table-cell>
          <table:table-cell office:value-type="float" office:value="36.3492747" calcext:value-type="float">
            <text:p>36.3492747</text:p>
          </table:table-cell>
          <table:table-cell office:value-type="float" office:value="-82.2212438" calcext:value-type="float">
            <text:p>-82.221243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902" calcext:value-type="float">
            <text:p>1328902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20307W</text:p>
          </table:table-cell>
          <table:table-cell office:value-type="float" office:value="36.4378915" calcext:value-type="float">
            <text:p>36.4378915</text:p>
          </table:table-cell>
          <table:table-cell office:value-type="float" office:value="-82.0520688" calcext:value-type="float">
            <text:p>-82.0520688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26" calcext:value-type="float">
            <text:p>1328926</text:p>
          </table:table-cell>
          <table:table-cell office:value-type="string" calcext:value-type="string">
            <text:p>Milliga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21738W</text:p>
          </table:table-cell>
          <table:table-cell office:value-type="float" office:value="36.3001072" calcext:value-type="float">
            <text:p>36.3001072</text:p>
          </table:table-cell>
          <table:table-cell office:value-type="float" office:value="-82.2940253" calcext:value-type="float">
            <text:p>-82.2940253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39" calcext:value-type="float">
            <text:p>1640939</text:p>
          </table:table-cell>
          <table:table-cell office:value-type="string" calcext:value-type="string">
            <text:p>Milli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21745W</text:p>
          </table:table-cell>
          <table:table-cell office:value-type="float" office:value="36.3009404" calcext:value-type="float">
            <text:p>36.3009404</text:p>
          </table:table-cell>
          <table:table-cell office:value-type="float" office:value="-82.2959698" calcext:value-type="float">
            <text:p>-82.295969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248" calcext:value-type="float">
            <text:p>1640248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1532W</text:p>
          </table:table-cell>
          <table:table-cell office:value-type="float" office:value="36.2987187" calcext:value-type="float">
            <text:p>36.2987187</text:p>
          </table:table-cell>
          <table:table-cell office:value-type="float" office:value="-82.2590236" calcext:value-type="float">
            <text:p>-82.259023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7" calcext:value-type="float">
            <text:p>1303127</text:p>
          </table:table-cell>
          <table:table-cell office:value-type="string" calcext:value-type="string">
            <text:p>Pier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20257W</text:p>
          </table:table-cell>
          <table:table-cell office:value-type="float" office:value="36.3376169" calcext:value-type="float">
            <text:p>36.3376169</text:p>
          </table:table-cell>
          <table:table-cell office:value-type="float" office:value="-82.0492894" calcext:value-type="float">
            <text:p>-82.049289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940" calcext:value-type="float">
            <text:p>1640940</text:p>
          </table:table-cell>
          <table:table-cell office:value-type="string" calcext:value-type="string">
            <text:p>Pine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21352W</text:p>
          </table:table-cell>
          <table:table-cell office:value-type="float" office:value="36.2187214" calcext:value-type="float">
            <text:p>36.2187214</text:p>
          </table:table-cell>
          <table:table-cell office:value-type="float" office:value="-82.2312433" calcext:value-type="float">
            <text:p>-82.2312433</text:p>
          </table:table-cell>
          <table:table-cell table:number-columns-repeated="4"/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253" calcext:value-type="float">
            <text:p>1640253</text:p>
          </table:table-cell>
          <table:table-cell office:value-type="string" calcext:value-type="string">
            <text:p>Po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15729W</text:p>
          </table:table-cell>
          <table:table-cell office:value-type="float" office:value="36.2462343" calcext:value-type="float">
            <text:p>36.2462343</text:p>
          </table:table-cell>
          <table:table-cell office:value-type="float" office:value="-81.9581725" calcext:value-type="float">
            <text:p>-81.9581725</text:p>
          </table:table-cell>
          <table:table-cell table:number-columns-repeated="4"/>
          <table:table-cell office:value-type="float" office:value="828" calcext:value-type="float">
            <text:p>828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56" calcext:value-type="float">
            <text:p>1640256</text:p>
          </table:table-cell>
          <table:table-cell office:value-type="string" calcext:value-type="string">
            <text:p>Ran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21544W</text:p>
          </table:table-cell>
          <table:table-cell office:value-type="float" office:value="36.3684393" calcext:value-type="float">
            <text:p>36.3684393</text:p>
          </table:table-cell>
          <table:table-cell office:value-type="float" office:value="-82.2623572" calcext:value-type="float">
            <text:p>-82.2623572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082" calcext:value-type="float">
            <text:p>1960082</text:p>
          </table:table-cell>
          <table:table-cell office:value-type="string" calcext:value-type="string">
            <text:p>Saint Elizabeth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1402W</text:p>
          </table:table-cell>
          <table:table-cell office:value-type="float" office:value="36.348163" calcext:value-type="float">
            <text:p>36.348163</text:p>
          </table:table-cell>
          <table:table-cell office:value-type="float" office:value="-82.2340223" calcext:value-type="float">
            <text:p>-82.2340223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0002" calcext:value-type="float">
            <text:p>1270002</text:p>
          </table:table-cell>
          <table:table-cell office:value-type="string" calcext:value-type="string">
            <text:p>Shell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20145W</text:p>
          </table:table-cell>
          <table:table-cell office:value-type="float" office:value="36.1865106" calcext:value-type="float">
            <text:p>36.1865106</text:p>
          </table:table-cell>
          <table:table-cell office:value-type="float" office:value="-82.0292861" calcext:value-type="float">
            <text:p>-82.0292861</text:p>
          </table:table-cell>
          <table:table-cell table:number-columns-repeated="4"/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53" calcext:value-type="float">
            <text:p>1648153</text:p>
          </table:table-cell>
          <table:table-cell office:value-type="string" calcext:value-type="string">
            <text:p>Siam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0915W</text:p>
          </table:table-cell>
          <table:table-cell office:value-type="float" office:value="36.3342784" calcext:value-type="float">
            <text:p>36.3342784</text:p>
          </table:table-cell>
          <table:table-cell office:value-type="float" office:value="-82.1542954" calcext:value-type="float">
            <text:p>-82.1542954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744" calcext:value-type="float">
            <text:p>1303744</text:p>
          </table:table-cell>
          <table:table-cell office:value-type="string" calcext:value-type="string">
            <text:p>South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21413W</text:p>
          </table:table-cell>
          <table:table-cell office:value-type="float" office:value="36.3306632" calcext:value-type="float">
            <text:p>36.3306632</text:p>
          </table:table-cell>
          <table:table-cell office:value-type="float" office:value="-82.2370779" calcext:value-type="float">
            <text:p>-82.237077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35" calcext:value-type="float">
            <text:p>1303135</text:p>
          </table:table-cell>
          <table:table-cell office:value-type="string" calcext:value-type="string">
            <text:p>Sugar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20415W</text:p>
          </table:table-cell>
          <table:table-cell office:value-type="float" office:value="36.1626199" calcext:value-type="float">
            <text:p>36.1626199</text:p>
          </table:table-cell>
          <table:table-cell office:value-type="float" office:value="-82.070955" calcext:value-type="float">
            <text:p>-82.070955</text:p>
          </table:table-cell>
          <table:table-cell table:number-columns-repeated="4"/>
          <table:table-cell office:value-type="float" office:value="857" calcext:value-type="float">
            <text:p>857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7" calcext:value-type="float">
            <text:p>1303137</text:p>
          </table:table-cell>
          <table:table-cell office:value-type="string" calcext:value-type="string">
            <text:p>T A Dugger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1344W</text:p>
          </table:table-cell>
          <table:table-cell office:value-type="float" office:value="36.3481632" calcext:value-type="float">
            <text:p>36.3481632</text:p>
          </table:table-cell>
          <table:table-cell office:value-type="float" office:value="-82.229022" calcext:value-type="float">
            <text:p>-82.22902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32" calcext:value-type="float">
            <text:p>1644532</text:p>
          </table:table-cell>
          <table:table-cell office:value-type="string" calcext:value-type="string">
            <text:p>Taylo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581" calcext:value-type="float">
            <text:p>1272581</text:p>
          </table:table-cell>
          <table:table-cell office:value-type="string" calcext:value-type="string">
            <text:p>Three Mounta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21552W</text:p>
          </table:table-cell>
          <table:table-cell office:value-type="float" office:value="36.2481642" calcext:value-type="float">
            <text:p>36.2481642</text:p>
          </table:table-cell>
          <table:table-cell office:value-type="float" office:value="-82.2645792" calcext:value-type="float">
            <text:p>-82.2645792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4" calcext:value-type="float">
            <text:p>1641314</text:p>
          </table:table-cell>
          <table:table-cell office:value-type="string" calcext:value-type="string">
            <text:p>Three Mountains Schools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21551W</text:p>
          </table:table-cell>
          <table:table-cell office:value-type="float" office:value="36.2481642" calcext:value-type="float">
            <text:p>36.2481642</text:p>
          </table:table-cell>
          <table:table-cell office:value-type="float" office:value="-82.2643013" calcext:value-type="float">
            <text:p>-82.2643013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17" calcext:value-type="float">
            <text:p>1327217</text:p>
          </table:table-cell>
          <table:table-cell office:value-type="string" calcext:value-type="string">
            <text:p>Tiger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21116W</text:p>
          </table:table-cell>
          <table:table-cell office:value-type="float" office:value="36.1942798" calcext:value-type="float">
            <text:p>36.1942798</text:p>
          </table:table-cell>
          <table:table-cell office:value-type="float" office:value="-82.1879069" calcext:value-type="float">
            <text:p>-82.1879069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41" calcext:value-type="float">
            <text:p>1640941</text:p>
          </table:table-cell>
          <table:table-cell office:value-type="string" calcext:value-type="string">
            <text:p>Tiger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21103W</text:p>
          </table:table-cell>
          <table:table-cell office:value-type="float" office:value="36.2276127" calcext:value-type="float">
            <text:p>36.2276127</text:p>
          </table:table-cell>
          <table:table-cell office:value-type="float" office:value="-82.1842961" calcext:value-type="float">
            <text:p>-82.1842961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185" calcext:value-type="float">
            <text:p>1648185</text:p>
          </table:table-cell>
          <table:table-cell office:value-type="string" calcext:value-type="string">
            <text:p>Unak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20532W</text:p>
          </table:table-cell>
          <table:table-cell office:value-type="float" office:value="36.4070572" calcext:value-type="float">
            <text:p>36.4070572</text:p>
          </table:table-cell>
          <table:table-cell office:value-type="float" office:value="-82.0923483" calcext:value-type="float">
            <text:p>-82.092348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274" calcext:value-type="float">
            <text:p>1327274</text:p>
          </table:table-cell>
          <table:table-cell office:value-type="string" calcext:value-type="string">
            <text:p>Unak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0844W</text:p>
          </table:table-cell>
          <table:table-cell office:value-type="float" office:value="36.3851108" calcext:value-type="float">
            <text:p>36.3851108</text:p>
          </table:table-cell>
          <table:table-cell office:value-type="float" office:value="-82.1456843" calcext:value-type="float">
            <text:p>-82.145684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00" calcext:value-type="float">
            <text:p>1273300</text:p>
          </table:table-cell>
          <table:table-cell office:value-type="string" calcext:value-type="string">
            <text:p>Upper Gap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1346W</text:p>
          </table:table-cell>
          <table:table-cell office:value-type="float" office:value="36.2617762" calcext:value-type="float">
            <text:p>36.2617762</text:p>
          </table:table-cell>
          <table:table-cell office:value-type="float" office:value="-82.2295773" calcext:value-type="float">
            <text:p>-82.2295773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38" calcext:value-type="float">
            <text:p>1303138</text:p>
          </table:table-cell>
          <table:table-cell office:value-type="string" calcext:value-type="string">
            <text:p>Upper She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20154W</text:p>
          </table:table-cell>
          <table:table-cell office:value-type="float" office:value="36.1678997" calcext:value-type="float">
            <text:p>36.1678997</text:p>
          </table:table-cell>
          <table:table-cell office:value-type="float" office:value="-82.0317861" calcext:value-type="float">
            <text:p>-82.0317861</text:p>
          </table:table-cell>
          <table:table-cell table:number-columns-repeated="4"/>
          <table:table-cell office:value-type="float" office:value="948" calcext:value-type="float">
            <text:p>948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39" calcext:value-type="float">
            <text:p>1303139</text:p>
          </table:table-cell>
          <table:table-cell office:value-type="string" calcext:value-type="string">
            <text:p>Valley For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21134W</text:p>
          </table:table-cell>
          <table:table-cell office:value-type="float" office:value="36.3103881" calcext:value-type="float">
            <text:p>36.3103881</text:p>
          </table:table-cell>
          <table:table-cell office:value-type="float" office:value="-82.1929087" calcext:value-type="float">
            <text:p>-82.1929087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40" calcext:value-type="float">
            <text:p>1644540</text:p>
          </table:table-cell>
          <table:table-cell office:value-type="string" calcext:value-type="string">
            <text:p>Wataug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0942" calcext:value-type="float">
            <text:p>1640942</text:p>
          </table:table-cell>
          <table:table-cell office:value-type="string" calcext:value-type="string">
            <text:p>Wata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21733W</text:p>
          </table:table-cell>
          <table:table-cell office:value-type="float" office:value="36.367328" calcext:value-type="float">
            <text:p>36.367328</text:p>
          </table:table-cell>
          <table:table-cell office:value-type="float" office:value="-82.2926366" calcext:value-type="float">
            <text:p>-82.292636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3142" calcext:value-type="float">
            <text:p>1303142</text:p>
          </table:table-cell>
          <table:table-cell office:value-type="string" calcext:value-type="string">
            <text:p>We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21445W</text:p>
          </table:table-cell>
          <table:table-cell office:value-type="float" office:value="36.3428847" calcext:value-type="float">
            <text:p>36.3428847</text:p>
          </table:table-cell>
          <table:table-cell office:value-type="float" office:value="-82.2459674" calcext:value-type="float">
            <text:p>-82.245967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1" calcext:value-type="float">
            <text:p>1642101</text:p>
          </table:table-cell>
          <table:table-cell office:value-type="string" calcext:value-type="string">
            <text:p>Willow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20732W</text:p>
          </table:table-cell>
          <table:table-cell office:value-type="float" office:value="36.3765009" calcext:value-type="float">
            <text:p>36.3765009</text:p>
          </table:table-cell>
          <table:table-cell office:value-type="float" office:value="-82.1256831" calcext:value-type="float">
            <text:p>-82.125683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08" calcext:value-type="float">
            <text:p>1327408</text:p>
          </table:table-cell>
          <table:table-cell office:value-type="string" calcext:value-type="string">
            <text:p>Win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20617W</text:p>
          </table:table-cell>
          <table:table-cell office:value-type="float" office:value="36.3948347" calcext:value-type="float">
            <text:p>36.3948347</text:p>
          </table:table-cell>
          <table:table-cell office:value-type="float" office:value="-82.1048489" calcext:value-type="float">
            <text:p>-82.1048489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40" calcext:value-type="float">
            <text:p>1642040</text:p>
          </table:table-cell>
          <table:table-cell office:value-type="string" calcext:value-type="string">
            <text:p>Anderso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21834W</text:p>
          </table:table-cell>
          <table:table-cell office:value-type="float" office:value="36.2814963" calcext:value-type="float">
            <text:p>36.2814963</text:p>
          </table:table-cell>
          <table:table-cell office:value-type="float" office:value="-82.3095815" calcext:value-type="float">
            <text:p>-82.3095815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234" calcext:value-type="float">
            <text:p>130523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21431W</text:p>
          </table:table-cell>
          <table:table-cell office:value-type="float" office:value="36.3165483" calcext:value-type="float">
            <text:p>36.3165483</text:p>
          </table:table-cell>
          <table:table-cell office:value-type="float" office:value="-82.2419972" calcext:value-type="float">
            <text:p>-82.2419972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92" calcext:value-type="float">
            <text:p>1277792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20637W</text:p>
          </table:table-cell>
          <table:table-cell office:value-type="float" office:value="36.3633754" calcext:value-type="float">
            <text:p>36.3633754</text:p>
          </table:table-cell>
          <table:table-cell office:value-type="float" office:value="-82.110307" calcext:value-type="float">
            <text:p>-82.110307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110" calcext:value-type="float">
            <text:p>1303110</text:p>
          </table:table-cell>
          <table:table-cell office:value-type="string" calcext:value-type="string">
            <text:p>Hamp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21023W</text:p>
          </table:table-cell>
          <table:table-cell office:value-type="float" office:value="36.2836316" calcext:value-type="float">
            <text:p>36.2836316</text:p>
          </table:table-cell>
          <table:table-cell office:value-type="float" office:value="-82.1731921" calcext:value-type="float">
            <text:p>-82.173192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135" calcext:value-type="float">
            <text:p>1293135</text:p>
          </table:table-cell>
          <table:table-cell office:value-type="string" calcext:value-type="string">
            <text:p>McCather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21130W</text:p>
          </table:table-cell>
          <table:table-cell office:value-type="float" office:value="36.3031309" calcext:value-type="float">
            <text:p>36.3031309</text:p>
          </table:table-cell>
          <table:table-cell office:value-type="float" office:value="-82.1916105" calcext:value-type="float">
            <text:p>-82.191610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0246" calcext:value-type="float">
            <text:p>1640246</text:p>
          </table:table-cell>
          <table:table-cell office:value-type="string" calcext:value-type="string">
            <text:p>Milligan Colleg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1754W</text:p>
          </table:table-cell>
          <table:table-cell office:value-type="float" office:value="36.2956628" calcext:value-type="float">
            <text:p>36.2956628</text:p>
          </table:table-cell>
          <table:table-cell office:value-type="float" office:value="-82.2984699" calcext:value-type="float">
            <text:p>-82.2984699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28" calcext:value-type="float">
            <text:p>1303128</text:p>
          </table:table-cell>
          <table:table-cell office:value-type="string" calcext:value-type="string">
            <text:p>Pier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20546W</text:p>
          </table:table-cell>
          <table:table-cell office:value-type="float" office:value="36.3170595" calcext:value-type="float">
            <text:p>36.3170595</text:p>
          </table:table-cell>
          <table:table-cell office:value-type="float" office:value="-82.0962364" calcext:value-type="float">
            <text:p>-82.096236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579" calcext:value-type="float">
            <text:p>1639579</text:p>
          </table:table-cell>
          <table:table-cell office:value-type="string" calcext:value-type="string">
            <text:p>Reynol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1403W</text:p>
          </table:table-cell>
          <table:table-cell office:value-type="float" office:value="36.3817481" calcext:value-type="float">
            <text:p>36.3817481</text:p>
          </table:table-cell>
          <table:table-cell office:value-type="float" office:value="-82.2341319" calcext:value-type="float">
            <text:p>-82.234131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0257" calcext:value-type="float">
            <text:p>1640257</text:p>
          </table:table-cell>
          <table:table-cell office:value-type="string" calcext:value-type="string">
            <text:p>Rock Hou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1804W</text:p>
          </table:table-cell>
          <table:table-cell office:value-type="float" office:value="36.2759409" calcext:value-type="float">
            <text:p>36.2759409</text:p>
          </table:table-cell>
          <table:table-cell office:value-type="float" office:value="-82.3012478" calcext:value-type="float">
            <text:p>-82.301247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36" calcext:value-type="float">
            <text:p>1644536</text:p>
          </table:table-cell>
          <table:table-cell office:value-type="string" calcext:value-type="string">
            <text:p>Toncray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lizabeth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7272" calcext:value-type="float">
            <text:p>1327272</text:p>
          </table:table-cell>
          <table:table-cell office:value-type="string" calcext:value-type="string">
            <text:p>Twi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20506W</text:p>
          </table:table-cell>
          <table:table-cell office:value-type="float" office:value="36.1217866" calcext:value-type="float">
            <text:p>36.1217866</text:p>
          </table:table-cell>
          <table:table-cell office:value-type="float" office:value="-82.0851219" calcext:value-type="float">
            <text:p>-82.0851219</text:p>
          </table:table-cell>
          <table:table-cell table:number-columns-repeated="4"/>
          <table:table-cell office:value-type="float" office:value="1285" calcext:value-type="float">
            <text:p>1285</text:p>
          </table:table-cell>
          <table:table-cell office:value-type="float" office:value="4216" calcext:value-type="float">
            <text:p>4216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54" calcext:value-type="float">
            <text:p>1273954</text:p>
          </table:table-cell>
          <table:table-cell office:value-type="string" calcext:value-type="string">
            <text:p>Waycos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20816W</text:p>
          </table:table-cell>
          <table:table-cell office:value-type="float" office:value="36.2817299" calcext:value-type="float">
            <text:p>36.2817299</text:p>
          </table:table-cell>
          <table:table-cell office:value-type="float" office:value="-82.1376969" calcext:value-type="float">
            <text:p>-82.1376969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940" calcext:value-type="float">
            <text:p>1275940</text:p>
          </table:table-cell>
          <table:table-cell office:value-type="string" calcext:value-type="string">
            <text:p>As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15900W</text:p>
          </table:table-cell>
          <table:table-cell office:value-type="float" office:value="36.258178" calcext:value-type="float">
            <text:p>36.258178</text:p>
          </table:table-cell>
          <table:table-cell office:value-type="float" office:value="-81.9834513" calcext:value-type="float">
            <text:p>-81.9834513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15720W</text:p>
          </table:table-cell>
          <table:table-cell office:value-type="float" office:value="36.2636111" calcext:value-type="float">
            <text:p>36.2636111</text:p>
          </table:table-cell>
          <table:table-cell office:value-type="float" office:value="-81.9555556" calcext:value-type="float">
            <text:p>-81.9555556</text:p>
          </table:table-cell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96" calcext:value-type="float">
            <text:p>1276196</text:p>
          </table:table-cell>
          <table:table-cell office:value-type="string" calcext:value-type="string">
            <text:p>Bakers 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15835W</text:p>
          </table:table-cell>
          <table:table-cell office:value-type="float" office:value="36.479282" calcext:value-type="float">
            <text:p>36.479282</text:p>
          </table:table-cell>
          <table:table-cell office:value-type="float" office:value="-81.9765106" calcext:value-type="float">
            <text:p>-81.9765106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15843W</text:p>
          </table:table-cell>
          <table:table-cell office:value-type="float" office:value="36.4938889" calcext:value-type="float">
            <text:p>36.4938889</text:p>
          </table:table-cell>
          <table:table-cell office:value-type="float" office:value="-81.9786111" calcext:value-type="float">
            <text:p>-81.9786111</text:p>
          </table:table-cell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8" calcext:value-type="float">
            <text:p>1327508</text:p>
          </table:table-cell>
          <table:table-cell office:value-type="string" calcext:value-type="string">
            <text:p>Bart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20518W</text:p>
          </table:table-cell>
          <table:table-cell office:value-type="float" office:value="36.4081685" calcext:value-type="float">
            <text:p>36.4081685</text:p>
          </table:table-cell>
          <table:table-cell office:value-type="float" office:value="-82.0884592" calcext:value-type="float">
            <text:p>-82.0884592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0626W</text:p>
          </table:table-cell>
          <table:table-cell office:value-type="float" office:value="36.4402778" calcext:value-type="float">
            <text:p>36.4402778</text:p>
          </table:table-cell>
          <table:table-cell office:value-type="float" office:value="-82.1072222" calcext:value-type="float">
            <text:p>-82.1072222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08979" calcext:value-type="float">
            <text:p>1008979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20049W</text:p>
          </table:table-cell>
          <table:table-cell office:value-type="float" office:value="36.1792894" calcext:value-type="float">
            <text:p>36.1792894</text:p>
          </table:table-cell>
          <table:table-cell office:value-type="float" office:value="-82.0137296" calcext:value-type="float">
            <text:p>-82.0137296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15931W</text:p>
          </table:table-cell>
          <table:table-cell office:value-type="float" office:value="36.179568" calcext:value-type="float">
            <text:p>36.179568</text:p>
          </table:table-cell>
          <table:table-cell office:value-type="float" office:value="-81.9920619" calcext:value-type="float">
            <text:p>-81.9920619</text:p>
          </table:table-cell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0" calcext:value-type="float">
            <text:p>1276560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1725W</text:p>
          </table:table-cell>
          <table:table-cell office:value-type="float" office:value="36.3864943" calcext:value-type="float">
            <text:p>36.3864943</text:p>
          </table:table-cell>
          <table:table-cell office:value-type="float" office:value="-82.2904143" calcext:value-type="float">
            <text:p>-82.2904143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21549W</text:p>
          </table:table-cell>
          <table:table-cell office:value-type="float" office:value="36.3861111" calcext:value-type="float">
            <text:p>36.3861111</text:p>
          </table:table-cell>
          <table:table-cell office:value-type="float" office:value="-82.2636111" calcext:value-type="float">
            <text:p>-82.2636111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2" calcext:value-type="float">
            <text:p>1276662</text:p>
          </table:table-cell>
          <table:table-cell office:value-type="string" calcext:value-type="string">
            <text:p>Bear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20001W</text:p>
          </table:table-cell>
          <table:table-cell office:value-type="float" office:value="36.2498444" calcext:value-type="float">
            <text:p>36.2498444</text:p>
          </table:table-cell>
          <table:table-cell office:value-type="float" office:value="-82.0003963" calcext:value-type="float">
            <text:p>-82.0003963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0132W</text:p>
          </table:table-cell>
          <table:table-cell office:value-type="float" office:value="36.2472222" calcext:value-type="float">
            <text:p>36.2472222</text:p>
          </table:table-cell>
          <table:table-cell office:value-type="float" office:value="-82.0255556" calcext:value-type="float">
            <text:p>-82.0255556</text:p>
          </table:table-cell>
          <table:table-cell office:value-type="float" office:value="750" calcext:value-type="float">
            <text:p>750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3" calcext:value-type="float">
            <text:p>1305043</text:p>
          </table:table-cell>
          <table:table-cell office:value-type="string" calcext:value-type="string">
            <text:p>Be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0953W</text:p>
          </table:table-cell>
          <table:table-cell office:value-type="float" office:value="36.3181672" calcext:value-type="float">
            <text:p>36.3181672</text:p>
          </table:table-cell>
          <table:table-cell office:value-type="float" office:value="-82.1648515" calcext:value-type="float">
            <text:p>-82.1648515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20929W</text:p>
          </table:table-cell>
          <table:table-cell office:value-type="float" office:value="36.3016667" calcext:value-type="float">
            <text:p>36.3016667</text:p>
          </table:table-cell>
          <table:table-cell office:value-type="float" office:value="-82.1580556" calcext:value-type="float">
            <text:p>-82.1580556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9" calcext:value-type="float">
            <text:p>1277249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0642W</text:p>
          </table:table-cell>
          <table:table-cell office:value-type="float" office:value="36.257616" calcext:value-type="float">
            <text:p>36.257616</text:p>
          </table:table-cell>
          <table:table-cell office:value-type="float" office:value="-82.1117921" calcext:value-type="float">
            <text:p>-82.1117921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20525W</text:p>
          </table:table-cell>
          <table:table-cell office:value-type="float" office:value="36.2755556" calcext:value-type="float">
            <text:p>36.2755556</text:p>
          </table:table-cell>
          <table:table-cell office:value-type="float" office:value="-82.0902778" calcext:value-type="float">
            <text:p>-82.0902778</text:p>
          </table:table-cell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9" calcext:value-type="float">
            <text:p>1277259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20721W</text:p>
          </table:table-cell>
          <table:table-cell office:value-type="float" office:value="36.2642819" calcext:value-type="float">
            <text:p>36.2642819</text:p>
          </table:table-cell>
          <table:table-cell office:value-type="float" office:value="-82.1226263" calcext:value-type="float">
            <text:p>-82.1226263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0829W</text:p>
          </table:table-cell>
          <table:table-cell office:value-type="float" office:value="36.2678919" calcext:value-type="float">
            <text:p>36.2678919</text:p>
          </table:table-cell>
          <table:table-cell office:value-type="float" office:value="-82.1415164" calcext:value-type="float">
            <text:p>-82.1415164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15" calcext:value-type="float">
            <text:p>1327615</text:p>
          </table:table-cell>
          <table:table-cell office:value-type="string" calcext:value-type="string">
            <text:p>Big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20859W</text:p>
          </table:table-cell>
          <table:table-cell office:value-type="float" office:value="36.2445586" calcext:value-type="float">
            <text:p>36.2445586</text:p>
          </table:table-cell>
          <table:table-cell office:value-type="float" office:value="-82.1498499" calcext:value-type="float">
            <text:p>-82.1498499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20751W</text:p>
          </table:table-cell>
          <table:table-cell office:value-type="float" office:value="36.2545594" calcext:value-type="float">
            <text:p>36.2545594</text:p>
          </table:table-cell>
          <table:table-cell office:value-type="float" office:value="-82.13096" calcext:value-type="float">
            <text:p>-82.13096</text:p>
          </table:table-cell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37" calcext:value-type="float">
            <text:p>1277337</text:p>
          </table:table-cell>
          <table:table-cell office:value-type="string" calcext:value-type="string">
            <text:p>Big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0709W</text:p>
          </table:table-cell>
          <table:table-cell office:value-type="float" office:value="36.3415022" calcext:value-type="float">
            <text:p>36.3415022</text:p>
          </table:table-cell>
          <table:table-cell office:value-type="float" office:value="-82.1192935" calcext:value-type="float">
            <text:p>-82.1192935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20447W</text:p>
          </table:table-cell>
          <table:table-cell office:value-type="float" office:value="36.3497222" calcext:value-type="float">
            <text:p>36.3497222</text:p>
          </table:table-cell>
          <table:table-cell office:value-type="float" office:value="-82.0797222" calcext:value-type="float">
            <text:p>-82.0797222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9" calcext:value-type="float">
            <text:p>1277429</text:p>
          </table:table-cell>
          <table:table-cell office:value-type="string" calcext:value-type="string">
            <text:p>Big Sp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15850W</text:p>
          </table:table-cell>
          <table:table-cell office:value-type="float" office:value="36.4698377" calcext:value-type="float">
            <text:p>36.4698377</text:p>
          </table:table-cell>
          <table:table-cell office:value-type="float" office:value="-81.9806772" calcext:value-type="float">
            <text:p>-81.9806772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15828W</text:p>
          </table:table-cell>
          <table:table-cell office:value-type="float" office:value="36.4552778" calcext:value-type="float">
            <text:p>36.4552778</text:p>
          </table:table-cell>
          <table:table-cell office:value-type="float" office:value="-81.9744444" calcext:value-type="float">
            <text:p>-81.9744444</text:p>
          </table:table-cell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40" calcext:value-type="float">
            <text:p>1327640</text:p>
          </table:table-cell>
          <table:table-cell office:value-type="string" calcext:value-type="string">
            <text:p>B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1030W</text:p>
          </table:table-cell>
          <table:table-cell office:value-type="float" office:value="36.1634476" calcext:value-type="float">
            <text:p>36.1634476</text:p>
          </table:table-cell>
          <table:table-cell office:value-type="float" office:value="-82.1751277" calcext:value-type="float">
            <text:p>-82.1751277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1137W</text:p>
          </table:table-cell>
          <table:table-cell office:value-type="float" office:value="36.1505556" calcext:value-type="float">
            <text:p>36.1505556</text:p>
          </table:table-cell>
          <table:table-cell office:value-type="float" office:value="-82.1936111" calcext:value-type="float">
            <text:p>-82.1936111</text:p>
          </table:table-cell>
          <table:table-cell office:value-type="float" office:value="964" calcext:value-type="float">
            <text:p>964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60" calcext:value-type="float">
            <text:p>1305260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20040W</text:p>
          </table:table-cell>
          <table:table-cell office:value-type="float" office:value="36.2876204" calcext:value-type="float">
            <text:p>36.2876204</text:p>
          </table:table-cell>
          <table:table-cell office:value-type="float" office:value="-82.0112309" calcext:value-type="float">
            <text:p>-82.0112309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20254W</text:p>
          </table:table-cell>
          <table:table-cell office:value-type="float" office:value="36.2836111" calcext:value-type="float">
            <text:p>36.2836111</text:p>
          </table:table-cell>
          <table:table-cell office:value-type="float" office:value="-82.0483333" calcext:value-type="float">
            <text:p>-82.0483333</text:p>
          </table:table-cell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87" calcext:value-type="float">
            <text:p>1277587</text:p>
          </table:table-cell>
          <table:table-cell office:value-type="string" calcext:value-type="string">
            <text:p>Black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0905W</text:p>
          </table:table-cell>
          <table:table-cell office:value-type="float" office:value="36.2806688" calcext:value-type="float">
            <text:p>36.2806688</text:p>
          </table:table-cell>
          <table:table-cell office:value-type="float" office:value="-82.1515171" calcext:value-type="float">
            <text:p>-82.1515171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20839W</text:p>
          </table:table-cell>
          <table:table-cell office:value-type="float" office:value="36.2694444" calcext:value-type="float">
            <text:p>36.2694444</text:p>
          </table:table-cell>
          <table:table-cell office:value-type="float" office:value="-82.1441667" calcext:value-type="float">
            <text:p>-82.1441667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58" calcext:value-type="float">
            <text:p>1327658</text:p>
          </table:table-cell>
          <table:table-cell office:value-type="string" calcext:value-type="string">
            <text:p>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20209W</text:p>
          </table:table-cell>
          <table:table-cell office:value-type="float" office:value="36.4520584" calcext:value-type="float">
            <text:p>36.4520584</text:p>
          </table:table-cell>
          <table:table-cell office:value-type="float" office:value="-82.0359571" calcext:value-type="float">
            <text:p>-82.0359571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20201W</text:p>
          </table:table-cell>
          <table:table-cell office:value-type="float" office:value="36.4852778" calcext:value-type="float">
            <text:p>36.4852778</text:p>
          </table:table-cell>
          <table:table-cell office:value-type="float" office:value="-82.0336111" calcext:value-type="float">
            <text:p>-82.0336111</text:p>
          </table:table-cell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72" calcext:value-type="float">
            <text:p>1327672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20911W</text:p>
          </table:table-cell>
          <table:table-cell office:value-type="float" office:value="36.3645554" calcext:value-type="float">
            <text:p>36.3645554</text:p>
          </table:table-cell>
          <table:table-cell office:value-type="float" office:value="-82.1531845" calcext:value-type="float">
            <text:p>-82.1531845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0602W</text:p>
          </table:table-cell>
          <table:table-cell office:value-type="float" office:value="36.3556694" calcext:value-type="float">
            <text:p>36.3556694</text:p>
          </table:table-cell>
          <table:table-cell office:value-type="float" office:value="-82.1006815" calcext:value-type="float">
            <text:p>-82.1006815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9" calcext:value-type="float">
            <text:p>1327689</text:p>
          </table:table-cell>
          <table:table-cell office:value-type="string" calcext:value-type="string">
            <text:p>Bow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0032W</text:p>
          </table:table-cell>
          <table:table-cell office:value-type="float" office:value="36.4623371" calcext:value-type="float">
            <text:p>36.4623371</text:p>
          </table:table-cell>
          <table:table-cell office:value-type="float" office:value="-82.0090116" calcext:value-type="float">
            <text:p>-82.0090116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15859W</text:p>
          </table:table-cell>
          <table:table-cell office:value-type="float" office:value="36.4459495" calcext:value-type="float">
            <text:p>36.4459495</text:p>
          </table:table-cell>
          <table:table-cell office:value-type="float" office:value="-81.9831769" calcext:value-type="float">
            <text:p>-81.9831769</text:p>
          </table:table-cell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49" calcext:value-type="float">
            <text:p>1278049</text:p>
          </table:table-cell>
          <table:table-cell office:value-type="string" calcext:value-type="string">
            <text:p>Bow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0557W</text:p>
          </table:table-cell>
          <table:table-cell office:value-type="float" office:value="36.3712245" calcext:value-type="float">
            <text:p>36.3712245</text:p>
          </table:table-cell>
          <table:table-cell office:value-type="float" office:value="-82.0992927" calcext:value-type="float">
            <text:p>-82.0992927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0520W</text:p>
          </table:table-cell>
          <table:table-cell office:value-type="float" office:value="36.3555556" calcext:value-type="float">
            <text:p>36.3555556</text:p>
          </table:table-cell>
          <table:table-cell office:value-type="float" office:value="-82.0888889" calcext:value-type="float">
            <text:p>-82.0888889</text:p>
          </table:table-cell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59" calcext:value-type="float">
            <text:p>1278059</text:p>
          </table:table-cell>
          <table:table-cell office:value-type="string" calcext:value-type="string">
            <text:p>Bow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20542W</text:p>
          </table:table-cell>
          <table:table-cell office:value-type="float" office:value="36.2028957" calcext:value-type="float">
            <text:p>36.2028957</text:p>
          </table:table-cell>
          <table:table-cell office:value-type="float" office:value="-82.0951237" calcext:value-type="float">
            <text:p>-82.0951237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20534W</text:p>
          </table:table-cell>
          <table:table-cell office:value-type="float" office:value="36.2166667" calcext:value-type="float">
            <text:p>36.2166667</text:p>
          </table:table-cell>
          <table:table-cell office:value-type="float" office:value="-82.0927778" calcext:value-type="float">
            <text:p>-82.0927778</text:p>
          </table:table-cell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135" calcext:value-type="float">
            <text:p>1649135</text:p>
          </table:table-cell>
          <table:table-cell office:value-type="string" calcext:value-type="string">
            <text:p>Boy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0855W</text:p>
          </table:table-cell>
          <table:table-cell office:value-type="float" office:value="36.3781664" calcext:value-type="float">
            <text:p>36.3781664</text:p>
          </table:table-cell>
          <table:table-cell office:value-type="float" office:value="-82.14874" calcext:value-type="float">
            <text:p>-82.14874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20747W</text:p>
          </table:table-cell>
          <table:table-cell office:value-type="float" office:value="36.3819444" calcext:value-type="float">
            <text:p>36.3819444</text:p>
          </table:table-cell>
          <table:table-cell office:value-type="float" office:value="-82.1297222" calcext:value-type="float">
            <text:p>-82.1297222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22" calcext:value-type="float">
            <text:p>1327722</text:p>
          </table:table-cell>
          <table:table-cell office:value-type="string" calcext:value-type="string">
            <text:p>Brow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1139W</text:p>
          </table:table-cell>
          <table:table-cell office:value-type="float" office:value="36.247334" calcext:value-type="float">
            <text:p>36.247334</text:p>
          </table:table-cell>
          <table:table-cell office:value-type="float" office:value="-82.1942971" calcext:value-type="float">
            <text:p>-82.1942971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21304W</text:p>
          </table:table-cell>
          <table:table-cell office:value-type="float" office:value="36.2391667" calcext:value-type="float">
            <text:p>36.2391667</text:p>
          </table:table-cell>
          <table:table-cell office:value-type="float" office:value="-82.2177778" calcext:value-type="float">
            <text:p>-82.2177778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09735" calcext:value-type="float">
            <text:p>1009735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20400W</text:p>
          </table:table-cell>
          <table:table-cell office:value-type="float" office:value="36.1967862" calcext:value-type="float">
            <text:p>36.1967862</text:p>
          </table:table-cell>
          <table:table-cell office:value-type="float" office:value="-82.0667885" calcext:value-type="float">
            <text:p>-82.0667885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15931W</text:p>
          </table:table-cell>
          <table:table-cell office:value-type="float" office:value="36.1684571" calcext:value-type="float">
            <text:p>36.1684571</text:p>
          </table:table-cell>
          <table:table-cell office:value-type="float" office:value="-81.9920617" calcext:value-type="float">
            <text:p>-81.9920617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6" calcext:value-type="float">
            <text:p>1327746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21616W</text:p>
          </table:table-cell>
          <table:table-cell office:value-type="float" office:value="36.3289957" calcext:value-type="float">
            <text:p>36.3289957</text:p>
          </table:table-cell>
          <table:table-cell office:value-type="float" office:value="-82.2712465" calcext:value-type="float">
            <text:p>-82.2712465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22158W</text:p>
          </table:table-cell>
          <table:table-cell office:value-type="float" office:value="36.2151079" calcext:value-type="float">
            <text:p>36.2151079</text:p>
          </table:table-cell>
          <table:table-cell office:value-type="float" office:value="-82.3662499" calcext:value-type="float">
            <text:p>-82.3662499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8" calcext:value-type="float">
            <text:p>1305528</text:p>
          </table:table-cell>
          <table:table-cell office:value-type="string" calcext:value-type="string">
            <text:p>Bun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20337W</text:p>
          </table:table-cell>
          <table:table-cell office:value-type="float" office:value="36.2337304" calcext:value-type="float">
            <text:p>36.2337304</text:p>
          </table:table-cell>
          <table:table-cell office:value-type="float" office:value="-82.0603998" calcext:value-type="float">
            <text:p>-82.0603998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0308W</text:p>
          </table:table-cell>
          <table:table-cell office:value-type="float" office:value="36.257897" calcext:value-type="float">
            <text:p>36.257897</text:p>
          </table:table-cell>
          <table:table-cell office:value-type="float" office:value="-82.0523441" calcext:value-type="float">
            <text:p>-82.0523441</text:p>
          </table:table-cell>
          <table:table-cell office:value-type="float" office:value="957" calcext:value-type="float">
            <text:p>957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68" calcext:value-type="float">
            <text:p>1641168</text:p>
          </table:table-cell>
          <table:table-cell office:value-type="string" calcext:value-type="string">
            <text:p>Bun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20336W</text:p>
          </table:table-cell>
          <table:table-cell office:value-type="float" office:value="36.2334526" calcext:value-type="float">
            <text:p>36.2334526</text:p>
          </table:table-cell>
          <table:table-cell office:value-type="float" office:value="-82.060122" calcext:value-type="float">
            <text:p>-82.060122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0306W</text:p>
          </table:table-cell>
          <table:table-cell office:value-type="float" office:value="36.2576192" calcext:value-type="float">
            <text:p>36.2576192</text:p>
          </table:table-cell>
          <table:table-cell office:value-type="float" office:value="-82.0517884" calcext:value-type="float">
            <text:p>-82.0517884</text:p>
          </table:table-cell>
          <table:table-cell office:value-type="float" office:value="957" calcext:value-type="float">
            <text:p>957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9413" calcext:value-type="float">
            <text:p>1279413</text:p>
          </table:table-cell>
          <table:table-cell office:value-type="string" calcext:value-type="string">
            <text:p>Camp T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20237W</text:p>
          </table:table-cell>
          <table:table-cell office:value-type="float" office:value="36.2262314" calcext:value-type="float">
            <text:p>36.2262314</text:p>
          </table:table-cell>
          <table:table-cell office:value-type="float" office:value="-82.043732" calcext:value-type="float">
            <text:p>-82.043732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20231W</text:p>
          </table:table-cell>
          <table:table-cell office:value-type="float" office:value="36.2436111" calcext:value-type="float">
            <text:p>36.2436111</text:p>
          </table:table-cell>
          <table:table-cell office:value-type="float" office:value="-82.0419444" calcext:value-type="float">
            <text:p>-82.0419444</text:p>
          </table:table-cell>
          <table:table-cell office:value-type="float" office:value="976" calcext:value-type="float">
            <text:p>976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97" calcext:value-type="float">
            <text:p>1327797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1335W</text:p>
          </table:table-cell>
          <table:table-cell office:value-type="float" office:value="36.3562187" calcext:value-type="float">
            <text:p>36.3562187</text:p>
          </table:table-cell>
          <table:table-cell office:value-type="float" office:value="-82.2265219" calcext:value-type="float">
            <text:p>-82.2265219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21342W</text:p>
          </table:table-cell>
          <table:table-cell office:value-type="float" office:value="36.3834401" calcext:value-type="float">
            <text:p>36.3834401</text:p>
          </table:table-cell>
          <table:table-cell office:value-type="float" office:value="-82.2284665" calcext:value-type="float">
            <text:p>-82.2284665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5" calcext:value-type="float">
            <text:p>1269415</text:p>
          </table:table-cell>
          <table:table-cell office:value-type="string" calcext:value-type="string">
            <text:p>Campbell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20632W</text:p>
          </table:table-cell>
          <table:table-cell office:value-type="float" office:value="36.2556718" calcext:value-type="float">
            <text:p>36.2556718</text:p>
          </table:table-cell>
          <table:table-cell office:value-type="float" office:value="-82.1090142" calcext:value-type="float">
            <text:p>-82.1090142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20649W</text:p>
          </table:table-cell>
          <table:table-cell office:value-type="float" office:value="36.2445606" calcext:value-type="float">
            <text:p>36.2445606</text:p>
          </table:table-cell>
          <table:table-cell office:value-type="float" office:value="-82.1137366" calcext:value-type="float">
            <text:p>-82.1137366</text:p>
          </table:table-cell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97" calcext:value-type="float">
            <text:p>1641197</text:p>
          </table:table-cell>
          <table:table-cell office:value-type="string" calcext:value-type="string">
            <text:p>Campbell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20632W</text:p>
          </table:table-cell>
          <table:table-cell office:value-type="float" office:value="36.2562273" calcext:value-type="float">
            <text:p>36.2562273</text:p>
          </table:table-cell>
          <table:table-cell office:value-type="float" office:value="-82.1090142" calcext:value-type="float">
            <text:p>-82.1090142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20649W</text:p>
          </table:table-cell>
          <table:table-cell office:value-type="float" office:value="36.2448384" calcext:value-type="float">
            <text:p>36.2448384</text:p>
          </table:table-cell>
          <table:table-cell office:value-type="float" office:value="-82.1137366" calcext:value-type="float">
            <text:p>-82.1137366</text:p>
          </table:table-cell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3082" calcext:value-type="float">
            <text:p>1303082</text:p>
          </table:table-cell>
          <table:table-cell office:value-type="string" calcext:value-type="string">
            <text:p>Caneb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21029W</text:p>
          </table:table-cell>
          <table:table-cell office:value-type="float" office:value="36.297056" calcext:value-type="float">
            <text:p>36.297056</text:p>
          </table:table-cell>
          <table:table-cell office:value-type="float" office:value="-82.1748519" calcext:value-type="float">
            <text:p>-82.1748519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20940W</text:p>
          </table:table-cell>
          <table:table-cell office:value-type="float" office:value="36.2988889" calcext:value-type="float">
            <text:p>36.2988889</text:p>
          </table:table-cell>
          <table:table-cell office:value-type="float" office:value="-82.1611111" calcext:value-type="float">
            <text:p>-82.1611111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733" calcext:value-type="float">
            <text:p>1279733</text:p>
          </table:table-cell>
          <table:table-cell office:value-type="string" calcext:value-type="string">
            <text:p>Carrig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0311W</text:p>
          </table:table-cell>
          <table:table-cell office:value-type="float" office:value="36.3456721" calcext:value-type="float">
            <text:p>36.3456721</text:p>
          </table:table-cell>
          <table:table-cell office:value-type="float" office:value="-82.0531787" calcext:value-type="float">
            <text:p>-82.0531787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20351W</text:p>
          </table:table-cell>
          <table:table-cell office:value-type="float" office:value="36.3591667" calcext:value-type="float">
            <text:p>36.3591667</text:p>
          </table:table-cell>
          <table:table-cell office:value-type="float" office:value="-82.0641667" calcext:value-type="float">
            <text:p>-82.0641667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34" calcext:value-type="float">
            <text:p>1327834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20222W</text:p>
          </table:table-cell>
          <table:table-cell office:value-type="float" office:value="36.4517806" calcext:value-type="float">
            <text:p>36.4517806</text:p>
          </table:table-cell>
          <table:table-cell office:value-type="float" office:value="-82.0395684" calcext:value-type="float">
            <text:p>-82.0395684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20253W</text:p>
          </table:table-cell>
          <table:table-cell office:value-type="float" office:value="36.4686111" calcext:value-type="float">
            <text:p>36.4686111</text:p>
          </table:table-cell>
          <table:table-cell office:value-type="float" office:value="-82.0480556" calcext:value-type="float">
            <text:p>-82.0480556</text:p>
          </table:table-cell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04" calcext:value-type="float">
            <text:p>1280004</text:p>
          </table:table-cell>
          <table:table-cell office:value-type="string" calcext:value-type="string">
            <text:p>Ced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20900W</text:p>
          </table:table-cell>
          <table:table-cell office:value-type="float" office:value="36.2503919" calcext:value-type="float">
            <text:p>36.2503919</text:p>
          </table:table-cell>
          <table:table-cell office:value-type="float" office:value="-82.1501278" calcext:value-type="float">
            <text:p>-82.1501278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0827W</text:p>
          </table:table-cell>
          <table:table-cell office:value-type="float" office:value="36.2616667" calcext:value-type="float">
            <text:p>36.2616667</text:p>
          </table:table-cell>
          <table:table-cell office:value-type="float" office:value="-82.1408333" calcext:value-type="float">
            <text:p>-82.1408333</text:p>
          </table:table-cell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71" calcext:value-type="float">
            <text:p>1327871</text:p>
          </table:table-cell>
          <table:table-cell office:value-type="string" calcext:value-type="string">
            <text:p>Cham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21329W</text:p>
          </table:table-cell>
          <table:table-cell office:value-type="float" office:value="36.3720517" calcext:value-type="float">
            <text:p>36.3720517</text:p>
          </table:table-cell>
          <table:table-cell office:value-type="float" office:value="-82.2248552" calcext:value-type="float">
            <text:p>-82.2248552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1225W</text:p>
          </table:table-cell>
          <table:table-cell office:value-type="float" office:value="36.3895521" calcext:value-type="float">
            <text:p>36.3895521</text:p>
          </table:table-cell>
          <table:table-cell office:value-type="float" office:value="-82.2070765" calcext:value-type="float">
            <text:p>-82.2070765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20" calcext:value-type="float">
            <text:p>1327920</text:p>
          </table:table-cell>
          <table:table-cell office:value-type="string" calcext:value-type="string">
            <text:p>Clar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20303W</text:p>
          </table:table-cell>
          <table:table-cell office:value-type="float" office:value="36.4362249" calcext:value-type="float">
            <text:p>36.4362249</text:p>
          </table:table-cell>
          <table:table-cell office:value-type="float" office:value="-82.0509577" calcext:value-type="float">
            <text:p>-82.0509577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20429W</text:p>
          </table:table-cell>
          <table:table-cell office:value-type="float" office:value="36.4566667" calcext:value-type="float">
            <text:p>36.4566667</text:p>
          </table:table-cell>
          <table:table-cell office:value-type="float" office:value="-82.0747222" calcext:value-type="float">
            <text:p>-82.0747222</text:p>
          </table:table-cell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23" calcext:value-type="float">
            <text:p>1327923</text:p>
          </table:table-cell>
          <table:table-cell office:value-type="string" calcext:value-type="string">
            <text:p>Clar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21238W</text:p>
          </table:table-cell>
          <table:table-cell office:value-type="float" office:value="36.1976118" calcext:value-type="float">
            <text:p>36.1976118</text:p>
          </table:table-cell>
          <table:table-cell office:value-type="float" office:value="-82.210686" calcext:value-type="float">
            <text:p>-82.210686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1311W</text:p>
          </table:table-cell>
          <table:table-cell office:value-type="float" office:value="36.1591667" calcext:value-type="float">
            <text:p>36.1591667</text:p>
          </table:table-cell>
          <table:table-cell office:value-type="float" office:value="-82.2197222" calcext:value-type="float">
            <text:p>-82.2197222</text:p>
          </table:table-cell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7" calcext:value-type="float">
            <text:p>1305987</text:p>
          </table:table-cell>
          <table:table-cell office:value-type="string" calcext:value-type="string">
            <text:p>Cl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20911W</text:p>
          </table:table-cell>
          <table:table-cell office:value-type="float" office:value="36.3498336" calcext:value-type="float">
            <text:p>36.3498336</text:p>
          </table:table-cell>
          <table:table-cell office:value-type="float" office:value="-82.1531844" calcext:value-type="float">
            <text:p>-82.1531844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20825W</text:p>
          </table:table-cell>
          <table:table-cell office:value-type="float" office:value="36.3175" calcext:value-type="float">
            <text:p>36.3175</text:p>
          </table:table-cell>
          <table:table-cell office:value-type="float" office:value="-82.1402778" calcext:value-type="float">
            <text:p>-82.1402778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06" calcext:value-type="float">
            <text:p>1281106</text:p>
          </table:table-cell>
          <table:table-cell office:value-type="string" calcext:value-type="string">
            <text:p>C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20304W</text:p>
          </table:table-cell>
          <table:table-cell office:value-type="float" office:value="36.2306754" calcext:value-type="float">
            <text:p>36.2306754</text:p>
          </table:table-cell>
          <table:table-cell office:value-type="float" office:value="-82.0512325" calcext:value-type="float">
            <text:p>-82.0512325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0250W</text:p>
          </table:table-cell>
          <table:table-cell office:value-type="float" office:value="36.2573417" calcext:value-type="float">
            <text:p>36.2573417</text:p>
          </table:table-cell>
          <table:table-cell office:value-type="float" office:value="-82.0473437" calcext:value-type="float">
            <text:p>-82.0473437</text:p>
          </table:table-cell>
          <table:table-cell office:value-type="float" office:value="962" calcext:value-type="float">
            <text:p>962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66" calcext:value-type="float">
            <text:p>1641166</text:p>
          </table:table-cell>
          <table:table-cell office:value-type="string" calcext:value-type="string">
            <text:p>C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0304W</text:p>
          </table:table-cell>
          <table:table-cell office:value-type="float" office:value="36.2473417" calcext:value-type="float">
            <text:p>36.2473417</text:p>
          </table:table-cell>
          <table:table-cell office:value-type="float" office:value="-82.0512327" calcext:value-type="float">
            <text:p>-82.0512327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20250W</text:p>
          </table:table-cell>
          <table:table-cell office:value-type="float" office:value="36.2570639" calcext:value-type="float">
            <text:p>36.2570639</text:p>
          </table:table-cell>
          <table:table-cell office:value-type="float" office:value="-82.0473437" calcext:value-type="float">
            <text:p>-82.0473437</text:p>
          </table:table-cell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1171" calcext:value-type="float">
            <text:p>1281171</text:p>
          </table:table-cell>
          <table:table-cell office:value-type="string" calcext:value-type="string">
            <text:p>Coon 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20652W</text:p>
          </table:table-cell>
          <table:table-cell office:value-type="float" office:value="36.2587269" calcext:value-type="float">
            <text:p>36.2587269</text:p>
          </table:table-cell>
          <table:table-cell office:value-type="float" office:value="-82.1145701" calcext:value-type="float">
            <text:p>-82.1145701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20701W</text:p>
          </table:table-cell>
          <table:table-cell office:value-type="float" office:value="36.2412272" calcext:value-type="float">
            <text:p>36.2412272</text:p>
          </table:table-cell>
          <table:table-cell office:value-type="float" office:value="-82.11707" calcext:value-type="float">
            <text:p>-82.11707</text:p>
          </table:table-cell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98" calcext:value-type="float">
            <text:p>1641198</text:p>
          </table:table-cell>
          <table:table-cell office:value-type="string" calcext:value-type="string">
            <text:p>Coon 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20652W</text:p>
          </table:table-cell>
          <table:table-cell office:value-type="float" office:value="36.2590047" calcext:value-type="float">
            <text:p>36.2590047</text:p>
          </table:table-cell>
          <table:table-cell office:value-type="float" office:value="-82.1145701" calcext:value-type="float">
            <text:p>-82.1145701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20701W</text:p>
          </table:table-cell>
          <table:table-cell office:value-type="float" office:value="36.2417827" calcext:value-type="float">
            <text:p>36.2417827</text:p>
          </table:table-cell>
          <table:table-cell office:value-type="float" office:value="-82.11707" calcext:value-type="float">
            <text:p>-82.11707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1406" calcext:value-type="float">
            <text:p>1281406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0711W</text:p>
          </table:table-cell>
          <table:table-cell office:value-type="float" office:value="36.140951" calcext:value-type="float">
            <text:p>36.140951</text:p>
          </table:table-cell>
          <table:table-cell office:value-type="float" office:value="-82.1198463" calcext:value-type="float">
            <text:p>-82.1198463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20736W</text:p>
          </table:table-cell>
          <table:table-cell office:value-type="float" office:value="36.1070623" calcext:value-type="float">
            <text:p>36.1070623</text:p>
          </table:table-cell>
          <table:table-cell office:value-type="float" office:value="-82.1267905" calcext:value-type="float">
            <text:p>-82.1267905</text:p>
          </table:table-cell>
          <table:table-cell office:value-type="float" office:value="989" calcext:value-type="float">
            <text:p>989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90" calcext:value-type="float">
            <text:p>1641690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20711W</text:p>
          </table:table-cell>
          <table:table-cell office:value-type="float" office:value="36.1423399" calcext:value-type="float">
            <text:p>36.1423399</text:p>
          </table:table-cell>
          <table:table-cell office:value-type="float" office:value="-82.1198463" calcext:value-type="float">
            <text:p>-82.1198463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20737W</text:p>
          </table:table-cell>
          <table:table-cell office:value-type="float" office:value="36.1073401" calcext:value-type="float">
            <text:p>36.1073401</text:p>
          </table:table-cell>
          <table:table-cell office:value-type="float" office:value="-82.1270684" calcext:value-type="float">
            <text:p>-82.1270684</text:p>
          </table:table-cell>
          <table:table-cell office:value-type="float" office:value="1017" calcext:value-type="float">
            <text:p>1017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1624" calcext:value-type="float">
            <text:p>1281624</text:p>
          </table:table-cell>
          <table:table-cell office:value-type="string" calcext:value-type="string">
            <text:p>Cripp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21728W</text:p>
          </table:table-cell>
          <table:table-cell office:value-type="float" office:value="36.3953831" calcext:value-type="float">
            <text:p>36.3953831</text:p>
          </table:table-cell>
          <table:table-cell office:value-type="float" office:value="-82.2912477" calcext:value-type="float">
            <text:p>-82.2912477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21538W</text:p>
          </table:table-cell>
          <table:table-cell office:value-type="float" office:value="36.3769444" calcext:value-type="float">
            <text:p>36.3769444</text:p>
          </table:table-cell>
          <table:table-cell office:value-type="float" office:value="-82.2605556" calcext:value-type="float">
            <text:p>-82.2605556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73" calcext:value-type="float">
            <text:p>1281973</text:p>
          </table:table-cell>
          <table:table-cell office:value-type="string" calcext:value-type="string">
            <text:p>Dale Ne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20237W</text:p>
          </table:table-cell>
          <table:table-cell office:value-type="float" office:value="36.3287286" calcext:value-type="float">
            <text:p>36.3287286</text:p>
          </table:table-cell>
          <table:table-cell office:value-type="float" office:value="-82.0437335" calcext:value-type="float">
            <text:p>-82.0437335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0221W</text:p>
          </table:table-cell>
          <table:table-cell office:value-type="float" office:value="36.3141667" calcext:value-type="float">
            <text:p>36.3141667</text:p>
          </table:table-cell>
          <table:table-cell office:value-type="float" office:value="-82.0391667" calcext:value-type="float">
            <text:p>-82.0391667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24" calcext:value-type="float">
            <text:p>1328024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1149W</text:p>
          </table:table-cell>
          <table:table-cell office:value-type="float" office:value="36.3587201" calcext:value-type="float">
            <text:p>36.3587201</text:p>
          </table:table-cell>
          <table:table-cell office:value-type="float" office:value="-82.1970758" calcext:value-type="float">
            <text:p>-82.1970758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1106W</text:p>
          </table:table-cell>
          <table:table-cell office:value-type="float" office:value="36.4006641" calcext:value-type="float">
            <text:p>36.4006641</text:p>
          </table:table-cell>
          <table:table-cell office:value-type="float" office:value="-82.185131" calcext:value-type="float">
            <text:p>-82.185131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65" calcext:value-type="float">
            <text:p>1328065</text:p>
          </table:table-cell>
          <table:table-cell office:value-type="string" calcext:value-type="string">
            <text:p>Do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21248W</text:p>
          </table:table-cell>
          <table:table-cell office:value-type="float" office:value="36.3570526" calcext:value-type="float">
            <text:p>36.3570526</text:p>
          </table:table-cell>
          <table:table-cell office:value-type="float" office:value="-82.2134656" calcext:value-type="float">
            <text:p>-82.2134656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20839W</text:p>
          </table:table-cell>
          <table:table-cell office:value-type="float" office:value="36.1470607" calcext:value-type="float">
            <text:p>36.1470607</text:p>
          </table:table-cell>
          <table:table-cell office:value-type="float" office:value="-82.1442922" calcext:value-type="float">
            <text:p>-82.1442922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21" calcext:value-type="float">
            <text:p>1282621</text:p>
          </table:table-cell>
          <table:table-cell office:value-type="string" calcext:value-type="string">
            <text:p>Do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20159W</text:p>
          </table:table-cell>
          <table:table-cell office:value-type="float" office:value="36.1512332" calcext:value-type="float">
            <text:p>36.1512332</text:p>
          </table:table-cell>
          <table:table-cell office:value-type="float" office:value="-82.0331748" calcext:value-type="float">
            <text:p>-82.0331748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0103W</text:p>
          </table:table-cell>
          <table:table-cell office:value-type="float" office:value="36.1447222" calcext:value-type="float">
            <text:p>36.1447222</text:p>
          </table:table-cell>
          <table:table-cell office:value-type="float" office:value="-82.0175" calcext:value-type="float">
            <text:p>-82.0175</text:p>
          </table:table-cell>
          <table:table-cell office:value-type="float" office:value="1079" calcext:value-type="float">
            <text:p>1079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2" calcext:value-type="float">
            <text:p>128286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0624W</text:p>
          </table:table-cell>
          <table:table-cell office:value-type="float" office:value="36.3095592" calcext:value-type="float">
            <text:p>36.3095592</text:p>
          </table:table-cell>
          <table:table-cell office:value-type="float" office:value="-82.1067924" calcext:value-type="float">
            <text:p>-82.1067924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20508W</text:p>
          </table:table-cell>
          <table:table-cell office:value-type="float" office:value="36.2869444" calcext:value-type="float">
            <text:p>36.2869444</text:p>
          </table:table-cell>
          <table:table-cell office:value-type="float" office:value="-82.0855556" calcext:value-type="float">
            <text:p>-82.0855556</text:p>
          </table:table-cell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399" calcext:value-type="float">
            <text:p>132639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20624W</text:p>
          </table:table-cell>
          <table:table-cell office:value-type="float" office:value="36.309837" calcext:value-type="float">
            <text:p>36.309837</text:p>
          </table:table-cell>
          <table:table-cell office:value-type="float" office:value="-82.1067924" calcext:value-type="float">
            <text:p>-82.1067924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20535W</text:p>
          </table:table-cell>
          <table:table-cell office:value-type="float" office:value="36.2811111" calcext:value-type="float">
            <text:p>36.2811111</text:p>
          </table:table-cell>
          <table:table-cell office:value-type="float" office:value="-82.0930556" calcext:value-type="float">
            <text:p>-82.0930556</text:p>
          </table:table-cell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328088" calcext:value-type="float">
            <text:p>132808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21811W</text:p>
          </table:table-cell>
          <table:table-cell office:value-type="float" office:value="36.292885" calcext:value-type="float">
            <text:p>36.292885</text:p>
          </table:table-cell>
          <table:table-cell office:value-type="float" office:value="-82.3031923" calcext:value-type="float">
            <text:p>-82.3031923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21456W</text:p>
          </table:table-cell>
          <table:table-cell office:value-type="float" office:value="36.24122" calcext:value-type="float">
            <text:p>36.24122</text:p>
          </table:table-cell>
          <table:table-cell office:value-type="float" office:value="-82.2490227" calcext:value-type="float">
            <text:p>-82.2490227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0" calcext:value-type="float">
            <text:p>1328090</text:p>
          </table:table-cell>
          <table:table-cell office:value-type="string" calcext:value-type="string">
            <text:p>Dr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20635W</text:p>
          </table:table-cell>
          <table:table-cell office:value-type="float" office:value="36.3973344" calcext:value-type="float">
            <text:p>36.3973344</text:p>
          </table:table-cell>
          <table:table-cell office:value-type="float" office:value="-82.1098491" calcext:value-type="float">
            <text:p>-82.1098491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0523W</text:p>
          </table:table-cell>
          <table:table-cell office:value-type="float" office:value="36.3869444" calcext:value-type="float">
            <text:p>36.3869444</text:p>
          </table:table-cell>
          <table:table-cell office:value-type="float" office:value="-82.0897222" calcext:value-type="float">
            <text:p>-82.0897222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39" calcext:value-type="float">
            <text:p>1283039</text:p>
          </table:table-cell>
          <table:table-cell office:value-type="string" calcext:value-type="string">
            <text:p>D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20720W</text:p>
          </table:table-cell>
          <table:table-cell office:value-type="float" office:value="36.1403954" calcext:value-type="float">
            <text:p>36.1403954</text:p>
          </table:table-cell>
          <table:table-cell office:value-type="float" office:value="-82.1223465" calcext:value-type="float">
            <text:p>-82.1223465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20749W</text:p>
          </table:table-cell>
          <table:table-cell office:value-type="float" office:value="36.1273396" calcext:value-type="float">
            <text:p>36.1273396</text:p>
          </table:table-cell>
          <table:table-cell office:value-type="float" office:value="-82.1304023" calcext:value-type="float">
            <text:p>-82.1304023</text:p>
          </table:table-cell>
          <table:table-cell office:value-type="float" office:value="1002" calcext:value-type="float">
            <text:p>1002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8" calcext:value-type="float">
            <text:p>1641318</text:p>
          </table:table-cell>
          <table:table-cell office:value-type="string" calcext:value-type="string">
            <text:p>D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20741W</text:p>
          </table:table-cell>
          <table:table-cell office:value-type="float" office:value="36.1403951" calcext:value-type="float">
            <text:p>36.1403951</text:p>
          </table:table-cell>
          <table:table-cell office:value-type="float" office:value="-82.1281801" calcext:value-type="float">
            <text:p>-82.1281801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20749W</text:p>
          </table:table-cell>
          <table:table-cell office:value-type="float" office:value="36.1272222" calcext:value-type="float">
            <text:p>36.1272222</text:p>
          </table:table-cell>
          <table:table-cell office:value-type="float" office:value="-82.1302778" calcext:value-type="float">
            <text:p>-82.1302778</text:p>
          </table:table-cell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096" calcext:value-type="float">
            <text:p>1328096</text:p>
          </table:table-cell>
          <table:table-cell office:value-type="string" calcext:value-type="string">
            <text:p>Du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20236W</text:p>
          </table:table-cell>
          <table:table-cell office:value-type="float" office:value="36.4459472" calcext:value-type="float">
            <text:p>36.4459472</text:p>
          </table:table-cell>
          <table:table-cell office:value-type="float" office:value="-82.0434574" calcext:value-type="float">
            <text:p>-82.0434574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0350W</text:p>
          </table:table-cell>
          <table:table-cell office:value-type="float" office:value="36.4647222" calcext:value-type="float">
            <text:p>36.4647222</text:p>
          </table:table-cell>
          <table:table-cell office:value-type="float" office:value="-82.0638889" calcext:value-type="float">
            <text:p>-82.0638889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29" calcext:value-type="float">
            <text:p>1328129</text:p>
          </table:table-cell>
          <table:table-cell office:value-type="string" calcext:value-type="string">
            <text:p>Elk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15929W</text:p>
          </table:table-cell>
          <table:table-cell office:value-type="float" office:value="36.3126204" calcext:value-type="float">
            <text:p>36.3126204</text:p>
          </table:table-cell>
          <table:table-cell office:value-type="float" office:value="-81.9915082" calcext:value-type="float">
            <text:p>-81.9915082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14959W</text:p>
          </table:table-cell>
          <table:table-cell office:value-type="float" office:value="36.1376272" calcext:value-type="float">
            <text:p>36.1376272</text:p>
          </table:table-cell>
          <table:table-cell office:value-type="float" office:value="-81.8331668" calcext:value-type="float">
            <text:p>-81.833166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7" calcext:value-type="float">
            <text:p>1328137</text:p>
          </table:table-cell>
          <table:table-cell office:value-type="string" calcext:value-type="string">
            <text:p>E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21200W</text:p>
          </table:table-cell>
          <table:table-cell office:value-type="float" office:value="36.3739973" calcext:value-type="float">
            <text:p>36.3739973</text:p>
          </table:table-cell>
          <table:table-cell office:value-type="float" office:value="-82.2001317" calcext:value-type="float">
            <text:p>-82.2001317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21122W</text:p>
          </table:table-cell>
          <table:table-cell office:value-type="float" office:value="36.3962195" calcext:value-type="float">
            <text:p>36.3962195</text:p>
          </table:table-cell>
          <table:table-cell office:value-type="float" office:value="-82.1895756" calcext:value-type="float">
            <text:p>-82.1895756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49" calcext:value-type="float">
            <text:p>1328149</text:p>
          </table:table-cell>
          <table:table-cell office:value-type="string" calcext:value-type="string">
            <text:p>Este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20248W</text:p>
          </table:table-cell>
          <table:table-cell office:value-type="float" office:value="36.4390028" calcext:value-type="float">
            <text:p>36.4390028</text:p>
          </table:table-cell>
          <table:table-cell office:value-type="float" office:value="-82.0467908" calcext:value-type="float">
            <text:p>-82.0467908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20116W</text:p>
          </table:table-cell>
          <table:table-cell office:value-type="float" office:value="36.4313889" calcext:value-type="float">
            <text:p>36.4313889</text:p>
          </table:table-cell>
          <table:table-cell office:value-type="float" office:value="-82.0211111" calcext:value-type="float">
            <text:p>-82.0211111</text:p>
          </table:table-cell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54" calcext:value-type="float">
            <text:p>1283954</text:p>
          </table:table-cell>
          <table:table-cell office:value-type="string" calcext:value-type="string">
            <text:p>Face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20508W</text:p>
          </table:table-cell>
          <table:table-cell office:value-type="float" office:value="36.3601144" calcext:value-type="float">
            <text:p>36.3601144</text:p>
          </table:table-cell>
          <table:table-cell office:value-type="float" office:value="-82.0856807" calcext:value-type="float">
            <text:p>-82.0856807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0431W</text:p>
          </table:table-cell>
          <table:table-cell office:value-type="float" office:value="36.3561111" calcext:value-type="float">
            <text:p>36.3561111</text:p>
          </table:table-cell>
          <table:table-cell office:value-type="float" office:value="-82.0752778" calcext:value-type="float">
            <text:p>-82.0752778</text:p>
          </table:table-cell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8" calcext:value-type="float">
            <text:p>1328168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1022W</text:p>
          </table:table-cell>
          <table:table-cell office:value-type="float" office:value="36.1617812" calcext:value-type="float">
            <text:p>36.1617812</text:p>
          </table:table-cell>
          <table:table-cell office:value-type="float" office:value="-82.1729053" calcext:value-type="float">
            <text:p>-82.1729053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21101W</text:p>
          </table:table-cell>
          <table:table-cell office:value-type="float" office:value="36.1480556" calcext:value-type="float">
            <text:p>36.1480556</text:p>
          </table:table-cell>
          <table:table-cell office:value-type="float" office:value="-82.1836111" calcext:value-type="float">
            <text:p>-82.1836111</text:p>
          </table:table-cell>
          <table:table-cell office:value-type="float" office:value="974" calcext:value-type="float">
            <text:p>974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80" calcext:value-type="float">
            <text:p>1328180</text:p>
          </table:table-cell>
          <table:table-cell office:value-type="string" calcext:value-type="string">
            <text:p>Fiddl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1409W</text:p>
          </table:table-cell>
          <table:table-cell office:value-type="float" office:value="36.2026104" calcext:value-type="float">
            <text:p>36.2026104</text:p>
          </table:table-cell>
          <table:table-cell office:value-type="float" office:value="-82.2359654" calcext:value-type="float">
            <text:p>-82.2359654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21341W</text:p>
          </table:table-cell>
          <table:table-cell office:value-type="float" office:value="36.1930556" calcext:value-type="float">
            <text:p>36.1930556</text:p>
          </table:table-cell>
          <table:table-cell office:value-type="float" office:value="-82.2280556" calcext:value-type="float">
            <text:p>-82.2280556</text:p>
          </table:table-cell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85" calcext:value-type="float">
            <text:p>1284285</text:p>
          </table:table-cell>
          <table:table-cell office:value-type="string" calcext:value-type="string">
            <text:p>Firesca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20512W</text:p>
          </table:table-cell>
          <table:table-cell office:value-type="float" office:value="36.2492843" calcext:value-type="float">
            <text:p>36.2492843</text:p>
          </table:table-cell>
          <table:table-cell office:value-type="float" office:value="-82.0867905" calcext:value-type="float">
            <text:p>-82.0867905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20504W</text:p>
          </table:table-cell>
          <table:table-cell office:value-type="float" office:value="36.2723392" calcext:value-type="float">
            <text:p>36.2723392</text:p>
          </table:table-cell>
          <table:table-cell office:value-type="float" office:value="-82.0845684" calcext:value-type="float">
            <text:p>-82.0845684</text:p>
          </table:table-cell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38" calcext:value-type="float">
            <text:p>1641238</text:p>
          </table:table-cell>
          <table:table-cell office:value-type="string" calcext:value-type="string">
            <text:p>Firesca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20512W</text:p>
          </table:table-cell>
          <table:table-cell office:value-type="float" office:value="36.2490065" calcext:value-type="float">
            <text:p>36.2490065</text:p>
          </table:table-cell>
          <table:table-cell office:value-type="float" office:value="-82.0867905" calcext:value-type="float">
            <text:p>-82.0867905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20507W</text:p>
          </table:table-cell>
          <table:table-cell office:value-type="float" office:value="36.2723392" calcext:value-type="float">
            <text:p>36.2723392</text:p>
          </table:table-cell>
          <table:table-cell office:value-type="float" office:value="-82.0854019" calcext:value-type="float">
            <text:p>-82.0854019</text:p>
          </table:table-cell>
          <table:table-cell office:value-type="float" office:value="906" calcext:value-type="float">
            <text:p>906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69576" calcext:value-type="float">
            <text:p>1269576</text:p>
          </table:table-cell>
          <table:table-cell office:value-type="string" calcext:value-type="string">
            <text:p>Five 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20607W</text:p>
          </table:table-cell>
          <table:table-cell office:value-type="float" office:value="36.1481741" calcext:value-type="float">
            <text:p>36.1481741</text:p>
          </table:table-cell>
          <table:table-cell office:value-type="float" office:value="-82.1020676" calcext:value-type="float">
            <text:p>-82.1020676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20634W</text:p>
          </table:table-cell>
          <table:table-cell office:value-type="float" office:value="36.1131743" calcext:value-type="float">
            <text:p>36.1131743</text:p>
          </table:table-cell>
          <table:table-cell office:value-type="float" office:value="-82.1095675" calcext:value-type="float">
            <text:p>-82.1095675</text:p>
          </table:table-cell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6" calcext:value-type="float">
            <text:p>1641156</text:p>
          </table:table-cell>
          <table:table-cell office:value-type="string" calcext:value-type="string">
            <text:p>Five 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0603W</text:p>
          </table:table-cell>
          <table:table-cell office:value-type="float" office:value="36.1473408" calcext:value-type="float">
            <text:p>36.1473408</text:p>
          </table:table-cell>
          <table:table-cell office:value-type="float" office:value="-82.1009565" calcext:value-type="float">
            <text:p>-82.1009565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20635W</text:p>
          </table:table-cell>
          <table:table-cell office:value-type="float" office:value="36.113452" calcext:value-type="float">
            <text:p>36.113452</text:p>
          </table:table-cell>
          <table:table-cell office:value-type="float" office:value="-82.1098453" calcext:value-type="float">
            <text:p>-82.1098453</text:p>
          </table:table-cell>
          <table:table-cell office:value-type="float" office:value="916" calcext:value-type="float">
            <text:p>916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238" calcext:value-type="float">
            <text:p>1328238</text:p>
          </table:table-cell>
          <table:table-cell office:value-type="string" calcext:value-type="string">
            <text:p>Furn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20648W</text:p>
          </table:table-cell>
          <table:table-cell office:value-type="float" office:value="36.3967787" calcext:value-type="float">
            <text:p>36.3967787</text:p>
          </table:table-cell>
          <table:table-cell office:value-type="float" office:value="-82.1134604" calcext:value-type="float">
            <text:p>-82.1134604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20805W</text:p>
          </table:table-cell>
          <table:table-cell office:value-type="float" office:value="36.4309434" calcext:value-type="float">
            <text:p>36.4309434</text:p>
          </table:table-cell>
          <table:table-cell office:value-type="float" office:value="-82.1348508" calcext:value-type="float">
            <text:p>-82.1348508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4" calcext:value-type="float">
            <text:p>1328244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21609W</text:p>
          </table:table-cell>
          <table:table-cell office:value-type="float" office:value="36.3303846" calcext:value-type="float">
            <text:p>36.3303846</text:p>
          </table:table-cell>
          <table:table-cell office:value-type="float" office:value="-82.2693019" calcext:value-type="float">
            <text:p>-82.2693019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1307W</text:p>
          </table:table-cell>
          <table:table-cell office:value-type="float" office:value="36.2467772" calcext:value-type="float">
            <text:p>36.2467772</text:p>
          </table:table-cell>
          <table:table-cell office:value-type="float" office:value="-82.2187432" calcext:value-type="float">
            <text:p>-82.2187432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50" calcext:value-type="float">
            <text:p>1285150</text:p>
          </table:table-cell>
          <table:table-cell office:value-type="string" calcext:value-type="string">
            <text:p>Gap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21117W</text:p>
          </table:table-cell>
          <table:table-cell office:value-type="float" office:value="36.2601118" calcext:value-type="float">
            <text:p>36.2601118</text:p>
          </table:table-cell>
          <table:table-cell office:value-type="float" office:value="-82.1881858" calcext:value-type="float">
            <text:p>-82.1881858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21253W</text:p>
          </table:table-cell>
          <table:table-cell office:value-type="float" office:value="36.2591667" calcext:value-type="float">
            <text:p>36.2591667</text:p>
          </table:table-cell>
          <table:table-cell office:value-type="float" office:value="-82.2147222" calcext:value-type="float">
            <text:p>-82.2147222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7" calcext:value-type="float">
            <text:p>1328247</text:p>
          </table:table-cell>
          <table:table-cell office:value-type="string" calcext:value-type="string">
            <text:p>Gar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1718W</text:p>
          </table:table-cell>
          <table:table-cell office:value-type="float" office:value="36.3767724" calcext:value-type="float">
            <text:p>36.3767724</text:p>
          </table:table-cell>
          <table:table-cell office:value-type="float" office:value="-82.2884697" calcext:value-type="float">
            <text:p>-82.2884697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1608W</text:p>
          </table:table-cell>
          <table:table-cell office:value-type="float" office:value="36.371217" calcext:value-type="float">
            <text:p>36.371217</text:p>
          </table:table-cell>
          <table:table-cell office:value-type="float" office:value="-82.2690243" calcext:value-type="float">
            <text:p>-82.2690243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63" calcext:value-type="float">
            <text:p>1328263</text:p>
          </table:table-cell>
          <table:table-cell office:value-type="string" calcext:value-type="string">
            <text:p>Geor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20151W</text:p>
          </table:table-cell>
          <table:table-cell office:value-type="float" office:value="36.4623361" calcext:value-type="float">
            <text:p>36.4623361</text:p>
          </table:table-cell>
          <table:table-cell office:value-type="float" office:value="-82.0309571" calcext:value-type="float">
            <text:p>-82.0309571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20146W</text:p>
          </table:table-cell>
          <table:table-cell office:value-type="float" office:value="36.4841667" calcext:value-type="float">
            <text:p>36.4841667</text:p>
          </table:table-cell>
          <table:table-cell office:value-type="float" office:value="-82.0294444" calcext:value-type="float">
            <text:p>-82.0294444</text:p>
          </table:table-cell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01" calcext:value-type="float">
            <text:p>1285301</text:p>
          </table:table-cell>
          <table:table-cell office:value-type="string" calcext:value-type="string">
            <text:p>Geor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20623W</text:p>
          </table:table-cell>
          <table:table-cell office:value-type="float" office:value="36.2031729" calcext:value-type="float">
            <text:p>36.2031729</text:p>
          </table:table-cell>
          <table:table-cell office:value-type="float" office:value="-82.1065133" calcext:value-type="float">
            <text:p>-82.1065133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0822W</text:p>
          </table:table-cell>
          <table:table-cell office:value-type="float" office:value="36.1565053" calcext:value-type="float">
            <text:p>36.1565053</text:p>
          </table:table-cell>
          <table:table-cell office:value-type="float" office:value="-82.1395699" calcext:value-type="float">
            <text:p>-82.1395699</text:p>
          </table:table-cell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0" calcext:value-type="float">
            <text:p>1641320</text:p>
          </table:table-cell>
          <table:table-cell office:value-type="string" calcext:value-type="string">
            <text:p>Geor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20622W</text:p>
          </table:table-cell>
          <table:table-cell office:value-type="float" office:value="36.2020617" calcext:value-type="float">
            <text:p>36.2020617</text:p>
          </table:table-cell>
          <table:table-cell office:value-type="float" office:value="-82.1062354" calcext:value-type="float">
            <text:p>-82.1062354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0822W</text:p>
          </table:table-cell>
          <table:table-cell office:value-type="float" office:value="36.1565053" calcext:value-type="float">
            <text:p>36.1565053</text:p>
          </table:table-cell>
          <table:table-cell office:value-type="float" office:value="-82.1395699" calcext:value-type="float">
            <text:p>-82.1395699</text:p>
          </table:table-cell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5660" calcext:value-type="float">
            <text:p>1285660</text:p>
          </table:table-cell>
          <table:table-cell office:value-type="string" calcext:value-type="string">
            <text:p>Goodwin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20345W</text:p>
          </table:table-cell>
          <table:table-cell office:value-type="float" office:value="36.2834512" calcext:value-type="float">
            <text:p>36.2834512</text:p>
          </table:table-cell>
          <table:table-cell office:value-type="float" office:value="-82.0626228" calcext:value-type="float">
            <text:p>-82.0626228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20328W</text:p>
          </table:table-cell>
          <table:table-cell office:value-type="float" office:value="36.2783333" calcext:value-type="float">
            <text:p>36.2783333</text:p>
          </table:table-cell>
          <table:table-cell office:value-type="float" office:value="-82.0577778" calcext:value-type="float">
            <text:p>-82.0577778</text:p>
          </table:table-cell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90" calcext:value-type="float">
            <text:p>1328290</text:p>
          </table:table-cell>
          <table:table-cell office:value-type="string" calcext:value-type="string">
            <text:p>Gou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21046W</text:p>
          </table:table-cell>
          <table:table-cell office:value-type="float" office:value="36.2228908" calcext:value-type="float">
            <text:p>36.2228908</text:p>
          </table:table-cell>
          <table:table-cell office:value-type="float" office:value="-82.1795735" calcext:value-type="float">
            <text:p>-82.1795735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20939W</text:p>
          </table:table-cell>
          <table:table-cell office:value-type="float" office:value="36.2230556" calcext:value-type="float">
            <text:p>36.2230556</text:p>
          </table:table-cell>
          <table:table-cell office:value-type="float" office:value="-82.1608333" calcext:value-type="float">
            <text:p>-82.1608333</text:p>
          </table:table-cell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0" calcext:value-type="float">
            <text:p>1640230</text:p>
          </table:table-cell>
          <table:table-cell office:value-type="string" calcext:value-type="string">
            <text:p>Gra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1339W</text:p>
          </table:table-cell>
          <table:table-cell office:value-type="float" office:value="36.260943" calcext:value-type="float">
            <text:p>36.260943</text:p>
          </table:table-cell>
          <table:table-cell office:value-type="float" office:value="-82.2276327" calcext:value-type="float">
            <text:p>-82.2276327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1308W</text:p>
          </table:table-cell>
          <table:table-cell office:value-type="float" office:value="36.2473326" calcext:value-type="float">
            <text:p>36.2473326</text:p>
          </table:table-cell>
          <table:table-cell office:value-type="float" office:value="-82.219021" calcext:value-type="float">
            <text:p>-82.219021</text:p>
          </table:table-cell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275" calcext:value-type="float">
            <text:p>1286275</text:p>
          </table:table-cell>
          <table:table-cell office:value-type="string" calcext:value-type="string">
            <text:p>Griff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20744W</text:p>
          </table:table-cell>
          <table:table-cell office:value-type="float" office:value="36.3112247" calcext:value-type="float">
            <text:p>36.3112247</text:p>
          </table:table-cell>
          <table:table-cell office:value-type="float" office:value="-82.129016" calcext:value-type="float">
            <text:p>-82.129016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0824W</text:p>
          </table:table-cell>
          <table:table-cell office:value-type="float" office:value="36.3147222" calcext:value-type="float">
            <text:p>36.3147222</text:p>
          </table:table-cell>
          <table:table-cell office:value-type="float" office:value="-82.14" calcext:value-type="float">
            <text:p>-82.14</text:p>
          </table:table-cell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40" calcext:value-type="float">
            <text:p>1328340</text:p>
          </table:table-cell>
          <table:table-cell office:value-type="string" calcext:value-type="string">
            <text:p>Griff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20711W</text:p>
          </table:table-cell>
          <table:table-cell office:value-type="float" office:value="36.3934451" calcext:value-type="float">
            <text:p>36.3934451</text:p>
          </table:table-cell>
          <table:table-cell office:value-type="float" office:value="-82.1198496" calcext:value-type="float">
            <text:p>-82.1198496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20807W</text:p>
          </table:table-cell>
          <table:table-cell office:value-type="float" office:value="36.4153883" calcext:value-type="float">
            <text:p>36.4153883</text:p>
          </table:table-cell>
          <table:table-cell office:value-type="float" office:value="-82.1354063" calcext:value-type="float">
            <text:p>-82.1354063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42" calcext:value-type="float">
            <text:p>1328342</text:p>
          </table:table-cell>
          <table:table-cell office:value-type="string" calcext:value-type="string">
            <text:p>Grindsta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20337W</text:p>
          </table:table-cell>
          <table:table-cell office:value-type="float" office:value="36.4206695" calcext:value-type="float">
            <text:p>36.4206695</text:p>
          </table:table-cell>
          <table:table-cell office:value-type="float" office:value="-82.0604024" calcext:value-type="float">
            <text:p>-82.0604024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0137W</text:p>
          </table:table-cell>
          <table:table-cell office:value-type="float" office:value="36.4008333" calcext:value-type="float">
            <text:p>36.4008333</text:p>
          </table:table-cell>
          <table:table-cell office:value-type="float" office:value="-82.0269444" calcext:value-type="float">
            <text:p>-82.0269444</text:p>
          </table:table-cell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6" calcext:value-type="float">
            <text:p>1328356</text:p>
          </table:table-cell>
          <table:table-cell office:value-type="string" calcext:value-type="string">
            <text:p>Gum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21154W</text:p>
          </table:table-cell>
          <table:table-cell office:value-type="float" office:value="36.3801084" calcext:value-type="float">
            <text:p>36.3801084</text:p>
          </table:table-cell>
          <table:table-cell office:value-type="float" office:value="-82.1984649" calcext:value-type="float">
            <text:p>-82.1984649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1120W</text:p>
          </table:table-cell>
          <table:table-cell office:value-type="float" office:value="36.3897222" calcext:value-type="float">
            <text:p>36.3897222</text:p>
          </table:table-cell>
          <table:table-cell office:value-type="float" office:value="-82.1888889" calcext:value-type="float">
            <text:p>-82.1888889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72" calcext:value-type="float">
            <text:p>1328372</text:p>
          </table:table-cell>
          <table:table-cell office:value-type="string" calcext:value-type="string">
            <text:p>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0159W</text:p>
          </table:table-cell>
          <table:table-cell office:value-type="float" office:value="36.4570584" calcext:value-type="float">
            <text:p>36.4570584</text:p>
          </table:table-cell>
          <table:table-cell office:value-type="float" office:value="-82.0331793" calcext:value-type="float">
            <text:p>-82.0331793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20116W</text:p>
          </table:table-cell>
          <table:table-cell office:value-type="float" office:value="36.4777778" calcext:value-type="float">
            <text:p>36.4777778</text:p>
          </table:table-cell>
          <table:table-cell office:value-type="float" office:value="-82.0211111" calcext:value-type="float">
            <text:p>-82.0211111</text:p>
          </table:table-cell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0" calcext:value-type="float">
            <text:p>1286620</text:p>
          </table:table-cell>
          <table:table-cell office:value-type="string" calcext:value-type="string">
            <text:p>Ham 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20420W</text:p>
          </table:table-cell>
          <table:table-cell office:value-type="float" office:value="36.3367825" calcext:value-type="float">
            <text:p>36.3367825</text:p>
          </table:table-cell>
          <table:table-cell office:value-type="float" office:value="-82.0723463" calcext:value-type="float">
            <text:p>-82.0723463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20447W</text:p>
          </table:table-cell>
          <table:table-cell office:value-type="float" office:value="36.3441667" calcext:value-type="float">
            <text:p>36.3441667</text:p>
          </table:table-cell>
          <table:table-cell office:value-type="float" office:value="-82.0797222" calcext:value-type="float">
            <text:p>-82.0797222</text:p>
          </table:table-cell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33" calcext:value-type="float">
            <text:p>1286633</text:p>
          </table:table-cell>
          <table:table-cell office:value-type="string" calcext:value-type="string">
            <text:p>Ham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20306W</text:p>
          </table:table-cell>
          <table:table-cell office:value-type="float" office:value="36.3226172" calcext:value-type="float">
            <text:p>36.3226172</text:p>
          </table:table-cell>
          <table:table-cell office:value-type="float" office:value="-82.0517894" calcext:value-type="float">
            <text:p>-82.0517894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0311W</text:p>
          </table:table-cell>
          <table:table-cell office:value-type="float" office:value="36.3038889" calcext:value-type="float">
            <text:p>36.3038889</text:p>
          </table:table-cell>
          <table:table-cell office:value-type="float" office:value="-82.0530556" calcext:value-type="float">
            <text:p>-82.0530556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75" calcext:value-type="float">
            <text:p>1328375</text:p>
          </table:table-cell>
          <table:table-cell office:value-type="string" calcext:value-type="string">
            <text:p>Hami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20730W</text:p>
          </table:table-cell>
          <table:table-cell office:value-type="float" office:value="36.3901117" calcext:value-type="float">
            <text:p>36.3901117</text:p>
          </table:table-cell>
          <table:table-cell office:value-type="float" office:value="-82.1251277" calcext:value-type="float">
            <text:p>-82.1251277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20840W</text:p>
          </table:table-cell>
          <table:table-cell office:value-type="float" office:value="36.4138889" calcext:value-type="float">
            <text:p>36.4138889</text:p>
          </table:table-cell>
          <table:table-cell office:value-type="float" office:value="-82.1444444" calcext:value-type="float">
            <text:p>-82.1444444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02" calcext:value-type="float">
            <text:p>1286702</text:p>
          </table:table-cell>
          <table:table-cell office:value-type="string" calcext:value-type="string">
            <text:p>Hamp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20409W</text:p>
          </table:table-cell>
          <table:table-cell office:value-type="float" office:value="36.1909528" calcext:value-type="float">
            <text:p>36.1909528</text:p>
          </table:table-cell>
          <table:table-cell office:value-type="float" office:value="-82.0692886" calcext:value-type="float">
            <text:p>-82.0692886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20253W</text:p>
          </table:table-cell>
          <table:table-cell office:value-type="float" office:value="36.1288889" calcext:value-type="float">
            <text:p>36.1288889</text:p>
          </table:table-cell>
          <table:table-cell office:value-type="float" office:value="-82.0480556" calcext:value-type="float">
            <text:p>-82.0480556</text:p>
          </table:table-cell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3" calcext:value-type="float">
            <text:p>1328383</text:p>
          </table:table-cell>
          <table:table-cell office:value-type="string" calcext:value-type="string">
            <text:p>Hann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20030W</text:p>
          </table:table-cell>
          <table:table-cell office:value-type="float" office:value="36.4570595" calcext:value-type="float">
            <text:p>36.4570595</text:p>
          </table:table-cell>
          <table:table-cell office:value-type="float" office:value="-82.0084558" calcext:value-type="float">
            <text:p>-82.0084558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15858W</text:p>
          </table:table-cell>
          <table:table-cell office:value-type="float" office:value="36.4420608" calcext:value-type="float">
            <text:p>36.4420608</text:p>
          </table:table-cell>
          <table:table-cell office:value-type="float" office:value="-81.9828991" calcext:value-type="float">
            <text:p>-81.9828991</text:p>
          </table:table-cell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6" calcext:value-type="float">
            <text:p>1286816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0919W</text:p>
          </table:table-cell>
          <table:table-cell office:value-type="float" office:value="36.3312228" calcext:value-type="float">
            <text:p>36.3312228</text:p>
          </table:table-cell>
          <table:table-cell office:value-type="float" office:value="-82.1554066" calcext:value-type="float">
            <text:p>-82.1554066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0845W</text:p>
          </table:table-cell>
          <table:table-cell office:value-type="float" office:value="36.3136111" calcext:value-type="float">
            <text:p>36.3136111</text:p>
          </table:table-cell>
          <table:table-cell office:value-type="float" office:value="-82.1458333" calcext:value-type="float">
            <text:p>-82.1458333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42" calcext:value-type="float">
            <text:p>1287242</text:p>
          </table:table-cell>
          <table:table-cell office:value-type="string" calcext:value-type="string">
            <text:p>Ha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20217W</text:p>
          </table:table-cell>
          <table:table-cell office:value-type="float" office:value="36.2237317" calcext:value-type="float">
            <text:p>36.2237317</text:p>
          </table:table-cell>
          <table:table-cell office:value-type="float" office:value="-82.038176" calcext:value-type="float">
            <text:p>-82.038176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20148W</text:p>
          </table:table-cell>
          <table:table-cell office:value-type="float" office:value="36.2358333" calcext:value-type="float">
            <text:p>36.2358333</text:p>
          </table:table-cell>
          <table:table-cell office:value-type="float" office:value="-82.03" calcext:value-type="float">
            <text:p>-82.03</text:p>
          </table:table-cell>
          <table:table-cell office:value-type="float" office:value="979" calcext:value-type="float">
            <text:p>979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5" calcext:value-type="float">
            <text:p>1328415</text:p>
          </table:table-cell>
          <table:table-cell office:value-type="string" calcext:value-type="string">
            <text:p>Hea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15946W</text:p>
          </table:table-cell>
          <table:table-cell office:value-type="float" office:value="36.2665107" calcext:value-type="float">
            <text:p>36.2665107</text:p>
          </table:table-cell>
          <table:table-cell office:value-type="float" office:value="-81.9962297" calcext:value-type="float">
            <text:p>-81.9962297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20312W</text:p>
          </table:table-cell>
          <table:table-cell office:value-type="float" office:value="36.2676188" calcext:value-type="float">
            <text:p>36.2676188</text:p>
          </table:table-cell>
          <table:table-cell office:value-type="float" office:value="-82.0534554" calcext:value-type="float">
            <text:p>-82.0534554</text:p>
          </table:table-cell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98" calcext:value-type="float">
            <text:p>1287298</text:p>
          </table:table-cell>
          <table:table-cell office:value-type="string" calcext:value-type="string">
            <text:p>Hea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0453W</text:p>
          </table:table-cell>
          <table:table-cell office:value-type="float" office:value="36.1706748" calcext:value-type="float">
            <text:p>36.1706748</text:p>
          </table:table-cell>
          <table:table-cell office:value-type="float" office:value="-82.0815113" calcext:value-type="float">
            <text:p>-82.0815113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20437W</text:p>
          </table:table-cell>
          <table:table-cell office:value-type="float" office:value="36.1128982" calcext:value-type="float">
            <text:p>36.1128982</text:p>
          </table:table-cell>
          <table:table-cell office:value-type="float" office:value="-82.0770657" calcext:value-type="float">
            <text:p>-82.0770657</text:p>
          </table:table-cell>
          <table:table-cell office:value-type="float" office:value="824" calcext:value-type="float">
            <text:p>824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3" calcext:value-type="float">
            <text:p>1641153</text:p>
          </table:table-cell>
          <table:table-cell office:value-type="string" calcext:value-type="string">
            <text:p>Hea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20452W</text:p>
          </table:table-cell>
          <table:table-cell office:value-type="float" office:value="36.170397" calcext:value-type="float">
            <text:p>36.170397</text:p>
          </table:table-cell>
          <table:table-cell office:value-type="float" office:value="-82.0812335" calcext:value-type="float">
            <text:p>-82.0812335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20438W</text:p>
          </table:table-cell>
          <table:table-cell office:value-type="float" office:value="36.1126204" calcext:value-type="float">
            <text:p>36.1126204</text:p>
          </table:table-cell>
          <table:table-cell office:value-type="float" office:value="-82.0773435" calcext:value-type="float">
            <text:p>-82.0773435</text:p>
          </table:table-cell>
          <table:table-cell office:value-type="float" office:value="825" calcext:value-type="float">
            <text:p>825</text:p>
          </table:table-cell>
          <table:table-cell office:value-type="float" office:value="2707" calcext:value-type="float">
            <text:p>270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424" calcext:value-type="float">
            <text:p>1328424</text:p>
          </table:table-cell>
          <table:table-cell office:value-type="string" calcext:value-type="string">
            <text:p>Hickory 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0014W</text:p>
          </table:table-cell>
          <table:table-cell office:value-type="float" office:value="36.4648373" calcext:value-type="float">
            <text:p>36.4648373</text:p>
          </table:table-cell>
          <table:table-cell office:value-type="float" office:value="-82.0040114" calcext:value-type="float">
            <text:p>-82.0040114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15842W</text:p>
          </table:table-cell>
          <table:table-cell office:value-type="float" office:value="36.4498384" calcext:value-type="float">
            <text:p>36.4498384</text:p>
          </table:table-cell>
          <table:table-cell office:value-type="float" office:value="-81.9784546" calcext:value-type="float">
            <text:p>-81.9784546</text:p>
          </table:table-cell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44" calcext:value-type="float">
            <text:p>1328444</text:p>
          </table:table-cell>
          <table:table-cell office:value-type="string" calcext:value-type="string">
            <text:p>Hin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0548W</text:p>
          </table:table-cell>
          <table:table-cell office:value-type="float" office:value="36.4020571" calcext:value-type="float">
            <text:p>36.4020571</text:p>
          </table:table-cell>
          <table:table-cell office:value-type="float" office:value="-82.0967929" calcext:value-type="float">
            <text:p>-82.0967929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20728W</text:p>
          </table:table-cell>
          <table:table-cell office:value-type="float" office:value="36.4391667" calcext:value-type="float">
            <text:p>36.4391667</text:p>
          </table:table-cell>
          <table:table-cell office:value-type="float" office:value="-82.1244444" calcext:value-type="float">
            <text:p>-82.1244444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50" calcext:value-type="float">
            <text:p>1328450</text:p>
          </table:table-cell>
          <table:table-cell office:value-type="string" calcext:value-type="string">
            <text:p>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20238W</text:p>
          </table:table-cell>
          <table:table-cell office:value-type="float" office:value="36.4467805" calcext:value-type="float">
            <text:p>36.4467805</text:p>
          </table:table-cell>
          <table:table-cell office:value-type="float" office:value="-82.0440131" calcext:value-type="float">
            <text:p>-82.0440131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20119W</text:p>
          </table:table-cell>
          <table:table-cell office:value-type="float" office:value="36.4427778" calcext:value-type="float">
            <text:p>36.4427778</text:p>
          </table:table-cell>
          <table:table-cell office:value-type="float" office:value="-82.0219444" calcext:value-type="float">
            <text:p>-82.0219444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8" calcext:value-type="float">
            <text:p>1288088</text:p>
          </table:table-cell>
          <table:table-cell office:value-type="string" calcext:value-type="string">
            <text:p>Hollo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20139W</text:p>
          </table:table-cell>
          <table:table-cell office:value-type="float" office:value="36.3309515" calcext:value-type="float">
            <text:p>36.3309515</text:p>
          </table:table-cell>
          <table:table-cell office:value-type="float" office:value="-82.0276215" calcext:value-type="float">
            <text:p>-82.0276215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20154W</text:p>
          </table:table-cell>
          <table:table-cell office:value-type="float" office:value="36.325" calcext:value-type="float">
            <text:p>36.325</text:p>
          </table:table-cell>
          <table:table-cell office:value-type="float" office:value="-82.0316667" calcext:value-type="float">
            <text:p>-82.0316667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6" calcext:value-type="float">
            <text:p>1288096</text:p>
          </table:table-cell>
          <table:table-cell office:value-type="string" calcext:value-type="string">
            <text:p>H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0908W</text:p>
          </table:table-cell>
          <table:table-cell office:value-type="float" office:value="36.2806688" calcext:value-type="float">
            <text:p>36.2806688</text:p>
          </table:table-cell>
          <table:table-cell office:value-type="float" office:value="-82.1523504" calcext:value-type="float">
            <text:p>-82.1523504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20912W</text:p>
          </table:table-cell>
          <table:table-cell office:value-type="float" office:value="36.2716667" calcext:value-type="float">
            <text:p>36.2716667</text:p>
          </table:table-cell>
          <table:table-cell office:value-type="float" office:value="-82.1533333" calcext:value-type="float">
            <text:p>-82.1533333</text:p>
          </table:table-cell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37" calcext:value-type="float">
            <text:p>1640237</text:p>
          </table:table-cell>
          <table:table-cell office:value-type="string" calcext:value-type="string">
            <text:p>H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21433W</text:p>
          </table:table-cell>
          <table:table-cell office:value-type="float" office:value="36.3567734" calcext:value-type="float">
            <text:p>36.3567734</text:p>
          </table:table-cell>
          <table:table-cell office:value-type="float" office:value="-82.2426339" calcext:value-type="float">
            <text:p>-82.2426339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1514W</text:p>
          </table:table-cell>
          <table:table-cell office:value-type="float" office:value="36.3667728" calcext:value-type="float">
            <text:p>36.3667728</text:p>
          </table:table-cell>
          <table:table-cell office:value-type="float" office:value="-82.2540235" calcext:value-type="float">
            <text:p>-82.2540235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64" calcext:value-type="float">
            <text:p>1328464</text:p>
          </table:table-cell>
          <table:table-cell office:value-type="string" calcext:value-type="string">
            <text:p>Holly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20322W</text:p>
          </table:table-cell>
          <table:table-cell office:value-type="float" office:value="36.4328915" calcext:value-type="float">
            <text:p>36.4328915</text:p>
          </table:table-cell>
          <table:table-cell office:value-type="float" office:value="-82.0562357" calcext:value-type="float">
            <text:p>-82.0562357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20343W</text:p>
          </table:table-cell>
          <table:table-cell office:value-type="float" office:value="36.4433333" calcext:value-type="float">
            <text:p>36.4433333</text:p>
          </table:table-cell>
          <table:table-cell office:value-type="float" office:value="-82.0619444" calcext:value-type="float">
            <text:p>-82.0619444</text:p>
          </table:table-cell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09" calcext:value-type="float">
            <text:p>1288209</text:p>
          </table:table-cell>
          <table:table-cell office:value-type="string" calcext:value-type="string">
            <text:p>Honeycom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21605W</text:p>
          </table:table-cell>
          <table:table-cell office:value-type="float" office:value="36.2487196" calcext:value-type="float">
            <text:p>36.2487196</text:p>
          </table:table-cell>
          <table:table-cell office:value-type="float" office:value="-82.2681904" calcext:value-type="float">
            <text:p>-82.2681904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21615W</text:p>
          </table:table-cell>
          <table:table-cell office:value-type="float" office:value="36.2077778" calcext:value-type="float">
            <text:p>36.2077778</text:p>
          </table:table-cell>
          <table:table-cell office:value-type="float" office:value="-82.2708333" calcext:value-type="float">
            <text:p>-82.2708333</text:p>
          </table:table-cell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2" calcext:value-type="float">
            <text:p>1641312</text:p>
          </table:table-cell>
          <table:table-cell office:value-type="string" calcext:value-type="string">
            <text:p>Honeycom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21606W</text:p>
          </table:table-cell>
          <table:table-cell office:value-type="float" office:value="36.2481641" calcext:value-type="float">
            <text:p>36.2481641</text:p>
          </table:table-cell>
          <table:table-cell office:value-type="float" office:value="-82.2684682" calcext:value-type="float">
            <text:p>-82.2684682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21711W</text:p>
          </table:table-cell>
          <table:table-cell office:value-type="float" office:value="36.2255556" calcext:value-type="float">
            <text:p>36.2255556</text:p>
          </table:table-cell>
          <table:table-cell office:value-type="float" office:value="-82.2863889" calcext:value-type="float">
            <text:p>-82.2863889</text:p>
          </table:table-cell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494" calcext:value-type="float">
            <text:p>1328494</text:p>
          </table:table-cell>
          <table:table-cell office:value-type="string" calcext:value-type="string">
            <text:p>Horse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0435W</text:p>
          </table:table-cell>
          <table:table-cell office:value-type="float" office:value="36.4128911" calcext:value-type="float">
            <text:p>36.4128911</text:p>
          </table:table-cell>
          <table:table-cell office:value-type="float" office:value="-82.0765143" calcext:value-type="float">
            <text:p>-82.0765143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20210W</text:p>
          </table:table-cell>
          <table:table-cell office:value-type="float" office:value="36.3925" calcext:value-type="float">
            <text:p>36.3925</text:p>
          </table:table-cell>
          <table:table-cell office:value-type="float" office:value="-82.0361111" calcext:value-type="float">
            <text:p>-82.0361111</text:p>
          </table:table-cell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4" calcext:value-type="float">
            <text:p>1328514</text:p>
          </table:table-cell>
          <table:table-cell office:value-type="string" calcext:value-type="string">
            <text:p>Hu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20300W</text:p>
          </table:table-cell>
          <table:table-cell office:value-type="float" office:value="36.4376138" calcext:value-type="float">
            <text:p>36.4376138</text:p>
          </table:table-cell>
          <table:table-cell office:value-type="float" office:value="-82.0501243" calcext:value-type="float">
            <text:p>-82.0501243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0154W</text:p>
          </table:table-cell>
          <table:table-cell office:value-type="float" office:value="36.4311111" calcext:value-type="float">
            <text:p>36.4311111</text:p>
          </table:table-cell>
          <table:table-cell office:value-type="float" office:value="-82.0316667" calcext:value-type="float">
            <text:p>-82.0316667</text:p>
          </table:table-cell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1" calcext:value-type="float">
            <text:p>1328521</text:p>
          </table:table-cell>
          <table:table-cell office:value-type="string" calcext:value-type="string">
            <text:p>I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20032W</text:p>
          </table:table-cell>
          <table:table-cell office:value-type="float" office:value="36.456504" calcext:value-type="float">
            <text:p>36.456504</text:p>
          </table:table-cell>
          <table:table-cell office:value-type="float" office:value="-82.0090115" calcext:value-type="float">
            <text:p>-82.0090115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15935W</text:p>
          </table:table-cell>
          <table:table-cell office:value-type="float" office:value="36.4376163" calcext:value-type="float">
            <text:p>36.4376163</text:p>
          </table:table-cell>
          <table:table-cell office:value-type="float" office:value="-81.993177" calcext:value-type="float">
            <text:p>-81.993177</text:p>
          </table:table-cell>
          <table:table-cell office:value-type="float" office:value="720" calcext:value-type="float">
            <text:p>72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35" calcext:value-type="float">
            <text:p>1328535</text:p>
          </table:table-cell>
          <table:table-cell office:value-type="string" calcext:value-type="string">
            <text:p>Ingr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20812W</text:p>
          </table:table-cell>
          <table:table-cell office:value-type="float" office:value="36.2234486" calcext:value-type="float">
            <text:p>36.2234486</text:p>
          </table:table-cell>
          <table:table-cell office:value-type="float" office:value="-82.1367931" calcext:value-type="float">
            <text:p>-82.1367931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20926W</text:p>
          </table:table-cell>
          <table:table-cell office:value-type="float" office:value="36.2102778" calcext:value-type="float">
            <text:p>36.2102778</text:p>
          </table:table-cell>
          <table:table-cell office:value-type="float" office:value="-82.1572222" calcext:value-type="float">
            <text:p>-82.1572222</text:p>
          </table:table-cell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35" calcext:value-type="float">
            <text:p>1289335</text:p>
          </table:table-cell>
          <table:table-cell office:value-type="string" calcext:value-type="string">
            <text:p>Jeffr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21550W</text:p>
          </table:table-cell>
          <table:table-cell office:value-type="float" office:value="36.2478864" calcext:value-type="float">
            <text:p>36.2478864</text:p>
          </table:table-cell>
          <table:table-cell office:value-type="float" office:value="-82.2640236" calcext:value-type="float">
            <text:p>-82.2640236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21434W</text:p>
          </table:table-cell>
          <table:table-cell office:value-type="float" office:value="36.2359426" calcext:value-type="float">
            <text:p>36.2359426</text:p>
          </table:table-cell>
          <table:table-cell office:value-type="float" office:value="-82.2429111" calcext:value-type="float">
            <text:p>-82.2429111</text:p>
          </table:table-cell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3" calcext:value-type="float">
            <text:p>1641313</text:p>
          </table:table-cell>
          <table:table-cell office:value-type="string" calcext:value-type="string">
            <text:p>Jeffr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21549W</text:p>
          </table:table-cell>
          <table:table-cell office:value-type="float" office:value="36.2476086" calcext:value-type="float">
            <text:p>36.2476086</text:p>
          </table:table-cell>
          <table:table-cell office:value-type="float" office:value="-82.2637458" calcext:value-type="float">
            <text:p>-82.2637458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21510W</text:p>
          </table:table-cell>
          <table:table-cell office:value-type="float" office:value="36.225" calcext:value-type="float">
            <text:p>36.225</text:p>
          </table:table-cell>
          <table:table-cell office:value-type="float" office:value="-82.2527778" calcext:value-type="float">
            <text:p>-82.2527778</text:p>
          </table:table-cell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574" calcext:value-type="float">
            <text:p>1328574</text:p>
          </table:table-cell>
          <table:table-cell office:value-type="string" calcext:value-type="string">
            <text:p>Joh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20223W</text:p>
          </table:table-cell>
          <table:table-cell office:value-type="float" office:value="36.451225" calcext:value-type="float">
            <text:p>36.451225</text:p>
          </table:table-cell>
          <table:table-cell office:value-type="float" office:value="-82.0398462" calcext:value-type="float">
            <text:p>-82.0398462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20305W</text:p>
          </table:table-cell>
          <table:table-cell office:value-type="float" office:value="36.4733333" calcext:value-type="float">
            <text:p>36.4733333</text:p>
          </table:table-cell>
          <table:table-cell office:value-type="float" office:value="-82.0513889" calcext:value-type="float">
            <text:p>-82.0513889</text:p>
          </table:table-cell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2" calcext:value-type="float">
            <text:p>1290322</text:p>
          </table:table-cell>
          <table:table-cell office:value-type="string" calcext:value-type="string">
            <text:p>K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0404W</text:p>
          </table:table-cell>
          <table:table-cell office:value-type="float" office:value="36.3392826" calcext:value-type="float">
            <text:p>36.3392826</text:p>
          </table:table-cell>
          <table:table-cell office:value-type="float" office:value="-82.0679017" calcext:value-type="float">
            <text:p>-82.0679017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0425W</text:p>
          </table:table-cell>
          <table:table-cell office:value-type="float" office:value="36.3494444" calcext:value-type="float">
            <text:p>36.3494444</text:p>
          </table:table-cell>
          <table:table-cell office:value-type="float" office:value="-82.0736111" calcext:value-type="float">
            <text:p>-82.0736111</text:p>
          </table:table-cell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49" calcext:value-type="float">
            <text:p>1290449</text:p>
          </table:table-cell>
          <table:table-cell office:value-type="string" calcext:value-type="string">
            <text:p>Lacy Tr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20547W</text:p>
          </table:table-cell>
          <table:table-cell office:value-type="float" office:value="36.2476171" calcext:value-type="float">
            <text:p>36.2476171</text:p>
          </table:table-cell>
          <table:table-cell office:value-type="float" office:value="-82.0965134" calcext:value-type="float">
            <text:p>-82.0965134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20628W</text:p>
          </table:table-cell>
          <table:table-cell office:value-type="float" office:value="36.2405556" calcext:value-type="float">
            <text:p>36.2405556</text:p>
          </table:table-cell>
          <table:table-cell office:value-type="float" office:value="-82.1077778" calcext:value-type="float">
            <text:p>-82.1077778</text:p>
          </table:table-cell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6" calcext:value-type="float">
            <text:p>1290706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15941W</text:p>
          </table:table-cell>
          <table:table-cell office:value-type="float" office:value="36.4762261" calcext:value-type="float">
            <text:p>36.4762261</text:p>
          </table:table-cell>
          <table:table-cell office:value-type="float" office:value="-81.9948445" calcext:value-type="float">
            <text:p>-81.9948445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15908W</text:p>
          </table:table-cell>
          <table:table-cell office:value-type="float" office:value="36.4863889" calcext:value-type="float">
            <text:p>36.4863889</text:p>
          </table:table-cell>
          <table:table-cell office:value-type="float" office:value="-81.9855556" calcext:value-type="float">
            <text:p>-81.9855556</text:p>
          </table:table-cell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18" calcext:value-type="float">
            <text:p>1303118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20006W</text:p>
          </table:table-cell>
          <table:table-cell office:value-type="float" office:value="36.2459555" calcext:value-type="float">
            <text:p>36.2459555</text:p>
          </table:table-cell>
          <table:table-cell office:value-type="float" office:value="-82.0017851" calcext:value-type="float">
            <text:p>-82.0017851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20102W</text:p>
          </table:table-cell>
          <table:table-cell office:value-type="float" office:value="36.2305556" calcext:value-type="float">
            <text:p>36.2305556</text:p>
          </table:table-cell>
          <table:table-cell office:value-type="float" office:value="-82.0172222" calcext:value-type="float">
            <text:p>-82.0172222</text:p>
          </table:table-cell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45" calcext:value-type="float">
            <text:p>1328645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20436W</text:p>
          </table:table-cell>
          <table:table-cell office:value-type="float" office:value="36.4156688" calcext:value-type="float">
            <text:p>36.4156688</text:p>
          </table:table-cell>
          <table:table-cell office:value-type="float" office:value="-82.076792" calcext:value-type="float">
            <text:p>-82.076792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20623W</text:p>
          </table:table-cell>
          <table:table-cell office:value-type="float" office:value="36.4497222" calcext:value-type="float">
            <text:p>36.4497222</text:p>
          </table:table-cell>
          <table:table-cell office:value-type="float" office:value="-82.1063889" calcext:value-type="float">
            <text:p>-82.1063889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47" calcext:value-type="float">
            <text:p>1326947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21032W</text:p>
          </table:table-cell>
          <table:table-cell office:value-type="float" office:value="36.2892784" calcext:value-type="float">
            <text:p>36.2892784</text:p>
          </table:table-cell>
          <table:table-cell office:value-type="float" office:value="-82.1756852" calcext:value-type="float">
            <text:p>-82.1756852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0034W</text:p>
          </table:table-cell>
          <table:table-cell office:value-type="float" office:value="36.1965115" calcext:value-type="float">
            <text:p>36.1965115</text:p>
          </table:table-cell>
          <table:table-cell office:value-type="float" office:value="-82.0095629" calcext:value-type="float">
            <text:p>-82.0095629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69" calcext:value-type="float">
            <text:p>1328669</text:p>
          </table:table-cell>
          <table:table-cell office:value-type="string" calcext:value-type="string">
            <text:p>Left Fork Hu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20154W</text:p>
          </table:table-cell>
          <table:table-cell office:value-type="float" office:value="36.4309482" calcext:value-type="float">
            <text:p>36.4309482</text:p>
          </table:table-cell>
          <table:table-cell office:value-type="float" office:value="-82.0317899" calcext:value-type="float">
            <text:p>-82.0317899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0040W</text:p>
          </table:table-cell>
          <table:table-cell office:value-type="float" office:value="36.4219444" calcext:value-type="float">
            <text:p>36.4219444</text:p>
          </table:table-cell>
          <table:table-cell office:value-type="float" office:value="-82.0111111" calcext:value-type="float">
            <text:p>-82.0111111</text:p>
          </table:table-cell>
          <table:table-cell office:value-type="float" office:value="740" calcext:value-type="float">
            <text:p>740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0" calcext:value-type="float">
            <text:p>1328670</text:p>
          </table:table-cell>
          <table:table-cell office:value-type="string" calcext:value-type="string">
            <text:p>Left Fork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0436W</text:p>
          </table:table-cell>
          <table:table-cell office:value-type="float" office:value="36.437057" calcext:value-type="float">
            <text:p>36.437057</text:p>
          </table:table-cell>
          <table:table-cell office:value-type="float" office:value="-82.0767923" calcext:value-type="float">
            <text:p>-82.0767923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20610W</text:p>
          </table:table-cell>
          <table:table-cell office:value-type="float" office:value="36.4508333" calcext:value-type="float">
            <text:p>36.4508333</text:p>
          </table:table-cell>
          <table:table-cell office:value-type="float" office:value="-82.1027778" calcext:value-type="float">
            <text:p>-82.1027778</text:p>
          </table:table-cell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94" calcext:value-type="float">
            <text:p>1290994</text:p>
          </table:table-cell>
          <table:table-cell office:value-type="string" calcext:value-type="string">
            <text:p>Left Prong Hamp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20327W</text:p>
          </table:table-cell>
          <table:table-cell office:value-type="float" office:value="36.1540097" calcext:value-type="float">
            <text:p>36.1540097</text:p>
          </table:table-cell>
          <table:table-cell office:value-type="float" office:value="-82.0576208" calcext:value-type="float">
            <text:p>-82.0576208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0214W</text:p>
          </table:table-cell>
          <table:table-cell office:value-type="float" office:value="36.125" calcext:value-type="float">
            <text:p>36.125</text:p>
          </table:table-cell>
          <table:table-cell office:value-type="float" office:value="-82.0372222" calcext:value-type="float">
            <text:p>-82.0372222</text:p>
          </table:table-cell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4" calcext:value-type="float">
            <text:p>1328674</text:p>
          </table:table-cell>
          <table:table-cell office:value-type="string" calcext:value-type="string">
            <text:p>Left Prong 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20117W</text:p>
          </table:table-cell>
          <table:table-cell office:value-type="float" office:value="36.4428928" calcext:value-type="float">
            <text:p>36.4428928</text:p>
          </table:table-cell>
          <table:table-cell office:value-type="float" office:value="-82.0215119" calcext:value-type="float">
            <text:p>-82.0215119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15959W</text:p>
          </table:table-cell>
          <table:table-cell office:value-type="float" office:value="36.4267832" calcext:value-type="float">
            <text:p>36.4267832</text:p>
          </table:table-cell>
          <table:table-cell office:value-type="float" office:value="-81.9998438" calcext:value-type="float">
            <text:p>-81.9998438</text:p>
          </table:table-cell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26" calcext:value-type="float">
            <text:p>1291026</text:p>
          </table:table-cell>
          <table:table-cell office:value-type="string" calcext:value-type="string">
            <text:p>Leon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0455W</text:p>
          </table:table-cell>
          <table:table-cell office:value-type="float" office:value="36.2420623" calcext:value-type="float">
            <text:p>36.2420623</text:p>
          </table:table-cell>
          <table:table-cell office:value-type="float" office:value="-82.0820679" calcext:value-type="float">
            <text:p>-82.0820679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20656W</text:p>
          </table:table-cell>
          <table:table-cell office:value-type="float" office:value="36.2363889" calcext:value-type="float">
            <text:p>36.2363889</text:p>
          </table:table-cell>
          <table:table-cell office:value-type="float" office:value="-82.1155556" calcext:value-type="float">
            <text:p>-82.1155556</text:p>
          </table:table-cell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8" calcext:value-type="float">
            <text:p>1328678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0744W</text:p>
          </table:table-cell>
          <table:table-cell office:value-type="float" office:value="36.3898337" calcext:value-type="float">
            <text:p>36.3898337</text:p>
          </table:table-cell>
          <table:table-cell office:value-type="float" office:value="-82.1290168" calcext:value-type="float">
            <text:p>-82.1290168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20831W</text:p>
          </table:table-cell>
          <table:table-cell office:value-type="float" office:value="36.4058333" calcext:value-type="float">
            <text:p>36.4058333</text:p>
          </table:table-cell>
          <table:table-cell office:value-type="float" office:value="-82.1419444" calcext:value-type="float">
            <text:p>-82.1419444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19" calcext:value-type="float">
            <text:p>1303119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21717W</text:p>
          </table:table-cell>
          <table:table-cell office:value-type="float" office:value="36.3764946" calcext:value-type="float">
            <text:p>36.3764946</text:p>
          </table:table-cell>
          <table:table-cell office:value-type="float" office:value="-82.2881919" calcext:value-type="float">
            <text:p>-82.2881919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21622W</text:p>
          </table:table-cell>
          <table:table-cell office:value-type="float" office:value="36.38" calcext:value-type="float">
            <text:p>36.38</text:p>
          </table:table-cell>
          <table:table-cell office:value-type="float" office:value="-82.2727778" calcext:value-type="float">
            <text:p>-82.2727778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84" calcext:value-type="float">
            <text:p>1328684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20050W</text:p>
          </table:table-cell>
          <table:table-cell office:value-type="float" office:value="36.4612258" calcext:value-type="float">
            <text:p>36.4612258</text:p>
          </table:table-cell>
          <table:table-cell office:value-type="float" office:value="-82.0140118" calcext:value-type="float">
            <text:p>-82.0140118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20137W</text:p>
          </table:table-cell>
          <table:table-cell office:value-type="float" office:value="36.4858333" calcext:value-type="float">
            <text:p>36.4858333</text:p>
          </table:table-cell>
          <table:table-cell office:value-type="float" office:value="-82.0269444" calcext:value-type="float">
            <text:p>-82.0269444</text:p>
          </table:table-cell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86" calcext:value-type="float">
            <text:p>1328686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21752W</text:p>
          </table:table-cell>
          <table:table-cell office:value-type="float" office:value="36.3689946" calcext:value-type="float">
            <text:p>36.3689946</text:p>
          </table:table-cell>
          <table:table-cell office:value-type="float" office:value="-82.2979146" calcext:value-type="float">
            <text:p>-82.2979146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1755W</text:p>
          </table:table-cell>
          <table:table-cell office:value-type="float" office:value="36.4151048" calcext:value-type="float">
            <text:p>36.4151048</text:p>
          </table:table-cell>
          <table:table-cell office:value-type="float" office:value="-82.2987481" calcext:value-type="float">
            <text:p>-82.2987481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31" calcext:value-type="float">
            <text:p>1291331</text:p>
          </table:table-cell>
          <table:table-cell office:value-type="string" calcext:value-type="string">
            <text:p>Lindy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15834W</text:p>
          </table:table-cell>
          <table:table-cell office:value-type="float" office:value="36.4715045" calcext:value-type="float">
            <text:p>36.4715045</text:p>
          </table:table-cell>
          <table:table-cell office:value-type="float" office:value="-81.9762327" calcext:value-type="float">
            <text:p>-81.9762327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15725W</text:p>
          </table:table-cell>
          <table:table-cell office:value-type="float" office:value="36.4736111" calcext:value-type="float">
            <text:p>36.4736111</text:p>
          </table:table-cell>
          <table:table-cell office:value-type="float" office:value="-81.9569444" calcext:value-type="float">
            <text:p>-81.9569444</text:p>
          </table:table-cell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38" calcext:value-type="float">
            <text:p>1291438</text:p>
          </table:table-cell>
          <table:table-cell office:value-type="string" calcext:value-type="string">
            <text:p>Littl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20709W</text:p>
          </table:table-cell>
          <table:table-cell office:value-type="float" office:value="36.1384511" calcext:value-type="float">
            <text:p>36.1384511</text:p>
          </table:table-cell>
          <table:table-cell office:value-type="float" office:value="-82.1192906" calcext:value-type="float">
            <text:p>-82.1192906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20700W</text:p>
          </table:table-cell>
          <table:table-cell office:value-type="float" office:value="36.1087295" calcext:value-type="float">
            <text:p>36.1087295</text:p>
          </table:table-cell>
          <table:table-cell office:value-type="float" office:value="-82.11679" calcext:value-type="float">
            <text:p>-82.11679</text:p>
          </table:table-cell>
          <table:table-cell office:value-type="float" office:value="1010" calcext:value-type="float">
            <text:p>1010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5" calcext:value-type="float">
            <text:p>1641205</text:p>
          </table:table-cell>
          <table:table-cell office:value-type="string" calcext:value-type="string">
            <text:p>Littl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20709W</text:p>
          </table:table-cell>
          <table:table-cell office:value-type="float" office:value="36.1390067" calcext:value-type="float">
            <text:p>36.1390067</text:p>
          </table:table-cell>
          <table:table-cell office:value-type="float" office:value="-82.1192907" calcext:value-type="float">
            <text:p>-82.1192907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20700W</text:p>
          </table:table-cell>
          <table:table-cell office:value-type="float" office:value="36.1090073" calcext:value-type="float">
            <text:p>36.1090073</text:p>
          </table:table-cell>
          <table:table-cell office:value-type="float" office:value="-82.11679" calcext:value-type="float">
            <text:p>-82.11679</text:p>
          </table:table-cell>
          <table:table-cell office:value-type="float" office:value="1002" calcext:value-type="float">
            <text:p>1002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ittle Do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21044W</text:p>
          </table:table-cell>
          <table:table-cell office:value-type="float" office:value="36.2776119" calcext:value-type="float">
            <text:p>36.2776119</text:p>
          </table:table-cell>
          <table:table-cell office:value-type="float" office:value="-82.1790187" calcext:value-type="float">
            <text:p>-82.1790187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1119W</text:p>
          </table:table-cell>
          <table:table-cell office:value-type="float" office:value="36.2284457" calcext:value-type="float">
            <text:p>36.2284457</text:p>
          </table:table-cell>
          <table:table-cell office:value-type="float" office:value="-82.1887409" calcext:value-type="float">
            <text:p>-82.1887409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3" calcext:value-type="float">
            <text:p>1328723</text:p>
          </table:table-cell>
          <table:table-cell office:value-type="string" calcext:value-type="string">
            <text:p>Little Flint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20204W</text:p>
          </table:table-cell>
          <table:table-cell office:value-type="float" office:value="36.455114" calcext:value-type="float">
            <text:p>36.455114</text:p>
          </table:table-cell>
          <table:table-cell office:value-type="float" office:value="-82.0345682" calcext:value-type="float">
            <text:p>-82.0345682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20303W</text:p>
          </table:table-cell>
          <table:table-cell office:value-type="float" office:value="36.475" calcext:value-type="float">
            <text:p>36.475</text:p>
          </table:table-cell>
          <table:table-cell office:value-type="float" office:value="-82.0508333" calcext:value-type="float">
            <text:p>-82.0508333</text:p>
          </table:table-cell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6" calcext:value-type="float">
            <text:p>1328726</text:p>
          </table:table-cell>
          <table:table-cell office:value-type="string" calcext:value-type="string">
            <text:p>Little Horse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20321W</text:p>
          </table:table-cell>
          <table:table-cell office:value-type="float" office:value="36.4065034" calcext:value-type="float">
            <text:p>36.4065034</text:p>
          </table:table-cell>
          <table:table-cell office:value-type="float" office:value="-82.0559575" calcext:value-type="float">
            <text:p>-82.0559575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20223W</text:p>
          </table:table-cell>
          <table:table-cell office:value-type="float" office:value="36.4011111" calcext:value-type="float">
            <text:p>36.4011111</text:p>
          </table:table-cell>
          <table:table-cell office:value-type="float" office:value="-82.0397222" calcext:value-type="float">
            <text:p>-82.0397222</text:p>
          </table:table-cell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2" calcext:value-type="float">
            <text:p>1291552</text:p>
          </table:table-cell>
          <table:table-cell office:value-type="string" calcext:value-type="string">
            <text:p>Little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20651W</text:p>
          </table:table-cell>
          <table:table-cell office:value-type="float" office:value="36.3398358" calcext:value-type="float">
            <text:p>36.3398358</text:p>
          </table:table-cell>
          <table:table-cell office:value-type="float" office:value="-82.1142932" calcext:value-type="float">
            <text:p>-82.1142932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0602W</text:p>
          </table:table-cell>
          <table:table-cell office:value-type="float" office:value="36.335" calcext:value-type="float">
            <text:p>36.335</text:p>
          </table:table-cell>
          <table:table-cell office:value-type="float" office:value="-82.1005556" calcext:value-type="float">
            <text:p>-82.1005556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0" calcext:value-type="float">
            <text:p>1328730</text:p>
          </table:table-cell>
          <table:table-cell office:value-type="string" calcext:value-type="string">
            <text:p>Little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15935W</text:p>
          </table:table-cell>
          <table:table-cell office:value-type="float" office:value="36.2579" calcext:value-type="float">
            <text:p>36.2579</text:p>
          </table:table-cell>
          <table:table-cell office:value-type="float" office:value="-81.9931739" calcext:value-type="float">
            <text:p>-81.9931739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15957W</text:p>
          </table:table-cell>
          <table:table-cell office:value-type="float" office:value="36.223456" calcext:value-type="float">
            <text:p>36.223456</text:p>
          </table:table-cell>
          <table:table-cell office:value-type="float" office:value="-81.9992848" calcext:value-type="float">
            <text:p>-81.9992848</text:p>
          </table:table-cell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7" calcext:value-type="float">
            <text:p>1291557</text:p>
          </table:table-cell>
          <table:table-cell office:value-type="string" calcext:value-type="string">
            <text:p>Little 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20510W</text:p>
          </table:table-cell>
          <table:table-cell office:value-type="float" office:value="36.2453955" calcext:value-type="float">
            <text:p>36.2453955</text:p>
          </table:table-cell>
          <table:table-cell office:value-type="float" office:value="-82.0862349" calcext:value-type="float">
            <text:p>-82.0862349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20437W</text:p>
          </table:table-cell>
          <table:table-cell office:value-type="float" office:value="36.2692842" calcext:value-type="float">
            <text:p>36.2692842</text:p>
          </table:table-cell>
          <table:table-cell office:value-type="float" office:value="-82.0770679" calcext:value-type="float">
            <text:p>-82.0770679</text:p>
          </table:table-cell>
          <table:table-cell office:value-type="float" office:value="869" calcext:value-type="float">
            <text:p>869</text:p>
          </table:table-cell>
          <table:table-cell office:value-type="float" office:value="2851" calcext:value-type="float">
            <text:p>285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3" calcext:value-type="float">
            <text:p>1328733</text:p>
          </table:table-cell>
          <table:table-cell office:value-type="string" calcext:value-type="string">
            <text:p>Little Mark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20322W</text:p>
          </table:table-cell>
          <table:table-cell office:value-type="float" office:value="36.4303916" calcext:value-type="float">
            <text:p>36.4303916</text:p>
          </table:table-cell>
          <table:table-cell office:value-type="float" office:value="-82.0562356" calcext:value-type="float">
            <text:p>-82.0562356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20429W</text:p>
          </table:table-cell>
          <table:table-cell office:value-type="float" office:value="36.4502778" calcext:value-type="float">
            <text:p>36.4502778</text:p>
          </table:table-cell>
          <table:table-cell office:value-type="float" office:value="-82.0747222" calcext:value-type="float">
            <text:p>-82.0747222</text:p>
          </table:table-cell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1" calcext:value-type="float">
            <text:p>1291641</text:p>
          </table:table-cell>
          <table:table-cell office:value-type="string" calcext:value-type="string">
            <text:p>Little 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20718W</text:p>
          </table:table-cell>
          <table:table-cell office:value-type="float" office:value="36.2084497" calcext:value-type="float">
            <text:p>36.2084497</text:p>
          </table:table-cell>
          <table:table-cell office:value-type="float" office:value="-82.121792" calcext:value-type="float">
            <text:p>-82.121792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20854W</text:p>
          </table:table-cell>
          <table:table-cell office:value-type="float" office:value="36.1967819" calcext:value-type="float">
            <text:p>36.1967819</text:p>
          </table:table-cell>
          <table:table-cell office:value-type="float" office:value="-82.1484601" calcext:value-type="float">
            <text:p>-82.1484601</text:p>
          </table:table-cell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10" calcext:value-type="float">
            <text:p>1641210</text:p>
          </table:table-cell>
          <table:table-cell office:value-type="string" calcext:value-type="string">
            <text:p>Little 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20716W</text:p>
          </table:table-cell>
          <table:table-cell office:value-type="float" office:value="36.2084497" calcext:value-type="float">
            <text:p>36.2084497</text:p>
          </table:table-cell>
          <table:table-cell office:value-type="float" office:value="-82.1212364" calcext:value-type="float">
            <text:p>-82.1212364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0849W</text:p>
          </table:table-cell>
          <table:table-cell office:value-type="float" office:value="36.1970596" calcext:value-type="float">
            <text:p>36.1970596</text:p>
          </table:table-cell>
          <table:table-cell office:value-type="float" office:value="-82.1470711" calcext:value-type="float">
            <text:p>-82.1470711</text:p>
          </table:table-cell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1679" calcext:value-type="float">
            <text:p>1291679</text:p>
          </table:table-cell>
          <table:table-cell office:value-type="string" calcext:value-type="string">
            <text:p>Little 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0425W</text:p>
          </table:table-cell>
          <table:table-cell office:value-type="float" office:value="36.3134497" calcext:value-type="float">
            <text:p>36.3134497</text:p>
          </table:table-cell>
          <table:table-cell office:value-type="float" office:value="-82.073735" calcext:value-type="float">
            <text:p>-82.073735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0342W</text:p>
          </table:table-cell>
          <table:table-cell office:value-type="float" office:value="36.2772222" calcext:value-type="float">
            <text:p>36.2772222</text:p>
          </table:table-cell>
          <table:table-cell office:value-type="float" office:value="-82.0616667" calcext:value-type="float">
            <text:p>-82.0616667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0" calcext:value-type="float">
            <text:p>1328750</text:p>
          </table:table-cell>
          <table:table-cell office:value-type="string" calcext:value-type="string">
            <text:p>Little 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20917W</text:p>
          </table:table-cell>
          <table:table-cell office:value-type="float" office:value="36.3764995" calcext:value-type="float">
            <text:p>36.3764995</text:p>
          </table:table-cell>
          <table:table-cell office:value-type="float" office:value="-82.1548514" calcext:value-type="float">
            <text:p>-82.1548514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20821W</text:p>
          </table:table-cell>
          <table:table-cell office:value-type="float" office:value="36.4277778" calcext:value-type="float">
            <text:p>36.4277778</text:p>
          </table:table-cell>
          <table:table-cell office:value-type="float" office:value="-82.1391667" calcext:value-type="float">
            <text:p>-82.1391667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98" calcext:value-type="float">
            <text:p>1326898</text:p>
          </table:table-cell>
          <table:table-cell office:value-type="string" calcext:value-type="string">
            <text:p>Lower Nidif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0454W</text:p>
          </table:table-cell>
          <table:table-cell office:value-type="float" office:value="36.3917804" calcext:value-type="float">
            <text:p>36.3917804</text:p>
          </table:table-cell>
          <table:table-cell office:value-type="float" office:value="-82.081792" calcext:value-type="float">
            <text:p>-82.081792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20246W</text:p>
          </table:table-cell>
          <table:table-cell office:value-type="float" office:value="36.3813889" calcext:value-type="float">
            <text:p>36.3813889</text:p>
          </table:table-cell>
          <table:table-cell office:value-type="float" office:value="-82.0461111" calcext:value-type="float">
            <text:p>-82.0461111</text:p>
          </table:table-cell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89" calcext:value-type="float">
            <text:p>1292289</text:p>
          </table:table-cell>
          <table:table-cell office:value-type="string" calcext:value-type="string">
            <text:p>Luns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20100W</text:p>
          </table:table-cell>
          <table:table-cell office:value-type="float" office:value="36.2612321" calcext:value-type="float">
            <text:p>36.2612321</text:p>
          </table:table-cell>
          <table:table-cell office:value-type="float" office:value="-82.0167863" calcext:value-type="float">
            <text:p>-82.0167863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20155W</text:p>
          </table:table-cell>
          <table:table-cell office:value-type="float" office:value="36.2453984" calcext:value-type="float">
            <text:p>36.2453984</text:p>
          </table:table-cell>
          <table:table-cell office:value-type="float" office:value="-82.0320648" calcext:value-type="float">
            <text:p>-82.0320648</text:p>
          </table:table-cell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49" calcext:value-type="float">
            <text:p>1641249</text:p>
          </table:table-cell>
          <table:table-cell office:value-type="string" calcext:value-type="string">
            <text:p>Luns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20059W</text:p>
          </table:table-cell>
          <table:table-cell office:value-type="float" office:value="36.2615099" calcext:value-type="float">
            <text:p>36.2615099</text:p>
          </table:table-cell>
          <table:table-cell office:value-type="float" office:value="-82.0165086" calcext:value-type="float">
            <text:p>-82.0165086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20649W</text:p>
          </table:table-cell>
          <table:table-cell office:value-type="float" office:value="36.2459495" calcext:value-type="float">
            <text:p>36.2459495</text:p>
          </table:table-cell>
          <table:table-cell office:value-type="float" office:value="-82.1137366" calcext:value-type="float">
            <text:p>-82.1137366</text:p>
          </table:table-cell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2636" calcext:value-type="float">
            <text:p>1292636</text:p>
          </table:table-cell>
          <table:table-cell office:value-type="string" calcext:value-type="string">
            <text:p>Mapl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20352W</text:p>
          </table:table-cell>
          <table:table-cell office:value-type="float" office:value="36.2837288" calcext:value-type="float">
            <text:p>36.2837288</text:p>
          </table:table-cell>
          <table:table-cell office:value-type="float" office:value="-82.0645674" calcext:value-type="float">
            <text:p>-82.0645674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0329W</text:p>
          </table:table-cell>
          <table:table-cell office:value-type="float" office:value="36.2894444" calcext:value-type="float">
            <text:p>36.2894444</text:p>
          </table:table-cell>
          <table:table-cell office:value-type="float" office:value="-82.0580556" calcext:value-type="float">
            <text:p>-82.0580556</text:p>
          </table:table-cell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86" calcext:value-type="float">
            <text:p>1292686</text:p>
          </table:table-cell>
          <table:table-cell office:value-type="string" calcext:value-type="string">
            <text:p>Mar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21354W</text:p>
          </table:table-cell>
          <table:table-cell office:value-type="float" office:value="36.2845533" calcext:value-type="float">
            <text:p>36.2845533</text:p>
          </table:table-cell>
          <table:table-cell office:value-type="float" office:value="-82.2317997" calcext:value-type="float">
            <text:p>-82.2317997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1240W</text:p>
          </table:table-cell>
          <table:table-cell office:value-type="float" office:value="36.2730556" calcext:value-type="float">
            <text:p>36.2730556</text:p>
          </table:table-cell>
          <table:table-cell office:value-type="float" office:value="-82.2111111" calcext:value-type="float">
            <text:p>-82.2111111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6" calcext:value-type="float">
            <text:p>1326956</text:p>
          </table:table-cell>
          <table:table-cell office:value-type="string" calcext:value-type="string">
            <text:p>McKin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21256W</text:p>
          </table:table-cell>
          <table:table-cell office:value-type="float" office:value="36.2156668" calcext:value-type="float">
            <text:p>36.2156668</text:p>
          </table:table-cell>
          <table:table-cell office:value-type="float" office:value="-82.2156867" calcext:value-type="float">
            <text:p>-82.2156867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21551W</text:p>
          </table:table-cell>
          <table:table-cell office:value-type="float" office:value="36.2098315" calcext:value-type="float">
            <text:p>36.2098315</text:p>
          </table:table-cell>
          <table:table-cell office:value-type="float" office:value="-82.2643004" calcext:value-type="float">
            <text:p>-82.2643004</text:p>
          </table:table-cell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97" calcext:value-type="float">
            <text:p>1269797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0554W</text:p>
          </table:table-cell>
          <table:table-cell office:value-type="float" office:value="36.144841" calcext:value-type="float">
            <text:p>36.144841</text:p>
          </table:table-cell>
          <table:table-cell office:value-type="float" office:value="-82.0984563" calcext:value-type="float">
            <text:p>-82.0984563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20521W</text:p>
          </table:table-cell>
          <table:table-cell office:value-type="float" office:value="36.1117865" calcext:value-type="float">
            <text:p>36.1117865</text:p>
          </table:table-cell>
          <table:table-cell office:value-type="float" office:value="-82.0892885" calcext:value-type="float">
            <text:p>-82.0892885</text:p>
          </table:table-cell>
          <table:table-cell office:value-type="float" office:value="931" calcext:value-type="float">
            <text:p>931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7" calcext:value-type="float">
            <text:p>1641157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0555W</text:p>
          </table:table-cell>
          <table:table-cell office:value-type="float" office:value="36.1448409" calcext:value-type="float">
            <text:p>36.1448409</text:p>
          </table:table-cell>
          <table:table-cell office:value-type="float" office:value="-82.0987341" calcext:value-type="float">
            <text:p>-82.0987341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20522W</text:p>
          </table:table-cell>
          <table:table-cell office:value-type="float" office:value="36.1117865" calcext:value-type="float">
            <text:p>36.1117865</text:p>
          </table:table-cell>
          <table:table-cell office:value-type="float" office:value="-82.0895664" calcext:value-type="float">
            <text:p>-82.0895664</text:p>
          </table:table-cell>
          <table:table-cell office:value-type="float" office:value="932" calcext:value-type="float">
            <text:p>932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906" calcext:value-type="float">
            <text:p>1328906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0346W</text:p>
          </table:table-cell>
          <table:table-cell office:value-type="float" office:value="36.4215026" calcext:value-type="float">
            <text:p>36.4215026</text:p>
          </table:table-cell>
          <table:table-cell office:value-type="float" office:value="-82.0629026" calcext:value-type="float">
            <text:p>-82.0629026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0437W</text:p>
          </table:table-cell>
          <table:table-cell office:value-type="float" office:value="36.4369444" calcext:value-type="float">
            <text:p>36.4369444</text:p>
          </table:table-cell>
          <table:table-cell office:value-type="float" office:value="-82.0769444" calcext:value-type="float">
            <text:p>-82.0769444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4" calcext:value-type="float">
            <text:p>1328914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20521W</text:p>
          </table:table-cell>
          <table:table-cell office:value-type="float" office:value="36.4078907" calcext:value-type="float">
            <text:p>36.4078907</text:p>
          </table:table-cell>
          <table:table-cell office:value-type="float" office:value="-82.0892926" calcext:value-type="float">
            <text:p>-82.0892926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20636W</text:p>
          </table:table-cell>
          <table:table-cell office:value-type="float" office:value="36.4480556" calcext:value-type="float">
            <text:p>36.4480556</text:p>
          </table:table-cell>
          <table:table-cell office:value-type="float" office:value="-82.11" calcext:value-type="float">
            <text:p>-82.11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2" calcext:value-type="float">
            <text:p>1293982</text:p>
          </table:table-cell>
          <table:table-cell office:value-type="string" calcext:value-type="string">
            <text:p>Milli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20129W</text:p>
          </table:table-cell>
          <table:table-cell office:value-type="float" office:value="36.3217853" calcext:value-type="float">
            <text:p>36.3217853</text:p>
          </table:table-cell>
          <table:table-cell office:value-type="float" office:value="-82.0248434" calcext:value-type="float">
            <text:p>-82.0248434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0148W</text:p>
          </table:table-cell>
          <table:table-cell office:value-type="float" office:value="36.3094444" calcext:value-type="float">
            <text:p>36.3094444</text:p>
          </table:table-cell>
          <table:table-cell office:value-type="float" office:value="-82.03" calcext:value-type="float">
            <text:p>-82.03</text:p>
          </table:table-cell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33" calcext:value-type="float">
            <text:p>1328933</text:p>
          </table:table-cell>
          <table:table-cell office:value-type="string" calcext:value-type="string">
            <text:p>Min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20954W</text:p>
          </table:table-cell>
          <table:table-cell office:value-type="float" office:value="36.3803878" calcext:value-type="float">
            <text:p>36.3803878</text:p>
          </table:table-cell>
          <table:table-cell office:value-type="float" office:value="-82.1651298" calcext:value-type="float">
            <text:p>-82.1651298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21045W</text:p>
          </table:table-cell>
          <table:table-cell office:value-type="float" office:value="36.4025" calcext:value-type="float">
            <text:p>36.4025</text:p>
          </table:table-cell>
          <table:table-cell office:value-type="float" office:value="-82.1791667" calcext:value-type="float">
            <text:p>-82.1791667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6" calcext:value-type="float">
            <text:p>1294336</text:p>
          </table:table-cell>
          <table:table-cell office:value-type="string" calcext:value-type="string">
            <text:p>Mor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20523W</text:p>
          </table:table-cell>
          <table:table-cell office:value-type="float" office:value="36.202896" calcext:value-type="float">
            <text:p>36.202896</text:p>
          </table:table-cell>
          <table:table-cell office:value-type="float" office:value="-82.0898456" calcext:value-type="float">
            <text:p>-82.0898456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20510W</text:p>
          </table:table-cell>
          <table:table-cell office:value-type="float" office:value="36.2175" calcext:value-type="float">
            <text:p>36.2175</text:p>
          </table:table-cell>
          <table:table-cell office:value-type="float" office:value="-82.0861111" calcext:value-type="float">
            <text:p>-82.0861111</text:p>
          </table:table-cell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7" calcext:value-type="float">
            <text:p>1294337</text:p>
          </table:table-cell>
          <table:table-cell office:value-type="string" calcext:value-type="string">
            <text:p>Mor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20428W</text:p>
          </table:table-cell>
          <table:table-cell office:value-type="float" office:value="36.2367851" calcext:value-type="float">
            <text:p>36.2367851</text:p>
          </table:table-cell>
          <table:table-cell office:value-type="float" office:value="-82.0745673" calcext:value-type="float">
            <text:p>-82.0745673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20543W</text:p>
          </table:table-cell>
          <table:table-cell office:value-type="float" office:value="36.2244444" calcext:value-type="float">
            <text:p>36.2244444</text:p>
          </table:table-cell>
          <table:table-cell office:value-type="float" office:value="-82.0952778" calcext:value-type="float">
            <text:p>-82.0952778</text:p>
          </table:table-cell>
          <table:table-cell office:value-type="float" office:value="910" calcext:value-type="float">
            <text:p>910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50" calcext:value-type="float">
            <text:p>1294350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20112W</text:p>
          </table:table-cell>
          <table:table-cell office:value-type="float" office:value="36.1795667" calcext:value-type="float">
            <text:p>36.1795667</text:p>
          </table:table-cell>
          <table:table-cell office:value-type="float" office:value="-82.0201189" calcext:value-type="float">
            <text:p>-82.0201189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20053W</text:p>
          </table:table-cell>
          <table:table-cell office:value-type="float" office:value="36.1533333" calcext:value-type="float">
            <text:p>36.1533333</text:p>
          </table:table-cell>
          <table:table-cell office:value-type="float" office:value="-82.0147222" calcext:value-type="float">
            <text:p>-82.0147222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52" calcext:value-type="float">
            <text:p>1294352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20005W</text:p>
          </table:table-cell>
          <table:table-cell office:value-type="float" office:value="36.2459555" calcext:value-type="float">
            <text:p>36.2459555</text:p>
          </table:table-cell>
          <table:table-cell office:value-type="float" office:value="-82.0015074" calcext:value-type="float">
            <text:p>-82.0015074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20138W</text:p>
          </table:table-cell>
          <table:table-cell office:value-type="float" office:value="36.2405556" calcext:value-type="float">
            <text:p>36.2405556</text:p>
          </table:table-cell>
          <table:table-cell office:value-type="float" office:value="-82.0272222" calcext:value-type="float">
            <text:p>-82.0272222</text:p>
          </table:table-cell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51" calcext:value-type="float">
            <text:p>1328951</text:p>
          </table:table-cell>
          <table:table-cell office:value-type="string" calcext:value-type="string">
            <text:p>Mo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21346W</text:p>
          </table:table-cell>
          <table:table-cell office:value-type="float" office:value="36.3984398" calcext:value-type="float">
            <text:p>36.3984398</text:p>
          </table:table-cell>
          <table:table-cell office:value-type="float" office:value="-82.2295778" calcext:value-type="float">
            <text:p>-82.2295778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21218W</text:p>
          </table:table-cell>
          <table:table-cell office:value-type="float" office:value="36.4022222" calcext:value-type="float">
            <text:p>36.4022222</text:p>
          </table:table-cell>
          <table:table-cell office:value-type="float" office:value="-82.205" calcext:value-type="float">
            <text:p>-82.205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64" calcext:value-type="float">
            <text:p>1294464</text:p>
          </table:table-cell>
          <table:table-cell office:value-type="string" calcext:value-type="string">
            <text:p>M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0835W</text:p>
          </table:table-cell>
          <table:table-cell office:value-type="float" office:value="36.2917801" calcext:value-type="float">
            <text:p>36.2917801</text:p>
          </table:table-cell>
          <table:table-cell office:value-type="float" office:value="-82.1431833" calcext:value-type="float">
            <text:p>-82.1431833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20901W</text:p>
          </table:table-cell>
          <table:table-cell office:value-type="float" office:value="36.3027778" calcext:value-type="float">
            <text:p>36.3027778</text:p>
          </table:table-cell>
          <table:table-cell office:value-type="float" office:value="-82.1502778" calcext:value-type="float">
            <text:p>-82.1502778</text:p>
          </table:table-cell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81" calcext:value-type="float">
            <text:p>1328981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20530W</text:p>
          </table:table-cell>
          <table:table-cell office:value-type="float" office:value="36.4040018" calcext:value-type="float">
            <text:p>36.4040018</text:p>
          </table:table-cell>
          <table:table-cell office:value-type="float" office:value="-82.0917927" calcext:value-type="float">
            <text:p>-82.0917927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20432W</text:p>
          </table:table-cell>
          <table:table-cell office:value-type="float" office:value="36.3980556" calcext:value-type="float">
            <text:p>36.3980556</text:p>
          </table:table-cell>
          <table:table-cell office:value-type="float" office:value="-82.0755556" calcext:value-type="float">
            <text:p>-82.0755556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98" calcext:value-type="float">
            <text:p>1328998</text:p>
          </table:table-cell>
          <table:table-cell office:value-type="string" calcext:value-type="string">
            <text:p>N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0524W</text:p>
          </table:table-cell>
          <table:table-cell office:value-type="float" office:value="36.3842802" calcext:value-type="float">
            <text:p>36.3842802</text:p>
          </table:table-cell>
          <table:table-cell office:value-type="float" office:value="-82.0901257" calcext:value-type="float">
            <text:p>-82.0901257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20358W</text:p>
          </table:table-cell>
          <table:table-cell office:value-type="float" office:value="36.3709484" calcext:value-type="float">
            <text:p>36.3709484</text:p>
          </table:table-cell>
          <table:table-cell office:value-type="float" office:value="-82.0662354" calcext:value-type="float">
            <text:p>-82.0662354</text:p>
          </table:table-cell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5" calcext:value-type="float">
            <text:p>1329015</text:p>
          </table:table-cell>
          <table:table-cell office:value-type="string" calcext:value-type="string">
            <text:p>Nidif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20607W</text:p>
          </table:table-cell>
          <table:table-cell office:value-type="float" office:value="36.3998347" calcext:value-type="float">
            <text:p>36.3998347</text:p>
          </table:table-cell>
          <table:table-cell office:value-type="float" office:value="-82.102071" calcext:value-type="float">
            <text:p>-82.102071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0454W</text:p>
          </table:table-cell>
          <table:table-cell office:value-type="float" office:value="36.3916667" calcext:value-type="float">
            <text:p>36.3916667</text:p>
          </table:table-cell>
          <table:table-cell office:value-type="float" office:value="-82.0816667" calcext:value-type="float">
            <text:p>-82.0816667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7" calcext:value-type="float">
            <text:p>1329027</text:p>
          </table:table-cell>
          <table:table-cell office:value-type="string" calcext:value-type="string">
            <text:p>North Fork 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20009W</text:p>
          </table:table-cell>
          <table:table-cell office:value-type="float" office:value="36.4648373" calcext:value-type="float">
            <text:p>36.4648373</text:p>
          </table:table-cell>
          <table:table-cell office:value-type="float" office:value="-82.0026224" calcext:value-type="float">
            <text:p>-82.0026224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15913W</text:p>
          </table:table-cell>
          <table:table-cell office:value-type="float" office:value="36.506781" calcext:value-type="float">
            <text:p>36.506781</text:p>
          </table:table-cell>
          <table:table-cell office:value-type="float" office:value="-81.987067" calcext:value-type="float">
            <text:p>-81.987067</text:p>
          </table:table-cell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1" calcext:value-type="float">
            <text:p>1295931</text:p>
          </table:table-cell>
          <table:table-cell office:value-type="string" calcext:value-type="string">
            <text:p>North 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0851W</text:p>
          </table:table-cell>
          <table:table-cell office:value-type="float" office:value="36.3392786" calcext:value-type="float">
            <text:p>36.3392786</text:p>
          </table:table-cell>
          <table:table-cell office:value-type="float" office:value="-82.1476285" calcext:value-type="float">
            <text:p>-82.1476285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0801W</text:p>
          </table:table-cell>
          <table:table-cell office:value-type="float" office:value="36.3230556" calcext:value-type="float">
            <text:p>36.3230556</text:p>
          </table:table-cell>
          <table:table-cell office:value-type="float" office:value="-82.1336111" calcext:value-type="float">
            <text:p>-82.1336111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7" calcext:value-type="float">
            <text:p>1329037</text:p>
          </table:table-cell>
          <table:table-cell office:value-type="string" calcext:value-type="string">
            <text:p>Nowhe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15838W</text:p>
          </table:table-cell>
          <table:table-cell office:value-type="float" office:value="36.238734" calcext:value-type="float">
            <text:p>36.238734</text:p>
          </table:table-cell>
          <table:table-cell office:value-type="float" office:value="-81.9773398" calcext:value-type="float">
            <text:p>-81.9773398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15629W</text:p>
          </table:table-cell>
          <table:table-cell office:value-type="float" office:value="36.2570677" calcext:value-type="float">
            <text:p>36.2570677</text:p>
          </table:table-cell>
          <table:table-cell office:value-type="float" office:value="-81.9415055" calcext:value-type="float">
            <text:p>-81.9415055</text:p>
          </table:table-cell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7" calcext:value-type="float">
            <text:p>1296727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20703W</text:p>
          </table:table-cell>
          <table:table-cell office:value-type="float" office:value="36.1420622" calcext:value-type="float">
            <text:p>36.1420622</text:p>
          </table:table-cell>
          <table:table-cell office:value-type="float" office:value="-82.117624" calcext:value-type="float">
            <text:p>-82.117624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20759W</text:p>
          </table:table-cell>
          <table:table-cell office:value-type="float" office:value="36.1528946" calcext:value-type="float">
            <text:p>36.1528946</text:p>
          </table:table-cell>
          <table:table-cell office:value-type="float" office:value="-82.1331806" calcext:value-type="float">
            <text:p>-82.1331806</text:p>
          </table:table-cell>
          <table:table-cell office:value-type="float" office:value="981" calcext:value-type="float">
            <text:p>981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9" calcext:value-type="float">
            <text:p>1641319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20705W</text:p>
          </table:table-cell>
          <table:table-cell office:value-type="float" office:value="36.1403956" calcext:value-type="float">
            <text:p>36.1403956</text:p>
          </table:table-cell>
          <table:table-cell office:value-type="float" office:value="-82.1181795" calcext:value-type="float">
            <text:p>-82.1181795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20758W</text:p>
          </table:table-cell>
          <table:table-cell office:value-type="float" office:value="36.1526168" calcext:value-type="float">
            <text:p>36.1526168</text:p>
          </table:table-cell>
          <table:table-cell office:value-type="float" office:value="-82.1329029" calcext:value-type="float">
            <text:p>-82.1329029</text:p>
          </table:table-cell>
          <table:table-cell office:value-type="float" office:value="996" calcext:value-type="float">
            <text:p>996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440" calcext:value-type="float">
            <text:p>1639440</text:p>
          </table:table-cell>
          <table:table-cell office:value-type="string" calcext:value-type="string">
            <text:p>Pe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20452W</text:p>
          </table:table-cell>
          <table:table-cell office:value-type="float" office:value="36.4109465" calcext:value-type="float">
            <text:p>36.4109465</text:p>
          </table:table-cell>
          <table:table-cell office:value-type="float" office:value="-82.0812367" calcext:value-type="float">
            <text:p>-82.0812367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20153W</text:p>
          </table:table-cell>
          <table:table-cell office:value-type="float" office:value="36.395" calcext:value-type="float">
            <text:p>36.395</text:p>
          </table:table-cell>
          <table:table-cell office:value-type="float" office:value="-82.0313889" calcext:value-type="float">
            <text:p>-82.0313889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14" calcext:value-type="float">
            <text:p>1297414</text:p>
          </table:table-cell>
          <table:table-cell office:value-type="string" calcext:value-type="string">
            <text:p>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0304W</text:p>
          </table:table-cell>
          <table:table-cell office:value-type="float" office:value="36.3481721" calcext:value-type="float">
            <text:p>36.3481721</text:p>
          </table:table-cell>
          <table:table-cell office:value-type="float" office:value="-82.0512342" calcext:value-type="float">
            <text:p>-82.0512342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20329W</text:p>
          </table:table-cell>
          <table:table-cell office:value-type="float" office:value="36.3655556" calcext:value-type="float">
            <text:p>36.3655556</text:p>
          </table:table-cell>
          <table:table-cell office:value-type="float" office:value="-82.0580556" calcext:value-type="float">
            <text:p>-82.0580556</text:p>
          </table:table-cell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15" calcext:value-type="float">
            <text:p>1297415</text:p>
          </table:table-cell>
          <table:table-cell office:value-type="string" calcext:value-type="string">
            <text:p>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0858W</text:p>
          </table:table-cell>
          <table:table-cell office:value-type="float" office:value="36.3481672" calcext:value-type="float">
            <text:p>36.3481672</text:p>
          </table:table-cell>
          <table:table-cell office:value-type="float" office:value="-82.1495731" calcext:value-type="float">
            <text:p>-82.1495731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20852W</text:p>
          </table:table-cell>
          <table:table-cell office:value-type="float" office:value="36.3388889" calcext:value-type="float">
            <text:p>36.3388889</text:p>
          </table:table-cell>
          <table:table-cell office:value-type="float" office:value="-82.1477778" calcext:value-type="float">
            <text:p>-82.1477778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47" calcext:value-type="float">
            <text:p>1639447</text:p>
          </table:table-cell>
          <table:table-cell office:value-type="string" calcext:value-type="string">
            <text:p>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0608W</text:p>
          </table:table-cell>
          <table:table-cell office:value-type="float" office:value="36.387335" calcext:value-type="float">
            <text:p>36.387335</text:p>
          </table:table-cell>
          <table:table-cell office:value-type="float" office:value="-82.1023486" calcext:value-type="float">
            <text:p>-82.1023486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0348W</text:p>
          </table:table-cell>
          <table:table-cell office:value-type="float" office:value="36.366782" calcext:value-type="float">
            <text:p>36.366782</text:p>
          </table:table-cell>
          <table:table-cell office:value-type="float" office:value="-82.0634573" calcext:value-type="float">
            <text:p>-82.0634573</text:p>
          </table:table-cell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48" calcext:value-type="float">
            <text:p>1639448</text:p>
          </table:table-cell>
          <table:table-cell office:value-type="string" calcext:value-type="string">
            <text:p>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20708W</text:p>
          </table:table-cell>
          <table:table-cell office:value-type="float" office:value="36.3942785" calcext:value-type="float">
            <text:p>36.3942785</text:p>
          </table:table-cell>
          <table:table-cell office:value-type="float" office:value="-82.1190163" calcext:value-type="float">
            <text:p>-82.1190163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20737W</text:p>
          </table:table-cell>
          <table:table-cell office:value-type="float" office:value="36.4109443" calcext:value-type="float">
            <text:p>36.4109443</text:p>
          </table:table-cell>
          <table:table-cell office:value-type="float" office:value="-82.1270724" calcext:value-type="float">
            <text:p>-82.1270724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66" calcext:value-type="float">
            <text:p>1297966</text:p>
          </table:table-cell>
          <table:table-cell office:value-type="string" calcext:value-type="string">
            <text:p>Pl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0405W</text:p>
          </table:table-cell>
          <table:table-cell office:value-type="float" office:value="36.2956728" calcext:value-type="float">
            <text:p>36.2956728</text:p>
          </table:table-cell>
          <table:table-cell office:value-type="float" office:value="-82.0681788" calcext:value-type="float">
            <text:p>-82.0681788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0323W</text:p>
          </table:table-cell>
          <table:table-cell office:value-type="float" office:value="36.2930556" calcext:value-type="float">
            <text:p>36.2930556</text:p>
          </table:table-cell>
          <table:table-cell office:value-type="float" office:value="-82.0563889" calcext:value-type="float">
            <text:p>-82.0563889</text:p>
          </table:table-cell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6" calcext:value-type="float">
            <text:p>1639486</text:p>
          </table:table-cell>
          <table:table-cell office:value-type="string" calcext:value-type="string">
            <text:p>P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20004W</text:p>
          </table:table-cell>
          <table:table-cell office:value-type="float" office:value="36.4803925" calcext:value-type="float">
            <text:p>36.4803925</text:p>
          </table:table-cell>
          <table:table-cell office:value-type="float" office:value="-82.0012337" calcext:value-type="float">
            <text:p>-82.0012337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20013W</text:p>
          </table:table-cell>
          <table:table-cell office:value-type="float" office:value="36.4913889" calcext:value-type="float">
            <text:p>36.4913889</text:p>
          </table:table-cell>
          <table:table-cell office:value-type="float" office:value="-82.0036111" calcext:value-type="float">
            <text:p>-82.0036111</text:p>
          </table:table-cell>
          <table:table-cell office:value-type="float" office:value="841" calcext:value-type="float">
            <text:p>841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7" calcext:value-type="float">
            <text:p>1639487</text:p>
          </table:table-cell>
          <table:table-cell office:value-type="string" calcext:value-type="string">
            <text:p>P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15958W</text:p>
          </table:table-cell>
          <table:table-cell office:value-type="float" office:value="36.4728928" calcext:value-type="float">
            <text:p>36.4728928</text:p>
          </table:table-cell>
          <table:table-cell office:value-type="float" office:value="-81.9995668" calcext:value-type="float">
            <text:p>-81.9995668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20005W</text:p>
          </table:table-cell>
          <table:table-cell office:value-type="float" office:value="36.4901144" calcext:value-type="float">
            <text:p>36.4901144</text:p>
          </table:table-cell>
          <table:table-cell office:value-type="float" office:value="-82.0015117" calcext:value-type="float">
            <text:p>-82.0015117</text:p>
          </table:table-cell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91" calcext:value-type="float">
            <text:p>1639491</text:p>
          </table:table-cell>
          <table:table-cell office:value-type="string" calcext:value-type="string">
            <text:p>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20741W</text:p>
          </table:table-cell>
          <table:table-cell office:value-type="float" office:value="36.269837" calcext:value-type="float">
            <text:p>36.269837</text:p>
          </table:table-cell>
          <table:table-cell office:value-type="float" office:value="-82.1281822" calcext:value-type="float">
            <text:p>-82.1281822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20618W</text:p>
          </table:table-cell>
          <table:table-cell office:value-type="float" office:value="36.2762269" calcext:value-type="float">
            <text:p>36.2762269</text:p>
          </table:table-cell>
          <table:table-cell office:value-type="float" office:value="-82.1051253" calcext:value-type="float">
            <text:p>-82.1051253</text:p>
          </table:table-cell>
          <table:table-cell office:value-type="float" office:value="752" calcext:value-type="float">
            <text:p>752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05" calcext:value-type="float">
            <text:p>1639505</text:p>
          </table:table-cell>
          <table:table-cell office:value-type="string" calcext:value-type="string">
            <text:p>Possu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20903W</text:p>
          </table:table-cell>
          <table:table-cell office:value-type="float" office:value="36.3637222" calcext:value-type="float">
            <text:p>36.3637222</text:p>
          </table:table-cell>
          <table:table-cell office:value-type="float" office:value="-82.1509622" calcext:value-type="float">
            <text:p>-82.1509622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20622W</text:p>
          </table:table-cell>
          <table:table-cell office:value-type="float" office:value="36.3798351" calcext:value-type="float">
            <text:p>36.3798351</text:p>
          </table:table-cell>
          <table:table-cell office:value-type="float" office:value="-82.1062377" calcext:value-type="float">
            <text:p>-82.1062377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09" calcext:value-type="float">
            <text:p>1639509</text:p>
          </table:table-cell>
          <table:table-cell office:value-type="string" calcext:value-type="string">
            <text:p>P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1639W</text:p>
          </table:table-cell>
          <table:table-cell office:value-type="float" office:value="36.3201069" calcext:value-type="float">
            <text:p>36.3201069</text:p>
          </table:table-cell>
          <table:table-cell office:value-type="float" office:value="-82.2776356" calcext:value-type="float">
            <text:p>-82.2776356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21508W</text:p>
          </table:table-cell>
          <table:table-cell office:value-type="float" office:value="36.2827778" calcext:value-type="float">
            <text:p>36.2827778</text:p>
          </table:table-cell>
          <table:table-cell office:value-type="float" office:value="-82.2522222" calcext:value-type="float">
            <text:p>-82.2522222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0" calcext:value-type="float">
            <text:p>1639510</text:p>
          </table:table-cell>
          <table:table-cell office:value-type="string" calcext:value-type="string">
            <text:p>P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21857W</text:p>
          </table:table-cell>
          <table:table-cell office:value-type="float" office:value="36.2673298" calcext:value-type="float">
            <text:p>36.2673298</text:p>
          </table:table-cell>
          <table:table-cell office:value-type="float" office:value="-82.3159707" calcext:value-type="float">
            <text:p>-82.3159707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21704W</text:p>
          </table:table-cell>
          <table:table-cell office:value-type="float" office:value="36.2367752" calcext:value-type="float">
            <text:p>36.2367752</text:p>
          </table:table-cell>
          <table:table-cell office:value-type="float" office:value="-82.2845798" calcext:value-type="float">
            <text:p>-82.2845798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54" calcext:value-type="float">
            <text:p>1640254</text:p>
          </table:table-cell>
          <table:table-cell office:value-type="string" calcext:value-type="string">
            <text:p>P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21811W</text:p>
          </table:table-cell>
          <table:table-cell office:value-type="float" office:value="36.2926072" calcext:value-type="float">
            <text:p>36.2926072</text:p>
          </table:table-cell>
          <table:table-cell office:value-type="float" office:value="-82.3031923" calcext:value-type="float">
            <text:p>-82.3031923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22002W</text:p>
          </table:table-cell>
          <table:table-cell office:value-type="float" office:value="36.2855556" calcext:value-type="float">
            <text:p>36.2855556</text:p>
          </table:table-cell>
          <table:table-cell office:value-type="float" office:value="-82.3338889" calcext:value-type="float">
            <text:p>-82.3338889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929" calcext:value-type="float">
            <text:p>1298929</text:p>
          </table:table-cell>
          <table:table-cell office:value-type="string" calcext:value-type="string">
            <text:p>R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0705W</text:p>
          </table:table-cell>
          <table:table-cell office:value-type="float" office:value="36.3034477" calcext:value-type="float">
            <text:p>36.3034477</text:p>
          </table:table-cell>
          <table:table-cell office:value-type="float" office:value="-82.1181819" calcext:value-type="float">
            <text:p>-82.1181819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20608W</text:p>
          </table:table-cell>
          <table:table-cell office:value-type="float" office:value="36.2797222" calcext:value-type="float">
            <text:p>36.2797222</text:p>
          </table:table-cell>
          <table:table-cell office:value-type="float" office:value="-82.1022222" calcext:value-type="float">
            <text:p>-82.1022222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75" calcext:value-type="float">
            <text:p>1639575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21415W</text:p>
          </table:table-cell>
          <table:table-cell office:value-type="float" office:value="36.3739955" calcext:value-type="float">
            <text:p>36.3739955</text:p>
          </table:table-cell>
          <table:table-cell office:value-type="float" office:value="-82.2376337" calcext:value-type="float">
            <text:p>-82.2376337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1413W</text:p>
          </table:table-cell>
          <table:table-cell office:value-type="float" office:value="36.3851064" calcext:value-type="float">
            <text:p>36.3851064</text:p>
          </table:table-cell>
          <table:table-cell office:value-type="float" office:value="-82.2370781" calcext:value-type="float">
            <text:p>-82.2370781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32" calcext:value-type="float">
            <text:p>1303132</text:p>
          </table:table-cell>
          <table:table-cell office:value-type="string" calcext:value-type="string">
            <text:p>Rich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20223W</text:p>
          </table:table-cell>
          <table:table-cell office:value-type="float" office:value="36.2642864" calcext:value-type="float">
            <text:p>36.2642864</text:p>
          </table:table-cell>
          <table:table-cell office:value-type="float" office:value="-82.0398434" calcext:value-type="float">
            <text:p>-82.0398434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20305W</text:p>
          </table:table-cell>
          <table:table-cell office:value-type="float" office:value="36.2655556" calcext:value-type="float">
            <text:p>36.2655556</text:p>
          </table:table-cell>
          <table:table-cell office:value-type="float" office:value="-82.0513889" calcext:value-type="float">
            <text:p>-82.0513889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585" calcext:value-type="float">
            <text:p>1639585</text:p>
          </table:table-cell>
          <table:table-cell office:value-type="string" calcext:value-type="string">
            <text:p>Rich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1019W</text:p>
          </table:table-cell>
          <table:table-cell office:value-type="float" office:value="36.3678878" calcext:value-type="float">
            <text:p>36.3678878</text:p>
          </table:table-cell>
          <table:table-cell office:value-type="float" office:value="-82.1720745" calcext:value-type="float">
            <text:p>-82.1720745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21035W</text:p>
          </table:table-cell>
          <table:table-cell office:value-type="float" office:value="36.3845537" calcext:value-type="float">
            <text:p>36.3845537</text:p>
          </table:table-cell>
          <table:table-cell office:value-type="float" office:value="-82.1765193" calcext:value-type="float">
            <text:p>-82.1765193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89" calcext:value-type="float">
            <text:p>1639589</text:p>
          </table:table-cell>
          <table:table-cell office:value-type="string" calcext:value-type="string">
            <text:p>Richar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20054W</text:p>
          </table:table-cell>
          <table:table-cell office:value-type="float" office:value="36.4603925" calcext:value-type="float">
            <text:p>36.4603925</text:p>
          </table:table-cell>
          <table:table-cell office:value-type="float" office:value="-82.0151229" calcext:value-type="float">
            <text:p>-82.0151229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20018W</text:p>
          </table:table-cell>
          <table:table-cell office:value-type="float" office:value="36.4497222" calcext:value-type="float">
            <text:p>36.4497222</text:p>
          </table:table-cell>
          <table:table-cell office:value-type="float" office:value="-82.005" calcext:value-type="float">
            <text:p>-82.005</text:p>
          </table:table-cell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1" calcext:value-type="float">
            <text:p>1639591</text:p>
          </table:table-cell>
          <table:table-cell office:value-type="string" calcext:value-type="string">
            <text:p>Richar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20951W</text:p>
          </table:table-cell>
          <table:table-cell office:value-type="float" office:value="36.3689992" calcext:value-type="float">
            <text:p>36.3689992</text:p>
          </table:table-cell>
          <table:table-cell office:value-type="float" office:value="-82.1642962" calcext:value-type="float">
            <text:p>-82.1642962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21021W</text:p>
          </table:table-cell>
          <table:table-cell office:value-type="float" office:value="36.4078867" calcext:value-type="float">
            <text:p>36.4078867</text:p>
          </table:table-cell>
          <table:table-cell office:value-type="float" office:value="-82.1726304" calcext:value-type="float">
            <text:p>-82.1726304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8" calcext:value-type="float">
            <text:p>1639598</text:p>
          </table:table-cell>
          <table:table-cell office:value-type="string" calcext:value-type="string">
            <text:p>Right Fork Hu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20154W</text:p>
          </table:table-cell>
          <table:table-cell office:value-type="float" office:value="36.4317816" calcext:value-type="float">
            <text:p>36.4317816</text:p>
          </table:table-cell>
          <table:table-cell office:value-type="float" office:value="-82.0317899" calcext:value-type="float">
            <text:p>-82.0317899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20023W</text:p>
          </table:table-cell>
          <table:table-cell office:value-type="float" office:value="36.4208333" calcext:value-type="float">
            <text:p>36.4208333</text:p>
          </table:table-cell>
          <table:table-cell office:value-type="float" office:value="-82.0063889" calcext:value-type="float">
            <text:p>-82.0063889</text:p>
          </table:table-cell>
          <table:table-cell office:value-type="float" office:value="744" calcext:value-type="float">
            <text:p>744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9" calcext:value-type="float">
            <text:p>1639599</text:p>
          </table:table-cell>
          <table:table-cell office:value-type="string" calcext:value-type="string">
            <text:p>Right Fork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0434W</text:p>
          </table:table-cell>
          <table:table-cell office:value-type="float" office:value="36.437057" calcext:value-type="float">
            <text:p>36.437057</text:p>
          </table:table-cell>
          <table:table-cell office:value-type="float" office:value="-82.0762368" calcext:value-type="float">
            <text:p>-82.0762368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20526W</text:p>
          </table:table-cell>
          <table:table-cell office:value-type="float" office:value="36.4586111" calcext:value-type="float">
            <text:p>36.4586111</text:p>
          </table:table-cell>
          <table:table-cell office:value-type="float" office:value="-82.0905556" calcext:value-type="float">
            <text:p>-82.0905556</text:p>
          </table:table-cell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02" calcext:value-type="float">
            <text:p>1639602</text:p>
          </table:table-cell>
          <table:table-cell office:value-type="string" calcext:value-type="string">
            <text:p>Right Prong 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20117W</text:p>
          </table:table-cell>
          <table:table-cell office:value-type="float" office:value="36.4428928" calcext:value-type="float">
            <text:p>36.4428928</text:p>
          </table:table-cell>
          <table:table-cell office:value-type="float" office:value="-82.0215119" calcext:value-type="float">
            <text:p>-82.0215119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20024W</text:p>
          </table:table-cell>
          <table:table-cell office:value-type="float" office:value="36.4244444" calcext:value-type="float">
            <text:p>36.4244444</text:p>
          </table:table-cell>
          <table:table-cell office:value-type="float" office:value="-82.0066667" calcext:value-type="float">
            <text:p>-82.0066667</text:p>
          </table:table-cell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7" calcext:value-type="float">
            <text:p>1299567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0704W</text:p>
          </table:table-cell>
          <table:table-cell office:value-type="float" office:value="36.2092833" calcext:value-type="float">
            <text:p>36.2092833</text:p>
          </table:table-cell>
          <table:table-cell office:value-type="float" office:value="-82.117903" calcext:value-type="float">
            <text:p>-82.117903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20941W</text:p>
          </table:table-cell>
          <table:table-cell office:value-type="float" office:value="36.1901146" calcext:value-type="float">
            <text:p>36.1901146</text:p>
          </table:table-cell>
          <table:table-cell office:value-type="float" office:value="-82.1615163" calcext:value-type="float">
            <text:p>-82.1615163</text:p>
          </table:table-cell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9" calcext:value-type="float">
            <text:p>1641209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20706W</text:p>
          </table:table-cell>
          <table:table-cell office:value-type="float" office:value="36.2090055" calcext:value-type="float">
            <text:p>36.2090055</text:p>
          </table:table-cell>
          <table:table-cell office:value-type="float" office:value="-82.1184585" calcext:value-type="float">
            <text:p>-82.1184585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20940W</text:p>
          </table:table-cell>
          <table:table-cell office:value-type="float" office:value="36.189559" calcext:value-type="float">
            <text:p>36.189559</text:p>
          </table:table-cell>
          <table:table-cell office:value-type="float" office:value="-82.1612385" calcext:value-type="float">
            <text:p>-82.1612385</text:p>
          </table:table-cell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6976" calcext:value-type="float">
            <text:p>132697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21152W</text:p>
          </table:table-cell>
          <table:table-cell office:value-type="float" office:value="36.3584422" calcext:value-type="float">
            <text:p>36.3584422</text:p>
          </table:table-cell>
          <table:table-cell office:value-type="float" office:value="-82.1979092" calcext:value-type="float">
            <text:p>-82.1979092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21122W</text:p>
          </table:table-cell>
          <table:table-cell office:value-type="float" office:value="36.3920529" calcext:value-type="float">
            <text:p>36.3920529</text:p>
          </table:table-cell>
          <table:table-cell office:value-type="float" office:value="-82.1895756" calcext:value-type="float">
            <text:p>-82.1895756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0" calcext:value-type="float">
            <text:p>1639640</text:p>
          </table:table-cell>
          <table:table-cell office:value-type="string" calcext:value-type="string">
            <text:p>Rock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20027W</text:p>
          </table:table-cell>
          <table:table-cell office:value-type="float" office:value="36.4556708" calcext:value-type="float">
            <text:p>36.4556708</text:p>
          </table:table-cell>
          <table:table-cell office:value-type="float" office:value="-82.0076225" calcext:value-type="float">
            <text:p>-82.0076225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15953W</text:p>
          </table:table-cell>
          <table:table-cell office:value-type="float" office:value="36.4442827" calcext:value-type="float">
            <text:p>36.4442827</text:p>
          </table:table-cell>
          <table:table-cell office:value-type="float" office:value="-81.9981773" calcext:value-type="float">
            <text:p>-81.9981773</text:p>
          </table:table-cell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3" calcext:value-type="float">
            <text:p>1639653</text:p>
          </table:table-cell>
          <table:table-cell office:value-type="string" calcext:value-type="string">
            <text:p>Rom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20431W</text:p>
          </table:table-cell>
          <table:table-cell office:value-type="float" office:value="36.4162244" calcext:value-type="float">
            <text:p>36.4162244</text:p>
          </table:table-cell>
          <table:table-cell office:value-type="float" office:value="-82.0754032" calcext:value-type="float">
            <text:p>-82.0754032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20450W</text:p>
          </table:table-cell>
          <table:table-cell office:value-type="float" office:value="36.4322222" calcext:value-type="float">
            <text:p>36.4322222</text:p>
          </table:table-cell>
          <table:table-cell office:value-type="float" office:value="-82.0805556" calcext:value-type="float">
            <text:p>-82.0805556</text:p>
          </table:table-cell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93" calcext:value-type="float">
            <text:p>1300193</text:p>
          </table:table-cell>
          <table:table-cell office:value-type="string" calcext:value-type="string">
            <text:p>R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20024W</text:p>
          </table:table-cell>
          <table:table-cell office:value-type="float" office:value="36.2878985" calcext:value-type="float">
            <text:p>36.2878985</text:p>
          </table:table-cell>
          <table:table-cell office:value-type="float" office:value="-82.0067861" calcext:value-type="float">
            <text:p>-82.0067861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0303W</text:p>
          </table:table-cell>
          <table:table-cell office:value-type="float" office:value="36.2972222" calcext:value-type="float">
            <text:p>36.2972222</text:p>
          </table:table-cell>
          <table:table-cell office:value-type="float" office:value="-82.0508333" calcext:value-type="float">
            <text:p>-82.0508333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93" calcext:value-type="float">
            <text:p>1639693</text:p>
          </table:table-cell>
          <table:table-cell office:value-type="string" calcext:value-type="string">
            <text:p>Sally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21155W</text:p>
          </table:table-cell>
          <table:table-cell office:value-type="float" office:value="36.2187232" calcext:value-type="float">
            <text:p>36.2187232</text:p>
          </table:table-cell>
          <table:table-cell office:value-type="float" office:value="-82.1987413" calcext:value-type="float">
            <text:p>-82.1987413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1326W</text:p>
          </table:table-cell>
          <table:table-cell office:value-type="float" office:value="36.1777778" calcext:value-type="float">
            <text:p>36.1777778</text:p>
          </table:table-cell>
          <table:table-cell office:value-type="float" office:value="-82.2238889" calcext:value-type="float">
            <text:p>-82.2238889</text:p>
          </table:table-cell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98" calcext:value-type="float">
            <text:p>1639698</text:p>
          </table:table-cell>
          <table:table-cell office:value-type="string" calcext:value-type="string">
            <text:p>San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0811W</text:p>
          </table:table-cell>
          <table:table-cell office:value-type="float" office:value="36.3873334" calcext:value-type="float">
            <text:p>36.3873334</text:p>
          </table:table-cell>
          <table:table-cell office:value-type="float" office:value="-82.1365172" calcext:value-type="float">
            <text:p>-82.1365172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20839W</text:p>
          </table:table-cell>
          <table:table-cell office:value-type="float" office:value="36.4030556" calcext:value-type="float">
            <text:p>36.4030556</text:p>
          </table:table-cell>
          <table:table-cell office:value-type="float" office:value="-82.1441667" calcext:value-type="float">
            <text:p>-82.1441667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58" calcext:value-type="float">
            <text:p>1300858</text:p>
          </table:table-cell>
          <table:table-cell office:value-type="string" calcext:value-type="string">
            <text:p>Scaff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1414W</text:p>
          </table:table-cell>
          <table:table-cell office:value-type="float" office:value="36.3037193" calcext:value-type="float">
            <text:p>36.3037193</text:p>
          </table:table-cell>
          <table:table-cell office:value-type="float" office:value="-82.2373557" calcext:value-type="float">
            <text:p>-82.2373557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21223W</text:p>
          </table:table-cell>
          <table:table-cell office:value-type="float" office:value="36.2766667" calcext:value-type="float">
            <text:p>36.2766667</text:p>
          </table:table-cell>
          <table:table-cell office:value-type="float" office:value="-82.2063889" calcext:value-type="float">
            <text:p>-82.2063889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71" calcext:value-type="float">
            <text:p>1300971</text:p>
          </table:table-cell>
          <table:table-cell office:value-type="string" calcext:value-type="string">
            <text:p>Scraw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20148W</text:p>
          </table:table-cell>
          <table:table-cell office:value-type="float" office:value="36.2620646" calcext:value-type="float">
            <text:p>36.2620646</text:p>
          </table:table-cell>
          <table:table-cell office:value-type="float" office:value="-82.0301205" calcext:value-type="float">
            <text:p>-82.0301205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20304W</text:p>
          </table:table-cell>
          <table:table-cell office:value-type="float" office:value="36.2788889" calcext:value-type="float">
            <text:p>36.2788889</text:p>
          </table:table-cell>
          <table:table-cell office:value-type="float" office:value="-82.0511111" calcext:value-type="float">
            <text:p>-82.0511111</text:p>
          </table:table-cell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0" calcext:value-type="float">
            <text:p>1270000</text:p>
          </table:table-cell>
          <table:table-cell office:value-type="string" calcext:value-type="string">
            <text:p>Sh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20249W</text:p>
          </table:table-cell>
          <table:table-cell office:value-type="float" office:value="36.1926207" calcext:value-type="float">
            <text:p>36.1926207</text:p>
          </table:table-cell>
          <table:table-cell office:value-type="float" office:value="-82.0470651" calcext:value-type="float">
            <text:p>-82.0470651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20122W</text:p>
          </table:table-cell>
          <table:table-cell office:value-type="float" office:value="36.1369444" calcext:value-type="float">
            <text:p>36.1369444</text:p>
          </table:table-cell>
          <table:table-cell office:value-type="float" office:value="-82.0227778" calcext:value-type="float">
            <text:p>-82.0227778</text:p>
          </table:table-cell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7" calcext:value-type="float">
            <text:p>1270147</text:p>
          </table:table-cell>
          <table:table-cell office:value-type="string" calcext:value-type="string">
            <text:p>Shoem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20443W</text:p>
          </table:table-cell>
          <table:table-cell office:value-type="float" office:value="36.202341" calcext:value-type="float">
            <text:p>36.202341</text:p>
          </table:table-cell>
          <table:table-cell office:value-type="float" office:value="-82.0787338" calcext:value-type="float">
            <text:p>-82.0787338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20428W</text:p>
          </table:table-cell>
          <table:table-cell office:value-type="float" office:value="36.2136111" calcext:value-type="float">
            <text:p>36.2136111</text:p>
          </table:table-cell>
          <table:table-cell office:value-type="float" office:value="-82.0744444" calcext:value-type="float">
            <text:p>-82.0744444</text:p>
          </table:table-cell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7" calcext:value-type="float">
            <text:p>1326997</text:p>
          </table:table-cell>
          <table:table-cell office:value-type="string" calcext:value-type="string">
            <text:p>S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0743W</text:p>
          </table:table-cell>
          <table:table-cell office:value-type="float" office:value="36.3020583" calcext:value-type="float">
            <text:p>36.3020583</text:p>
          </table:table-cell>
          <table:table-cell office:value-type="float" office:value="-82.1287381" calcext:value-type="float">
            <text:p>-82.1287381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20717W</text:p>
          </table:table-cell>
          <table:table-cell office:value-type="float" office:value="36.2815037" calcext:value-type="float">
            <text:p>36.2815037</text:p>
          </table:table-cell>
          <table:table-cell office:value-type="float" office:value="-82.1215153" calcext:value-type="float">
            <text:p>-82.1215153</text:p>
          </table:table-cell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2" calcext:value-type="float">
            <text:p>1647732</text:p>
          </table:table-cell>
          <table:table-cell office:value-type="string" calcext:value-type="string">
            <text:p>Simer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1119W</text:p>
          </table:table-cell>
          <table:table-cell office:value-type="float" office:value="36.2284457" calcext:value-type="float">
            <text:p>36.2284457</text:p>
          </table:table-cell>
          <table:table-cell office:value-type="float" office:value="-82.1887409" calcext:value-type="float">
            <text:p>-82.1887409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21432W</text:p>
          </table:table-cell>
          <table:table-cell office:value-type="float" office:value="36.2047222" calcext:value-type="float">
            <text:p>36.2047222</text:p>
          </table:table-cell>
          <table:table-cell office:value-type="float" office:value="-82.2422222" calcext:value-type="float">
            <text:p>-82.2422222</text:p>
          </table:table-cell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9" calcext:value-type="float">
            <text:p>1327029</text:p>
          </table:table-cell>
          <table:table-cell office:value-type="string" calcext:value-type="string">
            <text:p>Sla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21425W</text:p>
          </table:table-cell>
          <table:table-cell office:value-type="float" office:value="36.367051" calcext:value-type="float">
            <text:p>36.367051</text:p>
          </table:table-cell>
          <table:table-cell office:value-type="float" office:value="-82.2404116" calcext:value-type="float">
            <text:p>-82.2404116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21513W</text:p>
          </table:table-cell>
          <table:table-cell office:value-type="float" office:value="36.3734393" calcext:value-type="float">
            <text:p>36.3734393</text:p>
          </table:table-cell>
          <table:table-cell office:value-type="float" office:value="-82.2537457" calcext:value-type="float">
            <text:p>-82.2537457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3" calcext:value-type="float">
            <text:p>1270903</text:p>
          </table:table-cell>
          <table:table-cell office:value-type="string" calcext:value-type="string">
            <text:p>South Pier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0851W</text:p>
          </table:table-cell>
          <table:table-cell office:value-type="float" office:value="36.3392786" calcext:value-type="float">
            <text:p>36.3392786</text:p>
          </table:table-cell>
          <table:table-cell office:value-type="float" office:value="-82.1476285" calcext:value-type="float">
            <text:p>-82.1476285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20824W</text:p>
          </table:table-cell>
          <table:table-cell office:value-type="float" office:value="36.3211111" calcext:value-type="float">
            <text:p>36.3211111</text:p>
          </table:table-cell>
          <table:table-cell office:value-type="float" office:value="-82.14" calcext:value-type="float">
            <text:p>-82.14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24" calcext:value-type="float">
            <text:p>1327124</text:p>
          </table:table-cell>
          <table:table-cell office:value-type="string" calcext:value-type="string">
            <text:p>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0923W</text:p>
          </table:table-cell>
          <table:table-cell office:value-type="float" office:value="36.3681663" calcext:value-type="float">
            <text:p>36.3681663</text:p>
          </table:table-cell>
          <table:table-cell office:value-type="float" office:value="-82.1565181" calcext:value-type="float">
            <text:p>-82.1565181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15905W</text:p>
          </table:table-cell>
          <table:table-cell office:value-type="float" office:value="36.4998366" calcext:value-type="float">
            <text:p>36.4998366</text:p>
          </table:table-cell>
          <table:table-cell office:value-type="float" office:value="-81.9848446" calcext:value-type="float">
            <text:p>-81.9848446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61" calcext:value-type="float">
            <text:p>1640261</text:p>
          </table:table-cell>
          <table:table-cell office:value-type="string" calcext:value-type="string">
            <text:p>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15752W</text:p>
          </table:table-cell>
          <table:table-cell office:value-type="float" office:value="36.2459564" calcext:value-type="float">
            <text:p>36.2459564</text:p>
          </table:table-cell>
          <table:table-cell office:value-type="float" office:value="-81.9645616" calcext:value-type="float">
            <text:p>-81.9645616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15629W</text:p>
          </table:table-cell>
          <table:table-cell office:value-type="float" office:value="36.25679" calcext:value-type="float">
            <text:p>36.25679</text:p>
          </table:table-cell>
          <table:table-cell office:value-type="float" office:value="-81.9415055" calcext:value-type="float">
            <text:p>-81.9415055</text:p>
          </table:table-cell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30" calcext:value-type="float">
            <text:p>1327130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21424W</text:p>
          </table:table-cell>
          <table:table-cell office:value-type="float" office:value="36.3581624" calcext:value-type="float">
            <text:p>36.3581624</text:p>
          </table:table-cell>
          <table:table-cell office:value-type="float" office:value="-82.2401338" calcext:value-type="float">
            <text:p>-82.2401338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21429W</text:p>
          </table:table-cell>
          <table:table-cell office:value-type="float" office:value="36.3809396" calcext:value-type="float">
            <text:p>36.3809396</text:p>
          </table:table-cell>
          <table:table-cell office:value-type="float" office:value="-82.2415228" calcext:value-type="float">
            <text:p>-82.2415228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36" calcext:value-type="float">
            <text:p>1327136</text:p>
          </table:table-cell>
          <table:table-cell office:value-type="string" calcext:value-type="string">
            <text:p>St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20344W</text:p>
          </table:table-cell>
          <table:table-cell office:value-type="float" office:value="36.4217804" calcext:value-type="float">
            <text:p>36.4217804</text:p>
          </table:table-cell>
          <table:table-cell office:value-type="float" office:value="-82.0623469" calcext:value-type="float">
            <text:p>-82.0623469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20039W</text:p>
          </table:table-cell>
          <table:table-cell office:value-type="float" office:value="36.4144444" calcext:value-type="float">
            <text:p>36.4144444</text:p>
          </table:table-cell>
          <table:table-cell office:value-type="float" office:value="-82.0108333" calcext:value-type="float">
            <text:p>-82.0108333</text:p>
          </table:table-cell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48" calcext:value-type="float">
            <text:p>1327148</text:p>
          </table:table-cell>
          <table:table-cell office:value-type="string" calcext:value-type="string">
            <text:p>Suga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15920W</text:p>
          </table:table-cell>
          <table:table-cell office:value-type="float" office:value="36.2556779" calcext:value-type="float">
            <text:p>36.2556779</text:p>
          </table:table-cell>
          <table:table-cell office:value-type="float" office:value="-81.9890071" calcext:value-type="float">
            <text:p>-81.9890071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15937W</text:p>
          </table:table-cell>
          <table:table-cell office:value-type="float" office:value="36.2454003" calcext:value-type="float">
            <text:p>36.2454003</text:p>
          </table:table-cell>
          <table:table-cell office:value-type="float" office:value="-81.9937293" calcext:value-type="float">
            <text:p>-81.9937293</text:p>
          </table:table-cell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98" calcext:value-type="float">
            <text:p>1271698</text:p>
          </table:table-cell>
          <table:table-cell office:value-type="string" calcext:value-type="string">
            <text:p>Sugar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20446W</text:p>
          </table:table-cell>
          <table:table-cell office:value-type="float" office:value="36.171786" calcext:value-type="float">
            <text:p>36.171786</text:p>
          </table:table-cell>
          <table:table-cell office:value-type="float" office:value="-82.0795667" calcext:value-type="float">
            <text:p>-82.0795667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20338W</text:p>
          </table:table-cell>
          <table:table-cell office:value-type="float" office:value="36.1361111" calcext:value-type="float">
            <text:p>36.1361111</text:p>
          </table:table-cell>
          <table:table-cell office:value-type="float" office:value="-82.0605556" calcext:value-type="float">
            <text:p>-82.0605556</text:p>
          </table:table-cell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18" calcext:value-type="float">
            <text:p>1271818</text:p>
          </table:table-cell>
          <table:table-cell office:value-type="string" calcext:value-type="string">
            <text:p>Sulphu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0915W</text:p>
          </table:table-cell>
          <table:table-cell office:value-type="float" office:value="36.3462225" calcext:value-type="float">
            <text:p>36.3462225</text:p>
          </table:table-cell>
          <table:table-cell office:value-type="float" office:value="-82.1542955" calcext:value-type="float">
            <text:p>-82.1542955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20853W</text:p>
          </table:table-cell>
          <table:table-cell office:value-type="float" office:value="36.3080556" calcext:value-type="float">
            <text:p>36.3080556</text:p>
          </table:table-cell>
          <table:table-cell office:value-type="float" office:value="-82.1480556" calcext:value-type="float">
            <text:p>-82.1480556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86" calcext:value-type="float">
            <text:p>1327186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20132W</text:p>
          </table:table-cell>
          <table:table-cell office:value-type="float" office:value="36.4542811" calcext:value-type="float">
            <text:p>36.4542811</text:p>
          </table:table-cell>
          <table:table-cell office:value-type="float" office:value="-82.0256789" calcext:value-type="float">
            <text:p>-82.0256789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20026W</text:p>
          </table:table-cell>
          <table:table-cell office:value-type="float" office:value="36.4394444" calcext:value-type="float">
            <text:p>36.4394444</text:p>
          </table:table-cell>
          <table:table-cell office:value-type="float" office:value="-82.0072222" calcext:value-type="float">
            <text:p>-82.0072222</text:p>
          </table:table-cell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15" calcext:value-type="float">
            <text:p>1327215</text:p>
          </table:table-cell>
          <table:table-cell office:value-type="string" calcext:value-type="string">
            <text:p>Ti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1119W</text:p>
          </table:table-cell>
          <table:table-cell office:value-type="float" office:value="36.2284457" calcext:value-type="float">
            <text:p>36.2284457</text:p>
          </table:table-cell>
          <table:table-cell office:value-type="float" office:value="-82.1887409" calcext:value-type="float">
            <text:p>-82.1887409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0910W</text:p>
          </table:table-cell>
          <table:table-cell office:value-type="float" office:value="36.1516667" calcext:value-type="float">
            <text:p>36.1516667</text:p>
          </table:table-cell>
          <table:table-cell office:value-type="float" office:value="-82.1527778" calcext:value-type="float">
            <text:p>-82.1527778</text:p>
          </table:table-cell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35" calcext:value-type="float">
            <text:p>1272635</text:p>
          </table:table-cell>
          <table:table-cell office:value-type="string" calcext:value-type="string">
            <text:p>Tig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20556W</text:p>
          </table:table-cell>
          <table:table-cell office:value-type="float" office:value="36.3117818" calcext:value-type="float">
            <text:p>36.3117818</text:p>
          </table:table-cell>
          <table:table-cell office:value-type="float" office:value="-82.0990143" calcext:value-type="float">
            <text:p>-82.0990143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0511W</text:p>
          </table:table-cell>
          <table:table-cell office:value-type="float" office:value="36.2930556" calcext:value-type="float">
            <text:p>36.2930556</text:p>
          </table:table-cell>
          <table:table-cell office:value-type="float" office:value="-82.0863889" calcext:value-type="float">
            <text:p>-82.0863889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28" calcext:value-type="float">
            <text:p>1327228</text:p>
          </table:table-cell>
          <table:table-cell office:value-type="string" calcext:value-type="string">
            <text:p>To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1658W</text:p>
          </table:table-cell>
          <table:table-cell office:value-type="float" office:value="36.3142737" calcext:value-type="float">
            <text:p>36.3142737</text:p>
          </table:table-cell>
          <table:table-cell office:value-type="float" office:value="-82.2829137" calcext:value-type="float">
            <text:p>-82.2829137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1543W</text:p>
          </table:table-cell>
          <table:table-cell office:value-type="float" office:value="36.2580556" calcext:value-type="float">
            <text:p>36.2580556</text:p>
          </table:table-cell>
          <table:table-cell office:value-type="float" office:value="-82.2619444" calcext:value-type="float">
            <text:p>-82.2619444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62" calcext:value-type="float">
            <text:p>1272762</text:p>
          </table:table-cell>
          <table:table-cell office:value-type="string" calcext:value-type="string">
            <text:p>To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20602W</text:p>
          </table:table-cell>
          <table:table-cell office:value-type="float" office:value="36.147063" calcext:value-type="float">
            <text:p>36.147063</text:p>
          </table:table-cell>
          <table:table-cell office:value-type="float" office:value="-82.1006786" calcext:value-type="float">
            <text:p>-82.1006786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20501W</text:p>
          </table:table-cell>
          <table:table-cell office:value-type="float" office:value="36.1081758" calcext:value-type="float">
            <text:p>36.1081758</text:p>
          </table:table-cell>
          <table:table-cell office:value-type="float" office:value="-82.0837327" calcext:value-type="float">
            <text:p>-82.0837327</text:p>
          </table:table-cell>
          <table:table-cell office:value-type="float" office:value="917" calcext:value-type="float">
            <text:p>917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2" calcext:value-type="float">
            <text:p>1641152</text:p>
          </table:table-cell>
          <table:table-cell office:value-type="string" calcext:value-type="string">
            <text:p>To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20608W</text:p>
          </table:table-cell>
          <table:table-cell office:value-type="float" office:value="36.1481741" calcext:value-type="float">
            <text:p>36.1481741</text:p>
          </table:table-cell>
          <table:table-cell office:value-type="float" office:value="-82.1023454" calcext:value-type="float">
            <text:p>-82.1023454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20504W</text:p>
          </table:table-cell>
          <table:table-cell office:value-type="float" office:value="36.109009" calcext:value-type="float">
            <text:p>36.109009</text:p>
          </table:table-cell>
          <table:table-cell office:value-type="float" office:value="-82.084566" calcext:value-type="float">
            <text:p>-82.084566</text:p>
          </table:table-cell>
          <table:table-cell office:value-type="float" office:value="914" calcext:value-type="float">
            <text:p>914</text:p>
          </table:table-cell>
          <table:table-cell office:value-type="float" office:value="2999" calcext:value-type="float">
            <text:p>29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88" calcext:value-type="float">
            <text:p>1327288</text:p>
          </table:table-cell>
          <table:table-cell office:value-type="string" calcext:value-type="string">
            <text:p>Upper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21344W</text:p>
          </table:table-cell>
          <table:table-cell office:value-type="float" office:value="36.2623318" calcext:value-type="float">
            <text:p>36.2623318</text:p>
          </table:table-cell>
          <table:table-cell office:value-type="float" office:value="-82.2290217" calcext:value-type="float">
            <text:p>-82.2290217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21418W</text:p>
          </table:table-cell>
          <table:table-cell office:value-type="float" office:value="36.2401095" calcext:value-type="float">
            <text:p>36.2401095</text:p>
          </table:table-cell>
          <table:table-cell office:value-type="float" office:value="-82.2384664" calcext:value-type="float">
            <text:p>-82.2384664</text:p>
          </table:table-cell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89" calcext:value-type="float">
            <text:p>1327289</text:p>
          </table:table-cell>
          <table:table-cell office:value-type="string" calcext:value-type="string">
            <text:p>Upper Hin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20008W</text:p>
          </table:table-cell>
          <table:table-cell office:value-type="float" office:value="36.4678928" calcext:value-type="float">
            <text:p>36.4678928</text:p>
          </table:table-cell>
          <table:table-cell office:value-type="float" office:value="-82.0023446" calcext:value-type="float">
            <text:p>-82.0023446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20041W</text:p>
          </table:table-cell>
          <table:table-cell office:value-type="float" office:value="36.4883333" calcext:value-type="float">
            <text:p>36.4883333</text:p>
          </table:table-cell>
          <table:table-cell office:value-type="float" office:value="-82.0113889" calcext:value-type="float">
            <text:p>-82.0113889</text:p>
          </table:table-cell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90" calcext:value-type="float">
            <text:p>1327290</text:p>
          </table:table-cell>
          <table:table-cell office:value-type="string" calcext:value-type="string">
            <text:p>Upper Nidif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20453W</text:p>
          </table:table-cell>
          <table:table-cell office:value-type="float" office:value="36.3915026" calcext:value-type="float">
            <text:p>36.3915026</text:p>
          </table:table-cell>
          <table:table-cell office:value-type="float" office:value="-82.0815143" calcext:value-type="float">
            <text:p>-82.0815143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20251W</text:p>
          </table:table-cell>
          <table:table-cell office:value-type="float" office:value="36.3844444" calcext:value-type="float">
            <text:p>36.3844444</text:p>
          </table:table-cell>
          <table:table-cell office:value-type="float" office:value="-82.0475" calcext:value-type="float">
            <text:p>-82.0475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00" calcext:value-type="float">
            <text:p>1327300</text:p>
          </table:table-cell>
          <table:table-cell office:value-type="string" calcext:value-type="string">
            <text:p>Vandeven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20534W</text:p>
          </table:table-cell>
          <table:table-cell office:value-type="float" office:value="36.3853912" calcext:value-type="float">
            <text:p>36.3853912</text:p>
          </table:table-cell>
          <table:table-cell office:value-type="float" office:value="-82.0929037" calcext:value-type="float">
            <text:p>-82.0929037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0407W</text:p>
          </table:table-cell>
          <table:table-cell office:value-type="float" office:value="36.3681706" calcext:value-type="float">
            <text:p>36.3681706</text:p>
          </table:table-cell>
          <table:table-cell office:value-type="float" office:value="-82.0687355" calcext:value-type="float">
            <text:p>-82.0687355</text:p>
          </table:table-cell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29" calcext:value-type="float">
            <text:p>1273529</text:p>
          </table:table-cell>
          <table:table-cell office:value-type="string" calcext:value-type="string">
            <text:p>Wag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20430W</text:p>
          </table:table-cell>
          <table:table-cell office:value-type="float" office:value="36.2398406" calcext:value-type="float">
            <text:p>36.2398406</text:p>
          </table:table-cell>
          <table:table-cell office:value-type="float" office:value="-82.075123" calcext:value-type="float">
            <text:p>-82.075123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20325W</text:p>
          </table:table-cell>
          <table:table-cell office:value-type="float" office:value="36.2601189" calcext:value-type="float">
            <text:p>36.2601189</text:p>
          </table:table-cell>
          <table:table-cell office:value-type="float" office:value="-82.0570666" calcext:value-type="float">
            <text:p>-82.0570666</text:p>
          </table:table-cell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8" calcext:value-type="float">
            <text:p>1641208</text:p>
          </table:table-cell>
          <table:table-cell office:value-type="string" calcext:value-type="string">
            <text:p>Wag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20428W</text:p>
          </table:table-cell>
          <table:table-cell office:value-type="float" office:value="36.2395628" calcext:value-type="float">
            <text:p>36.2395628</text:p>
          </table:table-cell>
          <table:table-cell office:value-type="float" office:value="-82.0745674" calcext:value-type="float">
            <text:p>-82.0745674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20326W</text:p>
          </table:table-cell>
          <table:table-cell office:value-type="float" office:value="36.259841" calcext:value-type="float">
            <text:p>36.259841</text:p>
          </table:table-cell>
          <table:table-cell office:value-type="float" office:value="-82.0573444" calcext:value-type="float">
            <text:p>-82.0573444</text:p>
          </table:table-cell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3776" calcext:value-type="float">
            <text:p>1273776</text:p>
          </table:table-cell>
          <table:table-cell office:value-type="string" calcext:value-type="string">
            <text:p>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0357W</text:p>
          </table:table-cell>
          <table:table-cell office:value-type="float" office:value="36.3201166" calcext:value-type="float">
            <text:p>36.3201166</text:p>
          </table:table-cell>
          <table:table-cell office:value-type="float" office:value="-82.0659568" calcext:value-type="float">
            <text:p>-82.0659568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0329W</text:p>
          </table:table-cell>
          <table:table-cell office:value-type="float" office:value="36.305" calcext:value-type="float">
            <text:p>36.305</text:p>
          </table:table-cell>
          <table:table-cell office:value-type="float" office:value="-82.0580556" calcext:value-type="float">
            <text:p>-82.0580556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85" calcext:value-type="float">
            <text:p>1273885</text:p>
          </table:table-cell>
          <table:table-cell office:value-type="string" calcext:value-type="string">
            <text:p>Wat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15838W</text:p>
          </table:table-cell>
          <table:table-cell office:value-type="float" office:value="36.4787264" calcext:value-type="float">
            <text:p>36.4787264</text:p>
          </table:table-cell>
          <table:table-cell office:value-type="float" office:value="-81.9773439" calcext:value-type="float">
            <text:p>-81.9773439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15759W</text:p>
          </table:table-cell>
          <table:table-cell office:value-type="float" office:value="36.4841667" calcext:value-type="float">
            <text:p>36.4841667</text:p>
          </table:table-cell>
          <table:table-cell office:value-type="float" office:value="-81.9663889" calcext:value-type="float">
            <text:p>-81.9663889</text:p>
          </table:table-cell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7" calcext:value-type="float">
            <text:p>1327337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20638W</text:p>
          </table:table-cell>
          <table:table-cell office:value-type="float" office:value="36.3962233" calcext:value-type="float">
            <text:p>36.3962233</text:p>
          </table:table-cell>
          <table:table-cell office:value-type="float" office:value="-82.1106825" calcext:value-type="float">
            <text:p>-82.1106825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0651W</text:p>
          </table:table-cell>
          <table:table-cell office:value-type="float" office:value="36.4180556" calcext:value-type="float">
            <text:p>36.4180556</text:p>
          </table:table-cell>
          <table:table-cell office:value-type="float" office:value="-82.1141667" calcext:value-type="float">
            <text:p>-82.1141667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74" calcext:value-type="float">
            <text:p>1327374</text:p>
          </table:table-cell>
          <table:table-cell office:value-type="string" calcext:value-type="string">
            <text:p>White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20910W</text:p>
          </table:table-cell>
          <table:table-cell office:value-type="float" office:value="36.2309476" calcext:value-type="float">
            <text:p>36.2309476</text:p>
          </table:table-cell>
          <table:table-cell office:value-type="float" office:value="-82.1529055" calcext:value-type="float">
            <text:p>-82.1529055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20926W</text:p>
          </table:table-cell>
          <table:table-cell office:value-type="float" office:value="36.2177778" calcext:value-type="float">
            <text:p>36.2177778</text:p>
          </table:table-cell>
          <table:table-cell office:value-type="float" office:value="-82.1572222" calcext:value-type="float">
            <text:p>-82.1572222</text:p>
          </table:table-cell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01" calcext:value-type="float">
            <text:p>1327401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20804W</text:p>
          </table:table-cell>
          <table:table-cell office:value-type="float" office:value="36.3881669" calcext:value-type="float">
            <text:p>36.3881669</text:p>
          </table:table-cell>
          <table:table-cell office:value-type="float" office:value="-82.1345726" calcext:value-type="float">
            <text:p>-82.1345726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20831W</text:p>
          </table:table-cell>
          <table:table-cell office:value-type="float" office:value="36.4013889" calcext:value-type="float">
            <text:p>36.4013889</text:p>
          </table:table-cell>
          <table:table-cell office:value-type="float" office:value="-82.1419444" calcext:value-type="float">
            <text:p>-82.1419444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6" calcext:value-type="float">
            <text:p>1304706</text:p>
          </table:table-cell>
          <table:table-cell office:value-type="string" calcext:value-type="string">
            <text:p>Yok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21221W</text:p>
          </table:table-cell>
          <table:table-cell office:value-type="float" office:value="36.262333" calcext:value-type="float">
            <text:p>36.262333</text:p>
          </table:table-cell>
          <table:table-cell office:value-type="float" office:value="-82.2059647" calcext:value-type="float">
            <text:p>-82.2059647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21249W</text:p>
          </table:table-cell>
          <table:table-cell office:value-type="float" office:value="36.2516667" calcext:value-type="float">
            <text:p>36.2516667</text:p>
          </table:table-cell>
          <table:table-cell office:value-type="float" office:value="-82.2136111" calcext:value-type="float">
            <text:p>-82.2136111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9017" calcext:value-type="float">
            <text:p>1019017</text:p>
          </table:table-cell>
          <table:table-cell office:value-type="string" calcext:value-type="string">
            <text:p>Beartow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20814W</text:p>
          </table:table-cell>
          <table:table-cell office:value-type="float" office:value="36.1188084" calcext:value-type="float">
            <text:p>36.1188084</text:p>
          </table:table-cell>
          <table:table-cell office:value-type="float" office:value="-82.1372359" calcext:value-type="float">
            <text:p>-82.1372359</text:p>
          </table:table-cell>
          <table:table-cell table:number-columns-repeated="4"/>
          <table:table-cell office:value-type="float" office:value="1671" calcext:value-type="float">
            <text:p>1671</text:p>
          </table:table-cell>
          <table:table-cell office:value-type="float" office:value="5482" calcext:value-type="float">
            <text:p>5482</text:p>
          </table:table-cell>
          <table:table-cell office:value-type="string" calcext:value-type="string">
            <text:p>Bakersvill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7630" calcext:value-type="float">
            <text:p>1327630</text:p>
          </table:table-cell>
          <table:table-cell office:value-type="string" calcext:value-type="string">
            <text:p>Big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15913W</text:p>
          </table:table-cell>
          <table:table-cell office:value-type="float" office:value="36.2156787" calcext:value-type="float">
            <text:p>36.2156787</text:p>
          </table:table-cell>
          <table:table-cell office:value-type="float" office:value="-81.9870621" calcext:value-type="float">
            <text:p>-81.9870621</text:p>
          </table:table-cell>
          <table:table-cell table:number-columns-repeated="4"/>
          <table:table-cell office:value-type="float" office:value="1071" calcext:value-type="float">
            <text:p>1071</text:p>
          </table:table-cell>
          <table:table-cell office:value-type="float" office:value="3514" calcext:value-type="float">
            <text:p>3514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86" calcext:value-type="float">
            <text:p>1277586</text:p>
          </table:table-cell>
          <table:table-cell office:value-type="string" calcext:value-type="string">
            <text:p>Bl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20829W</text:p>
          </table:table-cell>
          <table:table-cell office:value-type="float" office:value="36.2723302" calcext:value-type="float">
            <text:p>36.2723302</text:p>
          </table:table-cell>
          <table:table-cell office:value-type="float" office:value="-82.1414698" calcext:value-type="float">
            <text:p>-82.1414698</text:p>
          </table:table-cell>
          <table:table-cell table:number-columns-repeated="4"/>
          <table:table-cell office:value-type="float" office:value="984" calcext:value-type="float">
            <text:p>98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678" calcext:value-type="float">
            <text:p>1327678</text:p>
          </table:table-cell>
          <table:table-cell office:value-type="string" calcext:value-type="string">
            <text:p>Bogar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21747W</text:p>
          </table:table-cell>
          <table:table-cell office:value-type="float" office:value="36.3543706" calcext:value-type="float">
            <text:p>36.3543706</text:p>
          </table:table-cell>
          <table:table-cell office:value-type="float" office:value="-82.2963704" calcext:value-type="float">
            <text:p>-82.2963704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9466" calcext:value-type="float">
            <text:p>1279466</text:p>
          </table:table-cell>
          <table:table-cell office:value-type="string" calcext:value-type="string">
            <text:p>Campbell P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20703W</text:p>
          </table:table-cell>
          <table:table-cell office:value-type="float" office:value="36.2486507" calcext:value-type="float">
            <text:p>36.2486507</text:p>
          </table:table-cell>
          <table:table-cell office:value-type="float" office:value="-82.1175768" calcext:value-type="float">
            <text:p>-82.1175768</text:p>
          </table:table-cell>
          <table:table-cell table:number-columns-repeated="4"/>
          <table:table-cell office:value-type="float" office:value="1071" calcext:value-type="float">
            <text:p>1071</text:p>
          </table:table-cell>
          <table:table-cell office:value-type="float" office:value="3514" calcext:value-type="float">
            <text:p>351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837" calcext:value-type="float">
            <text:p>1327837</text:p>
          </table:table-cell>
          <table:table-cell office:value-type="string" calcext:value-type="string">
            <text:p>Car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1324W</text:p>
          </table:table-cell>
          <table:table-cell office:value-type="float" office:value="36.4019218" calcext:value-type="float">
            <text:p>36.4019218</text:p>
          </table:table-cell>
          <table:table-cell office:value-type="float" office:value="-82.2234197" calcext:value-type="float">
            <text:p>-82.2234197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0064" calcext:value-type="float">
            <text:p>1280064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21422W</text:p>
          </table:table-cell>
          <table:table-cell office:value-type="float" office:value="36.2859347" calcext:value-type="float">
            <text:p>36.2859347</text:p>
          </table:table-cell>
          <table:table-cell office:value-type="float" office:value="-82.2395742" calcext:value-type="float">
            <text:p>-82.2395742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5782" calcext:value-type="float">
            <text:p>1305782</text:p>
          </table:table-cell>
          <table:table-cell office:value-type="string" calcext:value-type="string">
            <text:p>Ceda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20846W</text:p>
          </table:table-cell>
          <table:table-cell office:value-type="float" office:value="36.2652253" calcext:value-type="float">
            <text:p>36.2652253</text:p>
          </table:table-cell>
          <table:table-cell office:value-type="float" office:value="-82.1461607" calcext:value-type="float">
            <text:p>-82.1461607</text:p>
          </table:table-cell>
          <table:table-cell table:number-columns-repeated="4"/>
          <table:table-cell office:value-type="float" office:value="1081" calcext:value-type="float">
            <text:p>1081</text:p>
          </table:table-cell>
          <table:table-cell office:value-type="float" office:value="3547" calcext:value-type="float">
            <text:p>35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924" calcext:value-type="float">
            <text:p>1327924</text:p>
          </table:table-cell>
          <table:table-cell office:value-type="string" calcext:value-type="string">
            <text:p>Clark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1158W</text:p>
          </table:table-cell>
          <table:table-cell office:value-type="float" office:value="36.1706615" calcext:value-type="float">
            <text:p>36.1706615</text:p>
          </table:table-cell>
          <table:table-cell office:value-type="float" office:value="-82.19957" calcext:value-type="float">
            <text:p>-82.19957</text:p>
          </table:table-cell>
          <table:table-cell table:number-columns-repeated="4"/>
          <table:table-cell office:value-type="float" office:value="1249" calcext:value-type="float">
            <text:p>1249</text:p>
          </table:table-cell>
          <table:table-cell office:value-type="float" office:value="4098" calcext:value-type="float">
            <text:p>409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03093" calcext:value-type="float">
            <text:p>1303093</text:p>
          </table:table-cell>
          <table:table-cell office:value-type="string" calcext:value-type="string">
            <text:p>Cloud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20750W</text:p>
          </table:table-cell>
          <table:table-cell office:value-type="float" office:value="36.1050592" calcext:value-type="float">
            <text:p>36.1050592</text:p>
          </table:table-cell>
          <table:table-cell office:value-type="float" office:value="-82.1305699" calcext:value-type="float">
            <text:p>-82.1305699</text:p>
          </table:table-cell>
          <table:table-cell table:number-columns-repeated="4"/>
          <table:table-cell office:value-type="float" office:value="1884" calcext:value-type="float">
            <text:p>1884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Baker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8000" calcext:value-type="float">
            <text:p>1328000</text:p>
          </table:table-cell>
          <table:table-cell office:value-type="string" calcext:value-type="string">
            <text:p>Cro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15902W</text:p>
          </table:table-cell>
          <table:table-cell office:value-type="float" office:value="36.5083557" calcext:value-type="float">
            <text:p>36.5083557</text:p>
          </table:table-cell>
          <table:table-cell office:value-type="float" office:value="-81.9839368" calcext:value-type="float">
            <text:p>-81.9839368</text:p>
          </table:table-cell>
          <table:table-cell table:number-columns-repeated="4"/>
          <table:table-cell office:value-type="float" office:value="1294" calcext:value-type="float">
            <text:p>1294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4287" calcext:value-type="float">
            <text:p>1284287</text:p>
          </table:table-cell>
          <table:table-cell office:value-type="string" calcext:value-type="string">
            <text:p>Firesc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20442W</text:p>
          </table:table-cell>
          <table:table-cell office:value-type="float" office:value="36.2724708" calcext:value-type="float">
            <text:p>36.2724708</text:p>
          </table:table-cell>
          <table:table-cell office:value-type="float" office:value="-82.0781958" calcext:value-type="float">
            <text:p>-82.0781958</text:p>
          </table:table-cell>
          <table:table-cell table:number-columns-repeated="4"/>
          <table:table-cell office:value-type="float" office:value="1214" calcext:value-type="float">
            <text:p>1214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6931" calcext:value-type="float">
            <text:p>132693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21034W</text:p>
          </table:table-cell>
          <table:table-cell office:value-type="float" office:value="36.2524316" calcext:value-type="float">
            <text:p>36.2524316</text:p>
          </table:table-cell>
          <table:table-cell office:value-type="float" office:value="-82.1762369" calcext:value-type="float">
            <text:p>-82.1762369</text:p>
          </table:table-cell>
          <table:table-cell table:number-columns-repeated="4"/>
          <table:table-cell office:value-type="float" office:value="1097" calcext:value-type="float">
            <text:p>1097</text:p>
          </table:table-cell>
          <table:table-cell office:value-type="float" office:value="3599" calcext:value-type="float">
            <text:p>359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7526" calcext:value-type="float">
            <text:p>1287526</text:p>
          </table:table-cell>
          <table:table-cell office:value-type="string" calcext:value-type="string">
            <text:p>Heupscup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20323W</text:p>
          </table:table-cell>
          <table:table-cell office:value-type="float" office:value="36.1764296" calcext:value-type="float">
            <text:p>36.1764296</text:p>
          </table:table-cell>
          <table:table-cell office:value-type="float" office:value="-82.0562792" calcext:value-type="float">
            <text:p>-82.0562792</text:p>
          </table:table-cell>
          <table:table-cell table:number-columns-repeated="4"/>
          <table:table-cell office:value-type="float" office:value="1101" calcext:value-type="float">
            <text:p>1101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468" calcext:value-type="float">
            <text:p>1328468</text:p>
          </table:table-cell>
          <table:table-cell office:value-type="string" calcext:value-type="string">
            <text:p>Holston 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20440W</text:p>
          </table:table-cell>
          <table:table-cell office:value-type="float" office:value="36.4573444" calcext:value-type="float">
            <text:p>36.4573444</text:p>
          </table:table-cell>
          <table:table-cell office:value-type="float" office:value="-82.0779024" calcext:value-type="float">
            <text:p>-82.0779024</text:p>
          </table:table-cell>
          <table:table-cell table:number-columns-repeated="4"/>
          <table:table-cell office:value-type="float" office:value="1260" calcext:value-type="float">
            <text:p>1260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1012" calcext:value-type="float">
            <text:p>1641012</text:p>
          </table:table-cell>
          <table:table-cell office:value-type="string" calcext:value-type="string">
            <text:p>Holst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20441W</text:p>
          </table:table-cell>
          <table:table-cell office:value-type="float" office:value="36.4573288" calcext:value-type="float">
            <text:p>36.4573288</text:p>
          </table:table-cell>
          <table:table-cell office:value-type="float" office:value="-82.0779453" calcext:value-type="float">
            <text:p>-82.0779453</text:p>
          </table:table-cell>
          <table:table-cell table:number-columns-repeated="4"/>
          <table:table-cell office:value-type="float" office:value="1260" calcext:value-type="float">
            <text:p>1260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9012" calcext:value-type="float">
            <text:p>1289012</text:p>
          </table:table-cell>
          <table:table-cell office:value-type="string" calcext:value-type="string">
            <text:p>Ingr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0052W</text:p>
          </table:table-cell>
          <table:table-cell office:value-type="float" office:value="36.2986324" calcext:value-type="float">
            <text:p>36.2986324</text:p>
          </table:table-cell>
          <table:table-cell office:value-type="float" office:value="-82.0144959" calcext:value-type="float">
            <text:p>-82.0144959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0931" calcext:value-type="float">
            <text:p>1020931</text:p>
          </table:table-cell>
          <table:table-cell office:value-type="string" calcext:value-type="string">
            <text:p>Jane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20536W</text:p>
          </table:table-cell>
          <table:table-cell office:value-type="float" office:value="36.1060327" calcext:value-type="float">
            <text:p>36.1060327</text:p>
          </table:table-cell>
          <table:table-cell office:value-type="float" office:value="-82.0933659" calcext:value-type="float">
            <text:p>-82.0933659</text:p>
          </table:table-cell>
          <table:table-cell table:number-columns-repeated="4"/>
          <table:table-cell office:value-type="float" office:value="1771" calcext:value-type="float">
            <text:p>1771</text:p>
          </table:table-cell>
          <table:table-cell office:value-type="float" office:value="5810" calcext:value-type="float">
            <text:p>5810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7/09/2019</text:p>
          </table:table-cell>
          <table:table-cell table:number-columns-repeated="44"/>
        </table:table-row>
        <table:table-row table:style-name="ro1">
          <table:table-cell office:value-type="float" office:value="1328561" calcext:value-type="float">
            <text:p>1328561</text:p>
          </table:table-cell>
          <table:table-cell office:value-type="string" calcext:value-type="string">
            <text:p>Jenki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21248W</text:p>
          </table:table-cell>
          <table:table-cell office:value-type="float" office:value="36.3896671" calcext:value-type="float">
            <text:p>36.3896671</text:p>
          </table:table-cell>
          <table:table-cell office:value-type="float" office:value="-82.2133977" calcext:value-type="float">
            <text:p>-82.2133977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9363" calcext:value-type="float">
            <text:p>1289363</text:p>
          </table:table-cell>
          <table:table-cell office:value-type="string" calcext:value-type="string">
            <text:p>Jenkin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21149W</text:p>
          </table:table-cell>
          <table:table-cell office:value-type="float" office:value="36.2826413" calcext:value-type="float">
            <text:p>36.2826413</text:p>
          </table:table-cell>
          <table:table-cell office:value-type="float" office:value="-82.1970126" calcext:value-type="float">
            <text:p>-82.1970126</text:p>
          </table:table-cell>
          <table:table-cell table:number-columns-repeated="4"/>
          <table:table-cell office:value-type="float" office:value="960" calcext:value-type="float">
            <text:p>960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658" calcext:value-type="float">
            <text:p>1328658</text:p>
          </table:table-cell>
          <table:table-cell office:value-type="string" calcext:value-type="string">
            <text:p>Laure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20805W</text:p>
          </table:table-cell>
          <table:table-cell office:value-type="float" office:value="36.2385115" calcext:value-type="float">
            <text:p>36.2385115</text:p>
          </table:table-cell>
          <table:table-cell office:value-type="float" office:value="-82.1347165" calcext:value-type="float">
            <text:p>-82.1347165</text:p>
          </table:table-cell>
          <table:table-cell table:number-columns-repeated="4"/>
          <table:table-cell office:value-type="float" office:value="999" calcext:value-type="float">
            <text:p>999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8737" calcext:value-type="float">
            <text:p>1328737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20810W</text:p>
          </table:table-cell>
          <table:table-cell office:value-type="float" office:value="36.2336154" calcext:value-type="float">
            <text:p>36.2336154</text:p>
          </table:table-cell>
          <table:table-cell office:value-type="float" office:value="-82.1360851" calcext:value-type="float">
            <text:p>-82.1360851</text:p>
          </table:table-cell>
          <table:table-cell table:number-columns-repeated="4"/>
          <table:table-cell office:value-type="float" office:value="940" calcext:value-type="float">
            <text:p>940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646830" calcext:value-type="float">
            <text:p>1646830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21429W</text:p>
          </table:table-cell>
          <table:table-cell office:value-type="float" office:value="36.2646682" calcext:value-type="float">
            <text:p>36.2646682</text:p>
          </table:table-cell>
          <table:table-cell office:value-type="float" office:value="-82.2413054" calcext:value-type="float">
            <text:p>-82.2413054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20</text:p>
          </table:table-cell>
          <table:table-cell table:number-columns-repeated="44"/>
        </table:table-row>
        <table:table-row table:style-name="ro1">
          <table:table-cell office:value-type="float" office:value="1328743" calcext:value-type="float">
            <text:p>1328743</text:p>
          </table:table-cell>
          <table:table-cell office:value-type="string" calcext:value-type="string">
            <text:p>Little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15858W</text:p>
          </table:table-cell>
          <table:table-cell office:value-type="float" office:value="36.1981791" calcext:value-type="float">
            <text:p>36.1981791</text:p>
          </table:table-cell>
          <table:table-cell office:value-type="float" office:value="-81.9828951" calcext:value-type="float">
            <text:p>-81.9828951</text:p>
          </table:table-cell>
          <table:table-cell table:number-columns-repeated="4"/>
          <table:table-cell office:value-type="float" office:value="1107" calcext:value-type="float">
            <text:p>1107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1" calcext:value-type="float">
            <text:p>1291621</text:p>
          </table:table-cell>
          <table:table-cell office:value-type="string" calcext:value-type="string">
            <text:p>Little Po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20318W</text:p>
          </table:table-cell>
          <table:table-cell office:value-type="float" office:value="36.3014995" calcext:value-type="float">
            <text:p>36.3014995</text:p>
          </table:table-cell>
          <table:table-cell office:value-type="float" office:value="-82.0551189" calcext:value-type="float">
            <text:p>-82.0551189</text:p>
          </table:table-cell>
          <table:table-cell table:number-columns-repeated="4"/>
          <table:table-cell office:value-type="float" office:value="1095" calcext:value-type="float">
            <text:p>1095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021234" calcext:value-type="float">
            <text:p>1021234</text:p>
          </table:table-cell>
          <table:table-cell office:value-type="string" calcext:value-type="string">
            <text:p>Little Ro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20854W</text:p>
          </table:table-cell>
          <table:table-cell office:value-type="float" office:value="36.1500916" calcext:value-type="float">
            <text:p>36.1500916</text:p>
          </table:table-cell>
          <table:table-cell office:value-type="float" office:value="-82.1483494" calcext:value-type="float">
            <text:p>-82.1483494</text:p>
          </table:table-cell>
          <table:table-cell table:number-columns-repeated="4"/>
          <table:table-cell office:value-type="float" office:value="1504" calcext:value-type="float">
            <text:p>1504</text:p>
          </table:table-cell>
          <table:table-cell office:value-type="float" office:value="4934" calcext:value-type="float">
            <text:p>4934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1678" calcext:value-type="float">
            <text:p>1291678</text:p>
          </table:table-cell>
          <table:table-cell office:value-type="string" calcext:value-type="string">
            <text:p>Little 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15705W</text:p>
          </table:table-cell>
          <table:table-cell office:value-type="float" office:value="36.2616614" calcext:value-type="float">
            <text:p>36.2616614</text:p>
          </table:table-cell>
          <table:table-cell office:value-type="float" office:value="-81.9515225" calcext:value-type="float">
            <text:p>-81.9515225</text:p>
          </table:table-cell>
          <table:table-cell table:number-columns-repeated="4"/>
          <table:table-cell office:value-type="float" office:value="1303" calcext:value-type="float">
            <text:p>1303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292358" calcext:value-type="float">
            <text:p>1292358</text:p>
          </table:table-cell>
          <table:table-cell office:value-type="string" calcext:value-type="string">
            <text:p>Lyn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21013W</text:p>
          </table:table-cell>
          <table:table-cell office:value-type="float" office:value="36.3511912" calcext:value-type="float">
            <text:p>36.3511912</text:p>
          </table:table-cell>
          <table:table-cell office:value-type="float" office:value="-82.1703386" calcext:value-type="float">
            <text:p>-82.1703386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7646" calcext:value-type="float">
            <text:p>1297646</text:p>
          </table:table-cell>
          <table:table-cell office:value-type="string" calcext:value-type="string">
            <text:p>Pi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0241W</text:p>
          </table:table-cell>
          <table:table-cell office:value-type="float" office:value="36.1590726" calcext:value-type="float">
            <text:p>36.1590726</text:p>
          </table:table-cell>
          <table:table-cell office:value-type="float" office:value="-82.0447325" calcext:value-type="float">
            <text:p>-82.0447325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float" office:value="3973" calcext:value-type="float">
            <text:p>397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41246" calcext:value-type="float">
            <text:p>1641246</text:p>
          </table:table-cell>
          <table:table-cell office:value-type="string" calcext:value-type="string">
            <text:p>Po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20614W</text:p>
          </table:table-cell>
          <table:table-cell office:value-type="float" office:value="36.2881711" calcext:value-type="float">
            <text:p>36.2881711</text:p>
          </table:table-cell>
          <table:table-cell office:value-type="float" office:value="-82.1040143" calcext:value-type="float">
            <text:p>-82.1040143</text:p>
          </table:table-cell>
          <table:table-cell table:number-columns-repeated="4"/>
          <table:table-cell office:value-type="float" office:value="1025" calcext:value-type="float">
            <text:p>1025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8342" calcext:value-type="float">
            <text:p>1298342</text:p>
          </table:table-cell>
          <table:table-cell office:value-type="string" calcext:value-type="string">
            <text:p>Potato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20803W</text:p>
          </table:table-cell>
          <table:table-cell office:value-type="float" office:value="36.2705072" calcext:value-type="float">
            <text:p>36.2705072</text:p>
          </table:table-cell>
          <table:table-cell office:value-type="float" office:value="-82.1340766" calcext:value-type="float">
            <text:p>-82.1340766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6829" calcext:value-type="float">
            <text:p>1646829</text:p>
          </table:table-cell>
          <table:table-cell office:value-type="string" calcext:value-type="string">
            <text:p>Ric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15902W</text:p>
          </table:table-cell>
          <table:table-cell office:value-type="float" office:value="36.5083543" calcext:value-type="float">
            <text:p>36.5083543</text:p>
          </table:table-cell>
          <table:table-cell office:value-type="float" office:value="-81.9839863" calcext:value-type="float">
            <text:p>-81.9839863</text:p>
          </table:table-cell>
          <table:table-cell table:number-columns-repeated="4"/>
          <table:table-cell office:value-type="float" office:value="1294" calcext:value-type="float">
            <text:p>1294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022307" calcext:value-type="float">
            <text:p>1022307</text:p>
          </table:table-cell>
          <table:table-cell office:value-type="string" calcext:value-type="string">
            <text:p>Roan 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20720W</text:p>
          </table:table-cell>
          <table:table-cell office:value-type="float" office:value="36.1045556" calcext:value-type="float">
            <text:p>36.1045556</text:p>
          </table:table-cell>
          <table:table-cell office:value-type="float" office:value="-82.1223421" calcext:value-type="float">
            <text:p>-82.1223421</text:p>
          </table:table-cell>
          <table:table-cell table:number-columns-repeated="4"/>
          <table:table-cell office:value-type="float" office:value="1915" calcext:value-type="float">
            <text:p>1915</text:p>
          </table:table-cell>
          <table:table-cell office:value-type="float" office:value="6283" calcext:value-type="float">
            <text:p>6283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7/09/2019</text:p>
          </table:table-cell>
          <table:table-cell table:number-columns-repeated="44"/>
        </table:table-row>
        <table:table-row table:style-name="ro1">
          <table:table-cell office:value-type="float" office:value="1014929" calcext:value-type="float">
            <text:p>1014929</text:p>
          </table:table-cell>
          <table:table-cell office:value-type="string" calcext:value-type="string">
            <text:p>Ro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20720W</text:p>
          </table:table-cell>
          <table:table-cell office:value-type="float" office:value="36.1045729" calcext:value-type="float">
            <text:p>36.1045729</text:p>
          </table:table-cell>
          <table:table-cell office:value-type="float" office:value="-82.1223004" calcext:value-type="float">
            <text:p>-82.1223004</text:p>
          </table:table-cell>
          <table:table-cell table:number-columns-repeated="4"/>
          <table:table-cell office:value-type="float" office:value="1913" calcext:value-type="float">
            <text:p>1913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639667" calcext:value-type="float">
            <text:p>1639667</text:p>
          </table:table-cell>
          <table:table-cell office:value-type="string" calcext:value-type="string">
            <text:p>Rou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15814W</text:p>
          </table:table-cell>
          <table:table-cell office:value-type="float" office:value="36.2370675" calcext:value-type="float">
            <text:p>36.2370675</text:p>
          </table:table-cell>
          <table:table-cell office:value-type="float" office:value="-81.9706728" calcext:value-type="float">
            <text:p>-81.9706728</text:p>
          </table:table-cell>
          <table:table-cell table:number-columns-repeated="4"/>
          <table:table-cell office:value-type="float" office:value="879" calcext:value-type="float">
            <text:p>879</text:p>
          </table:table-cell>
          <table:table-cell office:value-type="float" office:value="2884" calcext:value-type="float">
            <text:p>2884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23" calcext:value-type="float">
            <text:p>1644523</text:p>
          </table:table-cell>
          <table:table-cell office:value-type="string" calcext:value-type="string">
            <text:p>Sabi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21503W</text:p>
          </table:table-cell>
          <table:table-cell office:value-type="float" office:value="36.3374787" calcext:value-type="float">
            <text:p>36.3374787</text:p>
          </table:table-cell>
          <table:table-cell office:value-type="float" office:value="-82.2509425" calcext:value-type="float">
            <text:p>-82.250942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3855" calcext:value-type="float">
            <text:p>1303855</text:p>
          </table:table-cell>
          <table:table-cell office:value-type="string" calcext:value-type="string">
            <text:p>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21604W</text:p>
          </table:table-cell>
          <table:table-cell office:value-type="float" office:value="36.2098771" calcext:value-type="float">
            <text:p>36.2098771</text:p>
          </table:table-cell>
          <table:table-cell office:value-type="float" office:value="-82.2676732" calcext:value-type="float">
            <text:p>-82.2676732</text:p>
          </table:table-cell>
          <table:table-cell table:number-columns-repeated="4"/>
          <table:table-cell office:value-type="float" office:value="1123" calcext:value-type="float">
            <text:p>1123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1545" calcext:value-type="float">
            <text:p>1271545</text:p>
          </table:table-cell>
          <table:table-cell office:value-type="string" calcext:value-type="string">
            <text:p>Stou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15920W</text:p>
          </table:table-cell>
          <table:table-cell office:value-type="float" office:value="36.2602255" calcext:value-type="float">
            <text:p>36.2602255</text:p>
          </table:table-cell>
          <table:table-cell office:value-type="float" office:value="-81.9889612" calcext:value-type="float">
            <text:p>-81.9889612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27143" calcext:value-type="float">
            <text:p>1327143</text:p>
          </table:table-cell>
          <table:table-cell office:value-type="string" calcext:value-type="string">
            <text:p>Strawber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20733W</text:p>
          </table:table-cell>
          <table:table-cell office:value-type="float" office:value="36.160006" calcext:value-type="float">
            <text:p>36.160006</text:p>
          </table:table-cell>
          <table:table-cell office:value-type="float" office:value="-82.1259544" calcext:value-type="float">
            <text:p>-82.1259544</text:p>
          </table:table-cell>
          <table:table-cell table:number-columns-repeated="4"/>
          <table:table-cell office:value-type="float" office:value="1343" calcext:value-type="float">
            <text:p>1343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73436" calcext:value-type="float">
            <text:p>1273436</text:p>
          </table:table-cell>
          <table:table-cell office:value-type="string" calcext:value-type="string">
            <text:p>Ves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21606W</text:p>
          </table:table-cell>
          <table:table-cell office:value-type="float" office:value="36.3823236" calcext:value-type="float">
            <text:p>36.3823236</text:p>
          </table:table-cell>
          <table:table-cell office:value-type="float" office:value="-82.2682289" calcext:value-type="float">
            <text:p>-82.2682289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4360" calcext:value-type="float">
            <text:p>1304360</text:p>
          </table:table-cell>
          <table:table-cell office:value-type="string" calcext:value-type="string">
            <text:p>Wal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20442W</text:p>
          </table:table-cell>
          <table:table-cell office:value-type="float" office:value="36.2724189" calcext:value-type="float">
            <text:p>36.2724189</text:p>
          </table:table-cell>
          <table:table-cell office:value-type="float" office:value="-82.0784533" calcext:value-type="float">
            <text:p>-82.0784533</text:p>
          </table:table-cell>
          <table:table-cell table:number-columns-repeated="4"/>
          <table:table-cell office:value-type="float" office:value="1214" calcext:value-type="float">
            <text:p>1214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4399" calcext:value-type="float">
            <text:p>127439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20603W</text:p>
          </table:table-cell>
          <table:table-cell office:value-type="float" office:value="36.2232177" calcext:value-type="float">
            <text:p>36.2232177</text:p>
          </table:table-cell>
          <table:table-cell office:value-type="float" office:value="-82.1008252" calcext:value-type="float">
            <text:p>-82.1008252</text:p>
          </table:table-cell>
          <table:table-cell table:number-columns-repeated="4"/>
          <table:table-cell office:value-type="float" office:value="1289" calcext:value-type="float">
            <text:p>1289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3347" calcext:value-type="float">
            <text:p>1023347</text:p>
          </table:table-cell>
          <table:table-cell office:value-type="string" calcext:value-type="string">
            <text:p>Yell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20417W</text:p>
          </table:table-cell>
          <table:table-cell office:value-type="float" office:value="36.1092864" calcext:value-type="float">
            <text:p>36.1092864</text:p>
          </table:table-cell>
          <table:table-cell office:value-type="float" office:value="-82.0715014" calcext:value-type="float">
            <text:p>-82.0715014</text:p>
          </table:table-cell>
          <table:table-cell table:number-columns-repeated="4"/>
          <table:table-cell office:value-type="float" office:value="1649" calcext:value-type="float">
            <text:p>1649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Carvers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647763" calcext:value-type="float">
            <text:p>1647763</text:p>
          </table:table-cell>
          <table:table-cell office:value-type="string" calcext:value-type="string">
            <text:p>Buck Ridg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15705W</text:p>
          </table:table-cell>
          <table:table-cell office:value-type="float" office:value="36.2617896" calcext:value-type="float">
            <text:p>36.2617896</text:p>
          </table:table-cell>
          <table:table-cell office:value-type="float" office:value="-81.9515059" calcext:value-type="float">
            <text:p>-81.9515059</text:p>
          </table:table-cell>
          <table:table-cell table:number-columns-repeated="4"/>
          <table:table-cell office:value-type="float" office:value="1307" calcext:value-type="float">
            <text:p>1307</text:p>
          </table:table-cell>
          <table:table-cell office:value-type="float" office:value="4288" calcext:value-type="float">
            <text:p>428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62" calcext:value-type="float">
            <text:p>1640262</text:p>
          </table:table-cell>
          <table:table-cell office:value-type="string" calcext:value-type="string">
            <text:p>Stony Creek Fire Tower (historica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20306W</text:p>
          </table:table-cell>
          <table:table-cell office:value-type="float" office:value="36.4315028" calcext:value-type="float">
            <text:p>36.4315028</text:p>
          </table:table-cell>
          <table:table-cell office:value-type="float" office:value="-82.0517909" calcext:value-type="float">
            <text:p>-82.0517909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77" calcext:value-type="float">
            <text:p>1639977</text:p>
          </table:table-cell>
          <table:table-cell office:value-type="string" calcext:value-type="string">
            <text:p>WBEJ-AM (Elizabeth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21302W</text:p>
          </table:table-cell>
          <table:table-cell office:value-type="float" office:value="36.3353863" calcext:value-type="float">
            <text:p>36.3353863</text:p>
          </table:table-cell>
          <table:table-cell office:value-type="float" office:value="-82.2173546" calcext:value-type="float">
            <text:p>-82.217354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53" calcext:value-type="float">
            <text:p>1641053</text:p>
          </table:table-cell>
          <table:table-cell office:value-type="string" calcext:value-type="string">
            <text:p>WDEJ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1229W</text:p>
          </table:table-cell>
          <table:table-cell office:value-type="float" office:value="36.3395533" calcext:value-type="float">
            <text:p>36.3395533</text:p>
          </table:table-cell>
          <table:table-cell office:value-type="float" office:value="-82.2081874" calcext:value-type="float">
            <text:p>-82.208187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129" calcext:value-type="float">
            <text:p>1640129</text:p>
          </table:table-cell>
          <table:table-cell office:value-type="string" calcext:value-type="string">
            <text:p>WETS-FM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20807W</text:p>
          </table:table-cell>
          <table:table-cell office:value-type="float" office:value="36.4339989" calcext:value-type="float">
            <text:p>36.4339989</text:p>
          </table:table-cell>
          <table:table-cell office:value-type="float" office:value="-82.1354065" calcext:value-type="float">
            <text:p>-82.1354065</text:p>
          </table:table-cell>
          <table:table-cell table:number-columns-repeated="4"/>
          <table:table-cell office:value-type="float" office:value="1291" calcext:value-type="float">
            <text:p>1291</text:p>
          </table:table-cell>
          <table:table-cell office:value-type="float" office:value="4236" calcext:value-type="float">
            <text:p>4236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0" calcext:value-type="float">
            <text:p>1640130</text:p>
          </table:table-cell>
          <table:table-cell office:value-type="string" calcext:value-type="string">
            <text:p>WETS-FM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20630W</text:p>
          </table:table-cell>
          <table:table-cell office:value-type="float" office:value="36.4492775" calcext:value-type="float">
            <text:p>36.4492775</text:p>
          </table:table-cell>
          <table:table-cell office:value-type="float" office:value="-82.1084607" calcext:value-type="float">
            <text:p>-82.1084607</text:p>
          </table:table-cell>
          <table:table-cell table:number-columns-repeated="4"/>
          <table:table-cell office:value-type="float" office:value="1286" calcext:value-type="float">
            <text:p>1286</text:p>
          </table:table-cell>
          <table:table-cell office:value-type="float" office:value="4219" calcext:value-type="float">
            <text:p>421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8" calcext:value-type="float">
            <text:p>1640128</text:p>
          </table:table-cell>
          <table:table-cell office:value-type="string" calcext:value-type="string">
            <text:p>WHCB-FM (Bristo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20810W</text:p>
          </table:table-cell>
          <table:table-cell office:value-type="float" office:value="36.4337211" calcext:value-type="float">
            <text:p>36.4337211</text:p>
          </table:table-cell>
          <table:table-cell office:value-type="float" office:value="-82.1362398" calcext:value-type="float">
            <text:p>-82.1362398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758" calcext:value-type="float">
            <text:p>1647758</text:p>
          </table:table-cell>
          <table:table-cell office:value-type="string" calcext:value-type="string">
            <text:p>White Rock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20716W</text:p>
          </table:table-cell>
          <table:table-cell office:value-type="float" office:value="36.2390048" calcext:value-type="float">
            <text:p>36.2390048</text:p>
          </table:table-cell>
          <table:table-cell office:value-type="float" office:value="-82.121237" calcext:value-type="float">
            <text:p>-82.121237</text:p>
          </table:table-cell>
          <table:table-cell table:number-columns-repeated="4"/>
          <table:table-cell office:value-type="float" office:value="1245" calcext:value-type="float">
            <text:p>1245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78" calcext:value-type="float">
            <text:p>1639978</text:p>
          </table:table-cell>
          <table:table-cell office:value-type="string" calcext:value-type="string">
            <text:p>WIDD-AM (Elizabeth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21352W</text:p>
          </table:table-cell>
          <table:table-cell office:value-type="float" office:value="36.3589962" calcext:value-type="float">
            <text:p>36.3589962</text:p>
          </table:table-cell>
          <table:table-cell office:value-type="float" office:value="-82.2312444" calcext:value-type="float">
            <text:p>-82.231244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2" calcext:value-type="float">
            <text:p>1640122</text:p>
          </table:table-cell>
          <table:table-cell office:value-type="string" calcext:value-type="string">
            <text:p>WIDD-FM (Elizabeth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21352W</text:p>
          </table:table-cell>
          <table:table-cell office:value-type="float" office:value="36.3589962" calcext:value-type="float">
            <text:p>36.3589962</text:p>
          </table:table-cell>
          <table:table-cell office:value-type="float" office:value="-82.2312444" calcext:value-type="float">
            <text:p>-82.231244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68" calcext:value-type="float">
            <text:p>1640168</text:p>
          </table:table-cell>
          <table:table-cell office:value-type="string" calcext:value-type="string">
            <text:p>WJHL-TV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20814W</text:p>
          </table:table-cell>
          <table:table-cell office:value-type="float" office:value="36.4320544" calcext:value-type="float">
            <text:p>36.4320544</text:p>
          </table:table-cell>
          <table:table-cell office:value-type="float" office:value="-82.1373509" calcext:value-type="float">
            <text:p>-82.1373509</text:p>
          </table:table-cell>
          <table:table-cell table:number-columns-repeated="4"/>
          <table:table-cell office:value-type="float" office:value="1271" calcext:value-type="float">
            <text:p>1271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67" calcext:value-type="float">
            <text:p>1640167</text:p>
          </table:table-cell>
          <table:table-cell office:value-type="string" calcext:value-type="string">
            <text:p>WKPT-TV (Kings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20814W</text:p>
          </table:table-cell>
          <table:table-cell office:value-type="float" office:value="36.4317767" calcext:value-type="float">
            <text:p>36.4317767</text:p>
          </table:table-cell>
          <table:table-cell office:value-type="float" office:value="-82.1373509" calcext:value-type="float">
            <text:p>-82.1373509</text:p>
          </table:table-cell>
          <table:table-cell table:number-columns-repeated="4"/>
          <table:table-cell office:value-type="float" office:value="1274" calcext:value-type="float">
            <text:p>1274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16" calcext:value-type="float">
            <text:p>1640116</text:p>
          </table:table-cell>
          <table:table-cell office:value-type="string" calcext:value-type="string">
            <text:p>WQUT-FM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22020W</text:p>
          </table:table-cell>
          <table:table-cell office:value-type="float" office:value="36.2687184" calcext:value-type="float">
            <text:p>36.2687184</text:p>
          </table:table-cell>
          <table:table-cell office:value-type="float" office:value="-82.3390274" calcext:value-type="float">
            <text:p>-82.3390274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7" calcext:value-type="float">
            <text:p>1640127</text:p>
          </table:table-cell>
          <table:table-cell office:value-type="string" calcext:value-type="string">
            <text:p>WXBQ-FM (Bristol) (TN-V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20810W</text:p>
          </table:table-cell>
          <table:table-cell office:value-type="float" office:value="36.4331656" calcext:value-type="float">
            <text:p>36.4331656</text:p>
          </table:table-cell>
          <table:table-cell office:value-type="float" office:value="-82.1362398" calcext:value-type="float">
            <text:p>-82.1362398</text:p>
          </table:table-cell>
          <table:table-cell table:number-columns-repeated="4"/>
          <table:table-cell office:value-type="float" office:value="1277" calcext:value-type="float">
            <text:p>1277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99" calcext:value-type="float">
            <text:p>1328199</text:p>
          </table:table-cell>
          <table:table-cell office:value-type="string" calcext:value-type="string">
            <text:p>Flint Mill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20217W</text:p>
          </table:table-cell>
          <table:table-cell office:value-type="float" office:value="36.4653913" calcext:value-type="float">
            <text:p>36.4653913</text:p>
          </table:table-cell>
          <table:table-cell office:value-type="float" office:value="-82.0381797" calcext:value-type="float">
            <text:p>-82.0381797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38" calcext:value-type="float">
            <text:p>1326938</text:p>
          </table:table-cell>
          <table:table-cell office:value-type="string" calcext:value-type="string">
            <text:p>Holston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20407W</text:p>
          </table:table-cell>
          <table:table-cell office:value-type="float" office:value="36.4620567" calcext:value-type="float">
            <text:p>36.4620567</text:p>
          </table:table-cell>
          <table:table-cell office:value-type="float" office:value="-82.0687367" calcext:value-type="float">
            <text:p>-82.0687367</text:p>
          </table:table-cell>
          <table:table-cell table:number-columns-repeated="4"/>
          <table:table-cell office:value-type="float" office:value="1181" calcext:value-type="float">
            <text:p>1181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97" calcext:value-type="float">
            <text:p>1328597</text:p>
          </table:table-cell>
          <table:table-cell office:value-type="string" calcext:value-type="string">
            <text:p>Josia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20205W</text:p>
          </table:table-cell>
          <table:table-cell office:value-type="float" office:value="36.4828909" calcext:value-type="float">
            <text:p>36.4828909</text:p>
          </table:table-cell>
          <table:table-cell office:value-type="float" office:value="-82.0348465" calcext:value-type="float">
            <text:p>-82.0348465</text:p>
          </table:table-cell>
          <table:table-cell table:number-columns-repeated="4"/>
          <table:table-cell office:value-type="float" office:value="1059" calcext:value-type="float">
            <text:p>1059</text:p>
          </table:table-cell>
          <table:table-cell office:value-type="float" office:value="3474" calcext:value-type="float">
            <text:p>347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8" calcext:value-type="float">
            <text:p>1290748</text:p>
          </table:table-cell>
          <table:table-cell office:value-type="string" calcext:value-type="string">
            <text:p>Laurel For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0425W</text:p>
          </table:table-cell>
          <table:table-cell office:value-type="float" office:value="36.2351185" calcext:value-type="float">
            <text:p>36.2351185</text:p>
          </table:table-cell>
          <table:table-cell office:value-type="float" office:value="-82.073734" calcext:value-type="float">
            <text:p>-82.073734</text:p>
          </table:table-cell>
          <table:table-cell table:number-columns-repeated="4"/>
          <table:table-cell office:value-type="float" office:value="911" calcext:value-type="float">
            <text:p>911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99" calcext:value-type="float">
            <text:p>1641199</text:p>
          </table:table-cell>
          <table:table-cell office:value-type="string" calcext:value-type="string">
            <text:p>Laurel For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20418W</text:p>
          </table:table-cell>
          <table:table-cell office:value-type="float" office:value="36.2290076" calcext:value-type="float">
            <text:p>36.2290076</text:p>
          </table:table-cell>
          <table:table-cell office:value-type="float" office:value="-82.0717893" calcext:value-type="float">
            <text:p>-82.0717893</text:p>
          </table:table-cell>
          <table:table-cell table:number-columns-repeated="4"/>
          <table:table-cell office:value-type="float" office:value="990" calcext:value-type="float">
            <text:p>990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1622" calcext:value-type="float">
            <text:p>1291622</text:p>
          </table:table-cell>
          <table:table-cell office:value-type="string" calcext:value-type="string">
            <text:p>Little Pond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0310W</text:p>
          </table:table-cell>
          <table:table-cell office:value-type="float" office:value="36.2945624" calcext:value-type="float">
            <text:p>36.2945624</text:p>
          </table:table-cell>
          <table:table-cell office:value-type="float" office:value="-82.0529002" calcext:value-type="float">
            <text:p>-82.0529002</text:p>
          </table:table-cell>
          <table:table-cell table:number-columns-repeated="4"/>
          <table:table-cell office:value-type="float" office:value="1008" calcext:value-type="float">
            <text:p>1008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15" calcext:value-type="float">
            <text:p>1641015</text:p>
          </table:table-cell>
          <table:table-cell office:value-type="string" calcext:value-type="string">
            <text:p>Old Dug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21239W</text:p>
          </table:table-cell>
          <table:table-cell office:value-type="float" office:value="36.4051072" calcext:value-type="float">
            <text:p>36.4051072</text:p>
          </table:table-cell>
          <table:table-cell office:value-type="float" office:value="-82.2109657" calcext:value-type="float">
            <text:p>-82.2109657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8113" calcext:value-type="float">
            <text:p>1298113</text:p>
          </table:table-cell>
          <table:table-cell office:value-type="string" calcext:value-type="string">
            <text:p>Pond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0504W</text:p>
          </table:table-cell>
          <table:table-cell office:value-type="float" office:value="36.2895609" calcext:value-type="float">
            <text:p>36.2895609</text:p>
          </table:table-cell>
          <table:table-cell office:value-type="float" office:value="-82.0845686" calcext:value-type="float">
            <text:p>-82.0845686</text:p>
          </table:table-cell>
          <table:table-cell table:number-columns-repeated="4"/>
          <table:table-cell office:value-type="float" office:value="1205" calcext:value-type="float">
            <text:p>1205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21" calcext:value-type="float">
            <text:p>1327121</text:p>
          </table:table-cell>
          <table:table-cell office:value-type="string" calcext:value-type="string">
            <text:p>Stone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21310W</text:p>
          </table:table-cell>
          <table:table-cell office:value-type="float" office:value="36.2512214" calcext:value-type="float">
            <text:p>36.2512214</text:p>
          </table:table-cell>
          <table:table-cell office:value-type="float" office:value="-82.2195766" calcext:value-type="float">
            <text:p>-82.2195766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49" calcext:value-type="float">
            <text:p>1641049</text:p>
          </table:table-cell>
          <table:table-cell office:value-type="string" calcext:value-type="string">
            <text:p>First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21047W</text:p>
          </table:table-cell>
          <table:table-cell office:value-type="float" office:value="36.2948336" calcext:value-type="float">
            <text:p>36.2948336</text:p>
          </table:table-cell>
          <table:table-cell office:value-type="float" office:value="-82.1798522" calcext:value-type="float">
            <text:p>-82.1798522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55" calcext:value-type="float">
            <text:p>1641055</text:p>
          </table:table-cell>
          <table:table-cell office:value-type="string" calcext:value-type="string">
            <text:p>Second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21016W</text:p>
          </table:table-cell>
          <table:table-cell office:value-type="float" office:value="36.2656682" calcext:value-type="float">
            <text:p>36.2656682</text:p>
          </table:table-cell>
          <table:table-cell office:value-type="float" office:value="-82.1712404" calcext:value-type="float">
            <text:p>-82.1712404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520" calcext:value-type="float">
            <text:p>1327520</text:p>
          </table:table-cell>
          <table:table-cell office:value-type="string" calcext:value-type="string">
            <text:p>Baux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21336W</text:p>
          </table:table-cell>
          <table:table-cell office:value-type="float" office:value="36.3886786" calcext:value-type="float">
            <text:p>36.3886786</text:p>
          </table:table-cell>
          <table:table-cell office:value-type="float" office:value="-82.22661" calcext:value-type="float">
            <text:p>-82.22661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21207W</text:p>
          </table:table-cell>
          <table:table-cell office:value-type="float" office:value="36.3973959" calcext:value-type="float">
            <text:p>36.3973959</text:p>
          </table:table-cell>
          <table:table-cell office:value-type="float" office:value="-82.2020395" calcext:value-type="float">
            <text:p>-82.2020395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71" calcext:value-type="float">
            <text:p>1276671</text:p>
          </table:table-cell>
          <table:table-cell office:value-type="string" calcext:value-type="string">
            <text:p>Bearwal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20602W</text:p>
          </table:table-cell>
          <table:table-cell office:value-type="float" office:value="36.1593566" calcext:value-type="float">
            <text:p>36.1593566</text:p>
          </table:table-cell>
          <table:table-cell office:value-type="float" office:value="-82.1006433" calcext:value-type="float">
            <text:p>-82.1006433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0753W</text:p>
          </table:table-cell>
          <table:table-cell office:value-type="float" office:value="36.1559261" calcext:value-type="float">
            <text:p>36.1559261</text:p>
          </table:table-cell>
          <table:table-cell office:value-type="float" office:value="-82.131518" calcext:value-type="float">
            <text:p>-82.131518</text:p>
          </table:table-cell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525" calcext:value-type="float">
            <text:p>1277525</text:p>
          </table:table-cell>
          <table:table-cell office:value-type="string" calcext:value-type="string">
            <text:p>Bi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0825W</text:p>
          </table:table-cell>
          <table:table-cell office:value-type="float" office:value="36.3571159" calcext:value-type="float">
            <text:p>36.3571159</text:p>
          </table:table-cell>
          <table:table-cell office:value-type="float" office:value="-82.1401448" calcext:value-type="float">
            <text:p>-82.1401448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20739W</text:p>
          </table:table-cell>
          <table:table-cell office:value-type="float" office:value="36.3547401" calcext:value-type="float">
            <text:p>36.3547401</text:p>
          </table:table-cell>
          <table:table-cell office:value-type="float" office:value="-82.1275446" calcext:value-type="float">
            <text:p>-82.1275446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94" calcext:value-type="float">
            <text:p>1277694</text:p>
          </table:table-cell>
          <table:table-cell office:value-type="string" calcext:value-type="string">
            <text:p>Blev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1726W</text:p>
          </table:table-cell>
          <table:table-cell office:value-type="float" office:value="36.3865875" calcext:value-type="float">
            <text:p>36.3865875</text:p>
          </table:table-cell>
          <table:table-cell office:value-type="float" office:value="-82.2906451" calcext:value-type="float">
            <text:p>-82.2906451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21624W</text:p>
          </table:table-cell>
          <table:table-cell office:value-type="float" office:value="36.3918398" calcext:value-type="float">
            <text:p>36.3918398</text:p>
          </table:table-cell>
          <table:table-cell office:value-type="float" office:value="-82.2732457" calcext:value-type="float">
            <text:p>-82.2732457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27664" calcext:value-type="float">
            <text:p>1327664</text:p>
          </table:table-cell>
          <table:table-cell office:value-type="string" calcext:value-type="string">
            <text:p>Blev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21057W</text:p>
          </table:table-cell>
          <table:table-cell office:value-type="float" office:value="36.2162938" calcext:value-type="float">
            <text:p>36.2162938</text:p>
          </table:table-cell>
          <table:table-cell office:value-type="float" office:value="-82.1823928" calcext:value-type="float">
            <text:p>-82.1823928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20954W</text:p>
          </table:table-cell>
          <table:table-cell office:value-type="float" office:value="36.2018123" calcext:value-type="float">
            <text:p>36.2018123</text:p>
          </table:table-cell>
          <table:table-cell office:value-type="float" office:value="-82.1650159" calcext:value-type="float">
            <text:p>-82.1650159</text:p>
          </table:table-cell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665" calcext:value-type="float">
            <text:p>1327665</text:p>
          </table:table-cell>
          <table:table-cell office:value-type="string" calcext:value-type="string">
            <text:p>Blev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20326W</text:p>
          </table:table-cell>
          <table:table-cell office:value-type="float" office:value="36.4261121" calcext:value-type="float">
            <text:p>36.4261121</text:p>
          </table:table-cell>
          <table:table-cell office:value-type="float" office:value="-82.0573149" calcext:value-type="float">
            <text:p>-82.0573149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20230W</text:p>
          </table:table-cell>
          <table:table-cell office:value-type="float" office:value="36.4271908" calcext:value-type="float">
            <text:p>36.4271908</text:p>
          </table:table-cell>
          <table:table-cell office:value-type="float" office:value="-82.0415573" calcext:value-type="float">
            <text:p>-82.0415573</text:p>
          </table:table-cell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819" calcext:value-type="float">
            <text:p>1277819</text:p>
          </table:table-cell>
          <table:table-cell office:value-type="string" calcext:value-type="string">
            <text:p>Bluegr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20157W</text:p>
          </table:table-cell>
          <table:table-cell office:value-type="float" office:value="36.187178" calcext:value-type="float">
            <text:p>36.187178</text:p>
          </table:table-cell>
          <table:table-cell office:value-type="float" office:value="-82.0325079" calcext:value-type="float">
            <text:p>-82.0325079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20100W</text:p>
          </table:table-cell>
          <table:table-cell office:value-type="float" office:value="36.1949815" calcext:value-type="float">
            <text:p>36.1949815</text:p>
          </table:table-cell>
          <table:table-cell office:value-type="float" office:value="-82.0165993" calcext:value-type="float">
            <text:p>-82.0165993</text:p>
          </table:table-cell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646873" calcext:value-type="float">
            <text:p>1646873</text:p>
          </table:table-cell>
          <table:table-cell office:value-type="string" calcext:value-type="string">
            <text:p>Bow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20832W</text:p>
          </table:table-cell>
          <table:table-cell office:value-type="float" office:value="36.3694105" calcext:value-type="float">
            <text:p>36.3694105</text:p>
          </table:table-cell>
          <table:table-cell office:value-type="float" office:value="-82.1422357" calcext:value-type="float">
            <text:p>-82.1422357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0345W</text:p>
          </table:table-cell>
          <table:table-cell office:value-type="float" office:value="36.3125" calcext:value-type="float">
            <text:p>36.3125</text:p>
          </table:table-cell>
          <table:table-cell office:value-type="float" office:value="-82.0625" calcext:value-type="float">
            <text:p>-82.0625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8279" calcext:value-type="float">
            <text:p>1278279</text:p>
          </table:table-cell>
          <table:table-cell office:value-type="string" calcext:value-type="string">
            <text:p>Bre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21227W</text:p>
          </table:table-cell>
          <table:table-cell office:value-type="float" office:value="36.2992694" calcext:value-type="float">
            <text:p>36.2992694</text:p>
          </table:table-cell>
          <table:table-cell office:value-type="float" office:value="-82.207628" calcext:value-type="float">
            <text:p>-82.207628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21202W</text:p>
          </table:table-cell>
          <table:table-cell office:value-type="float" office:value="36.2813818" calcext:value-type="float">
            <text:p>36.2813818</text:p>
          </table:table-cell>
          <table:table-cell office:value-type="float" office:value="-82.2005519" calcext:value-type="float">
            <text:p>-82.2005519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27776" calcext:value-type="float">
            <text:p>1327776</text:p>
          </table:table-cell>
          <table:table-cell office:value-type="string" calcext:value-type="string">
            <text:p>By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21200W</text:p>
          </table:table-cell>
          <table:table-cell office:value-type="float" office:value="36.2210954" calcext:value-type="float">
            <text:p>36.2210954</text:p>
          </table:table-cell>
          <table:table-cell office:value-type="float" office:value="-82.2000605" calcext:value-type="float">
            <text:p>-82.2000605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21212W</text:p>
          </table:table-cell>
          <table:table-cell office:value-type="float" office:value="36.2299135" calcext:value-type="float">
            <text:p>36.2299135</text:p>
          </table:table-cell>
          <table:table-cell office:value-type="float" office:value="-82.203428" calcext:value-type="float">
            <text:p>-82.203428</text:p>
          </table:table-cell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27799" calcext:value-type="float">
            <text:p>1327799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15951W</text:p>
          </table:table-cell>
          <table:table-cell office:value-type="float" office:value="36.3162927" calcext:value-type="float">
            <text:p>36.3162927</text:p>
          </table:table-cell>
          <table:table-cell office:value-type="float" office:value="-81.9975218" calcext:value-type="float">
            <text:p>-81.9975218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0054W</text:p>
          </table:table-cell>
          <table:table-cell office:value-type="float" office:value="36.3129519" calcext:value-type="float">
            <text:p>36.3129519</text:p>
          </table:table-cell>
          <table:table-cell office:value-type="float" office:value="-82.0150955" calcext:value-type="float">
            <text:p>-82.0150955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27818" calcext:value-type="float">
            <text:p>1327818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21659W</text:p>
          </table:table-cell>
          <table:table-cell office:value-type="float" office:value="36.2991292" calcext:value-type="float">
            <text:p>36.2991292</text:p>
          </table:table-cell>
          <table:table-cell office:value-type="float" office:value="-82.2831645" calcext:value-type="float">
            <text:p>-82.2831645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21609W</text:p>
          </table:table-cell>
          <table:table-cell office:value-type="float" office:value="36.2829583" calcext:value-type="float">
            <text:p>36.2829583</text:p>
          </table:table-cell>
          <table:table-cell office:value-type="float" office:value="-82.2690425" calcext:value-type="float">
            <text:p>-82.2690425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219" calcext:value-type="float">
            <text:p>1280219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21132W</text:p>
          </table:table-cell>
          <table:table-cell office:value-type="float" office:value="36.3085685" calcext:value-type="float">
            <text:p>36.3085685</text:p>
          </table:table-cell>
          <table:table-cell office:value-type="float" office:value="-82.1923028" calcext:value-type="float">
            <text:p>-82.1923028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1015W</text:p>
          </table:table-cell>
          <table:table-cell office:value-type="float" office:value="36.3180252" calcext:value-type="float">
            <text:p>36.3180252</text:p>
          </table:table-cell>
          <table:table-cell office:value-type="float" office:value="-82.1708612" calcext:value-type="float">
            <text:p>-82.1708612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27873" calcext:value-type="float">
            <text:p>1327873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21056W</text:p>
          </table:table-cell>
          <table:table-cell office:value-type="float" office:value="36.1846212" calcext:value-type="float">
            <text:p>36.1846212</text:p>
          </table:table-cell>
          <table:table-cell office:value-type="float" office:value="-82.1821751" calcext:value-type="float">
            <text:p>-82.1821751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20947W</text:p>
          </table:table-cell>
          <table:table-cell office:value-type="float" office:value="36.1807579" calcext:value-type="float">
            <text:p>36.1807579</text:p>
          </table:table-cell>
          <table:table-cell office:value-type="float" office:value="-82.1631687" calcext:value-type="float">
            <text:p>-82.1631687</text:p>
          </table:table-cell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084" calcext:value-type="float">
            <text:p>1282084</text:p>
          </table:table-cell>
          <table:table-cell office:value-type="string" calcext:value-type="string">
            <text:p>Dave 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20557W</text:p>
          </table:table-cell>
          <table:table-cell office:value-type="float" office:value="36.1729001" calcext:value-type="float">
            <text:p>36.1729001</text:p>
          </table:table-cell>
          <table:table-cell office:value-type="float" office:value="-82.0990899" calcext:value-type="float">
            <text:p>-82.0990899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0641W</text:p>
          </table:table-cell>
          <table:table-cell office:value-type="float" office:value="36.1777999" calcext:value-type="float">
            <text:p>36.1777999</text:p>
          </table:table-cell>
          <table:table-cell office:value-type="float" office:value="-82.1113009" calcext:value-type="float">
            <text:p>-82.1113009</text:p>
          </table:table-cell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647346" calcext:value-type="float">
            <text:p>1647346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20309W</text:p>
          </table:table-cell>
          <table:table-cell office:value-type="float" office:value="36.4371484" calcext:value-type="float">
            <text:p>36.4371484</text:p>
          </table:table-cell>
          <table:table-cell office:value-type="float" office:value="-82.0525334" calcext:value-type="float">
            <text:p>-82.0525334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20426W</text:p>
          </table:table-cell>
          <table:table-cell office:value-type="float" office:value="36.4554166" calcext:value-type="float">
            <text:p>36.4554166</text:p>
          </table:table-cell>
          <table:table-cell office:value-type="float" office:value="-82.0739795" calcext:value-type="float">
            <text:p>-82.0739795</text:p>
          </table:table-cell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268" calcext:value-type="float">
            <text:p>1282268</text:p>
          </table:table-cell>
          <table:table-cell office:value-type="string" calcext:value-type="string">
            <text:p>Dearden F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0950W</text:p>
          </table:table-cell>
          <table:table-cell office:value-type="float" office:value="36.2617339" calcext:value-type="float">
            <text:p>36.2617339</text:p>
          </table:table-cell>
          <table:table-cell office:value-type="float" office:value="-82.1638528" calcext:value-type="float">
            <text:p>-82.1638528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1026W</text:p>
          </table:table-cell>
          <table:table-cell office:value-type="float" office:value="36.2508427" calcext:value-type="float">
            <text:p>36.2508427</text:p>
          </table:table-cell>
          <table:table-cell office:value-type="float" office:value="-82.1738715" calcext:value-type="float">
            <text:p>-82.1738715</text:p>
          </table:table-cell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361" calcext:value-type="float">
            <text:p>1282361</text:p>
          </table:table-cell>
          <table:table-cell office:value-type="string" calcext:value-type="string">
            <text:p>Dep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20417W</text:p>
          </table:table-cell>
          <table:table-cell office:value-type="float" office:value="36.1999961" calcext:value-type="float">
            <text:p>36.1999961</text:p>
          </table:table-cell>
          <table:table-cell office:value-type="float" office:value="-82.0712636" calcext:value-type="float">
            <text:p>-82.0712636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20413W</text:p>
          </table:table-cell>
          <table:table-cell office:value-type="float" office:value="36.2126474" calcext:value-type="float">
            <text:p>36.2126474</text:p>
          </table:table-cell>
          <table:table-cell office:value-type="float" office:value="-82.070141" calcext:value-type="float">
            <text:p>-82.070141</text:p>
          </table:table-cell>
          <table:table-cell office:value-type="float" office:value="783" calcext:value-type="float">
            <text:p>783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306369" calcext:value-type="float">
            <text:p>1306369</text:p>
          </table:table-cell>
          <table:table-cell office:value-type="string" calcext:value-type="string">
            <text:p>Doe River Gorg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20939W</text:p>
          </table:table-cell>
          <table:table-cell office:value-type="float" office:value="36.2631061" calcext:value-type="float">
            <text:p>36.2631061</text:p>
          </table:table-cell>
          <table:table-cell office:value-type="float" office:value="-82.1607843" calcext:value-type="float">
            <text:p>-82.1607843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0920W</text:p>
          </table:table-cell>
          <table:table-cell office:value-type="float" office:value="36.2540795" calcext:value-type="float">
            <text:p>36.2540795</text:p>
          </table:table-cell>
          <table:table-cell office:value-type="float" office:value="-82.1555809" calcext:value-type="float">
            <text:p>-82.1555809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06376" calcext:value-type="float">
            <text:p>1306376</text:p>
          </table:table-cell>
          <table:table-cell office:value-type="string" calcext:value-type="string">
            <text:p>Dol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20130W</text:p>
          </table:table-cell>
          <table:table-cell office:value-type="float" office:value="36.1845582" calcext:value-type="float">
            <text:p>36.1845582</text:p>
          </table:table-cell>
          <table:table-cell office:value-type="float" office:value="-82.0249569" calcext:value-type="float">
            <text:p>-82.0249569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20054W</text:p>
          </table:table-cell>
          <table:table-cell office:value-type="float" office:value="36.1859499" calcext:value-type="float">
            <text:p>36.1859499</text:p>
          </table:table-cell>
          <table:table-cell office:value-type="float" office:value="-82.0151368" calcext:value-type="float">
            <text:p>-82.0151368</text:p>
          </table:table-cell>
          <table:table-cell office:value-type="float" office:value="829" calcext:value-type="float">
            <text:p>829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6875" calcext:value-type="float">
            <text:p>1646875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20605W</text:p>
          </table:table-cell>
          <table:table-cell office:value-type="float" office:value="36.3988628" calcext:value-type="float">
            <text:p>36.3988628</text:p>
          </table:table-cell>
          <table:table-cell office:value-type="float" office:value="-82.1015039" calcext:value-type="float">
            <text:p>-82.1015039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0312W</text:p>
          </table:table-cell>
          <table:table-cell office:value-type="float" office:value="36.3855603" calcext:value-type="float">
            <text:p>36.3855603</text:p>
          </table:table-cell>
          <table:table-cell office:value-type="float" office:value="-82.0532505" calcext:value-type="float">
            <text:p>-82.0532505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133" calcext:value-type="float">
            <text:p>1328133</text:p>
          </table:table-cell>
          <table:table-cell office:value-type="string" calcext:value-type="string">
            <text:p>Elli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20341W</text:p>
          </table:table-cell>
          <table:table-cell office:value-type="float" office:value="36.4208248" calcext:value-type="float">
            <text:p>36.4208248</text:p>
          </table:table-cell>
          <table:table-cell office:value-type="float" office:value="-82.0614236" calcext:value-type="float">
            <text:p>-82.0614236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20233W</text:p>
          </table:table-cell>
          <table:table-cell office:value-type="float" office:value="36.4223132" calcext:value-type="float">
            <text:p>36.4223132</text:p>
          </table:table-cell>
          <table:table-cell office:value-type="float" office:value="-82.0424964" calcext:value-type="float">
            <text:p>-82.0424964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3689" calcext:value-type="float">
            <text:p>1283689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20237W</text:p>
          </table:table-cell>
          <table:table-cell office:value-type="float" office:value="36.1811837" calcext:value-type="float">
            <text:p>36.1811837</text:p>
          </table:table-cell>
          <table:table-cell office:value-type="float" office:value="-82.0435915" calcext:value-type="float">
            <text:p>-82.0435915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20256W</text:p>
          </table:table-cell>
          <table:table-cell office:value-type="float" office:value="36.1760973" calcext:value-type="float">
            <text:p>36.1760973</text:p>
          </table:table-cell>
          <table:table-cell office:value-type="float" office:value="-82.0489773" calcext:value-type="float">
            <text:p>-82.0489773</text:p>
          </table:table-cell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6876" calcext:value-type="float">
            <text:p>1646876</text:p>
          </table:table-cell>
          <table:table-cell office:value-type="string" calcext:value-type="string">
            <text:p>El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0315W</text:p>
          </table:table-cell>
          <table:table-cell office:value-type="float" office:value="36.1542967" calcext:value-type="float">
            <text:p>36.1542967</text:p>
          </table:table-cell>
          <table:table-cell office:value-type="float" office:value="-82.0541995" calcext:value-type="float">
            <text:p>-82.0541995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0236W</text:p>
          </table:table-cell>
          <table:table-cell office:value-type="float" office:value="36.1517598" calcext:value-type="float">
            <text:p>36.1517598</text:p>
          </table:table-cell>
          <table:table-cell office:value-type="float" office:value="-82.0434431" calcext:value-type="float">
            <text:p>-82.0434431</text:p>
          </table:table-cell>
          <table:table-cell office:value-type="float" office:value="926" calcext:value-type="float">
            <text:p>926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647347" calcext:value-type="float">
            <text:p>1647347</text:p>
          </table:table-cell>
          <table:table-cell office:value-type="string" calcext:value-type="string">
            <text:p>Est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20241W</text:p>
          </table:table-cell>
          <table:table-cell office:value-type="float" office:value="36.4397404" calcext:value-type="float">
            <text:p>36.4397404</text:p>
          </table:table-cell>
          <table:table-cell office:value-type="float" office:value="-82.0447432" calcext:value-type="float">
            <text:p>-82.0447432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0117W</text:p>
          </table:table-cell>
          <table:table-cell office:value-type="float" office:value="36.4309797" calcext:value-type="float">
            <text:p>36.4309797</text:p>
          </table:table-cell>
          <table:table-cell office:value-type="float" office:value="-82.0213313" calcext:value-type="float">
            <text:p>-82.0213313</text:p>
          </table:table-cell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640229" calcext:value-type="float">
            <text:p>1640229</text:p>
          </table:table-cell>
          <table:table-cell office:value-type="string" calcext:value-type="string">
            <text:p>Fiddl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1410W</text:p>
          </table:table-cell>
          <table:table-cell office:value-type="float" office:value="36.2023767" calcext:value-type="float">
            <text:p>36.2023767</text:p>
          </table:table-cell>
          <table:table-cell office:value-type="float" office:value="-82.2362119" calcext:value-type="float">
            <text:p>-82.2362119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21339W</text:p>
          </table:table-cell>
          <table:table-cell office:value-type="float" office:value="36.191685" calcext:value-type="float">
            <text:p>36.191685</text:p>
          </table:table-cell>
          <table:table-cell office:value-type="float" office:value="-82.2275532" calcext:value-type="float">
            <text:p>-82.2275532</text:p>
          </table:table-cell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691" calcext:value-type="float">
            <text:p>1285691</text:p>
          </table:table-cell>
          <table:table-cell office:value-type="string" calcext:value-type="string">
            <text:p>Goosene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1731W</text:p>
          </table:table-cell>
          <table:table-cell office:value-type="float" office:value="36.3906894" calcext:value-type="float">
            <text:p>36.3906894</text:p>
          </table:table-cell>
          <table:table-cell office:value-type="float" office:value="-82.2920662" calcext:value-type="float">
            <text:p>-82.2920662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21707W</text:p>
          </table:table-cell>
          <table:table-cell office:value-type="float" office:value="36.393998" calcext:value-type="float">
            <text:p>36.393998</text:p>
          </table:table-cell>
          <table:table-cell office:value-type="float" office:value="-82.2852943" calcext:value-type="float">
            <text:p>-82.2852943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69602" calcext:value-type="float">
            <text:p>1269602</text:p>
          </table:table-cell>
          <table:table-cell office:value-type="string" calcext:value-type="string">
            <text:p>Gran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21447W</text:p>
          </table:table-cell>
          <table:table-cell office:value-type="float" office:value="36.2522976" calcext:value-type="float">
            <text:p>36.2522976</text:p>
          </table:table-cell>
          <table:table-cell office:value-type="float" office:value="-82.246343" calcext:value-type="float">
            <text:p>-82.246343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1500W</text:p>
          </table:table-cell>
          <table:table-cell office:value-type="float" office:value="36.2574045" calcext:value-type="float">
            <text:p>36.2574045</text:p>
          </table:table-cell>
          <table:table-cell office:value-type="float" office:value="-82.2499408" calcext:value-type="float">
            <text:p>-82.2499408</text:p>
          </table:table-cell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6877" calcext:value-type="float">
            <text:p>1646877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15956W</text:p>
          </table:table-cell>
          <table:table-cell office:value-type="float" office:value="36.2842402" calcext:value-type="float">
            <text:p>36.2842402</text:p>
          </table:table-cell>
          <table:table-cell office:value-type="float" office:value="-81.9990152" calcext:value-type="float">
            <text:p>-81.9990152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20021W</text:p>
          </table:table-cell>
          <table:table-cell office:value-type="float" office:value="36.2746163" calcext:value-type="float">
            <text:p>36.2746163</text:p>
          </table:table-cell>
          <table:table-cell office:value-type="float" office:value="-82.0057511" calcext:value-type="float">
            <text:p>-82.0057511</text:p>
          </table:table-cell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7348" calcext:value-type="float">
            <text:p>1647348</text:p>
          </table:table-cell>
          <table:table-cell office:value-type="string" calcext:value-type="string">
            <text:p>Grindsta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0346W</text:p>
          </table:table-cell>
          <table:table-cell office:value-type="float" office:value="36.4213188" calcext:value-type="float">
            <text:p>36.4213188</text:p>
          </table:table-cell>
          <table:table-cell office:value-type="float" office:value="-82.0628452" calcext:value-type="float">
            <text:p>-82.0628452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0135W</text:p>
          </table:table-cell>
          <table:table-cell office:value-type="float" office:value="36.4020378" calcext:value-type="float">
            <text:p>36.4020378</text:p>
          </table:table-cell>
          <table:table-cell office:value-type="float" office:value="-82.0265049" calcext:value-type="float">
            <text:p>-82.0265049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28355" calcext:value-type="float">
            <text:p>1328355</text:p>
          </table:table-cell>
          <table:table-cell office:value-type="string" calcext:value-type="string">
            <text:p>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1402W</text:p>
          </table:table-cell>
          <table:table-cell office:value-type="float" office:value="36.258165" calcext:value-type="float">
            <text:p>36.258165</text:p>
          </table:table-cell>
          <table:table-cell office:value-type="float" office:value="-82.234022" calcext:value-type="float">
            <text:p>-82.234022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21359W</text:p>
          </table:table-cell>
          <table:table-cell office:value-type="float" office:value="36.2403876" calcext:value-type="float">
            <text:p>36.2403876</text:p>
          </table:table-cell>
          <table:table-cell office:value-type="float" office:value="-82.2331883" calcext:value-type="float">
            <text:p>-82.2331883</text:p>
          </table:table-cell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7" calcext:value-type="float">
            <text:p>1328387</text:p>
          </table:table-cell>
          <table:table-cell office:value-type="string" calcext:value-type="string">
            <text:p>Har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20424W</text:p>
          </table:table-cell>
          <table:table-cell office:value-type="float" office:value="36.4141432" calcext:value-type="float">
            <text:p>36.4141432</text:p>
          </table:table-cell>
          <table:table-cell office:value-type="float" office:value="-82.073242" calcext:value-type="float">
            <text:p>-82.073242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0306W</text:p>
          </table:table-cell>
          <table:table-cell office:value-type="float" office:value="36.4076334" calcext:value-type="float">
            <text:p>36.4076334</text:p>
          </table:table-cell>
          <table:table-cell office:value-type="float" office:value="-82.0516669" calcext:value-type="float">
            <text:p>-82.0516669</text:p>
          </table:table-cell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6990" calcext:value-type="float">
            <text:p>1286990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0258W</text:p>
          </table:table-cell>
          <table:table-cell office:value-type="float" office:value="36.1933252" calcext:value-type="float">
            <text:p>36.1933252</text:p>
          </table:table-cell>
          <table:table-cell office:value-type="float" office:value="-82.0493832" calcext:value-type="float">
            <text:p>-82.0493832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0203W</text:p>
          </table:table-cell>
          <table:table-cell office:value-type="float" office:value="36.2032609" calcext:value-type="float">
            <text:p>36.2032609</text:p>
          </table:table-cell>
          <table:table-cell office:value-type="float" office:value="-82.0340465" calcext:value-type="float">
            <text:p>-82.0340465</text:p>
          </table:table-cell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646878" calcext:value-type="float">
            <text:p>1646878</text:p>
          </table:table-cell>
          <table:table-cell office:value-type="string" calcext:value-type="string">
            <text:p>Harrison Stre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0614W</text:p>
          </table:table-cell>
          <table:table-cell office:value-type="float" office:value="36.1964544" calcext:value-type="float">
            <text:p>36.1964544</text:p>
          </table:table-cell>
          <table:table-cell office:value-type="float" office:value="-82.1037655" calcext:value-type="float">
            <text:p>-82.1037655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20649W</text:p>
          </table:table-cell>
          <table:table-cell office:value-type="float" office:value="36.197373" calcext:value-type="float">
            <text:p>36.197373</text:p>
          </table:table-cell>
          <table:table-cell office:value-type="float" office:value="-82.1135859" calcext:value-type="float">
            <text:p>-82.1135859</text:p>
          </table:table-cell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28397" calcext:value-type="float">
            <text:p>1328397</text:p>
          </table:table-cell>
          <table:table-cell office:value-type="string" calcext:value-type="string">
            <text:p>H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1435W</text:p>
          </table:table-cell>
          <table:table-cell office:value-type="float" office:value="36.3573591" calcext:value-type="float">
            <text:p>36.3573591</text:p>
          </table:table-cell>
          <table:table-cell office:value-type="float" office:value="-82.2431228" calcext:value-type="float">
            <text:p>-82.2431228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21520W</text:p>
          </table:table-cell>
          <table:table-cell office:value-type="float" office:value="36.366322" calcext:value-type="float">
            <text:p>36.366322</text:p>
          </table:table-cell>
          <table:table-cell office:value-type="float" office:value="-82.2556511" calcext:value-type="float">
            <text:p>-82.2556511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141" calcext:value-type="float">
            <text:p>1287141</text:p>
          </table:table-cell>
          <table:table-cell office:value-type="string" calcext:value-type="string">
            <text:p>Hat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20032W</text:p>
          </table:table-cell>
          <table:table-cell office:value-type="float" office:value="36.3072735" calcext:value-type="float">
            <text:p>36.3072735</text:p>
          </table:table-cell>
          <table:table-cell office:value-type="float" office:value="-82.008925" calcext:value-type="float">
            <text:p>-82.008925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0104W</text:p>
          </table:table-cell>
          <table:table-cell office:value-type="float" office:value="36.3095403" calcext:value-type="float">
            <text:p>36.3095403</text:p>
          </table:table-cell>
          <table:table-cell office:value-type="float" office:value="-82.0177258" calcext:value-type="float">
            <text:p>-82.0177258</text:p>
          </table:table-cell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270" calcext:value-type="float">
            <text:p>1287270</text:p>
          </table:table-cell>
          <table:table-cell office:value-type="string" calcext:value-type="string">
            <text:p>Hazel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0839W</text:p>
          </table:table-cell>
          <table:table-cell office:value-type="float" office:value="36.2895157" calcext:value-type="float">
            <text:p>36.2895157</text:p>
          </table:table-cell>
          <table:table-cell office:value-type="float" office:value="-82.1442633" calcext:value-type="float">
            <text:p>-82.1442633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20748W</text:p>
          </table:table-cell>
          <table:table-cell office:value-type="float" office:value="36.2857855" calcext:value-type="float">
            <text:p>36.2857855</text:p>
          </table:table-cell>
          <table:table-cell office:value-type="float" office:value="-82.1300511" calcext:value-type="float">
            <text:p>-82.1300511</text:p>
          </table:table-cell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951" calcext:value-type="float">
            <text:p>1287951</text:p>
          </table:table-cell>
          <table:table-cell office:value-type="string" calcext:value-type="string">
            <text:p>Ho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20559W</text:p>
          </table:table-cell>
          <table:table-cell office:value-type="float" office:value="36.1713341" calcext:value-type="float">
            <text:p>36.1713341</text:p>
          </table:table-cell>
          <table:table-cell office:value-type="float" office:value="-82.0996416" calcext:value-type="float">
            <text:p>-82.0996416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0714W</text:p>
          </table:table-cell>
          <table:table-cell office:value-type="float" office:value="36.1611205" calcext:value-type="float">
            <text:p>36.1611205</text:p>
          </table:table-cell>
          <table:table-cell office:value-type="float" office:value="-82.1206747" calcext:value-type="float">
            <text:p>-82.1206747</text:p>
          </table:table-cell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6879" calcext:value-type="float">
            <text:p>1646879</text:p>
          </table:table-cell>
          <table:table-cell office:value-type="string" calcext:value-type="string">
            <text:p>Ho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20739W</text:p>
          </table:table-cell>
          <table:table-cell office:value-type="float" office:value="36.1816963" calcext:value-type="float">
            <text:p>36.1816963</text:p>
          </table:table-cell>
          <table:table-cell office:value-type="float" office:value="-82.1274344" calcext:value-type="float">
            <text:p>-82.1274344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20717W</text:p>
          </table:table-cell>
          <table:table-cell office:value-type="float" office:value="36.1850198" calcext:value-type="float">
            <text:p>36.1850198</text:p>
          </table:table-cell>
          <table:table-cell office:value-type="float" office:value="-82.1215196" calcext:value-type="float">
            <text:p>-82.1215196</text:p>
          </table:table-cell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28481" calcext:value-type="float">
            <text:p>1328481</text:p>
          </table:table-cell>
          <table:table-cell office:value-type="string" calcext:value-type="string">
            <text:p>Hoot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21910W</text:p>
          </table:table-cell>
          <table:table-cell office:value-type="float" office:value="36.2836629" calcext:value-type="float">
            <text:p>36.2836629</text:p>
          </table:table-cell>
          <table:table-cell office:value-type="float" office:value="-82.3193629" calcext:value-type="float">
            <text:p>-82.3193629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21951W</text:p>
          </table:table-cell>
          <table:table-cell office:value-type="float" office:value="36.2749779" calcext:value-type="float">
            <text:p>36.2749779</text:p>
          </table:table-cell>
          <table:table-cell office:value-type="float" office:value="-82.3308293" calcext:value-type="float">
            <text:p>-82.3308293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647349" calcext:value-type="float">
            <text:p>1647349</text:p>
          </table:table-cell>
          <table:table-cell office:value-type="string" calcext:value-type="string">
            <text:p>Hu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20258W</text:p>
          </table:table-cell>
          <table:table-cell office:value-type="float" office:value="36.4366246" calcext:value-type="float">
            <text:p>36.4366246</text:p>
          </table:table-cell>
          <table:table-cell office:value-type="float" office:value="-82.0493898" calcext:value-type="float">
            <text:p>-82.0493898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0151W</text:p>
          </table:table-cell>
          <table:table-cell office:value-type="float" office:value="36.4310614" calcext:value-type="float">
            <text:p>36.4310614</text:p>
          </table:table-cell>
          <table:table-cell office:value-type="float" office:value="-82.0307586" calcext:value-type="float">
            <text:p>-82.0307586</text:p>
          </table:table-cell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328550" calcext:value-type="float">
            <text:p>1328550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1640W</text:p>
          </table:table-cell>
          <table:table-cell office:value-type="float" office:value="36.3472846" calcext:value-type="float">
            <text:p>36.3472846</text:p>
          </table:table-cell>
          <table:table-cell office:value-type="float" office:value="-82.2778103" calcext:value-type="float">
            <text:p>-82.2778103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1609W</text:p>
          </table:table-cell>
          <table:table-cell office:value-type="float" office:value="36.3555552" calcext:value-type="float">
            <text:p>36.3555552</text:p>
          </table:table-cell>
          <table:table-cell office:value-type="float" office:value="-82.2692855" calcext:value-type="float">
            <text:p>-82.269285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62" calcext:value-type="float">
            <text:p>1289362</text:p>
          </table:table-cell>
          <table:table-cell office:value-type="string" calcext:value-type="string">
            <text:p>Je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21154W</text:p>
          </table:table-cell>
          <table:table-cell office:value-type="float" office:value="36.2953769" calcext:value-type="float">
            <text:p>36.2953769</text:p>
          </table:table-cell>
          <table:table-cell office:value-type="float" office:value="-82.19835" calcext:value-type="float">
            <text:p>-82.19835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21135W</text:p>
          </table:table-cell>
          <table:table-cell office:value-type="float" office:value="36.2856696" calcext:value-type="float">
            <text:p>36.2856696</text:p>
          </table:table-cell>
          <table:table-cell office:value-type="float" office:value="-82.1931603" calcext:value-type="float">
            <text:p>-82.1931603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9621" calcext:value-type="float">
            <text:p>1289621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20603W</text:p>
          </table:table-cell>
          <table:table-cell office:value-type="float" office:value="36.2020721" calcext:value-type="float">
            <text:p>36.2020721</text:p>
          </table:table-cell>
          <table:table-cell office:value-type="float" office:value="-82.1008563" calcext:value-type="float">
            <text:p>-82.1008563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20609W</text:p>
          </table:table-cell>
          <table:table-cell office:value-type="float" office:value="36.1845206" calcext:value-type="float">
            <text:p>36.1845206</text:p>
          </table:table-cell>
          <table:table-cell office:value-type="float" office:value="-82.1023719" calcext:value-type="float">
            <text:p>-82.1023719</text:p>
          </table:table-cell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28629" calcext:value-type="float">
            <text:p>1328629</text:p>
          </table:table-cell>
          <table:table-cell office:value-type="string" calcext:value-type="string">
            <text:p>Lac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21327W</text:p>
          </table:table-cell>
          <table:table-cell office:value-type="float" office:value="36.3592212" calcext:value-type="float">
            <text:p>36.3592212</text:p>
          </table:table-cell>
          <table:table-cell office:value-type="float" office:value="-82.2241815" calcext:value-type="float">
            <text:p>-82.2241815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21223W</text:p>
          </table:table-cell>
          <table:table-cell office:value-type="float" office:value="36.3836832" calcext:value-type="float">
            <text:p>36.3836832</text:p>
          </table:table-cell>
          <table:table-cell office:value-type="float" office:value="-82.2064551" calcext:value-type="float">
            <text:p>-82.2064551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877642" calcext:value-type="float">
            <text:p>1877642</text:p>
          </table:table-cell>
          <table:table-cell office:value-type="string" calcext:value-type="string">
            <text:p>Laurel Fork Gorg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20819W</text:p>
          </table:table-cell>
          <table:table-cell office:value-type="float" office:value="36.2784554" calcext:value-type="float">
            <text:p>36.2784554</text:p>
          </table:table-cell>
          <table:table-cell office:value-type="float" office:value="-82.1385928" calcext:value-type="float">
            <text:p>-82.1385928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20820W</text:p>
          </table:table-cell>
          <table:table-cell office:value-type="float" office:value="36.2798469" calcext:value-type="float">
            <text:p>36.2798469</text:p>
          </table:table-cell>
          <table:table-cell office:value-type="float" office:value="-82.1388834" calcext:value-type="float">
            <text:p>-82.1388834</text:p>
          </table:table-cell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17/200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28682" calcext:value-type="float">
            <text:p>1328682</text:p>
          </table:table-cell>
          <table:table-cell office:value-type="string" calcext:value-type="string">
            <text:p>Liber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20418W</text:p>
          </table:table-cell>
          <table:table-cell office:value-type="float" office:value="36.4085926" calcext:value-type="float">
            <text:p>36.4085926</text:p>
          </table:table-cell>
          <table:table-cell office:value-type="float" office:value="-82.0716268" calcext:value-type="float">
            <text:p>-82.0716268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20332W</text:p>
          </table:table-cell>
          <table:table-cell office:value-type="float" office:value="36.3977273" calcext:value-type="float">
            <text:p>36.3977273</text:p>
          </table:table-cell>
          <table:table-cell office:value-type="float" office:value="-82.0589834" calcext:value-type="float">
            <text:p>-82.0589834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28694" calcext:value-type="float">
            <text:p>1328694</text:p>
          </table:table-cell>
          <table:table-cell office:value-type="string" calcext:value-type="string">
            <text:p>Lickskill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20757W</text:p>
          </table:table-cell>
          <table:table-cell office:value-type="float" office:value="36.3628313" calcext:value-type="float">
            <text:p>36.3628313</text:p>
          </table:table-cell>
          <table:table-cell office:value-type="float" office:value="-82.1324908" calcext:value-type="float">
            <text:p>-82.1324908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20713W</text:p>
          </table:table-cell>
          <table:table-cell office:value-type="float" office:value="36.3664325" calcext:value-type="float">
            <text:p>36.3664325</text:p>
          </table:table-cell>
          <table:table-cell office:value-type="float" office:value="-82.1203819" calcext:value-type="float">
            <text:p>-82.1203819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03121" calcext:value-type="float">
            <text:p>1303121</text:p>
          </table:table-cell>
          <table:table-cell office:value-type="string" calcext:value-type="string">
            <text:p>Little 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21344W</text:p>
          </table:table-cell>
          <table:table-cell office:value-type="float" office:value="36.2611588" calcext:value-type="float">
            <text:p>36.2611588</text:p>
          </table:table-cell>
          <table:table-cell office:value-type="float" office:value="-82.2287936" calcext:value-type="float">
            <text:p>-82.2287936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21322W</text:p>
          </table:table-cell>
          <table:table-cell office:value-type="float" office:value="36.2506023" calcext:value-type="float">
            <text:p>36.2506023</text:p>
          </table:table-cell>
          <table:table-cell office:value-type="float" office:value="-82.2227745" calcext:value-type="float">
            <text:p>-82.2227745</text:p>
          </table:table-cell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1959" calcext:value-type="float">
            <text:p>1291959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21150W</text:p>
          </table:table-cell>
          <table:table-cell office:value-type="float" office:value="36.3065577" calcext:value-type="float">
            <text:p>36.3065577</text:p>
          </table:table-cell>
          <table:table-cell office:value-type="float" office:value="-82.1972189" calcext:value-type="float">
            <text:p>-82.1972189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1302W</text:p>
          </table:table-cell>
          <table:table-cell office:value-type="float" office:value="36.2901955" calcext:value-type="float">
            <text:p>36.2901955</text:p>
          </table:table-cell>
          <table:table-cell office:value-type="float" office:value="-82.217252" calcext:value-type="float">
            <text:p>-82.217252</text:p>
          </table:table-cell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66" calcext:value-type="float">
            <text:p>1292066</text:p>
          </table:table-cell>
          <table:table-cell office:value-type="string" calcext:value-type="string">
            <text:p>L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20703W</text:p>
          </table:table-cell>
          <table:table-cell office:value-type="float" office:value="36.2629146" calcext:value-type="float">
            <text:p>36.2629146</text:p>
          </table:table-cell>
          <table:table-cell office:value-type="float" office:value="-82.1176367" calcext:value-type="float">
            <text:p>-82.1176367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20603W</text:p>
          </table:table-cell>
          <table:table-cell office:value-type="float" office:value="36.2754108" calcext:value-type="float">
            <text:p>36.2754108</text:p>
          </table:table-cell>
          <table:table-cell office:value-type="float" office:value="-82.1007116" calcext:value-type="float">
            <text:p>-82.1007116</text:p>
          </table:table-cell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2290" calcext:value-type="float">
            <text:p>1292290</text:p>
          </table:table-cell>
          <table:table-cell office:value-type="string" calcext:value-type="string">
            <text:p>Luns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15915W</text:p>
          </table:table-cell>
          <table:table-cell office:value-type="float" office:value="36.2718786" calcext:value-type="float">
            <text:p>36.2718786</text:p>
          </table:table-cell>
          <table:table-cell office:value-type="float" office:value="-81.9874234" calcext:value-type="float">
            <text:p>-81.9874234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15723W</text:p>
          </table:table-cell>
          <table:table-cell office:value-type="float" office:value="36.2675256" calcext:value-type="float">
            <text:p>36.2675256</text:p>
          </table:table-cell>
          <table:table-cell office:value-type="float" office:value="-81.9563449" calcext:value-type="float">
            <text:p>-81.9563449</text:p>
          </table:table-cell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16</text:p>
          </table:table-cell>
          <table:table-cell table:number-columns-repeated="44"/>
        </table:table-row>
        <table:table-row table:style-name="ro1">
          <table:table-cell office:value-type="float" office:value="1292311" calcext:value-type="float">
            <text:p>1292311</text:p>
          </table:table-cell>
          <table:table-cell office:value-type="string" calcext:value-type="string">
            <text:p>Lut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15929W</text:p>
          </table:table-cell>
          <table:table-cell office:value-type="float" office:value="36.28083" calcext:value-type="float">
            <text:p>36.28083</text:p>
          </table:table-cell>
          <table:table-cell office:value-type="float" office:value="-81.9914956" calcext:value-type="float">
            <text:p>-81.9914956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15843W</text:p>
          </table:table-cell>
          <table:table-cell office:value-type="float" office:value="36.2860977" calcext:value-type="float">
            <text:p>36.2860977</text:p>
          </table:table-cell>
          <table:table-cell office:value-type="float" office:value="-81.9785825" calcext:value-type="float">
            <text:p>-81.9785825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2360" calcext:value-type="float">
            <text:p>1292360</text:p>
          </table:table-cell>
          <table:table-cell office:value-type="string" calcext:value-type="string">
            <text:p>Lyn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1303W</text:p>
          </table:table-cell>
          <table:table-cell office:value-type="float" office:value="36.3571749" calcext:value-type="float">
            <text:p>36.3571749</text:p>
          </table:table-cell>
          <table:table-cell office:value-type="float" office:value="-82.2174267" calcext:value-type="float">
            <text:p>-82.2174267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20911W</text:p>
          </table:table-cell>
          <table:table-cell office:value-type="float" office:value="36.368834" calcext:value-type="float">
            <text:p>36.368834</text:p>
          </table:table-cell>
          <table:table-cell office:value-type="float" office:value="-82.1529719" calcext:value-type="float">
            <text:p>-82.1529719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6/2017</text:p>
          </table:table-cell>
          <table:table-cell table:number-columns-repeated="44"/>
        </table:table-row>
        <table:table-row table:style-name="ro1">
          <table:table-cell office:value-type="float" office:value="1328843" calcext:value-type="float">
            <text:p>1328843</text:p>
          </table:table-cell>
          <table:table-cell office:value-type="string" calcext:value-type="string">
            <text:p>Masseng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21516W</text:p>
          </table:table-cell>
          <table:table-cell office:value-type="float" office:value="36.4043488" calcext:value-type="float">
            <text:p>36.4043488</text:p>
          </table:table-cell>
          <table:table-cell office:value-type="float" office:value="-82.254567" calcext:value-type="float">
            <text:p>-82.254567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21428W</text:p>
          </table:table-cell>
          <table:table-cell office:value-type="float" office:value="36.4012601" calcext:value-type="float">
            <text:p>36.4012601</text:p>
          </table:table-cell>
          <table:table-cell office:value-type="float" office:value="-82.2412027" calcext:value-type="float">
            <text:p>-82.2412027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6880" calcext:value-type="float">
            <text:p>1646880</text:p>
          </table:table-cell>
          <table:table-cell office:value-type="string" calcext:value-type="string">
            <text:p>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20104W</text:p>
          </table:table-cell>
          <table:table-cell office:value-type="float" office:value="36.1692893" calcext:value-type="float">
            <text:p>36.1692893</text:p>
          </table:table-cell>
          <table:table-cell office:value-type="float" office:value="-82.0178022" calcext:value-type="float">
            <text:p>-82.0178022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20057W</text:p>
          </table:table-cell>
          <table:table-cell office:value-type="float" office:value="36.159592" calcext:value-type="float">
            <text:p>36.159592</text:p>
          </table:table-cell>
          <table:table-cell office:value-type="float" office:value="-82.0156978" calcext:value-type="float">
            <text:p>-82.0156978</text:p>
          </table:table-cell>
          <table:table-cell office:value-type="float" office:value="916" calcext:value-type="float">
            <text:p>916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30" calcext:value-type="float">
            <text:p>1294030</text:p>
          </table:table-cell>
          <table:table-cell office:value-type="string" calcext:value-type="string">
            <text:p>M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20232W</text:p>
          </table:table-cell>
          <table:table-cell office:value-type="float" office:value="36.1803394" calcext:value-type="float">
            <text:p>36.1803394</text:p>
          </table:table-cell>
          <table:table-cell office:value-type="float" office:value="-82.0422325" calcext:value-type="float">
            <text:p>-82.0422325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20237W</text:p>
          </table:table-cell>
          <table:table-cell office:value-type="float" office:value="36.172978" calcext:value-type="float">
            <text:p>36.172978</text:p>
          </table:table-cell>
          <table:table-cell office:value-type="float" office:value="-82.043545" calcext:value-type="float">
            <text:p>-82.043545</text:p>
          </table:table-cell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46881" calcext:value-type="float">
            <text:p>1646881</text:p>
          </table:table-cell>
          <table:table-cell office:value-type="string" calcext:value-type="string">
            <text:p>Mi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1202W</text:p>
          </table:table-cell>
          <table:table-cell office:value-type="float" office:value="36.372642" calcext:value-type="float">
            <text:p>36.372642</text:p>
          </table:table-cell>
          <table:table-cell office:value-type="float" office:value="-82.2004391" calcext:value-type="float">
            <text:p>-82.2004391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21133W</text:p>
          </table:table-cell>
          <table:table-cell office:value-type="float" office:value="36.3791474" calcext:value-type="float">
            <text:p>36.3791474</text:p>
          </table:table-cell>
          <table:table-cell office:value-type="float" office:value="-82.1923747" calcext:value-type="float">
            <text:p>-82.1923747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373" calcext:value-type="float">
            <text:p>1294373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20519W</text:p>
          </table:table-cell>
          <table:table-cell office:value-type="float" office:value="36.2010476" calcext:value-type="float">
            <text:p>36.2010476</text:p>
          </table:table-cell>
          <table:table-cell office:value-type="float" office:value="-82.0887139" calcext:value-type="float">
            <text:p>-82.0887139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20528W</text:p>
          </table:table-cell>
          <table:table-cell office:value-type="float" office:value="36.1889125" calcext:value-type="float">
            <text:p>36.1889125</text:p>
          </table:table-cell>
          <table:table-cell office:value-type="float" office:value="-82.0909851" calcext:value-type="float">
            <text:p>-82.0909851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28984" calcext:value-type="float">
            <text:p>1328984</text:p>
          </table:table-cell>
          <table:table-cell office:value-type="string" calcext:value-type="string">
            <text:p>Mu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20039W</text:p>
          </table:table-cell>
          <table:table-cell office:value-type="float" office:value="36.4631792" calcext:value-type="float">
            <text:p>36.4631792</text:p>
          </table:table-cell>
          <table:table-cell office:value-type="float" office:value="-82.010797" calcext:value-type="float">
            <text:p>-82.010797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20037W</text:p>
          </table:table-cell>
          <table:table-cell office:value-type="float" office:value="36.4703899" calcext:value-type="float">
            <text:p>36.4703899</text:p>
          </table:table-cell>
          <table:table-cell office:value-type="float" office:value="-82.0102371" calcext:value-type="float">
            <text:p>-82.0102371</text:p>
          </table:table-cell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223" calcext:value-type="float">
            <text:p>1295223</text:p>
          </table:table-cell>
          <table:table-cell office:value-type="string" calcext:value-type="string">
            <text:p>Nancy 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20757W</text:p>
          </table:table-cell>
          <table:table-cell office:value-type="float" office:value="36.3048352" calcext:value-type="float">
            <text:p>36.3048352</text:p>
          </table:table-cell>
          <table:table-cell office:value-type="float" office:value="-82.1323693" calcext:value-type="float">
            <text:p>-82.1323693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20830W</text:p>
          </table:table-cell>
          <table:table-cell office:value-type="float" office:value="36.3107202" calcext:value-type="float">
            <text:p>36.3107202</text:p>
          </table:table-cell>
          <table:table-cell office:value-type="float" office:value="-82.1415563" calcext:value-type="float">
            <text:p>-82.1415563</text:p>
          </table:table-cell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29048" calcext:value-type="float">
            <text:p>1329048</text:p>
          </table:table-cell>
          <table:table-cell office:value-type="string" calcext:value-type="string">
            <text:p>Od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21039W</text:p>
          </table:table-cell>
          <table:table-cell office:value-type="float" office:value="36.221495" calcext:value-type="float">
            <text:p>36.221495</text:p>
          </table:table-cell>
          <table:table-cell office:value-type="float" office:value="-82.1776253" calcext:value-type="float">
            <text:p>-82.1776253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20934W</text:p>
          </table:table-cell>
          <table:table-cell office:value-type="float" office:value="36.201382" calcext:value-type="float">
            <text:p>36.201382</text:p>
          </table:table-cell>
          <table:table-cell office:value-type="float" office:value="-82.1593565" calcext:value-type="float">
            <text:p>-82.1593565</text:p>
          </table:table-cell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9061" calcext:value-type="float">
            <text:p>1329061</text:p>
          </table:table-cell>
          <table:table-cell office:value-type="string" calcext:value-type="string">
            <text:p>Oli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20139W</text:p>
          </table:table-cell>
          <table:table-cell office:value-type="float" office:value="36.4526299" calcext:value-type="float">
            <text:p>36.4526299</text:p>
          </table:table-cell>
          <table:table-cell office:value-type="float" office:value="-82.0274314" calcext:value-type="float">
            <text:p>-82.0274314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20052W</text:p>
          </table:table-cell>
          <table:table-cell office:value-type="float" office:value="36.4427873" calcext:value-type="float">
            <text:p>36.4427873</text:p>
          </table:table-cell>
          <table:table-cell office:value-type="float" office:value="-82.0144621" calcext:value-type="float">
            <text:p>-82.0144621</text:p>
          </table:table-cell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479" calcext:value-type="float">
            <text:p>1296479</text:p>
          </table:table-cell>
          <table:table-cell office:value-type="string" calcext:value-type="string">
            <text:p>Ore 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0710W</text:p>
          </table:table-cell>
          <table:table-cell office:value-type="float" office:value="36.3587434" calcext:value-type="float">
            <text:p>36.3587434</text:p>
          </table:table-cell>
          <table:table-cell office:value-type="float" office:value="-82.1194009" calcext:value-type="float">
            <text:p>-82.1194009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0722W</text:p>
          </table:table-cell>
          <table:table-cell office:value-type="float" office:value="36.3493748" calcext:value-type="float">
            <text:p>36.3493748</text:p>
          </table:table-cell>
          <table:table-cell office:value-type="float" office:value="-82.1228081" calcext:value-type="float">
            <text:p>-82.1228081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6883" calcext:value-type="float">
            <text:p>1646883</text:p>
          </table:table-cell>
          <table:table-cell office:value-type="string" calcext:value-type="string">
            <text:p>Per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20157W</text:p>
          </table:table-cell>
          <table:table-cell office:value-type="float" office:value="36.1745944" calcext:value-type="float">
            <text:p>36.1745944</text:p>
          </table:table-cell>
          <table:table-cell office:value-type="float" office:value="-82.0324363" calcext:value-type="float">
            <text:p>-82.0324363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20129W</text:p>
          </table:table-cell>
          <table:table-cell office:value-type="float" office:value="36.168656" calcext:value-type="float">
            <text:p>36.168656</text:p>
          </table:table-cell>
          <table:table-cell office:value-type="float" office:value="-82.0248526" calcext:value-type="float">
            <text:p>-82.0248526</text:p>
          </table:table-cell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00" calcext:value-type="float">
            <text:p>1297200</text:p>
          </table:table-cell>
          <table:table-cell office:value-type="string" calcext:value-type="string">
            <text:p>Perry Bran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20249W</text:p>
          </table:table-cell>
          <table:table-cell office:value-type="float" office:value="36.1833345" calcext:value-type="float">
            <text:p>36.1833345</text:p>
          </table:table-cell>
          <table:table-cell office:value-type="float" office:value="-82.0469393" calcext:value-type="float">
            <text:p>-82.0469393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20314W</text:p>
          </table:table-cell>
          <table:table-cell office:value-type="float" office:value="36.1809876" calcext:value-type="float">
            <text:p>36.1809876</text:p>
          </table:table-cell>
          <table:table-cell office:value-type="float" office:value="-82.0538921" calcext:value-type="float">
            <text:p>-82.0538921</text:p>
          </table:table-cell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6884" calcext:value-type="float">
            <text:p>1646884</text:p>
          </table:table-cell>
          <table:table-cell office:value-type="string" calcext:value-type="string">
            <text:p>Pe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0452W</text:p>
          </table:table-cell>
          <table:table-cell office:value-type="float" office:value="36.4106197" calcext:value-type="float">
            <text:p>36.4106197</text:p>
          </table:table-cell>
          <table:table-cell office:value-type="float" office:value="-82.0812107" calcext:value-type="float">
            <text:p>-82.0812107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20229W</text:p>
          </table:table-cell>
          <table:table-cell office:value-type="float" office:value="36.3860493" calcext:value-type="float">
            <text:p>36.3860493</text:p>
          </table:table-cell>
          <table:table-cell office:value-type="float" office:value="-82.0414641" calcext:value-type="float">
            <text:p>-82.0414641</text:p>
          </table:table-cell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80" calcext:value-type="float">
            <text:p>1298080</text:p>
          </table:table-cell>
          <table:table-cell office:value-type="string" calcext:value-type="string">
            <text:p>Po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21029W</text:p>
          </table:table-cell>
          <table:table-cell office:value-type="float" office:value="36.2974092" calcext:value-type="float">
            <text:p>36.2974092</text:p>
          </table:table-cell>
          <table:table-cell office:value-type="float" office:value="-82.1746751" calcext:value-type="float">
            <text:p>-82.1746751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20938W</text:p>
          </table:table-cell>
          <table:table-cell office:value-type="float" office:value="36.2993133" calcext:value-type="float">
            <text:p>36.2993133</text:p>
          </table:table-cell>
          <table:table-cell office:value-type="float" office:value="-82.1604972" calcext:value-type="float">
            <text:p>-82.1604972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39504" calcext:value-type="float">
            <text:p>1639504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20900W</text:p>
          </table:table-cell>
          <table:table-cell office:value-type="float" office:value="36.3671207" calcext:value-type="float">
            <text:p>36.3671207</text:p>
          </table:table-cell>
          <table:table-cell office:value-type="float" office:value="-82.1500184" calcext:value-type="float">
            <text:p>-82.1500184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0631W</text:p>
          </table:table-cell>
          <table:table-cell office:value-type="float" office:value="36.3736247" calcext:value-type="float">
            <text:p>36.3736247</text:p>
          </table:table-cell>
          <table:table-cell office:value-type="float" office:value="-82.1087097" calcext:value-type="float">
            <text:p>-82.1087097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16</text:p>
          </table:table-cell>
          <table:table-cell table:number-columns-repeated="44"/>
        </table:table-row>
        <table:table-row table:style-name="ro1">
          <table:table-cell office:value-type="float" office:value="1639547" calcext:value-type="float">
            <text:p>1639547</text:p>
          </table:table-cell>
          <table:table-cell office:value-type="string" calcext:value-type="string">
            <text:p>Rasn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21450W</text:p>
          </table:table-cell>
          <table:table-cell office:value-type="float" office:value="36.3985131" calcext:value-type="float">
            <text:p>36.3985131</text:p>
          </table:table-cell>
          <table:table-cell office:value-type="float" office:value="-82.2472355" calcext:value-type="float">
            <text:p>-82.2472355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21445W</text:p>
          </table:table-cell>
          <table:table-cell office:value-type="float" office:value="36.3831449" calcext:value-type="float">
            <text:p>36.3831449</text:p>
          </table:table-cell>
          <table:table-cell office:value-type="float" office:value="-82.2457304" calcext:value-type="float">
            <text:p>-82.2457304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350" calcext:value-type="float">
            <text:p>1647350</text:p>
          </table:table-cell>
          <table:table-cell office:value-type="string" calcext:value-type="string">
            <text:p>Richar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20215W</text:p>
          </table:table-cell>
          <table:table-cell office:value-type="float" office:value="36.4388841" calcext:value-type="float">
            <text:p>36.4388841</text:p>
          </table:table-cell>
          <table:table-cell office:value-type="float" office:value="-82.0374679" calcext:value-type="float">
            <text:p>-82.0374679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20120W</text:p>
          </table:table-cell>
          <table:table-cell office:value-type="float" office:value="36.4355443" calcext:value-type="float">
            <text:p>36.4355443</text:p>
          </table:table-cell>
          <table:table-cell office:value-type="float" office:value="-82.022222" calcext:value-type="float">
            <text:p>-82.022222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642085" calcext:value-type="float">
            <text:p>1642085</text:p>
          </table:table-cell>
          <table:table-cell office:value-type="string" calcext:value-type="string">
            <text:p>Rom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0432W</text:p>
          </table:table-cell>
          <table:table-cell office:value-type="float" office:value="36.4180336" calcext:value-type="float">
            <text:p>36.4180336</text:p>
          </table:table-cell>
          <table:table-cell office:value-type="float" office:value="-82.075677" calcext:value-type="float">
            <text:p>-82.075677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20452W</text:p>
          </table:table-cell>
          <table:table-cell office:value-type="float" office:value="36.4321087" calcext:value-type="float">
            <text:p>36.4321087</text:p>
          </table:table-cell>
          <table:table-cell office:value-type="float" office:value="-82.0811575" calcext:value-type="float">
            <text:p>-82.0811575</text:p>
          </table:table-cell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39695" calcext:value-type="float">
            <text:p>1639695</text:p>
          </table:table-cell>
          <table:table-cell office:value-type="string" calcext:value-type="string">
            <text:p>Sam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20507W</text:p>
          </table:table-cell>
          <table:table-cell office:value-type="float" office:value="36.4122021" calcext:value-type="float">
            <text:p>36.4122021</text:p>
          </table:table-cell>
          <table:table-cell office:value-type="float" office:value="-82.0851764" calcext:value-type="float">
            <text:p>-82.0851764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0523W</text:p>
          </table:table-cell>
          <table:table-cell office:value-type="float" office:value="36.4218156" calcext:value-type="float">
            <text:p>36.4218156</text:p>
          </table:table-cell>
          <table:table-cell office:value-type="float" office:value="-82.0897492" calcext:value-type="float">
            <text:p>-82.0897492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837" calcext:value-type="float">
            <text:p>1300837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21609W</text:p>
          </table:table-cell>
          <table:table-cell office:value-type="float" office:value="36.3986725" calcext:value-type="float">
            <text:p>36.3986725</text:p>
          </table:table-cell>
          <table:table-cell office:value-type="float" office:value="-82.269083" calcext:value-type="float">
            <text:p>-82.269083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1534W</text:p>
          </table:table-cell>
          <table:table-cell office:value-type="float" office:value="36.3905482" calcext:value-type="float">
            <text:p>36.3905482</text:p>
          </table:table-cell>
          <table:table-cell office:value-type="float" office:value="-82.2595202" calcext:value-type="float">
            <text:p>-82.2595202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69975" calcext:value-type="float">
            <text:p>1269975</text:p>
          </table:table-cell>
          <table:table-cell office:value-type="string" calcext:value-type="string">
            <text:p>Shee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15924W</text:p>
          </table:table-cell>
          <table:table-cell office:value-type="float" office:value="36.2767968" calcext:value-type="float">
            <text:p>36.2767968</text:p>
          </table:table-cell>
          <table:table-cell office:value-type="float" office:value="-81.9899132" calcext:value-type="float">
            <text:p>-81.9899132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15822W</text:p>
          </table:table-cell>
          <table:table-cell office:value-type="float" office:value="36.2780725" calcext:value-type="float">
            <text:p>36.2780725</text:p>
          </table:table-cell>
          <table:table-cell office:value-type="float" office:value="-81.9726584" calcext:value-type="float">
            <text:p>-81.9726584</text:p>
          </table:table-cell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646885" calcext:value-type="float">
            <text:p>1646885</text:p>
          </table:table-cell>
          <table:table-cell office:value-type="string" calcext:value-type="string">
            <text:p>S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1711W</text:p>
          </table:table-cell>
          <table:table-cell office:value-type="float" office:value="36.3767731" calcext:value-type="float">
            <text:p>36.3767731</text:p>
          </table:table-cell>
          <table:table-cell office:value-type="float" office:value="-82.286518" calcext:value-type="float">
            <text:p>-82.286518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21636W</text:p>
          </table:table-cell>
          <table:table-cell office:value-type="float" office:value="36.3838306" calcext:value-type="float">
            <text:p>36.3838306</text:p>
          </table:table-cell>
          <table:table-cell office:value-type="float" office:value="-82.2767682" calcext:value-type="float">
            <text:p>-82.2767682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3134" calcext:value-type="float">
            <text:p>1303134</text:p>
          </table:table-cell>
          <table:table-cell office:value-type="string" calcext:value-type="string">
            <text:p>She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0542W</text:p>
          </table:table-cell>
          <table:table-cell office:value-type="float" office:value="36.2032469" calcext:value-type="float">
            <text:p>36.2032469</text:p>
          </table:table-cell>
          <table:table-cell office:value-type="float" office:value="-82.0950346" calcext:value-type="float">
            <text:p>-82.0950346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20534W</text:p>
          </table:table-cell>
          <table:table-cell office:value-type="float" office:value="36.2164263" calcext:value-type="float">
            <text:p>36.2164263</text:p>
          </table:table-cell>
          <table:table-cell office:value-type="float" office:value="-82.0929016" calcext:value-type="float">
            <text:p>-82.0929016</text:p>
          </table:table-cell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245" calcext:value-type="float">
            <text:p>1270245</text:p>
          </table:table-cell>
          <table:table-cell office:value-type="string" calcext:value-type="string">
            <text:p>Siam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0911W</text:p>
          </table:table-cell>
          <table:table-cell office:value-type="float" office:value="36.3494808" calcext:value-type="float">
            <text:p>36.3494808</text:p>
          </table:table-cell>
          <table:table-cell office:value-type="float" office:value="-82.1531361" calcext:value-type="float">
            <text:p>-82.1531361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21028W</text:p>
          </table:table-cell>
          <table:table-cell office:value-type="float" office:value="36.3216437" calcext:value-type="float">
            <text:p>36.3216437</text:p>
          </table:table-cell>
          <table:table-cell office:value-type="float" office:value="-82.1743493" calcext:value-type="float">
            <text:p>-82.1743493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27038" calcext:value-type="float">
            <text:p>1327038</text:p>
          </table:table-cell>
          <table:table-cell office:value-type="string" calcext:value-type="string">
            <text:p>Sl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15833W</text:p>
          </table:table-cell>
          <table:table-cell office:value-type="float" office:value="36.2370563" calcext:value-type="float">
            <text:p>36.2370563</text:p>
          </table:table-cell>
          <table:table-cell office:value-type="float" office:value="-81.9758133" calcext:value-type="float">
            <text:p>-81.9758133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20000W</text:p>
          </table:table-cell>
          <table:table-cell office:value-type="float" office:value="36.2191578" calcext:value-type="float">
            <text:p>36.2191578</text:p>
          </table:table-cell>
          <table:table-cell office:value-type="float" office:value="-81.9998633" calcext:value-type="float">
            <text:p>-81.9998633</text:p>
          </table:table-cell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688" calcext:value-type="float">
            <text:p>1270688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20057W</text:p>
          </table:table-cell>
          <table:table-cell office:value-type="float" office:value="36.3226642" calcext:value-type="float">
            <text:p>36.3226642</text:p>
          </table:table-cell>
          <table:table-cell office:value-type="float" office:value="-82.0157076" calcext:value-type="float">
            <text:p>-82.0157076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0107W</text:p>
          </table:table-cell>
          <table:table-cell office:value-type="float" office:value="36.3152498" calcext:value-type="float">
            <text:p>36.3152498</text:p>
          </table:table-cell>
          <table:table-cell office:value-type="float" office:value="-82.0185098" calcext:value-type="float">
            <text:p>-82.018509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27117" calcext:value-type="float">
            <text:p>1327117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21113W</text:p>
          </table:table-cell>
          <table:table-cell office:value-type="float" office:value="36.1909728" calcext:value-type="float">
            <text:p>36.1909728</text:p>
          </table:table-cell>
          <table:table-cell office:value-type="float" office:value="-82.1870399" calcext:value-type="float">
            <text:p>-82.1870399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21017W</text:p>
          </table:table-cell>
          <table:table-cell office:value-type="float" office:value="36.1945716" calcext:value-type="float">
            <text:p>36.1945716</text:p>
          </table:table-cell>
          <table:table-cell office:value-type="float" office:value="-82.171484" calcext:value-type="float">
            <text:p>-82.171484</text:p>
          </table:table-cell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27125" calcext:value-type="float">
            <text:p>1327125</text:p>
          </table:table-cell>
          <table:table-cell office:value-type="string" calcext:value-type="string">
            <text:p>Sto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15810W</text:p>
          </table:table-cell>
          <table:table-cell office:value-type="float" office:value="36.2401176" calcext:value-type="float">
            <text:p>36.2401176</text:p>
          </table:table-cell>
          <table:table-cell office:value-type="float" office:value="-81.9695511" calcext:value-type="float">
            <text:p>-81.9695511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15626W</text:p>
          </table:table-cell>
          <table:table-cell office:value-type="float" office:value="36.2582946" calcext:value-type="float">
            <text:p>36.2582946</text:p>
          </table:table-cell>
          <table:table-cell office:value-type="float" office:value="-81.9405213" calcext:value-type="float">
            <text:p>-81.9405213</text:p>
          </table:table-cell>
          <table:table-cell office:value-type="float" office:value="774" calcext:value-type="float">
            <text:p>774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6</text:p>
          </table:table-cell>
          <table:table-cell table:number-columns-repeated="44"/>
        </table:table-row>
        <table:table-row table:style-name="ro1">
          <table:table-cell office:value-type="float" office:value="1271686" calcext:value-type="float">
            <text:p>1271686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15932W</text:p>
          </table:table-cell>
          <table:table-cell office:value-type="float" office:value="36.2962295" calcext:value-type="float">
            <text:p>36.2962295</text:p>
          </table:table-cell>
          <table:table-cell office:value-type="float" office:value="-81.9922012" calcext:value-type="float">
            <text:p>-81.9922012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15858W</text:p>
          </table:table-cell>
          <table:table-cell office:value-type="float" office:value="36.2916092" calcext:value-type="float">
            <text:p>36.2916092</text:p>
          </table:table-cell>
          <table:table-cell office:value-type="float" office:value="-81.9828271" calcext:value-type="float">
            <text:p>-81.9828271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27146" calcext:value-type="float">
            <text:p>1327146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15847W</text:p>
          </table:table-cell>
          <table:table-cell office:value-type="float" office:value="36.2082962" calcext:value-type="float">
            <text:p>36.2082962</text:p>
          </table:table-cell>
          <table:table-cell office:value-type="float" office:value="-81.9796094" calcext:value-type="float">
            <text:p>-81.9796094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15950W</text:p>
          </table:table-cell>
          <table:table-cell office:value-type="float" office:value="36.2139483" calcext:value-type="float">
            <text:p>36.2139483</text:p>
          </table:table-cell>
          <table:table-cell office:value-type="float" office:value="-81.9973154" calcext:value-type="float">
            <text:p>-81.9973154</text:p>
          </table:table-cell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004" calcext:value-type="float">
            <text:p>1272004</text:p>
          </table:table-cell>
          <table:table-cell office:value-type="string" calcext:value-type="string">
            <text:p>Syca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21729W</text:p>
          </table:table-cell>
          <table:table-cell office:value-type="float" office:value="36.3818419" calcext:value-type="float">
            <text:p>36.3818419</text:p>
          </table:table-cell>
          <table:table-cell office:value-type="float" office:value="-82.291296" calcext:value-type="float">
            <text:p>-82.291296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1757W</text:p>
          </table:table-cell>
          <table:table-cell office:value-type="float" office:value="36.3841891" calcext:value-type="float">
            <text:p>36.3841891</text:p>
          </table:table-cell>
          <table:table-cell office:value-type="float" office:value="-82.2991155" calcext:value-type="float">
            <text:p>-82.2991155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2080" calcext:value-type="float">
            <text:p>1272080</text:p>
          </table:table-cell>
          <table:table-cell office:value-type="string" calcext:value-type="string">
            <text:p>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21041W</text:p>
          </table:table-cell>
          <table:table-cell office:value-type="float" office:value="36.2920819" calcext:value-type="float">
            <text:p>36.2920819</text:p>
          </table:table-cell>
          <table:table-cell office:value-type="float" office:value="-82.1780173" calcext:value-type="float">
            <text:p>-82.1780173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21125W</text:p>
          </table:table-cell>
          <table:table-cell office:value-type="float" office:value="36.2863216" calcext:value-type="float">
            <text:p>36.2863216</text:p>
          </table:table-cell>
          <table:table-cell office:value-type="float" office:value="-82.1901876" calcext:value-type="float">
            <text:p>-82.1901876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lizabeth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27206" calcext:value-type="float">
            <text:p>1327206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21346W</text:p>
          </table:table-cell>
          <table:table-cell office:value-type="float" office:value="36.3982168" calcext:value-type="float">
            <text:p>36.3982168</text:p>
          </table:table-cell>
          <table:table-cell office:value-type="float" office:value="-82.2295397" calcext:value-type="float">
            <text:p>-82.2295397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21320W</text:p>
          </table:table-cell>
          <table:table-cell office:value-type="float" office:value="36.4097377" calcext:value-type="float">
            <text:p>36.4097377</text:p>
          </table:table-cell>
          <table:table-cell office:value-type="float" office:value="-82.2221211" calcext:value-type="float">
            <text:p>-82.2221211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6888" calcext:value-type="float">
            <text:p>1646888</text:p>
          </table:table-cell>
          <table:table-cell office:value-type="string" calcext:value-type="string">
            <text:p>Tin 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21318W</text:p>
          </table:table-cell>
          <table:table-cell office:value-type="float" office:value="36.3794645" calcext:value-type="float">
            <text:p>36.3794645</text:p>
          </table:table-cell>
          <table:table-cell office:value-type="float" office:value="-82.2215847" calcext:value-type="float">
            <text:p>-82.2215847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21252W</text:p>
          </table:table-cell>
          <table:table-cell office:value-type="float" office:value="36.3858121" calcext:value-type="float">
            <text:p>36.3858121</text:p>
          </table:table-cell>
          <table:table-cell office:value-type="float" office:value="-82.2144213" calcext:value-type="float">
            <text:p>-82.2144213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27323" calcext:value-type="float">
            <text:p>1327323</text:p>
          </table:table-cell>
          <table:table-cell office:value-type="string" calcext:value-type="string">
            <text:p>Watauga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20917W</text:p>
          </table:table-cell>
          <table:table-cell office:value-type="float" office:value="36.3758363" calcext:value-type="float">
            <text:p>36.3758363</text:p>
          </table:table-cell>
          <table:table-cell office:value-type="float" office:value="-82.1547054" calcext:value-type="float">
            <text:p>-82.1547054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20659W</text:p>
          </table:table-cell>
          <table:table-cell office:value-type="float" office:value="36.3963969" calcext:value-type="float">
            <text:p>36.3963969</text:p>
          </table:table-cell>
          <table:table-cell office:value-type="float" office:value="-82.1164268" calcext:value-type="float">
            <text:p>-82.1164268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Kee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033" calcext:value-type="float">
            <text:p>1274033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0341W</text:p>
          </table:table-cell>
          <table:table-cell office:value-type="float" office:value="36.1969104" calcext:value-type="float">
            <text:p>36.1969104</text:p>
          </table:table-cell>
          <table:table-cell office:value-type="float" office:value="-82.0615218" calcext:value-type="float">
            <text:p>-82.0615218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20341W</text:p>
          </table:table-cell>
          <table:table-cell office:value-type="float" office:value="36.212544" calcext:value-type="float">
            <text:p>36.212544</text:p>
          </table:table-cell>
          <table:table-cell office:value-type="float" office:value="-82.0614658" calcext:value-type="float">
            <text:p>-82.0614658</text:p>
          </table:table-cell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3144" calcext:value-type="float">
            <text:p>1303144</text:p>
          </table:table-cell>
          <table:table-cell office:value-type="string" calcext:value-type="string">
            <text:p>West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0709W</text:p>
          </table:table-cell>
          <table:table-cell office:value-type="float" office:value="36.3414051" calcext:value-type="float">
            <text:p>36.3414051</text:p>
          </table:table-cell>
          <table:table-cell office:value-type="float" office:value="-82.1190868" calcext:value-type="float">
            <text:p>-82.1190868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0533W</text:p>
          </table:table-cell>
          <table:table-cell office:value-type="float" office:value="36.3536104" calcext:value-type="float">
            <text:p>36.3536104</text:p>
          </table:table-cell>
          <table:table-cell office:value-type="float" office:value="-82.0925044" calcext:value-type="float">
            <text:p>-82.0925044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377" calcext:value-type="float">
            <text:p>127437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20342W</text:p>
          </table:table-cell>
          <table:table-cell office:value-type="float" office:value="36.338679" calcext:value-type="float">
            <text:p>36.338679</text:p>
          </table:table-cell>
          <table:table-cell office:value-type="float" office:value="-82.0615353" calcext:value-type="float">
            <text:p>-82.0615353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20405W</text:p>
          </table:table-cell>
          <table:table-cell office:value-type="float" office:value="36.3524188" calcext:value-type="float">
            <text:p>36.3524188</text:p>
          </table:table-cell>
          <table:table-cell office:value-type="float" office:value="-82.0680485" calcext:value-type="float">
            <text:p>-82.0680485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377" calcext:value-type="float">
            <text:p>1327377</text:p>
          </table:table-cell>
          <table:table-cell office:value-type="string" calcext:value-type="string">
            <text:p>Whiteh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20751W</text:p>
          </table:table-cell>
          <table:table-cell office:value-type="float" office:value="36.2183342" calcext:value-type="float">
            <text:p>36.2183342</text:p>
          </table:table-cell>
          <table:table-cell office:value-type="float" office:value="-82.1307539" calcext:value-type="float">
            <text:p>-82.1307539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20732W</text:p>
          </table:table-cell>
          <table:table-cell office:value-type="float" office:value="36.2294844" calcext:value-type="float">
            <text:p>36.2294844</text:p>
          </table:table-cell>
          <table:table-cell office:value-type="float" office:value="-82.1256047" calcext:value-type="float">
            <text:p>-82.1256047</text:p>
          </table:table-cell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562" calcext:value-type="float">
            <text:p>1274562</text:p>
          </table:table-cell>
          <table:table-cell office:value-type="string" calcext:value-type="string">
            <text:p>Wilder M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0042W</text:p>
          </table:table-cell>
          <table:table-cell office:value-type="float" office:value="36.1769245" calcext:value-type="float">
            <text:p>36.1769245</text:p>
          </table:table-cell>
          <table:table-cell office:value-type="float" office:value="-82.0117683" calcext:value-type="float">
            <text:p>-82.0117683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20041W</text:p>
          </table:table-cell>
          <table:table-cell office:value-type="float" office:value="36.1687197" calcext:value-type="float">
            <text:p>36.1687197</text:p>
          </table:table-cell>
          <table:table-cell office:value-type="float" office:value="-82.0114855" calcext:value-type="float">
            <text:p>-82.0114855</text:p>
          </table:table-cell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27392" calcext:value-type="float">
            <text:p>1327392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20715W</text:p>
          </table:table-cell>
          <table:table-cell office:value-type="float" office:value="36.3762166" calcext:value-type="float">
            <text:p>36.3762166</text:p>
          </table:table-cell>
          <table:table-cell office:value-type="float" office:value="-82.1207921" calcext:value-type="float">
            <text:p>-82.1207921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0345W</text:p>
          </table:table-cell>
          <table:table-cell office:value-type="float" office:value="36.3125" calcext:value-type="float">
            <text:p>36.3125</text:p>
          </table:table-cell>
          <table:table-cell office:value-type="float" office:value="-82.0625" calcext:value-type="float">
            <text:p>-82.0625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646889" calcext:value-type="float">
            <text:p>1646889</text:p>
          </table:table-cell>
          <table:table-cell office:value-type="string" calcext:value-type="string">
            <text:p>Wi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0117W</text:p>
          </table:table-cell>
          <table:table-cell office:value-type="float" office:value="36.165534" calcext:value-type="float">
            <text:p>36.165534</text:p>
          </table:table-cell>
          <table:table-cell office:value-type="float" office:value="-82.0214526" calcext:value-type="float">
            <text:p>-82.0214526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0118W</text:p>
          </table:table-cell>
          <table:table-cell office:value-type="float" office:value="36.1610252" calcext:value-type="float">
            <text:p>36.1610252</text:p>
          </table:table-cell>
          <table:table-cell office:value-type="float" office:value="-82.0217116" calcext:value-type="float">
            <text:p>-82.0217116</text:p>
          </table:table-cell>
          <table:table-cell office:value-type="float" office:value="955" calcext:value-type="float">
            <text:p>955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White Rocks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26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8:54.592761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16:32.181361522</meta:creation-date>
    <dc:date>2022-01-11T14:49:32.033904411</dc:date>
    <meta:editing-duration>PT3M19S</meta:editing-duration>
    <meta:editing-cycles>3</meta:editing-cycles>
    <meta:generator>LibreOffice/7.1.8.1$MacOSX_X86_64 LibreOffice_project/e1f30c802c3269a1d052614453f260e49458c82c</meta:generator>
    <meta:document-statistic meta:table-count="1" meta:cell-count="15504" meta:object-count="0"/>
  </office:meta>
</office:document-meta>
</file>