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0598in"/>
    </style:style>
    <style:style style:name="co3" style:family="table-column">
      <style:table-column-properties fo:break-before="auto" style:column-width="1.1437in"/>
    </style:style>
    <style:style style:name="co4" style:family="table-column">
      <style:table-column-properties fo:break-before="auto" style:column-width="1.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CARROLL CO,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85" calcext:value-type="float">
            <text:p>1301385</text:p>
          </table:table-cell>
          <table:table-cell office:value-type="string" calcext:value-type="string">
            <text:p>Huntingdon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934N</text:p>
          </table:table-cell>
          <table:table-cell office:value-type="string" calcext:value-type="string">
            <text:p>0882745W</text:p>
          </table:table-cell>
          <table:table-cell office:value-type="float" office:value="35.9929058" calcext:value-type="float">
            <text:p>35.9929058</text:p>
          </table:table-cell>
          <table:table-cell office:value-type="float" office:value="-88.4624077" calcext:value-type="float">
            <text:p>-88.462407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487" calcext:value-type="float">
            <text:p>2675487</text:p>
          </table:table-cell>
          <table:table-cell office:value-type="string" calcext:value-type="string">
            <text:p>Carroll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512N</text:p>
          </table:table-cell>
          <table:table-cell office:value-type="string" calcext:value-type="string">
            <text:p>0882757W</text:p>
          </table:table-cell>
          <table:table-cell office:value-type="float" office:value="36.0866617" calcext:value-type="float">
            <text:p>36.0866617</text:p>
          </table:table-cell>
          <table:table-cell office:value-type="float" office:value="-88.4659207" calcext:value-type="float">
            <text:p>-88.465920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20314" calcext:value-type="float">
            <text:p>1320314</text:p>
          </table:table-cell>
          <table:table-cell office:value-type="string" calcext:value-type="string">
            <text:p>Carroll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02N</text:p>
          </table:table-cell>
          <table:table-cell office:value-type="string" calcext:value-type="string">
            <text:p>0882541W</text:p>
          </table:table-cell>
          <table:table-cell office:value-type="float" office:value="36.0006178" calcext:value-type="float">
            <text:p>36.0006178</text:p>
          </table:table-cell>
          <table:table-cell office:value-type="float" office:value="-88.4281063" calcext:value-type="float">
            <text:p>-88.4281063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6039" calcext:value-type="float">
            <text:p>1646039</text:p>
          </table:table-cell>
          <table:table-cell office:value-type="string" calcext:value-type="string">
            <text:p>Macedonia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82615W</text:p>
          </table:table-cell>
          <table:table-cell office:value-type="float" office:value="36.1278387" calcext:value-type="float">
            <text:p>36.1278387</text:p>
          </table:table-cell>
          <table:table-cell office:value-type="float" office:value="-88.4375497" calcext:value-type="float">
            <text:p>-88.4375497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84" calcext:value-type="float">
            <text:p>1646084</text:p>
          </table:table-cell>
          <table:table-cell office:value-type="string" calcext:value-type="string">
            <text:p>Cherrywood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56N</text:p>
          </table:table-cell>
          <table:table-cell office:value-type="string" calcext:value-type="string">
            <text:p>0883053W</text:p>
          </table:table-cell>
          <table:table-cell office:value-type="float" office:value="36.0989509" calcext:value-type="float">
            <text:p>36.0989509</text:p>
          </table:table-cell>
          <table:table-cell office:value-type="float" office:value="-88.514775" calcext:value-type="float">
            <text:p>-88.51477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653625" calcext:value-type="float">
            <text:p>2653625</text:p>
          </table:table-cell>
          <table:table-cell office:value-type="string" calcext:value-type="string">
            <text:p>Carroll County Rural Fire Department District 15 Twin Ci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81618W</text:p>
          </table:table-cell>
          <table:table-cell office:value-type="float" office:value="36.0340233" calcext:value-type="float">
            <text:p>36.0340233</text:p>
          </table:table-cell>
          <table:table-cell office:value-type="float" office:value="-88.2717506" calcext:value-type="float">
            <text:p>-88.2717506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2653667" calcext:value-type="float">
            <text:p>2653667</text:p>
          </table:table-cell>
          <table:table-cell office:value-type="string" calcext:value-type="string">
            <text:p>Bruceto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28N</text:p>
          </table:table-cell>
          <table:table-cell office:value-type="string" calcext:value-type="string">
            <text:p>0881443W</text:p>
          </table:table-cell>
          <table:table-cell office:value-type="float" office:value="36.0412221" calcext:value-type="float">
            <text:p>36.0412221</text:p>
          </table:table-cell>
          <table:table-cell office:value-type="float" office:value="-88.2451781" calcext:value-type="float">
            <text:p>-88.245178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2653668" calcext:value-type="float">
            <text:p>2653668</text:p>
          </table:table-cell>
          <table:table-cell office:value-type="string" calcext:value-type="string">
            <text:p>McKenzi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59N</text:p>
          </table:table-cell>
          <table:table-cell office:value-type="string" calcext:value-type="string">
            <text:p>0883109W</text:p>
          </table:table-cell>
          <table:table-cell office:value-type="float" office:value="36.1330003" calcext:value-type="float">
            <text:p>36.1330003</text:p>
          </table:table-cell>
          <table:table-cell office:value-type="float" office:value="-88.5192358" calcext:value-type="float">
            <text:p>-88.5192358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14/2018</text:p>
          </table:table-cell>
          <table:table-cell table:number-columns-repeated="44"/>
        </table:table-row>
        <table:table-row table:style-name="ro1">
          <table:table-cell office:value-type="float" office:value="2653679" calcext:value-type="float">
            <text:p>2653679</text:p>
          </table:table-cell>
          <table:table-cell office:value-type="string" calcext:value-type="string">
            <text:p>Carroll County Rural Fire Department District 3 Buena Vista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81718W</text:p>
          </table:table-cell>
          <table:table-cell office:value-type="float" office:value="35.9763846" calcext:value-type="float">
            <text:p>35.9763846</text:p>
          </table:table-cell>
          <table:table-cell office:value-type="float" office:value="-88.2882416" calcext:value-type="float">
            <text:p>-88.288241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2653724" calcext:value-type="float">
            <text:p>2653724</text:p>
          </table:table-cell>
          <table:table-cell office:value-type="string" calcext:value-type="string">
            <text:p>Carroll Rura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22N</text:p>
          </table:table-cell>
          <table:table-cell office:value-type="string" calcext:value-type="string">
            <text:p>0882437W</text:p>
          </table:table-cell>
          <table:table-cell office:value-type="float" office:value="36.0228477" calcext:value-type="float">
            <text:p>36.0228477</text:p>
          </table:table-cell>
          <table:table-cell office:value-type="float" office:value="-88.4101847" calcext:value-type="float">
            <text:p>-88.4101847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15/2020</text:p>
          </table:table-cell>
          <table:table-cell table:number-columns-repeated="44"/>
        </table:table-row>
        <table:table-row table:style-name="ro1">
          <table:table-cell office:value-type="float" office:value="2653733" calcext:value-type="float">
            <text:p>2653733</text:p>
          </table:table-cell>
          <table:table-cell office:value-type="string" calcext:value-type="string">
            <text:p>Carroll County Rural Fire Department District 17 Ter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83427W</text:p>
          </table:table-cell>
          <table:table-cell office:value-type="float" office:value="35.9015458" calcext:value-type="float">
            <text:p>35.9015458</text:p>
          </table:table-cell>
          <table:table-cell office:value-type="float" office:value="-88.5742261" calcext:value-type="float">
            <text:p>-88.5742261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2653756" calcext:value-type="float">
            <text:p>2653756</text:p>
          </table:table-cell>
          <table:table-cell office:value-type="string" calcext:value-type="string">
            <text:p>Huntingdo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00N</text:p>
          </table:table-cell>
          <table:table-cell office:value-type="string" calcext:value-type="string">
            <text:p>0882538W</text:p>
          </table:table-cell>
          <table:table-cell office:value-type="float" office:value="35.9999342" calcext:value-type="float">
            <text:p>35.9999342</text:p>
          </table:table-cell>
          <table:table-cell office:value-type="float" office:value="-88.4271364" calcext:value-type="float">
            <text:p>-88.427136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15/2020</text:p>
          </table:table-cell>
          <table:table-cell table:number-columns-repeated="44"/>
        </table:table-row>
        <table:table-row table:style-name="ro1">
          <table:table-cell office:value-type="float" office:value="2653809" calcext:value-type="float">
            <text:p>2653809</text:p>
          </table:table-cell>
          <table:table-cell office:value-type="string" calcext:value-type="string">
            <text:p>Carroll County Rural Fire Department District 11 McLemoresvill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12N</text:p>
          </table:table-cell>
          <table:table-cell office:value-type="string" calcext:value-type="string">
            <text:p>0883427W</text:p>
          </table:table-cell>
          <table:table-cell office:value-type="float" office:value="35.9867363" calcext:value-type="float">
            <text:p>35.9867363</text:p>
          </table:table-cell>
          <table:table-cell office:value-type="float" office:value="-88.5742675" calcext:value-type="float">
            <text:p>-88.574267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2653811" calcext:value-type="float">
            <text:p>2653811</text:p>
          </table:table-cell>
          <table:table-cell office:value-type="string" calcext:value-type="string">
            <text:p>Atwoo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84046W</text:p>
          </table:table-cell>
          <table:table-cell office:value-type="float" office:value="35.9736105" calcext:value-type="float">
            <text:p>35.9736105</text:p>
          </table:table-cell>
          <table:table-cell office:value-type="float" office:value="-88.6793659" calcext:value-type="float">
            <text:p>-88.6793659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3829" calcext:value-type="float">
            <text:p>2653829</text:p>
          </table:table-cell>
          <table:table-cell office:value-type="string" calcext:value-type="string">
            <text:p>Carroll County Rural Fire Department District 16 Trezeva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46N</text:p>
          </table:table-cell>
          <table:table-cell office:value-type="string" calcext:value-type="string">
            <text:p>0883726W</text:p>
          </table:table-cell>
          <table:table-cell office:value-type="float" office:value="36.012686" calcext:value-type="float">
            <text:p>36.012686</text:p>
          </table:table-cell>
          <table:table-cell office:value-type="float" office:value="-88.6237879" calcext:value-type="float">
            <text:p>-88.623787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2653833" calcext:value-type="float">
            <text:p>2653833</text:p>
          </table:table-cell>
          <table:table-cell office:value-type="string" calcext:value-type="string">
            <text:p>Carroll County Rural Fire Department District 2 Val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26N</text:p>
          </table:table-cell>
          <table:table-cell office:value-type="string" calcext:value-type="string">
            <text:p>0881530W</text:p>
          </table:table-cell>
          <table:table-cell office:value-type="float" office:value="36.1071898" calcext:value-type="float">
            <text:p>36.1071898</text:p>
          </table:table-cell>
          <table:table-cell office:value-type="float" office:value="-88.2584353" calcext:value-type="float">
            <text:p>-88.258435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2653926" calcext:value-type="float">
            <text:p>2653926</text:p>
          </table:table-cell>
          <table:table-cell office:value-type="string" calcext:value-type="string">
            <text:p>Huntingdon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40N</text:p>
          </table:table-cell>
          <table:table-cell office:value-type="string" calcext:value-type="string">
            <text:p>0882533W</text:p>
          </table:table-cell>
          <table:table-cell office:value-type="float" office:value="36.0110804" calcext:value-type="float">
            <text:p>36.0110804</text:p>
          </table:table-cell>
          <table:table-cell office:value-type="float" office:value="-88.4257189" calcext:value-type="float">
            <text:p>-88.425718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2653927" calcext:value-type="float">
            <text:p>2653927</text:p>
          </table:table-cell>
          <table:table-cell office:value-type="string" calcext:value-type="string">
            <text:p>Huntingdon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39N</text:p>
          </table:table-cell>
          <table:table-cell office:value-type="string" calcext:value-type="string">
            <text:p>0882409W</text:p>
          </table:table-cell>
          <table:table-cell office:value-type="float" office:value="36.0106973" calcext:value-type="float">
            <text:p>36.0106973</text:p>
          </table:table-cell>
          <table:table-cell office:value-type="float" office:value="-88.4025975" calcext:value-type="float">
            <text:p>-88.402597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15/2020</text:p>
          </table:table-cell>
          <table:table-cell table:number-columns-repeated="44"/>
        </table:table-row>
        <table:table-row table:style-name="ro1">
          <table:table-cell office:value-type="float" office:value="2654152" calcext:value-type="float">
            <text:p>2654152</text:p>
          </table:table-cell>
          <table:table-cell office:value-type="string" calcext:value-type="string">
            <text:p>Carroll County Rural Fire Department District 19 Westpor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344N</text:p>
          </table:table-cell>
          <table:table-cell office:value-type="string" calcext:value-type="string">
            <text:p>0881846W</text:p>
          </table:table-cell>
          <table:table-cell office:value-type="float" office:value="35.8955491" calcext:value-type="float">
            <text:p>35.8955491</text:p>
          </table:table-cell>
          <table:table-cell office:value-type="float" office:value="-88.3128743" calcext:value-type="float">
            <text:p>-88.3128743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2654153" calcext:value-type="float">
            <text:p>2654153</text:p>
          </table:table-cell>
          <table:table-cell office:value-type="string" calcext:value-type="string">
            <text:p>Carroll County Rural Fire Department District 5 Cedar Grov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83524W</text:p>
          </table:table-cell>
          <table:table-cell office:value-type="float" office:value="35.8247293" calcext:value-type="float">
            <text:p>35.8247293</text:p>
          </table:table-cell>
          <table:table-cell office:value-type="float" office:value="-88.5899105" calcext:value-type="float">
            <text:p>-88.589910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4154" calcext:value-type="float">
            <text:p>2654154</text:p>
          </table:table-cell>
          <table:table-cell office:value-type="string" calcext:value-type="string">
            <text:p>Carroll County Rural Fire Department District 4 Clarksbur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18N</text:p>
          </table:table-cell>
          <table:table-cell office:value-type="string" calcext:value-type="string">
            <text:p>0882331W</text:p>
          </table:table-cell>
          <table:table-cell office:value-type="float" office:value="35.8717488" calcext:value-type="float">
            <text:p>35.8717488</text:p>
          </table:table-cell>
          <table:table-cell office:value-type="float" office:value="-88.3919566" calcext:value-type="float">
            <text:p>-88.391956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2654269" calcext:value-type="float">
            <text:p>2654269</text:p>
          </table:table-cell>
          <table:table-cell office:value-type="string" calcext:value-type="string">
            <text:p>Carroll County Rural Fire Department District 10 Macedonia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36N</text:p>
          </table:table-cell>
          <table:table-cell office:value-type="string" calcext:value-type="string">
            <text:p>0882615W</text:p>
          </table:table-cell>
          <table:table-cell office:value-type="float" office:value="36.1265602" calcext:value-type="float">
            <text:p>36.1265602</text:p>
          </table:table-cell>
          <table:table-cell office:value-type="float" office:value="-88.4375185" calcext:value-type="float">
            <text:p>-88.437518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270" calcext:value-type="float">
            <text:p>2654270</text:p>
          </table:table-cell>
          <table:table-cell office:value-type="string" calcext:value-type="string">
            <text:p>Carroll County Rural Fire Department District 8 Mixi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02N</text:p>
          </table:table-cell>
          <table:table-cell office:value-type="string" calcext:value-type="string">
            <text:p>0882113W</text:p>
          </table:table-cell>
          <table:table-cell office:value-type="float" office:value="36.0838002" calcext:value-type="float">
            <text:p>36.0838002</text:p>
          </table:table-cell>
          <table:table-cell office:value-type="float" office:value="-88.3534755" calcext:value-type="float">
            <text:p>-88.353475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271" calcext:value-type="float">
            <text:p>2654271</text:p>
          </table:table-cell>
          <table:table-cell office:value-type="string" calcext:value-type="string">
            <text:p>Carroll County Rural Fire Department District 1 Huntingd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19N</text:p>
          </table:table-cell>
          <table:table-cell office:value-type="string" calcext:value-type="string">
            <text:p>0882535W</text:p>
          </table:table-cell>
          <table:table-cell office:value-type="float" office:value="35.988743" calcext:value-type="float">
            <text:p>35.988743</text:p>
          </table:table-cell>
          <table:table-cell office:value-type="float" office:value="-88.4262674" calcext:value-type="float">
            <text:p>-88.426267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2765800" calcext:value-type="float">
            <text:p>2765800</text:p>
          </table:table-cell>
          <table:table-cell office:value-type="string" calcext:value-type="string">
            <text:p>Carroll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82544W</text:p>
          </table:table-cell>
          <table:table-cell office:value-type="float" office:value="36.0019781" calcext:value-type="float">
            <text:p>36.0019781</text:p>
          </table:table-cell>
          <table:table-cell office:value-type="float" office:value="-88.4289271" calcext:value-type="float">
            <text:p>-88.428927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65803" calcext:value-type="float">
            <text:p>2765803</text:p>
          </table:table-cell>
          <table:table-cell office:value-type="string" calcext:value-type="string">
            <text:p>Huntingd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01N</text:p>
          </table:table-cell>
          <table:table-cell office:value-type="string" calcext:value-type="string">
            <text:p>0882537W</text:p>
          </table:table-cell>
          <table:table-cell office:value-type="float" office:value="36.0002142" calcext:value-type="float">
            <text:p>36.0002142</text:p>
          </table:table-cell>
          <table:table-cell office:value-type="float" office:value="-88.4270719" calcext:value-type="float">
            <text:p>-88.427071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07" calcext:value-type="float">
            <text:p>2765907</text:p>
          </table:table-cell>
          <table:table-cell office:value-type="string" calcext:value-type="string">
            <text:p>McKenzi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83110W</text:p>
          </table:table-cell>
          <table:table-cell office:value-type="float" office:value="36.1332539" calcext:value-type="float">
            <text:p>36.1332539</text:p>
          </table:table-cell>
          <table:table-cell office:value-type="float" office:value="-88.5195493" calcext:value-type="float">
            <text:p>-88.5195493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27" calcext:value-type="float">
            <text:p>2765927</text:p>
          </table:table-cell>
          <table:table-cell office:value-type="string" calcext:value-type="string">
            <text:p>Bruce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81442W</text:p>
          </table:table-cell>
          <table:table-cell office:value-type="float" office:value="36.0408772" calcext:value-type="float">
            <text:p>36.0408772</text:p>
          </table:table-cell>
          <table:table-cell office:value-type="float" office:value="-88.2450065" calcext:value-type="float">
            <text:p>-88.245006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6018" calcext:value-type="float">
            <text:p>2766018</text:p>
          </table:table-cell>
          <table:table-cell office:value-type="string" calcext:value-type="string">
            <text:p>Hollow Rock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09N</text:p>
          </table:table-cell>
          <table:table-cell office:value-type="string" calcext:value-type="string">
            <text:p>0881724W</text:p>
          </table:table-cell>
          <table:table-cell office:value-type="float" office:value="36.0359228" calcext:value-type="float">
            <text:p>36.0359228</text:p>
          </table:table-cell>
          <table:table-cell office:value-type="float" office:value="-88.2899286" calcext:value-type="float">
            <text:p>-88.2899286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66019" calcext:value-type="float">
            <text:p>2766019</text:p>
          </table:table-cell>
          <table:table-cell office:value-type="string" calcext:value-type="string">
            <text:p>Trezevant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83720W</text:p>
          </table:table-cell>
          <table:table-cell office:value-type="float" office:value="36.01161" calcext:value-type="float">
            <text:p>36.01161</text:p>
          </table:table-cell>
          <table:table-cell office:value-type="float" office:value="-88.6221142" calcext:value-type="float">
            <text:p>-88.622114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033" calcext:value-type="float">
            <text:p>1270033</text:p>
          </table:table-cell>
          <table:table-cell office:value-type="string" calcext:value-type="string">
            <text:p>Shep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4N</text:p>
          </table:table-cell>
          <table:table-cell office:value-type="string" calcext:value-type="string">
            <text:p>0882050W</text:p>
          </table:table-cell>
          <table:table-cell office:value-type="float" office:value="36.1372753" calcext:value-type="float">
            <text:p>36.1372753</text:p>
          </table:table-cell>
          <table:table-cell office:value-type="float" office:value="-88.347263" calcext:value-type="float">
            <text:p>-88.34726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14" calcext:value-type="float">
            <text:p>1270614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82158W</text:p>
          </table:table-cell>
          <table:table-cell office:value-type="float" office:value="35.8945013" calcext:value-type="float">
            <text:p>35.8945013</text:p>
          </table:table-cell>
          <table:table-cell office:value-type="float" office:value="-88.3661535" calcext:value-type="float">
            <text:p>-88.366153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0978" calcext:value-type="float">
            <text:p>1270978</text:p>
          </table:table-cell>
          <table:table-cell office:value-type="string" calcext:value-type="string">
            <text:p>Spell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4N</text:p>
          </table:table-cell>
          <table:table-cell office:value-type="string" calcext:value-type="string">
            <text:p>0881744W</text:p>
          </table:table-cell>
          <table:table-cell office:value-type="float" office:value="35.9787894" calcext:value-type="float">
            <text:p>35.9787894</text:p>
          </table:table-cell>
          <table:table-cell office:value-type="float" office:value="-88.2955259" calcext:value-type="float">
            <text:p>-88.2955259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2207" calcext:value-type="float">
            <text:p>1272207</text:p>
          </table:table-cell>
          <table:table-cell office:value-type="string" calcext:value-type="string">
            <text:p>Ozier 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4N</text:p>
          </table:table-cell>
          <table:table-cell office:value-type="string" calcext:value-type="string">
            <text:p>0881705W</text:p>
          </table:table-cell>
          <table:table-cell office:value-type="float" office:value="35.9399643" calcext:value-type="float">
            <text:p>35.9399643</text:p>
          </table:table-cell>
          <table:table-cell office:value-type="float" office:value="-88.2847648" calcext:value-type="float">
            <text:p>-88.284764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2708" calcext:value-type="float">
            <text:p>1272708</text:p>
          </table:table-cell>
          <table:table-cell office:value-type="string" calcext:value-type="string">
            <text:p>To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26N</text:p>
          </table:table-cell>
          <table:table-cell office:value-type="string" calcext:value-type="string">
            <text:p>0881604W</text:p>
          </table:table-cell>
          <table:table-cell office:value-type="float" office:value="35.8239468" calcext:value-type="float">
            <text:p>35.8239468</text:p>
          </table:table-cell>
          <table:table-cell office:value-type="float" office:value="-88.2678158" calcext:value-type="float">
            <text:p>-88.2678158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47" calcext:value-type="float">
            <text:p>1272947</text:p>
          </table:table-cell>
          <table:table-cell office:value-type="string" calcext:value-type="string">
            <text:p>T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9N</text:p>
          </table:table-cell>
          <table:table-cell office:value-type="string" calcext:value-type="string">
            <text:p>0881942W</text:p>
          </table:table-cell>
          <table:table-cell office:value-type="float" office:value="35.8942233" calcext:value-type="float">
            <text:p>35.8942233</text:p>
          </table:table-cell>
          <table:table-cell office:value-type="float" office:value="-88.3283735" calcext:value-type="float">
            <text:p>-88.328373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5020" calcext:value-type="float">
            <text:p>1275020</text:p>
          </table:table-cell>
          <table:table-cell office:value-type="string" calcext:value-type="string">
            <text:p>Woo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83715W</text:p>
          </table:table-cell>
          <table:table-cell office:value-type="float" office:value="35.8042266" calcext:value-type="float">
            <text:p>35.8042266</text:p>
          </table:table-cell>
          <table:table-cell office:value-type="float" office:value="-88.6208826" calcext:value-type="float">
            <text:p>-88.6208826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27" calcext:value-type="float">
            <text:p>1275027</text:p>
          </table:table-cell>
          <table:table-cell office:value-type="string" calcext:value-type="string">
            <text:p>Wood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7N</text:p>
          </table:table-cell>
          <table:table-cell office:value-type="string" calcext:value-type="string">
            <text:p>0883351W</text:p>
          </table:table-cell>
          <table:table-cell office:value-type="float" office:value="35.8575589" calcext:value-type="float">
            <text:p>35.8575589</text:p>
          </table:table-cell>
          <table:table-cell office:value-type="float" office:value="-88.5642151" calcext:value-type="float">
            <text:p>-88.564215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425" calcext:value-type="float">
            <text:p>1275425</text:p>
          </table:table-cell>
          <table:table-cell office:value-type="string" calcext:value-type="string">
            <text:p>Abernat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05N</text:p>
          </table:table-cell>
          <table:table-cell office:value-type="string" calcext:value-type="string">
            <text:p>0882112W</text:p>
          </table:table-cell>
          <table:table-cell office:value-type="float" office:value="36.118109" calcext:value-type="float">
            <text:p>36.118109</text:p>
          </table:table-cell>
          <table:table-cell office:value-type="float" office:value="-88.3533745" calcext:value-type="float">
            <text:p>-88.3533745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788" calcext:value-type="float">
            <text:p>1275788</text:p>
          </table:table-cell>
          <table:table-cell office:value-type="string" calcext:value-type="string">
            <text:p>Anti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82907W</text:p>
          </table:table-cell>
          <table:table-cell office:value-type="float" office:value="35.9250572" calcext:value-type="float">
            <text:p>35.9250572</text:p>
          </table:table-cell>
          <table:table-cell office:value-type="float" office:value="-88.4853246" calcext:value-type="float">
            <text:p>-88.4853246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518" calcext:value-type="float">
            <text:p>1277518</text:p>
          </table:table-cell>
          <table:table-cell office:value-type="string" calcext:value-type="string">
            <text:p>Bir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9N</text:p>
          </table:table-cell>
          <table:table-cell office:value-type="string" calcext:value-type="string">
            <text:p>0881631W</text:p>
          </table:table-cell>
          <table:table-cell office:value-type="float" office:value="35.9358893" calcext:value-type="float">
            <text:p>35.9358893</text:p>
          </table:table-cell>
          <table:table-cell office:value-type="float" office:value="-88.2753166" calcext:value-type="float">
            <text:p>-88.275316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7551" calcext:value-type="float">
            <text:p>1277551</text:p>
          </table:table-cell>
          <table:table-cell office:value-type="string" calcext:value-type="string">
            <text:p>Bl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1N</text:p>
          </table:table-cell>
          <table:table-cell office:value-type="string" calcext:value-type="string">
            <text:p>0882740W</text:p>
          </table:table-cell>
          <table:table-cell office:value-type="float" office:value="35.8836689" calcext:value-type="float">
            <text:p>35.8836689</text:p>
          </table:table-cell>
          <table:table-cell office:value-type="float" office:value="-88.4611566" calcext:value-type="float">
            <text:p>-88.4611566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63" calcext:value-type="float">
            <text:p>1278163</text:p>
          </table:table-cell>
          <table:table-cell office:value-type="string" calcext:value-type="string">
            <text:p>Brad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4N</text:p>
          </table:table-cell>
          <table:table-cell office:value-type="string" calcext:value-type="string">
            <text:p>0881337W</text:p>
          </table:table-cell>
          <table:table-cell office:value-type="float" office:value="35.853946" calcext:value-type="float">
            <text:p>35.853946</text:p>
          </table:table-cell>
          <table:table-cell office:value-type="float" office:value="-88.2269809" calcext:value-type="float">
            <text:p>-88.226980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06" calcext:value-type="float">
            <text:p>1278406</text:p>
          </table:table-cell>
          <table:table-cell office:value-type="string" calcext:value-type="string">
            <text:p>Brin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7N</text:p>
          </table:table-cell>
          <table:table-cell office:value-type="string" calcext:value-type="string">
            <text:p>0881202W</text:p>
          </table:table-cell>
          <table:table-cell office:value-type="float" office:value="35.8214467" calcext:value-type="float">
            <text:p>35.8214467</text:p>
          </table:table-cell>
          <table:table-cell office:value-type="float" office:value="-88.2005909" calcext:value-type="float">
            <text:p>-88.200590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96" calcext:value-type="float">
            <text:p>1279796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40N</text:p>
          </table:table-cell>
          <table:table-cell office:value-type="string" calcext:value-type="string">
            <text:p>0882611W</text:p>
          </table:table-cell>
          <table:table-cell office:value-type="float" office:value="36.0445619" calcext:value-type="float">
            <text:p>36.0445619</text:p>
          </table:table-cell>
          <table:table-cell office:value-type="float" office:value="-88.4363659" calcext:value-type="float">
            <text:p>-88.4363659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5/2020</text:p>
          </table:table-cell>
          <table:table-cell table:number-columns-repeated="44"/>
        </table:table-row>
        <table:table-row table:style-name="ro1">
          <table:table-cell office:value-type="float" office:value="1279981" calcext:value-type="float">
            <text:p>1279981</text:p>
          </table:table-cell>
          <table:table-cell office:value-type="string" calcext:value-type="string">
            <text:p>Cawth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4N</text:p>
          </table:table-cell>
          <table:table-cell office:value-type="string" calcext:value-type="string">
            <text:p>0882052W</text:p>
          </table:table-cell>
          <table:table-cell office:value-type="float" office:value="35.9706113" calcext:value-type="float">
            <text:p>35.9706113</text:p>
          </table:table-cell>
          <table:table-cell office:value-type="float" office:value="-88.3478195" calcext:value-type="float">
            <text:p>-88.347819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0597" calcext:value-type="float">
            <text:p>1280597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25N</text:p>
          </table:table-cell>
          <table:table-cell office:value-type="string" calcext:value-type="string">
            <text:p>0882540W</text:p>
          </table:table-cell>
          <table:table-cell office:value-type="float" office:value="36.0069928" calcext:value-type="float">
            <text:p>36.0069928</text:p>
          </table:table-cell>
          <table:table-cell office:value-type="float" office:value="-88.4277693" calcext:value-type="float">
            <text:p>-88.427769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5/2020</text:p>
          </table:table-cell>
          <table:table-cell table:number-columns-repeated="44"/>
        </table:table-row>
        <table:table-row table:style-name="ro1">
          <table:table-cell office:value-type="float" office:value="1283809" calcext:value-type="float">
            <text:p>1283809</text:p>
          </table:table-cell>
          <table:table-cell office:value-type="string" calcext:value-type="string">
            <text:p>Enoch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4N</text:p>
          </table:table-cell>
          <table:table-cell office:value-type="string" calcext:value-type="string">
            <text:p>0882035W</text:p>
          </table:table-cell>
          <table:table-cell office:value-type="float" office:value="35.8648759" calcext:value-type="float">
            <text:p>35.8648759</text:p>
          </table:table-cell>
          <table:table-cell office:value-type="float" office:value="-88.3430812" calcext:value-type="float">
            <text:p>-88.343081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4273" calcext:value-type="float">
            <text:p>1284273</text:p>
          </table:table-cell>
          <table:table-cell office:value-type="string" calcext:value-type="string">
            <text:p>Fi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82640W</text:p>
          </table:table-cell>
          <table:table-cell office:value-type="float" office:value="36.0765073" calcext:value-type="float">
            <text:p>36.0765073</text:p>
          </table:table-cell>
          <table:table-cell office:value-type="float" office:value="-88.4445065" calcext:value-type="float">
            <text:p>-88.444506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284926" calcext:value-type="float">
            <text:p>1284926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81402W</text:p>
          </table:table-cell>
          <table:table-cell office:value-type="float" office:value="35.9926103" calcext:value-type="float">
            <text:p>35.9926103</text:p>
          </table:table-cell>
          <table:table-cell office:value-type="float" office:value="-88.2339853" calcext:value-type="float">
            <text:p>-88.233985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5040" calcext:value-type="float">
            <text:p>1285040</text:p>
          </table:table-cell>
          <table:table-cell office:value-type="string" calcext:value-type="string">
            <text:p>Furg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83426W</text:p>
          </table:table-cell>
          <table:table-cell office:value-type="float" office:value="35.873392" calcext:value-type="float">
            <text:p>35.873392</text:p>
          </table:table-cell>
          <table:table-cell office:value-type="float" office:value="-88.5739378" calcext:value-type="float">
            <text:p>-88.573937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83" calcext:value-type="float">
            <text:p>1285383</text:p>
          </table:table-cell>
          <table:table-cell office:value-type="string" calcext:value-type="string">
            <text:p>Gi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82931W</text:p>
          </table:table-cell>
          <table:table-cell office:value-type="float" office:value="35.9536679" calcext:value-type="float">
            <text:p>35.9536679</text:p>
          </table:table-cell>
          <table:table-cell office:value-type="float" office:value="-88.4919917" calcext:value-type="float">
            <text:p>-88.4919917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697" calcext:value-type="float">
            <text:p>1285697</text:p>
          </table:table-cell>
          <table:table-cell office:value-type="string" calcext:value-type="string">
            <text:p>Gor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12N</text:p>
          </table:table-cell>
          <table:table-cell office:value-type="string" calcext:value-type="string">
            <text:p>0882536W</text:p>
          </table:table-cell>
          <table:table-cell office:value-type="float" office:value="36.1200541" calcext:value-type="float">
            <text:p>36.1200541</text:p>
          </table:table-cell>
          <table:table-cell office:value-type="float" office:value="-88.4267106" calcext:value-type="float">
            <text:p>-88.426710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082" calcext:value-type="float">
            <text:p>1286082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47N</text:p>
          </table:table-cell>
          <table:table-cell office:value-type="string" calcext:value-type="string">
            <text:p>0883102W</text:p>
          </table:table-cell>
          <table:table-cell office:value-type="float" office:value="36.0297937" calcext:value-type="float">
            <text:p>36.0297937</text:p>
          </table:table-cell>
          <table:table-cell office:value-type="float" office:value="-88.5171781" calcext:value-type="float">
            <text:p>-88.5171781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7/2020</text:p>
          </table:table-cell>
          <table:table-cell table:number-columns-repeated="44"/>
        </table:table-row>
        <table:table-row table:style-name="ro1">
          <table:table-cell office:value-type="float" office:value="1286649" calcext:value-type="float">
            <text:p>1286649</text:p>
          </table:table-cell>
          <table:table-cell office:value-type="string" calcext:value-type="string">
            <text:p>Hami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25N</text:p>
          </table:table-cell>
          <table:table-cell office:value-type="string" calcext:value-type="string">
            <text:p>0881944W</text:p>
          </table:table-cell>
          <table:table-cell office:value-type="float" office:value="36.0069993" calcext:value-type="float">
            <text:p>36.0069993</text:p>
          </table:table-cell>
          <table:table-cell office:value-type="float" office:value="-88.3289295" calcext:value-type="float">
            <text:p>-88.3289295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5/2020</text:p>
          </table:table-cell>
          <table:table-cell table:number-columns-repeated="44"/>
        </table:table-row>
        <table:table-row table:style-name="ro1">
          <table:table-cell office:value-type="float" office:value="1286669" calcext:value-type="float">
            <text:p>1286669</text:p>
          </table:table-cell>
          <table:table-cell office:value-type="string" calcext:value-type="string">
            <text:p>Ham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24N</text:p>
          </table:table-cell>
          <table:table-cell office:value-type="string" calcext:value-type="string">
            <text:p>0882431W</text:p>
          </table:table-cell>
          <table:table-cell office:value-type="float" office:value="36.1400537" calcext:value-type="float">
            <text:p>36.1400537</text:p>
          </table:table-cell>
          <table:table-cell office:value-type="float" office:value="-88.4086541" calcext:value-type="float">
            <text:p>-88.4086541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07" calcext:value-type="float">
            <text:p>1286807</text:p>
          </table:table-cell>
          <table:table-cell office:value-type="string" calcext:value-type="string">
            <text:p>Har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4N</text:p>
          </table:table-cell>
          <table:table-cell office:value-type="string" calcext:value-type="string">
            <text:p>0882216W</text:p>
          </table:table-cell>
          <table:table-cell office:value-type="float" office:value="36.109498" calcext:value-type="float">
            <text:p>36.109498</text:p>
          </table:table-cell>
          <table:table-cell office:value-type="float" office:value="-88.371153" calcext:value-type="float">
            <text:p>-88.37115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289" calcext:value-type="float">
            <text:p>1289289</text:p>
          </table:table-cell>
          <table:table-cell office:value-type="string" calcext:value-type="string">
            <text:p>Jam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81949W</text:p>
          </table:table-cell>
          <table:table-cell office:value-type="float" office:value="35.914446" calcext:value-type="float">
            <text:p>35.914446</text:p>
          </table:table-cell>
          <table:table-cell office:value-type="float" office:value="-88.3303141" calcext:value-type="float">
            <text:p>-88.330314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9923" calcext:value-type="float">
            <text:p>1289923</text:p>
          </table:table-cell>
          <table:table-cell office:value-type="string" calcext:value-type="string">
            <text:p>Kea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83931W</text:p>
          </table:table-cell>
          <table:table-cell office:value-type="float" office:value="35.9611694" calcext:value-type="float">
            <text:p>35.9611694</text:p>
          </table:table-cell>
          <table:table-cell office:value-type="float" office:value="-88.6586633" calcext:value-type="float">
            <text:p>-88.658663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518" calcext:value-type="float">
            <text:p>1291518</text:p>
          </table:table-cell>
          <table:table-cell office:value-type="string" calcext:value-type="string">
            <text:p>Little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83634W</text:p>
          </table:table-cell>
          <table:table-cell office:value-type="float" office:value="35.9139473" calcext:value-type="float">
            <text:p>35.9139473</text:p>
          </table:table-cell>
          <table:table-cell office:value-type="float" office:value="-88.6094947" calcext:value-type="float">
            <text:p>-88.609494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005" calcext:value-type="float">
            <text:p>1292005</text:p>
          </table:table-cell>
          <table:table-cell office:value-type="string" calcext:value-type="string">
            <text:p>Long R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82405W</text:p>
          </table:table-cell>
          <table:table-cell office:value-type="float" office:value="36.0480209" calcext:value-type="float">
            <text:p>36.0480209</text:p>
          </table:table-cell>
          <table:table-cell office:value-type="float" office:value="-88.401457" calcext:value-type="float">
            <text:p>-88.401457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0/2020</text:p>
          </table:table-cell>
          <table:table-cell table:number-columns-repeated="44"/>
        </table:table-row>
        <table:table-row table:style-name="ro1">
          <table:table-cell office:value-type="float" office:value="1292142" calcext:value-type="float">
            <text:p>1292142</text:p>
          </table:table-cell>
          <table:table-cell office:value-type="string" calcext:value-type="string">
            <text:p>Lov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81610W</text:p>
          </table:table-cell>
          <table:table-cell office:value-type="float" office:value="35.8269857" calcext:value-type="float">
            <text:p>35.8269857</text:p>
          </table:table-cell>
          <table:table-cell office:value-type="float" office:value="-88.2695374" calcext:value-type="float">
            <text:p>-88.269537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2584" calcext:value-type="float">
            <text:p>1292584</text:p>
          </table:table-cell>
          <table:table-cell office:value-type="string" calcext:value-type="string">
            <text:p>Ma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08N</text:p>
          </table:table-cell>
          <table:table-cell office:value-type="string" calcext:value-type="string">
            <text:p>0882132W</text:p>
          </table:table-cell>
          <table:table-cell office:value-type="float" office:value="36.1022758" calcext:value-type="float">
            <text:p>36.1022758</text:p>
          </table:table-cell>
          <table:table-cell office:value-type="float" office:value="-88.3589304" calcext:value-type="float">
            <text:p>-88.3589304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702" calcext:value-type="float">
            <text:p>1292702</text:p>
          </table:table-cell>
          <table:table-cell office:value-type="string" calcext:value-type="string">
            <text:p>Marlboro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81610W</text:p>
          </table:table-cell>
          <table:table-cell office:value-type="float" office:value="36.0923004" calcext:value-type="float">
            <text:p>36.0923004</text:p>
          </table:table-cell>
          <table:table-cell office:value-type="float" office:value="-88.2695085" calcext:value-type="float">
            <text:p>-88.269508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92813" calcext:value-type="float">
            <text:p>1292813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56N</text:p>
          </table:table-cell>
          <table:table-cell office:value-type="string" calcext:value-type="string">
            <text:p>0881630W</text:p>
          </table:table-cell>
          <table:table-cell office:value-type="float" office:value="36.1156082" calcext:value-type="float">
            <text:p>36.1156082</text:p>
          </table:table-cell>
          <table:table-cell office:value-type="float" office:value="-88.2750385" calcext:value-type="float">
            <text:p>-88.2750385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92909" calcext:value-type="float">
            <text:p>1292909</text:p>
          </table:table-cell>
          <table:table-cell office:value-type="string" calcext:value-type="string">
            <text:p>Massey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12N</text:p>
          </table:table-cell>
          <table:table-cell office:value-type="string" calcext:value-type="string">
            <text:p>0881741W</text:p>
          </table:table-cell>
          <table:table-cell office:value-type="float" office:value="36.1034272" calcext:value-type="float">
            <text:p>36.1034272</text:p>
          </table:table-cell>
          <table:table-cell office:value-type="float" office:value="-88.2946623" calcext:value-type="float">
            <text:p>-88.2946623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292910" calcext:value-type="float">
            <text:p>1292910</text:p>
          </table:table-cell>
          <table:table-cell office:value-type="string" calcext:value-type="string">
            <text:p>Massey Li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48N</text:p>
          </table:table-cell>
          <table:table-cell office:value-type="string" calcext:value-type="string">
            <text:p>0881742W</text:p>
          </table:table-cell>
          <table:table-cell office:value-type="float" office:value="36.1134213" calcext:value-type="float">
            <text:p>36.1134213</text:p>
          </table:table-cell>
          <table:table-cell office:value-type="float" office:value="-88.2949143" calcext:value-type="float">
            <text:p>-88.294914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93063" calcext:value-type="float">
            <text:p>1293063</text:p>
          </table:table-cell>
          <table:table-cell office:value-type="string" calcext:value-type="string">
            <text:p>McAdo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1N</text:p>
          </table:table-cell>
          <table:table-cell office:value-type="string" calcext:value-type="string">
            <text:p>0882841W</text:p>
          </table:table-cell>
          <table:table-cell office:value-type="float" office:value="36.0336763" calcext:value-type="float">
            <text:p>36.0336763</text:p>
          </table:table-cell>
          <table:table-cell office:value-type="float" office:value="-88.4780071" calcext:value-type="float">
            <text:p>-88.478007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93089" calcext:value-type="float">
            <text:p>1293089</text:p>
          </table:table-cell>
          <table:table-cell office:value-type="string" calcext:value-type="string">
            <text:p>McBr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06N</text:p>
          </table:table-cell>
          <table:table-cell office:value-type="string" calcext:value-type="string">
            <text:p>0882211W</text:p>
          </table:table-cell>
          <table:table-cell office:value-type="float" office:value="36.1350533" calcext:value-type="float">
            <text:p>36.1350533</text:p>
          </table:table-cell>
          <table:table-cell office:value-type="float" office:value="-88.3697639" calcext:value-type="float">
            <text:p>-88.369763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08" calcext:value-type="float">
            <text:p>1293108</text:p>
          </table:table-cell>
          <table:table-cell office:value-type="string" calcext:value-type="string">
            <text:p>McAu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6N</text:p>
          </table:table-cell>
          <table:table-cell office:value-type="string" calcext:value-type="string">
            <text:p>0881834W</text:p>
          </table:table-cell>
          <table:table-cell office:value-type="float" office:value="35.9822797" calcext:value-type="float">
            <text:p>35.9822797</text:p>
          </table:table-cell>
          <table:table-cell office:value-type="float" office:value="-88.3094841" calcext:value-type="float">
            <text:p>-88.3094841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93526" calcext:value-type="float">
            <text:p>1293526</text:p>
          </table:table-cell>
          <table:table-cell office:value-type="string" calcext:value-type="string">
            <text:p>Meb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8N</text:p>
          </table:table-cell>
          <table:table-cell office:value-type="string" calcext:value-type="string">
            <text:p>0881953W</text:p>
          </table:table-cell>
          <table:table-cell office:value-type="float" office:value="36.0687785" calcext:value-type="float">
            <text:p>36.0687785</text:p>
          </table:table-cell>
          <table:table-cell office:value-type="float" office:value="-88.3313065" calcext:value-type="float">
            <text:p>-88.331306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94271" calcext:value-type="float">
            <text:p>1294271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29N</text:p>
          </table:table-cell>
          <table:table-cell office:value-type="string" calcext:value-type="string">
            <text:p>0882229W</text:p>
          </table:table-cell>
          <table:table-cell office:value-type="float" office:value="36.1247757" calcext:value-type="float">
            <text:p>36.1247757</text:p>
          </table:table-cell>
          <table:table-cell office:value-type="float" office:value="-88.3747641" calcext:value-type="float">
            <text:p>-88.374764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359" calcext:value-type="float">
            <text:p>1294359</text:p>
          </table:table-cell>
          <table:table-cell office:value-type="string" calcext:value-type="string">
            <text:p>Mor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6N</text:p>
          </table:table-cell>
          <table:table-cell office:value-type="string" calcext:value-type="string">
            <text:p>0883041W</text:p>
          </table:table-cell>
          <table:table-cell office:value-type="float" office:value="36.0323445" calcext:value-type="float">
            <text:p>36.0323445</text:p>
          </table:table-cell>
          <table:table-cell office:value-type="float" office:value="-88.511288" calcext:value-type="float">
            <text:p>-88.51128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7/2020</text:p>
          </table:table-cell>
          <table:table-cell table:number-columns-repeated="44"/>
        </table:table-row>
        <table:table-row table:style-name="ro1">
          <table:table-cell office:value-type="float" office:value="1294397" calcext:value-type="float">
            <text:p>1294397</text:p>
          </table:table-cell>
          <table:table-cell office:value-type="string" calcext:value-type="string">
            <text:p>Morning Su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1N</text:p>
          </table:table-cell>
          <table:table-cell office:value-type="string" calcext:value-type="string">
            <text:p>0883323W</text:p>
          </table:table-cell>
          <table:table-cell office:value-type="float" office:value="35.8336703" calcext:value-type="float">
            <text:p>35.8336703</text:p>
          </table:table-cell>
          <table:table-cell office:value-type="float" office:value="-88.5564369" calcext:value-type="float">
            <text:p>-88.556436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600" calcext:value-type="float">
            <text:p>1294600</text:p>
          </table:table-cell>
          <table:table-cell office:value-type="string" calcext:value-type="string">
            <text:p>Mount Comf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8N</text:p>
          </table:table-cell>
          <table:table-cell office:value-type="string" calcext:value-type="string">
            <text:p>0881456W</text:p>
          </table:table-cell>
          <table:table-cell office:value-type="float" office:value="35.8745011" calcext:value-type="float">
            <text:p>35.8745011</text:p>
          </table:table-cell>
          <table:table-cell office:value-type="float" office:value="-88.2489264" calcext:value-type="float">
            <text:p>-88.2489264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694" calcext:value-type="float">
            <text:p>1294694</text:p>
          </table:table-cell>
          <table:table-cell office:value-type="string" calcext:value-type="string">
            <text:p>Mount Oli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83112W</text:p>
          </table:table-cell>
          <table:table-cell office:value-type="float" office:value="35.9683901" calcext:value-type="float">
            <text:p>35.9683901</text:p>
          </table:table-cell>
          <table:table-cell office:value-type="float" office:value="-88.5200484" calcext:value-type="float">
            <text:p>-88.5200484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99" calcext:value-type="float">
            <text:p>1295399</text:p>
          </table:table-cell>
          <table:table-cell office:value-type="string" calcext:value-type="string">
            <text:p>Nesb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81919W</text:p>
          </table:table-cell>
          <table:table-cell office:value-type="float" office:value="36.0633873" calcext:value-type="float">
            <text:p>36.0633873</text:p>
          </table:table-cell>
          <table:table-cell office:value-type="float" office:value="-88.3219845" calcext:value-type="float">
            <text:p>-88.321984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96140" calcext:value-type="float">
            <text:p>1296140</text:p>
          </table:table-cell>
          <table:table-cell office:value-type="string" calcext:value-type="string">
            <text:p>Oak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5N</text:p>
          </table:table-cell>
          <table:table-cell office:value-type="string" calcext:value-type="string">
            <text:p>0882510W</text:p>
          </table:table-cell>
          <table:table-cell office:value-type="float" office:value="36.0012905" calcext:value-type="float">
            <text:p>36.0012905</text:p>
          </table:table-cell>
          <table:table-cell office:value-type="float" office:value="-88.4193578" calcext:value-type="float">
            <text:p>-88.4193578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5/2020</text:p>
          </table:table-cell>
          <table:table-cell table:number-columns-repeated="44"/>
        </table:table-row>
        <table:table-row table:style-name="ro1">
          <table:table-cell office:value-type="float" office:value="1296347" calcext:value-type="float">
            <text:p>1296347</text:p>
          </table:table-cell>
          <table:table-cell office:value-type="string" calcext:value-type="string">
            <text:p>Old Pisg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8N</text:p>
          </table:table-cell>
          <table:table-cell office:value-type="string" calcext:value-type="string">
            <text:p>0881520W</text:p>
          </table:table-cell>
          <table:table-cell office:value-type="float" office:value="36.0605416" calcext:value-type="float">
            <text:p>36.0605416</text:p>
          </table:table-cell>
          <table:table-cell office:value-type="float" office:value="-88.255459" calcext:value-type="float">
            <text:p>-88.255459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96386" calcext:value-type="float">
            <text:p>1296386</text:p>
          </table:table-cell>
          <table:table-cell office:value-type="string" calcext:value-type="string">
            <text:p>Old 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21N</text:p>
          </table:table-cell>
          <table:table-cell office:value-type="string" calcext:value-type="string">
            <text:p>0881955W</text:p>
          </table:table-cell>
          <table:table-cell office:value-type="float" office:value="36.0892202" calcext:value-type="float">
            <text:p>36.0892202</text:p>
          </table:table-cell>
          <table:table-cell office:value-type="float" office:value="-88.331985" calcext:value-type="float">
            <text:p>-88.331985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50" calcext:value-type="float">
            <text:p>1296850</text:p>
          </table:table-cell>
          <table:table-cell office:value-type="string" calcext:value-type="string">
            <text:p>P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39N</text:p>
          </table:table-cell>
          <table:table-cell office:value-type="string" calcext:value-type="string">
            <text:p>0881342W</text:p>
          </table:table-cell>
          <table:table-cell office:value-type="float" office:value="36.0108871" calcext:value-type="float">
            <text:p>36.0108871</text:p>
          </table:table-cell>
          <table:table-cell office:value-type="float" office:value="-88.2283704" calcext:value-type="float">
            <text:p>-88.2283704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14" calcext:value-type="float">
            <text:p>1297714</text:p>
          </table:table-cell>
          <table:table-cell office:value-type="string" calcext:value-type="string">
            <text:p>Pisg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83944W</text:p>
          </table:table-cell>
          <table:table-cell office:value-type="float" office:value="35.9767249" calcext:value-type="float">
            <text:p>35.9767249</text:p>
          </table:table-cell>
          <table:table-cell office:value-type="float" office:value="-88.6622747" calcext:value-type="float">
            <text:p>-88.662274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600" calcext:value-type="float">
            <text:p>1298600</text:p>
          </table:table-cell>
          <table:table-cell office:value-type="string" calcext:value-type="string">
            <text:p>Provid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0N</text:p>
          </table:table-cell>
          <table:table-cell office:value-type="string" calcext:value-type="string">
            <text:p>0883703W</text:p>
          </table:table-cell>
          <table:table-cell office:value-type="float" office:value="35.8306151" calcext:value-type="float">
            <text:p>35.8306151</text:p>
          </table:table-cell>
          <table:table-cell office:value-type="float" office:value="-88.6175495" calcext:value-type="float">
            <text:p>-88.617549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992" calcext:value-type="float">
            <text:p>1298992</text:p>
          </table:table-cell>
          <table:table-cell office:value-type="string" calcext:value-type="string">
            <text:p>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81922W</text:p>
          </table:table-cell>
          <table:table-cell office:value-type="float" office:value="35.9931311" calcext:value-type="float">
            <text:p>35.9931311</text:p>
          </table:table-cell>
          <table:table-cell office:value-type="float" office:value="-88.3227664" calcext:value-type="float">
            <text:p>-88.322766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99481" calcext:value-type="float">
            <text:p>1299481</text:p>
          </table:table-cell>
          <table:table-cell office:value-type="string" calcext:value-type="string">
            <text:p>Ri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6N</text:p>
          </table:table-cell>
          <table:table-cell office:value-type="string" calcext:value-type="string">
            <text:p>0881406W</text:p>
          </table:table-cell>
          <table:table-cell office:value-type="float" office:value="35.8545015" calcext:value-type="float">
            <text:p>35.8545015</text:p>
          </table:table-cell>
          <table:table-cell office:value-type="float" office:value="-88.2350368" calcext:value-type="float">
            <text:p>-88.2350368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134" calcext:value-type="float">
            <text:p>1300134</text:p>
          </table:table-cell>
          <table:table-cell office:value-type="string" calcext:value-type="string">
            <text:p>Ross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82620W</text:p>
          </table:table-cell>
          <table:table-cell office:value-type="float" office:value="35.8403362" calcext:value-type="float">
            <text:p>35.8403362</text:p>
          </table:table-cell>
          <table:table-cell office:value-type="float" office:value="-88.4389332" calcext:value-type="float">
            <text:p>-88.438933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445" calcext:value-type="float">
            <text:p>1300445</text:p>
          </table:table-cell>
          <table:table-cell office:value-type="string" calcext:value-type="string">
            <text:p>Saint Joh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83340W</text:p>
          </table:table-cell>
          <table:table-cell office:value-type="float" office:value="36.0583408" calcext:value-type="float">
            <text:p>36.0583408</text:p>
          </table:table-cell>
          <table:table-cell office:value-type="float" office:value="-88.5610752" calcext:value-type="float">
            <text:p>-88.561075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05278" calcext:value-type="float">
            <text:p>1305278</text:p>
          </table:table-cell>
          <table:table-cell office:value-type="string" calcext:value-type="string">
            <text:p>Bl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82255W</text:p>
          </table:table-cell>
          <table:table-cell office:value-type="float" office:value="35.8755" calcext:value-type="float">
            <text:p>35.8755</text:p>
          </table:table-cell>
          <table:table-cell office:value-type="float" office:value="-88.3820111" calcext:value-type="float">
            <text:p>-88.3820111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0299" calcext:value-type="float">
            <text:p>1320299</text:p>
          </table:table-cell>
          <table:table-cell office:value-type="string" calcext:value-type="string">
            <text:p>Haw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8N</text:p>
          </table:table-cell>
          <table:table-cell office:value-type="string" calcext:value-type="string">
            <text:p>0882335W</text:p>
          </table:table-cell>
          <table:table-cell office:value-type="float" office:value="36.0049359" calcext:value-type="float">
            <text:p>36.0049359</text:p>
          </table:table-cell>
          <table:table-cell office:value-type="float" office:value="-88.3929811" calcext:value-type="float">
            <text:p>-88.392981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1/15/2020</text:p>
          </table:table-cell>
          <table:table-cell table:number-columns-repeated="44"/>
        </table:table-row>
        <table:table-row table:style-name="ro1">
          <table:table-cell office:value-type="float" office:value="1320366" calcext:value-type="float">
            <text:p>1320366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00N</text:p>
          </table:table-cell>
          <table:table-cell office:value-type="string" calcext:value-type="string">
            <text:p>0882739W</text:p>
          </table:table-cell>
          <table:table-cell office:value-type="float" office:value="36.1165848" calcext:value-type="float">
            <text:p>36.1165848</text:p>
          </table:table-cell>
          <table:table-cell office:value-type="float" office:value="-88.4609536" calcext:value-type="float">
            <text:p>-88.4609536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20367" calcext:value-type="float">
            <text:p>1320367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4N</text:p>
          </table:table-cell>
          <table:table-cell office:value-type="string" calcext:value-type="string">
            <text:p>0881211W</text:p>
          </table:table-cell>
          <table:table-cell office:value-type="float" office:value="35.8345019" calcext:value-type="float">
            <text:p>35.8345019</text:p>
          </table:table-cell>
          <table:table-cell office:value-type="float" office:value="-88.203091" calcext:value-type="float">
            <text:p>-88.203091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654" calcext:value-type="float">
            <text:p>1326654</text:p>
          </table:table-cell>
          <table:table-cell office:value-type="string" calcext:value-type="string">
            <text:p>Carte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9N</text:p>
          </table:table-cell>
          <table:table-cell office:value-type="string" calcext:value-type="string">
            <text:p>0883422W</text:p>
          </table:table-cell>
          <table:table-cell office:value-type="float" office:value="35.9247802" calcext:value-type="float">
            <text:p>35.9247802</text:p>
          </table:table-cell>
          <table:table-cell office:value-type="float" office:value="-88.5728272" calcext:value-type="float">
            <text:p>-88.5728272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655" calcext:value-type="float">
            <text:p>1326655</text:p>
          </table:table-cell>
          <table:table-cell office:value-type="string" calcext:value-type="string">
            <text:p>Chapel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82225W</text:p>
          </table:table-cell>
          <table:table-cell office:value-type="float" office:value="36.1089426" calcext:value-type="float">
            <text:p>36.1089426</text:p>
          </table:table-cell>
          <table:table-cell office:value-type="float" office:value="-88.3736531" calcext:value-type="float">
            <text:p>-88.373653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656" calcext:value-type="float">
            <text:p>1326656</text:p>
          </table:table-cell>
          <table:table-cell office:value-type="string" calcext:value-type="string">
            <text:p>Christia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83014W</text:p>
          </table:table-cell>
          <table:table-cell office:value-type="float" office:value="35.9181131" calcext:value-type="float">
            <text:p>35.9181131</text:p>
          </table:table-cell>
          <table:table-cell office:value-type="float" office:value="-88.5039363" calcext:value-type="float">
            <text:p>-88.503936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657" calcext:value-type="float">
            <text:p>1326657</text:p>
          </table:table-cell>
          <table:table-cell office:value-type="string" calcext:value-type="string">
            <text:p>Davi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7N</text:p>
          </table:table-cell>
          <table:table-cell office:value-type="string" calcext:value-type="string">
            <text:p>0882420W</text:p>
          </table:table-cell>
          <table:table-cell office:value-type="float" office:value="35.9381728" calcext:value-type="float">
            <text:p>35.9381728</text:p>
          </table:table-cell>
          <table:table-cell office:value-type="float" office:value="-88.405475" calcext:value-type="float">
            <text:p>-88.40547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1/15/2020</text:p>
          </table:table-cell>
          <table:table-cell table:number-columns-repeated="44"/>
        </table:table-row>
        <table:table-row table:style-name="ro1">
          <table:table-cell office:value-type="float" office:value="1326659" calcext:value-type="float">
            <text:p>1326659</text:p>
          </table:table-cell>
          <table:table-cell office:value-type="string" calcext:value-type="string">
            <text:p>E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54N</text:p>
          </table:table-cell>
          <table:table-cell office:value-type="string" calcext:value-type="string">
            <text:p>0883235W</text:p>
          </table:table-cell>
          <table:table-cell office:value-type="float" office:value="36.0982867" calcext:value-type="float">
            <text:p>36.0982867</text:p>
          </table:table-cell>
          <table:table-cell office:value-type="float" office:value="-88.5430453" calcext:value-type="float">
            <text:p>-88.543045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26660" calcext:value-type="float">
            <text:p>1326660</text:p>
          </table:table-cell>
          <table:table-cell office:value-type="string" calcext:value-type="string">
            <text:p>Ephesu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8N</text:p>
          </table:table-cell>
          <table:table-cell office:value-type="string" calcext:value-type="string">
            <text:p>0881728W</text:p>
          </table:table-cell>
          <table:table-cell office:value-type="float" office:value="36.1300526" calcext:value-type="float">
            <text:p>36.1300526</text:p>
          </table:table-cell>
          <table:table-cell office:value-type="float" office:value="-88.2911499" calcext:value-type="float">
            <text:p>-88.291149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661" calcext:value-type="float">
            <text:p>1326661</text:p>
          </table:table-cell>
          <table:table-cell office:value-type="string" calcext:value-type="string">
            <text:p>Fai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3N</text:p>
          </table:table-cell>
          <table:table-cell office:value-type="string" calcext:value-type="string">
            <text:p>0882749W</text:p>
          </table:table-cell>
          <table:table-cell office:value-type="float" office:value="36.0759522" calcext:value-type="float">
            <text:p>36.0759522</text:p>
          </table:table-cell>
          <table:table-cell office:value-type="float" office:value="-88.463663" calcext:value-type="float">
            <text:p>-88.463663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1/20/2020</text:p>
          </table:table-cell>
          <table:table-cell table:number-columns-repeated="44"/>
        </table:table-row>
        <table:table-row table:style-name="ro1">
          <table:table-cell office:value-type="float" office:value="1326663" calcext:value-type="float">
            <text:p>1326663</text:p>
          </table:table-cell>
          <table:table-cell office:value-type="string" calcext:value-type="string">
            <text:p>Heb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9N</text:p>
          </table:table-cell>
          <table:table-cell office:value-type="string" calcext:value-type="string">
            <text:p>0881912W</text:p>
          </table:table-cell>
          <table:table-cell office:value-type="float" office:value="36.0414151" calcext:value-type="float">
            <text:p>36.0414151</text:p>
          </table:table-cell>
          <table:table-cell office:value-type="float" office:value="-88.3200734" calcext:value-type="float">
            <text:p>-88.3200734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6664" calcext:value-type="float">
            <text:p>1326664</text:p>
          </table:table-cell>
          <table:table-cell office:value-type="string" calcext:value-type="string">
            <text:p>Lavi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3N</text:p>
          </table:table-cell>
          <table:table-cell office:value-type="string" calcext:value-type="string">
            <text:p>0883942W</text:p>
          </table:table-cell>
          <table:table-cell office:value-type="float" office:value="35.8481152" calcext:value-type="float">
            <text:p>35.8481152</text:p>
          </table:table-cell>
          <table:table-cell office:value-type="float" office:value="-88.6617176" calcext:value-type="float">
            <text:p>-88.6617176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666" calcext:value-type="float">
            <text:p>1326666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82855W</text:p>
          </table:table-cell>
          <table:table-cell office:value-type="float" office:value="35.8781136" calcext:value-type="float">
            <text:p>35.8781136</text:p>
          </table:table-cell>
          <table:table-cell office:value-type="float" office:value="-88.4819907" calcext:value-type="float">
            <text:p>-88.4819907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668" calcext:value-type="float">
            <text:p>1326668</text:p>
          </table:table-cell>
          <table:table-cell office:value-type="string" calcext:value-type="string">
            <text:p>McLemore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83441W</text:p>
          </table:table-cell>
          <table:table-cell office:value-type="float" office:value="35.9895015" calcext:value-type="float">
            <text:p>35.9895015</text:p>
          </table:table-cell>
          <table:table-cell office:value-type="float" office:value="-88.5781059" calcext:value-type="float">
            <text:p>-88.5781059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671" calcext:value-type="float">
            <text:p>1326671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4N</text:p>
          </table:table-cell>
          <table:table-cell office:value-type="string" calcext:value-type="string">
            <text:p>0881425W</text:p>
          </table:table-cell>
          <table:table-cell office:value-type="float" office:value="36.1289411" calcext:value-type="float">
            <text:p>36.1289411</text:p>
          </table:table-cell>
          <table:table-cell office:value-type="float" office:value="-88.2403149" calcext:value-type="float">
            <text:p>-88.2403149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672" calcext:value-type="float">
            <text:p>1326672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52N</text:p>
          </table:table-cell>
          <table:table-cell office:value-type="string" calcext:value-type="string">
            <text:p>0883723W</text:p>
          </table:table-cell>
          <table:table-cell office:value-type="float" office:value="36.1145008" calcext:value-type="float">
            <text:p>36.1145008</text:p>
          </table:table-cell>
          <table:table-cell office:value-type="float" office:value="-88.623106" calcext:value-type="float">
            <text:p>-88.62310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673" calcext:value-type="float">
            <text:p>1326673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4N</text:p>
          </table:table-cell>
          <table:table-cell office:value-type="string" calcext:value-type="string">
            <text:p>0881815W</text:p>
          </table:table-cell>
          <table:table-cell office:value-type="float" office:value="35.8400488" calcext:value-type="float">
            <text:p>35.8400488</text:p>
          </table:table-cell>
          <table:table-cell office:value-type="float" office:value="-88.3043021" calcext:value-type="float">
            <text:p>-88.304302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6674" calcext:value-type="float">
            <text:p>1326674</text:p>
          </table:table-cell>
          <table:table-cell office:value-type="string" calcext:value-type="string">
            <text:p>Palest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7N</text:p>
          </table:table-cell>
          <table:table-cell office:value-type="string" calcext:value-type="string">
            <text:p>0882842W</text:p>
          </table:table-cell>
          <table:table-cell office:value-type="float" office:value="35.8575584" calcext:value-type="float">
            <text:p>35.8575584</text:p>
          </table:table-cell>
          <table:table-cell office:value-type="float" office:value="-88.4783792" calcext:value-type="float">
            <text:p>-88.4783792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675" calcext:value-type="float">
            <text:p>1326675</text:p>
          </table:table-cell>
          <table:table-cell office:value-type="string" calcext:value-type="string">
            <text:p>Palmer Shel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37N</text:p>
          </table:table-cell>
          <table:table-cell office:value-type="string" calcext:value-type="string">
            <text:p>0882539W</text:p>
          </table:table-cell>
          <table:table-cell office:value-type="float" office:value="35.9434888" calcext:value-type="float">
            <text:p>35.9434888</text:p>
          </table:table-cell>
          <table:table-cell office:value-type="float" office:value="-88.4274798" calcext:value-type="float">
            <text:p>-88.4274798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1/15/2020</text:p>
          </table:table-cell>
          <table:table-cell table:number-columns-repeated="44"/>
        </table:table-row>
        <table:table-row table:style-name="ro1">
          <table:table-cell office:value-type="float" office:value="1326676" calcext:value-type="float">
            <text:p>1326676</text:p>
          </table:table-cell>
          <table:table-cell office:value-type="string" calcext:value-type="string">
            <text:p>Pilgrims R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5N</text:p>
          </table:table-cell>
          <table:table-cell office:value-type="string" calcext:value-type="string">
            <text:p>0883908W</text:p>
          </table:table-cell>
          <table:table-cell office:value-type="float" office:value="36.087557" calcext:value-type="float">
            <text:p>36.087557</text:p>
          </table:table-cell>
          <table:table-cell office:value-type="float" office:value="-88.6522737" calcext:value-type="float">
            <text:p>-88.6522737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677" calcext:value-type="float">
            <text:p>1326677</text:p>
          </table:table-cell>
          <table:table-cell office:value-type="string" calcext:value-type="string">
            <text:p>Pisg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44N</text:p>
          </table:table-cell>
          <table:table-cell office:value-type="string" calcext:value-type="string">
            <text:p>0881550W</text:p>
          </table:table-cell>
          <table:table-cell office:value-type="float" office:value="36.0788745" calcext:value-type="float">
            <text:p>36.0788745</text:p>
          </table:table-cell>
          <table:table-cell office:value-type="float" office:value="-88.2639293" calcext:value-type="float">
            <text:p>-88.263929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6678" calcext:value-type="float">
            <text:p>1326678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82950W</text:p>
          </table:table-cell>
          <table:table-cell office:value-type="float" office:value="35.9372793" calcext:value-type="float">
            <text:p>35.9372793</text:p>
          </table:table-cell>
          <table:table-cell office:value-type="float" office:value="-88.4972696" calcext:value-type="float">
            <text:p>-88.4972696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679" calcext:value-type="float">
            <text:p>1326679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3N</text:p>
          </table:table-cell>
          <table:table-cell office:value-type="string" calcext:value-type="string">
            <text:p>0883653W</text:p>
          </table:table-cell>
          <table:table-cell office:value-type="float" office:value="35.8481149" calcext:value-type="float">
            <text:p>35.8481149</text:p>
          </table:table-cell>
          <table:table-cell office:value-type="float" office:value="-88.6147719" calcext:value-type="float">
            <text:p>-88.614771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680" calcext:value-type="float">
            <text:p>1326680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9N</text:p>
          </table:table-cell>
          <table:table-cell office:value-type="string" calcext:value-type="string">
            <text:p>0883851W</text:p>
          </table:table-cell>
          <table:table-cell office:value-type="float" office:value="35.9108921" calcext:value-type="float">
            <text:p>35.9108921</text:p>
          </table:table-cell>
          <table:table-cell office:value-type="float" office:value="-88.6475513" calcext:value-type="float">
            <text:p>-88.647551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682" calcext:value-type="float">
            <text:p>1326682</text:p>
          </table:table-cell>
          <table:table-cell office:value-type="string" calcext:value-type="string">
            <text:p>Trezev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83710W</text:p>
          </table:table-cell>
          <table:table-cell office:value-type="float" office:value="36.0120018" calcext:value-type="float">
            <text:p>36.0120018</text:p>
          </table:table-cell>
          <table:table-cell office:value-type="float" office:value="-88.6194959" calcext:value-type="float">
            <text:p>-88.619495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683" calcext:value-type="float">
            <text:p>1326683</text:p>
          </table:table-cell>
          <table:table-cell office:value-type="string" calcext:value-type="string">
            <text:p>Union Academ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83131W</text:p>
          </table:table-cell>
          <table:table-cell office:value-type="float" office:value="36.0362531" calcext:value-type="float">
            <text:p>36.0362531</text:p>
          </table:table-cell>
          <table:table-cell office:value-type="float" office:value="-88.5252516" calcext:value-type="float">
            <text:p>-88.525251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26685" calcext:value-type="float">
            <text:p>1326685</text:p>
          </table:table-cell>
          <table:table-cell office:value-type="string" calcext:value-type="string">
            <text:p>Zion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3N</text:p>
          </table:table-cell>
          <table:table-cell office:value-type="string" calcext:value-type="string">
            <text:p>0883149W</text:p>
          </table:table-cell>
          <table:table-cell office:value-type="float" office:value="36.039604" calcext:value-type="float">
            <text:p>36.039604</text:p>
          </table:table-cell>
          <table:table-cell office:value-type="float" office:value="-88.5301762" calcext:value-type="float">
            <text:p>-88.5301762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26775" calcext:value-type="float">
            <text:p>1326775</text:p>
          </table:table-cell>
          <table:table-cell office:value-type="string" calcext:value-type="string">
            <text:p>Wi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32N</text:p>
          </table:table-cell>
          <table:table-cell office:value-type="string" calcext:value-type="string">
            <text:p>0883336W</text:p>
          </table:table-cell>
          <table:table-cell office:value-type="float" office:value="36.0423172" calcext:value-type="float">
            <text:p>36.0423172</text:p>
          </table:table-cell>
          <table:table-cell office:value-type="float" office:value="-88.5599915" calcext:value-type="float">
            <text:p>-88.559991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26780" calcext:value-type="float">
            <text:p>1326780</text:p>
          </table:table-cell>
          <table:table-cell office:value-type="string" calcext:value-type="string">
            <text:p>Barr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6N</text:p>
          </table:table-cell>
          <table:table-cell office:value-type="string" calcext:value-type="string">
            <text:p>0882108W</text:p>
          </table:table-cell>
          <table:table-cell office:value-type="float" office:value="35.9129124" calcext:value-type="float">
            <text:p>35.9129124</text:p>
          </table:table-cell>
          <table:table-cell office:value-type="float" office:value="-88.3523055" calcext:value-type="float">
            <text:p>-88.352305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6835" calcext:value-type="float">
            <text:p>1326835</text:p>
          </table:table-cell>
          <table:table-cell office:value-type="string" calcext:value-type="string">
            <text:p>Mount Oliv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06N</text:p>
          </table:table-cell>
          <table:table-cell office:value-type="string" calcext:value-type="string">
            <text:p>0883047W</text:p>
          </table:table-cell>
          <table:table-cell office:value-type="float" office:value="36.1182401" calcext:value-type="float">
            <text:p>36.1182401</text:p>
          </table:table-cell>
          <table:table-cell office:value-type="float" office:value="-88.5130421" calcext:value-type="float">
            <text:p>-88.513042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26859" calcext:value-type="float">
            <text:p>1326859</text:p>
          </table:table-cell>
          <table:table-cell office:value-type="string" calcext:value-type="string">
            <text:p>Seller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2N</text:p>
          </table:table-cell>
          <table:table-cell office:value-type="string" calcext:value-type="string">
            <text:p>0882350W</text:p>
          </table:table-cell>
          <table:table-cell office:value-type="float" office:value="35.892355" calcext:value-type="float">
            <text:p>35.892355</text:p>
          </table:table-cell>
          <table:table-cell office:value-type="float" office:value="-88.3972245" calcext:value-type="float">
            <text:p>-88.3972245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646030" calcext:value-type="float">
            <text:p>1646030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4N</text:p>
          </table:table-cell>
          <table:table-cell office:value-type="string" calcext:value-type="string">
            <text:p>0882652W</text:p>
          </table:table-cell>
          <table:table-cell office:value-type="float" office:value="36.0371597" calcext:value-type="float">
            <text:p>36.0371597</text:p>
          </table:table-cell>
          <table:table-cell office:value-type="float" office:value="-88.4477277" calcext:value-type="float">
            <text:p>-88.447727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1/15/2020</text:p>
          </table:table-cell>
          <table:table-cell table:number-columns-repeated="44"/>
        </table:table-row>
        <table:table-row table:style-name="ro1">
          <table:table-cell office:value-type="float" office:value="1646036" calcext:value-type="float">
            <text:p>1646036</text:p>
          </table:table-cell>
          <table:table-cell office:value-type="string" calcext:value-type="string">
            <text:p>Humb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6N</text:p>
          </table:table-cell>
          <table:table-cell office:value-type="string" calcext:value-type="string">
            <text:p>0882124W</text:p>
          </table:table-cell>
          <table:table-cell office:value-type="float" office:value="35.993218" calcext:value-type="float">
            <text:p>35.993218</text:p>
          </table:table-cell>
          <table:table-cell office:value-type="float" office:value="-88.3566158" calcext:value-type="float">
            <text:p>-88.356615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1/15/2020</text:p>
          </table:table-cell>
          <table:table-cell table:number-columns-repeated="44"/>
        </table:table-row>
        <table:table-row table:style-name="ro1">
          <table:table-cell office:value-type="float" office:value="1646037" calcext:value-type="float">
            <text:p>1646037</text:p>
          </table:table-cell>
          <table:table-cell office:value-type="string" calcext:value-type="string">
            <text:p>Liberty 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82838W</text:p>
          </table:table-cell>
          <table:table-cell office:value-type="float" office:value="35.9848191" calcext:value-type="float">
            <text:p>35.9848191</text:p>
          </table:table-cell>
          <table:table-cell office:value-type="float" office:value="-88.4772616" calcext:value-type="float">
            <text:p>-88.4772616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1/15/2020</text:p>
          </table:table-cell>
          <table:table-cell table:number-columns-repeated="44"/>
        </table:table-row>
        <table:table-row table:style-name="ro1">
          <table:table-cell office:value-type="float" office:value="1646041" calcext:value-type="float">
            <text:p>1646041</text:p>
          </table:table-cell>
          <table:table-cell office:value-type="string" calcext:value-type="string">
            <text:p>Marlboro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81610W</text:p>
          </table:table-cell>
          <table:table-cell office:value-type="float" office:value="36.0928307" calcext:value-type="float">
            <text:p>36.0928307</text:p>
          </table:table-cell>
          <table:table-cell office:value-type="float" office:value="-88.2694826" calcext:value-type="float">
            <text:p>-88.269482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646049" calcext:value-type="float">
            <text:p>1646049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5N</text:p>
          </table:table-cell>
          <table:table-cell office:value-type="string" calcext:value-type="string">
            <text:p>0881539W</text:p>
          </table:table-cell>
          <table:table-cell office:value-type="float" office:value="35.934824" calcext:value-type="float">
            <text:p>35.934824</text:p>
          </table:table-cell>
          <table:table-cell office:value-type="float" office:value="-88.2607134" calcext:value-type="float">
            <text:p>-88.260713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646053" calcext:value-type="float">
            <text:p>1646053</text:p>
          </table:table-cell>
          <table:table-cell office:value-type="string" calcext:value-type="string">
            <text:p>New Prospec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81613W</text:p>
          </table:table-cell>
          <table:table-cell office:value-type="float" office:value="36.0345091" calcext:value-type="float">
            <text:p>36.0345091</text:p>
          </table:table-cell>
          <table:table-cell office:value-type="float" office:value="-88.270195" calcext:value-type="float">
            <text:p>-88.27019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647523" calcext:value-type="float">
            <text:p>1647523</text:p>
          </table:table-cell>
          <table:table-cell office:value-type="string" calcext:value-type="string">
            <text:p>Saint Pau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82614W</text:p>
          </table:table-cell>
          <table:table-cell office:value-type="float" office:value="36.0283883" calcext:value-type="float">
            <text:p>36.0283883</text:p>
          </table:table-cell>
          <table:table-cell office:value-type="float" office:value="-88.4372675" calcext:value-type="float">
            <text:p>-88.437267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1/15/2020</text:p>
          </table:table-cell>
          <table:table-cell table:number-columns-repeated="44"/>
        </table:table-row>
        <table:table-row table:style-name="ro1">
          <table:table-cell office:value-type="float" office:value="2576240" calcext:value-type="float">
            <text:p>2576240</text:p>
          </table:table-cell>
          <table:table-cell office:value-type="string" calcext:value-type="string">
            <text:p>Euban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0N</text:p>
          </table:table-cell>
          <table:table-cell office:value-type="string" calcext:value-type="string">
            <text:p>0881804W</text:p>
          </table:table-cell>
          <table:table-cell office:value-type="float" office:value="35.9193118" calcext:value-type="float">
            <text:p>35.9193118</text:p>
          </table:table-cell>
          <table:table-cell office:value-type="float" office:value="-88.301137" calcext:value-type="float">
            <text:p>-88.301137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2/12/201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648627" calcext:value-type="float">
            <text:p>1648627</text:p>
          </table:table-cell>
          <table:table-cell office:value-type="string" calcext:value-type="string">
            <text:p>Cedar Grov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83549W</text:p>
          </table:table-cell>
          <table:table-cell office:value-type="float" office:value="35.8595102" calcext:value-type="float">
            <text:p>35.8595102</text:p>
          </table:table-cell>
          <table:table-cell office:value-type="float" office:value="-88.5969992" calcext:value-type="float">
            <text:p>-88.5969992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28" calcext:value-type="float">
            <text:p>1648628</text:p>
          </table:table-cell>
          <table:table-cell office:value-type="string" calcext:value-type="string">
            <text:p>Clarksburg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339N</text:p>
          </table:table-cell>
          <table:table-cell office:value-type="string" calcext:value-type="string">
            <text:p>0882153W</text:p>
          </table:table-cell>
          <table:table-cell office:value-type="float" office:value="35.8942304" calcext:value-type="float">
            <text:p>35.8942304</text:p>
          </table:table-cell>
          <table:table-cell office:value-type="float" office:value="-88.3647696" calcext:value-type="float">
            <text:p>-88.364769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29" calcext:value-type="float">
            <text:p>1648629</text:p>
          </table:table-cell>
          <table:table-cell office:value-type="string" calcext:value-type="string">
            <text:p>Huntingd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029N</text:p>
          </table:table-cell>
          <table:table-cell office:value-type="string" calcext:value-type="string">
            <text:p>0882521W</text:p>
          </table:table-cell>
          <table:table-cell office:value-type="float" office:value="36.0081176" calcext:value-type="float">
            <text:p>36.0081176</text:p>
          </table:table-cell>
          <table:table-cell office:value-type="float" office:value="-88.4225504" calcext:value-type="float">
            <text:p>-88.422550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30" calcext:value-type="float">
            <text:p>1648630</text:p>
          </table:table-cell>
          <table:table-cell office:value-type="string" calcext:value-type="string">
            <text:p>McKenzi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732N</text:p>
          </table:table-cell>
          <table:table-cell office:value-type="string" calcext:value-type="string">
            <text:p>0883047W</text:p>
          </table:table-cell>
          <table:table-cell office:value-type="float" office:value="36.1256173" calcext:value-type="float">
            <text:p>36.1256173</text:p>
          </table:table-cell>
          <table:table-cell office:value-type="float" office:value="-88.513108" calcext:value-type="float">
            <text:p>-88.51310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31" calcext:value-type="float">
            <text:p>1648631</text:p>
          </table:table-cell>
          <table:table-cell office:value-type="string" calcext:value-type="string">
            <text:p>Trezevant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854N</text:p>
          </table:table-cell>
          <table:table-cell office:value-type="string" calcext:value-type="string">
            <text:p>0883721W</text:p>
          </table:table-cell>
          <table:table-cell office:value-type="float" office:value="35.9817311" calcext:value-type="float">
            <text:p>35.9817311</text:p>
          </table:table-cell>
          <table:table-cell office:value-type="float" office:value="-88.622557" calcext:value-type="float">
            <text:p>-88.622557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52424" calcext:value-type="float">
            <text:p>1652424</text:p>
          </table:table-cell>
          <table:table-cell office:value-type="string" calcext:value-type="string">
            <text:p>Bruce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212N</text:p>
          </table:table-cell>
          <table:table-cell office:value-type="string" calcext:value-type="string">
            <text:p>0881605W</text:p>
          </table:table-cell>
          <table:table-cell office:value-type="float" office:value="36.0367271" calcext:value-type="float">
            <text:p>36.0367271</text:p>
          </table:table-cell>
          <table:table-cell office:value-type="float" office:value="-88.2680995" calcext:value-type="float">
            <text:p>-88.268099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72" calcext:value-type="float">
            <text:p>2813072</text:p>
          </table:table-cell>
          <table:table-cell office:value-type="string" calcext:value-type="string">
            <text:p>Lavinia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83910W</text:p>
          </table:table-cell>
          <table:table-cell office:value-type="float" office:value="35.8508342" calcext:value-type="float">
            <text:p>35.8508342</text:p>
          </table:table-cell>
          <table:table-cell office:value-type="float" office:value="-88.6526822" calcext:value-type="float">
            <text:p>-88.6526822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13073" calcext:value-type="float">
            <text:p>2813073</text:p>
          </table:table-cell>
          <table:table-cell office:value-type="string" calcext:value-type="string">
            <text:p>Yuma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82014W</text:p>
          </table:table-cell>
          <table:table-cell office:value-type="float" office:value="35.843769" calcext:value-type="float">
            <text:p>35.843769</text:p>
          </table:table-cell>
          <table:table-cell office:value-type="float" office:value="-88.3371968" calcext:value-type="float">
            <text:p>-88.3371968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271110" calcext:value-type="float">
            <text:p>1271110</text:p>
          </table:table-cell>
          <table:table-cell office:value-type="string" calcext:value-type="string">
            <text:p>Spring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8N</text:p>
          </table:table-cell>
          <table:table-cell office:value-type="string" calcext:value-type="string">
            <text:p>0883005W</text:p>
          </table:table-cell>
          <table:table-cell office:value-type="float" office:value="36.0050627" calcext:value-type="float">
            <text:p>36.0050627</text:p>
          </table:table-cell>
          <table:table-cell office:value-type="float" office:value="-88.5014425" calcext:value-type="float">
            <text:p>-88.501442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20" calcext:value-type="float">
            <text:p>1272920</text:p>
          </table:table-cell>
          <table:table-cell office:value-type="string" calcext:value-type="string">
            <text:p>True Tabernac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6N</text:p>
          </table:table-cell>
          <table:table-cell office:value-type="string" calcext:value-type="string">
            <text:p>0883143W</text:p>
          </table:table-cell>
          <table:table-cell office:value-type="float" office:value="35.9433973" calcext:value-type="float">
            <text:p>35.9433973</text:p>
          </table:table-cell>
          <table:table-cell office:value-type="float" office:value="-88.528665" calcext:value-type="float">
            <text:p>-88.528665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45" calcext:value-type="float">
            <text:p>1280045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83342W</text:p>
          </table:table-cell>
          <table:table-cell office:value-type="float" office:value="35.8567323" calcext:value-type="float">
            <text:p>35.8567323</text:p>
          </table:table-cell>
          <table:table-cell office:value-type="float" office:value="-88.5617206" calcext:value-type="float">
            <text:p>-88.5617206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17" calcext:value-type="float">
            <text:p>1280517</text:p>
          </table:table-cell>
          <table:table-cell office:value-type="string" calcext:value-type="string">
            <text:p>Christ Temp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6N</text:p>
          </table:table-cell>
          <table:table-cell office:value-type="string" calcext:value-type="string">
            <text:p>0883246W</text:p>
          </table:table-cell>
          <table:table-cell office:value-type="float" office:value="35.8461767" calcext:value-type="float">
            <text:p>35.8461767</text:p>
          </table:table-cell>
          <table:table-cell office:value-type="float" office:value="-88.5461644" calcext:value-type="float">
            <text:p>-88.5461644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59" calcext:value-type="float">
            <text:p>1282459</text:p>
          </table:table-cell>
          <table:table-cell office:value-type="string" calcext:value-type="string">
            <text:p>Dicks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82148W</text:p>
          </table:table-cell>
          <table:table-cell office:value-type="float" office:value="36.1367268" calcext:value-type="float">
            <text:p>36.1367268</text:p>
          </table:table-cell>
          <table:table-cell office:value-type="float" office:value="-88.3633802" calcext:value-type="float">
            <text:p>-88.363380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13" calcext:value-type="float">
            <text:p>1283813</text:p>
          </table:table-cell>
          <table:table-cell office:value-type="string" calcext:value-type="string">
            <text:p>En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54N</text:p>
          </table:table-cell>
          <table:table-cell office:value-type="string" calcext:value-type="string">
            <text:p>0883232W</text:p>
          </table:table-cell>
          <table:table-cell office:value-type="float" office:value="36.0983956" calcext:value-type="float">
            <text:p>36.0983956</text:p>
          </table:table-cell>
          <table:table-cell office:value-type="float" office:value="-88.5422759" calcext:value-type="float">
            <text:p>-88.5422759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84020" calcext:value-type="float">
            <text:p>1284020</text:p>
          </table:table-cell>
          <table:table-cell office:value-type="string" calcext:value-type="string">
            <text:p>Fair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82751W</text:p>
          </table:table-cell>
          <table:table-cell office:value-type="float" office:value="36.0761728" calcext:value-type="float">
            <text:p>36.0761728</text:p>
          </table:table-cell>
          <table:table-cell office:value-type="float" office:value="-88.464218" calcext:value-type="float">
            <text:p>-88.46421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85014" calcext:value-type="float">
            <text:p>1285014</text:p>
          </table:table-cell>
          <table:table-cell office:value-type="string" calcext:value-type="string">
            <text:p>Full Gospel Missio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83127W</text:p>
          </table:table-cell>
          <table:table-cell office:value-type="float" office:value="35.9620081" calcext:value-type="float">
            <text:p>35.9620081</text:p>
          </table:table-cell>
          <table:table-cell office:value-type="float" office:value="-88.5242206" calcext:value-type="float">
            <text:p>-88.524220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12" calcext:value-type="float">
            <text:p>1288312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18N</text:p>
          </table:table-cell>
          <table:table-cell office:value-type="string" calcext:value-type="string">
            <text:p>0881957W</text:p>
          </table:table-cell>
          <table:table-cell office:value-type="float" office:value="35.8383979" calcext:value-type="float">
            <text:p>35.8383979</text:p>
          </table:table-cell>
          <table:table-cell office:value-type="float" office:value="-88.3325458" calcext:value-type="float">
            <text:p>-88.332545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98" calcext:value-type="float">
            <text:p>1288498</text:p>
          </table:table-cell>
          <table:table-cell office:value-type="string" calcext:value-type="string">
            <text:p>Hows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59N</text:p>
          </table:table-cell>
          <table:table-cell office:value-type="string" calcext:value-type="string">
            <text:p>0883844W</text:p>
          </table:table-cell>
          <table:table-cell office:value-type="float" office:value="35.9497872" calcext:value-type="float">
            <text:p>35.9497872</text:p>
          </table:table-cell>
          <table:table-cell office:value-type="float" office:value="-88.6456129" calcext:value-type="float">
            <text:p>-88.6456129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91158" calcext:value-type="float">
            <text:p>1291158</text:p>
          </table:table-cell>
          <table:table-cell office:value-type="string" calcext:value-type="string">
            <text:p>Liberty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1N</text:p>
          </table:table-cell>
          <table:table-cell office:value-type="string" calcext:value-type="string">
            <text:p>0883513W</text:p>
          </table:table-cell>
          <table:table-cell office:value-type="float" office:value="36.1031184" calcext:value-type="float">
            <text:p>36.1031184</text:p>
          </table:table-cell>
          <table:table-cell office:value-type="float" office:value="-88.5869994" calcext:value-type="float">
            <text:p>-88.5869994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91519" calcext:value-type="float">
            <text:p>1291519</text:p>
          </table:table-cell>
          <table:table-cell office:value-type="string" calcext:value-type="string">
            <text:p>Littl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19N</text:p>
          </table:table-cell>
          <table:table-cell office:value-type="string" calcext:value-type="string">
            <text:p>0883718W</text:p>
          </table:table-cell>
          <table:table-cell office:value-type="float" office:value="35.9220096" calcext:value-type="float">
            <text:p>35.9220096</text:p>
          </table:table-cell>
          <table:table-cell office:value-type="float" office:value="-88.621723" calcext:value-type="float">
            <text:p>-88.62172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98" calcext:value-type="float">
            <text:p>1294398</text:p>
          </table:table-cell>
          <table:table-cell office:value-type="string" calcext:value-type="string">
            <text:p>Morning Su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07N</text:p>
          </table:table-cell>
          <table:table-cell office:value-type="string" calcext:value-type="string">
            <text:p>0883357W</text:p>
          </table:table-cell>
          <table:table-cell office:value-type="float" office:value="35.8520101" calcext:value-type="float">
            <text:p>35.8520101</text:p>
          </table:table-cell>
          <table:table-cell office:value-type="float" office:value="-88.5658872" calcext:value-type="float">
            <text:p>-88.565887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79" calcext:value-type="float">
            <text:p>1294679</text:p>
          </table:table-cell>
          <table:table-cell office:value-type="string" calcext:value-type="string">
            <text:p>Mount Mori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5N</text:p>
          </table:table-cell>
          <table:table-cell office:value-type="string" calcext:value-type="string">
            <text:p>0882320W</text:p>
          </table:table-cell>
          <table:table-cell office:value-type="float" office:value="36.0125617" calcext:value-type="float">
            <text:p>36.0125617</text:p>
          </table:table-cell>
          <table:table-cell office:value-type="float" office:value="-88.3889379" calcext:value-type="float">
            <text:p>-88.3889379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71" calcext:value-type="float">
            <text:p>1294771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9N</text:p>
          </table:table-cell>
          <table:table-cell office:value-type="string" calcext:value-type="string">
            <text:p>0882038W</text:p>
          </table:table-cell>
          <table:table-cell office:value-type="float" office:value="36.0386721" calcext:value-type="float">
            <text:p>36.0386721</text:p>
          </table:table-cell>
          <table:table-cell office:value-type="float" office:value="-88.3439358" calcext:value-type="float">
            <text:p>-88.343935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67" calcext:value-type="float">
            <text:p>1295467</text:p>
          </table:table-cell>
          <table:table-cell office:value-type="string" calcext:value-type="string">
            <text:p>New Crossroad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33N</text:p>
          </table:table-cell>
          <table:table-cell office:value-type="string" calcext:value-type="string">
            <text:p>0882237W</text:p>
          </table:table-cell>
          <table:table-cell office:value-type="float" office:value="36.0425613" calcext:value-type="float">
            <text:p>36.0425613</text:p>
          </table:table-cell>
          <table:table-cell office:value-type="float" office:value="-88.3769926" calcext:value-type="float">
            <text:p>-88.3769926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81" calcext:value-type="float">
            <text:p>1295481</text:p>
          </table:table-cell>
          <table:table-cell office:value-type="string" calcext:value-type="string">
            <text:p>New 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81314W</text:p>
          </table:table-cell>
          <table:table-cell office:value-type="float" office:value="35.9847832" calcext:value-type="float">
            <text:p>35.9847832</text:p>
          </table:table-cell>
          <table:table-cell office:value-type="float" office:value="-88.2205978" calcext:value-type="float">
            <text:p>-88.2205978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29" calcext:value-type="float">
            <text:p>1295629</text:p>
          </table:table-cell>
          <table:table-cell office:value-type="string" calcext:value-type="string">
            <text:p>New Reed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9N</text:p>
          </table:table-cell>
          <table:table-cell office:value-type="string" calcext:value-type="string">
            <text:p>0883429W</text:p>
          </table:table-cell>
          <table:table-cell office:value-type="float" office:value="35.9692308" calcext:value-type="float">
            <text:p>35.9692308</text:p>
          </table:table-cell>
          <table:table-cell office:value-type="float" office:value="-88.5747777" calcext:value-type="float">
            <text:p>-88.574777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22" calcext:value-type="float">
            <text:p>1296222</text:p>
          </table:table-cell>
          <table:table-cell office:value-type="string" calcext:value-type="string">
            <text:p>Obi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83404W</text:p>
          </table:table-cell>
          <table:table-cell office:value-type="float" office:value="35.9200647" calcext:value-type="float">
            <text:p>35.9200647</text:p>
          </table:table-cell>
          <table:table-cell office:value-type="float" office:value="-88.5678325" calcext:value-type="float">
            <text:p>-88.567832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82" calcext:value-type="float">
            <text:p>1296682</text:p>
          </table:table-cell>
          <table:table-cell office:value-type="string" calcext:value-type="string">
            <text:p>Palesti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28N</text:p>
          </table:table-cell>
          <table:table-cell office:value-type="string" calcext:value-type="string">
            <text:p>0882843W</text:p>
          </table:table-cell>
          <table:table-cell office:value-type="float" office:value="35.8578429" calcext:value-type="float">
            <text:p>35.8578429</text:p>
          </table:table-cell>
          <table:table-cell office:value-type="float" office:value="-88.4786625" calcext:value-type="float">
            <text:p>-88.4786625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26" calcext:value-type="float">
            <text:p>1297826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82152W</text:p>
          </table:table-cell>
          <table:table-cell office:value-type="float" office:value="36.1245046" calcext:value-type="float">
            <text:p>36.1245046</text:p>
          </table:table-cell>
          <table:table-cell office:value-type="float" office:value="-88.3644915" calcext:value-type="float">
            <text:p>-88.3644915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72" calcext:value-type="float">
            <text:p>1297872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82948W</text:p>
          </table:table-cell>
          <table:table-cell office:value-type="float" office:value="35.937286" calcext:value-type="float">
            <text:p>35.937286</text:p>
          </table:table-cell>
          <table:table-cell office:value-type="float" office:value="-88.4967196" calcext:value-type="float">
            <text:p>-88.496719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81" calcext:value-type="float">
            <text:p>1298581</text:p>
          </table:table-cell>
          <table:table-cell office:value-type="string" calcext:value-type="string">
            <text:p>Prospec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81633W</text:p>
          </table:table-cell>
          <table:table-cell office:value-type="float" office:value="36.0342272" calcext:value-type="float">
            <text:p>36.0342272</text:p>
          </table:table-cell>
          <table:table-cell office:value-type="float" office:value="-88.2758776" calcext:value-type="float">
            <text:p>-88.275877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299226" calcext:value-type="float">
            <text:p>1299226</text:p>
          </table:table-cell>
          <table:table-cell office:value-type="string" calcext:value-type="string">
            <text:p>Republican Grov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6N</text:p>
          </table:table-cell>
          <table:table-cell office:value-type="string" calcext:value-type="string">
            <text:p>0883914W</text:p>
          </table:table-cell>
          <table:table-cell office:value-type="float" office:value="36.0239532" calcext:value-type="float">
            <text:p>36.0239532</text:p>
          </table:table-cell>
          <table:table-cell office:value-type="float" office:value="-88.6539468" calcext:value-type="float">
            <text:p>-88.653946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00450" calcext:value-type="float">
            <text:p>1300450</text:p>
          </table:table-cell>
          <table:table-cell office:value-type="string" calcext:value-type="string">
            <text:p>Saint Joh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83412W</text:p>
          </table:table-cell>
          <table:table-cell office:value-type="float" office:value="36.062563" calcext:value-type="float">
            <text:p>36.062563</text:p>
          </table:table-cell>
          <table:table-cell office:value-type="float" office:value="-88.5700549" calcext:value-type="float">
            <text:p>-88.570054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84" calcext:value-type="float">
            <text:p>1303584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1N</text:p>
          </table:table-cell>
          <table:table-cell office:value-type="string" calcext:value-type="string">
            <text:p>0883850W</text:p>
          </table:table-cell>
          <table:table-cell office:value-type="float" office:value="35.9114544" calcext:value-type="float">
            <text:p>35.9114544</text:p>
          </table:table-cell>
          <table:table-cell office:value-type="float" office:value="-88.647279" calcext:value-type="float">
            <text:p>-88.64727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87" calcext:value-type="float">
            <text:p>1303587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03N</text:p>
          </table:table-cell>
          <table:table-cell office:value-type="string" calcext:value-type="string">
            <text:p>0882740W</text:p>
          </table:table-cell>
          <table:table-cell office:value-type="float" office:value="36.1175612" calcext:value-type="float">
            <text:p>36.1175612</text:p>
          </table:table-cell>
          <table:table-cell office:value-type="float" office:value="-88.4611618" calcext:value-type="float">
            <text:p>-88.461161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22" calcext:value-type="float">
            <text:p>1304222</text:p>
          </table:table-cell>
          <table:table-cell office:value-type="string" calcext:value-type="string">
            <text:p>Union Academ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8N</text:p>
          </table:table-cell>
          <table:table-cell office:value-type="string" calcext:value-type="string">
            <text:p>0883131W</text:p>
          </table:table-cell>
          <table:table-cell office:value-type="float" office:value="36.0356183" calcext:value-type="float">
            <text:p>36.0356183</text:p>
          </table:table-cell>
          <table:table-cell office:value-type="float" office:value="-88.5253317" calcext:value-type="float">
            <text:p>-88.525331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04602" calcext:value-type="float">
            <text:p>1304602</text:p>
          </table:table-cell>
          <table:table-cell office:value-type="string" calcext:value-type="string">
            <text:p>William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9N</text:p>
          </table:table-cell>
          <table:table-cell office:value-type="string" calcext:value-type="string">
            <text:p>0882137W</text:p>
          </table:table-cell>
          <table:table-cell office:value-type="float" office:value="35.897008" calcext:value-type="float">
            <text:p>35.897008</text:p>
          </table:table-cell>
          <table:table-cell office:value-type="float" office:value="-88.360325" calcext:value-type="float">
            <text:p>-88.36032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36" calcext:value-type="float">
            <text:p>1304636</text:p>
          </table:table-cell>
          <table:table-cell office:value-type="string" calcext:value-type="string">
            <text:p>Wing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50N</text:p>
          </table:table-cell>
          <table:table-cell office:value-type="string" calcext:value-type="string">
            <text:p>0883526W</text:p>
          </table:table-cell>
          <table:table-cell office:value-type="float" office:value="36.0472856" calcext:value-type="float">
            <text:p>36.0472856</text:p>
          </table:table-cell>
          <table:table-cell office:value-type="float" office:value="-88.5906113" calcext:value-type="float">
            <text:p>-88.5906113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26" calcext:value-type="float">
            <text:p>1304826</text:p>
          </table:table-cell>
          <table:table-cell office:value-type="string" calcext:value-type="string">
            <text:p>Ana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82401W</text:p>
          </table:table-cell>
          <table:table-cell office:value-type="float" office:value="35.9047859" calcext:value-type="float">
            <text:p>35.9047859</text:p>
          </table:table-cell>
          <table:table-cell office:value-type="float" office:value="-88.4003266" calcext:value-type="float">
            <text:p>-88.400326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68" calcext:value-type="float">
            <text:p>1305568</text:p>
          </table:table-cell>
          <table:table-cell office:value-type="string" calcext:value-type="string">
            <text:p>Butl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6N</text:p>
          </table:table-cell>
          <table:table-cell office:value-type="string" calcext:value-type="string">
            <text:p>0881430W</text:p>
          </table:table-cell>
          <table:table-cell office:value-type="float" office:value="35.9517284" calcext:value-type="float">
            <text:p>35.9517284</text:p>
          </table:table-cell>
          <table:table-cell office:value-type="float" office:value="-88.2417096" calcext:value-type="float">
            <text:p>-88.2417096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54" calcext:value-type="float">
            <text:p>1305854</text:p>
          </table:table-cell>
          <table:table-cell office:value-type="string" calcext:value-type="string">
            <text:p>Chapel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33N</text:p>
          </table:table-cell>
          <table:table-cell office:value-type="string" calcext:value-type="string">
            <text:p>0882223W</text:p>
          </table:table-cell>
          <table:table-cell office:value-type="float" office:value="36.1092272" calcext:value-type="float">
            <text:p>36.1092272</text:p>
          </table:table-cell>
          <table:table-cell office:value-type="float" office:value="-88.3731031" calcext:value-type="float">
            <text:p>-88.373103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22" calcext:value-type="float">
            <text:p>1305922</text:p>
          </table:table-cell>
          <table:table-cell office:value-type="string" calcext:value-type="string">
            <text:p>Christia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83016W</text:p>
          </table:table-cell>
          <table:table-cell office:value-type="float" office:value="35.9175642" calcext:value-type="float">
            <text:p>35.9175642</text:p>
          </table:table-cell>
          <table:table-cell office:value-type="float" office:value="-88.5044973" calcext:value-type="float">
            <text:p>-88.504497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67" calcext:value-type="float">
            <text:p>1306067</text:p>
          </table:table-cell>
          <table:table-cell office:value-type="string" calcext:value-type="string">
            <text:p>Concor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06N</text:p>
          </table:table-cell>
          <table:table-cell office:value-type="string" calcext:value-type="string">
            <text:p>0883651W</text:p>
          </table:table-cell>
          <table:table-cell office:value-type="float" office:value="36.1017298" calcext:value-type="float">
            <text:p>36.1017298</text:p>
          </table:table-cell>
          <table:table-cell office:value-type="float" office:value="-88.6142225" calcext:value-type="float">
            <text:p>-88.6142225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06089" calcext:value-type="float">
            <text:p>1306089</text:p>
          </table:table-cell>
          <table:table-cell office:value-type="string" calcext:value-type="string">
            <text:p>Cool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10N</text:p>
          </table:table-cell>
          <table:table-cell office:value-type="string" calcext:value-type="string">
            <text:p>0883443W</text:p>
          </table:table-cell>
          <table:table-cell office:value-type="float" office:value="35.9028428" calcext:value-type="float">
            <text:p>35.9028428</text:p>
          </table:table-cell>
          <table:table-cell office:value-type="float" office:value="-88.5786659" calcext:value-type="float">
            <text:p>-88.578665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82" calcext:value-type="float">
            <text:p>1306282</text:p>
          </table:table-cell>
          <table:table-cell office:value-type="string" calcext:value-type="string">
            <text:p>Dav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82417W</text:p>
          </table:table-cell>
          <table:table-cell office:value-type="float" office:value="35.9372854" calcext:value-type="float">
            <text:p>35.9372854</text:p>
          </table:table-cell>
          <table:table-cell office:value-type="float" office:value="-88.4047715" calcext:value-type="float">
            <text:p>-88.404771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59" calcext:value-type="float">
            <text:p>1306559</text:p>
          </table:table-cell>
          <table:table-cell office:value-type="string" calcext:value-type="string">
            <text:p>Heb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81914W</text:p>
          </table:table-cell>
          <table:table-cell office:value-type="float" office:value="36.0417275" calcext:value-type="float">
            <text:p>36.0417275</text:p>
          </table:table-cell>
          <table:table-cell office:value-type="float" office:value="-88.3206016" calcext:value-type="float">
            <text:p>-88.3206016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67" calcext:value-type="float">
            <text:p>1306567</text:p>
          </table:table-cell>
          <table:table-cell office:value-type="string" calcext:value-type="string">
            <text:p>Hickory Plai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82941W</text:p>
          </table:table-cell>
          <table:table-cell office:value-type="float" office:value="35.8631207" calcext:value-type="float">
            <text:p>35.8631207</text:p>
          </table:table-cell>
          <table:table-cell office:value-type="float" office:value="-88.4947743" calcext:value-type="float">
            <text:p>-88.494774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94" calcext:value-type="float">
            <text:p>1306594</text:p>
          </table:table-cell>
          <table:table-cell office:value-type="string" calcext:value-type="string">
            <text:p>Humbles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1N</text:p>
          </table:table-cell>
          <table:table-cell office:value-type="string" calcext:value-type="string">
            <text:p>0882129W</text:p>
          </table:table-cell>
          <table:table-cell office:value-type="float" office:value="35.9947839" calcext:value-type="float">
            <text:p>35.9947839</text:p>
          </table:table-cell>
          <table:table-cell office:value-type="float" office:value="-88.3581034" calcext:value-type="float">
            <text:p>-88.3581034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06682" calcext:value-type="float">
            <text:p>1306682</text:p>
          </table:table-cell>
          <table:table-cell office:value-type="string" calcext:value-type="string">
            <text:p>Liberty A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82837W</text:p>
          </table:table-cell>
          <table:table-cell office:value-type="float" office:value="35.9853406" calcext:value-type="float">
            <text:p>35.9853406</text:p>
          </table:table-cell>
          <table:table-cell office:value-type="float" office:value="-88.4769969" calcext:value-type="float">
            <text:p>-88.4769969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83" calcext:value-type="float">
            <text:p>1306683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02N</text:p>
          </table:table-cell>
          <table:table-cell office:value-type="string" calcext:value-type="string">
            <text:p>0882636W</text:p>
          </table:table-cell>
          <table:table-cell office:value-type="float" office:value="36.1172833" calcext:value-type="float">
            <text:p>36.1172833</text:p>
          </table:table-cell>
          <table:table-cell office:value-type="float" office:value="-88.4433833" calcext:value-type="float">
            <text:p>-88.4433833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00" calcext:value-type="float">
            <text:p>1306700</text:p>
          </table:table-cell>
          <table:table-cell office:value-type="string" calcext:value-type="string">
            <text:p>Long Ro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54N</text:p>
          </table:table-cell>
          <table:table-cell office:value-type="string" calcext:value-type="string">
            <text:p>0882404W</text:p>
          </table:table-cell>
          <table:table-cell office:value-type="float" office:value="36.0483947" calcext:value-type="float">
            <text:p>36.0483947</text:p>
          </table:table-cell>
          <table:table-cell office:value-type="float" office:value="-88.4011602" calcext:value-type="float">
            <text:p>-88.401160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21" calcext:value-type="float">
            <text:p>1306821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53N</text:p>
          </table:table-cell>
          <table:table-cell office:value-type="string" calcext:value-type="string">
            <text:p>0883722W</text:p>
          </table:table-cell>
          <table:table-cell office:value-type="float" office:value="36.1147853" calcext:value-type="float">
            <text:p>36.1147853</text:p>
          </table:table-cell>
          <table:table-cell office:value-type="float" office:value="-88.6228337" calcext:value-type="float">
            <text:p>-88.622833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22" calcext:value-type="float">
            <text:p>1306822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81427W</text:p>
          </table:table-cell>
          <table:table-cell office:value-type="float" office:value="36.1292257" calcext:value-type="float">
            <text:p>36.1292257</text:p>
          </table:table-cell>
          <table:table-cell office:value-type="float" office:value="-88.2408758" calcext:value-type="float">
            <text:p>-88.2408758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46" calcext:value-type="float">
            <text:p>1306846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81538W</text:p>
          </table:table-cell>
          <table:table-cell office:value-type="float" office:value="35.9339511" calcext:value-type="float">
            <text:p>35.9339511</text:p>
          </table:table-cell>
          <table:table-cell office:value-type="float" office:value="-88.2605992" calcext:value-type="float">
            <text:p>-88.2605992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06895" calcext:value-type="float">
            <text:p>1306895</text:p>
          </table:table-cell>
          <table:table-cell office:value-type="string" calcext:value-type="string">
            <text:p>Pilgrim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83903W</text:p>
          </table:table-cell>
          <table:table-cell office:value-type="float" office:value="36.0881193" calcext:value-type="float">
            <text:p>36.0881193</text:p>
          </table:table-cell>
          <table:table-cell office:value-type="float" office:value="-88.6508904" calcext:value-type="float">
            <text:p>-88.6508904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03" calcext:value-type="float">
            <text:p>1306903</text:p>
          </table:table-cell>
          <table:table-cell office:value-type="string" calcext:value-type="string">
            <text:p>Pleasant Grove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82743W</text:p>
          </table:table-cell>
          <table:table-cell office:value-type="float" office:value="36.1186723" calcext:value-type="float">
            <text:p>36.1186723</text:p>
          </table:table-cell>
          <table:table-cell office:value-type="float" office:value="-88.4619951" calcext:value-type="float">
            <text:p>-88.4619951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06947" calcext:value-type="float">
            <text:p>1306947</text:p>
          </table:table-cell>
          <table:table-cell office:value-type="string" calcext:value-type="string">
            <text:p>Reedy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7N</text:p>
          </table:table-cell>
          <table:table-cell office:value-type="string" calcext:value-type="string">
            <text:p>0883452W</text:p>
          </table:table-cell>
          <table:table-cell office:value-type="float" office:value="35.9881195" calcext:value-type="float">
            <text:p>35.9881195</text:p>
          </table:table-cell>
          <table:table-cell office:value-type="float" office:value="-88.581167" calcext:value-type="float">
            <text:p>-88.58116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06956" calcext:value-type="float">
            <text:p>1306956</text:p>
          </table:table-cell>
          <table:table-cell office:value-type="string" calcext:value-type="string">
            <text:p>Roa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36N</text:p>
          </table:table-cell>
          <table:table-cell office:value-type="string" calcext:value-type="string">
            <text:p>0882340W</text:p>
          </table:table-cell>
          <table:table-cell office:value-type="float" office:value="35.8433981" calcext:value-type="float">
            <text:p>35.8433981</text:p>
          </table:table-cell>
          <table:table-cell office:value-type="float" office:value="-88.3944926" calcext:value-type="float">
            <text:p>-88.394492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015" calcext:value-type="float">
            <text:p>1307015</text:p>
          </table:table-cell>
          <table:table-cell office:value-type="string" calcext:value-type="string">
            <text:p>Saint Pau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47N</text:p>
          </table:table-cell>
          <table:table-cell office:value-type="string" calcext:value-type="string">
            <text:p>0882631W</text:p>
          </table:table-cell>
          <table:table-cell office:value-type="float" office:value="36.0297842" calcext:value-type="float">
            <text:p>36.0297842</text:p>
          </table:table-cell>
          <table:table-cell office:value-type="float" office:value="-88.4419953" calcext:value-type="float">
            <text:p>-88.441995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300" calcext:value-type="float">
            <text:p>1320300</text:p>
          </table:table-cell>
          <table:table-cell office:value-type="string" calcext:value-type="string">
            <text:p>Atwood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84040W</text:p>
          </table:table-cell>
          <table:table-cell office:value-type="float" office:value="35.9736762" calcext:value-type="float">
            <text:p>35.9736762</text:p>
          </table:table-cell>
          <table:table-cell office:value-type="float" office:value="-88.6778363" calcext:value-type="float">
            <text:p>-88.677836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07" calcext:value-type="float">
            <text:p>1320307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3N</text:p>
          </table:table-cell>
          <table:table-cell office:value-type="string" calcext:value-type="string">
            <text:p>0882653W</text:p>
          </table:table-cell>
          <table:table-cell office:value-type="float" office:value="36.0370064" calcext:value-type="float">
            <text:p>36.0370064</text:p>
          </table:table-cell>
          <table:table-cell office:value-type="float" office:value="-88.4481067" calcext:value-type="float">
            <text:p>-88.448106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08" calcext:value-type="float">
            <text:p>1320308</text:p>
          </table:table-cell>
          <table:table-cell office:value-type="string" calcext:value-type="string">
            <text:p>Bowde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83324W</text:p>
          </table:table-cell>
          <table:table-cell office:value-type="float" office:value="36.1020068" calcext:value-type="float">
            <text:p>36.1020068</text:p>
          </table:table-cell>
          <table:table-cell office:value-type="float" office:value="-88.5567208" calcext:value-type="float">
            <text:p>-88.5567208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25" calcext:value-type="float">
            <text:p>1320325</text:p>
          </table:table-cell>
          <table:table-cell office:value-type="string" calcext:value-type="string">
            <text:p>Grac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08N</text:p>
          </table:table-cell>
          <table:table-cell office:value-type="string" calcext:value-type="string">
            <text:p>0883146W</text:p>
          </table:table-cell>
          <table:table-cell office:value-type="float" office:value="36.1356174" calcext:value-type="float">
            <text:p>36.1356174</text:p>
          </table:table-cell>
          <table:table-cell office:value-type="float" office:value="-88.5294972" calcext:value-type="float">
            <text:p>-88.529497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27" calcext:value-type="float">
            <text:p>1320327</text:p>
          </table:table-cell>
          <table:table-cell office:value-type="string" calcext:value-type="string">
            <text:p>Hickory Fla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21N</text:p>
          </table:table-cell>
          <table:table-cell office:value-type="string" calcext:value-type="string">
            <text:p>0883524W</text:p>
          </table:table-cell>
          <table:table-cell office:value-type="float" office:value="35.8225662" calcext:value-type="float">
            <text:p>35.8225662</text:p>
          </table:table-cell>
          <table:table-cell office:value-type="float" office:value="-88.5900542" calcext:value-type="float">
            <text:p>-88.590054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30" calcext:value-type="float">
            <text:p>1320330</text:p>
          </table:table-cell>
          <table:table-cell office:value-type="string" calcext:value-type="string">
            <text:p>Holly Spring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15N</text:p>
          </table:table-cell>
          <table:table-cell office:value-type="string" calcext:value-type="string">
            <text:p>0881625W</text:p>
          </table:table-cell>
          <table:table-cell office:value-type="float" office:value="35.820898" calcext:value-type="float">
            <text:p>35.820898</text:p>
          </table:table-cell>
          <table:table-cell office:value-type="float" office:value="-88.2736547" calcext:value-type="float">
            <text:p>-88.2736547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32" calcext:value-type="float">
            <text:p>1320332</text:p>
          </table:table-cell>
          <table:table-cell office:value-type="string" calcext:value-type="string">
            <text:p>Hopewe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53N</text:p>
          </table:table-cell>
          <table:table-cell office:value-type="string" calcext:value-type="string">
            <text:p>0883759W</text:p>
          </table:table-cell>
          <table:table-cell office:value-type="float" office:value="35.8981211" calcext:value-type="float">
            <text:p>35.8981211</text:p>
          </table:table-cell>
          <table:table-cell office:value-type="float" office:value="-88.6331119" calcext:value-type="float">
            <text:p>-88.633111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37" calcext:value-type="float">
            <text:p>1320337</text:p>
          </table:table-cell>
          <table:table-cell office:value-type="string" calcext:value-type="string">
            <text:p>Huntingdo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9N</text:p>
          </table:table-cell>
          <table:table-cell office:value-type="string" calcext:value-type="string">
            <text:p>0882543W</text:p>
          </table:table-cell>
          <table:table-cell office:value-type="float" office:value="35.9997844" calcext:value-type="float">
            <text:p>35.9997844</text:p>
          </table:table-cell>
          <table:table-cell office:value-type="float" office:value="-88.4286618" calcext:value-type="float">
            <text:p>-88.428661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45" calcext:value-type="float">
            <text:p>1320345</text:p>
          </table:table-cell>
          <table:table-cell office:value-type="string" calcext:value-type="string">
            <text:p>Massey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36N</text:p>
          </table:table-cell>
          <table:table-cell office:value-type="string" calcext:value-type="string">
            <text:p>0881950W</text:p>
          </table:table-cell>
          <table:table-cell office:value-type="float" office:value="36.11006" calcext:value-type="float">
            <text:p>36.11006</text:p>
          </table:table-cell>
          <table:table-cell office:value-type="float" office:value="-88.3306015" calcext:value-type="float">
            <text:p>-88.330601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47" calcext:value-type="float">
            <text:p>1320347</text:p>
          </table:table-cell>
          <table:table-cell office:value-type="string" calcext:value-type="string">
            <text:p>McKenzi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83113W</text:p>
          </table:table-cell>
          <table:table-cell office:value-type="float" office:value="36.1336728" calcext:value-type="float">
            <text:p>36.1336728</text:p>
          </table:table-cell>
          <table:table-cell office:value-type="float" office:value="-88.5203304" calcext:value-type="float">
            <text:p>-88.5203304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50" calcext:value-type="float">
            <text:p>1320350</text:p>
          </table:table-cell>
          <table:table-cell office:value-type="string" calcext:value-type="string">
            <text:p>McLemores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24N</text:p>
          </table:table-cell>
          <table:table-cell office:value-type="string" calcext:value-type="string">
            <text:p>0883428W</text:p>
          </table:table-cell>
          <table:table-cell office:value-type="float" office:value="35.9900638" calcext:value-type="float">
            <text:p>35.9900638</text:p>
          </table:table-cell>
          <table:table-cell office:value-type="float" office:value="-88.5745001" calcext:value-type="float">
            <text:p>-88.574500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54" calcext:value-type="float">
            <text:p>1320354</text:p>
          </table:table-cell>
          <table:table-cell office:value-type="string" calcext:value-type="string">
            <text:p>New Bethe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83045W</text:p>
          </table:table-cell>
          <table:table-cell office:value-type="float" office:value="36.0928398" calcext:value-type="float">
            <text:p>36.0928398</text:p>
          </table:table-cell>
          <table:table-cell office:value-type="float" office:value="-88.5125528" calcext:value-type="float">
            <text:p>-88.512552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55" calcext:value-type="float">
            <text:p>1320355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44N</text:p>
          </table:table-cell>
          <table:table-cell office:value-type="string" calcext:value-type="string">
            <text:p>0882943W</text:p>
          </table:table-cell>
          <table:table-cell office:value-type="float" office:value="36.1122838" calcext:value-type="float">
            <text:p>36.1122838</text:p>
          </table:table-cell>
          <table:table-cell office:value-type="float" office:value="-88.4953298" calcext:value-type="float">
            <text:p>-88.495329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56" calcext:value-type="float">
            <text:p>1320356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21N</text:p>
          </table:table-cell>
          <table:table-cell office:value-type="string" calcext:value-type="string">
            <text:p>0881818W</text:p>
          </table:table-cell>
          <table:table-cell office:value-type="float" office:value="35.8392311" calcext:value-type="float">
            <text:p>35.8392311</text:p>
          </table:table-cell>
          <table:table-cell office:value-type="float" office:value="-88.3050448" calcext:value-type="float">
            <text:p>-88.305044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20359" calcext:value-type="float">
            <text:p>1320359</text:p>
          </table:table-cell>
          <table:table-cell office:value-type="string" calcext:value-type="string">
            <text:p>Parker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17N</text:p>
          </table:table-cell>
          <table:table-cell office:value-type="string" calcext:value-type="string">
            <text:p>0882419W</text:p>
          </table:table-cell>
          <table:table-cell office:value-type="float" office:value="35.8381206" calcext:value-type="float">
            <text:p>35.8381206</text:p>
          </table:table-cell>
          <table:table-cell office:value-type="float" office:value="-88.4053263" calcext:value-type="float">
            <text:p>-88.405326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64" calcext:value-type="float">
            <text:p>1320364</text:p>
          </table:table-cell>
          <table:table-cell office:value-type="string" calcext:value-type="string">
            <text:p>Sassafras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33N</text:p>
          </table:table-cell>
          <table:table-cell office:value-type="string" calcext:value-type="string">
            <text:p>0881429W</text:p>
          </table:table-cell>
          <table:table-cell office:value-type="float" office:value="35.8758967" calcext:value-type="float">
            <text:p>35.8758967</text:p>
          </table:table-cell>
          <table:table-cell office:value-type="float" office:value="-88.2414315" calcext:value-type="float">
            <text:p>-88.2414315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69" calcext:value-type="float">
            <text:p>1320369</text:p>
          </table:table-cell>
          <table:table-cell office:value-type="string" calcext:value-type="string">
            <text:p>Smyrna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54N</text:p>
          </table:table-cell>
          <table:table-cell office:value-type="string" calcext:value-type="string">
            <text:p>0881956W</text:p>
          </table:table-cell>
          <table:table-cell office:value-type="float" office:value="35.9483957" calcext:value-type="float">
            <text:p>35.9483957</text:p>
          </table:table-cell>
          <table:table-cell office:value-type="float" office:value="-88.3322687" calcext:value-type="float">
            <text:p>-88.332268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77" calcext:value-type="float">
            <text:p>1320377</text:p>
          </table:table-cell>
          <table:table-cell office:value-type="string" calcext:value-type="string">
            <text:p>Trezevant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83713W</text:p>
          </table:table-cell>
          <table:table-cell office:value-type="float" office:value="36.0117308" calcext:value-type="float">
            <text:p>36.0117308</text:p>
          </table:table-cell>
          <table:table-cell office:value-type="float" office:value="-88.6203348" calcext:value-type="float">
            <text:p>-88.620334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6665" calcext:value-type="float">
            <text:p>1326665</text:p>
          </table:table-cell>
          <table:table-cell office:value-type="string" calcext:value-type="string">
            <text:p>Lavinia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83942W</text:p>
          </table:table-cell>
          <table:table-cell office:value-type="float" office:value="35.8478441" calcext:value-type="float">
            <text:p>35.8478441</text:p>
          </table:table-cell>
          <table:table-cell office:value-type="float" office:value="-88.6617231" calcext:value-type="float">
            <text:p>-88.661723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6669" calcext:value-type="float">
            <text:p>1326669</text:p>
          </table:table-cell>
          <table:table-cell office:value-type="string" calcext:value-type="string">
            <text:p>Mixi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11N</text:p>
          </table:table-cell>
          <table:table-cell office:value-type="string" calcext:value-type="string">
            <text:p>0881954W</text:p>
          </table:table-cell>
          <table:table-cell office:value-type="float" office:value="36.1364486" calcext:value-type="float">
            <text:p>36.1364486</text:p>
          </table:table-cell>
          <table:table-cell office:value-type="float" office:value="-88.3317125" calcext:value-type="float">
            <text:p>-88.331712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6776" calcext:value-type="float">
            <text:p>1326776</text:p>
          </table:table-cell>
          <table:table-cell office:value-type="string" calcext:value-type="string">
            <text:p>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83145W</text:p>
          </table:table-cell>
          <table:table-cell office:value-type="float" office:value="36.0400627" calcext:value-type="float">
            <text:p>36.0400627</text:p>
          </table:table-cell>
          <table:table-cell office:value-type="float" office:value="-88.5292207" calcext:value-type="float">
            <text:p>-88.529220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84" calcext:value-type="float">
            <text:p>1326784</text:p>
          </table:table-cell>
          <table:table-cell office:value-type="string" calcext:value-type="string">
            <text:p>Beave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9N</text:p>
          </table:table-cell>
          <table:table-cell office:value-type="string" calcext:value-type="string">
            <text:p>0882229W</text:p>
          </table:table-cell>
          <table:table-cell office:value-type="float" office:value="35.9997839" calcext:value-type="float">
            <text:p>35.9997839</text:p>
          </table:table-cell>
          <table:table-cell office:value-type="float" office:value="-88.3747707" calcext:value-type="float">
            <text:p>-88.374770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88" calcext:value-type="float">
            <text:p>1326788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37N</text:p>
          </table:table-cell>
          <table:table-cell office:value-type="string" calcext:value-type="string">
            <text:p>0882101W</text:p>
          </table:table-cell>
          <table:table-cell office:value-type="float" office:value="36.0603386" calcext:value-type="float">
            <text:p>36.0603386</text:p>
          </table:table-cell>
          <table:table-cell office:value-type="float" office:value="-88.3503248" calcext:value-type="float">
            <text:p>-88.350324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00" calcext:value-type="float">
            <text:p>1326800</text:p>
          </table:table-cell>
          <table:table-cell office:value-type="string" calcext:value-type="string">
            <text:p>Cart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9N</text:p>
          </table:table-cell>
          <table:table-cell office:value-type="string" calcext:value-type="string">
            <text:p>0883425W</text:p>
          </table:table-cell>
          <table:table-cell office:value-type="float" office:value="35.9247869" calcext:value-type="float">
            <text:p>35.9247869</text:p>
          </table:table-cell>
          <table:table-cell office:value-type="float" office:value="-88.573666" calcext:value-type="float">
            <text:p>-88.57366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25" calcext:value-type="float">
            <text:p>1326825</text:p>
          </table:table-cell>
          <table:table-cell office:value-type="string" calcext:value-type="string">
            <text:p>Liber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2N</text:p>
          </table:table-cell>
          <table:table-cell office:value-type="string" calcext:value-type="string">
            <text:p>0882856W</text:p>
          </table:table-cell>
          <table:table-cell office:value-type="float" office:value="35.878398" calcext:value-type="float">
            <text:p>35.878398</text:p>
          </table:table-cell>
          <table:table-cell office:value-type="float" office:value="-88.482274" calcext:value-type="float">
            <text:p>-88.482274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6836" calcext:value-type="float">
            <text:p>1326836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54N</text:p>
          </table:table-cell>
          <table:table-cell office:value-type="string" calcext:value-type="string">
            <text:p>0884102W</text:p>
          </table:table-cell>
          <table:table-cell office:value-type="float" office:value="35.9650653" calcext:value-type="float">
            <text:p>35.9650653</text:p>
          </table:table-cell>
          <table:table-cell office:value-type="float" office:value="-88.6839475" calcext:value-type="float">
            <text:p>-88.683947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38" calcext:value-type="float">
            <text:p>1326838</text:p>
          </table:table-cell>
          <table:table-cell office:value-type="string" calcext:value-type="string">
            <text:p>Mud Creek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82208W</text:p>
          </table:table-cell>
          <table:table-cell office:value-type="float" office:value="35.9250631" calcext:value-type="float">
            <text:p>35.9250631</text:p>
          </table:table-cell>
          <table:table-cell office:value-type="float" office:value="-88.3689367" calcext:value-type="float">
            <text:p>-88.3689367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26841" calcext:value-type="float">
            <text:p>1326841</text:p>
          </table:table-cell>
          <table:table-cell office:value-type="string" calcext:value-type="string">
            <text:p>New 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56N</text:p>
          </table:table-cell>
          <table:table-cell office:value-type="string" calcext:value-type="string">
            <text:p>0883143W</text:p>
          </table:table-cell>
          <table:table-cell office:value-type="float" office:value="35.832288" calcext:value-type="float">
            <text:p>35.832288</text:p>
          </table:table-cell>
          <table:table-cell office:value-type="float" office:value="-88.5286638" calcext:value-type="float">
            <text:p>-88.5286638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26853" calcext:value-type="float">
            <text:p>1326853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57N</text:p>
          </table:table-cell>
          <table:table-cell office:value-type="string" calcext:value-type="string">
            <text:p>0883653W</text:p>
          </table:table-cell>
          <table:table-cell office:value-type="float" office:value="35.8492327" calcext:value-type="float">
            <text:p>35.8492327</text:p>
          </table:table-cell>
          <table:table-cell office:value-type="float" office:value="-88.6147774" calcext:value-type="float">
            <text:p>-88.614777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86" calcext:value-type="float">
            <text:p>1326886</text:p>
          </table:table-cell>
          <table:table-cell office:value-type="string" calcext:value-type="string">
            <text:p>Palmer Shelter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82542W</text:p>
          </table:table-cell>
          <table:table-cell office:value-type="float" office:value="35.942841" calcext:value-type="float">
            <text:p>35.942841</text:p>
          </table:table-cell>
          <table:table-cell office:value-type="float" office:value="-88.4283835" calcext:value-type="float">
            <text:p>-88.4283835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6887" calcext:value-type="float">
            <text:p>1326887</text:p>
          </table:table-cell>
          <table:table-cell office:value-type="string" calcext:value-type="string">
            <text:p>Lavini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83918W</text:p>
          </table:table-cell>
          <table:table-cell office:value-type="float" office:value="35.8495106" calcext:value-type="float">
            <text:p>35.8495106</text:p>
          </table:table-cell>
          <table:table-cell office:value-type="float" office:value="-88.6550562" calcext:value-type="float">
            <text:p>-88.6550562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6888" calcext:value-type="float">
            <text:p>1326888</text:p>
          </table:table-cell>
          <table:table-cell office:value-type="string" calcext:value-type="string">
            <text:p>Pisga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5N</text:p>
          </table:table-cell>
          <table:table-cell office:value-type="string" calcext:value-type="string">
            <text:p>0881550W</text:p>
          </table:table-cell>
          <table:table-cell office:value-type="float" office:value="36.0792265" calcext:value-type="float">
            <text:p>36.0792265</text:p>
          </table:table-cell>
          <table:table-cell office:value-type="float" office:value="-88.2639325" calcext:value-type="float">
            <text:p>-88.263932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6896" calcext:value-type="float">
            <text:p>1326896</text:p>
          </table:table-cell>
          <table:table-cell office:value-type="string" calcext:value-type="string">
            <text:p>Mount Comfort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81454W</text:p>
          </table:table-cell>
          <table:table-cell office:value-type="float" office:value="35.875619" calcext:value-type="float">
            <text:p>35.875619</text:p>
          </table:table-cell>
          <table:table-cell office:value-type="float" office:value="-88.2483762" calcext:value-type="float">
            <text:p>-88.248376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645042" calcext:value-type="float">
            <text:p>1645042</text:p>
          </table:table-cell>
          <table:table-cell office:value-type="string" calcext:value-type="string">
            <text:p>Concor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0N</text:p>
          </table:table-cell>
          <table:table-cell office:value-type="string" calcext:value-type="string">
            <text:p>0882143W</text:p>
          </table:table-cell>
          <table:table-cell office:value-type="float" office:value="35.9278408" calcext:value-type="float">
            <text:p>35.9278408</text:p>
          </table:table-cell>
          <table:table-cell office:value-type="float" office:value="-88.3619919" calcext:value-type="float">
            <text:p>-88.361991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5043" calcext:value-type="float">
            <text:p>1645043</text:p>
          </table:table-cell>
          <table:table-cell office:value-type="string" calcext:value-type="string">
            <text:p>Ephesu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49N</text:p>
          </table:table-cell>
          <table:table-cell office:value-type="string" calcext:value-type="string">
            <text:p>0881725W</text:p>
          </table:table-cell>
          <table:table-cell office:value-type="float" office:value="36.1303372" calcext:value-type="float">
            <text:p>36.1303372</text:p>
          </table:table-cell>
          <table:table-cell office:value-type="float" office:value="-88.2903221" calcext:value-type="float">
            <text:p>-88.290322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5044" calcext:value-type="float">
            <text:p>1645044</text:p>
          </table:table-cell>
          <table:table-cell office:value-type="string" calcext:value-type="string">
            <text:p>Shilo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04N</text:p>
          </table:table-cell>
          <table:table-cell office:value-type="string" calcext:value-type="string">
            <text:p>0881224W</text:p>
          </table:table-cell>
          <table:table-cell office:value-type="float" office:value="35.8345086" calcext:value-type="float">
            <text:p>35.8345086</text:p>
          </table:table-cell>
          <table:table-cell office:value-type="float" office:value="-88.2067077" calcext:value-type="float">
            <text:p>-88.206707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6032" calcext:value-type="float">
            <text:p>1646032</text:p>
          </table:table-cell>
          <table:table-cell office:value-type="string" calcext:value-type="string">
            <text:p>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0N</text:p>
          </table:table-cell>
          <table:table-cell office:value-type="string" calcext:value-type="string">
            <text:p>0881609W</text:p>
          </table:table-cell>
          <table:table-cell office:value-type="float" office:value="36.0917264" calcext:value-type="float">
            <text:p>36.0917264</text:p>
          </table:table-cell>
          <table:table-cell office:value-type="float" office:value="-88.2692104" calcext:value-type="float">
            <text:p>-88.2692104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33" calcext:value-type="float">
            <text:p>1646033</text:p>
          </table:table-cell>
          <table:table-cell office:value-type="string" calcext:value-type="string">
            <text:p>Clarksburg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82349W</text:p>
          </table:table-cell>
          <table:table-cell office:value-type="float" office:value="35.87062" calcext:value-type="float">
            <text:p>35.87062</text:p>
          </table:table-cell>
          <table:table-cell office:value-type="float" office:value="-88.3969929" calcext:value-type="float">
            <text:p>-88.396992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646034" calcext:value-type="float">
            <text:p>1646034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02N</text:p>
          </table:table-cell>
          <table:table-cell office:value-type="string" calcext:value-type="string">
            <text:p>0883117W</text:p>
          </table:table-cell>
          <table:table-cell office:value-type="float" office:value="36.1339506" calcext:value-type="float">
            <text:p>36.1339506</text:p>
          </table:table-cell>
          <table:table-cell office:value-type="float" office:value="-88.5214415" calcext:value-type="float">
            <text:p>-88.5214415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42" calcext:value-type="float">
            <text:p>1646042</text:p>
          </table:table-cell>
          <table:table-cell office:value-type="string" calcext:value-type="string">
            <text:p>Marlborough Unite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7N</text:p>
          </table:table-cell>
          <table:table-cell office:value-type="string" calcext:value-type="string">
            <text:p>0881610W</text:p>
          </table:table-cell>
          <table:table-cell office:value-type="float" office:value="36.0936708" calcext:value-type="float">
            <text:p>36.0936708</text:p>
          </table:table-cell>
          <table:table-cell office:value-type="float" office:value="-88.2694881" calcext:value-type="float">
            <text:p>-88.2694881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43" calcext:value-type="float">
            <text:p>1646043</text:p>
          </table:table-cell>
          <table:table-cell office:value-type="string" calcext:value-type="string">
            <text:p>McKenzi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58N</text:p>
          </table:table-cell>
          <table:table-cell office:value-type="string" calcext:value-type="string">
            <text:p>0883011W</text:p>
          </table:table-cell>
          <table:table-cell office:value-type="float" office:value="36.1328393" calcext:value-type="float">
            <text:p>36.1328393</text:p>
          </table:table-cell>
          <table:table-cell office:value-type="float" office:value="-88.5031076" calcext:value-type="float">
            <text:p>-88.503107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44" calcext:value-type="float">
            <text:p>1646044</text:p>
          </table:table-cell>
          <table:table-cell office:value-type="string" calcext:value-type="string">
            <text:p>McKenzie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59N</text:p>
          </table:table-cell>
          <table:table-cell office:value-type="string" calcext:value-type="string">
            <text:p>0883113W</text:p>
          </table:table-cell>
          <table:table-cell office:value-type="float" office:value="36.1331173" calcext:value-type="float">
            <text:p>36.1331173</text:p>
          </table:table-cell>
          <table:table-cell office:value-type="float" office:value="-88.5203304" calcext:value-type="float">
            <text:p>-88.5203304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45" calcext:value-type="float">
            <text:p>1646045</text:p>
          </table:table-cell>
          <table:table-cell office:value-type="string" calcext:value-type="string">
            <text:p>McKenzie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83114W</text:p>
          </table:table-cell>
          <table:table-cell office:value-type="float" office:value="36.1381173" calcext:value-type="float">
            <text:p>36.1381173</text:p>
          </table:table-cell>
          <table:table-cell office:value-type="float" office:value="-88.5206081" calcext:value-type="float">
            <text:p>-88.5206081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48" calcext:value-type="float">
            <text:p>1646048</text:p>
          </table:table-cell>
          <table:table-cell office:value-type="string" calcext:value-type="string">
            <text:p>Mount Nebo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81728W</text:p>
          </table:table-cell>
          <table:table-cell office:value-type="float" office:value="35.9767282" calcext:value-type="float">
            <text:p>35.9767282</text:p>
          </table:table-cell>
          <table:table-cell office:value-type="float" office:value="-88.2911561" calcext:value-type="float">
            <text:p>-88.291156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50" calcext:value-type="float">
            <text:p>1646050</text:p>
          </table:table-cell>
          <table:table-cell office:value-type="string" calcext:value-type="string">
            <text:p>Pisgah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83941W</text:p>
          </table:table-cell>
          <table:table-cell office:value-type="float" office:value="35.976176" calcext:value-type="float">
            <text:p>35.976176</text:p>
          </table:table-cell>
          <table:table-cell office:value-type="float" office:value="-88.661447" calcext:value-type="float">
            <text:p>-88.661447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52" calcext:value-type="float">
            <text:p>1646052</text:p>
          </table:table-cell>
          <table:table-cell office:value-type="string" calcext:value-type="string">
            <text:p>Poplar Spring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8N</text:p>
          </table:table-cell>
          <table:table-cell office:value-type="string" calcext:value-type="string">
            <text:p>0882501W</text:p>
          </table:table-cell>
          <table:table-cell office:value-type="float" office:value="35.8967307" calcext:value-type="float">
            <text:p>35.8967307</text:p>
          </table:table-cell>
          <table:table-cell office:value-type="float" office:value="-88.4169938" calcext:value-type="float">
            <text:p>-88.4169938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54" calcext:value-type="float">
            <text:p>1646054</text:p>
          </table:table-cell>
          <table:table-cell office:value-type="string" calcext:value-type="string">
            <text:p>Salem Primitive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5874" calcext:value-type="float">
            <text:p>1325874</text:p>
          </table:table-cell>
          <table:table-cell office:value-type="string" calcext:value-type="string">
            <text:p>District 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200N</text:p>
          </table:table-cell>
          <table:table-cell office:value-type="string" calcext:value-type="string">
            <text:p>0883800W</text:p>
          </table:table-cell>
          <table:table-cell office:value-type="float" office:value="35.8667326" calcext:value-type="float">
            <text:p>35.8667326</text:p>
          </table:table-cell>
          <table:table-cell office:value-type="float" office:value="-88.6333892" calcext:value-type="float">
            <text:p>-88.6333892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75" calcext:value-type="float">
            <text:p>1325875</text:p>
          </table:table-cell>
          <table:table-cell office:value-type="string" calcext:value-type="string">
            <text:p>District 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83800W</text:p>
          </table:table-cell>
          <table:table-cell office:value-type="float" office:value="36.001731" calcext:value-type="float">
            <text:p>36.001731</text:p>
          </table:table-cell>
          <table:table-cell office:value-type="float" office:value="-88.6333908" calcext:value-type="float">
            <text:p>-88.633390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76" calcext:value-type="float">
            <text:p>1325876</text:p>
          </table:table-cell>
          <table:table-cell office:value-type="string" calcext:value-type="string">
            <text:p>District 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00N</text:p>
          </table:table-cell>
          <table:table-cell office:value-type="string" calcext:value-type="string">
            <text:p>0883745W</text:p>
          </table:table-cell>
          <table:table-cell office:value-type="float" office:value="36.1000633" calcext:value-type="float">
            <text:p>36.1000633</text:p>
          </table:table-cell>
          <table:table-cell office:value-type="float" office:value="-88.629223" calcext:value-type="float">
            <text:p>-88.629223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77" calcext:value-type="float">
            <text:p>1325877</text:p>
          </table:table-cell>
          <table:table-cell office:value-type="string" calcext:value-type="string">
            <text:p>District 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30N</text:p>
          </table:table-cell>
          <table:table-cell office:value-type="string" calcext:value-type="string">
            <text:p>0882800W</text:p>
          </table:table-cell>
          <table:table-cell office:value-type="float" office:value="36.1083947" calcext:value-type="float">
            <text:p>36.1083947</text:p>
          </table:table-cell>
          <table:table-cell office:value-type="float" office:value="-88.4667177" calcext:value-type="float">
            <text:p>-88.466717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78" calcext:value-type="float">
            <text:p>1325878</text:p>
          </table:table-cell>
          <table:table-cell office:value-type="string" calcext:value-type="string">
            <text:p>District 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83400W</text:p>
          </table:table-cell>
          <table:table-cell office:value-type="float" office:value="35.9750639" calcext:value-type="float">
            <text:p>35.9750639</text:p>
          </table:table-cell>
          <table:table-cell office:value-type="float" office:value="-88.566722" calcext:value-type="float">
            <text:p>-88.56672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79" calcext:value-type="float">
            <text:p>1325879</text:p>
          </table:table-cell>
          <table:table-cell office:value-type="string" calcext:value-type="string">
            <text:p>District 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00N</text:p>
          </table:table-cell>
          <table:table-cell office:value-type="string" calcext:value-type="string">
            <text:p>0883430W</text:p>
          </table:table-cell>
          <table:table-cell office:value-type="float" office:value="35.8500658" calcext:value-type="float">
            <text:p>35.8500658</text:p>
          </table:table-cell>
          <table:table-cell office:value-type="float" office:value="-88.5750541" calcext:value-type="float">
            <text:p>-88.575054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80" calcext:value-type="float">
            <text:p>1325880</text:p>
          </table:table-cell>
          <table:table-cell office:value-type="string" calcext:value-type="string">
            <text:p>District 7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82700W</text:p>
          </table:table-cell>
          <table:table-cell office:value-type="float" office:value="35.8639537" calcext:value-type="float">
            <text:p>35.8639537</text:p>
          </table:table-cell>
          <table:table-cell office:value-type="float" office:value="-88.4500504" calcext:value-type="float">
            <text:p>-88.4500504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81" calcext:value-type="float">
            <text:p>1325881</text:p>
          </table:table-cell>
          <table:table-cell office:value-type="string" calcext:value-type="string">
            <text:p>District 8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83005W</text:p>
          </table:table-cell>
          <table:table-cell office:value-type="float" office:value="35.9667301" calcext:value-type="float">
            <text:p>35.9667301</text:p>
          </table:table-cell>
          <table:table-cell office:value-type="float" office:value="-88.5014422" calcext:value-type="float">
            <text:p>-88.501442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82" calcext:value-type="float">
            <text:p>1325882</text:p>
          </table:table-cell>
          <table:table-cell office:value-type="string" calcext:value-type="string">
            <text:p>District 9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82600W</text:p>
          </table:table-cell>
          <table:table-cell office:value-type="float" office:value="36.112561" calcext:value-type="float">
            <text:p>36.112561</text:p>
          </table:table-cell>
          <table:table-cell office:value-type="float" office:value="-88.433383" calcext:value-type="float">
            <text:p>-88.43338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83" calcext:value-type="float">
            <text:p>1325883</text:p>
          </table:table-cell>
          <table:table-cell office:value-type="string" calcext:value-type="string">
            <text:p>District 10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81900W</text:p>
          </table:table-cell>
          <table:table-cell office:value-type="float" office:value="36.1292264" calcext:value-type="float">
            <text:p>36.1292264</text:p>
          </table:table-cell>
          <table:table-cell office:value-type="float" office:value="-88.316712" calcext:value-type="float">
            <text:p>-88.316712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84" calcext:value-type="float">
            <text:p>1325884</text:p>
          </table:table-cell>
          <table:table-cell office:value-type="string" calcext:value-type="string">
            <text:p>District 1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82200W</text:p>
          </table:table-cell>
          <table:table-cell office:value-type="float" office:value="35.9583958" calcext:value-type="float">
            <text:p>35.9583958</text:p>
          </table:table-cell>
          <table:table-cell office:value-type="float" office:value="-88.3667146" calcext:value-type="float">
            <text:p>-88.366714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85" calcext:value-type="float">
            <text:p>1325885</text:p>
          </table:table-cell>
          <table:table-cell office:value-type="string" calcext:value-type="string">
            <text:p>District 1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82430W</text:p>
          </table:table-cell>
          <table:table-cell office:value-type="float" office:value="35.9500629" calcext:value-type="float">
            <text:p>35.9500629</text:p>
          </table:table-cell>
          <table:table-cell office:value-type="float" office:value="-88.4083828" calcext:value-type="float">
            <text:p>-88.4083828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86" calcext:value-type="float">
            <text:p>1325886</text:p>
          </table:table-cell>
          <table:table-cell office:value-type="string" calcext:value-type="string">
            <text:p>District 1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82330W</text:p>
          </table:table-cell>
          <table:table-cell office:value-type="float" office:value="35.8583979" calcext:value-type="float">
            <text:p>35.8583979</text:p>
          </table:table-cell>
          <table:table-cell office:value-type="float" office:value="-88.3917149" calcext:value-type="float">
            <text:p>-88.3917149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87" calcext:value-type="float">
            <text:p>1325887</text:p>
          </table:table-cell>
          <table:table-cell office:value-type="string" calcext:value-type="string">
            <text:p>District 1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81700W</text:p>
          </table:table-cell>
          <table:table-cell office:value-type="float" office:value="35.8583972" calcext:value-type="float">
            <text:p>35.8583972</text:p>
          </table:table-cell>
          <table:table-cell office:value-type="float" office:value="-88.2833774" calcext:value-type="float">
            <text:p>-88.283377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88" calcext:value-type="float">
            <text:p>1325888</text:p>
          </table:table-cell>
          <table:table-cell office:value-type="string" calcext:value-type="string">
            <text:p>District 1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81715W</text:p>
          </table:table-cell>
          <table:table-cell office:value-type="float" office:value="35.9667284" calcext:value-type="float">
            <text:p>35.9667284</text:p>
          </table:table-cell>
          <table:table-cell office:value-type="float" office:value="-88.2875448" calcext:value-type="float">
            <text:p>-88.2875448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89" calcext:value-type="float">
            <text:p>1325889</text:p>
          </table:table-cell>
          <table:table-cell office:value-type="string" calcext:value-type="string">
            <text:p>District 1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81455W</text:p>
          </table:table-cell>
          <table:table-cell office:value-type="float" office:value="36.0583932" calcext:value-type="float">
            <text:p>36.0583932</text:p>
          </table:table-cell>
          <table:table-cell office:value-type="float" office:value="-88.2486542" calcext:value-type="float">
            <text:p>-88.2486542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90" calcext:value-type="float">
            <text:p>1325890</text:p>
          </table:table-cell>
          <table:table-cell office:value-type="string" calcext:value-type="string">
            <text:p>District 17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700N</text:p>
          </table:table-cell>
          <table:table-cell office:value-type="string" calcext:value-type="string">
            <text:p>0881455W</text:p>
          </table:table-cell>
          <table:table-cell office:value-type="float" office:value="36.1167259" calcext:value-type="float">
            <text:p>36.1167259</text:p>
          </table:table-cell>
          <table:table-cell office:value-type="float" office:value="-88.2486539" calcext:value-type="float">
            <text:p>-88.248653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91" calcext:value-type="float">
            <text:p>1325891</text:p>
          </table:table-cell>
          <table:table-cell office:value-type="string" calcext:value-type="string">
            <text:p>District 18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81455W</text:p>
          </table:table-cell>
          <table:table-cell office:value-type="float" office:value="35.9417287" calcext:value-type="float">
            <text:p>35.9417287</text:p>
          </table:table-cell>
          <table:table-cell office:value-type="float" office:value="-88.2486542" calcext:value-type="float">
            <text:p>-88.2486542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92" calcext:value-type="float">
            <text:p>1325892</text:p>
          </table:table-cell>
          <table:table-cell office:value-type="string" calcext:value-type="string">
            <text:p>District 19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00N</text:p>
          </table:table-cell>
          <table:table-cell office:value-type="string" calcext:value-type="string">
            <text:p>0883300W</text:p>
          </table:table-cell>
          <table:table-cell office:value-type="float" office:value="36.0500629" calcext:value-type="float">
            <text:p>36.0500629</text:p>
          </table:table-cell>
          <table:table-cell office:value-type="float" office:value="-88.5500545" calcext:value-type="float">
            <text:p>-88.5500545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93" calcext:value-type="float">
            <text:p>1325893</text:p>
          </table:table-cell>
          <table:table-cell office:value-type="string" calcext:value-type="string">
            <text:p>District 20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83830W</text:p>
          </table:table-cell>
          <table:table-cell office:value-type="float" office:value="35.9167321" calcext:value-type="float">
            <text:p>35.9167321</text:p>
          </table:table-cell>
          <table:table-cell office:value-type="float" office:value="-88.6417234" calcext:value-type="float">
            <text:p>-88.641723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94" calcext:value-type="float">
            <text:p>1325894</text:p>
          </table:table-cell>
          <table:table-cell office:value-type="string" calcext:value-type="string">
            <text:p>District 2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84000W</text:p>
          </table:table-cell>
          <table:table-cell office:value-type="float" office:value="35.9667318" calcext:value-type="float">
            <text:p>35.9667318</text:p>
          </table:table-cell>
          <table:table-cell office:value-type="float" office:value="-88.6667248" calcext:value-type="float">
            <text:p>-88.6667248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95" calcext:value-type="float">
            <text:p>1325895</text:p>
          </table:table-cell>
          <table:table-cell office:value-type="string" calcext:value-type="string">
            <text:p>District 2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530N</text:p>
          </table:table-cell>
          <table:table-cell office:value-type="string" calcext:value-type="string">
            <text:p>0883400W</text:p>
          </table:table-cell>
          <table:table-cell office:value-type="float" office:value="36.0917294" calcext:value-type="float">
            <text:p>36.0917294</text:p>
          </table:table-cell>
          <table:table-cell office:value-type="float" office:value="-88.5667212" calcext:value-type="float">
            <text:p>-88.5667212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96" calcext:value-type="float">
            <text:p>1325896</text:p>
          </table:table-cell>
          <table:table-cell office:value-type="string" calcext:value-type="string">
            <text:p>District 2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00N</text:p>
          </table:table-cell>
          <table:table-cell office:value-type="string" calcext:value-type="string">
            <text:p>0882200W</text:p>
          </table:table-cell>
          <table:table-cell office:value-type="float" office:value="36.0500611" calcext:value-type="float">
            <text:p>36.0500611</text:p>
          </table:table-cell>
          <table:table-cell office:value-type="float" office:value="-88.3667145" calcext:value-type="float">
            <text:p>-88.366714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97" calcext:value-type="float">
            <text:p>1325897</text:p>
          </table:table-cell>
          <table:table-cell office:value-type="string" calcext:value-type="string">
            <text:p>District 2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30N</text:p>
          </table:table-cell>
          <table:table-cell office:value-type="string" calcext:value-type="string">
            <text:p>0882010W</text:p>
          </table:table-cell>
          <table:table-cell office:value-type="float" office:value="35.8917303" calcext:value-type="float">
            <text:p>35.8917303</text:p>
          </table:table-cell>
          <table:table-cell office:value-type="float" office:value="-88.3361574" calcext:value-type="float">
            <text:p>-88.3361574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898" calcext:value-type="float">
            <text:p>1325898</text:p>
          </table:table-cell>
          <table:table-cell office:value-type="string" calcext:value-type="string">
            <text:p>District 2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82630W</text:p>
          </table:table-cell>
          <table:table-cell office:value-type="float" office:value="36.0333952" calcext:value-type="float">
            <text:p>36.0333952</text:p>
          </table:table-cell>
          <table:table-cell office:value-type="float" office:value="-88.4417176" calcext:value-type="float">
            <text:p>-88.4417176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639729" calcext:value-type="float">
            <text:p>1639729</text:p>
          </table:table-cell>
          <table:table-cell office:value-type="string" calcext:value-type="string">
            <text:p>Carroll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23N</text:p>
          </table:table-cell>
          <table:table-cell office:value-type="string" calcext:value-type="string">
            <text:p>0882701W</text:p>
          </table:table-cell>
          <table:table-cell office:value-type="float" office:value="35.9731784" calcext:value-type="float">
            <text:p>35.9731784</text:p>
          </table:table-cell>
          <table:table-cell office:value-type="float" office:value="-88.4502607" calcext:value-type="float">
            <text:p>-88.450260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052" calcext:value-type="float">
            <text:p>2405052</text:p>
          </table:table-cell>
          <table:table-cell office:value-type="string" calcext:value-type="string">
            <text:p>City of McKenzi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14N</text:p>
          </table:table-cell>
          <table:table-cell office:value-type="string" calcext:value-type="string">
            <text:p>0883028W</text:p>
          </table:table-cell>
          <table:table-cell office:value-type="float" office:value="36.1372429" calcext:value-type="float">
            <text:p>36.1372429</text:p>
          </table:table-cell>
          <table:table-cell office:value-type="float" office:value="-88.5076607" calcext:value-type="float">
            <text:p>-88.507660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182" calcext:value-type="float">
            <text:p>2405182</text:p>
          </table:table-cell>
          <table:table-cell office:value-type="string" calcext:value-type="string">
            <text:p>Town of Atwoo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29N</text:p>
          </table:table-cell>
          <table:table-cell office:value-type="string" calcext:value-type="string">
            <text:p>0884008W</text:p>
          </table:table-cell>
          <table:table-cell office:value-type="float" office:value="35.9747227" calcext:value-type="float">
            <text:p>35.9747227</text:p>
          </table:table-cell>
          <table:table-cell office:value-type="float" office:value="-88.6688972" calcext:value-type="float">
            <text:p>-88.6688972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335" calcext:value-type="float">
            <text:p>2405335</text:p>
          </table:table-cell>
          <table:table-cell office:value-type="string" calcext:value-type="string">
            <text:p>Town of Bruce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06N</text:p>
          </table:table-cell>
          <table:table-cell office:value-type="string" calcext:value-type="string">
            <text:p>0881448W</text:p>
          </table:table-cell>
          <table:table-cell office:value-type="float" office:value="36.0348813" calcext:value-type="float">
            <text:p>36.0348813</text:p>
          </table:table-cell>
          <table:table-cell office:value-type="float" office:value="-88.2465698" calcext:value-type="float">
            <text:p>-88.246569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850" calcext:value-type="float">
            <text:p>2405850</text:p>
          </table:table-cell>
          <table:table-cell office:value-type="string" calcext:value-type="string">
            <text:p>Town of Hollow Rock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08N</text:p>
          </table:table-cell>
          <table:table-cell office:value-type="string" calcext:value-type="string">
            <text:p>0881626W</text:p>
          </table:table-cell>
          <table:table-cell office:value-type="float" office:value="36.0354626" calcext:value-type="float">
            <text:p>36.0354626</text:p>
          </table:table-cell>
          <table:table-cell office:value-type="float" office:value="-88.2739949" calcext:value-type="float">
            <text:p>-88.273994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874" calcext:value-type="float">
            <text:p>2405874</text:p>
          </table:table-cell>
          <table:table-cell office:value-type="string" calcext:value-type="string">
            <text:p>Town of Huntingd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82505W</text:p>
          </table:table-cell>
          <table:table-cell office:value-type="float" office:value="36.0052355" calcext:value-type="float">
            <text:p>36.0052355</text:p>
          </table:table-cell>
          <table:table-cell office:value-type="float" office:value="-88.4180228" calcext:value-type="float">
            <text:p>-88.418022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136" calcext:value-type="float">
            <text:p>2406136</text:p>
          </table:table-cell>
          <table:table-cell office:value-type="string" calcext:value-type="string">
            <text:p>Town of McLemore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911N</text:p>
          </table:table-cell>
          <table:table-cell office:value-type="string" calcext:value-type="string">
            <text:p>0883448W</text:p>
          </table:table-cell>
          <table:table-cell office:value-type="float" office:value="35.9862508" calcext:value-type="float">
            <text:p>35.9862508</text:p>
          </table:table-cell>
          <table:table-cell office:value-type="float" office:value="-88.580123" calcext:value-type="float">
            <text:p>-88.58012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271" calcext:value-type="float">
            <text:p>2406271</text:p>
          </table:table-cell>
          <table:table-cell office:value-type="string" calcext:value-type="string">
            <text:p>Town of Clarksburg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82337W</text:p>
          </table:table-cell>
          <table:table-cell office:value-type="float" office:value="35.8704905" calcext:value-type="float">
            <text:p>35.8704905</text:p>
          </table:table-cell>
          <table:table-cell office:value-type="float" office:value="-88.3937244" calcext:value-type="float">
            <text:p>-88.3937244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752" calcext:value-type="float">
            <text:p>2406752</text:p>
          </table:table-cell>
          <table:table-cell office:value-type="string" calcext:value-type="string">
            <text:p>Town of Trezevant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39N</text:p>
          </table:table-cell>
          <table:table-cell office:value-type="string" calcext:value-type="string">
            <text:p>0883714W</text:p>
          </table:table-cell>
          <table:table-cell office:value-type="float" office:value="36.0109401" calcext:value-type="float">
            <text:p>36.0109401</text:p>
          </table:table-cell>
          <table:table-cell office:value-type="float" office:value="-88.6206034" calcext:value-type="float">
            <text:p>-88.6206034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3902" calcext:value-type="float">
            <text:p>2463902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58N</text:p>
          </table:table-cell>
          <table:table-cell office:value-type="string" calcext:value-type="string">
            <text:p>0883553W</text:p>
          </table:table-cell>
          <table:table-cell office:value-type="float" office:value="36.0160935" calcext:value-type="float">
            <text:p>36.0160935</text:p>
          </table:table-cell>
          <table:table-cell office:value-type="float" office:value="-88.5981085" calcext:value-type="float">
            <text:p>-88.598108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17" calcext:value-type="float">
            <text:p>2464017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82124W</text:p>
          </table:table-cell>
          <table:table-cell office:value-type="float" office:value="36.0898015" calcext:value-type="float">
            <text:p>36.0898015</text:p>
          </table:table-cell>
          <table:table-cell office:value-type="float" office:value="-88.3567095" calcext:value-type="float">
            <text:p>-88.3567095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26" calcext:value-type="float">
            <text:p>2464126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924N</text:p>
          </table:table-cell>
          <table:table-cell office:value-type="string" calcext:value-type="string">
            <text:p>0881909W</text:p>
          </table:table-cell>
          <table:table-cell office:value-type="float" office:value="35.9899217" calcext:value-type="float">
            <text:p>35.9899217</text:p>
          </table:table-cell>
          <table:table-cell office:value-type="float" office:value="-88.3192218" calcext:value-type="float">
            <text:p>-88.319221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214" calcext:value-type="float">
            <text:p>2464214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06N</text:p>
          </table:table-cell>
          <table:table-cell office:value-type="string" calcext:value-type="string">
            <text:p>0883720W</text:p>
          </table:table-cell>
          <table:table-cell office:value-type="float" office:value="35.8849946" calcext:value-type="float">
            <text:p>35.8849946</text:p>
          </table:table-cell>
          <table:table-cell office:value-type="float" office:value="-88.6223424" calcext:value-type="float">
            <text:p>-88.622342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25" calcext:value-type="float">
            <text:p>2464425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124N</text:p>
          </table:table-cell>
          <table:table-cell office:value-type="string" calcext:value-type="string">
            <text:p>0882319W</text:p>
          </table:table-cell>
          <table:table-cell office:value-type="float" office:value="36.0233795" calcext:value-type="float">
            <text:p>36.0233795</text:p>
          </table:table-cell>
          <table:table-cell office:value-type="float" office:value="-88.3885466" calcext:value-type="float">
            <text:p>-88.388546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14" calcext:value-type="float">
            <text:p>2464514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244N</text:p>
          </table:table-cell>
          <table:table-cell office:value-type="string" calcext:value-type="string">
            <text:p>0882119W</text:p>
          </table:table-cell>
          <table:table-cell office:value-type="float" office:value="35.8789592" calcext:value-type="float">
            <text:p>35.8789592</text:p>
          </table:table-cell>
          <table:table-cell office:value-type="float" office:value="-88.3552088" calcext:value-type="float">
            <text:p>-88.3552088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93" calcext:value-type="float">
            <text:p>2464593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906N</text:p>
          </table:table-cell>
          <table:table-cell office:value-type="string" calcext:value-type="string">
            <text:p>0882845W</text:p>
          </table:table-cell>
          <table:table-cell office:value-type="float" office:value="35.9851165" calcext:value-type="float">
            <text:p>35.9851165</text:p>
          </table:table-cell>
          <table:table-cell office:value-type="float" office:value="-88.4791785" calcext:value-type="float">
            <text:p>-88.4791785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60" calcext:value-type="float">
            <text:p>2464660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536N</text:p>
          </table:table-cell>
          <table:table-cell office:value-type="string" calcext:value-type="string">
            <text:p>0883221W</text:p>
          </table:table-cell>
          <table:table-cell office:value-type="float" office:value="36.093341" calcext:value-type="float">
            <text:p>36.093341</text:p>
          </table:table-cell>
          <table:table-cell office:value-type="float" office:value="-88.5391242" calcext:value-type="float">
            <text:p>-88.5391242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11" calcext:value-type="float">
            <text:p>2464711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14N</text:p>
          </table:table-cell>
          <table:table-cell office:value-type="string" calcext:value-type="string">
            <text:p>0882834W</text:p>
          </table:table-cell>
          <table:table-cell office:value-type="float" office:value="36.1039203" calcext:value-type="float">
            <text:p>36.1039203</text:p>
          </table:table-cell>
          <table:table-cell office:value-type="float" office:value="-88.476052" calcext:value-type="float">
            <text:p>-88.47605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02163" calcext:value-type="float">
            <text:p>1302163</text:p>
          </table:table-cell>
          <table:table-cell office:value-type="string" calcext:value-type="string">
            <text:p>Moss Creek OFDBA 87-4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83600W</text:p>
          </table:table-cell>
          <table:table-cell office:value-type="float" office:value="35.8300662" calcext:value-type="float">
            <text:p>35.8300662</text:p>
          </table:table-cell>
          <table:table-cell office:value-type="float" office:value="-88.6000546" calcext:value-type="float">
            <text:p>-88.600054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67" calcext:value-type="float">
            <text:p>1302167</text:p>
          </table:table-cell>
          <table:table-cell office:value-type="string" calcext:value-type="string">
            <text:p>OFDBA 87-3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006N</text:p>
          </table:table-cell>
          <table:table-cell office:value-type="string" calcext:value-type="string">
            <text:p>0883600W</text:p>
          </table:table-cell>
          <table:table-cell office:value-type="float" office:value="35.8350661" calcext:value-type="float">
            <text:p>35.8350661</text:p>
          </table:table-cell>
          <table:table-cell office:value-type="float" office:value="-88.6000546" calcext:value-type="float">
            <text:p>-88.6000546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75" calcext:value-type="float">
            <text:p>1302175</text:p>
          </table:table-cell>
          <table:table-cell office:value-type="string" calcext:value-type="string">
            <text:p>Indian Creek Number 87-1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118N</text:p>
          </table:table-cell>
          <table:table-cell office:value-type="string" calcext:value-type="string">
            <text:p>0883124W</text:p>
          </table:table-cell>
          <table:table-cell office:value-type="float" office:value="35.8550654" calcext:value-type="float">
            <text:p>35.8550654</text:p>
          </table:table-cell>
          <table:table-cell office:value-type="float" office:value="-88.5233861" calcext:value-type="float">
            <text:p>-88.523386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77" calcext:value-type="float">
            <text:p>1302177</text:p>
          </table:table-cell>
          <table:table-cell office:value-type="string" calcext:value-type="string">
            <text:p>OFDBA Number 86-2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83906W</text:p>
          </table:table-cell>
          <table:table-cell office:value-type="float" office:value="35.8567328" calcext:value-type="float">
            <text:p>35.8567328</text:p>
          </table:table-cell>
          <table:table-cell office:value-type="float" office:value="-88.651723" calcext:value-type="float">
            <text:p>-88.651723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85" calcext:value-type="float">
            <text:p>1302185</text:p>
          </table:table-cell>
          <table:table-cell office:value-type="string" calcext:value-type="string">
            <text:p>Donald Halter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200N</text:p>
          </table:table-cell>
          <table:table-cell office:value-type="string" calcext:value-type="string">
            <text:p>0882654W</text:p>
          </table:table-cell>
          <table:table-cell office:value-type="float" office:value="35.8667314" calcext:value-type="float">
            <text:p>35.8667314</text:p>
          </table:table-cell>
          <table:table-cell office:value-type="float" office:value="-88.4483837" calcext:value-type="float">
            <text:p>-88.4483837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51" calcext:value-type="float">
            <text:p>1302251</text:p>
          </table:table-cell>
          <table:table-cell office:value-type="string" calcext:value-type="string">
            <text:p>Robert Hane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83200W</text:p>
          </table:table-cell>
          <table:table-cell office:value-type="float" office:value="35.963397" calcext:value-type="float">
            <text:p>35.963397</text:p>
          </table:table-cell>
          <table:table-cell office:value-type="float" office:value="-88.5333875" calcext:value-type="float">
            <text:p>-88.533387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71" calcext:value-type="float">
            <text:p>1302271</text:p>
          </table:table-cell>
          <table:table-cell office:value-type="string" calcext:value-type="string">
            <text:p>Cotton Creek Hunting Club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924N</text:p>
          </table:table-cell>
          <table:table-cell office:value-type="string" calcext:value-type="string">
            <text:p>0881306W</text:p>
          </table:table-cell>
          <table:table-cell office:value-type="float" office:value="35.9900609" calcext:value-type="float">
            <text:p>35.9900609</text:p>
          </table:table-cell>
          <table:table-cell office:value-type="float" office:value="-88.2183754" calcext:value-type="float">
            <text:p>-88.218375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79" calcext:value-type="float">
            <text:p>1302279</text:p>
          </table:table-cell>
          <table:table-cell office:value-type="string" calcext:value-type="string">
            <text:p>Ernest Vicker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948N</text:p>
          </table:table-cell>
          <table:table-cell office:value-type="string" calcext:value-type="string">
            <text:p>0882800W</text:p>
          </table:table-cell>
          <table:table-cell office:value-type="float" office:value="35.9967293" calcext:value-type="float">
            <text:p>35.9967293</text:p>
          </table:table-cell>
          <table:table-cell office:value-type="float" office:value="-88.4667189" calcext:value-type="float">
            <text:p>-88.4667189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85" calcext:value-type="float">
            <text:p>1302285</text:p>
          </table:table-cell>
          <table:table-cell office:value-type="string" calcext:value-type="string">
            <text:p>Lucke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954N</text:p>
          </table:table-cell>
          <table:table-cell office:value-type="string" calcext:value-type="string">
            <text:p>0884130W</text:p>
          </table:table-cell>
          <table:table-cell office:value-type="float" office:value="35.9983983" calcext:value-type="float">
            <text:p>35.9983983</text:p>
          </table:table-cell>
          <table:table-cell office:value-type="float" office:value="-88.691726" calcext:value-type="float">
            <text:p>-88.69172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97" calcext:value-type="float">
            <text:p>1302297</text:p>
          </table:table-cell>
          <table:table-cell office:value-type="string" calcext:value-type="string">
            <text:p>Huntingdon Sewage Lago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82642W</text:p>
          </table:table-cell>
          <table:table-cell office:value-type="float" office:value="36.0100622" calcext:value-type="float">
            <text:p>36.0100622</text:p>
          </table:table-cell>
          <table:table-cell office:value-type="float" office:value="-88.4450513" calcext:value-type="float">
            <text:p>-88.445051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01" calcext:value-type="float">
            <text:p>1302301</text:p>
          </table:table-cell>
          <table:table-cell office:value-type="string" calcext:value-type="string">
            <text:p>Presle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83254W</text:p>
          </table:table-cell>
          <table:table-cell office:value-type="float" office:value="36.0117299" calcext:value-type="float">
            <text:p>36.0117299</text:p>
          </table:table-cell>
          <table:table-cell office:value-type="float" office:value="-88.5483882" calcext:value-type="float">
            <text:p>-88.5483882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21" calcext:value-type="float">
            <text:p>1302321</text:p>
          </table:table-cell>
          <table:table-cell office:value-type="string" calcext:value-type="string">
            <text:p>Shoof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83612W</text:p>
          </table:table-cell>
          <table:table-cell office:value-type="float" office:value="36.0250637" calcext:value-type="float">
            <text:p>36.0250637</text:p>
          </table:table-cell>
          <table:table-cell office:value-type="float" office:value="-88.6033897" calcext:value-type="float">
            <text:p>-88.603389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63" calcext:value-type="float">
            <text:p>1307163</text:p>
          </table:table-cell>
          <table:table-cell office:value-type="string" calcext:value-type="string">
            <text:p>Maple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81521W</text:p>
          </table:table-cell>
          <table:table-cell office:value-type="float" office:value="35.8653414" calcext:value-type="float">
            <text:p>35.8653414</text:p>
          </table:table-cell>
          <table:table-cell office:value-type="float" office:value="-88.2558764" calcext:value-type="float">
            <text:p>-88.255876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70" calcext:value-type="float">
            <text:p>1307170</text:p>
          </table:table-cell>
          <table:table-cell office:value-type="string" calcext:value-type="string">
            <text:p>Beech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83059W</text:p>
          </table:table-cell>
          <table:table-cell office:value-type="float" office:value="35.9161754" calcext:value-type="float">
            <text:p>35.9161754</text:p>
          </table:table-cell>
          <table:table-cell office:value-type="float" office:value="-88.5164422" calcext:value-type="float">
            <text:p>-88.5164422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87" calcext:value-type="float">
            <text:p>1307187</text:p>
          </table:table-cell>
          <table:table-cell office:value-type="string" calcext:value-type="string">
            <text:p>Carroll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600N</text:p>
          </table:table-cell>
          <table:table-cell office:value-type="string" calcext:value-type="string">
            <text:p>0882907W</text:p>
          </table:table-cell>
          <table:table-cell office:value-type="float" office:value="36.1000616" calcext:value-type="float">
            <text:p>36.1000616</text:p>
          </table:table-cell>
          <table:table-cell office:value-type="float" office:value="-88.4853296" calcext:value-type="float">
            <text:p>-88.485329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0302" calcext:value-type="float">
            <text:p>1320302</text:p>
          </table:table-cell>
          <table:table-cell office:value-type="string" calcext:value-type="string">
            <text:p>Baptist Memorial Hospital Carroll County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124N</text:p>
          </table:table-cell>
          <table:table-cell office:value-type="string" calcext:value-type="string">
            <text:p>0882445W</text:p>
          </table:table-cell>
          <table:table-cell office:value-type="float" office:value="36.0233923" calcext:value-type="float">
            <text:p>36.0233923</text:p>
          </table:table-cell>
          <table:table-cell office:value-type="float" office:value="-88.4123635" calcext:value-type="float">
            <text:p>-88.412363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20352" calcext:value-type="float">
            <text:p>1320352</text:p>
          </table:table-cell>
          <table:table-cell office:value-type="string" calcext:value-type="string">
            <text:p>McKenzie Region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82922W</text:p>
          </table:table-cell>
          <table:table-cell office:value-type="float" office:value="36.1373986" calcext:value-type="float">
            <text:p>36.1373986</text:p>
          </table:table-cell>
          <table:table-cell office:value-type="float" office:value="-88.4893133" calcext:value-type="float">
            <text:p>-88.489313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73120" calcext:value-type="float">
            <text:p>1273120</text:p>
          </table:table-cell>
          <table:table-cell office:value-type="string" calcext:value-type="string">
            <text:p>Twin Lakes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324N</text:p>
          </table:table-cell>
          <table:table-cell office:value-type="string" calcext:value-type="string">
            <text:p>0883136W</text:p>
          </table:table-cell>
          <table:table-cell office:value-type="float" office:value="35.8899091" calcext:value-type="float">
            <text:p>35.8899091</text:p>
          </table:table-cell>
          <table:table-cell office:value-type="float" office:value="-88.5267768" calcext:value-type="float">
            <text:p>-88.526776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80676" calcext:value-type="float">
            <text:p>1280676</text:p>
          </table:table-cell>
          <table:table-cell office:value-type="string" calcext:value-type="string">
            <text:p>Clear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82647W</text:p>
          </table:table-cell>
          <table:table-cell office:value-type="float" office:value="36.1375036" calcext:value-type="float">
            <text:p>36.1375036</text:p>
          </table:table-cell>
          <table:table-cell office:value-type="float" office:value="-88.4463946" calcext:value-type="float">
            <text:p>-88.446394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89067" calcext:value-type="float">
            <text:p>1289067</text:p>
          </table:table-cell>
          <table:table-cell office:value-type="string" calcext:value-type="string">
            <text:p>Lake Isabel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602N</text:p>
          </table:table-cell>
          <table:table-cell office:value-type="string" calcext:value-type="string">
            <text:p>0882554W</text:p>
          </table:table-cell>
          <table:table-cell office:value-type="float" office:value="36.1004746" calcext:value-type="float">
            <text:p>36.1004746</text:p>
          </table:table-cell>
          <table:table-cell office:value-type="float" office:value="-88.4315638" calcext:value-type="float">
            <text:p>-88.431563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98471" calcext:value-type="float">
            <text:p>1298471</text:p>
          </table:table-cell>
          <table:table-cell office:value-type="string" calcext:value-type="string">
            <text:p>Presely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037N</text:p>
          </table:table-cell>
          <table:table-cell office:value-type="string" calcext:value-type="string">
            <text:p>0883254W</text:p>
          </table:table-cell>
          <table:table-cell office:value-type="float" office:value="36.0103725" calcext:value-type="float">
            <text:p>36.0103725</text:p>
          </table:table-cell>
          <table:table-cell office:value-type="float" office:value="-88.5484191" calcext:value-type="float">
            <text:p>-88.548419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00135" calcext:value-type="float">
            <text:p>1300135</text:p>
          </table:table-cell>
          <table:table-cell office:value-type="string" calcext:value-type="string">
            <text:p>Ross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210N</text:p>
          </table:table-cell>
          <table:table-cell office:value-type="string" calcext:value-type="string">
            <text:p>0882037W</text:p>
          </table:table-cell>
          <table:table-cell office:value-type="float" office:value="36.0361646" calcext:value-type="float">
            <text:p>36.0361646</text:p>
          </table:table-cell>
          <table:table-cell office:value-type="float" office:value="-88.3436409" calcext:value-type="float">
            <text:p>-88.3436409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70945" calcext:value-type="float">
            <text:p>1270945</text:p>
          </table:table-cell>
          <table:table-cell office:value-type="string" calcext:value-type="string">
            <text:p>Spanish Grove Community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56N</text:p>
          </table:table-cell>
          <table:table-cell office:value-type="string" calcext:value-type="string">
            <text:p>0881650W</text:p>
          </table:table-cell>
          <table:table-cell office:value-type="float" office:value="35.9322846" calcext:value-type="float">
            <text:p>35.9322846</text:p>
          </table:table-cell>
          <table:table-cell office:value-type="float" office:value="-88.2805999" calcext:value-type="float">
            <text:p>-88.280599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81" calcext:value-type="float">
            <text:p>1276381</text:p>
          </table:table-cell>
          <table:table-cell office:value-type="string" calcext:value-type="string">
            <text:p>Barren Spr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21N</text:p>
          </table:table-cell>
          <table:table-cell office:value-type="string" calcext:value-type="string">
            <text:p>0881838W</text:p>
          </table:table-cell>
          <table:table-cell office:value-type="float" office:value="36.0892268" calcext:value-type="float">
            <text:p>36.0892268</text:p>
          </table:table-cell>
          <table:table-cell office:value-type="float" office:value="-88.3106009" calcext:value-type="float">
            <text:p>-88.310600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24" calcext:value-type="float">
            <text:p>1281224</text:p>
          </table:table-cell>
          <table:table-cell office:value-type="string" calcext:value-type="string">
            <text:p>Coopers Spu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81701W</text:p>
          </table:table-cell>
          <table:table-cell office:value-type="float" office:value="36.0186718" calcext:value-type="float">
            <text:p>36.0186718</text:p>
          </table:table-cell>
          <table:table-cell office:value-type="float" office:value="-88.2836558" calcext:value-type="float">
            <text:p>-88.283655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15" calcext:value-type="float">
            <text:p>1281615</text:p>
          </table:table-cell>
          <table:table-cell office:value-type="string" calcext:value-type="string">
            <text:p>Crews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42N</text:p>
          </table:table-cell>
          <table:table-cell office:value-type="string" calcext:value-type="string">
            <text:p>0881741W</text:p>
          </table:table-cell>
          <table:table-cell office:value-type="float" office:value="36.1117264" calcext:value-type="float">
            <text:p>36.1117264</text:p>
          </table:table-cell>
          <table:table-cell office:value-type="float" office:value="-88.2947668" calcext:value-type="float">
            <text:p>-88.294766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73" calcext:value-type="float">
            <text:p>1287673</text:p>
          </table:table-cell>
          <table:table-cell office:value-type="string" calcext:value-type="string">
            <text:p>Hico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06N</text:p>
          </table:table-cell>
          <table:table-cell office:value-type="string" calcext:value-type="string">
            <text:p>0882938W</text:p>
          </table:table-cell>
          <table:table-cell office:value-type="float" office:value="36.0683953" calcext:value-type="float">
            <text:p>36.0683953</text:p>
          </table:table-cell>
          <table:table-cell office:value-type="float" office:value="-88.4939414" calcext:value-type="float">
            <text:p>-88.493941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00" calcext:value-type="float">
            <text:p>1296700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39N</text:p>
          </table:table-cell>
          <table:table-cell office:value-type="string" calcext:value-type="string">
            <text:p>0882547W</text:p>
          </table:table-cell>
          <table:table-cell office:value-type="float" office:value="35.9442299" calcext:value-type="float">
            <text:p>35.9442299</text:p>
          </table:table-cell>
          <table:table-cell office:value-type="float" office:value="-88.4297725" calcext:value-type="float">
            <text:p>-88.429772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93" calcext:value-type="float">
            <text:p>1297093</text:p>
          </table:table-cell>
          <table:table-cell office:value-type="string" calcext:value-type="string">
            <text:p>Pecan Tree Picnic and Camp 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81350W</text:p>
          </table:table-cell>
          <table:table-cell office:value-type="float" office:value="35.8647858" calcext:value-type="float">
            <text:p>35.8647858</text:p>
          </table:table-cell>
          <table:table-cell office:value-type="float" office:value="-88.2305977" calcext:value-type="float">
            <text:p>-88.2305977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29" calcext:value-type="float">
            <text:p>1298529</text:p>
          </table:table-cell>
          <table:table-cell office:value-type="string" calcext:value-type="string">
            <text:p>Priests Spu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41N</text:p>
          </table:table-cell>
          <table:table-cell office:value-type="string" calcext:value-type="string">
            <text:p>0881350W</text:p>
          </table:table-cell>
          <table:table-cell office:value-type="float" office:value="36.0947816" calcext:value-type="float">
            <text:p>36.0947816</text:p>
          </table:table-cell>
          <table:table-cell office:value-type="float" office:value="-88.2305978" calcext:value-type="float">
            <text:p>-88.2305978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315" calcext:value-type="float">
            <text:p>1320315</text:p>
          </table:table-cell>
          <table:table-cell office:value-type="string" calcext:value-type="string">
            <text:p>Carroll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48N</text:p>
          </table:table-cell>
          <table:table-cell office:value-type="string" calcext:value-type="string">
            <text:p>0883007W</text:p>
          </table:table-cell>
          <table:table-cell office:value-type="float" office:value="35.9800631" calcext:value-type="float">
            <text:p>35.9800631</text:p>
          </table:table-cell>
          <table:table-cell office:value-type="float" office:value="-88.5019979" calcext:value-type="float">
            <text:p>-88.501997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23" calcext:value-type="float">
            <text:p>1320323</text:p>
          </table:table-cell>
          <table:table-cell office:value-type="string" calcext:value-type="string">
            <text:p>Dunca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27N</text:p>
          </table:table-cell>
          <table:table-cell office:value-type="string" calcext:value-type="string">
            <text:p>0883349W</text:p>
          </table:table-cell>
          <table:table-cell office:value-type="float" office:value="35.8575656" calcext:value-type="float">
            <text:p>35.8575656</text:p>
          </table:table-cell>
          <table:table-cell office:value-type="float" office:value="-88.563665" calcext:value-type="float">
            <text:p>-88.563665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31" calcext:value-type="float">
            <text:p>1320331</text:p>
          </table:table-cell>
          <table:table-cell office:value-type="string" calcext:value-type="string">
            <text:p>Holme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83557W</text:p>
          </table:table-cell>
          <table:table-cell office:value-type="float" office:value="35.8756212" calcext:value-type="float">
            <text:p>35.8756212</text:p>
          </table:table-cell>
          <table:table-cell office:value-type="float" office:value="-88.5992218" calcext:value-type="float">
            <text:p>-88.5992218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40" calcext:value-type="float">
            <text:p>1320340</text:p>
          </table:table-cell>
          <table:table-cell office:value-type="string" calcext:value-type="string">
            <text:p>Huntingdon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21N</text:p>
          </table:table-cell>
          <table:table-cell office:value-type="string" calcext:value-type="string">
            <text:p>0882421W</text:p>
          </table:table-cell>
          <table:table-cell office:value-type="float" office:value="36.0058952" calcext:value-type="float">
            <text:p>36.0058952</text:p>
          </table:table-cell>
          <table:table-cell office:value-type="float" office:value="-88.405883" calcext:value-type="float">
            <text:p>-88.40588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41" calcext:value-type="float">
            <text:p>1320341</text:p>
          </table:table-cell>
          <table:table-cell office:value-type="string" calcext:value-type="string">
            <text:p>Jone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36N</text:p>
          </table:table-cell>
          <table:table-cell office:value-type="string" calcext:value-type="string">
            <text:p>0881503W</text:p>
          </table:table-cell>
          <table:table-cell office:value-type="float" office:value="35.8933963" calcext:value-type="float">
            <text:p>35.8933963</text:p>
          </table:table-cell>
          <table:table-cell office:value-type="float" office:value="-88.2508763" calcext:value-type="float">
            <text:p>-88.2508763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46" calcext:value-type="float">
            <text:p>1320346</text:p>
          </table:table-cell>
          <table:table-cell office:value-type="string" calcext:value-type="string">
            <text:p>McHayne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46N</text:p>
          </table:table-cell>
          <table:table-cell office:value-type="string" calcext:value-type="string">
            <text:p>0883518W</text:p>
          </table:table-cell>
          <table:table-cell office:value-type="float" office:value="35.8128441" calcext:value-type="float">
            <text:p>35.8128441</text:p>
          </table:table-cell>
          <table:table-cell office:value-type="float" office:value="-88.5883874" calcext:value-type="float">
            <text:p>-88.588387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63" calcext:value-type="float">
            <text:p>1320363</text:p>
          </table:table-cell>
          <table:table-cell office:value-type="string" calcext:value-type="string">
            <text:p>Rice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08N</text:p>
          </table:table-cell>
          <table:table-cell office:value-type="string" calcext:value-type="string">
            <text:p>0882008W</text:p>
          </table:table-cell>
          <table:table-cell office:value-type="float" office:value="36.1189489" calcext:value-type="float">
            <text:p>36.1189489</text:p>
          </table:table-cell>
          <table:table-cell office:value-type="float" office:value="-88.3356016" calcext:value-type="float">
            <text:p>-88.335601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85" calcext:value-type="float">
            <text:p>1320385</text:p>
          </table:table-cell>
          <table:table-cell office:value-type="string" calcext:value-type="string">
            <text:p>Walker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17N</text:p>
          </table:table-cell>
          <table:table-cell office:value-type="string" calcext:value-type="string">
            <text:p>0881250W</text:p>
          </table:table-cell>
          <table:table-cell office:value-type="float" office:value="35.9881165" calcext:value-type="float">
            <text:p>35.9881165</text:p>
          </table:table-cell>
          <table:table-cell office:value-type="float" office:value="-88.2139308" calcext:value-type="float">
            <text:p>-88.213930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6805" calcext:value-type="float">
            <text:p>1326805</text:p>
          </table:table-cell>
          <table:table-cell office:value-type="string" calcext:value-type="string">
            <text:p>County Corn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03N</text:p>
          </table:table-cell>
          <table:table-cell office:value-type="string" calcext:value-type="string">
            <text:p>0881051W</text:p>
          </table:table-cell>
          <table:table-cell office:value-type="float" office:value="35.8175645" calcext:value-type="float">
            <text:p>35.8175645</text:p>
          </table:table-cell>
          <table:table-cell office:value-type="float" office:value="-88.1808731" calcext:value-type="float">
            <text:p>-88.1808731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62" calcext:value-type="float">
            <text:p>1283562</text:p>
          </table:table-cell>
          <table:table-cell office:value-type="string" calcext:value-type="string">
            <text:p>Edward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024N</text:p>
          </table:table-cell>
          <table:table-cell office:value-type="string" calcext:value-type="string">
            <text:p>0882531W</text:p>
          </table:table-cell>
          <table:table-cell office:value-type="float" office:value="36.0067288" calcext:value-type="float">
            <text:p>36.0067288</text:p>
          </table:table-cell>
          <table:table-cell office:value-type="float" office:value="-88.4253283" calcext:value-type="float">
            <text:p>-88.4253283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365" calcext:value-type="float">
            <text:p>1320365</text:p>
          </table:table-cell>
          <table:table-cell office:value-type="string" calcext:value-type="string">
            <text:p>Sesquicentenni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029N</text:p>
          </table:table-cell>
          <table:table-cell office:value-type="string" calcext:value-type="string">
            <text:p>0882301W</text:p>
          </table:table-cell>
          <table:table-cell office:value-type="float" office:value="36.0081173" calcext:value-type="float">
            <text:p>36.0081173</text:p>
          </table:table-cell>
          <table:table-cell office:value-type="float" office:value="-88.3836599" calcext:value-type="float">
            <text:p>-88.3836599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0734" calcext:value-type="float">
            <text:p>127073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81954W</text:p>
          </table:table-cell>
          <table:table-cell office:value-type="float" office:value="35.9564512" calcext:value-type="float">
            <text:p>35.9564512</text:p>
          </table:table-cell>
          <table:table-cell office:value-type="float" office:value="-88.3317132" calcext:value-type="float">
            <text:p>-88.3317132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43" calcext:value-type="float">
            <text:p>1272143</text:p>
          </table:table-cell>
          <table:table-cell office:value-type="string" calcext:value-type="string">
            <text:p>Ta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82747W</text:p>
          </table:table-cell>
          <table:table-cell office:value-type="float" office:value="35.9572854" calcext:value-type="float">
            <text:p>35.9572854</text:p>
          </table:table-cell>
          <table:table-cell office:value-type="float" office:value="-88.4631073" calcext:value-type="float">
            <text:p>-88.463107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24" calcext:value-type="float">
            <text:p>1273324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4N</text:p>
          </table:table-cell>
          <table:table-cell office:value-type="string" calcext:value-type="string">
            <text:p>0881532W</text:p>
          </table:table-cell>
          <table:table-cell office:value-type="float" office:value="36.1067261" calcext:value-type="float">
            <text:p>36.1067261</text:p>
          </table:table-cell>
          <table:table-cell office:value-type="float" office:value="-88.2589322" calcext:value-type="float">
            <text:p>-88.2589322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75" calcext:value-type="float">
            <text:p>1274875</text:p>
          </table:table-cell>
          <table:table-cell office:value-type="string" calcext:value-type="string">
            <text:p>Wing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08N</text:p>
          </table:table-cell>
          <table:table-cell office:value-type="string" calcext:value-type="string">
            <text:p>0883505W</text:p>
          </table:table-cell>
          <table:table-cell office:value-type="float" office:value="36.0522855" calcext:value-type="float">
            <text:p>36.0522855</text:p>
          </table:table-cell>
          <table:table-cell office:value-type="float" office:value="-88.5847777" calcext:value-type="float">
            <text:p>-88.584777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74" calcext:value-type="float">
            <text:p>127597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3N</text:p>
          </table:table-cell>
          <table:table-cell office:value-type="string" calcext:value-type="string">
            <text:p>0884041W</text:p>
          </table:table-cell>
          <table:table-cell office:value-type="float" office:value="35.9731207" calcext:value-type="float">
            <text:p>35.9731207</text:p>
          </table:table-cell>
          <table:table-cell office:value-type="float" office:value="-88.6781141" calcext:value-type="float">
            <text:p>-88.678114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77097" calcext:value-type="float">
            <text:p>1277097</text:p>
          </table:table-cell>
          <table:table-cell office:value-type="string" calcext:value-type="string">
            <text:p>Beth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8N</text:p>
          </table:table-cell>
          <table:table-cell office:value-type="string" calcext:value-type="string">
            <text:p>0882655W</text:p>
          </table:table-cell>
          <table:table-cell office:value-type="float" office:value="36.0356176" calcext:value-type="float">
            <text:p>36.0356176</text:p>
          </table:table-cell>
          <table:table-cell office:value-type="float" office:value="-88.4486622" calcext:value-type="float">
            <text:p>-88.4486622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34" calcext:value-type="float">
            <text:p>1280534</text:p>
          </table:table-cell>
          <table:table-cell office:value-type="string" calcext:value-type="string">
            <text:p>Christma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36N</text:p>
          </table:table-cell>
          <table:table-cell office:value-type="string" calcext:value-type="string">
            <text:p>0883851W</text:p>
          </table:table-cell>
          <table:table-cell office:value-type="float" office:value="36.0933969" calcext:value-type="float">
            <text:p>36.0933969</text:p>
          </table:table-cell>
          <table:table-cell office:value-type="float" office:value="-88.6475569" calcext:value-type="float">
            <text:p>-88.6475569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60" calcext:value-type="float">
            <text:p>128106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82157W</text:p>
          </table:table-cell>
          <table:table-cell office:value-type="float" office:value="35.9292297" calcext:value-type="float">
            <text:p>35.9292297</text:p>
          </table:table-cell>
          <table:table-cell office:value-type="float" office:value="-88.365881" calcext:value-type="float">
            <text:p>-88.365881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73" calcext:value-type="float">
            <text:p>1287573</text:p>
          </table:table-cell>
          <table:table-cell office:value-type="string" calcext:value-type="string">
            <text:p>Hickory Fla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22N</text:p>
          </table:table-cell>
          <table:table-cell office:value-type="string" calcext:value-type="string">
            <text:p>0883528W</text:p>
          </table:table-cell>
          <table:table-cell office:value-type="float" office:value="35.822844" calcext:value-type="float">
            <text:p>35.822844</text:p>
          </table:table-cell>
          <table:table-cell office:value-type="float" office:value="-88.5911654" calcext:value-type="float">
            <text:p>-88.5911654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11" calcext:value-type="float">
            <text:p>1287811</text:p>
          </table:table-cell>
          <table:table-cell office:value-type="string" calcext:value-type="string">
            <text:p>Hilla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6N</text:p>
          </table:table-cell>
          <table:table-cell office:value-type="string" calcext:value-type="string">
            <text:p>0882427W</text:p>
          </table:table-cell>
          <table:table-cell office:value-type="float" office:value="35.9517296" calcext:value-type="float">
            <text:p>35.9517296</text:p>
          </table:table-cell>
          <table:table-cell office:value-type="float" office:value="-88.4075495" calcext:value-type="float">
            <text:p>-88.4075495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96" calcext:value-type="float">
            <text:p>1287896</text:p>
          </table:table-cell>
          <table:table-cell office:value-type="string" calcext:value-type="string">
            <text:p>Hinkle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36N</text:p>
          </table:table-cell>
          <table:table-cell office:value-type="string" calcext:value-type="string">
            <text:p>0883556W</text:p>
          </table:table-cell>
          <table:table-cell office:value-type="float" office:value="36.0933963" calcext:value-type="float">
            <text:p>36.0933963</text:p>
          </table:table-cell>
          <table:table-cell office:value-type="float" office:value="-88.5989444" calcext:value-type="float">
            <text:p>-88.598944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81" calcext:value-type="float">
            <text:p>1288081</text:p>
          </table:table-cell>
          <table:table-cell office:value-type="string" calcext:value-type="string">
            <text:p>Hollow R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17N</text:p>
          </table:table-cell>
          <table:table-cell office:value-type="string" calcext:value-type="string">
            <text:p>0881625W</text:p>
          </table:table-cell>
          <table:table-cell office:value-type="float" office:value="36.038116" calcext:value-type="float">
            <text:p>36.038116</text:p>
          </table:table-cell>
          <table:table-cell office:value-type="float" office:value="-88.2736553" calcext:value-type="float">
            <text:p>-88.273655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8285" calcext:value-type="float">
            <text:p>1288285</text:p>
          </table:table-cell>
          <table:table-cell office:value-type="string" calcext:value-type="string">
            <text:p>Hope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83800W</text:p>
          </table:table-cell>
          <table:table-cell office:value-type="float" office:value="35.9006211" calcext:value-type="float">
            <text:p>35.9006211</text:p>
          </table:table-cell>
          <table:table-cell office:value-type="float" office:value="-88.6333896" calcext:value-type="float">
            <text:p>-88.633389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70" calcext:value-type="float">
            <text:p>1288570</text:p>
          </table:table-cell>
          <table:table-cell office:value-type="string" calcext:value-type="string">
            <text:p>How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4N</text:p>
          </table:table-cell>
          <table:table-cell office:value-type="string" calcext:value-type="string">
            <text:p>0883221W</text:p>
          </table:table-cell>
          <table:table-cell office:value-type="float" office:value="35.8845094" calcext:value-type="float">
            <text:p>35.8845094</text:p>
          </table:table-cell>
          <table:table-cell office:value-type="float" office:value="-88.5392203" calcext:value-type="float">
            <text:p>-88.539220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61" calcext:value-type="float">
            <text:p>1288761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02N</text:p>
          </table:table-cell>
          <table:table-cell office:value-type="string" calcext:value-type="string">
            <text:p>0882541W</text:p>
          </table:table-cell>
          <table:table-cell office:value-type="float" office:value="36.0006178" calcext:value-type="float">
            <text:p>36.0006178</text:p>
          </table:table-cell>
          <table:table-cell office:value-type="float" office:value="-88.4281063" calcext:value-type="float">
            <text:p>-88.4281063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9880" calcext:value-type="float">
            <text:p>1289880</text:p>
          </table:table-cell>
          <table:table-cell office:value-type="string" calcext:value-type="string">
            <text:p>Jumb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59N</text:p>
          </table:table-cell>
          <table:table-cell office:value-type="string" calcext:value-type="string">
            <text:p>0882926W</text:p>
          </table:table-cell>
          <table:table-cell office:value-type="float" office:value="35.8664539" calcext:value-type="float">
            <text:p>35.8664539</text:p>
          </table:table-cell>
          <table:table-cell office:value-type="float" office:value="-88.4906076" calcext:value-type="float">
            <text:p>-88.4906076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73" calcext:value-type="float">
            <text:p>1290773</text:p>
          </table:table-cell>
          <table:table-cell office:value-type="string" calcext:value-type="string">
            <text:p>Lavin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57N</text:p>
          </table:table-cell>
          <table:table-cell office:value-type="string" calcext:value-type="string">
            <text:p>0883939W</text:p>
          </table:table-cell>
          <table:table-cell office:value-type="float" office:value="35.849233" calcext:value-type="float">
            <text:p>35.849233</text:p>
          </table:table-cell>
          <table:table-cell office:value-type="float" office:value="-88.6608897" calcext:value-type="float">
            <text:p>-88.6608897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54" calcext:value-type="float">
            <text:p>1290854</text:p>
          </table:table-cell>
          <table:table-cell office:value-type="string" calcext:value-type="string">
            <text:p>Lea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8N</text:p>
          </table:table-cell>
          <table:table-cell office:value-type="string" calcext:value-type="string">
            <text:p>0882914W</text:p>
          </table:table-cell>
          <table:table-cell office:value-type="float" office:value="35.9328416" calcext:value-type="float">
            <text:p>35.9328416</text:p>
          </table:table-cell>
          <table:table-cell office:value-type="float" office:value="-88.4872747" calcext:value-type="float">
            <text:p>-88.487274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97" calcext:value-type="float">
            <text:p>1292397</text:p>
          </table:table-cell>
          <table:table-cell office:value-type="string" calcext:value-type="string">
            <text:p>Macedon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82615W</text:p>
          </table:table-cell>
          <table:table-cell office:value-type="float" office:value="36.1278387" calcext:value-type="float">
            <text:p>36.1278387</text:p>
          </table:table-cell>
          <table:table-cell office:value-type="float" office:value="-88.4375497" calcext:value-type="float">
            <text:p>-88.4375497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06" calcext:value-type="float">
            <text:p>1293406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4N</text:p>
          </table:table-cell>
          <table:table-cell office:value-type="string" calcext:value-type="string">
            <text:p>0883428W</text:p>
          </table:table-cell>
          <table:table-cell office:value-type="float" office:value="35.987286" calcext:value-type="float">
            <text:p>35.987286</text:p>
          </table:table-cell>
          <table:table-cell office:value-type="float" office:value="-88.5745001" calcext:value-type="float">
            <text:p>-88.574500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5666" calcext:value-type="float">
            <text:p>1295666</text:p>
          </table:table-cell>
          <table:table-cell office:value-type="string" calcext:value-type="string">
            <text:p>New Z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83143W</text:p>
          </table:table-cell>
          <table:table-cell office:value-type="float" office:value="36.0306184" calcext:value-type="float">
            <text:p>36.0306184</text:p>
          </table:table-cell>
          <table:table-cell office:value-type="float" office:value="-88.5286652" calcext:value-type="float">
            <text:p>-88.528665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19" calcext:value-type="float">
            <text:p>1299719</text:p>
          </table:table-cell>
          <table:table-cell office:value-type="string" calcext:value-type="string">
            <text:p>Robi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42N</text:p>
          </table:table-cell>
          <table:table-cell office:value-type="string" calcext:value-type="string">
            <text:p>0881355W</text:p>
          </table:table-cell>
          <table:table-cell office:value-type="float" office:value="35.9950608" calcext:value-type="float">
            <text:p>35.9950608</text:p>
          </table:table-cell>
          <table:table-cell office:value-type="float" office:value="-88.2319871" calcext:value-type="float">
            <text:p>-88.2319871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75" calcext:value-type="float">
            <text:p>1303575</text:p>
          </table:table-cell>
          <table:table-cell office:value-type="string" calcext:value-type="string">
            <text:p>Shilo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58N</text:p>
          </table:table-cell>
          <table:table-cell office:value-type="string" calcext:value-type="string">
            <text:p>0881227W</text:p>
          </table:table-cell>
          <table:table-cell office:value-type="float" office:value="35.832842" calcext:value-type="float">
            <text:p>35.832842</text:p>
          </table:table-cell>
          <table:table-cell office:value-type="float" office:value="-88.207541" calcext:value-type="float">
            <text:p>-88.207541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49" calcext:value-type="float">
            <text:p>1304049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0N</text:p>
          </table:table-cell>
          <table:table-cell office:value-type="string" calcext:value-type="string">
            <text:p>0883443W</text:p>
          </table:table-cell>
          <table:table-cell office:value-type="float" office:value="35.9028428" calcext:value-type="float">
            <text:p>35.9028428</text:p>
          </table:table-cell>
          <table:table-cell office:value-type="float" office:value="-88.5786659" calcext:value-type="float">
            <text:p>-88.578665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62" calcext:value-type="float">
            <text:p>1304162</text:p>
          </table:table-cell>
          <table:table-cell office:value-type="string" calcext:value-type="string">
            <text:p>Trezeva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83722W</text:p>
          </table:table-cell>
          <table:table-cell office:value-type="float" office:value="36.011453" calcext:value-type="float">
            <text:p>36.011453</text:p>
          </table:table-cell>
          <table:table-cell office:value-type="float" office:value="-88.6228349" calcext:value-type="float">
            <text:p>-88.6228349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4495" calcext:value-type="float">
            <text:p>1304495</text:p>
          </table:table-cell>
          <table:table-cell office:value-type="string" calcext:value-type="string">
            <text:p>Westp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7N</text:p>
          </table:table-cell>
          <table:table-cell office:value-type="string" calcext:value-type="string">
            <text:p>0881902W</text:p>
          </table:table-cell>
          <table:table-cell office:value-type="float" office:value="35.8964523" calcext:value-type="float">
            <text:p>35.8964523</text:p>
          </table:table-cell>
          <table:table-cell office:value-type="float" office:value="-88.3172678" calcext:value-type="float">
            <text:p>-88.3172678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73" calcext:value-type="float">
            <text:p>1304573</text:p>
          </table:table-cell>
          <table:table-cell office:value-type="string" calcext:value-type="string">
            <text:p>Whitthor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83845W</text:p>
          </table:table-cell>
          <table:table-cell office:value-type="float" office:value="35.9145098" calcext:value-type="float">
            <text:p>35.9145098</text:p>
          </table:table-cell>
          <table:table-cell office:value-type="float" office:value="-88.6458901" calcext:value-type="float">
            <text:p>-88.645890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17" calcext:value-type="float">
            <text:p>1304717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51N</text:p>
          </table:table-cell>
          <table:table-cell office:value-type="string" calcext:value-type="string">
            <text:p>0882012W</text:p>
          </table:table-cell>
          <table:table-cell office:value-type="float" office:value="35.8475645" calcext:value-type="float">
            <text:p>35.8475645</text:p>
          </table:table-cell>
          <table:table-cell office:value-type="float" office:value="-88.3367128" calcext:value-type="float">
            <text:p>-88.336712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69" calcext:value-type="float">
            <text:p>1305469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17N</text:p>
          </table:table-cell>
          <table:table-cell office:value-type="string" calcext:value-type="string">
            <text:p>0881440W</text:p>
          </table:table-cell>
          <table:table-cell office:value-type="float" office:value="36.0381158" calcext:value-type="float">
            <text:p>36.0381158</text:p>
          </table:table-cell>
          <table:table-cell office:value-type="float" office:value="-88.2444874" calcext:value-type="float">
            <text:p>-88.2444874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5502" calcext:value-type="float">
            <text:p>1305502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81722W</text:p>
          </table:table-cell>
          <table:table-cell office:value-type="float" office:value="35.9764504" calcext:value-type="float">
            <text:p>35.9764504</text:p>
          </table:table-cell>
          <table:table-cell office:value-type="float" office:value="-88.2894893" calcext:value-type="float">
            <text:p>-88.289489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63" calcext:value-type="float">
            <text:p>1305763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01N</text:p>
          </table:table-cell>
          <table:table-cell office:value-type="string" calcext:value-type="string">
            <text:p>0883544W</text:p>
          </table:table-cell>
          <table:table-cell office:value-type="float" office:value="35.8170107" calcext:value-type="float">
            <text:p>35.8170107</text:p>
          </table:table-cell>
          <table:table-cell office:value-type="float" office:value="-88.5956099" calcext:value-type="float">
            <text:p>-88.5956099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42" calcext:value-type="float">
            <text:p>1305942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8N</text:p>
          </table:table-cell>
          <table:table-cell office:value-type="string" calcext:value-type="string">
            <text:p>0882335W</text:p>
          </table:table-cell>
          <table:table-cell office:value-type="float" office:value="35.871731" calcext:value-type="float">
            <text:p>35.871731</text:p>
          </table:table-cell>
          <table:table-cell office:value-type="float" office:value="-88.3931039" calcext:value-type="float">
            <text:p>-88.393103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6973" calcext:value-type="float">
            <text:p>1306973</text:p>
          </table:table-cell>
          <table:table-cell office:value-type="string" calcext:value-type="string">
            <text:p>Ross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1N</text:p>
          </table:table-cell>
          <table:table-cell office:value-type="string" calcext:value-type="string">
            <text:p>0882113W</text:p>
          </table:table-cell>
          <table:table-cell office:value-type="float" office:value="36.0308945" calcext:value-type="float">
            <text:p>36.0308945</text:p>
          </table:table-cell>
          <table:table-cell office:value-type="float" office:value="-88.3536585" calcext:value-type="float">
            <text:p>-88.353658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68" calcext:value-type="float">
            <text:p>1311768</text:p>
          </table:table-cell>
          <table:table-cell office:value-type="string" calcext:value-type="string">
            <text:p>Carns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53N</text:p>
          </table:table-cell>
          <table:table-cell office:value-type="string" calcext:value-type="string">
            <text:p>0882012W</text:p>
          </table:table-cell>
          <table:table-cell office:value-type="float" office:value="36.1147822" calcext:value-type="float">
            <text:p>36.1147822</text:p>
          </table:table-cell>
          <table:table-cell office:value-type="float" office:value="-88.3367128" calcext:value-type="float">
            <text:p>-88.336712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69" calcext:value-type="float">
            <text:p>1311769</text:p>
          </table:table-cell>
          <table:table-cell office:value-type="string" calcext:value-type="string">
            <text:p>How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83834W</text:p>
          </table:table-cell>
          <table:table-cell office:value-type="float" office:value="35.9495094" calcext:value-type="float">
            <text:p>35.9495094</text:p>
          </table:table-cell>
          <table:table-cell office:value-type="float" office:value="-88.642835" calcext:value-type="float">
            <text:p>-88.64283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71" calcext:value-type="float">
            <text:p>1311771</text:p>
          </table:table-cell>
          <table:table-cell office:value-type="string" calcext:value-type="string">
            <text:p>Snid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81415W</text:p>
          </table:table-cell>
          <table:table-cell office:value-type="float" office:value="36.0597821" calcext:value-type="float">
            <text:p>36.0597821</text:p>
          </table:table-cell>
          <table:table-cell office:value-type="float" office:value="-88.2375427" calcext:value-type="float">
            <text:p>-88.237542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72" calcext:value-type="float">
            <text:p>1311772</text:p>
          </table:table-cell>
          <table:table-cell office:value-type="string" calcext:value-type="string">
            <text:p>Woodhi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23N</text:p>
          </table:table-cell>
          <table:table-cell office:value-type="string" calcext:value-type="string">
            <text:p>0883720W</text:p>
          </table:table-cell>
          <table:table-cell office:value-type="float" office:value="35.8064555" calcext:value-type="float">
            <text:p>35.8064555</text:p>
          </table:table-cell>
          <table:table-cell office:value-type="float" office:value="-88.6222771" calcext:value-type="float">
            <text:p>-88.622277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828" calcext:value-type="float">
            <text:p>1314828</text:p>
          </table:table-cell>
          <table:table-cell office:value-type="string" calcext:value-type="string">
            <text:p>Cherry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83052W</text:p>
          </table:table-cell>
          <table:table-cell office:value-type="float" office:value="36.0928398" calcext:value-type="float">
            <text:p>36.0928398</text:p>
          </table:table-cell>
          <table:table-cell office:value-type="float" office:value="-88.5144973" calcext:value-type="float">
            <text:p>-88.5144973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22" calcext:value-type="float">
            <text:p>1315022</text:p>
          </table:table-cell>
          <table:table-cell office:value-type="string" calcext:value-type="string">
            <text:p>Ephesu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49N</text:p>
          </table:table-cell>
          <table:table-cell office:value-type="string" calcext:value-type="string">
            <text:p>0881719W</text:p>
          </table:table-cell>
          <table:table-cell office:value-type="float" office:value="36.1303372" calcext:value-type="float">
            <text:p>36.1303372</text:p>
          </table:table-cell>
          <table:table-cell office:value-type="float" office:value="-88.2886553" calcext:value-type="float">
            <text:p>-88.288655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00" calcext:value-type="float">
            <text:p>1315100</text:p>
          </table:table-cell>
          <table:table-cell office:value-type="string" calcext:value-type="string">
            <text:p>Garrett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81635W</text:p>
          </table:table-cell>
          <table:table-cell office:value-type="float" office:value="35.9564507" calcext:value-type="float">
            <text:p>35.9564507</text:p>
          </table:table-cell>
          <table:table-cell office:value-type="float" office:value="-88.2764332" calcext:value-type="float">
            <text:p>-88.2764332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33" calcext:value-type="float">
            <text:p>1315233</text:p>
          </table:table-cell>
          <table:table-cell office:value-type="string" calcext:value-type="string">
            <text:p>Hic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82922W</text:p>
          </table:table-cell>
          <table:table-cell office:value-type="float" office:value="36.0911729" calcext:value-type="float">
            <text:p>36.0911729</text:p>
          </table:table-cell>
          <table:table-cell office:value-type="float" office:value="-88.4894965" calcext:value-type="float">
            <text:p>-88.489496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47" calcext:value-type="float">
            <text:p>1315347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58N</text:p>
          </table:table-cell>
          <table:table-cell office:value-type="string" calcext:value-type="string">
            <text:p>0882915W</text:p>
          </table:table-cell>
          <table:table-cell office:value-type="float" office:value="35.9995071" calcext:value-type="float">
            <text:p>35.9995071</text:p>
          </table:table-cell>
          <table:table-cell office:value-type="float" office:value="-88.4875531" calcext:value-type="float">
            <text:p>-88.4875531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25" calcext:value-type="float">
            <text:p>1315525</text:p>
          </table:table-cell>
          <table:table-cell office:value-type="string" calcext:value-type="string">
            <text:p>Mix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02N</text:p>
          </table:table-cell>
          <table:table-cell office:value-type="string" calcext:value-type="string">
            <text:p>0881954W</text:p>
          </table:table-cell>
          <table:table-cell office:value-type="float" office:value="36.1339487" calcext:value-type="float">
            <text:p>36.1339487</text:p>
          </table:table-cell>
          <table:table-cell office:value-type="float" office:value="-88.3317125" calcext:value-type="float">
            <text:p>-88.3317125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62" calcext:value-type="float">
            <text:p>1315762</text:p>
          </table:table-cell>
          <table:table-cell office:value-type="string" calcext:value-type="string">
            <text:p>Popla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8N</text:p>
          </table:table-cell>
          <table:table-cell office:value-type="string" calcext:value-type="string">
            <text:p>0882502W</text:p>
          </table:table-cell>
          <table:table-cell office:value-type="float" office:value="35.8967307" calcext:value-type="float">
            <text:p>35.8967307</text:p>
          </table:table-cell>
          <table:table-cell office:value-type="float" office:value="-88.4172716" calcext:value-type="float">
            <text:p>-88.417271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82" calcext:value-type="float">
            <text:p>1315882</text:p>
          </table:table-cell>
          <table:table-cell office:value-type="string" calcext:value-type="string">
            <text:p>Scot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21N</text:p>
          </table:table-cell>
          <table:table-cell office:value-type="string" calcext:value-type="string">
            <text:p>0882850W</text:p>
          </table:table-cell>
          <table:table-cell office:value-type="float" office:value="35.9058975" calcext:value-type="float">
            <text:p>35.9058975</text:p>
          </table:table-cell>
          <table:table-cell office:value-type="float" office:value="-88.4806076" calcext:value-type="float">
            <text:p>-88.4806076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653" calcext:value-type="float">
            <text:p>1326653</text:p>
          </table:table-cell>
          <table:table-cell office:value-type="string" calcext:value-type="string">
            <text:p>Carter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28N</text:p>
          </table:table-cell>
          <table:table-cell office:value-type="string" calcext:value-type="string">
            <text:p>0883430W</text:p>
          </table:table-cell>
          <table:table-cell office:value-type="float" office:value="35.9245091" calcext:value-type="float">
            <text:p>35.9245091</text:p>
          </table:table-cell>
          <table:table-cell office:value-type="float" office:value="-88.575055" calcext:value-type="float">
            <text:p>-88.57505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6658" calcext:value-type="float">
            <text:p>1326658</text:p>
          </table:table-cell>
          <table:table-cell office:value-type="string" calcext:value-type="string">
            <text:p>E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83235W</text:p>
          </table:table-cell>
          <table:table-cell office:value-type="float" office:value="36.0972845" calcext:value-type="float">
            <text:p>36.0972845</text:p>
          </table:table-cell>
          <table:table-cell office:value-type="float" office:value="-88.5431093" calcext:value-type="float">
            <text:p>-88.543109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6667" calcext:value-type="float">
            <text:p>1326667</text:p>
          </table:table-cell>
          <table:table-cell office:value-type="string" calcext:value-type="string">
            <text:p>Maple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7N</text:p>
          </table:table-cell>
          <table:table-cell office:value-type="string" calcext:value-type="string">
            <text:p>0881447W</text:p>
          </table:table-cell>
          <table:table-cell office:value-type="float" office:value="35.8770077" calcext:value-type="float">
            <text:p>35.8770077</text:p>
          </table:table-cell>
          <table:table-cell office:value-type="float" office:value="-88.2464317" calcext:value-type="float">
            <text:p>-88.2464317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6670" calcext:value-type="float">
            <text:p>1326670</text:p>
          </table:table-cell>
          <table:table-cell office:value-type="string" calcext:value-type="string">
            <text:p>Mount Z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59N</text:p>
          </table:table-cell>
          <table:table-cell office:value-type="string" calcext:value-type="string">
            <text:p>0882228W</text:p>
          </table:table-cell>
          <table:table-cell office:value-type="float" office:value="35.9997839" calcext:value-type="float">
            <text:p>35.9997839</text:p>
          </table:table-cell>
          <table:table-cell office:value-type="float" office:value="-88.3744929" calcext:value-type="float">
            <text:p>-88.374492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6681" calcext:value-type="float">
            <text:p>1326681</text:p>
          </table:table-cell>
          <table:table-cell office:value-type="string" calcext:value-type="string">
            <text:p>Spanish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6N</text:p>
          </table:table-cell>
          <table:table-cell office:value-type="string" calcext:value-type="string">
            <text:p>0881652W</text:p>
          </table:table-cell>
          <table:table-cell office:value-type="float" office:value="35.9322846" calcext:value-type="float">
            <text:p>35.9322846</text:p>
          </table:table-cell>
          <table:table-cell office:value-type="float" office:value="-88.2811555" calcext:value-type="float">
            <text:p>-88.281155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6684" calcext:value-type="float">
            <text:p>1326684</text:p>
          </table:table-cell>
          <table:table-cell office:value-type="string" calcext:value-type="string">
            <text:p>William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82139W</text:p>
          </table:table-cell>
          <table:table-cell office:value-type="float" office:value="35.8961747" calcext:value-type="float">
            <text:p>35.8961747</text:p>
          </table:table-cell>
          <table:table-cell office:value-type="float" office:value="-88.3608806" calcext:value-type="float">
            <text:p>-88.3608806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6734" calcext:value-type="float">
            <text:p>1326734</text:p>
          </table:table-cell>
          <table:table-cell office:value-type="string" calcext:value-type="string">
            <text:p>Cross 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82030W</text:p>
          </table:table-cell>
          <table:table-cell office:value-type="float" office:value="35.9167298" calcext:value-type="float">
            <text:p>35.9167298</text:p>
          </table:table-cell>
          <table:table-cell office:value-type="float" office:value="-88.3417133" calcext:value-type="float">
            <text:p>-88.3417133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6807" calcext:value-type="float">
            <text:p>1326807</text:p>
          </table:table-cell>
          <table:table-cell office:value-type="string" calcext:value-type="string">
            <text:p>Dolla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81536W</text:p>
          </table:table-cell>
          <table:table-cell office:value-type="float" office:value="35.9100627" calcext:value-type="float">
            <text:p>35.9100627</text:p>
          </table:table-cell>
          <table:table-cell office:value-type="float" office:value="-88.2600434" calcext:value-type="float">
            <text:p>-88.260043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20" calcext:value-type="float">
            <text:p>1326820</text:p>
          </table:table-cell>
          <table:table-cell office:value-type="string" calcext:value-type="string">
            <text:p>Jarr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55N</text:p>
          </table:table-cell>
          <table:table-cell office:value-type="string" calcext:value-type="string">
            <text:p>0883423W</text:p>
          </table:table-cell>
          <table:table-cell office:value-type="float" office:value="36.0653408" calcext:value-type="float">
            <text:p>36.0653408</text:p>
          </table:table-cell>
          <table:table-cell office:value-type="float" office:value="-88.5731106" calcext:value-type="float">
            <text:p>-88.573110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32" calcext:value-type="float">
            <text:p>1326832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57N</text:p>
          </table:table-cell>
          <table:table-cell office:value-type="string" calcext:value-type="string">
            <text:p>0883107W</text:p>
          </table:table-cell>
          <table:table-cell office:value-type="float" office:value="36.1325617" calcext:value-type="float">
            <text:p>36.1325617</text:p>
          </table:table-cell>
          <table:table-cell office:value-type="float" office:value="-88.5186636" calcext:value-type="float">
            <text:p>-88.518663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26895" calcext:value-type="float">
            <text:p>1326895</text:p>
          </table:table-cell>
          <table:table-cell office:value-type="string" calcext:value-type="string">
            <text:p>Davi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11N</text:p>
          </table:table-cell>
          <table:table-cell office:value-type="string" calcext:value-type="string">
            <text:p>0882420W</text:p>
          </table:table-cell>
          <table:table-cell office:value-type="float" office:value="35.9364521" calcext:value-type="float">
            <text:p>35.9364521</text:p>
          </table:table-cell>
          <table:table-cell office:value-type="float" office:value="-88.4056049" calcext:value-type="float">
            <text:p>-88.405604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51" calcext:value-type="float">
            <text:p>1646051</text:p>
          </table:table-cell>
          <table:table-cell office:value-type="string" calcext:value-type="string">
            <text:p>Pond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81413W</text:p>
          </table:table-cell>
          <table:table-cell office:value-type="float" office:value="35.9542284" calcext:value-type="float">
            <text:p>35.9542284</text:p>
          </table:table-cell>
          <table:table-cell office:value-type="float" office:value="-88.2369871" calcext:value-type="float">
            <text:p>-88.2369871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55" calcext:value-type="float">
            <text:p>1646055</text:p>
          </table:table-cell>
          <table:table-cell office:value-type="string" calcext:value-type="string">
            <text:p>Sandy Bridg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1N</text:p>
          </table:table-cell>
          <table:table-cell office:value-type="string" calcext:value-type="string">
            <text:p>0881632W</text:p>
          </table:table-cell>
          <table:table-cell office:value-type="float" office:value="36.0336716" calcext:value-type="float">
            <text:p>36.0336716</text:p>
          </table:table-cell>
          <table:table-cell office:value-type="float" office:value="-88.2755999" calcext:value-type="float">
            <text:p>-88.2755999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7520" calcext:value-type="float">
            <text:p>1647520</text:p>
          </table:table-cell>
          <table:table-cell office:value-type="string" calcext:value-type="string">
            <text:p>An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82403W</text:p>
          </table:table-cell>
          <table:table-cell office:value-type="float" office:value="35.9047859" calcext:value-type="float">
            <text:p>35.9047859</text:p>
          </table:table-cell>
          <table:table-cell office:value-type="float" office:value="-88.4008822" calcext:value-type="float">
            <text:p>-88.4008822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521" calcext:value-type="float">
            <text:p>1647521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37N</text:p>
          </table:table-cell>
          <table:table-cell office:value-type="string" calcext:value-type="string">
            <text:p>0882805W</text:p>
          </table:table-cell>
          <table:table-cell office:value-type="float" office:value="36.0770061" calcext:value-type="float">
            <text:p>36.0770061</text:p>
          </table:table-cell>
          <table:table-cell office:value-type="float" office:value="-88.468107" calcext:value-type="float">
            <text:p>-88.46810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522" calcext:value-type="float">
            <text:p>1647522</text:p>
          </table:table-cell>
          <table:table-cell office:value-type="string" calcext:value-type="string">
            <text:p>Long R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82403W</text:p>
          </table:table-cell>
          <table:table-cell office:value-type="float" office:value="36.050617" calcext:value-type="float">
            <text:p>36.050617</text:p>
          </table:table-cell>
          <table:table-cell office:value-type="float" office:value="-88.4008824" calcext:value-type="float">
            <text:p>-88.4008824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99" calcext:value-type="float">
            <text:p>1651399</text:p>
          </table:table-cell>
          <table:table-cell office:value-type="string" calcext:value-type="string">
            <text:p>Atwoo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84032W</text:p>
          </table:table-cell>
          <table:table-cell office:value-type="float" office:value="35.9736845" calcext:value-type="float">
            <text:p>35.9736845</text:p>
          </table:table-cell>
          <table:table-cell office:value-type="float" office:value="-88.6755623" calcext:value-type="float">
            <text:p>-88.675562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400" calcext:value-type="float">
            <text:p>1651400</text:p>
          </table:table-cell>
          <table:table-cell office:value-type="string" calcext:value-type="string">
            <text:p>Bilbr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01" calcext:value-type="float">
            <text:p>1651401</text:p>
          </table:table-cell>
          <table:table-cell office:value-type="string" calcext:value-type="string">
            <text:p>Bruce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81440W</text:p>
          </table:table-cell>
          <table:table-cell office:value-type="float" office:value="36.0408706" calcext:value-type="float">
            <text:p>36.0408706</text:p>
          </table:table-cell>
          <table:table-cell office:value-type="float" office:value="-88.2443439" calcext:value-type="float">
            <text:p>-88.2443439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402" calcext:value-type="float">
            <text:p>1651402</text:p>
          </table:table-cell>
          <table:table-cell office:value-type="string" calcext:value-type="string">
            <text:p>Buena Vist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81724W</text:p>
          </table:table-cell>
          <table:table-cell office:value-type="float" office:value="35.9760351" calcext:value-type="float">
            <text:p>35.9760351</text:p>
          </table:table-cell>
          <table:table-cell office:value-type="float" office:value="-88.2899521" calcext:value-type="float">
            <text:p>-88.2899521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403" calcext:value-type="float">
            <text:p>1651403</text:p>
          </table:table-cell>
          <table:table-cell office:value-type="string" calcext:value-type="string">
            <text:p>Carn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04" calcext:value-type="float">
            <text:p>1651404</text:p>
          </table:table-cell>
          <table:table-cell office:value-type="string" calcext:value-type="string">
            <text:p>Cedar Grov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858N</text:p>
          </table:table-cell>
          <table:table-cell office:value-type="string" calcext:value-type="string">
            <text:p>0883545W</text:p>
          </table:table-cell>
          <table:table-cell office:value-type="float" office:value="35.8161883" calcext:value-type="float">
            <text:p>35.8161883</text:p>
          </table:table-cell>
          <table:table-cell office:value-type="float" office:value="-88.5957748" calcext:value-type="float">
            <text:p>-88.5957748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405" calcext:value-type="float">
            <text:p>1651405</text:p>
          </table:table-cell>
          <table:table-cell office:value-type="string" calcext:value-type="string">
            <text:p>Christma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07" calcext:value-type="float">
            <text:p>1651407</text:p>
          </table:table-cell>
          <table:table-cell office:value-type="string" calcext:value-type="string">
            <text:p>Clarksbur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82337W</text:p>
          </table:table-cell>
          <table:table-cell office:value-type="float" office:value="35.8722339" calcext:value-type="float">
            <text:p>35.8722339</text:p>
          </table:table-cell>
          <table:table-cell office:value-type="float" office:value="-88.3936758" calcext:value-type="float">
            <text:p>-88.393675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408" calcext:value-type="float">
            <text:p>1651408</text:p>
          </table:table-cell>
          <table:table-cell office:value-type="string" calcext:value-type="string">
            <text:p>Famil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09" calcext:value-type="float">
            <text:p>1651409</text:p>
          </table:table-cell>
          <table:table-cell office:value-type="string" calcext:value-type="string">
            <text:p>Gwi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10" calcext:value-type="float">
            <text:p>1651410</text:p>
          </table:table-cell>
          <table:table-cell office:value-type="string" calcext:value-type="string">
            <text:p>Hic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11" calcext:value-type="float">
            <text:p>1651411</text:p>
          </table:table-cell>
          <table:table-cell office:value-type="string" calcext:value-type="string">
            <text:p>Hollow Rock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81625W</text:p>
          </table:table-cell>
          <table:table-cell office:value-type="float" office:value="36.0345982" calcext:value-type="float">
            <text:p>36.0345982</text:p>
          </table:table-cell>
          <table:table-cell office:value-type="float" office:value="-88.2737435" calcext:value-type="float">
            <text:p>-88.273743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412" calcext:value-type="float">
            <text:p>1651412</text:p>
          </table:table-cell>
          <table:table-cell office:value-type="string" calcext:value-type="string">
            <text:p>Lank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13" calcext:value-type="float">
            <text:p>1651413</text:p>
          </table:table-cell>
          <table:table-cell office:value-type="string" calcext:value-type="string">
            <text:p>Lavini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108N</text:p>
          </table:table-cell>
          <table:table-cell office:value-type="string" calcext:value-type="string">
            <text:p>0883936W</text:p>
          </table:table-cell>
          <table:table-cell office:value-type="float" office:value="35.8522848" calcext:value-type="float">
            <text:p>35.8522848</text:p>
          </table:table-cell>
          <table:table-cell office:value-type="float" office:value="-88.6599224" calcext:value-type="float">
            <text:p>-88.659922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414" calcext:value-type="float">
            <text:p>1651414</text:p>
          </table:table-cell>
          <table:table-cell office:value-type="string" calcext:value-type="string">
            <text:p>Leach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15" calcext:value-type="float">
            <text:p>1651415</text:p>
          </table:table-cell>
          <table:table-cell office:value-type="string" calcext:value-type="string">
            <text:p>Macedoni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16" calcext:value-type="float">
            <text:p>1651416</text:p>
          </table:table-cell>
          <table:table-cell office:value-type="string" calcext:value-type="string">
            <text:p>Maple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17" calcext:value-type="float">
            <text:p>1651417</text:p>
          </table:table-cell>
          <table:table-cell office:value-type="string" calcext:value-type="string">
            <text:p>Marlboroug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18" calcext:value-type="float">
            <text:p>1651418</text:p>
          </table:table-cell>
          <table:table-cell office:value-type="string" calcext:value-type="string">
            <text:p>McKenzi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720N</text:p>
          </table:table-cell>
          <table:table-cell office:value-type="string" calcext:value-type="string">
            <text:p>0883114W</text:p>
          </table:table-cell>
          <table:table-cell office:value-type="float" office:value="36.1221762" calcext:value-type="float">
            <text:p>36.1221762</text:p>
          </table:table-cell>
          <table:table-cell office:value-type="float" office:value="-88.5204185" calcext:value-type="float">
            <text:p>-88.5204185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51419" calcext:value-type="float">
            <text:p>1651419</text:p>
          </table:table-cell>
          <table:table-cell office:value-type="string" calcext:value-type="string">
            <text:p>McLemore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83429W</text:p>
          </table:table-cell>
          <table:table-cell office:value-type="float" office:value="35.9868487" calcext:value-type="float">
            <text:p>35.9868487</text:p>
          </table:table-cell>
          <table:table-cell office:value-type="float" office:value="-88.57476" calcext:value-type="float">
            <text:p>-88.5747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51420" calcext:value-type="float">
            <text:p>1651420</text:p>
          </table:table-cell>
          <table:table-cell office:value-type="string" calcext:value-type="string">
            <text:p>Mix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21" calcext:value-type="float">
            <text:p>1651421</text:p>
          </table:table-cell>
          <table:table-cell office:value-type="string" calcext:value-type="string">
            <text:p>Newb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22" calcext:value-type="float">
            <text:p>1651422</text:p>
          </table:table-cell>
          <table:table-cell office:value-type="string" calcext:value-type="string">
            <text:p>Pos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23" calcext:value-type="float">
            <text:p>1651423</text:p>
          </table:table-cell>
          <table:table-cell office:value-type="string" calcext:value-type="string">
            <text:p>Profi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24" calcext:value-type="float">
            <text:p>1651424</text:p>
          </table:table-cell>
          <table:table-cell office:value-type="string" calcext:value-type="string">
            <text:p>Rox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25" calcext:value-type="float">
            <text:p>1651425</text:p>
          </table:table-cell>
          <table:table-cell office:value-type="string" calcext:value-type="string">
            <text:p>Sandy B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26" calcext:value-type="float">
            <text:p>1651426</text:p>
          </table:table-cell>
          <table:table-cell office:value-type="string" calcext:value-type="string">
            <text:p>South Carro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27" calcext:value-type="float">
            <text:p>1651427</text:p>
          </table:table-cell>
          <table:table-cell office:value-type="string" calcext:value-type="string">
            <text:p>Trezevan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83719W</text:p>
          </table:table-cell>
          <table:table-cell office:value-type="float" office:value="36.0117272" calcext:value-type="float">
            <text:p>36.0117272</text:p>
          </table:table-cell>
          <table:table-cell office:value-type="float" office:value="-88.6219318" calcext:value-type="float">
            <text:p>-88.621931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428" calcext:value-type="float">
            <text:p>1651428</text:p>
          </table:table-cell>
          <table:table-cell office:value-type="string" calcext:value-type="string">
            <text:p>V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29" calcext:value-type="float">
            <text:p>1651429</text:p>
          </table:table-cell>
          <table:table-cell office:value-type="string" calcext:value-type="string">
            <text:p>Westpor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81848W</text:p>
          </table:table-cell>
          <table:table-cell office:value-type="float" office:value="35.8960313" calcext:value-type="float">
            <text:p>35.8960313</text:p>
          </table:table-cell>
          <table:table-cell office:value-type="float" office:value="-88.3134024" calcext:value-type="float">
            <text:p>-88.3134024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2/18/2017</text:p>
          </table:table-cell>
          <table:table-cell table:number-columns-repeated="44"/>
        </table:table-row>
        <table:table-row table:style-name="ro1">
          <table:table-cell office:value-type="float" office:value="1651430" calcext:value-type="float">
            <text:p>1651430</text:p>
          </table:table-cell>
          <table:table-cell office:value-type="string" calcext:value-type="string">
            <text:p>Whitthor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31" calcext:value-type="float">
            <text:p>1651431</text:p>
          </table:table-cell>
          <table:table-cell office:value-type="string" calcext:value-type="string">
            <text:p>Woods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32" calcext:value-type="float">
            <text:p>1651432</text:p>
          </table:table-cell>
          <table:table-cell office:value-type="string" calcext:value-type="string">
            <text:p>Yum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049N</text:p>
          </table:table-cell>
          <table:table-cell office:value-type="string" calcext:value-type="string">
            <text:p>0882013W</text:p>
          </table:table-cell>
          <table:table-cell office:value-type="float" office:value="35.8468477" calcext:value-type="float">
            <text:p>35.8468477</text:p>
          </table:table-cell>
          <table:table-cell office:value-type="float" office:value="-88.3369388" calcext:value-type="float">
            <text:p>-88.3369388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433" calcext:value-type="float">
            <text:p>1651433</text:p>
          </table:table-cell>
          <table:table-cell office:value-type="string" calcext:value-type="string">
            <text:p>Ter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2186" calcext:value-type="float">
            <text:p>1652186</text:p>
          </table:table-cell>
          <table:table-cell office:value-type="string" calcext:value-type="string">
            <text:p>Dolla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187" calcext:value-type="float">
            <text:p>1652187</text:p>
          </table:table-cell>
          <table:table-cell office:value-type="string" calcext:value-type="string">
            <text:p>Garretts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188" calcext:value-type="float">
            <text:p>1652188</text:p>
          </table:table-cell>
          <table:table-cell office:value-type="string" calcext:value-type="string">
            <text:p>Long Ro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766101" calcext:value-type="float">
            <text:p>2766101</text:p>
          </table:table-cell>
          <table:table-cell office:value-type="string" calcext:value-type="string">
            <text:p>Huntingd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111N</text:p>
          </table:table-cell>
          <table:table-cell office:value-type="string" calcext:value-type="string">
            <text:p>0882438W</text:p>
          </table:table-cell>
          <table:table-cell office:value-type="float" office:value="36.0196829" calcext:value-type="float">
            <text:p>36.0196829</text:p>
          </table:table-cell>
          <table:table-cell office:value-type="float" office:value="-88.4106698" calcext:value-type="float">
            <text:p>-88.410669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1888" calcext:value-type="float">
            <text:p>1271888</text:p>
          </table:table-cell>
          <table:table-cell office:value-type="string" calcext:value-type="string">
            <text:p>Sunshi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81630W</text:p>
          </table:table-cell>
          <table:table-cell office:value-type="float" office:value="35.9556898" calcext:value-type="float">
            <text:p>35.9556898</text:p>
          </table:table-cell>
          <table:table-cell office:value-type="float" office:value="-88.2749107" calcext:value-type="float">
            <text:p>-88.2749107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76852" calcext:value-type="float">
            <text:p>1276852</text:p>
          </table:table-cell>
          <table:table-cell office:value-type="string" calcext:value-type="string">
            <text:p>Beec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83056W</text:p>
          </table:table-cell>
          <table:table-cell office:value-type="float" office:value="35.9175845" calcext:value-type="float">
            <text:p>35.9175845</text:p>
          </table:table-cell>
          <table:table-cell office:value-type="float" office:value="-88.5154215" calcext:value-type="float">
            <text:p>-88.515421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288255" calcext:value-type="float">
            <text:p>1288255</text:p>
          </table:table-cell>
          <table:table-cell office:value-type="string" calcext:value-type="string">
            <text:p>Hooper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138N</text:p>
          </table:table-cell>
          <table:table-cell office:value-type="string" calcext:value-type="string">
            <text:p>0883405W</text:p>
          </table:table-cell>
          <table:table-cell office:value-type="float" office:value="35.8605755" calcext:value-type="float">
            <text:p>35.8605755</text:p>
          </table:table-cell>
          <table:table-cell office:value-type="float" office:value="-88.5680576" calcext:value-type="float">
            <text:p>-88.568057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162" calcext:value-type="float">
            <text:p>1302162</text:p>
          </table:table-cell>
          <table:table-cell office:value-type="string" calcext:value-type="string">
            <text:p>Moss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83600W</text:p>
          </table:table-cell>
          <table:table-cell office:value-type="float" office:value="35.8300662" calcext:value-type="float">
            <text:p>35.8300662</text:p>
          </table:table-cell>
          <table:table-cell office:value-type="float" office:value="-88.6000546" calcext:value-type="float">
            <text:p>-88.600054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66" calcext:value-type="float">
            <text:p>1302166</text:p>
          </table:table-cell>
          <table:table-cell office:value-type="string" calcext:value-type="string">
            <text:p>OFDBA 87-3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012N</text:p>
          </table:table-cell>
          <table:table-cell office:value-type="string" calcext:value-type="string">
            <text:p>0883600W</text:p>
          </table:table-cell>
          <table:table-cell office:value-type="float" office:value="35.8367629" calcext:value-type="float">
            <text:p>35.8367629</text:p>
          </table:table-cell>
          <table:table-cell office:value-type="float" office:value="-88.5999611" calcext:value-type="float">
            <text:p>-88.5999611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174" calcext:value-type="float">
            <text:p>1302174</text:p>
          </table:table-cell>
          <table:table-cell office:value-type="string" calcext:value-type="string">
            <text:p>Indian Creek Lake Number 87-1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118N</text:p>
          </table:table-cell>
          <table:table-cell office:value-type="string" calcext:value-type="string">
            <text:p>0883124W</text:p>
          </table:table-cell>
          <table:table-cell office:value-type="float" office:value="35.8550654" calcext:value-type="float">
            <text:p>35.8550654</text:p>
          </table:table-cell>
          <table:table-cell office:value-type="float" office:value="-88.5233861" calcext:value-type="float">
            <text:p>-88.523386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76" calcext:value-type="float">
            <text:p>1302176</text:p>
          </table:table-cell>
          <table:table-cell office:value-type="string" calcext:value-type="string">
            <text:p>Lake Site Number 86-2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83906W</text:p>
          </table:table-cell>
          <table:table-cell office:value-type="float" office:value="35.8567328" calcext:value-type="float">
            <text:p>35.8567328</text:p>
          </table:table-cell>
          <table:table-cell office:value-type="float" office:value="-88.651723" calcext:value-type="float">
            <text:p>-88.651723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84" calcext:value-type="float">
            <text:p>1302184</text:p>
          </table:table-cell>
          <table:table-cell office:value-type="string" calcext:value-type="string">
            <text:p>Donald Halter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200N</text:p>
          </table:table-cell>
          <table:table-cell office:value-type="string" calcext:value-type="string">
            <text:p>0882654W</text:p>
          </table:table-cell>
          <table:table-cell office:value-type="float" office:value="35.8667314" calcext:value-type="float">
            <text:p>35.8667314</text:p>
          </table:table-cell>
          <table:table-cell office:value-type="float" office:value="-88.4483837" calcext:value-type="float">
            <text:p>-88.4483837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50" calcext:value-type="float">
            <text:p>1302250</text:p>
          </table:table-cell>
          <table:table-cell office:value-type="string" calcext:value-type="string">
            <text:p>Robert Han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83200W</text:p>
          </table:table-cell>
          <table:table-cell office:value-type="float" office:value="35.963397" calcext:value-type="float">
            <text:p>35.963397</text:p>
          </table:table-cell>
          <table:table-cell office:value-type="float" office:value="-88.5333875" calcext:value-type="float">
            <text:p>-88.533387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70" calcext:value-type="float">
            <text:p>1302270</text:p>
          </table:table-cell>
          <table:table-cell office:value-type="string" calcext:value-type="string">
            <text:p>Cotton Creek Hunting Club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81302W</text:p>
          </table:table-cell>
          <table:table-cell office:value-type="float" office:value="35.9876883" calcext:value-type="float">
            <text:p>35.9876883</text:p>
          </table:table-cell>
          <table:table-cell office:value-type="float" office:value="-88.2171566" calcext:value-type="float">
            <text:p>-88.217156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1302278" calcext:value-type="float">
            <text:p>1302278</text:p>
          </table:table-cell>
          <table:table-cell office:value-type="string" calcext:value-type="string">
            <text:p>Ernest Vicker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49N</text:p>
          </table:table-cell>
          <table:table-cell office:value-type="string" calcext:value-type="string">
            <text:p>0882802W</text:p>
          </table:table-cell>
          <table:table-cell office:value-type="float" office:value="35.9969726" calcext:value-type="float">
            <text:p>35.9969726</text:p>
          </table:table-cell>
          <table:table-cell office:value-type="float" office:value="-88.4672738" calcext:value-type="float">
            <text:p>-88.467273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284" calcext:value-type="float">
            <text:p>1302284</text:p>
          </table:table-cell>
          <table:table-cell office:value-type="string" calcext:value-type="string">
            <text:p>Luck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84125W</text:p>
          </table:table-cell>
          <table:table-cell office:value-type="float" office:value="35.9962892" calcext:value-type="float">
            <text:p>35.9962892</text:p>
          </table:table-cell>
          <table:table-cell office:value-type="float" office:value="-88.6901953" calcext:value-type="float">
            <text:p>-88.690195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296" calcext:value-type="float">
            <text:p>1302296</text:p>
          </table:table-cell>
          <table:table-cell office:value-type="string" calcext:value-type="string">
            <text:p>Huntingdon Sewage Lago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82639W</text:p>
          </table:table-cell>
          <table:table-cell office:value-type="float" office:value="36.0098158" calcext:value-type="float">
            <text:p>36.0098158</text:p>
          </table:table-cell>
          <table:table-cell office:value-type="float" office:value="-88.4440823" calcext:value-type="float">
            <text:p>-88.444082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320" calcext:value-type="float">
            <text:p>1302320</text:p>
          </table:table-cell>
          <table:table-cell office:value-type="string" calcext:value-type="string">
            <text:p>Shoof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133N</text:p>
          </table:table-cell>
          <table:table-cell office:value-type="string" calcext:value-type="string">
            <text:p>0883609W</text:p>
          </table:table-cell>
          <table:table-cell office:value-type="float" office:value="36.0257045" calcext:value-type="float">
            <text:p>36.0257045</text:p>
          </table:table-cell>
          <table:table-cell office:value-type="float" office:value="-88.6023913" calcext:value-type="float">
            <text:p>-88.602391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5705" calcext:value-type="float">
            <text:p>1305705</text:p>
          </table:table-cell>
          <table:table-cell office:value-type="string" calcext:value-type="string">
            <text:p>Carro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613N</text:p>
          </table:table-cell>
          <table:table-cell office:value-type="string" calcext:value-type="string">
            <text:p>0882856W</text:p>
          </table:table-cell>
          <table:table-cell office:value-type="float" office:value="36.1037109" calcext:value-type="float">
            <text:p>36.1037109</text:p>
          </table:table-cell>
          <table:table-cell office:value-type="float" office:value="-88.4823463" calcext:value-type="float">
            <text:p>-88.482346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06723" calcext:value-type="float">
            <text:p>1306723</text:p>
          </table:table-cell>
          <table:table-cell office:value-type="string" calcext:value-type="string">
            <text:p>Maple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81459W</text:p>
          </table:table-cell>
          <table:table-cell office:value-type="float" office:value="35.8626216" calcext:value-type="float">
            <text:p>35.8626216</text:p>
          </table:table-cell>
          <table:table-cell office:value-type="float" office:value="-88.2497236" calcext:value-type="float">
            <text:p>-88.249723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297033" calcext:value-type="float">
            <text:p>1297033</text:p>
          </table:table-cell>
          <table:table-cell office:value-type="string" calcext:value-type="string">
            <text:p>Pe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50N</text:p>
          </table:table-cell>
          <table:table-cell office:value-type="string" calcext:value-type="string">
            <text:p>0882125W</text:p>
          </table:table-cell>
          <table:table-cell office:value-type="float" office:value="36.1139492" calcext:value-type="float">
            <text:p>36.1139492</text:p>
          </table:table-cell>
          <table:table-cell office:value-type="float" office:value="-88.3569913" calcext:value-type="float">
            <text:p>-88.356991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40" calcext:value-type="float">
            <text:p>1274040</text:p>
          </table:table-cell>
          <table:table-cell office:value-type="string" calcext:value-type="string">
            <text:p>Webb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52N</text:p>
          </table:table-cell>
          <table:table-cell office:value-type="string" calcext:value-type="string">
            <text:p>0883151W</text:p>
          </table:table-cell>
          <table:table-cell office:value-type="float" office:value="36.131173" calcext:value-type="float">
            <text:p>36.131173</text:p>
          </table:table-cell>
          <table:table-cell office:value-type="float" office:value="-88.5308862" calcext:value-type="float">
            <text:p>-88.5308862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58" calcext:value-type="float">
            <text:p>1274258</text:p>
          </table:table-cell>
          <table:table-cell office:value-type="string" calcext:value-type="string">
            <text:p>West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59N</text:p>
          </table:table-cell>
          <table:table-cell office:value-type="string" calcext:value-type="string">
            <text:p>0883518W</text:p>
          </table:table-cell>
          <table:table-cell office:value-type="float" office:value="35.883121" calcext:value-type="float">
            <text:p>35.883121</text:p>
          </table:table-cell>
          <table:table-cell office:value-type="float" office:value="-88.5883882" calcext:value-type="float">
            <text:p>-88.5883882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73" calcext:value-type="float">
            <text:p>1275673</text:p>
          </table:table-cell>
          <table:table-cell office:value-type="string" calcext:value-type="string">
            <text:p>Anar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82324W</text:p>
          </table:table-cell>
          <table:table-cell office:value-type="float" office:value="35.9111746" calcext:value-type="float">
            <text:p>35.9111746</text:p>
          </table:table-cell>
          <table:table-cell office:value-type="float" office:value="-88.3900485" calcext:value-type="float">
            <text:p>-88.390048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14" calcext:value-type="float">
            <text:p>1279614</text:p>
          </table:table-cell>
          <table:table-cell office:value-type="string" calcext:value-type="string">
            <text:p>Cann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58N</text:p>
          </table:table-cell>
          <table:table-cell office:value-type="string" calcext:value-type="string">
            <text:p>0882122W</text:p>
          </table:table-cell>
          <table:table-cell office:value-type="float" office:value="36.0828384" calcext:value-type="float">
            <text:p>36.0828384</text:p>
          </table:table-cell>
          <table:table-cell office:value-type="float" office:value="-88.3561582" calcext:value-type="float">
            <text:p>-88.356158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69" calcext:value-type="float">
            <text:p>1280169</text:p>
          </table:table-cell>
          <table:table-cell office:value-type="string" calcext:value-type="string">
            <text:p>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01N</text:p>
          </table:table-cell>
          <table:table-cell office:value-type="string" calcext:value-type="string">
            <text:p>0881541W</text:p>
          </table:table-cell>
          <table:table-cell office:value-type="float" office:value="36.0336715" calcext:value-type="float">
            <text:p>36.0336715</text:p>
          </table:table-cell>
          <table:table-cell office:value-type="float" office:value="-88.2614326" calcext:value-type="float">
            <text:p>-88.2614326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23" calcext:value-type="float">
            <text:p>1286523</text:p>
          </table:table-cell>
          <table:table-cell office:value-type="string" calcext:value-type="string">
            <text:p>Ha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82540W</text:p>
          </table:table-cell>
          <table:table-cell office:value-type="float" office:value="36.0100621" calcext:value-type="float">
            <text:p>36.0100621</text:p>
          </table:table-cell>
          <table:table-cell office:value-type="float" office:value="-88.4278284" calcext:value-type="float">
            <text:p>-88.4278284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49" calcext:value-type="float">
            <text:p>1287049</text:p>
          </table:table-cell>
          <table:table-cell office:value-type="string" calcext:value-type="string">
            <text:p>Har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41N</text:p>
          </table:table-cell>
          <table:table-cell office:value-type="string" calcext:value-type="string">
            <text:p>0882936W</text:p>
          </table:table-cell>
          <table:table-cell office:value-type="float" office:value="35.8281212" calcext:value-type="float">
            <text:p>35.8281212</text:p>
          </table:table-cell>
          <table:table-cell office:value-type="float" office:value="-88.493385" calcext:value-type="float">
            <text:p>-88.493385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88" calcext:value-type="float">
            <text:p>1292388</text:p>
          </table:table-cell>
          <table:table-cell office:value-type="string" calcext:value-type="string">
            <text:p>MTA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83829W</text:p>
          </table:table-cell>
          <table:table-cell office:value-type="float" office:value="35.9767314" calcext:value-type="float">
            <text:p>35.9767314</text:p>
          </table:table-cell>
          <table:table-cell office:value-type="float" office:value="-88.6414464" calcext:value-type="float">
            <text:p>-88.641446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29" calcext:value-type="float">
            <text:p>1292429</text:p>
          </table:table-cell>
          <table:table-cell office:value-type="string" calcext:value-type="string">
            <text:p>Macedoni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82545W</text:p>
          </table:table-cell>
          <table:table-cell office:value-type="float" office:value="36.1292275" calcext:value-type="float">
            <text:p>36.1292275</text:p>
          </table:table-cell>
          <table:table-cell office:value-type="float" office:value="-88.4292161" calcext:value-type="float">
            <text:p>-88.429216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38" calcext:value-type="float">
            <text:p>1296838</text:p>
          </table:table-cell>
          <table:table-cell office:value-type="string" calcext:value-type="string">
            <text:p>Parker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37N</text:p>
          </table:table-cell>
          <table:table-cell office:value-type="string" calcext:value-type="string">
            <text:p>0882332W</text:p>
          </table:table-cell>
          <table:table-cell office:value-type="float" office:value="35.8603423" calcext:value-type="float">
            <text:p>35.8603423</text:p>
          </table:table-cell>
          <table:table-cell office:value-type="float" office:value="-88.3922704" calcext:value-type="float">
            <text:p>-88.392270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97" calcext:value-type="float">
            <text:p>1297897</text:p>
          </table:table-cell>
          <table:table-cell office:value-type="string" calcext:value-type="string">
            <text:p>Pleasant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82920W</text:p>
          </table:table-cell>
          <table:table-cell office:value-type="float" office:value="35.9314528" calcext:value-type="float">
            <text:p>35.9314528</text:p>
          </table:table-cell>
          <table:table-cell office:value-type="float" office:value="-88.4889414" calcext:value-type="float">
            <text:p>-88.4889414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55" calcext:value-type="float">
            <text:p>1300955</text:p>
          </table:table-cell>
          <table:table-cell office:value-type="string" calcext:value-type="string">
            <text:p>Scott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31N</text:p>
          </table:table-cell>
          <table:table-cell office:value-type="string" calcext:value-type="string">
            <text:p>0882817W</text:p>
          </table:table-cell>
          <table:table-cell office:value-type="float" office:value="35.9086752" calcext:value-type="float">
            <text:p>35.9086752</text:p>
          </table:table-cell>
          <table:table-cell office:value-type="float" office:value="-88.4714405" calcext:value-type="float">
            <text:p>-88.4714405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54" calcext:value-type="float">
            <text:p>1305154</text:p>
          </table:table-cell>
          <table:table-cell office:value-type="string" calcext:value-type="string">
            <text:p>Bethel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21N</text:p>
          </table:table-cell>
          <table:table-cell office:value-type="string" calcext:value-type="string">
            <text:p>0883059W</text:p>
          </table:table-cell>
          <table:table-cell office:value-type="float" office:value="36.1392283" calcext:value-type="float">
            <text:p>36.1392283</text:p>
          </table:table-cell>
          <table:table-cell office:value-type="float" office:value="-88.5164413" calcext:value-type="float">
            <text:p>-88.5164413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3/2011</text:p>
          </table:table-cell>
          <table:table-cell table:number-columns-repeated="44"/>
        </table:table-row>
        <table:table-row table:style-name="ro1">
          <table:table-cell office:value-type="float" office:value="1320301" calcext:value-type="float">
            <text:p>1320301</text:p>
          </table:table-cell>
          <table:table-cell office:value-type="string" calcext:value-type="string">
            <text:p>Atwood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2N</text:p>
          </table:table-cell>
          <table:table-cell office:value-type="string" calcext:value-type="string">
            <text:p>0884032W</text:p>
          </table:table-cell>
          <table:table-cell office:value-type="float" office:value="35.9756207" calcext:value-type="float">
            <text:p>35.9756207</text:p>
          </table:table-cell>
          <table:table-cell office:value-type="float" office:value="-88.6756141" calcext:value-type="float">
            <text:p>-88.6756141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03" calcext:value-type="float">
            <text:p>1320303</text:p>
          </table:table-cell>
          <table:table-cell office:value-type="string" calcext:value-type="string">
            <text:p>Barren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10N</text:p>
          </table:table-cell>
          <table:table-cell office:value-type="string" calcext:value-type="string">
            <text:p>0881837W</text:p>
          </table:table-cell>
          <table:table-cell office:value-type="float" office:value="36.0861712" calcext:value-type="float">
            <text:p>36.0861712</text:p>
          </table:table-cell>
          <table:table-cell office:value-type="float" office:value="-88.3103231" calcext:value-type="float">
            <text:p>-88.3103231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04" calcext:value-type="float">
            <text:p>1320304</text:p>
          </table:table-cell>
          <table:table-cell office:value-type="string" calcext:value-type="string">
            <text:p>Beaver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04N</text:p>
          </table:table-cell>
          <table:table-cell office:value-type="string" calcext:value-type="string">
            <text:p>0882232W</text:p>
          </table:table-cell>
          <table:table-cell office:value-type="float" office:value="36.0011728" calcext:value-type="float">
            <text:p>36.0011728</text:p>
          </table:table-cell>
          <table:table-cell office:value-type="float" office:value="-88.3756041" calcext:value-type="float">
            <text:p>-88.375604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05" calcext:value-type="float">
            <text:p>1320305</text:p>
          </table:table-cell>
          <table:table-cell office:value-type="string" calcext:value-type="string">
            <text:p>Belgra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51N</text:p>
          </table:table-cell>
          <table:table-cell office:value-type="string" calcext:value-type="string">
            <text:p>0881529W</text:p>
          </table:table-cell>
          <table:table-cell office:value-type="float" office:value="35.847564" calcext:value-type="float">
            <text:p>35.847564</text:p>
          </table:table-cell>
          <table:table-cell office:value-type="float" office:value="-88.2580987" calcext:value-type="float">
            <text:p>-88.258098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06" calcext:value-type="float">
            <text:p>1320306</text:p>
          </table:table-cell>
          <table:table-cell office:value-type="string" calcext:value-type="string">
            <text:p>Bell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84012W</text:p>
          </table:table-cell>
          <table:table-cell office:value-type="float" office:value="35.8247888" calcext:value-type="float">
            <text:p>35.8247888</text:p>
          </table:table-cell>
          <table:table-cell office:value-type="float" office:value="-88.6700563" calcext:value-type="float">
            <text:p>-88.6700563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09" calcext:value-type="float">
            <text:p>1320309</text:p>
          </table:table-cell>
          <table:table-cell office:value-type="string" calcext:value-type="string">
            <text:p>Bowd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08N</text:p>
          </table:table-cell>
          <table:table-cell office:value-type="string" calcext:value-type="string">
            <text:p>0883324W</text:p>
          </table:table-cell>
          <table:table-cell office:value-type="float" office:value="36.1022846" calcext:value-type="float">
            <text:p>36.1022846</text:p>
          </table:table-cell>
          <table:table-cell office:value-type="float" office:value="-88.5567208" calcext:value-type="float">
            <text:p>-88.556720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10" calcext:value-type="float">
            <text:p>1320310</text:p>
          </table:table-cell>
          <table:table-cell office:value-type="string" calcext:value-type="string">
            <text:p>Bradfo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28N</text:p>
          </table:table-cell>
          <table:table-cell office:value-type="string" calcext:value-type="string">
            <text:p>0881424W</text:p>
          </table:table-cell>
          <table:table-cell office:value-type="float" office:value="35.8745078" calcext:value-type="float">
            <text:p>35.8745078</text:p>
          </table:table-cell>
          <table:table-cell office:value-type="float" office:value="-88.2400425" calcext:value-type="float">
            <text:p>-88.240042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11" calcext:value-type="float">
            <text:p>1320311</text:p>
          </table:table-cell>
          <table:table-cell office:value-type="string" calcext:value-type="string">
            <text:p>Buena Vist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81729W</text:p>
          </table:table-cell>
          <table:table-cell office:value-type="float" office:value="35.9783948" calcext:value-type="float">
            <text:p>35.9783948</text:p>
          </table:table-cell>
          <table:table-cell office:value-type="float" office:value="-88.2914339" calcext:value-type="float">
            <text:p>-88.2914339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12" calcext:value-type="float">
            <text:p>1320312</text:p>
          </table:table-cell>
          <table:table-cell office:value-type="string" calcext:value-type="string">
            <text:p>Butl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81738W</text:p>
          </table:table-cell>
          <table:table-cell office:value-type="float" office:value="36.0100609" calcext:value-type="float">
            <text:p>36.0100609</text:p>
          </table:table-cell>
          <table:table-cell office:value-type="float" office:value="-88.293934" calcext:value-type="float">
            <text:p>-88.293934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13" calcext:value-type="float">
            <text:p>1320313</text:p>
          </table:table-cell>
          <table:table-cell office:value-type="string" calcext:value-type="string">
            <text:p>Car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51N</text:p>
          </table:table-cell>
          <table:table-cell office:value-type="string" calcext:value-type="string">
            <text:p>0881958W</text:p>
          </table:table-cell>
          <table:table-cell office:value-type="float" office:value="36.1142267" calcext:value-type="float">
            <text:p>36.1142267</text:p>
          </table:table-cell>
          <table:table-cell office:value-type="float" office:value="-88.3328238" calcext:value-type="float">
            <text:p>-88.332823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16" calcext:value-type="float">
            <text:p>1320316</text:p>
          </table:table-cell>
          <table:table-cell office:value-type="string" calcext:value-type="string">
            <text:p>Carroll County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20N</text:p>
          </table:table-cell>
          <table:table-cell office:value-type="string" calcext:value-type="string">
            <text:p>0882304W</text:p>
          </table:table-cell>
          <table:table-cell office:value-type="float" office:value="36.0056174" calcext:value-type="float">
            <text:p>36.0056174</text:p>
          </table:table-cell>
          <table:table-cell office:value-type="float" office:value="-88.3844932" calcext:value-type="float">
            <text:p>-88.384493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17" calcext:value-type="float">
            <text:p>1320317</text:p>
          </table:table-cell>
          <table:table-cell office:value-type="string" calcext:value-type="string">
            <text:p>Ced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31N</text:p>
          </table:table-cell>
          <table:table-cell office:value-type="string" calcext:value-type="string">
            <text:p>0883409W</text:p>
          </table:table-cell>
          <table:table-cell office:value-type="float" office:value="35.8586767" calcext:value-type="float">
            <text:p>35.8586767</text:p>
          </table:table-cell>
          <table:table-cell office:value-type="float" office:value="-88.5692208" calcext:value-type="float">
            <text:p>-88.569220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18" calcext:value-type="float">
            <text:p>1320318</text:p>
          </table:table-cell>
          <table:table-cell office:value-type="string" calcext:value-type="string">
            <text:p>Center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82734W</text:p>
          </table:table-cell>
          <table:table-cell office:value-type="float" office:value="35.8478429" calcext:value-type="float">
            <text:p>35.8478429</text:p>
          </table:table-cell>
          <table:table-cell office:value-type="float" office:value="-88.459495" calcext:value-type="float">
            <text:p>-88.459495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19" calcext:value-type="float">
            <text:p>1320319</text:p>
          </table:table-cell>
          <table:table-cell office:value-type="string" calcext:value-type="string">
            <text:p>Cla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49N</text:p>
          </table:table-cell>
          <table:table-cell office:value-type="string" calcext:value-type="string">
            <text:p>0883637W</text:p>
          </table:table-cell>
          <table:table-cell office:value-type="float" office:value="35.8636769" calcext:value-type="float">
            <text:p>35.8636769</text:p>
          </table:table-cell>
          <table:table-cell office:value-type="float" office:value="-88.610333" calcext:value-type="float">
            <text:p>-88.61033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20" calcext:value-type="float">
            <text:p>1320320</text:p>
          </table:table-cell>
          <table:table-cell office:value-type="string" calcext:value-type="string">
            <text:p>Clarksburg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18N</text:p>
          </table:table-cell>
          <table:table-cell office:value-type="string" calcext:value-type="string">
            <text:p>0882324W</text:p>
          </table:table-cell>
          <table:table-cell office:value-type="float" office:value="35.871731" calcext:value-type="float">
            <text:p>35.871731</text:p>
          </table:table-cell>
          <table:table-cell office:value-type="float" office:value="-88.3900482" calcext:value-type="float">
            <text:p>-88.390048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21" calcext:value-type="float">
            <text:p>1320321</text:p>
          </table:table-cell>
          <table:table-cell office:value-type="string" calcext:value-type="string">
            <text:p>Conco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82159W</text:p>
          </table:table-cell>
          <table:table-cell office:value-type="float" office:value="35.9289519" calcext:value-type="float">
            <text:p>35.9289519</text:p>
          </table:table-cell>
          <table:table-cell office:value-type="float" office:value="-88.3664366" calcext:value-type="float">
            <text:p>-88.366436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22" calcext:value-type="float">
            <text:p>1320322</text:p>
          </table:table-cell>
          <table:table-cell office:value-type="string" calcext:value-type="string">
            <text:p>Cotto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81341W</text:p>
          </table:table-cell>
          <table:table-cell office:value-type="float" office:value="36.0183937" calcext:value-type="float">
            <text:p>36.0183937</text:p>
          </table:table-cell>
          <table:table-cell office:value-type="float" office:value="-88.2280981" calcext:value-type="float">
            <text:p>-88.2280981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24" calcext:value-type="float">
            <text:p>1320324</text:p>
          </table:table-cell>
          <table:table-cell office:value-type="string" calcext:value-type="string">
            <text:p>Ephesu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48N</text:p>
          </table:table-cell>
          <table:table-cell office:value-type="string" calcext:value-type="string">
            <text:p>0881731W</text:p>
          </table:table-cell>
          <table:table-cell office:value-type="float" office:value="36.1300594" calcext:value-type="float">
            <text:p>36.1300594</text:p>
          </table:table-cell>
          <table:table-cell office:value-type="float" office:value="-88.2919888" calcext:value-type="float">
            <text:p>-88.291988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26" calcext:value-type="float">
            <text:p>1320326</text:p>
          </table:table-cell>
          <table:table-cell office:value-type="string" calcext:value-type="string">
            <text:p>H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81709W</text:p>
          </table:table-cell>
          <table:table-cell office:value-type="float" office:value="35.8889522" calcext:value-type="float">
            <text:p>35.8889522</text:p>
          </table:table-cell>
          <table:table-cell office:value-type="float" office:value="-88.2858776" calcext:value-type="float">
            <text:p>-88.2858776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28" calcext:value-type="float">
            <text:p>1320328</text:p>
          </table:table-cell>
          <table:table-cell office:value-type="string" calcext:value-type="string">
            <text:p>Hic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82917W</text:p>
          </table:table-cell>
          <table:table-cell office:value-type="float" office:value="36.089784" calcext:value-type="float">
            <text:p>36.089784</text:p>
          </table:table-cell>
          <table:table-cell office:value-type="float" office:value="-88.4881076" calcext:value-type="float">
            <text:p>-88.488107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29" calcext:value-type="float">
            <text:p>1320329</text:p>
          </table:table-cell>
          <table:table-cell office:value-type="string" calcext:value-type="string">
            <text:p>Hilla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02N</text:p>
          </table:table-cell>
          <table:table-cell office:value-type="string" calcext:value-type="string">
            <text:p>0882419W</text:p>
          </table:table-cell>
          <table:table-cell office:value-type="float" office:value="35.9506185" calcext:value-type="float">
            <text:p>35.9506185</text:p>
          </table:table-cell>
          <table:table-cell office:value-type="float" office:value="-88.4053272" calcext:value-type="float">
            <text:p>-88.405327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33" calcext:value-type="float">
            <text:p>1320333</text:p>
          </table:table-cell>
          <table:table-cell office:value-type="string" calcext:value-type="string">
            <text:p>Hop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81929W</text:p>
          </table:table-cell>
          <table:table-cell office:value-type="float" office:value="35.8289537" calcext:value-type="float">
            <text:p>35.8289537</text:p>
          </table:table-cell>
          <table:table-cell office:value-type="float" office:value="-88.3247677" calcext:value-type="float">
            <text:p>-88.324767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34" calcext:value-type="float">
            <text:p>1320334</text:p>
          </table:table-cell>
          <table:table-cell office:value-type="string" calcext:value-type="string">
            <text:p>Hous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83834W</text:p>
          </table:table-cell>
          <table:table-cell office:value-type="float" office:value="35.9492317" calcext:value-type="float">
            <text:p>35.9492317</text:p>
          </table:table-cell>
          <table:table-cell office:value-type="float" office:value="-88.642835" calcext:value-type="float">
            <text:p>-88.64283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35" calcext:value-type="float">
            <text:p>1320335</text:p>
          </table:table-cell>
          <table:table-cell office:value-type="string" calcext:value-type="string">
            <text:p>How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16N</text:p>
          </table:table-cell>
          <table:table-cell office:value-type="string" calcext:value-type="string">
            <text:p>0883231W</text:p>
          </table:table-cell>
          <table:table-cell office:value-type="float" office:value="35.8878428" calcext:value-type="float">
            <text:p>35.8878428</text:p>
          </table:table-cell>
          <table:table-cell office:value-type="float" office:value="-88.5419981" calcext:value-type="float">
            <text:p>-88.5419981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36" calcext:value-type="float">
            <text:p>1320336</text:p>
          </table:table-cell>
          <table:table-cell office:value-type="string" calcext:value-type="string">
            <text:p>Huntingd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82518W</text:p>
          </table:table-cell>
          <table:table-cell office:value-type="float" office:value="36.006451" calcext:value-type="float">
            <text:p>36.006451</text:p>
          </table:table-cell>
          <table:table-cell office:value-type="float" office:value="-88.421717" calcext:value-type="float">
            <text:p>-88.42171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38" calcext:value-type="float">
            <text:p>1320338</text:p>
          </table:table-cell>
          <table:table-cell office:value-type="string" calcext:value-type="string">
            <text:p>Huntingd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22N</text:p>
          </table:table-cell>
          <table:table-cell office:value-type="string" calcext:value-type="string">
            <text:p>0882255W</text:p>
          </table:table-cell>
          <table:table-cell office:value-type="float" office:value="36.0061728" calcext:value-type="float">
            <text:p>36.0061728</text:p>
          </table:table-cell>
          <table:table-cell office:value-type="float" office:value="-88.3819931" calcext:value-type="float">
            <text:p>-88.3819931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39" calcext:value-type="float">
            <text:p>1320339</text:p>
          </table:table-cell>
          <table:table-cell office:value-type="string" calcext:value-type="string">
            <text:p>Huntingdo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25N</text:p>
          </table:table-cell>
          <table:table-cell office:value-type="string" calcext:value-type="string">
            <text:p>0882520W</text:p>
          </table:table-cell>
          <table:table-cell office:value-type="float" office:value="36.0070065" calcext:value-type="float">
            <text:p>36.0070065</text:p>
          </table:table-cell>
          <table:table-cell office:value-type="float" office:value="-88.4222726" calcext:value-type="float">
            <text:p>-88.4222726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42" calcext:value-type="float">
            <text:p>1320342</text:p>
          </table:table-cell>
          <table:table-cell office:value-type="string" calcext:value-type="string">
            <text:p>Little Gro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43" calcext:value-type="float">
            <text:p>1320343</text:p>
          </table:table-cell>
          <table:table-cell office:value-type="string" calcext:value-type="string">
            <text:p>Loud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82053W</text:p>
          </table:table-cell>
          <table:table-cell office:value-type="float" office:value="35.8853416" calcext:value-type="float">
            <text:p>35.8853416</text:p>
          </table:table-cell>
          <table:table-cell office:value-type="float" office:value="-88.3481023" calcext:value-type="float">
            <text:p>-88.348102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44" calcext:value-type="float">
            <text:p>1320344</text:p>
          </table:table-cell>
          <table:table-cell office:value-type="string" calcext:value-type="string">
            <text:p>Marlborou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37N</text:p>
          </table:table-cell>
          <table:table-cell office:value-type="string" calcext:value-type="string">
            <text:p>0881610W</text:p>
          </table:table-cell>
          <table:table-cell office:value-type="float" office:value="36.0936708" calcext:value-type="float">
            <text:p>36.0936708</text:p>
          </table:table-cell>
          <table:table-cell office:value-type="float" office:value="-88.2694881" calcext:value-type="float">
            <text:p>-88.2694881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48" calcext:value-type="float">
            <text:p>1320348</text:p>
          </table:table-cell>
          <table:table-cell office:value-type="string" calcext:value-type="string">
            <text:p>McKenzi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18N</text:p>
          </table:table-cell>
          <table:table-cell office:value-type="string" calcext:value-type="string">
            <text:p>0883115W</text:p>
          </table:table-cell>
          <table:table-cell office:value-type="float" office:value="36.138395" calcext:value-type="float">
            <text:p>36.138395</text:p>
          </table:table-cell>
          <table:table-cell office:value-type="float" office:value="-88.5208858" calcext:value-type="float">
            <text:p>-88.520885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49" calcext:value-type="float">
            <text:p>1320349</text:p>
          </table:table-cell>
          <table:table-cell office:value-type="string" calcext:value-type="string">
            <text:p>McKenzie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33N</text:p>
          </table:table-cell>
          <table:table-cell office:value-type="string" calcext:value-type="string">
            <text:p>0883122W</text:p>
          </table:table-cell>
          <table:table-cell office:value-type="float" office:value="36.1425616" calcext:value-type="float">
            <text:p>36.1425616</text:p>
          </table:table-cell>
          <table:table-cell office:value-type="float" office:value="-88.5228303" calcext:value-type="float">
            <text:p>-88.522830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51" calcext:value-type="float">
            <text:p>1320351</text:p>
          </table:table-cell>
          <table:table-cell office:value-type="string" calcext:value-type="string">
            <text:p>McLemore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83442W</text:p>
          </table:table-cell>
          <table:table-cell office:value-type="float" office:value="35.9895082" calcext:value-type="float">
            <text:p>35.9895082</text:p>
          </table:table-cell>
          <table:table-cell office:value-type="float" office:value="-88.5783891" calcext:value-type="float">
            <text:p>-88.578389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53" calcext:value-type="float">
            <text:p>1320353</text:p>
          </table:table-cell>
          <table:table-cell office:value-type="string" calcext:value-type="string">
            <text:p>Mor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18N</text:p>
          </table:table-cell>
          <table:table-cell office:value-type="string" calcext:value-type="string">
            <text:p>0882035W</text:p>
          </table:table-cell>
          <table:table-cell office:value-type="float" office:value="36.0383943" calcext:value-type="float">
            <text:p>36.0383943</text:p>
          </table:table-cell>
          <table:table-cell office:value-type="float" office:value="-88.3431025" calcext:value-type="float">
            <text:p>-88.343102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57" calcext:value-type="float">
            <text:p>1320357</text:p>
          </table:table-cell>
          <table:table-cell office:value-type="string" calcext:value-type="string">
            <text:p>New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81419W</text:p>
          </table:table-cell>
          <table:table-cell office:value-type="float" office:value="36.1278368" calcext:value-type="float">
            <text:p>36.1278368</text:p>
          </table:table-cell>
          <table:table-cell office:value-type="float" office:value="-88.2386535" calcext:value-type="float">
            <text:p>-88.2386535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58" calcext:value-type="float">
            <text:p>1320358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83832W</text:p>
          </table:table-cell>
          <table:table-cell office:value-type="float" office:value="36.0342308" calcext:value-type="float">
            <text:p>36.0342308</text:p>
          </table:table-cell>
          <table:table-cell office:value-type="float" office:value="-88.6422796" calcext:value-type="float">
            <text:p>-88.642279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60" calcext:value-type="float">
            <text:p>1320360</text:p>
          </table:table-cell>
          <table:table-cell office:value-type="string" calcext:value-type="string">
            <text:p>Pond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81415W</text:p>
          </table:table-cell>
          <table:table-cell office:value-type="float" office:value="35.9583949" calcext:value-type="float">
            <text:p>35.9583949</text:p>
          </table:table-cell>
          <table:table-cell office:value-type="float" office:value="-88.2375427" calcext:value-type="float">
            <text:p>-88.2375427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61" calcext:value-type="float">
            <text:p>1320361</text:p>
          </table:table-cell>
          <table:table-cell office:value-type="string" calcext:value-type="string">
            <text:p>Poplar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48N</text:p>
          </table:table-cell>
          <table:table-cell office:value-type="string" calcext:value-type="string">
            <text:p>0882503W</text:p>
          </table:table-cell>
          <table:table-cell office:value-type="float" office:value="35.8967307" calcext:value-type="float">
            <text:p>35.8967307</text:p>
          </table:table-cell>
          <table:table-cell office:value-type="float" office:value="-88.4175494" calcext:value-type="float">
            <text:p>-88.417549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62" calcext:value-type="float">
            <text:p>1320362</text:p>
          </table:table-cell>
          <table:table-cell office:value-type="string" calcext:value-type="string">
            <text:p>Ri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82747W</text:p>
          </table:table-cell>
          <table:table-cell office:value-type="float" office:value="36.1395054" calcext:value-type="float">
            <text:p>36.1395054</text:p>
          </table:table-cell>
          <table:table-cell office:value-type="float" office:value="-88.4631061" calcext:value-type="float">
            <text:p>-88.4631061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68" calcext:value-type="float">
            <text:p>1320368</text:p>
          </table:table-cell>
          <table:table-cell office:value-type="string" calcext:value-type="string">
            <text:p>Shilo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06N</text:p>
          </table:table-cell>
          <table:table-cell office:value-type="string" calcext:value-type="string">
            <text:p>0882746W</text:p>
          </table:table-cell>
          <table:table-cell office:value-type="float" office:value="36.1183945" calcext:value-type="float">
            <text:p>36.1183945</text:p>
          </table:table-cell>
          <table:table-cell office:value-type="float" office:value="-88.4628286" calcext:value-type="float">
            <text:p>-88.462828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70" calcext:value-type="float">
            <text:p>1320370</text:p>
          </table:table-cell>
          <table:table-cell office:value-type="string" calcext:value-type="string">
            <text:p>Smyrn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24N</text:p>
          </table:table-cell>
          <table:table-cell office:value-type="string" calcext:value-type="string">
            <text:p>0881954W</text:p>
          </table:table-cell>
          <table:table-cell office:value-type="float" office:value="35.9567289" calcext:value-type="float">
            <text:p>35.9567289</text:p>
          </table:table-cell>
          <table:table-cell office:value-type="float" office:value="-88.3317132" calcext:value-type="float">
            <text:p>-88.331713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71" calcext:value-type="float">
            <text:p>1320371</text:p>
          </table:table-cell>
          <table:table-cell office:value-type="string" calcext:value-type="string">
            <text:p>Spanis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56N</text:p>
          </table:table-cell>
          <table:table-cell office:value-type="string" calcext:value-type="string">
            <text:p>0881650W</text:p>
          </table:table-cell>
          <table:table-cell office:value-type="float" office:value="35.9322846" calcext:value-type="float">
            <text:p>35.9322846</text:p>
          </table:table-cell>
          <table:table-cell office:value-type="float" office:value="-88.2805999" calcext:value-type="float">
            <text:p>-88.280599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72" calcext:value-type="float">
            <text:p>1320372</text:p>
          </table:table-cell>
          <table:table-cell office:value-type="string" calcext:value-type="string">
            <text:p>Strayhor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04N</text:p>
          </table:table-cell>
          <table:table-cell office:value-type="string" calcext:value-type="string">
            <text:p>0884054W</text:p>
          </table:table-cell>
          <table:table-cell office:value-type="float" office:value="35.867844" calcext:value-type="float">
            <text:p>35.867844</text:p>
          </table:table-cell>
          <table:table-cell office:value-type="float" office:value="-88.6817239" calcext:value-type="float">
            <text:p>-88.6817239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73" calcext:value-type="float">
            <text:p>1320373</text:p>
          </table:table-cell>
          <table:table-cell office:value-type="string" calcext:value-type="string">
            <text:p>Sunny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81332W</text:p>
          </table:table-cell>
          <table:table-cell office:value-type="float" office:value="36.0064495" calcext:value-type="float">
            <text:p>36.0064495</text:p>
          </table:table-cell>
          <table:table-cell office:value-type="float" office:value="-88.225598" calcext:value-type="float">
            <text:p>-88.225598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74" calcext:value-type="float">
            <text:p>1320374</text:p>
          </table:table-cell>
          <table:table-cell office:value-type="string" calcext:value-type="string">
            <text:p>Swind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32N</text:p>
          </table:table-cell>
          <table:table-cell office:value-type="string" calcext:value-type="string">
            <text:p>0882148W</text:p>
          </table:table-cell>
          <table:table-cell office:value-type="float" office:value="36.1256158" calcext:value-type="float">
            <text:p>36.1256158</text:p>
          </table:table-cell>
          <table:table-cell office:value-type="float" office:value="-88.3633803" calcext:value-type="float">
            <text:p>-88.363380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75" calcext:value-type="float">
            <text:p>1320375</text:p>
          </table:table-cell>
          <table:table-cell office:value-type="string" calcext:value-type="string">
            <text:p>Tat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25N</text:p>
          </table:table-cell>
          <table:table-cell office:value-type="string" calcext:value-type="string">
            <text:p>0882744W</text:p>
          </table:table-cell>
          <table:table-cell office:value-type="float" office:value="35.9570076" calcext:value-type="float">
            <text:p>35.9570076</text:p>
          </table:table-cell>
          <table:table-cell office:value-type="float" office:value="-88.4622739" calcext:value-type="float">
            <text:p>-88.462273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76" calcext:value-type="float">
            <text:p>1320376</text:p>
          </table:table-cell>
          <table:table-cell office:value-type="string" calcext:value-type="string">
            <text:p>Thomp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82152W</text:p>
          </table:table-cell>
          <table:table-cell office:value-type="float" office:value="36.0486722" calcext:value-type="float">
            <text:p>36.0486722</text:p>
          </table:table-cell>
          <table:table-cell office:value-type="float" office:value="-88.3644921" calcext:value-type="float">
            <text:p>-88.3644921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78" calcext:value-type="float">
            <text:p>1320378</text:p>
          </table:table-cell>
          <table:table-cell office:value-type="string" calcext:value-type="string">
            <text:p>Trezevan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83725W</text:p>
          </table:table-cell>
          <table:table-cell office:value-type="float" office:value="36.0097863" calcext:value-type="float">
            <text:p>36.0097863</text:p>
          </table:table-cell>
          <table:table-cell office:value-type="float" office:value="-88.6236683" calcext:value-type="float">
            <text:p>-88.6236683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79" calcext:value-type="float">
            <text:p>1320379</text:p>
          </table:table-cell>
          <table:table-cell office:value-type="string" calcext:value-type="string">
            <text:p>Turner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54N</text:p>
          </table:table-cell>
          <table:table-cell office:value-type="string" calcext:value-type="string">
            <text:p>0883056W</text:p>
          </table:table-cell>
          <table:table-cell office:value-type="float" office:value="36.0983953" calcext:value-type="float">
            <text:p>36.0983953</text:p>
          </table:table-cell>
          <table:table-cell office:value-type="float" office:value="-88.5156085" calcext:value-type="float">
            <text:p>-88.515608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80" calcext:value-type="float">
            <text:p>1320380</text:p>
          </table:table-cell>
          <table:table-cell office:value-type="string" calcext:value-type="string">
            <text:p>Union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83135W</text:p>
          </table:table-cell>
          <table:table-cell office:value-type="float" office:value="36.0333961" calcext:value-type="float">
            <text:p>36.0333961</text:p>
          </table:table-cell>
          <table:table-cell office:value-type="float" office:value="-88.5264429" calcext:value-type="float">
            <text:p>-88.526442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81" calcext:value-type="float">
            <text:p>1320381</text:p>
          </table:table-cell>
          <table:table-cell office:value-type="string" calcext:value-type="string">
            <text:p>V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81536W</text:p>
          </table:table-cell>
          <table:table-cell office:value-type="float" office:value="36.1089483" calcext:value-type="float">
            <text:p>36.1089483</text:p>
          </table:table-cell>
          <table:table-cell office:value-type="float" office:value="-88.2600433" calcext:value-type="float">
            <text:p>-88.260043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82" calcext:value-type="float">
            <text:p>1320382</text:p>
          </table:table-cell>
          <table:table-cell office:value-type="string" calcext:value-type="string">
            <text:p>Westpor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01N</text:p>
          </table:table-cell>
          <table:table-cell office:value-type="string" calcext:value-type="string">
            <text:p>0881912W</text:p>
          </table:table-cell>
          <table:table-cell office:value-type="float" office:value="35.9003411" calcext:value-type="float">
            <text:p>35.9003411</text:p>
          </table:table-cell>
          <table:table-cell office:value-type="float" office:value="-88.3200457" calcext:value-type="float">
            <text:p>-88.3200457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83" calcext:value-type="float">
            <text:p>1320383</text:p>
          </table:table-cell>
          <table:table-cell office:value-type="string" calcext:value-type="string">
            <text:p>Yum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82008W</text:p>
          </table:table-cell>
          <table:table-cell office:value-type="float" office:value="35.8439534" calcext:value-type="float">
            <text:p>35.8439534</text:p>
          </table:table-cell>
          <table:table-cell office:value-type="float" office:value="-88.3356016" calcext:value-type="float">
            <text:p>-88.335601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384" calcext:value-type="float">
            <text:p>1320384</text:p>
          </table:table-cell>
          <table:table-cell office:value-type="string" calcext:value-type="string">
            <text:p>Carro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81312W</text:p>
          </table:table-cell>
          <table:table-cell office:value-type="float" office:value="35.9842277" calcext:value-type="float">
            <text:p>35.9842277</text:p>
          </table:table-cell>
          <table:table-cell office:value-type="float" office:value="-88.2200421" calcext:value-type="float">
            <text:p>-88.220042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3600" calcext:value-type="float">
            <text:p>1323600</text:p>
          </table:table-cell>
          <table:table-cell office:value-type="string" calcext:value-type="string">
            <text:p>West Carroll Prim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6N</text:p>
          </table:table-cell>
          <table:table-cell office:value-type="string" calcext:value-type="string">
            <text:p>0883942W</text:p>
          </table:table-cell>
          <table:table-cell office:value-type="float" office:value="35.8461774" calcext:value-type="float">
            <text:p>35.8461774</text:p>
          </table:table-cell>
          <table:table-cell office:value-type="float" office:value="-88.6617231" calcext:value-type="float">
            <text:p>-88.6617231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6662" calcext:value-type="float">
            <text:p>1326662</text:p>
          </table:table-cell>
          <table:table-cell office:value-type="string" calcext:value-type="string">
            <text:p>Gilbert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6686" calcext:value-type="float">
            <text:p>1326686</text:p>
          </table:table-cell>
          <table:table-cell office:value-type="string" calcext:value-type="string">
            <text:p>Zio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646031" calcext:value-type="float">
            <text:p>1646031</text:p>
          </table:table-cell>
          <table:table-cell office:value-type="string" calcext:value-type="string">
            <text:p>Bethe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35" calcext:value-type="float">
            <text:p>1646035</text:p>
          </table:table-cell>
          <table:table-cell office:value-type="string" calcext:value-type="string">
            <text:p>Hollow Rock Hig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38" calcext:value-type="float">
            <text:p>1646038</text:p>
          </table:table-cell>
          <table:table-cell office:value-type="string" calcext:value-type="string">
            <text:p>Long Roc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40" calcext:value-type="float">
            <text:p>1646040</text:p>
          </table:table-cell>
          <table:table-cell office:value-type="string" calcext:value-type="string">
            <text:p>Macedonia Male and Femal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46" calcext:value-type="float">
            <text:p>1646046</text:p>
          </table:table-cell>
          <table:table-cell office:value-type="string" calcext:value-type="string">
            <text:p>McLemoresville Collegiate Institut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83442W</text:p>
          </table:table-cell>
          <table:table-cell office:value-type="float" office:value="35.9895082" calcext:value-type="float">
            <text:p>35.9895082</text:p>
          </table:table-cell>
          <table:table-cell office:value-type="float" office:value="-88.5783891" calcext:value-type="float">
            <text:p>-88.578389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47" calcext:value-type="float">
            <text:p>1646047</text:p>
          </table:table-cell>
          <table:table-cell office:value-type="string" calcext:value-type="string">
            <text:p>McTyeire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56" calcext:value-type="float">
            <text:p>1646056</text:p>
          </table:table-cell>
          <table:table-cell office:value-type="string" calcext:value-type="string">
            <text:p>Ter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12N</text:p>
          </table:table-cell>
          <table:table-cell office:value-type="string" calcext:value-type="string">
            <text:p>0883449W</text:p>
          </table:table-cell>
          <table:table-cell office:value-type="float" office:value="35.9033984" calcext:value-type="float">
            <text:p>35.9033984</text:p>
          </table:table-cell>
          <table:table-cell office:value-type="float" office:value="-88.5803327" calcext:value-type="float">
            <text:p>-88.5803327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57" calcext:value-type="float">
            <text:p>1646057</text:p>
          </table:table-cell>
          <table:table-cell office:value-type="string" calcext:value-type="string">
            <text:p>West Tennessee Seminar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81634W</text:p>
          </table:table-cell>
          <table:table-cell office:value-type="float" office:value="36.0342272" calcext:value-type="float">
            <text:p>36.0342272</text:p>
          </table:table-cell>
          <table:table-cell office:value-type="float" office:value="-88.2761554" calcext:value-type="float">
            <text:p>-88.2761554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58" calcext:value-type="float">
            <text:p>1646058</text:p>
          </table:table-cell>
          <table:table-cell office:value-type="string" calcext:value-type="string">
            <text:p>Whitthorne Junior Hig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lmer Shelt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69277" calcext:value-type="float">
            <text:p>1269277</text:p>
          </table:table-cell>
          <table:table-cell office:value-type="string" calcext:value-type="string">
            <text:p>Gu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3N</text:p>
          </table:table-cell>
          <table:table-cell office:value-type="string" calcext:value-type="string">
            <text:p>0882601W</text:p>
          </table:table-cell>
          <table:table-cell office:value-type="float" office:value="36.0564505" calcext:value-type="float">
            <text:p>36.0564505</text:p>
          </table:table-cell>
          <table:table-cell office:value-type="float" office:value="-88.4336614" calcext:value-type="float">
            <text:p>-88.4336614</text:p>
          </table:table-cell>
          <table:table-cell office:value-type="string" calcext:value-type="string">
            <text:p>361334N</text:p>
          </table:table-cell>
          <table:table-cell office:value-type="string" calcext:value-type="string">
            <text:p>0882143W</text:p>
          </table:table-cell>
          <table:table-cell office:value-type="float" office:value="36.2261701" calcext:value-type="float">
            <text:p>36.2261701</text:p>
          </table:table-cell>
          <table:table-cell office:value-type="float" office:value="-88.3619905" calcext:value-type="float">
            <text:p>-88.3619905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26" calcext:value-type="float">
            <text:p>1269326</text:p>
          </table:table-cell>
          <table:table-cell office:value-type="string" calcext:value-type="string">
            <text:p>Bea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4N</text:p>
          </table:table-cell>
          <table:table-cell office:value-type="string" calcext:value-type="string">
            <text:p>0883012W</text:p>
          </table:table-cell>
          <table:table-cell office:value-type="float" office:value="36.0511734" calcext:value-type="float">
            <text:p>36.0511734</text:p>
          </table:table-cell>
          <table:table-cell office:value-type="float" office:value="-88.5033864" calcext:value-type="float">
            <text:p>-88.5033864</text:p>
          </table:table-cell>
          <table:table-cell office:value-type="string" calcext:value-type="string">
            <text:p>355414N</text:p>
          </table:table-cell>
          <table:table-cell office:value-type="string" calcext:value-type="string">
            <text:p>0882556W</text:p>
          </table:table-cell>
          <table:table-cell office:value-type="float" office:value="35.9039529" calcext:value-type="float">
            <text:p>35.9039529</text:p>
          </table:table-cell>
          <table:table-cell office:value-type="float" office:value="-88.4322723" calcext:value-type="float">
            <text:p>-88.4322723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24" calcext:value-type="float">
            <text:p>1269724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21N</text:p>
          </table:table-cell>
          <table:table-cell office:value-type="string" calcext:value-type="string">
            <text:p>0883445W</text:p>
          </table:table-cell>
          <table:table-cell office:value-type="float" office:value="36.03923" calcext:value-type="float">
            <text:p>36.03923</text:p>
          </table:table-cell>
          <table:table-cell office:value-type="float" office:value="-88.5792222" calcext:value-type="float">
            <text:p>-88.5792222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83604W</text:p>
          </table:table-cell>
          <table:table-cell office:value-type="float" office:value="36.0016667" calcext:value-type="float">
            <text:p>36.0016667</text:p>
          </table:table-cell>
          <table:table-cell office:value-type="float" office:value="-88.6011111" calcext:value-type="float">
            <text:p>-88.601111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77" calcext:value-type="float">
            <text:p>1270177</text:p>
          </table:table-cell>
          <table:table-cell office:value-type="string" calcext:value-type="string">
            <text:p>Sho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8N</text:p>
          </table:table-cell>
          <table:table-cell office:value-type="string" calcext:value-type="string">
            <text:p>0883754W</text:p>
          </table:table-cell>
          <table:table-cell office:value-type="float" office:value="36.0578416" calcext:value-type="float">
            <text:p>36.0578416</text:p>
          </table:table-cell>
          <table:table-cell office:value-type="float" office:value="-88.6317236" calcext:value-type="float">
            <text:p>-88.6317236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83805W</text:p>
          </table:table-cell>
          <table:table-cell office:value-type="float" office:value="36.0113889" calcext:value-type="float">
            <text:p>36.0113889</text:p>
          </table:table-cell>
          <table:table-cell office:value-type="float" office:value="-88.6347222" calcext:value-type="float">
            <text:p>-88.6347222</text:p>
          </table:table-cell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77" calcext:value-type="float">
            <text:p>1270877</text:p>
          </table:table-cell>
          <table:table-cell office:value-type="string" calcext:value-type="string">
            <text:p>South Fork 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82434W</text:p>
          </table:table-cell>
          <table:table-cell office:value-type="float" office:value="35.8320095" calcext:value-type="float">
            <text:p>35.8320095</text:p>
          </table:table-cell>
          <table:table-cell office:value-type="float" office:value="-88.4094931" calcext:value-type="float">
            <text:p>-88.4094931</text:p>
          </table:table-cell>
          <table:table-cell office:value-type="string" calcext:value-type="string">
            <text:p>354844N</text:p>
          </table:table-cell>
          <table:table-cell office:value-type="string" calcext:value-type="string">
            <text:p>0882653W</text:p>
          </table:table-cell>
          <table:table-cell office:value-type="float" office:value="35.8122222" calcext:value-type="float">
            <text:p>35.8122222</text:p>
          </table:table-cell>
          <table:table-cell office:value-type="float" office:value="-88.4480556" calcext:value-type="float">
            <text:p>-88.4480556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10" calcext:value-type="float">
            <text:p>1271310</text:p>
          </table:table-cell>
          <table:table-cell office:value-type="string" calcext:value-type="string">
            <text:p>Steep Ba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6N</text:p>
          </table:table-cell>
          <table:table-cell office:value-type="string" calcext:value-type="string">
            <text:p>0883732W</text:p>
          </table:table-cell>
          <table:table-cell office:value-type="float" office:value="35.9322873" calcext:value-type="float">
            <text:p>35.9322873</text:p>
          </table:table-cell>
          <table:table-cell office:value-type="float" office:value="-88.6256121" calcext:value-type="float">
            <text:p>-88.6256121</text:p>
          </table:table-cell>
          <table:table-cell office:value-type="string" calcext:value-type="string">
            <text:p>355226N</text:p>
          </table:table-cell>
          <table:table-cell office:value-type="string" calcext:value-type="string">
            <text:p>0883708W</text:p>
          </table:table-cell>
          <table:table-cell office:value-type="float" office:value="35.8739546" calcext:value-type="float">
            <text:p>35.8739546</text:p>
          </table:table-cell>
          <table:table-cell office:value-type="float" office:value="-88.6189445" calcext:value-type="float">
            <text:p>-88.6189445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64" calcext:value-type="float">
            <text:p>1272464</text:p>
          </table:table-cell>
          <table:table-cell office:value-type="string" calcext:value-type="string">
            <text:p>Thom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5N</text:p>
          </table:table-cell>
          <table:table-cell office:value-type="string" calcext:value-type="string">
            <text:p>0881623W</text:p>
          </table:table-cell>
          <table:table-cell office:value-type="float" office:value="35.8792301" calcext:value-type="float">
            <text:p>35.8792301</text:p>
          </table:table-cell>
          <table:table-cell office:value-type="float" office:value="-88.2730994" calcext:value-type="float">
            <text:p>-88.2730994</text:p>
          </table:table-cell>
          <table:table-cell office:value-type="string" calcext:value-type="string">
            <text:p>355301N</text:p>
          </table:table-cell>
          <table:table-cell office:value-type="string" calcext:value-type="string">
            <text:p>0881511W</text:p>
          </table:table-cell>
          <table:table-cell office:value-type="float" office:value="35.8836111" calcext:value-type="float">
            <text:p>35.8836111</text:p>
          </table:table-cell>
          <table:table-cell office:value-type="float" office:value="-88.2530556" calcext:value-type="float">
            <text:p>-88.2530556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39" calcext:value-type="float">
            <text:p>1273039</text:p>
          </table:table-cell>
          <table:table-cell office:value-type="string" calcext:value-type="string">
            <text:p>Turkey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81915W</text:p>
          </table:table-cell>
          <table:table-cell office:value-type="float" office:value="35.8567309" calcext:value-type="float">
            <text:p>35.8567309</text:p>
          </table:table-cell>
          <table:table-cell office:value-type="float" office:value="-88.3208788" calcext:value-type="float">
            <text:p>-88.3208788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81701W</text:p>
          </table:table-cell>
          <table:table-cell office:value-type="float" office:value="35.8680556" calcext:value-type="float">
            <text:p>35.8680556</text:p>
          </table:table-cell>
          <table:table-cell office:value-type="float" office:value="-88.2836111" calcext:value-type="float">
            <text:p>-88.2836111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28" calcext:value-type="float">
            <text:p>1273928</text:p>
          </table:table-cell>
          <table:table-cell office:value-type="string" calcext:value-type="string">
            <text:p>Wat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3N</text:p>
          </table:table-cell>
          <table:table-cell office:value-type="string" calcext:value-type="string">
            <text:p>0881317W</text:p>
          </table:table-cell>
          <table:table-cell office:value-type="float" office:value="36.0564488" calcext:value-type="float">
            <text:p>36.0564488</text:p>
          </table:table-cell>
          <table:table-cell office:value-type="float" office:value="-88.2214309" calcext:value-type="float">
            <text:p>-88.2214309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81002W</text:p>
          </table:table-cell>
          <table:table-cell office:value-type="float" office:value="36.0555556" calcext:value-type="float">
            <text:p>36.0555556</text:p>
          </table:table-cell>
          <table:table-cell office:value-type="float" office:value="-88.1672222" calcext:value-type="float">
            <text:p>-88.1672222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06" calcext:value-type="float">
            <text:p>1274006</text:p>
          </table:table-cell>
          <table:table-cell office:value-type="string" calcext:value-type="string">
            <text:p>Web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4N</text:p>
          </table:table-cell>
          <table:table-cell office:value-type="string" calcext:value-type="string">
            <text:p>0881411W</text:p>
          </table:table-cell>
          <table:table-cell office:value-type="float" office:value="35.9178403" calcext:value-type="float">
            <text:p>35.9178403</text:p>
          </table:table-cell>
          <table:table-cell office:value-type="float" office:value="-88.2364314" calcext:value-type="float">
            <text:p>-88.2364314</text:p>
          </table:table-cell>
          <table:table-cell office:value-type="string" calcext:value-type="string">
            <text:p>355421N</text:p>
          </table:table-cell>
          <table:table-cell office:value-type="string" calcext:value-type="string">
            <text:p>0881218W</text:p>
          </table:table-cell>
          <table:table-cell office:value-type="float" office:value="35.9058333" calcext:value-type="float">
            <text:p>35.9058333</text:p>
          </table:table-cell>
          <table:table-cell office:value-type="float" office:value="-88.205" calcext:value-type="float">
            <text:p>-88.205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65" calcext:value-type="float">
            <text:p>1274365</text:p>
          </table:table-cell>
          <table:table-cell office:value-type="string" calcext:value-type="string">
            <text:p>Whi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11N</text:p>
          </table:table-cell>
          <table:table-cell office:value-type="string" calcext:value-type="string">
            <text:p>0883435W</text:p>
          </table:table-cell>
          <table:table-cell office:value-type="float" office:value="36.0031192" calcext:value-type="float">
            <text:p>36.0031192</text:p>
          </table:table-cell>
          <table:table-cell office:value-type="float" office:value="-88.5764447" calcext:value-type="float">
            <text:p>-88.5764447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83439W</text:p>
          </table:table-cell>
          <table:table-cell office:value-type="float" office:value="35.9545087" calcext:value-type="float">
            <text:p>35.9545087</text:p>
          </table:table-cell>
          <table:table-cell office:value-type="float" office:value="-88.5775554" calcext:value-type="float">
            <text:p>-88.5775554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90" calcext:value-type="float">
            <text:p>1274990</text:p>
          </table:table-cell>
          <table:table-cell office:value-type="string" calcext:value-type="string">
            <text:p>Wolf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7N</text:p>
          </table:table-cell>
          <table:table-cell office:value-type="string" calcext:value-type="string">
            <text:p>0881835W</text:p>
          </table:table-cell>
          <table:table-cell office:value-type="float" office:value="35.8520086" calcext:value-type="float">
            <text:p>35.8520086</text:p>
          </table:table-cell>
          <table:table-cell office:value-type="float" office:value="-88.3097673" calcext:value-type="float">
            <text:p>-88.3097673</text:p>
          </table:table-cell>
          <table:table-cell office:value-type="string" calcext:value-type="string">
            <text:p>355138N</text:p>
          </table:table-cell>
          <table:table-cell office:value-type="string" calcext:value-type="string">
            <text:p>0881636W</text:p>
          </table:table-cell>
          <table:table-cell office:value-type="float" office:value="35.8605556" calcext:value-type="float">
            <text:p>35.8605556</text:p>
          </table:table-cell>
          <table:table-cell office:value-type="float" office:value="-88.2766667" calcext:value-type="float">
            <text:p>-88.2766667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86" calcext:value-type="float">
            <text:p>1275386</text:p>
          </table:table-cell>
          <table:table-cell office:value-type="string" calcext:value-type="string">
            <text:p>Bugg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51N</text:p>
          </table:table-cell>
          <table:table-cell office:value-type="string" calcext:value-type="string">
            <text:p>0882926W</text:p>
          </table:table-cell>
          <table:table-cell office:value-type="float" office:value="35.8475653" calcext:value-type="float">
            <text:p>35.8475653</text:p>
          </table:table-cell>
          <table:table-cell office:value-type="float" office:value="-88.4906074" calcext:value-type="float">
            <text:p>-88.4906074</text:p>
          </table:table-cell>
          <table:table-cell office:value-type="string" calcext:value-type="string">
            <text:p>354902N</text:p>
          </table:table-cell>
          <table:table-cell office:value-type="string" calcext:value-type="string">
            <text:p>0883006W</text:p>
          </table:table-cell>
          <table:table-cell office:value-type="float" office:value="35.8172881" calcext:value-type="float">
            <text:p>35.8172881</text:p>
          </table:table-cell>
          <table:table-cell office:value-type="float" office:value="-88.5017186" calcext:value-type="float">
            <text:p>-88.5017186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02" calcext:value-type="float">
            <text:p>1275402</text:p>
          </table:table-cell>
          <table:table-cell office:value-type="string" calcext:value-type="string">
            <text:p>Little Bea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8N</text:p>
          </table:table-cell>
          <table:table-cell office:value-type="string" calcext:value-type="string">
            <text:p>0882357W</text:p>
          </table:table-cell>
          <table:table-cell office:value-type="float" office:value="35.9856178" calcext:value-type="float">
            <text:p>35.9856178</text:p>
          </table:table-cell>
          <table:table-cell office:value-type="float" office:value="-88.3992161" calcext:value-type="float">
            <text:p>-88.3992161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81955W</text:p>
          </table:table-cell>
          <table:table-cell office:value-type="float" office:value="36.0250611" calcext:value-type="float">
            <text:p>36.0250611</text:p>
          </table:table-cell>
          <table:table-cell office:value-type="float" office:value="-88.331991" calcext:value-type="float">
            <text:p>-88.331991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06" calcext:value-type="float">
            <text:p>1275406</text:p>
          </table:table-cell>
          <table:table-cell office:value-type="string" calcext:value-type="string">
            <text:p>North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82433W</text:p>
          </table:table-cell>
          <table:table-cell office:value-type="float" office:value="35.996451" calcext:value-type="float">
            <text:p>35.996451</text:p>
          </table:table-cell>
          <table:table-cell office:value-type="float" office:value="-88.4092166" calcext:value-type="float">
            <text:p>-88.4092166</text:p>
          </table:table-cell>
          <table:table-cell office:value-type="string" calcext:value-type="string">
            <text:p>360117N</text:p>
          </table:table-cell>
          <table:table-cell office:value-type="string" calcext:value-type="string">
            <text:p>0882321W</text:p>
          </table:table-cell>
          <table:table-cell office:value-type="float" office:value="36.0214505" calcext:value-type="float">
            <text:p>36.0214505</text:p>
          </table:table-cell>
          <table:table-cell office:value-type="float" office:value="-88.3892156" calcext:value-type="float">
            <text:p>-88.3892156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411" calcext:value-type="float">
            <text:p>1275411</text:p>
          </table:table-cell>
          <table:table-cell office:value-type="string" calcext:value-type="string">
            <text:p>South Fork Blun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81424W</text:p>
          </table:table-cell>
          <table:table-cell office:value-type="float" office:value="35.9356177" calcext:value-type="float">
            <text:p>35.9356177</text:p>
          </table:table-cell>
          <table:table-cell office:value-type="float" office:value="-88.2400427" calcext:value-type="float">
            <text:p>-88.2400427</text:p>
          </table:table-cell>
          <table:table-cell office:value-type="string" calcext:value-type="string">
            <text:p>355230N</text:p>
          </table:table-cell>
          <table:table-cell office:value-type="string" calcext:value-type="string">
            <text:p>0881357W</text:p>
          </table:table-cell>
          <table:table-cell office:value-type="float" office:value="35.875" calcext:value-type="float">
            <text:p>35.875</text:p>
          </table:table-cell>
          <table:table-cell office:value-type="float" office:value="-88.2325" calcext:value-type="float">
            <text:p>-88.2325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68" calcext:value-type="float">
            <text:p>1276068</text:p>
          </table:table-cell>
          <table:table-cell office:value-type="string" calcext:value-type="string">
            <text:p>Bac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81833W</text:p>
          </table:table-cell>
          <table:table-cell office:value-type="float" office:value="35.9175629" calcext:value-type="float">
            <text:p>35.9175629</text:p>
          </table:table-cell>
          <table:table-cell office:value-type="float" office:value="-88.3092121" calcext:value-type="float">
            <text:p>-88.3092121</text:p>
          </table:table-cell>
          <table:table-cell office:value-type="string" calcext:value-type="string">
            <text:p>355314N</text:p>
          </table:table-cell>
          <table:table-cell office:value-type="string" calcext:value-type="string">
            <text:p>0882343W</text:p>
          </table:table-cell>
          <table:table-cell office:value-type="float" office:value="35.8872862" calcext:value-type="float">
            <text:p>35.8872862</text:p>
          </table:table-cell>
          <table:table-cell office:value-type="float" office:value="-88.3953263" calcext:value-type="float">
            <text:p>-88.3953263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09" calcext:value-type="float">
            <text:p>1276409</text:p>
          </table:table-cell>
          <table:table-cell office:value-type="string" calcext:value-type="string">
            <text:p>Bar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7N</text:p>
          </table:table-cell>
          <table:table-cell office:value-type="string" calcext:value-type="string">
            <text:p>0882314W</text:p>
          </table:table-cell>
          <table:table-cell office:value-type="float" office:value="36.1270048" calcext:value-type="float">
            <text:p>36.1270048</text:p>
          </table:table-cell>
          <table:table-cell office:value-type="float" office:value="-88.3872701" calcext:value-type="float">
            <text:p>-88.3872701</text:p>
          </table:table-cell>
          <table:table-cell office:value-type="string" calcext:value-type="string">
            <text:p>360743N</text:p>
          </table:table-cell>
          <table:table-cell office:value-type="string" calcext:value-type="string">
            <text:p>0882045W</text:p>
          </table:table-cell>
          <table:table-cell office:value-type="float" office:value="36.1286711" calcext:value-type="float">
            <text:p>36.1286711</text:p>
          </table:table-cell>
          <table:table-cell office:value-type="float" office:value="-88.3458796" calcext:value-type="float">
            <text:p>-88.3458796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50" calcext:value-type="float">
            <text:p>1276450</text:p>
          </table:table-cell>
          <table:table-cell office:value-type="string" calcext:value-type="string">
            <text:p>Bate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5N</text:p>
          </table:table-cell>
          <table:table-cell office:value-type="string" calcext:value-type="string">
            <text:p>0881654W</text:p>
          </table:table-cell>
          <table:table-cell office:value-type="float" office:value="35.8958964" calcext:value-type="float">
            <text:p>35.8958964</text:p>
          </table:table-cell>
          <table:table-cell office:value-type="float" office:value="-88.2817109" calcext:value-type="float">
            <text:p>-88.2817109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81509W</text:p>
          </table:table-cell>
          <table:table-cell office:value-type="float" office:value="35.8961111" calcext:value-type="float">
            <text:p>35.8961111</text:p>
          </table:table-cell>
          <table:table-cell office:value-type="float" office:value="-88.2525" calcext:value-type="float">
            <text:p>-88.2525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65" calcext:value-type="float">
            <text:p>1276765</text:p>
          </table:table-cell>
          <table:table-cell office:value-type="string" calcext:value-type="string">
            <text:p>B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24N</text:p>
          </table:table-cell>
          <table:table-cell office:value-type="string" calcext:value-type="string">
            <text:p>0882824W</text:p>
          </table:table-cell>
          <table:table-cell office:value-type="float" office:value="36.0233956" calcext:value-type="float">
            <text:p>36.0233956</text:p>
          </table:table-cell>
          <table:table-cell office:value-type="float" office:value="-88.4733855" calcext:value-type="float">
            <text:p>-88.4733855</text:p>
          </table:table-cell>
          <table:table-cell office:value-type="string" calcext:value-type="string">
            <text:p>355822N</text:p>
          </table:table-cell>
          <table:table-cell office:value-type="string" calcext:value-type="string">
            <text:p>0882904W</text:p>
          </table:table-cell>
          <table:table-cell office:value-type="float" office:value="35.9728409" calcext:value-type="float">
            <text:p>35.9728409</text:p>
          </table:table-cell>
          <table:table-cell office:value-type="float" office:value="-88.4844971" calcext:value-type="float">
            <text:p>-88.4844971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88" calcext:value-type="float">
            <text:p>1277488</text:p>
          </table:table-cell>
          <table:table-cell office:value-type="string" calcext:value-type="string">
            <text:p>Bir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1N</text:p>
          </table:table-cell>
          <table:table-cell office:value-type="string" calcext:value-type="string">
            <text:p>0883743W</text:p>
          </table:table-cell>
          <table:table-cell office:value-type="float" office:value="35.8086777" calcext:value-type="float">
            <text:p>35.8086777</text:p>
          </table:table-cell>
          <table:table-cell office:value-type="float" office:value="-88.6286661" calcext:value-type="float">
            <text:p>-88.6286661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83742W</text:p>
          </table:table-cell>
          <table:table-cell office:value-type="float" office:value="35.8447222" calcext:value-type="float">
            <text:p>35.8447222</text:p>
          </table:table-cell>
          <table:table-cell office:value-type="float" office:value="-88.6283333" calcext:value-type="float">
            <text:p>-88.6283333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98" calcext:value-type="float">
            <text:p>1278298</text:p>
          </table:table-cell>
          <table:table-cell office:value-type="string" calcext:value-type="string">
            <text:p>Brew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82256W</text:p>
          </table:table-cell>
          <table:table-cell office:value-type="float" office:value="36.1367269" calcext:value-type="float">
            <text:p>36.1367269</text:p>
          </table:table-cell>
          <table:table-cell office:value-type="float" office:value="-88.3822698" calcext:value-type="float">
            <text:p>-88.3822698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81938W</text:p>
          </table:table-cell>
          <table:table-cell office:value-type="float" office:value="36.1683926" calcext:value-type="float">
            <text:p>36.1683926</text:p>
          </table:table-cell>
          <table:table-cell office:value-type="float" office:value="-88.3272676" calcext:value-type="float">
            <text:p>-88.3272676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65" calcext:value-type="float">
            <text:p>1278365</text:p>
          </table:table-cell>
          <table:table-cell office:value-type="string" calcext:value-type="string">
            <text:p>Bri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8N</text:p>
          </table:table-cell>
          <table:table-cell office:value-type="string" calcext:value-type="string">
            <text:p>0882525W</text:p>
          </table:table-cell>
          <table:table-cell office:value-type="float" office:value="35.9967289" calcext:value-type="float">
            <text:p>35.9967289</text:p>
          </table:table-cell>
          <table:table-cell office:value-type="float" office:value="-88.4236616" calcext:value-type="float">
            <text:p>-88.4236616</text:p>
          </table:table-cell>
          <table:table-cell office:value-type="string" calcext:value-type="string">
            <text:p>355506N</text:p>
          </table:table-cell>
          <table:table-cell office:value-type="string" calcext:value-type="string">
            <text:p>0882616W</text:p>
          </table:table-cell>
          <table:table-cell office:value-type="float" office:value="35.9183333" calcext:value-type="float">
            <text:p>35.9183333</text:p>
          </table:table-cell>
          <table:table-cell office:value-type="float" office:value="-88.4377778" calcext:value-type="float">
            <text:p>-88.4377778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66" calcext:value-type="float">
            <text:p>1278366</text:p>
          </table:table-cell>
          <table:table-cell office:value-type="string" calcext:value-type="string">
            <text:p>Bri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82517W</text:p>
          </table:table-cell>
          <table:table-cell office:value-type="float" office:value="36.0583948" calcext:value-type="float">
            <text:p>36.0583948</text:p>
          </table:table-cell>
          <table:table-cell office:value-type="float" office:value="-88.4214387" calcext:value-type="float">
            <text:p>-88.4214387</text:p>
          </table:table-cell>
          <table:table-cell office:value-type="string" calcext:value-type="string">
            <text:p>360216N</text:p>
          </table:table-cell>
          <table:table-cell office:value-type="string" calcext:value-type="string">
            <text:p>0882232W</text:p>
          </table:table-cell>
          <table:table-cell office:value-type="float" office:value="36.0377778" calcext:value-type="float">
            <text:p>36.0377778</text:p>
          </table:table-cell>
          <table:table-cell office:value-type="float" office:value="-88.3755556" calcext:value-type="float">
            <text:p>-88.3755556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64" calcext:value-type="float">
            <text:p>1278464</text:p>
          </table:table-cell>
          <table:table-cell office:value-type="string" calcext:value-type="string">
            <text:p>Broo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4N</text:p>
          </table:table-cell>
          <table:table-cell office:value-type="string" calcext:value-type="string">
            <text:p>0881537W</text:p>
          </table:table-cell>
          <table:table-cell office:value-type="float" office:value="36.0372825" calcext:value-type="float">
            <text:p>36.0372825</text:p>
          </table:table-cell>
          <table:table-cell office:value-type="float" office:value="-88.2603214" calcext:value-type="float">
            <text:p>-88.2603214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81612W</text:p>
          </table:table-cell>
          <table:table-cell office:value-type="float" office:value="36.0186111" calcext:value-type="float">
            <text:p>36.0186111</text:p>
          </table:table-cell>
          <table:table-cell office:value-type="float" office:value="-88.27" calcext:value-type="float">
            <text:p>-88.27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12" calcext:value-type="float">
            <text:p>1278812</text:p>
          </table:table-cell>
          <table:table-cell office:value-type="string" calcext:value-type="string">
            <text:p>Buck Dit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82155W</text:p>
          </table:table-cell>
          <table:table-cell office:value-type="float" office:value="35.9539515" calcext:value-type="float">
            <text:p>35.9539515</text:p>
          </table:table-cell>
          <table:table-cell office:value-type="float" office:value="-88.3653256" calcext:value-type="float">
            <text:p>-88.3653256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81944W</text:p>
          </table:table-cell>
          <table:table-cell office:value-type="float" office:value="35.9422222" calcext:value-type="float">
            <text:p>35.9422222</text:p>
          </table:table-cell>
          <table:table-cell office:value-type="float" office:value="-88.3288889" calcext:value-type="float">
            <text:p>-88.3288889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22" calcext:value-type="float">
            <text:p>1279122</text:p>
          </table:table-cell>
          <table:table-cell office:value-type="string" calcext:value-type="string">
            <text:p>Burr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21N</text:p>
          </table:table-cell>
          <table:table-cell office:value-type="string" calcext:value-type="string">
            <text:p>0882508W</text:p>
          </table:table-cell>
          <table:table-cell office:value-type="float" office:value="36.0892278" calcext:value-type="float">
            <text:p>36.0892278</text:p>
          </table:table-cell>
          <table:table-cell office:value-type="float" office:value="-88.4189383" calcext:value-type="float">
            <text:p>-88.4189383</text:p>
          </table:table-cell>
          <table:table-cell office:value-type="string" calcext:value-type="string">
            <text:p>360722N</text:p>
          </table:table-cell>
          <table:table-cell office:value-type="string" calcext:value-type="string">
            <text:p>0882558W</text:p>
          </table:table-cell>
          <table:table-cell office:value-type="float" office:value="36.1227778" calcext:value-type="float">
            <text:p>36.1227778</text:p>
          </table:table-cell>
          <table:table-cell office:value-type="float" office:value="-88.4327778" calcext:value-type="float">
            <text:p>-88.4327778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70" calcext:value-type="float">
            <text:p>1279170</text:p>
          </table:table-cell>
          <table:table-cell office:value-type="string" calcext:value-type="string">
            <text:p>But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82325W</text:p>
          </table:table-cell>
          <table:table-cell office:value-type="float" office:value="35.9300632" calcext:value-type="float">
            <text:p>35.9300632</text:p>
          </table:table-cell>
          <table:table-cell office:value-type="float" office:value="-88.3903264" calcext:value-type="float">
            <text:p>-88.3903264</text:p>
          </table:table-cell>
          <table:table-cell office:value-type="string" calcext:value-type="string">
            <text:p>355533N</text:p>
          </table:table-cell>
          <table:table-cell office:value-type="string" calcext:value-type="string">
            <text:p>0882516W</text:p>
          </table:table-cell>
          <table:table-cell office:value-type="float" office:value="35.9258333" calcext:value-type="float">
            <text:p>35.9258333</text:p>
          </table:table-cell>
          <table:table-cell office:value-type="float" office:value="-88.4211111" calcext:value-type="float">
            <text:p>-88.4211111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17" calcext:value-type="float">
            <text:p>1279517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83049W</text:p>
          </table:table-cell>
          <table:table-cell office:value-type="float" office:value="35.8706207" calcext:value-type="float">
            <text:p>35.8706207</text:p>
          </table:table-cell>
          <table:table-cell office:value-type="float" office:value="-88.5136638" calcext:value-type="float">
            <text:p>-88.5136638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82703W</text:p>
          </table:table-cell>
          <table:table-cell office:value-type="float" office:value="35.8567316" calcext:value-type="float">
            <text:p>35.8567316</text:p>
          </table:table-cell>
          <table:table-cell office:value-type="float" office:value="-88.4508837" calcext:value-type="float">
            <text:p>-88.4508837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32" calcext:value-type="float">
            <text:p>1279832</text:p>
          </table:table-cell>
          <table:table-cell office:value-type="string" calcext:value-type="string">
            <text:p>Car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26N</text:p>
          </table:table-cell>
          <table:table-cell office:value-type="string" calcext:value-type="string">
            <text:p>0882046W</text:p>
          </table:table-cell>
          <table:table-cell office:value-type="float" office:value="36.0739495" calcext:value-type="float">
            <text:p>36.0739495</text:p>
          </table:table-cell>
          <table:table-cell office:value-type="float" office:value="-88.3461579" calcext:value-type="float">
            <text:p>-88.3461579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81841W</text:p>
          </table:table-cell>
          <table:table-cell office:value-type="float" office:value="36.0463889" calcext:value-type="float">
            <text:p>36.0463889</text:p>
          </table:table-cell>
          <table:table-cell office:value-type="float" office:value="-88.3113889" calcext:value-type="float">
            <text:p>-88.3113889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67" calcext:value-type="float">
            <text:p>1279867</text:p>
          </table:table-cell>
          <table:table-cell office:value-type="string" calcext:value-type="string">
            <text:p>C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82900W</text:p>
          </table:table-cell>
          <table:table-cell office:value-type="float" office:value="35.840621" calcext:value-type="float">
            <text:p>35.840621</text:p>
          </table:table-cell>
          <table:table-cell office:value-type="float" office:value="-88.4833848" calcext:value-type="float">
            <text:p>-88.4833848</text:p>
          </table:table-cell>
          <table:table-cell office:value-type="string" calcext:value-type="string">
            <text:p>355059N</text:p>
          </table:table-cell>
          <table:table-cell office:value-type="string" calcext:value-type="string">
            <text:p>0882742W</text:p>
          </table:table-cell>
          <table:table-cell office:value-type="float" office:value="35.8497222" calcext:value-type="float">
            <text:p>35.8497222</text:p>
          </table:table-cell>
          <table:table-cell office:value-type="float" office:value="-88.4616667" calcext:value-type="float">
            <text:p>-88.4616667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42" calcext:value-type="float">
            <text:p>1280342</text:p>
          </table:table-cell>
          <table:table-cell office:value-type="string" calcext:value-type="string">
            <text:p>Ch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81336W</text:p>
          </table:table-cell>
          <table:table-cell office:value-type="float" office:value="36.0481156" calcext:value-type="float">
            <text:p>36.0481156</text:p>
          </table:table-cell>
          <table:table-cell office:value-type="float" office:value="-88.226709" calcext:value-type="float">
            <text:p>-88.226709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81812W</text:p>
          </table:table-cell>
          <table:table-cell office:value-type="float" office:value="36.047005" calcext:value-type="float">
            <text:p>36.047005</text:p>
          </table:table-cell>
          <table:table-cell office:value-type="float" office:value="-88.3033786" calcext:value-type="float">
            <text:p>-88.3033786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62" calcext:value-type="float">
            <text:p>1280662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08N</text:p>
          </table:table-cell>
          <table:table-cell office:value-type="string" calcext:value-type="string">
            <text:p>0883151W</text:p>
          </table:table-cell>
          <table:table-cell office:value-type="float" office:value="36.0689514" calcext:value-type="float">
            <text:p>36.0689514</text:p>
          </table:table-cell>
          <table:table-cell office:value-type="float" office:value="-88.530887" calcext:value-type="float">
            <text:p>-88.530887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82627W</text:p>
          </table:table-cell>
          <table:table-cell office:value-type="float" office:value="36.1478385" calcext:value-type="float">
            <text:p>36.1478385</text:p>
          </table:table-cell>
          <table:table-cell office:value-type="float" office:value="-88.4408829" calcext:value-type="float">
            <text:p>-88.4408829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57" calcext:value-type="float">
            <text:p>1281357</text:p>
          </table:table-cell>
          <table:table-cell office:value-type="string" calcext:value-type="string">
            <text:p>Cot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33N</text:p>
          </table:table-cell>
          <table:table-cell office:value-type="string" calcext:value-type="string">
            <text:p>0881432W</text:p>
          </table:table-cell>
          <table:table-cell office:value-type="float" office:value="36.0092273" calcext:value-type="float">
            <text:p>36.0092273</text:p>
          </table:table-cell>
          <table:table-cell office:value-type="float" office:value="-88.2422652" calcext:value-type="float">
            <text:p>-88.2422652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81050W</text:p>
          </table:table-cell>
          <table:table-cell office:value-type="float" office:value="35.953395" calcext:value-type="float">
            <text:p>35.953395</text:p>
          </table:table-cell>
          <table:table-cell office:value-type="float" office:value="-88.180596" calcext:value-type="float">
            <text:p>-88.180596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72" calcext:value-type="float">
            <text:p>1281672</text:p>
          </table:table-cell>
          <table:table-cell office:value-type="string" calcext:value-type="string">
            <text:p>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4N</text:p>
          </table:table-cell>
          <table:table-cell office:value-type="string" calcext:value-type="string">
            <text:p>0883012W</text:p>
          </table:table-cell>
          <table:table-cell office:value-type="float" office:value="36.0511734" calcext:value-type="float">
            <text:p>36.0511734</text:p>
          </table:table-cell>
          <table:table-cell office:value-type="float" office:value="-88.5033864" calcext:value-type="float">
            <text:p>-88.5033864</text:p>
          </table:table-cell>
          <table:table-cell office:value-type="string" calcext:value-type="string">
            <text:p>360814N</text:p>
          </table:table-cell>
          <table:table-cell office:value-type="string" calcext:value-type="string">
            <text:p>0881941W</text:p>
          </table:table-cell>
          <table:table-cell office:value-type="float" office:value="36.1372819" calcext:value-type="float">
            <text:p>36.1372819</text:p>
          </table:table-cell>
          <table:table-cell office:value-type="float" office:value="-88.3281012" calcext:value-type="float">
            <text:p>-88.3281012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37" calcext:value-type="float">
            <text:p>1281737</text:p>
          </table:table-cell>
          <table:table-cell office:value-type="string" calcext:value-type="string">
            <text:p>Cr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9N</text:p>
          </table:table-cell>
          <table:table-cell office:value-type="string" calcext:value-type="string">
            <text:p>0881820W</text:p>
          </table:table-cell>
          <table:table-cell office:value-type="float" office:value="35.9386735" calcext:value-type="float">
            <text:p>35.9386735</text:p>
          </table:table-cell>
          <table:table-cell office:value-type="float" office:value="-88.305601" calcext:value-type="float">
            <text:p>-88.305601</text:p>
          </table:table-cell>
          <table:table-cell office:value-type="string" calcext:value-type="string">
            <text:p>355521N</text:p>
          </table:table-cell>
          <table:table-cell office:value-type="string" calcext:value-type="string">
            <text:p>0881642W</text:p>
          </table:table-cell>
          <table:table-cell office:value-type="float" office:value="35.9225" calcext:value-type="float">
            <text:p>35.9225</text:p>
          </table:table-cell>
          <table:table-cell office:value-type="float" office:value="-88.2783333" calcext:value-type="float">
            <text:p>-88.2783333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13" calcext:value-type="float">
            <text:p>1282213</text:p>
          </table:table-cell>
          <table:table-cell office:value-type="string" calcext:value-type="string">
            <text:p>Daw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81509W</text:p>
          </table:table-cell>
          <table:table-cell office:value-type="float" office:value="35.9422842" calcext:value-type="float">
            <text:p>35.9422842</text:p>
          </table:table-cell>
          <table:table-cell office:value-type="float" office:value="-88.2525433" calcext:value-type="float">
            <text:p>-88.2525433</text:p>
          </table:table-cell>
          <table:table-cell office:value-type="string" calcext:value-type="string">
            <text:p>355449N</text:p>
          </table:table-cell>
          <table:table-cell office:value-type="string" calcext:value-type="string">
            <text:p>0881525W</text:p>
          </table:table-cell>
          <table:table-cell office:value-type="float" office:value="35.9136111" calcext:value-type="float">
            <text:p>35.9136111</text:p>
          </table:table-cell>
          <table:table-cell office:value-type="float" office:value="-88.2569444" calcext:value-type="float">
            <text:p>-88.2569444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37" calcext:value-type="float">
            <text:p>1282237</text:p>
          </table:table-cell>
          <table:table-cell office:value-type="string" calcext:value-type="string">
            <text:p>DeMo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83956W</text:p>
          </table:table-cell>
          <table:table-cell office:value-type="float" office:value="36.0181201" calcext:value-type="float">
            <text:p>36.0181201</text:p>
          </table:table-cell>
          <table:table-cell office:value-type="float" office:value="-88.6656139" calcext:value-type="float">
            <text:p>-88.6656139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83823W</text:p>
          </table:table-cell>
          <table:table-cell office:value-type="float" office:value="35.9778425" calcext:value-type="float">
            <text:p>35.9778425</text:p>
          </table:table-cell>
          <table:table-cell office:value-type="float" office:value="-88.6397797" calcext:value-type="float">
            <text:p>-88.6397797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38" calcext:value-type="float">
            <text:p>1282238</text:p>
          </table:table-cell>
          <table:table-cell office:value-type="string" calcext:value-type="string">
            <text:p>DeMo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83942W</text:p>
          </table:table-cell>
          <table:table-cell office:value-type="float" office:value="36.0597863" calcext:value-type="float">
            <text:p>36.0597863</text:p>
          </table:table-cell>
          <table:table-cell office:value-type="float" office:value="-88.6617244" calcext:value-type="float">
            <text:p>-88.6617244</text:p>
          </table:table-cell>
          <table:table-cell office:value-type="string" calcext:value-type="string">
            <text:p>355846N</text:p>
          </table:table-cell>
          <table:table-cell office:value-type="string" calcext:value-type="string">
            <text:p>0884106W</text:p>
          </table:table-cell>
          <table:table-cell office:value-type="float" office:value="35.9795095" calcext:value-type="float">
            <text:p>35.9795095</text:p>
          </table:table-cell>
          <table:table-cell office:value-type="float" office:value="-88.6850588" calcext:value-type="float">
            <text:p>-88.6850588</text:p>
          </table:table-cell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66" calcext:value-type="float">
            <text:p>1282366</text:p>
          </table:table-cell>
          <table:table-cell office:value-type="string" calcext:value-type="string">
            <text:p>Derryb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8N</text:p>
          </table:table-cell>
          <table:table-cell office:value-type="string" calcext:value-type="string">
            <text:p>0881546W</text:p>
          </table:table-cell>
          <table:table-cell office:value-type="float" office:value="35.8189535" calcext:value-type="float">
            <text:p>35.8189535</text:p>
          </table:table-cell>
          <table:table-cell office:value-type="float" office:value="-88.262821" calcext:value-type="float">
            <text:p>-88.262821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81542W</text:p>
          </table:table-cell>
          <table:table-cell office:value-type="float" office:value="35.8447222" calcext:value-type="float">
            <text:p>35.8447222</text:p>
          </table:table-cell>
          <table:table-cell office:value-type="float" office:value="-88.2616667" calcext:value-type="float">
            <text:p>-88.2616667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53" calcext:value-type="float">
            <text:p>1282853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09N</text:p>
          </table:table-cell>
          <table:table-cell office:value-type="string" calcext:value-type="string">
            <text:p>0882148W</text:p>
          </table:table-cell>
          <table:table-cell office:value-type="float" office:value="35.9692289" calcext:value-type="float">
            <text:p>35.9692289</text:p>
          </table:table-cell>
          <table:table-cell office:value-type="float" office:value="-88.3633811" calcext:value-type="float">
            <text:p>-88.3633811</text:p>
          </table:table-cell>
          <table:table-cell office:value-type="string" calcext:value-type="string">
            <text:p>355959N</text:p>
          </table:table-cell>
          <table:table-cell office:value-type="string" calcext:value-type="string">
            <text:p>0882123W</text:p>
          </table:table-cell>
          <table:table-cell office:value-type="float" office:value="35.9997222" calcext:value-type="float">
            <text:p>35.9997222</text:p>
          </table:table-cell>
          <table:table-cell office:value-type="float" office:value="-88.3563889" calcext:value-type="float">
            <text:p>-88.3563889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17" calcext:value-type="float">
            <text:p>1282917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84212W</text:p>
          </table:table-cell>
          <table:table-cell office:value-type="float" office:value="35.7786783" calcext:value-type="float">
            <text:p>35.7786783</text:p>
          </table:table-cell>
          <table:table-cell office:value-type="float" office:value="-88.7033898" calcext:value-type="float">
            <text:p>-88.7033898</text:p>
          </table:table-cell>
          <table:table-cell office:value-type="string" calcext:value-type="string">
            <text:p>355004N</text:p>
          </table:table-cell>
          <table:table-cell office:value-type="string" calcext:value-type="string">
            <text:p>0884028W</text:p>
          </table:table-cell>
          <table:table-cell office:value-type="float" office:value="35.8344444" calcext:value-type="float">
            <text:p>35.8344444</text:p>
          </table:table-cell>
          <table:table-cell office:value-type="float" office:value="-88.6744444" calcext:value-type="float">
            <text:p>-88.6744444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58" calcext:value-type="float">
            <text:p>1282958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25N</text:p>
          </table:table-cell>
          <table:table-cell office:value-type="string" calcext:value-type="string">
            <text:p>0882002W</text:p>
          </table:table-cell>
          <table:table-cell office:value-type="float" office:value="36.0903381" calcext:value-type="float">
            <text:p>36.0903381</text:p>
          </table:table-cell>
          <table:table-cell office:value-type="float" office:value="-88.3339351" calcext:value-type="float">
            <text:p>-88.3339351</text:p>
          </table:table-cell>
          <table:table-cell office:value-type="string" calcext:value-type="string">
            <text:p>360644N</text:p>
          </table:table-cell>
          <table:table-cell office:value-type="string" calcext:value-type="string">
            <text:p>0882120W</text:p>
          </table:table-cell>
          <table:table-cell office:value-type="float" office:value="36.1122222" calcext:value-type="float">
            <text:p>36.1122222</text:p>
          </table:table-cell>
          <table:table-cell office:value-type="float" office:value="-88.3555556" calcext:value-type="float">
            <text:p>-88.3555556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32" calcext:value-type="float">
            <text:p>1283332</text:p>
          </table:table-cell>
          <table:table-cell office:value-type="string" calcext:value-type="string">
            <text:p>East Fork Blun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81423W</text:p>
          </table:table-cell>
          <table:table-cell office:value-type="float" office:value="35.9356177" calcext:value-type="float">
            <text:p>35.9356177</text:p>
          </table:table-cell>
          <table:table-cell office:value-type="float" office:value="-88.2397649" calcext:value-type="float">
            <text:p>-88.2397649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81108W</text:p>
          </table:table-cell>
          <table:table-cell office:value-type="float" office:value="35.9511111" calcext:value-type="float">
            <text:p>35.9511111</text:p>
          </table:table-cell>
          <table:table-cell office:value-type="float" office:value="-88.1855556" calcext:value-type="float">
            <text:p>-88.1855556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24" calcext:value-type="float">
            <text:p>1283624</text:p>
          </table:table-cell>
          <table:table-cell office:value-type="string" calcext:value-type="string">
            <text:p>Eli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81529W</text:p>
          </table:table-cell>
          <table:table-cell office:value-type="float" office:value="35.9758946" calcext:value-type="float">
            <text:p>35.9758946</text:p>
          </table:table-cell>
          <table:table-cell office:value-type="float" office:value="-88.2580992" calcext:value-type="float">
            <text:p>-88.2580992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81433W</text:p>
          </table:table-cell>
          <table:table-cell office:value-type="float" office:value="35.9545061" calcext:value-type="float">
            <text:p>35.9545061</text:p>
          </table:table-cell>
          <table:table-cell office:value-type="float" office:value="-88.2425429" calcext:value-type="float">
            <text:p>-88.2425429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44" calcext:value-type="float">
            <text:p>1285444</text:p>
          </table:table-cell>
          <table:table-cell office:value-type="string" calcext:value-type="string">
            <text:p>G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83047W</text:p>
          </table:table-cell>
          <table:table-cell office:value-type="float" office:value="35.8895091" calcext:value-type="float">
            <text:p>35.8895091</text:p>
          </table:table-cell>
          <table:table-cell office:value-type="float" office:value="-88.5131085" calcext:value-type="float">
            <text:p>-88.5131085</text:p>
          </table:table-cell>
          <table:table-cell office:value-type="string" calcext:value-type="string">
            <text:p>355347N</text:p>
          </table:table-cell>
          <table:table-cell office:value-type="string" calcext:value-type="string">
            <text:p>0882815W</text:p>
          </table:table-cell>
          <table:table-cell office:value-type="float" office:value="35.8964532" calcext:value-type="float">
            <text:p>35.8964532</text:p>
          </table:table-cell>
          <table:table-cell office:value-type="float" office:value="-88.4708848" calcext:value-type="float">
            <text:p>-88.4708848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00" calcext:value-type="float">
            <text:p>1285900</text:p>
          </table:table-cell>
          <table:table-cell office:value-type="string" calcext:value-type="string">
            <text:p>Grassy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3N</text:p>
          </table:table-cell>
          <table:table-cell office:value-type="string" calcext:value-type="string">
            <text:p>0883453W</text:p>
          </table:table-cell>
          <table:table-cell office:value-type="float" office:value="35.9120093" calcext:value-type="float">
            <text:p>35.9120093</text:p>
          </table:table-cell>
          <table:table-cell office:value-type="float" office:value="-88.5814439" calcext:value-type="float">
            <text:p>-88.5814439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83538W</text:p>
          </table:table-cell>
          <table:table-cell office:value-type="float" office:value="35.8595101" calcext:value-type="float">
            <text:p>35.8595101</text:p>
          </table:table-cell>
          <table:table-cell office:value-type="float" office:value="-88.5939437" calcext:value-type="float">
            <text:p>-88.5939437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69" calcext:value-type="float">
            <text:p>1286269</text:p>
          </table:table-cell>
          <table:table-cell office:value-type="string" calcext:value-type="string">
            <text:p>Griff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1N</text:p>
          </table:table-cell>
          <table:table-cell office:value-type="string" calcext:value-type="string">
            <text:p>0883632W</text:p>
          </table:table-cell>
          <table:table-cell office:value-type="float" office:value="35.8031222" calcext:value-type="float">
            <text:p>35.8031222</text:p>
          </table:table-cell>
          <table:table-cell office:value-type="float" office:value="-88.6089434" calcext:value-type="float">
            <text:p>-88.6089434</text:p>
          </table:table-cell>
          <table:table-cell office:value-type="string" calcext:value-type="string">
            <text:p>354821N</text:p>
          </table:table-cell>
          <table:table-cell office:value-type="string" calcext:value-type="string">
            <text:p>0883047W</text:p>
          </table:table-cell>
          <table:table-cell office:value-type="float" office:value="35.8058333" calcext:value-type="float">
            <text:p>35.8058333</text:p>
          </table:table-cell>
          <table:table-cell office:value-type="float" office:value="-88.5130556" calcext:value-type="float">
            <text:p>-88.5130556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02" calcext:value-type="float">
            <text:p>1286502</text:p>
          </table:table-cell>
          <table:table-cell office:value-type="string" calcext:value-type="string">
            <text:p>Hai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1N</text:p>
          </table:table-cell>
          <table:table-cell office:value-type="string" calcext:value-type="string">
            <text:p>0881837W</text:p>
          </table:table-cell>
          <table:table-cell office:value-type="float" office:value="35.9586731" calcext:value-type="float">
            <text:p>35.9586731</text:p>
          </table:table-cell>
          <table:table-cell office:value-type="float" office:value="-88.3103234" calcext:value-type="float">
            <text:p>-88.3103234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81902W</text:p>
          </table:table-cell>
          <table:table-cell office:value-type="float" office:value="35.9472222" calcext:value-type="float">
            <text:p>35.9472222</text:p>
          </table:table-cell>
          <table:table-cell office:value-type="float" office:value="-88.3172222" calcext:value-type="float">
            <text:p>-88.3172222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03" calcext:value-type="float">
            <text:p>1286603</text:p>
          </table:table-cell>
          <table:table-cell office:value-type="string" calcext:value-type="string">
            <text:p>Ha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9N</text:p>
          </table:table-cell>
          <table:table-cell office:value-type="string" calcext:value-type="string">
            <text:p>0883423W</text:p>
          </table:table-cell>
          <table:table-cell office:value-type="float" office:value="36.0192301" calcext:value-type="float">
            <text:p>36.0192301</text:p>
          </table:table-cell>
          <table:table-cell office:value-type="float" office:value="-88.5731111" calcext:value-type="float">
            <text:p>-88.5731111</text:p>
          </table:table-cell>
          <table:table-cell office:value-type="string" calcext:value-type="string">
            <text:p>355719N</text:p>
          </table:table-cell>
          <table:table-cell office:value-type="string" calcext:value-type="string">
            <text:p>0883255W</text:p>
          </table:table-cell>
          <table:table-cell office:value-type="float" office:value="35.9553418" calcext:value-type="float">
            <text:p>35.9553418</text:p>
          </table:table-cell>
          <table:table-cell office:value-type="float" office:value="-88.5486657" calcext:value-type="float">
            <text:p>-88.5486657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07" calcext:value-type="float">
            <text:p>1286607</text:p>
          </table:table-cell>
          <table:table-cell office:value-type="string" calcext:value-type="string">
            <text:p>Ha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1N</text:p>
          </table:table-cell>
          <table:table-cell office:value-type="string" calcext:value-type="string">
            <text:p>0883904W</text:p>
          </table:table-cell>
          <table:table-cell office:value-type="float" office:value="35.9086767" calcext:value-type="float">
            <text:p>35.9086767</text:p>
          </table:table-cell>
          <table:table-cell office:value-type="float" office:value="-88.651168" calcext:value-type="float">
            <text:p>-88.651168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83927W</text:p>
          </table:table-cell>
          <table:table-cell office:value-type="float" office:value="35.8458996" calcext:value-type="float">
            <text:p>35.8458996</text:p>
          </table:table-cell>
          <table:table-cell office:value-type="float" office:value="-88.6575563" calcext:value-type="float">
            <text:p>-88.6575563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87" calcext:value-type="float">
            <text:p>1287187</text:p>
          </table:table-cell>
          <table:table-cell office:value-type="string" calcext:value-type="string">
            <text:p>Hawk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82213W</text:p>
          </table:table-cell>
          <table:table-cell office:value-type="float" office:value="35.9492294" calcext:value-type="float">
            <text:p>35.9492294</text:p>
          </table:table-cell>
          <table:table-cell office:value-type="float" office:value="-88.3703258" calcext:value-type="float">
            <text:p>-88.3703258</text:p>
          </table:table-cell>
          <table:table-cell office:value-type="string" calcext:value-type="string">
            <text:p>355409N</text:p>
          </table:table-cell>
          <table:table-cell office:value-type="string" calcext:value-type="string">
            <text:p>0882222W</text:p>
          </table:table-cell>
          <table:table-cell office:value-type="float" office:value="35.9025" calcext:value-type="float">
            <text:p>35.9025</text:p>
          </table:table-cell>
          <table:table-cell office:value-type="float" office:value="-88.3727778" calcext:value-type="float">
            <text:p>-88.3727778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12" calcext:value-type="float">
            <text:p>1287812</text:p>
          </table:table-cell>
          <table:table-cell office:value-type="string" calcext:value-type="string">
            <text:p>Hill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82318W</text:p>
          </table:table-cell>
          <table:table-cell office:value-type="float" office:value="35.9708957" calcext:value-type="float">
            <text:p>35.9708957</text:p>
          </table:table-cell>
          <table:table-cell office:value-type="float" office:value="-88.3883821" calcext:value-type="float">
            <text:p>-88.3883821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82446W</text:p>
          </table:table-cell>
          <table:table-cell office:value-type="float" office:value="35.9416667" calcext:value-type="float">
            <text:p>35.9416667</text:p>
          </table:table-cell>
          <table:table-cell office:value-type="float" office:value="-88.4127778" calcext:value-type="float">
            <text:p>-88.4127778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82" calcext:value-type="float">
            <text:p>1288082</text:p>
          </table:table-cell>
          <table:table-cell office:value-type="string" calcext:value-type="string">
            <text:p>Hollow 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81433W</text:p>
          </table:table-cell>
          <table:table-cell office:value-type="float" office:value="36.0481157" calcext:value-type="float">
            <text:p>36.0481157</text:p>
          </table:table-cell>
          <table:table-cell office:value-type="float" office:value="-88.2425429" calcext:value-type="float">
            <text:p>-88.2425429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81854W</text:p>
          </table:table-cell>
          <table:table-cell office:value-type="float" office:value="36.0203388" calcext:value-type="float">
            <text:p>36.0203388</text:p>
          </table:table-cell>
          <table:table-cell office:value-type="float" office:value="-88.3150459" calcext:value-type="float">
            <text:p>-88.3150459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88" calcext:value-type="float">
            <text:p>1288288</text:p>
          </table:table-cell>
          <table:table-cell office:value-type="string" calcext:value-type="string">
            <text:p>Hope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2N</text:p>
          </table:table-cell>
          <table:table-cell office:value-type="string" calcext:value-type="string">
            <text:p>0881940W</text:p>
          </table:table-cell>
          <table:table-cell office:value-type="float" office:value="35.8506199" calcext:value-type="float">
            <text:p>35.8506199</text:p>
          </table:table-cell>
          <table:table-cell office:value-type="float" office:value="-88.3278235" calcext:value-type="float">
            <text:p>-88.3278235</text:p>
          </table:table-cell>
          <table:table-cell office:value-type="string" calcext:value-type="string">
            <text:p>354913N</text:p>
          </table:table-cell>
          <table:table-cell office:value-type="string" calcext:value-type="string">
            <text:p>0881918W</text:p>
          </table:table-cell>
          <table:table-cell office:value-type="float" office:value="35.8202778" calcext:value-type="float">
            <text:p>35.8202778</text:p>
          </table:table-cell>
          <table:table-cell office:value-type="float" office:value="-88.3216667" calcext:value-type="float">
            <text:p>-88.3216667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56" calcext:value-type="float">
            <text:p>1288356</text:p>
          </table:table-cell>
          <table:table-cell office:value-type="string" calcext:value-type="string">
            <text:p>H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81923W</text:p>
          </table:table-cell>
          <table:table-cell office:value-type="float" office:value="35.8697861" calcext:value-type="float">
            <text:p>35.8697861</text:p>
          </table:table-cell>
          <table:table-cell office:value-type="float" office:value="-88.3231013" calcext:value-type="float">
            <text:p>-88.3231013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81542W</text:p>
          </table:table-cell>
          <table:table-cell office:value-type="float" office:value="35.8486111" calcext:value-type="float">
            <text:p>35.8486111</text:p>
          </table:table-cell>
          <table:table-cell office:value-type="float" office:value="-88.2616667" calcext:value-type="float">
            <text:p>-88.2616667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94" calcext:value-type="float">
            <text:p>1288694</text:p>
          </table:table-cell>
          <table:table-cell office:value-type="string" calcext:value-type="string">
            <text:p>Hum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82158W</text:p>
          </table:table-cell>
          <table:table-cell office:value-type="float" office:value="35.963118" calcext:value-type="float">
            <text:p>35.963118</text:p>
          </table:table-cell>
          <table:table-cell office:value-type="float" office:value="-88.366159" calcext:value-type="float">
            <text:p>-88.366159</text:p>
          </table:table-cell>
          <table:table-cell office:value-type="string" calcext:value-type="string">
            <text:p>355937N</text:p>
          </table:table-cell>
          <table:table-cell office:value-type="string" calcext:value-type="string">
            <text:p>0881907W</text:p>
          </table:table-cell>
          <table:table-cell office:value-type="float" office:value="35.9936111" calcext:value-type="float">
            <text:p>35.9936111</text:p>
          </table:table-cell>
          <table:table-cell office:value-type="float" office:value="-88.3186111" calcext:value-type="float">
            <text:p>-88.3186111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58" calcext:value-type="float">
            <text:p>1288758</text:p>
          </table:table-cell>
          <table:table-cell office:value-type="string" calcext:value-type="string">
            <text:p>Hunt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19N</text:p>
          </table:table-cell>
          <table:table-cell office:value-type="string" calcext:value-type="string">
            <text:p>0881324W</text:p>
          </table:table-cell>
          <table:table-cell office:value-type="float" office:value="36.0720041" calcext:value-type="float">
            <text:p>36.0720041</text:p>
          </table:table-cell>
          <table:table-cell office:value-type="float" office:value="-88.2233754" calcext:value-type="float">
            <text:p>-88.2233754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80948W</text:p>
          </table:table-cell>
          <table:table-cell office:value-type="float" office:value="36.0186111" calcext:value-type="float">
            <text:p>36.0186111</text:p>
          </table:table-cell>
          <table:table-cell office:value-type="float" office:value="-88.1633333" calcext:value-type="float">
            <text:p>-88.1633333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44" calcext:value-type="float">
            <text:p>1288944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83043W</text:p>
          </table:table-cell>
          <table:table-cell office:value-type="float" office:value="35.8681207" calcext:value-type="float">
            <text:p>35.8681207</text:p>
          </table:table-cell>
          <table:table-cell office:value-type="float" office:value="-88.5119971" calcext:value-type="float">
            <text:p>-88.5119971</text:p>
          </table:table-cell>
          <table:table-cell office:value-type="string" calcext:value-type="string">
            <text:p>354947N</text:p>
          </table:table-cell>
          <table:table-cell office:value-type="string" calcext:value-type="string">
            <text:p>0883040W</text:p>
          </table:table-cell>
          <table:table-cell office:value-type="float" office:value="35.8297222" calcext:value-type="float">
            <text:p>35.8297222</text:p>
          </table:table-cell>
          <table:table-cell office:value-type="float" office:value="-88.5111111" calcext:value-type="float">
            <text:p>-88.5111111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45" calcext:value-type="float">
            <text:p>1288945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24N</text:p>
          </table:table-cell>
          <table:table-cell office:value-type="string" calcext:value-type="string">
            <text:p>0881702W</text:p>
          </table:table-cell>
          <table:table-cell office:value-type="float" office:value="35.9567286" calcext:value-type="float">
            <text:p>35.9567286</text:p>
          </table:table-cell>
          <table:table-cell office:value-type="float" office:value="-88.2839335" calcext:value-type="float">
            <text:p>-88.2839335</text:p>
          </table:table-cell>
          <table:table-cell office:value-type="string" calcext:value-type="string">
            <text:p>355445N</text:p>
          </table:table-cell>
          <table:table-cell office:value-type="string" calcext:value-type="string">
            <text:p>0881537W</text:p>
          </table:table-cell>
          <table:table-cell office:value-type="float" office:value="35.9125" calcext:value-type="float">
            <text:p>35.9125</text:p>
          </table:table-cell>
          <table:table-cell office:value-type="float" office:value="-88.2602778" calcext:value-type="float">
            <text:p>-88.2602778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14" calcext:value-type="float">
            <text:p>1289514</text:p>
          </table:table-cell>
          <table:table-cell office:value-type="string" calcext:value-type="string">
            <text:p>Joh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3N</text:p>
          </table:table-cell>
          <table:table-cell office:value-type="string" calcext:value-type="string">
            <text:p>0883934W</text:p>
          </table:table-cell>
          <table:table-cell office:value-type="float" office:value="35.9286765" calcext:value-type="float">
            <text:p>35.9286765</text:p>
          </table:table-cell>
          <table:table-cell office:value-type="float" office:value="-88.6595018" calcext:value-type="float">
            <text:p>-88.6595018</text:p>
          </table:table-cell>
          <table:table-cell office:value-type="string" calcext:value-type="string">
            <text:p>355102N</text:p>
          </table:table-cell>
          <table:table-cell office:value-type="string" calcext:value-type="string">
            <text:p>0883543W</text:p>
          </table:table-cell>
          <table:table-cell office:value-type="float" office:value="35.8506215" calcext:value-type="float">
            <text:p>35.8506215</text:p>
          </table:table-cell>
          <table:table-cell office:value-type="float" office:value="-88.5953325" calcext:value-type="float">
            <text:p>-88.5953325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68" calcext:value-type="float">
            <text:p>1291368</text:p>
          </table:table-cell>
          <table:table-cell office:value-type="string" calcext:value-type="string">
            <text:p>Little Bac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7N</text:p>
          </table:table-cell>
          <table:table-cell office:value-type="string" calcext:value-type="string">
            <text:p>0881934W</text:p>
          </table:table-cell>
          <table:table-cell office:value-type="float" office:value="35.9075632" calcext:value-type="float">
            <text:p>35.9075632</text:p>
          </table:table-cell>
          <table:table-cell office:value-type="float" office:value="-88.3261571" calcext:value-type="float">
            <text:p>-88.3261571</text:p>
          </table:table-cell>
          <table:table-cell office:value-type="string" calcext:value-type="string">
            <text:p>355350N</text:p>
          </table:table-cell>
          <table:table-cell office:value-type="string" calcext:value-type="string">
            <text:p>0882335W</text:p>
          </table:table-cell>
          <table:table-cell office:value-type="float" office:value="35.897286" calcext:value-type="float">
            <text:p>35.897286</text:p>
          </table:table-cell>
          <table:table-cell office:value-type="float" office:value="-88.3931041" calcext:value-type="float">
            <text:p>-88.3931041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32" calcext:value-type="float">
            <text:p>1291632</text:p>
          </table:table-cell>
          <table:table-cell office:value-type="string" calcext:value-type="string">
            <text:p>Little Ree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83022W</text:p>
          </table:table-cell>
          <table:table-cell office:value-type="float" office:value="35.9525636" calcext:value-type="float">
            <text:p>35.9525636</text:p>
          </table:table-cell>
          <table:table-cell office:value-type="float" office:value="-88.5061644" calcext:value-type="float">
            <text:p>-88.5061644</text:p>
          </table:table-cell>
          <table:table-cell office:value-type="string" calcext:value-type="string">
            <text:p>355509N</text:p>
          </table:table-cell>
          <table:table-cell office:value-type="string" calcext:value-type="string">
            <text:p>0882910W</text:p>
          </table:table-cell>
          <table:table-cell office:value-type="float" office:value="35.9192307" calcext:value-type="float">
            <text:p>35.9192307</text:p>
          </table:table-cell>
          <table:table-cell office:value-type="float" office:value="-88.4861634" calcext:value-type="float">
            <text:p>-88.4861634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22" calcext:value-type="float">
            <text:p>1292322</text:p>
          </table:table-cell>
          <table:table-cell office:value-type="string" calcext:value-type="string">
            <text:p>Ly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21N</text:p>
          </table:table-cell>
          <table:table-cell office:value-type="string" calcext:value-type="string">
            <text:p>0881507W</text:p>
          </table:table-cell>
          <table:table-cell office:value-type="float" office:value="35.9892276" calcext:value-type="float">
            <text:p>35.9892276</text:p>
          </table:table-cell>
          <table:table-cell office:value-type="float" office:value="-88.2519878" calcext:value-type="float">
            <text:p>-88.2519878</text:p>
          </table:table-cell>
          <table:table-cell office:value-type="string" calcext:value-type="string">
            <text:p>355856N</text:p>
          </table:table-cell>
          <table:table-cell office:value-type="string" calcext:value-type="string">
            <text:p>0881320W</text:p>
          </table:table-cell>
          <table:table-cell office:value-type="float" office:value="35.9822833" calcext:value-type="float">
            <text:p>35.9822833</text:p>
          </table:table-cell>
          <table:table-cell office:value-type="float" office:value="-88.2222644" calcext:value-type="float">
            <text:p>-88.2222644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17" calcext:value-type="float">
            <text:p>1292617</text:p>
          </table:table-cell>
          <table:table-cell office:value-type="string" calcext:value-type="string">
            <text:p>Map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81832W</text:p>
          </table:table-cell>
          <table:table-cell office:value-type="float" office:value="35.9239516" calcext:value-type="float">
            <text:p>35.9239516</text:p>
          </table:table-cell>
          <table:table-cell office:value-type="float" office:value="-88.3089343" calcext:value-type="float">
            <text:p>-88.3089343</text:p>
          </table:table-cell>
          <table:table-cell office:value-type="string" calcext:value-type="string">
            <text:p>355028N</text:p>
          </table:table-cell>
          <table:table-cell office:value-type="string" calcext:value-type="string">
            <text:p>0881456W</text:p>
          </table:table-cell>
          <table:table-cell office:value-type="float" office:value="35.8411752" calcext:value-type="float">
            <text:p>35.8411752</text:p>
          </table:table-cell>
          <table:table-cell office:value-type="float" office:value="-88.2489316" calcext:value-type="float">
            <text:p>-88.2489316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43" calcext:value-type="float">
            <text:p>1293843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83426W</text:p>
          </table:table-cell>
          <table:table-cell office:value-type="float" office:value="35.9072871" calcext:value-type="float">
            <text:p>35.9072871</text:p>
          </table:table-cell>
          <table:table-cell office:value-type="float" office:value="-88.5739437" calcext:value-type="float">
            <text:p>-88.5739437</text:p>
          </table:table-cell>
          <table:table-cell office:value-type="string" calcext:value-type="string">
            <text:p>355053N</text:p>
          </table:table-cell>
          <table:table-cell office:value-type="string" calcext:value-type="string">
            <text:p>0883522W</text:p>
          </table:table-cell>
          <table:table-cell office:value-type="float" office:value="35.8481215" calcext:value-type="float">
            <text:p>35.8481215</text:p>
          </table:table-cell>
          <table:table-cell office:value-type="float" office:value="-88.5894989" calcext:value-type="float">
            <text:p>-88.5894989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87" calcext:value-type="float">
            <text:p>1294287</text:p>
          </table:table-cell>
          <table:table-cell office:value-type="string" calcext:value-type="string">
            <text:p>Moo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9N</text:p>
          </table:table-cell>
          <table:table-cell office:value-type="string" calcext:value-type="string">
            <text:p>0881509W</text:p>
          </table:table-cell>
          <table:table-cell office:value-type="float" office:value="35.9886721" calcext:value-type="float">
            <text:p>35.9886721</text:p>
          </table:table-cell>
          <table:table-cell office:value-type="float" office:value="-88.2525435" calcext:value-type="float">
            <text:p>-88.2525435</text:p>
          </table:table-cell>
          <table:table-cell office:value-type="string" calcext:value-type="string">
            <text:p>360050N</text:p>
          </table:table-cell>
          <table:table-cell office:value-type="string" calcext:value-type="string">
            <text:p>0881901W</text:p>
          </table:table-cell>
          <table:table-cell office:value-type="float" office:value="36.01395" calcext:value-type="float">
            <text:p>36.01395</text:p>
          </table:table-cell>
          <table:table-cell office:value-type="float" office:value="-88.3169904" calcext:value-type="float">
            <text:p>-88.3169904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26" calcext:value-type="float">
            <text:p>1294426</text:p>
          </table:table-cell>
          <table:table-cell office:value-type="string" calcext:value-type="string">
            <text:p>Morr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31N</text:p>
          </table:table-cell>
          <table:table-cell office:value-type="string" calcext:value-type="string">
            <text:p>0881959W</text:p>
          </table:table-cell>
          <table:table-cell office:value-type="float" office:value="35.8586753" calcext:value-type="float">
            <text:p>35.8586753</text:p>
          </table:table-cell>
          <table:table-cell office:value-type="float" office:value="-88.3331016" calcext:value-type="float">
            <text:p>-88.3331016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81509W</text:p>
          </table:table-cell>
          <table:table-cell office:value-type="float" office:value="35.8291667" calcext:value-type="float">
            <text:p>35.8291667</text:p>
          </table:table-cell>
          <table:table-cell office:value-type="float" office:value="-88.2525" calcext:value-type="float">
            <text:p>-88.2525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00" calcext:value-type="float">
            <text:p>1294500</text:p>
          </table:table-cell>
          <table:table-cell office:value-type="string" calcext:value-type="string">
            <text:p>Mo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9N</text:p>
          </table:table-cell>
          <table:table-cell office:value-type="string" calcext:value-type="string">
            <text:p>0883715W</text:p>
          </table:table-cell>
          <table:table-cell office:value-type="float" office:value="35.8108998" calcext:value-type="float">
            <text:p>35.8108998</text:p>
          </table:table-cell>
          <table:table-cell office:value-type="float" office:value="-88.6208882" calcext:value-type="float">
            <text:p>-88.6208882</text:p>
          </table:table-cell>
          <table:table-cell office:value-type="string" calcext:value-type="string">
            <text:p>355046N</text:p>
          </table:table-cell>
          <table:table-cell office:value-type="string" calcext:value-type="string">
            <text:p>0883533W</text:p>
          </table:table-cell>
          <table:table-cell office:value-type="float" office:value="35.8461111" calcext:value-type="float">
            <text:p>35.8461111</text:p>
          </table:table-cell>
          <table:table-cell office:value-type="float" office:value="-88.5925" calcext:value-type="float">
            <text:p>-88.5925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94" calcext:value-type="float">
            <text:p>1294994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1N</text:p>
          </table:table-cell>
          <table:table-cell office:value-type="string" calcext:value-type="string">
            <text:p>0882506W</text:p>
          </table:table-cell>
          <table:table-cell office:value-type="float" office:value="35.9781181" calcext:value-type="float">
            <text:p>35.9781181</text:p>
          </table:table-cell>
          <table:table-cell office:value-type="float" office:value="-88.4183834" calcext:value-type="float">
            <text:p>-88.4183834</text:p>
          </table:table-cell>
          <table:table-cell office:value-type="string" calcext:value-type="string">
            <text:p>355629N</text:p>
          </table:table-cell>
          <table:table-cell office:value-type="string" calcext:value-type="string">
            <text:p>0882507W</text:p>
          </table:table-cell>
          <table:table-cell office:value-type="float" office:value="35.9413889" calcext:value-type="float">
            <text:p>35.9413889</text:p>
          </table:table-cell>
          <table:table-cell office:value-type="float" office:value="-88.4186111" calcext:value-type="float">
            <text:p>-88.4186111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04" calcext:value-type="float">
            <text:p>1295004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6N</text:p>
          </table:table-cell>
          <table:table-cell office:value-type="string" calcext:value-type="string">
            <text:p>0882057W</text:p>
          </table:table-cell>
          <table:table-cell office:value-type="float" office:value="35.8433979" calcext:value-type="float">
            <text:p>35.8433979</text:p>
          </table:table-cell>
          <table:table-cell office:value-type="float" office:value="-88.3492132" calcext:value-type="float">
            <text:p>-88.3492132</text:p>
          </table:table-cell>
          <table:table-cell office:value-type="string" calcext:value-type="string">
            <text:p>354956N</text:p>
          </table:table-cell>
          <table:table-cell office:value-type="string" calcext:value-type="string">
            <text:p>0882434W</text:p>
          </table:table-cell>
          <table:table-cell office:value-type="float" office:value="35.8322873" calcext:value-type="float">
            <text:p>35.8322873</text:p>
          </table:table-cell>
          <table:table-cell office:value-type="float" office:value="-88.4094931" calcext:value-type="float">
            <text:p>-88.4094931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49" calcext:value-type="float">
            <text:p>1295249</text:p>
          </table:table-cell>
          <table:table-cell office:value-type="string" calcext:value-type="string">
            <text:p>N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7N</text:p>
          </table:table-cell>
          <table:table-cell office:value-type="string" calcext:value-type="string">
            <text:p>0883414W</text:p>
          </table:table-cell>
          <table:table-cell office:value-type="float" office:value="35.8881208" calcext:value-type="float">
            <text:p>35.8881208</text:p>
          </table:table-cell>
          <table:table-cell office:value-type="float" office:value="-88.5706101" calcext:value-type="float">
            <text:p>-88.5706101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83243W</text:p>
          </table:table-cell>
          <table:table-cell office:value-type="float" office:value="35.8689542" calcext:value-type="float">
            <text:p>35.8689542</text:p>
          </table:table-cell>
          <table:table-cell office:value-type="float" office:value="-88.5453314" calcext:value-type="float">
            <text:p>-88.5453314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cLemore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04" calcext:value-type="float">
            <text:p>1295904</text:p>
          </table:table-cell>
          <table:table-cell office:value-type="string" calcext:value-type="string">
            <text:p>North Fork 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82434W</text:p>
          </table:table-cell>
          <table:table-cell office:value-type="float" office:value="35.8320095" calcext:value-type="float">
            <text:p>35.8320095</text:p>
          </table:table-cell>
          <table:table-cell office:value-type="float" office:value="-88.4094931" calcext:value-type="float">
            <text:p>-88.4094931</text:p>
          </table:table-cell>
          <table:table-cell office:value-type="string" calcext:value-type="string">
            <text:p>355132N</text:p>
          </table:table-cell>
          <table:table-cell office:value-type="string" calcext:value-type="string">
            <text:p>0882634W</text:p>
          </table:table-cell>
          <table:table-cell office:value-type="float" office:value="35.8588889" calcext:value-type="float">
            <text:p>35.8588889</text:p>
          </table:table-cell>
          <table:table-cell office:value-type="float" office:value="-88.4427778" calcext:value-type="float">
            <text:p>-88.4427778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63" calcext:value-type="float">
            <text:p>1297263</text:p>
          </table:table-cell>
          <table:table-cell office:value-type="string" calcext:value-type="string">
            <text:p>Pettijoh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52N</text:p>
          </table:table-cell>
          <table:table-cell office:value-type="string" calcext:value-type="string">
            <text:p>0882306W</text:p>
          </table:table-cell>
          <table:table-cell office:value-type="float" office:value="36.1311714" calcext:value-type="float">
            <text:p>36.1311714</text:p>
          </table:table-cell>
          <table:table-cell office:value-type="float" office:value="-88.3850478" calcext:value-type="float">
            <text:p>-88.3850478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82612W</text:p>
          </table:table-cell>
          <table:table-cell office:value-type="float" office:value="36.1516667" calcext:value-type="float">
            <text:p>36.1516667</text:p>
          </table:table-cell>
          <table:table-cell office:value-type="float" office:value="-88.4366667" calcext:value-type="float">
            <text:p>-88.4366667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72" calcext:value-type="float">
            <text:p>1297972</text:p>
          </table:table-cell>
          <table:table-cell office:value-type="string" calcext:value-type="string">
            <text:p>Pl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2N</text:p>
          </table:table-cell>
          <table:table-cell office:value-type="string" calcext:value-type="string">
            <text:p>0883842W</text:p>
          </table:table-cell>
          <table:table-cell office:value-type="float" office:value="36.0589528" calcext:value-type="float">
            <text:p>36.0589528</text:p>
          </table:table-cell>
          <table:table-cell office:value-type="float" office:value="-88.6450572" calcext:value-type="float">
            <text:p>-88.6450572</text:p>
          </table:table-cell>
          <table:table-cell office:value-type="string" calcext:value-type="string">
            <text:p>360649N</text:p>
          </table:table-cell>
          <table:table-cell office:value-type="string" calcext:value-type="string">
            <text:p>0883654W</text:p>
          </table:table-cell>
          <table:table-cell office:value-type="float" office:value="36.1136741" calcext:value-type="float">
            <text:p>36.1136741</text:p>
          </table:table-cell>
          <table:table-cell office:value-type="float" office:value="-88.6150557" calcext:value-type="float">
            <text:p>-88.6150557</text:p>
          </table:table-cell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89" calcext:value-type="float">
            <text:p>1298089</text:p>
          </table:table-cell>
          <table:table-cell office:value-type="string" calcext:value-type="string">
            <text:p>P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2N</text:p>
          </table:table-cell>
          <table:table-cell office:value-type="string" calcext:value-type="string">
            <text:p>0881511W</text:p>
          </table:table-cell>
          <table:table-cell office:value-type="float" office:value="35.9867277" calcext:value-type="float">
            <text:p>35.9867277</text:p>
          </table:table-cell>
          <table:table-cell office:value-type="float" office:value="-88.2530991" calcext:value-type="float">
            <text:p>-88.2530991</text:p>
          </table:table-cell>
          <table:table-cell office:value-type="string" calcext:value-type="string">
            <text:p>355725N</text:p>
          </table:table-cell>
          <table:table-cell office:value-type="string" calcext:value-type="string">
            <text:p>0881234W</text:p>
          </table:table-cell>
          <table:table-cell office:value-type="float" office:value="35.957006" calcext:value-type="float">
            <text:p>35.957006</text:p>
          </table:table-cell>
          <table:table-cell office:value-type="float" office:value="-88.209486" calcext:value-type="float">
            <text:p>-88.209486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64" calcext:value-type="float">
            <text:p>1299164</text:p>
          </table:table-cell>
          <table:table-cell office:value-type="string" calcext:value-type="string">
            <text:p>Ree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21N</text:p>
          </table:table-cell>
          <table:table-cell office:value-type="string" calcext:value-type="string">
            <text:p>0883524W</text:p>
          </table:table-cell>
          <table:table-cell office:value-type="float" office:value="36.0725631" calcext:value-type="float">
            <text:p>36.0725631</text:p>
          </table:table-cell>
          <table:table-cell office:value-type="float" office:value="-88.5900554" calcext:value-type="float">
            <text:p>-88.5900554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82700W</text:p>
          </table:table-cell>
          <table:table-cell office:value-type="float" office:value="35.8795089" calcext:value-type="float">
            <text:p>35.8795089</text:p>
          </table:table-cell>
          <table:table-cell office:value-type="float" office:value="-88.4500506" calcext:value-type="float">
            <text:p>-88.4500506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53" calcext:value-type="float">
            <text:p>1299753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82704W</text:p>
          </table:table-cell>
          <table:table-cell office:value-type="float" office:value="36.01534" calcext:value-type="float">
            <text:p>36.01534</text:p>
          </table:table-cell>
          <table:table-cell office:value-type="float" office:value="-88.4511625" calcext:value-type="float">
            <text:p>-88.4511625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82758W</text:p>
          </table:table-cell>
          <table:table-cell office:value-type="float" office:value="35.9572854" calcext:value-type="float">
            <text:p>35.9572854</text:p>
          </table:table-cell>
          <table:table-cell office:value-type="float" office:value="-88.466163" calcext:value-type="float">
            <text:p>-88.466163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34" calcext:value-type="float">
            <text:p>1300734</text:p>
          </table:table-cell>
          <table:table-cell office:value-type="string" calcext:value-type="string">
            <text:p>San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83910W</text:p>
          </table:table-cell>
          <table:table-cell office:value-type="float" office:value="35.929232" calcext:value-type="float">
            <text:p>35.929232</text:p>
          </table:table-cell>
          <table:table-cell office:value-type="float" office:value="-88.652835" calcext:value-type="float">
            <text:p>-88.652835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83845W</text:p>
          </table:table-cell>
          <table:table-cell office:value-type="float" office:value="35.9711111" calcext:value-type="float">
            <text:p>35.9711111</text:p>
          </table:table-cell>
          <table:table-cell office:value-type="float" office:value="-88.6458333" calcext:value-type="float">
            <text:p>-88.6458333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95" calcext:value-type="float">
            <text:p>1303495</text:p>
          </table:table-cell>
          <table:table-cell office:value-type="string" calcext:value-type="string">
            <text:p>Mart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56N</text:p>
          </table:table-cell>
          <table:table-cell office:value-type="string" calcext:value-type="string">
            <text:p>0881313W</text:p>
          </table:table-cell>
          <table:table-cell office:value-type="float" office:value="36.0989482" calcext:value-type="float">
            <text:p>36.0989482</text:p>
          </table:table-cell>
          <table:table-cell office:value-type="float" office:value="-88.2203196" calcext:value-type="float">
            <text:p>-88.2203196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81849W</text:p>
          </table:table-cell>
          <table:table-cell office:value-type="float" office:value="36.1495038" calcext:value-type="float">
            <text:p>36.1495038</text:p>
          </table:table-cell>
          <table:table-cell office:value-type="float" office:value="-88.3136561" calcext:value-type="float">
            <text:p>-88.3136561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03" calcext:value-type="float">
            <text:p>1304803</text:p>
          </table:table-cell>
          <table:table-cell office:value-type="string" calcext:value-type="string">
            <text:p>All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05N</text:p>
          </table:table-cell>
          <table:table-cell office:value-type="string" calcext:value-type="string">
            <text:p>0881327W</text:p>
          </table:table-cell>
          <table:table-cell office:value-type="float" office:value="36.0681154" calcext:value-type="float">
            <text:p>36.0681154</text:p>
          </table:table-cell>
          <table:table-cell office:value-type="float" office:value="-88.2242088" calcext:value-type="float">
            <text:p>-88.2242088</text:p>
          </table:table-cell>
          <table:table-cell office:value-type="string" calcext:value-type="string">
            <text:p>360627N</text:p>
          </table:table-cell>
          <table:table-cell office:value-type="string" calcext:value-type="string">
            <text:p>0881848W</text:p>
          </table:table-cell>
          <table:table-cell office:value-type="float" office:value="36.1075599" calcext:value-type="float">
            <text:p>36.1075599</text:p>
          </table:table-cell>
          <table:table-cell office:value-type="float" office:value="-88.3133786" calcext:value-type="float">
            <text:p>-88.3133786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80" calcext:value-type="float">
            <text:p>1305080</text:p>
          </table:table-cell>
          <table:table-cell office:value-type="string" calcext:value-type="string">
            <text:p>B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81744W</text:p>
          </table:table-cell>
          <table:table-cell office:value-type="float" office:value="35.9511732" calcext:value-type="float">
            <text:p>35.9511732</text:p>
          </table:table-cell>
          <table:table-cell office:value-type="float" office:value="-88.2956006" calcext:value-type="float">
            <text:p>-88.2956006</text:p>
          </table:table-cell>
          <table:table-cell office:value-type="string" calcext:value-type="string">
            <text:p>355732N</text:p>
          </table:table-cell>
          <table:table-cell office:value-type="string" calcext:value-type="string">
            <text:p>0882003W</text:p>
          </table:table-cell>
          <table:table-cell office:value-type="float" office:value="35.9588889" calcext:value-type="float">
            <text:p>35.9588889</text:p>
          </table:table-cell>
          <table:table-cell office:value-type="float" office:value="-88.3341667" calcext:value-type="float">
            <text:p>-88.3341667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22" calcext:value-type="float">
            <text:p>1305322</text:p>
          </table:table-cell>
          <table:table-cell office:value-type="string" calcext:value-type="string">
            <text:p>Blun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81608W</text:p>
          </table:table-cell>
          <table:table-cell office:value-type="float" office:value="35.9603395" calcext:value-type="float">
            <text:p>35.9603395</text:p>
          </table:table-cell>
          <table:table-cell office:value-type="float" office:value="-88.2689329" calcext:value-type="float">
            <text:p>-88.2689329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81424W</text:p>
          </table:table-cell>
          <table:table-cell office:value-type="float" office:value="35.9356177" calcext:value-type="float">
            <text:p>35.9356177</text:p>
          </table:table-cell>
          <table:table-cell office:value-type="float" office:value="-88.2400427" calcext:value-type="float">
            <text:p>-88.2400427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35" calcext:value-type="float">
            <text:p>1306735</text:p>
          </table:table-cell>
          <table:table-cell office:value-type="string" calcext:value-type="string">
            <text:p>McHayneys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2N</text:p>
          </table:table-cell>
          <table:table-cell office:value-type="string" calcext:value-type="string">
            <text:p>0883442W</text:p>
          </table:table-cell>
          <table:table-cell office:value-type="float" office:value="35.8172884" calcext:value-type="float">
            <text:p>35.8172884</text:p>
          </table:table-cell>
          <table:table-cell office:value-type="float" office:value="-88.5783872" calcext:value-type="float">
            <text:p>-88.5783872</text:p>
          </table:table-cell>
          <table:table-cell office:value-type="string" calcext:value-type="string">
            <text:p>355109N</text:p>
          </table:table-cell>
          <table:table-cell office:value-type="string" calcext:value-type="string">
            <text:p>0883249W</text:p>
          </table:table-cell>
          <table:table-cell office:value-type="float" office:value="35.8525" calcext:value-type="float">
            <text:p>35.8525</text:p>
          </table:table-cell>
          <table:table-cell office:value-type="float" office:value="-88.5469444" calcext:value-type="float">
            <text:p>-88.5469444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55" calcext:value-type="float">
            <text:p>1326855</text:p>
          </table:table-cell>
          <table:table-cell office:value-type="string" calcext:value-type="string">
            <text:p>Ro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9N</text:p>
          </table:table-cell>
          <table:table-cell office:value-type="string" calcext:value-type="string">
            <text:p>0882055W</text:p>
          </table:table-cell>
          <table:table-cell office:value-type="float" office:value="35.8442313" calcext:value-type="float">
            <text:p>35.8442313</text:p>
          </table:table-cell>
          <table:table-cell office:value-type="float" office:value="-88.3486576" calcext:value-type="float">
            <text:p>-88.3486576</text:p>
          </table:table-cell>
          <table:table-cell office:value-type="string" calcext:value-type="string">
            <text:p>355254N</text:p>
          </table:table-cell>
          <table:table-cell office:value-type="string" calcext:value-type="string">
            <text:p>0882642W</text:p>
          </table:table-cell>
          <table:table-cell office:value-type="float" office:value="35.8817311" calcext:value-type="float">
            <text:p>35.8817311</text:p>
          </table:table-cell>
          <table:table-cell office:value-type="float" office:value="-88.4450504" calcext:value-type="float">
            <text:p>-88.4450504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26" calcext:value-type="float">
            <text:p>1270526</text:p>
          </table:table-cell>
          <table:table-cell office:value-type="string" calcext:value-type="string">
            <text:p>Slip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82931W</text:p>
          </table:table-cell>
          <table:table-cell office:value-type="float" office:value="35.9761742" calcext:value-type="float">
            <text:p>35.9761742</text:p>
          </table:table-cell>
          <table:table-cell office:value-type="float" office:value="-88.4919975" calcext:value-type="float">
            <text:p>-88.4919975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37" calcext:value-type="float">
            <text:p>1274037</text:p>
          </table:table-cell>
          <table:table-cell office:value-type="string" calcext:value-type="string">
            <text:p>Webb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83850W</text:p>
          </table:table-cell>
          <table:table-cell office:value-type="float" office:value="35.9792314" calcext:value-type="float">
            <text:p>35.9792314</text:p>
          </table:table-cell>
          <table:table-cell office:value-type="float" office:value="-88.6472799" calcext:value-type="float">
            <text:p>-88.6472799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12" calcext:value-type="float">
            <text:p>1280612</text:p>
          </table:table-cell>
          <table:table-cell office:value-type="string" calcext:value-type="string">
            <text:p>Clar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83813W</text:p>
          </table:table-cell>
          <table:table-cell office:value-type="float" office:value="35.959787" calcext:value-type="float">
            <text:p>35.959787</text:p>
          </table:table-cell>
          <table:table-cell office:value-type="float" office:value="-88.6370016" calcext:value-type="float">
            <text:p>-88.637001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92" calcext:value-type="float">
            <text:p>1282692</text:p>
          </table:table-cell>
          <table:table-cell office:value-type="string" calcext:value-type="string">
            <text:p>Double Hea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10N</text:p>
          </table:table-cell>
          <table:table-cell office:value-type="string" calcext:value-type="string">
            <text:p>0881307W</text:p>
          </table:table-cell>
          <table:table-cell office:value-type="float" office:value="35.8528416" calcext:value-type="float">
            <text:p>35.8528416</text:p>
          </table:table-cell>
          <table:table-cell office:value-type="float" office:value="-88.2186526" calcext:value-type="float">
            <text:p>-88.2186526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68" calcext:value-type="float">
            <text:p>1292768</text:p>
          </table:table-cell>
          <table:table-cell office:value-type="string" calcext:value-type="string">
            <text:p>Marshal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82750W</text:p>
          </table:table-cell>
          <table:table-cell office:value-type="float" office:value="35.9511744" calcext:value-type="float">
            <text:p>35.9511744</text:p>
          </table:table-cell>
          <table:table-cell office:value-type="float" office:value="-88.4639406" calcext:value-type="float">
            <text:p>-88.463940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66" calcext:value-type="float">
            <text:p>1300666</text:p>
          </table:table-cell>
          <table:table-cell office:value-type="string" calcext:value-type="string">
            <text:p>San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33N</text:p>
          </table:table-cell>
          <table:table-cell office:value-type="string" calcext:value-type="string">
            <text:p>0881439W</text:p>
          </table:table-cell>
          <table:table-cell office:value-type="float" office:value="35.8425641" calcext:value-type="float">
            <text:p>35.8425641</text:p>
          </table:table-cell>
          <table:table-cell office:value-type="float" office:value="-88.2442093" calcext:value-type="float">
            <text:p>-88.244209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25" calcext:value-type="float">
            <text:p>1273325</text:p>
          </table:table-cell>
          <table:table-cell office:value-type="string" calcext:value-type="string">
            <text:p>Vale Pond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60658N</text:p>
          </table:table-cell>
          <table:table-cell office:value-type="string" calcext:value-type="string">
            <text:p>0881605W</text:p>
          </table:table-cell>
          <table:table-cell office:value-type="float" office:value="36.1160778" calcext:value-type="float">
            <text:p>36.1160778</text:p>
          </table:table-cell>
          <table:table-cell office:value-type="float" office:value="-88.2679488" calcext:value-type="float">
            <text:p>-88.267948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78174" calcext:value-type="float">
            <text:p>1278174</text:p>
          </table:table-cell>
          <table:table-cell office:value-type="string" calcext:value-type="string">
            <text:p>Bradford Swamp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81703W</text:p>
          </table:table-cell>
          <table:table-cell office:value-type="float" office:value="35.9073309" calcext:value-type="float">
            <text:p>35.9073309</text:p>
          </table:table-cell>
          <table:table-cell office:value-type="float" office:value="-88.2840862" calcext:value-type="float">
            <text:p>-88.2840862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85687" calcext:value-type="float">
            <text:p>1285687</text:p>
          </table:table-cell>
          <table:table-cell office:value-type="string" calcext:value-type="string">
            <text:p>Goose Pond Swamp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5421N</text:p>
          </table:table-cell>
          <table:table-cell office:value-type="string" calcext:value-type="string">
            <text:p>0881720W</text:p>
          </table:table-cell>
          <table:table-cell office:value-type="float" office:value="35.9058339" calcext:value-type="float">
            <text:p>35.9058339</text:p>
          </table:table-cell>
          <table:table-cell office:value-type="float" office:value="-88.2887605" calcext:value-type="float">
            <text:p>-88.288760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99718" calcext:value-type="float">
            <text:p>1299718</text:p>
          </table:table-cell>
          <table:table-cell office:value-type="string" calcext:value-type="string">
            <text:p>Robinson Swamp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81655W</text:p>
          </table:table-cell>
          <table:table-cell office:value-type="float" office:value="35.9001341" calcext:value-type="float">
            <text:p>35.9001341</text:p>
          </table:table-cell>
          <table:table-cell office:value-type="float" office:value="-88.281956" calcext:value-type="float">
            <text:p>-88.28195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639928" calcext:value-type="float">
            <text:p>1639928</text:p>
          </table:table-cell>
          <table:table-cell office:value-type="string" calcext:value-type="string">
            <text:p>WJPJ-AM (Huntingd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004N</text:p>
          </table:table-cell>
          <table:table-cell office:value-type="string" calcext:value-type="string">
            <text:p>0882602W</text:p>
          </table:table-cell>
          <table:table-cell office:value-type="float" office:value="36.0011733" calcext:value-type="float">
            <text:p>36.0011733</text:p>
          </table:table-cell>
          <table:table-cell office:value-type="float" office:value="-88.4339398" calcext:value-type="float">
            <text:p>-88.433939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46" calcext:value-type="float">
            <text:p>1639946</text:p>
          </table:table-cell>
          <table:table-cell office:value-type="string" calcext:value-type="string">
            <text:p>WHDM-AM (McKenzi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82950W</text:p>
          </table:table-cell>
          <table:table-cell office:value-type="float" office:value="36.1292282" calcext:value-type="float">
            <text:p>36.1292282</text:p>
          </table:table-cell>
          <table:table-cell office:value-type="float" office:value="-88.4972741" calcext:value-type="float">
            <text:p>-88.497274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77" calcext:value-type="float">
            <text:p>1640077</text:p>
          </table:table-cell>
          <table:table-cell office:value-type="string" calcext:value-type="string">
            <text:p>WPBE-FM (Huntingd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82747W</text:p>
          </table:table-cell>
          <table:table-cell office:value-type="float" office:value="35.9514522" calcext:value-type="float">
            <text:p>35.9514522</text:p>
          </table:table-cell>
          <table:table-cell office:value-type="float" office:value="-88.4631073" calcext:value-type="float">
            <text:p>-88.463107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almer Shel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00" calcext:value-type="float">
            <text:p>1640100</text:p>
          </table:table-cell>
          <table:table-cell office:value-type="string" calcext:value-type="string">
            <text:p>WKTA-FM (McKenzi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738N</text:p>
          </table:table-cell>
          <table:table-cell office:value-type="string" calcext:value-type="string">
            <text:p>0883034W</text:p>
          </table:table-cell>
          <table:table-cell office:value-type="float" office:value="36.1272838" calcext:value-type="float">
            <text:p>36.1272838</text:p>
          </table:table-cell>
          <table:table-cell office:value-type="float" office:value="-88.5094967" calcext:value-type="float">
            <text:p>-88.509496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7779" calcext:value-type="float">
            <text:p>1647779</text:p>
          </table:table-cell>
          <table:table-cell office:value-type="string" calcext:value-type="string">
            <text:p>Maple Creek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81417W</text:p>
          </table:table-cell>
          <table:table-cell office:value-type="float" office:value="35.8556194" calcext:value-type="float">
            <text:p>35.8556194</text:p>
          </table:table-cell>
          <table:table-cell office:value-type="float" office:value="-88.2380979" calcext:value-type="float">
            <text:p>-88.238097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67" calcext:value-type="float">
            <text:p>1311767</text:p>
          </table:table-cell>
          <table:table-cell office:value-type="string" calcext:value-type="string">
            <text:p>Big Gull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81817W</text:p>
          </table:table-cell>
          <table:table-cell office:value-type="float" office:value="35.8347418" calcext:value-type="float">
            <text:p>35.8347418</text:p>
          </table:table-cell>
          <table:table-cell office:value-type="float" office:value="-88.3046374" calcext:value-type="float">
            <text:p>-88.3046374</text:p>
          </table:table-cell>
          <table:table-cell office:value-type="string" calcext:value-type="string">
            <text:p>354910N</text:p>
          </table:table-cell>
          <table:table-cell office:value-type="string" calcext:value-type="string">
            <text:p>0881855W</text:p>
          </table:table-cell>
          <table:table-cell office:value-type="float" office:value="35.819435" calcext:value-type="float">
            <text:p>35.819435</text:p>
          </table:table-cell>
          <table:table-cell office:value-type="float" office:value="-88.3151434" calcext:value-type="float">
            <text:p>-88.3151434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48:13.6619607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3:42:28.278144874</meta:creation-date>
    <dc:date>2022-01-11T14:48:46.995434223</dc:date>
    <meta:editing-duration>PT1M57S</meta:editing-duration>
    <meta:editing-cycles>2</meta:editing-cycles>
    <meta:generator>LibreOffice/7.1.8.1$MacOSX_X86_64 LibreOffice_project/e1f30c802c3269a1d052614453f260e49458c82c</meta:generator>
    <meta:document-statistic meta:table-count="1" meta:cell-count="7257" meta:object-count="0"/>
  </office:meta>
</office:document-meta>
</file>