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7189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1.012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CANN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274443" calcext:value-type="float">
            <text:p>1274443</text:p>
          </table:table-cell>
          <table:table-cell office:value-type="string" calcext:value-type="string">
            <text:p>Whiteoak Slash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4328N</text:p>
          </table:table-cell>
          <table:table-cell office:value-type="string" calcext:value-type="string">
            <text:p>0860229W</text:p>
          </table:table-cell>
          <table:table-cell office:value-type="float" office:value="35.724515" calcext:value-type="float">
            <text:p>35.724515</text:p>
          </table:table-cell>
          <table:table-cell office:value-type="float" office:value="-86.0413782" calcext:value-type="float">
            <text:p>-86.0413782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800" calcext:value-type="float">
            <text:p>2654800</text:p>
          </table:table-cell>
          <table:table-cell office:value-type="string" calcext:value-type="string">
            <text:p>Auburntow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56N</text:p>
          </table:table-cell>
          <table:table-cell office:value-type="string" calcext:value-type="string">
            <text:p>0860540W</text:p>
          </table:table-cell>
          <table:table-cell office:value-type="float" office:value="35.9489379" calcext:value-type="float">
            <text:p>35.9489379</text:p>
          </table:table-cell>
          <table:table-cell office:value-type="float" office:value="-86.0943599" calcext:value-type="float">
            <text:p>-86.0943599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971" calcext:value-type="float">
            <text:p>2654971</text:p>
          </table:table-cell>
          <table:table-cell office:value-type="string" calcext:value-type="string">
            <text:p>Brady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08N</text:p>
          </table:table-cell>
          <table:table-cell office:value-type="string" calcext:value-type="string">
            <text:p>0861013W</text:p>
          </table:table-cell>
          <table:table-cell office:value-type="float" office:value="35.7356732" calcext:value-type="float">
            <text:p>35.7356732</text:p>
          </table:table-cell>
          <table:table-cell office:value-type="float" office:value="-86.1703142" calcext:value-type="float">
            <text:p>-86.170314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97369" calcext:value-type="float">
            <text:p>2697369</text:p>
          </table:table-cell>
          <table:table-cell office:value-type="string" calcext:value-type="string">
            <text:p>Cannon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38N</text:p>
          </table:table-cell>
          <table:table-cell office:value-type="string" calcext:value-type="string">
            <text:p>0860418W</text:p>
          </table:table-cell>
          <table:table-cell office:value-type="float" office:value="35.8272112" calcext:value-type="float">
            <text:p>35.8272112</text:p>
          </table:table-cell>
          <table:table-cell office:value-type="float" office:value="-86.0717232" calcext:value-type="float">
            <text:p>-86.071723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3/17/2021</text:p>
          </table:table-cell>
          <table:table-cell table:number-columns-repeated="44"/>
        </table:table-row>
        <table:table-row table:style-name="ro1">
          <table:table-cell office:value-type="float" office:value="2766007" calcext:value-type="float">
            <text:p>2766007</text:p>
          </table:table-cell>
          <table:table-cell office:value-type="string" calcext:value-type="string">
            <text:p>Cannon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58N</text:p>
          </table:table-cell>
          <table:table-cell office:value-type="string" calcext:value-type="string">
            <text:p>0860412W</text:p>
          </table:table-cell>
          <table:table-cell office:value-type="float" office:value="35.8327768" calcext:value-type="float">
            <text:p>35.8327768</text:p>
          </table:table-cell>
          <table:table-cell office:value-type="float" office:value="-86.0700215" calcext:value-type="float">
            <text:p>-86.070021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970" calcext:value-type="float">
            <text:p>2654970</text:p>
          </table:table-cell>
          <table:table-cell office:value-type="string" calcext:value-type="string">
            <text:p>Eastsid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714N</text:p>
          </table:table-cell>
          <table:table-cell office:value-type="string" calcext:value-type="string">
            <text:p>0855937W</text:p>
          </table:table-cell>
          <table:table-cell office:value-type="float" office:value="35.787186" calcext:value-type="float">
            <text:p>35.787186</text:p>
          </table:table-cell>
          <table:table-cell office:value-type="float" office:value="-85.993611" calcext:value-type="float">
            <text:p>-85.993611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2654922" calcext:value-type="float">
            <text:p>2654922</text:p>
          </table:table-cell>
          <table:table-cell office:value-type="string" calcext:value-type="string">
            <text:p>Gassawa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622N</text:p>
          </table:table-cell>
          <table:table-cell office:value-type="string" calcext:value-type="string">
            <text:p>0855943W</text:p>
          </table:table-cell>
          <table:table-cell office:value-type="float" office:value="35.9393852" calcext:value-type="float">
            <text:p>35.9393852</text:p>
          </table:table-cell>
          <table:table-cell office:value-type="float" office:value="-85.995194" calcext:value-type="float">
            <text:p>-85.995194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958" calcext:value-type="float">
            <text:p>2654958</text:p>
          </table:table-cell>
          <table:table-cell office:value-type="string" calcext:value-type="string">
            <text:p>Midwa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940N</text:p>
          </table:table-cell>
          <table:table-cell office:value-type="string" calcext:value-type="string">
            <text:p>0860352W</text:p>
          </table:table-cell>
          <table:table-cell office:value-type="float" office:value="35.6611512" calcext:value-type="float">
            <text:p>35.6611512</text:p>
          </table:table-cell>
          <table:table-cell office:value-type="float" office:value="-86.0643821" calcext:value-type="float">
            <text:p>-86.0643821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2654957" calcext:value-type="float">
            <text:p>2654957</text:p>
          </table:table-cell>
          <table:table-cell office:value-type="string" calcext:value-type="string">
            <text:p>Mooretow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51N</text:p>
          </table:table-cell>
          <table:table-cell office:value-type="string" calcext:value-type="string">
            <text:p>0860330W</text:p>
          </table:table-cell>
          <table:table-cell office:value-type="float" office:value="35.7473992" calcext:value-type="float">
            <text:p>35.7473992</text:p>
          </table:table-cell>
          <table:table-cell office:value-type="float" office:value="-86.0584072" calcext:value-type="float">
            <text:p>-86.0584072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969" calcext:value-type="float">
            <text:p>2654969</text:p>
          </table:table-cell>
          <table:table-cell office:value-type="string" calcext:value-type="string">
            <text:p>Short Mountai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40N</text:p>
          </table:table-cell>
          <table:table-cell office:value-type="string" calcext:value-type="string">
            <text:p>0855644W</text:p>
          </table:table-cell>
          <table:table-cell office:value-type="float" office:value="35.8445282" calcext:value-type="float">
            <text:p>35.8445282</text:p>
          </table:table-cell>
          <table:table-cell office:value-type="float" office:value="-85.9455672" calcext:value-type="float">
            <text:p>-85.9455672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799" calcext:value-type="float">
            <text:p>2654799</text:p>
          </table:table-cell>
          <table:table-cell office:value-type="string" calcext:value-type="string">
            <text:p>West Sid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08N</text:p>
          </table:table-cell>
          <table:table-cell office:value-type="string" calcext:value-type="string">
            <text:p>0860903W</text:p>
          </table:table-cell>
          <table:table-cell office:value-type="float" office:value="35.8188672" calcext:value-type="float">
            <text:p>35.8188672</text:p>
          </table:table-cell>
          <table:table-cell office:value-type="float" office:value="-86.1509582" calcext:value-type="float">
            <text:p>-86.1509582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5765" calcext:value-type="float">
            <text:p>2765765</text:p>
          </table:table-cell>
          <table:table-cell office:value-type="string" calcext:value-type="string">
            <text:p>Woodbury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31N</text:p>
          </table:table-cell>
          <table:table-cell office:value-type="string" calcext:value-type="string">
            <text:p>0860504W</text:p>
          </table:table-cell>
          <table:table-cell office:value-type="float" office:value="35.8251748" calcext:value-type="float">
            <text:p>35.8251748</text:p>
          </table:table-cell>
          <table:table-cell office:value-type="float" office:value="-86.08445" calcext:value-type="float">
            <text:p>-86.08445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35" calcext:value-type="float">
            <text:p>2654535</text:p>
          </table:table-cell>
          <table:table-cell office:value-type="string" calcext:value-type="string">
            <text:p>Woodbur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945N</text:p>
          </table:table-cell>
          <table:table-cell office:value-type="string" calcext:value-type="string">
            <text:p>0860421W</text:p>
          </table:table-cell>
          <table:table-cell office:value-type="float" office:value="35.8290322" calcext:value-type="float">
            <text:p>35.8290322</text:p>
          </table:table-cell>
          <table:table-cell office:value-type="float" office:value="-86.0725702" calcext:value-type="float">
            <text:p>-86.072570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643495" calcext:value-type="float">
            <text:p>1643495</text:p>
          </table:table-cell>
          <table:table-cell office:value-type="string" calcext:value-type="string">
            <text:p>Alex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5N</text:p>
          </table:table-cell>
          <table:table-cell office:value-type="string" calcext:value-type="string">
            <text:p>0860757W</text:p>
          </table:table-cell>
          <table:table-cell office:value-type="float" office:value="35.8875583" calcext:value-type="float">
            <text:p>35.8875583</text:p>
          </table:table-cell>
          <table:table-cell office:value-type="float" office:value="-86.1324855" calcext:value-type="float">
            <text:p>-86.1324855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499" calcext:value-type="float">
            <text:p>1643499</text:p>
          </table:table-cell>
          <table:table-cell office:value-type="string" calcext:value-type="string">
            <text:p>Ba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0N</text:p>
          </table:table-cell>
          <table:table-cell office:value-type="string" calcext:value-type="string">
            <text:p>0860900W</text:p>
          </table:table-cell>
          <table:table-cell office:value-type="float" office:value="35.8111718" calcext:value-type="float">
            <text:p>35.8111718</text:p>
          </table:table-cell>
          <table:table-cell office:value-type="float" office:value="-86.1499863" calcext:value-type="float">
            <text:p>-86.149986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842" calcext:value-type="float">
            <text:p>1276842</text:p>
          </table:table-cell>
          <table:table-cell office:value-type="string" calcext:value-type="string">
            <text:p>Beech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7N</text:p>
          </table:table-cell>
          <table:table-cell office:value-type="string" calcext:value-type="string">
            <text:p>0855948W</text:p>
          </table:table-cell>
          <table:table-cell office:value-type="float" office:value="35.9381121" calcext:value-type="float">
            <text:p>35.9381121</text:p>
          </table:table-cell>
          <table:table-cell office:value-type="float" office:value="-85.9966506" calcext:value-type="float">
            <text:p>-85.9966506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507" calcext:value-type="float">
            <text:p>1643507</text:p>
          </table:table-cell>
          <table:table-cell office:value-type="string" calcext:value-type="string">
            <text:p>Bog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9N</text:p>
          </table:table-cell>
          <table:table-cell office:value-type="string" calcext:value-type="string">
            <text:p>0860700W</text:p>
          </table:table-cell>
          <table:table-cell office:value-type="float" office:value="35.8858916" calcext:value-type="float">
            <text:p>35.8858916</text:p>
          </table:table-cell>
          <table:table-cell office:value-type="float" office:value="-86.116652" calcext:value-type="float">
            <text:p>-86.11665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14" calcext:value-type="float">
            <text:p>1278214</text:p>
          </table:table-cell>
          <table:table-cell office:value-type="string" calcext:value-type="string">
            <text:p>Brag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9N</text:p>
          </table:table-cell>
          <table:table-cell office:value-type="string" calcext:value-type="string">
            <text:p>0860418W</text:p>
          </table:table-cell>
          <table:table-cell office:value-type="float" office:value="35.8470041" calcext:value-type="float">
            <text:p>35.8470041</text:p>
          </table:table-cell>
          <table:table-cell office:value-type="float" office:value="-86.0716517" calcext:value-type="float">
            <text:p>-86.071651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511" calcext:value-type="float">
            <text:p>1643511</text:p>
          </table:table-cell>
          <table:table-cell office:value-type="string" calcext:value-type="string">
            <text:p>Brag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14N</text:p>
          </table:table-cell>
          <table:table-cell office:value-type="string" calcext:value-type="string">
            <text:p>0860822W</text:p>
          </table:table-cell>
          <table:table-cell office:value-type="float" office:value="35.8372821" calcext:value-type="float">
            <text:p>35.8372821</text:p>
          </table:table-cell>
          <table:table-cell office:value-type="float" office:value="-86.1394303" calcext:value-type="float">
            <text:p>-86.139430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512" calcext:value-type="float">
            <text:p>1643512</text:p>
          </table:table-cell>
          <table:table-cell office:value-type="string" calcext:value-type="string">
            <text:p>Brag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11N</text:p>
          </table:table-cell>
          <table:table-cell office:value-type="string" calcext:value-type="string">
            <text:p>0860819W</text:p>
          </table:table-cell>
          <table:table-cell office:value-type="float" office:value="35.8364488" calcext:value-type="float">
            <text:p>35.8364488</text:p>
          </table:table-cell>
          <table:table-cell office:value-type="float" office:value="-86.138597" calcext:value-type="float">
            <text:p>-86.138597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513" calcext:value-type="float">
            <text:p>1643513</text:p>
          </table:table-cell>
          <table:table-cell office:value-type="string" calcext:value-type="string">
            <text:p>Brag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09N</text:p>
          </table:table-cell>
          <table:table-cell office:value-type="string" calcext:value-type="string">
            <text:p>0860804W</text:p>
          </table:table-cell>
          <table:table-cell office:value-type="float" office:value="35.8191613" calcext:value-type="float">
            <text:p>35.8191613</text:p>
          </table:table-cell>
          <table:table-cell office:value-type="float" office:value="-86.1345376" calcext:value-type="float">
            <text:p>-86.134537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5/14/2019</text:p>
          </table:table-cell>
          <table:table-cell table:number-columns-repeated="44"/>
        </table:table-row>
        <table:table-row table:style-name="ro1">
          <table:table-cell office:value-type="float" office:value="1643514" calcext:value-type="float">
            <text:p>1643514</text:p>
          </table:table-cell>
          <table:table-cell office:value-type="string" calcext:value-type="string">
            <text:p>Bran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60600W</text:p>
          </table:table-cell>
          <table:table-cell office:value-type="float" office:value="35.9206128" calcext:value-type="float">
            <text:p>35.9206128</text:p>
          </table:table-cell>
          <table:table-cell office:value-type="float" office:value="-86.099985" calcext:value-type="float">
            <text:p>-86.09998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515" calcext:value-type="float">
            <text:p>1643515</text:p>
          </table:table-cell>
          <table:table-cell office:value-type="string" calcext:value-type="string">
            <text:p>Bran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1N</text:p>
          </table:table-cell>
          <table:table-cell office:value-type="string" calcext:value-type="string">
            <text:p>0860843W</text:p>
          </table:table-cell>
          <table:table-cell office:value-type="float" office:value="35.7892281" calcext:value-type="float">
            <text:p>35.7892281</text:p>
          </table:table-cell>
          <table:table-cell office:value-type="float" office:value="-86.1452641" calcext:value-type="float">
            <text:p>-86.145264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94" calcext:value-type="float">
            <text:p>1278294</text:p>
          </table:table-cell>
          <table:table-cell office:value-type="string" calcext:value-type="string">
            <text:p>Brew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4N</text:p>
          </table:table-cell>
          <table:table-cell office:value-type="string" calcext:value-type="string">
            <text:p>0860423W</text:p>
          </table:table-cell>
          <table:table-cell office:value-type="float" office:value="35.8315401" calcext:value-type="float">
            <text:p>35.8315401</text:p>
          </table:table-cell>
          <table:table-cell office:value-type="float" office:value="-86.0730132" calcext:value-type="float">
            <text:p>-86.073013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4/2019</text:p>
          </table:table-cell>
          <table:table-cell table:number-columns-repeated="44"/>
        </table:table-row>
        <table:table-row table:style-name="ro1">
          <table:table-cell office:value-type="float" office:value="1278764" calcext:value-type="float">
            <text:p>1278764</text:p>
          </table:table-cell>
          <table:table-cell office:value-type="string" calcext:value-type="string">
            <text:p>Bry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2N</text:p>
          </table:table-cell>
          <table:table-cell office:value-type="string" calcext:value-type="string">
            <text:p>0860600W</text:p>
          </table:table-cell>
          <table:table-cell office:value-type="float" office:value="35.9033911" calcext:value-type="float">
            <text:p>35.9033911</text:p>
          </table:table-cell>
          <table:table-cell office:value-type="float" office:value="-86.0999851" calcext:value-type="float">
            <text:p>-86.0999851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38" calcext:value-type="float">
            <text:p>1279238</text:p>
          </table:table-cell>
          <table:table-cell office:value-type="string" calcext:value-type="string">
            <text:p>Byn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9N</text:p>
          </table:table-cell>
          <table:table-cell office:value-type="string" calcext:value-type="string">
            <text:p>0860949W</text:p>
          </table:table-cell>
          <table:table-cell office:value-type="float" office:value="35.7164523" calcext:value-type="float">
            <text:p>35.7164523</text:p>
          </table:table-cell>
          <table:table-cell office:value-type="float" office:value="-86.1635978" calcext:value-type="float">
            <text:p>-86.163597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430" calcext:value-type="float">
            <text:p>1279430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5N</text:p>
          </table:table-cell>
          <table:table-cell office:value-type="string" calcext:value-type="string">
            <text:p>0855945W</text:p>
          </table:table-cell>
          <table:table-cell office:value-type="float" office:value="35.7320082" calcext:value-type="float">
            <text:p>35.7320082</text:p>
          </table:table-cell>
          <table:table-cell office:value-type="float" office:value="-85.995817" calcext:value-type="float">
            <text:p>-85.995817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520" calcext:value-type="float">
            <text:p>1643520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60820W</text:p>
          </table:table-cell>
          <table:table-cell office:value-type="float" office:value="35.831449" calcext:value-type="float">
            <text:p>35.831449</text:p>
          </table:table-cell>
          <table:table-cell office:value-type="float" office:value="-86.1388749" calcext:value-type="float">
            <text:p>-86.138874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729" calcext:value-type="float">
            <text:p>1305729</text:p>
          </table:table-cell>
          <table:table-cell office:value-type="string" calcext:value-type="string">
            <text:p>Cate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8N</text:p>
          </table:table-cell>
          <table:table-cell office:value-type="string" calcext:value-type="string">
            <text:p>0860904W</text:p>
          </table:table-cell>
          <table:table-cell office:value-type="float" office:value="35.7967279" calcext:value-type="float">
            <text:p>35.7967279</text:p>
          </table:table-cell>
          <table:table-cell office:value-type="float" office:value="-86.1510975" calcext:value-type="float">
            <text:p>-86.151097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339" calcext:value-type="float">
            <text:p>1280339</text:p>
          </table:table-cell>
          <table:table-cell office:value-type="string" calcext:value-type="string">
            <text:p>Ch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60511W</text:p>
          </table:table-cell>
          <table:table-cell office:value-type="float" office:value="35.7264524" calcext:value-type="float">
            <text:p>35.7264524</text:p>
          </table:table-cell>
          <table:table-cell office:value-type="float" office:value="-86.0863743" calcext:value-type="float">
            <text:p>-86.0863743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037" calcext:value-type="float">
            <text:p>1281037</text:p>
          </table:table-cell>
          <table:table-cell office:value-type="string" calcext:value-type="string">
            <text:p>Co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2N</text:p>
          </table:table-cell>
          <table:table-cell office:value-type="string" calcext:value-type="string">
            <text:p>0855633W</text:p>
          </table:table-cell>
          <table:table-cell office:value-type="float" office:value="35.8561706" calcext:value-type="float">
            <text:p>35.8561706</text:p>
          </table:table-cell>
          <table:table-cell office:value-type="float" office:value="-85.9424826" calcext:value-type="float">
            <text:p>-85.9424826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197" calcext:value-type="float">
            <text:p>1281197</text:p>
          </table:table-cell>
          <table:table-cell office:value-type="string" calcext:value-type="string">
            <text:p>C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5N</text:p>
          </table:table-cell>
          <table:table-cell office:value-type="string" calcext:value-type="string">
            <text:p>0860701W</text:p>
          </table:table-cell>
          <table:table-cell office:value-type="float" office:value="35.9042244" calcext:value-type="float">
            <text:p>35.9042244</text:p>
          </table:table-cell>
          <table:table-cell office:value-type="float" office:value="-86.1169297" calcext:value-type="float">
            <text:p>-86.1169297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849" calcext:value-type="float">
            <text:p>1281849</text:p>
          </table:table-cell>
          <table:table-cell office:value-type="string" calcext:value-type="string">
            <text:p>Cumm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60207W</text:p>
          </table:table-cell>
          <table:table-cell office:value-type="float" office:value="35.8153387" calcext:value-type="float">
            <text:p>35.8153387</text:p>
          </table:table-cell>
          <table:table-cell office:value-type="float" office:value="-86.0352624" calcext:value-type="float">
            <text:p>-86.0352624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529" calcext:value-type="float">
            <text:p>1643529</text:p>
          </table:table-cell>
          <table:table-cell office:value-type="string" calcext:value-type="string">
            <text:p>Cur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60947W</text:p>
          </table:table-cell>
          <table:table-cell office:value-type="float" office:value="35.7800617" calcext:value-type="float">
            <text:p>35.7800617</text:p>
          </table:table-cell>
          <table:table-cell office:value-type="float" office:value="-86.1630423" calcext:value-type="float">
            <text:p>-86.163042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533" calcext:value-type="float">
            <text:p>1643533</text:p>
          </table:table-cell>
          <table:table-cell office:value-type="string" calcext:value-type="string">
            <text:p>Davenp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5N</text:p>
          </table:table-cell>
          <table:table-cell office:value-type="string" calcext:value-type="string">
            <text:p>0860703W</text:p>
          </table:table-cell>
          <table:table-cell office:value-type="float" office:value="35.8820029" calcext:value-type="float">
            <text:p>35.8820029</text:p>
          </table:table-cell>
          <table:table-cell office:value-type="float" office:value="-86.1174854" calcext:value-type="float">
            <text:p>-86.117485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534" calcext:value-type="float">
            <text:p>1643534</text:p>
          </table:table-cell>
          <table:table-cell office:value-type="string" calcext:value-type="string">
            <text:p>Davenp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4N</text:p>
          </table:table-cell>
          <table:table-cell office:value-type="string" calcext:value-type="string">
            <text:p>0860711W</text:p>
          </table:table-cell>
          <table:table-cell office:value-type="float" office:value="35.8761698" calcext:value-type="float">
            <text:p>35.8761698</text:p>
          </table:table-cell>
          <table:table-cell office:value-type="float" office:value="-86.1197076" calcext:value-type="float">
            <text:p>-86.1197076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535" calcext:value-type="float">
            <text:p>1643535</text:p>
          </table:table-cell>
          <table:table-cell office:value-type="string" calcext:value-type="string">
            <text:p>Davis-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9N</text:p>
          </table:table-cell>
          <table:table-cell office:value-type="string" calcext:value-type="string">
            <text:p>0860757W</text:p>
          </table:table-cell>
          <table:table-cell office:value-type="float" office:value="35.7692288" calcext:value-type="float">
            <text:p>35.7692288</text:p>
          </table:table-cell>
          <table:table-cell office:value-type="float" office:value="-86.1324863" calcext:value-type="float">
            <text:p>-86.1324863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637" calcext:value-type="float">
            <text:p>1282637</text:p>
          </table:table-cell>
          <table:table-cell office:value-type="string" calcext:value-type="string">
            <text:p>Don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34N</text:p>
          </table:table-cell>
          <table:table-cell office:value-type="string" calcext:value-type="string">
            <text:p>0860722W</text:p>
          </table:table-cell>
          <table:table-cell office:value-type="float" office:value="35.9428437" calcext:value-type="float">
            <text:p>35.9428437</text:p>
          </table:table-cell>
          <table:table-cell office:value-type="float" office:value="-86.1227843" calcext:value-type="float">
            <text:p>-86.122784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4/2019</text:p>
          </table:table-cell>
          <table:table-cell table:number-columns-repeated="44"/>
        </table:table-row>
        <table:table-row table:style-name="ro1">
          <table:table-cell office:value-type="float" office:value="1283103" calcext:value-type="float">
            <text:p>1283103</text:p>
          </table:table-cell>
          <table:table-cell office:value-type="string" calcext:value-type="string">
            <text:p>Dugg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6N</text:p>
          </table:table-cell>
          <table:table-cell office:value-type="string" calcext:value-type="string">
            <text:p>0860603W</text:p>
          </table:table-cell>
          <table:table-cell office:value-type="float" office:value="35.8906138" calcext:value-type="float">
            <text:p>35.8906138</text:p>
          </table:table-cell>
          <table:table-cell office:value-type="float" office:value="-86.1008184" calcext:value-type="float">
            <text:p>-86.100818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541" calcext:value-type="float">
            <text:p>1643541</text:p>
          </table:table-cell>
          <table:table-cell office:value-type="string" calcext:value-type="string">
            <text:p>Dugg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5N</text:p>
          </table:table-cell>
          <table:table-cell office:value-type="string" calcext:value-type="string">
            <text:p>0860530W</text:p>
          </table:table-cell>
          <table:table-cell office:value-type="float" office:value="35.9347789" calcext:value-type="float">
            <text:p>35.9347789</text:p>
          </table:table-cell>
          <table:table-cell office:value-type="float" office:value="-86.0916515" calcext:value-type="float">
            <text:p>-86.0916515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853" calcext:value-type="float">
            <text:p>1283853</text:p>
          </table:table-cell>
          <table:table-cell office:value-type="string" calcext:value-type="string">
            <text:p>Esp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2N</text:p>
          </table:table-cell>
          <table:table-cell office:value-type="string" calcext:value-type="string">
            <text:p>0860700W</text:p>
          </table:table-cell>
          <table:table-cell office:value-type="float" office:value="35.6895087" calcext:value-type="float">
            <text:p>35.6895087</text:p>
          </table:table-cell>
          <table:table-cell office:value-type="float" office:value="-86.1166524" calcext:value-type="float">
            <text:p>-86.1166524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696" calcext:value-type="float">
            <text:p>1284696</text:p>
          </table:table-cell>
          <table:table-cell office:value-type="string" calcext:value-type="string">
            <text:p>Fo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8N</text:p>
          </table:table-cell>
          <table:table-cell office:value-type="string" calcext:value-type="string">
            <text:p>0860114W</text:p>
          </table:table-cell>
          <table:table-cell office:value-type="float" office:value="35.8217274" calcext:value-type="float">
            <text:p>35.8217274</text:p>
          </table:table-cell>
          <table:table-cell office:value-type="float" office:value="-86.0205399" calcext:value-type="float">
            <text:p>-86.020539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074" calcext:value-type="float">
            <text:p>1285074</text:p>
          </table:table-cell>
          <table:table-cell office:value-type="string" calcext:value-type="string">
            <text:p>Gait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1N</text:p>
          </table:table-cell>
          <table:table-cell office:value-type="string" calcext:value-type="string">
            <text:p>0860310W</text:p>
          </table:table-cell>
          <table:table-cell office:value-type="float" office:value="35.7725623" calcext:value-type="float">
            <text:p>35.7725623</text:p>
          </table:table-cell>
          <table:table-cell office:value-type="float" office:value="-86.0527627" calcext:value-type="float">
            <text:p>-86.0527627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582" calcext:value-type="float">
            <text:p>1643582</text:p>
          </table:table-cell>
          <table:table-cell office:value-type="string" calcext:value-type="string">
            <text:p>Gan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21N</text:p>
          </table:table-cell>
          <table:table-cell office:value-type="string" calcext:value-type="string">
            <text:p>0860818W</text:p>
          </table:table-cell>
          <table:table-cell office:value-type="float" office:value="35.8058942" calcext:value-type="float">
            <text:p>35.8058942</text:p>
          </table:table-cell>
          <table:table-cell office:value-type="float" office:value="-86.1383194" calcext:value-type="float">
            <text:p>-86.1383194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551" calcext:value-type="float">
            <text:p>1643551</text:p>
          </table:table-cell>
          <table:table-cell office:value-type="string" calcext:value-type="string">
            <text:p>Gilley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50N</text:p>
          </table:table-cell>
          <table:table-cell office:value-type="string" calcext:value-type="string">
            <text:p>0860840W</text:p>
          </table:table-cell>
          <table:table-cell office:value-type="float" office:value="35.68062" calcext:value-type="float">
            <text:p>35.68062</text:p>
          </table:table-cell>
          <table:table-cell office:value-type="float" office:value="-86.1444306" calcext:value-type="float">
            <text:p>-86.1444306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611" calcext:value-type="float">
            <text:p>1285611</text:p>
          </table:table-cell>
          <table:table-cell office:value-type="string" calcext:value-type="string">
            <text:p>G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8N</text:p>
          </table:table-cell>
          <table:table-cell office:value-type="string" calcext:value-type="string">
            <text:p>0855824W</text:p>
          </table:table-cell>
          <table:table-cell office:value-type="float" office:value="35.8300672" calcext:value-type="float">
            <text:p>35.8300672</text:p>
          </table:table-cell>
          <table:table-cell office:value-type="float" office:value="-85.9733215" calcext:value-type="float">
            <text:p>-85.9733215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6329" calcext:value-type="float">
            <text:p>1286329</text:p>
          </table:table-cell>
          <table:table-cell office:value-type="string" calcext:value-type="string">
            <text:p>Grizzle - G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13N</text:p>
          </table:table-cell>
          <table:table-cell office:value-type="string" calcext:value-type="string">
            <text:p>0855628W</text:p>
          </table:table-cell>
          <table:table-cell office:value-type="float" office:value="35.8704127" calcext:value-type="float">
            <text:p>35.8704127</text:p>
          </table:table-cell>
          <table:table-cell office:value-type="float" office:value="-85.941185" calcext:value-type="float">
            <text:p>-85.941185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643558" calcext:value-type="float">
            <text:p>1643558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60732W</text:p>
          </table:table-cell>
          <table:table-cell office:value-type="float" office:value="35.8447819" calcext:value-type="float">
            <text:p>35.8447819</text:p>
          </table:table-cell>
          <table:table-cell office:value-type="float" office:value="-86.1255413" calcext:value-type="float">
            <text:p>-86.1255413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562" calcext:value-type="float">
            <text:p>1643562</text:p>
          </table:table-cell>
          <table:table-cell office:value-type="string" calcext:value-type="string">
            <text:p>Herri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60532W</text:p>
          </table:table-cell>
          <table:table-cell office:value-type="float" office:value="35.8653368" calcext:value-type="float">
            <text:p>35.8653368</text:p>
          </table:table-cell>
          <table:table-cell office:value-type="float" office:value="-86.0922074" calcext:value-type="float">
            <text:p>-86.0922074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295" calcext:value-type="float">
            <text:p>1288295</text:p>
          </table:table-cell>
          <table:table-cell office:value-type="string" calcext:value-type="string">
            <text:p>Hop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4N</text:p>
          </table:table-cell>
          <table:table-cell office:value-type="string" calcext:value-type="string">
            <text:p>0861016W</text:p>
          </table:table-cell>
          <table:table-cell office:value-type="float" office:value="35.7122857" calcext:value-type="float">
            <text:p>35.7122857</text:p>
          </table:table-cell>
          <table:table-cell office:value-type="float" office:value="-86.171098" calcext:value-type="float">
            <text:p>-86.17109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284" calcext:value-type="float">
            <text:p>1289284</text:p>
          </table:table-cell>
          <table:table-cell office:value-type="string" calcext:value-type="string">
            <text:p>Jame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5N</text:p>
          </table:table-cell>
          <table:table-cell office:value-type="string" calcext:value-type="string">
            <text:p>0860619W</text:p>
          </table:table-cell>
          <table:table-cell office:value-type="float" office:value="35.7542294" calcext:value-type="float">
            <text:p>35.7542294</text:p>
          </table:table-cell>
          <table:table-cell office:value-type="float" office:value="-86.1052637" calcext:value-type="float">
            <text:p>-86.105263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97" calcext:value-type="float">
            <text:p>1289397</text:p>
          </table:table-cell>
          <table:table-cell office:value-type="string" calcext:value-type="string">
            <text:p>Jerni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17N</text:p>
          </table:table-cell>
          <table:table-cell office:value-type="string" calcext:value-type="string">
            <text:p>0861124W</text:p>
          </table:table-cell>
          <table:table-cell office:value-type="float" office:value="35.7214521" calcext:value-type="float">
            <text:p>35.7214521</text:p>
          </table:table-cell>
          <table:table-cell office:value-type="float" office:value="-86.1899873" calcext:value-type="float">
            <text:p>-86.189987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37" calcext:value-type="float">
            <text:p>1289737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4N</text:p>
          </table:table-cell>
          <table:table-cell office:value-type="string" calcext:value-type="string">
            <text:p>0860427W</text:p>
          </table:table-cell>
          <table:table-cell office:value-type="float" office:value="35.8817252" calcext:value-type="float">
            <text:p>35.8817252</text:p>
          </table:table-cell>
          <table:table-cell office:value-type="float" office:value="-86.0741516" calcext:value-type="float">
            <text:p>-86.0741516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201" calcext:value-type="float">
            <text:p>1290201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9N</text:p>
          </table:table-cell>
          <table:table-cell office:value-type="string" calcext:value-type="string">
            <text:p>0860404W</text:p>
          </table:table-cell>
          <table:table-cell office:value-type="float" office:value="35.7442299" calcext:value-type="float">
            <text:p>35.7442299</text:p>
          </table:table-cell>
          <table:table-cell office:value-type="float" office:value="-86.067763" calcext:value-type="float">
            <text:p>-86.067763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578" calcext:value-type="float">
            <text:p>1643578</text:p>
          </table:table-cell>
          <table:table-cell office:value-type="string" calcext:value-type="string">
            <text:p>Lassi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52N</text:p>
          </table:table-cell>
          <table:table-cell office:value-type="string" calcext:value-type="string">
            <text:p>0861032W</text:p>
          </table:table-cell>
          <table:table-cell office:value-type="float" office:value="35.7811727" calcext:value-type="float">
            <text:p>35.7811727</text:p>
          </table:table-cell>
          <table:table-cell office:value-type="float" office:value="-86.1755425" calcext:value-type="float">
            <text:p>-86.175542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113" calcext:value-type="float">
            <text:p>1291113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1N</text:p>
          </table:table-cell>
          <table:table-cell office:value-type="string" calcext:value-type="string">
            <text:p>0860217W</text:p>
          </table:table-cell>
          <table:table-cell office:value-type="float" office:value="35.6447881" calcext:value-type="float">
            <text:p>35.6447881</text:p>
          </table:table-cell>
          <table:table-cell office:value-type="float" office:value="-86.0380393" calcext:value-type="float">
            <text:p>-86.0380393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060" calcext:value-type="float">
            <text:p>1292060</text:p>
          </table:table-cell>
          <table:table-cell office:value-type="string" calcext:value-type="string">
            <text:p>Lor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7N</text:p>
          </table:table-cell>
          <table:table-cell office:value-type="string" calcext:value-type="string">
            <text:p>0860132W</text:p>
          </table:table-cell>
          <table:table-cell office:value-type="float" office:value="35.7381191" calcext:value-type="float">
            <text:p>35.7381191</text:p>
          </table:table-cell>
          <table:table-cell office:value-type="float" office:value="-86.02554" calcext:value-type="float">
            <text:p>-86.02554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590" calcext:value-type="float">
            <text:p>1643590</text:p>
          </table:table-cell>
          <table:table-cell office:value-type="string" calcext:value-type="string">
            <text:p>McKn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60918W</text:p>
          </table:table-cell>
          <table:table-cell office:value-type="float" office:value="35.8895026" calcext:value-type="float">
            <text:p>35.8895026</text:p>
          </table:table-cell>
          <table:table-cell office:value-type="float" office:value="-86.1549858" calcext:value-type="float">
            <text:p>-86.154985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524" calcext:value-type="float">
            <text:p>1293524</text:p>
          </table:table-cell>
          <table:table-cell office:value-type="string" calcext:value-type="string">
            <text:p>Mea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5N</text:p>
          </table:table-cell>
          <table:table-cell office:value-type="string" calcext:value-type="string">
            <text:p>0860154W</text:p>
          </table:table-cell>
          <table:table-cell office:value-type="float" office:value="35.7708958" calcext:value-type="float">
            <text:p>35.7708958</text:p>
          </table:table-cell>
          <table:table-cell office:value-type="float" office:value="-86.0316513" calcext:value-type="float">
            <text:p>-86.0316513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567" calcext:value-type="float">
            <text:p>1293567</text:p>
          </table:table-cell>
          <table:table-cell office:value-type="string" calcext:value-type="string">
            <text:p>M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0N</text:p>
          </table:table-cell>
          <table:table-cell office:value-type="string" calcext:value-type="string">
            <text:p>0855520W</text:p>
          </table:table-cell>
          <table:table-cell office:value-type="float" office:value="35.8667258" calcext:value-type="float">
            <text:p>35.8667258</text:p>
          </table:table-cell>
          <table:table-cell office:value-type="float" office:value="-85.9222044" calcext:value-type="float">
            <text:p>-85.9222044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593" calcext:value-type="float">
            <text:p>1643593</text:p>
          </table:table-cell>
          <table:table-cell office:value-type="string" calcext:value-type="string">
            <text:p>Milligan Alex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12N</text:p>
          </table:table-cell>
          <table:table-cell office:value-type="string" calcext:value-type="string">
            <text:p>0860610W</text:p>
          </table:table-cell>
          <table:table-cell office:value-type="float" office:value="35.9200572" calcext:value-type="float">
            <text:p>35.9200572</text:p>
          </table:table-cell>
          <table:table-cell office:value-type="float" office:value="-86.1027628" calcext:value-type="float">
            <text:p>-86.102762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83" calcext:value-type="float">
            <text:p>1293983</text:p>
          </table:table-cell>
          <table:table-cell office:value-type="string" calcext:value-type="string">
            <text:p>Milli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9N</text:p>
          </table:table-cell>
          <table:table-cell office:value-type="string" calcext:value-type="string">
            <text:p>0860723W</text:p>
          </table:table-cell>
          <table:table-cell office:value-type="float" office:value="35.7386742" calcext:value-type="float">
            <text:p>35.7386742</text:p>
          </table:table-cell>
          <table:table-cell office:value-type="float" office:value="-86.1230417" calcext:value-type="float">
            <text:p>-86.1230417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40" calcext:value-type="float">
            <text:p>1296240</text:p>
          </table:table-cell>
          <table:table-cell office:value-type="string" calcext:value-type="string">
            <text:p>Od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0N</text:p>
          </table:table-cell>
          <table:table-cell office:value-type="string" calcext:value-type="string">
            <text:p>0860540W</text:p>
          </table:table-cell>
          <table:table-cell office:value-type="float" office:value="35.9305972" calcext:value-type="float">
            <text:p>35.9305972</text:p>
          </table:table-cell>
          <table:table-cell office:value-type="float" office:value="-86.0943362" calcext:value-type="float">
            <text:p>-86.0943362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8/2019</text:p>
          </table:table-cell>
          <table:table-cell table:number-columns-repeated="44"/>
        </table:table-row>
        <table:table-row table:style-name="ro1">
          <table:table-cell office:value-type="float" office:value="1296503" calcext:value-type="float">
            <text:p>1296503</text:p>
          </table:table-cell>
          <table:table-cell office:value-type="string" calcext:value-type="string">
            <text:p>Osm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16N</text:p>
          </table:table-cell>
          <table:table-cell office:value-type="string" calcext:value-type="string">
            <text:p>0855658W</text:p>
          </table:table-cell>
          <table:table-cell office:value-type="float" office:value="35.8378448" calcext:value-type="float">
            <text:p>35.8378448</text:p>
          </table:table-cell>
          <table:table-cell office:value-type="float" office:value="-85.949432" calcext:value-type="float">
            <text:p>-85.949432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3603" calcext:value-type="float">
            <text:p>1643603</text:p>
          </table:table-cell>
          <table:table-cell office:value-type="string" calcext:value-type="string">
            <text:p>Pallet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3N</text:p>
          </table:table-cell>
          <table:table-cell office:value-type="string" calcext:value-type="string">
            <text:p>0861020W</text:p>
          </table:table-cell>
          <table:table-cell office:value-type="float" office:value="35.7481182" calcext:value-type="float">
            <text:p>35.7481182</text:p>
          </table:table-cell>
          <table:table-cell office:value-type="float" office:value="-86.1722093" calcext:value-type="float">
            <text:p>-86.1722093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606" calcext:value-type="float">
            <text:p>1643606</text:p>
          </table:table-cell>
          <table:table-cell office:value-type="string" calcext:value-type="string">
            <text:p>Pa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5N</text:p>
          </table:table-cell>
          <table:table-cell office:value-type="string" calcext:value-type="string">
            <text:p>0860915W</text:p>
          </table:table-cell>
          <table:table-cell office:value-type="float" office:value="35.7431184" calcext:value-type="float">
            <text:p>35.7431184</text:p>
          </table:table-cell>
          <table:table-cell office:value-type="float" office:value="-86.1541534" calcext:value-type="float">
            <text:p>-86.1541534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12" calcext:value-type="float">
            <text:p>1297112</text:p>
          </table:table-cell>
          <table:table-cell office:value-type="string" calcext:value-type="string">
            <text:p>Pee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60358W</text:p>
          </table:table-cell>
          <table:table-cell office:value-type="float" office:value="35.7658958" calcext:value-type="float">
            <text:p>35.7658958</text:p>
          </table:table-cell>
          <table:table-cell office:value-type="float" office:value="-86.0660963" calcext:value-type="float">
            <text:p>-86.0660963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83" calcext:value-type="float">
            <text:p>1298483</text:p>
          </table:table-cell>
          <table:table-cell office:value-type="string" calcext:value-type="string">
            <text:p>Pre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60440W</text:p>
          </table:table-cell>
          <table:table-cell office:value-type="float" office:value="35.7908949" calcext:value-type="float">
            <text:p>35.7908949</text:p>
          </table:table-cell>
          <table:table-cell office:value-type="float" office:value="-86.0777631" calcext:value-type="float">
            <text:p>-86.0777631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84" calcext:value-type="float">
            <text:p>1298484</text:p>
          </table:table-cell>
          <table:table-cell office:value-type="string" calcext:value-type="string">
            <text:p>Pre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55427W</text:p>
          </table:table-cell>
          <table:table-cell office:value-type="float" office:value="35.8450599" calcext:value-type="float">
            <text:p>35.8450599</text:p>
          </table:table-cell>
          <table:table-cell office:value-type="float" office:value="-85.9074818" calcext:value-type="float">
            <text:p>-85.9074818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626" calcext:value-type="float">
            <text:p>1643626</text:p>
          </table:table-cell>
          <table:table-cell office:value-type="string" calcext:value-type="string">
            <text:p>Rea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4N</text:p>
          </table:table-cell>
          <table:table-cell office:value-type="string" calcext:value-type="string">
            <text:p>0860746W</text:p>
          </table:table-cell>
          <table:table-cell office:value-type="float" office:value="35.8539483" calcext:value-type="float">
            <text:p>35.8539483</text:p>
          </table:table-cell>
          <table:table-cell office:value-type="float" office:value="-86.1294301" calcext:value-type="float">
            <text:p>-86.129430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132" calcext:value-type="float">
            <text:p>1299132</text:p>
          </table:table-cell>
          <table:table-cell office:value-type="string" calcext:value-type="string">
            <text:p>R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4N</text:p>
          </table:table-cell>
          <table:table-cell office:value-type="string" calcext:value-type="string">
            <text:p>0860610W</text:p>
          </table:table-cell>
          <table:table-cell office:value-type="float" office:value="35.8789475" calcext:value-type="float">
            <text:p>35.8789475</text:p>
          </table:table-cell>
          <table:table-cell office:value-type="float" office:value="-86.102763" calcext:value-type="float">
            <text:p>-86.10276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517" calcext:value-type="float">
            <text:p>1299517</text:p>
          </table:table-cell>
          <table:table-cell office:value-type="string" calcext:value-type="string">
            <text:p>Riversi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36N</text:p>
          </table:table-cell>
          <table:table-cell office:value-type="string" calcext:value-type="string">
            <text:p>0860610W</text:p>
          </table:table-cell>
          <table:table-cell office:value-type="float" office:value="35.8265407" calcext:value-type="float">
            <text:p>35.8265407</text:p>
          </table:table-cell>
          <table:table-cell office:value-type="float" office:value="-86.1028634" calcext:value-type="float">
            <text:p>-86.1028634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4/2019</text:p>
          </table:table-cell>
          <table:table-cell table:number-columns-repeated="44"/>
        </table:table-row>
        <table:table-row table:style-name="ro1">
          <table:table-cell office:value-type="float" office:value="1643633" calcext:value-type="float">
            <text:p>1643633</text:p>
          </table:table-cell>
          <table:table-cell office:value-type="string" calcext:value-type="string">
            <text:p>Rucker Goodlo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60840W</text:p>
          </table:table-cell>
          <table:table-cell office:value-type="float" office:value="35.9020022" calcext:value-type="float">
            <text:p>35.9020022</text:p>
          </table:table-cell>
          <table:table-cell office:value-type="float" office:value="-86.14443" calcext:value-type="float">
            <text:p>-86.14443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636" calcext:value-type="float">
            <text:p>1643636</text:p>
          </table:table-cell>
          <table:table-cell office:value-type="string" calcext:value-type="string">
            <text:p>Saff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24N</text:p>
          </table:table-cell>
          <table:table-cell office:value-type="string" calcext:value-type="string">
            <text:p>0860938W</text:p>
          </table:table-cell>
          <table:table-cell office:value-type="float" office:value="35.8067275" calcext:value-type="float">
            <text:p>35.8067275</text:p>
          </table:table-cell>
          <table:table-cell office:value-type="float" office:value="-86.160542" calcext:value-type="float">
            <text:p>-86.160542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407" calcext:value-type="float">
            <text:p>1300407</text:p>
          </table:table-cell>
          <table:table-cell office:value-type="string" calcext:value-type="string">
            <text:p>Sage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6N</text:p>
          </table:table-cell>
          <table:table-cell office:value-type="string" calcext:value-type="string">
            <text:p>0861152W</text:p>
          </table:table-cell>
          <table:table-cell office:value-type="float" office:value="35.7128411" calcext:value-type="float">
            <text:p>35.7128411</text:p>
          </table:table-cell>
          <table:table-cell office:value-type="float" office:value="-86.1977652" calcext:value-type="float">
            <text:p>-86.197765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639" calcext:value-type="float">
            <text:p>1643639</text:p>
          </table:table-cell>
          <table:table-cell office:value-type="string" calcext:value-type="string">
            <text:p>Si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5N</text:p>
          </table:table-cell>
          <table:table-cell office:value-type="string" calcext:value-type="string">
            <text:p>0860806W</text:p>
          </table:table-cell>
          <table:table-cell office:value-type="float" office:value="35.7792285" calcext:value-type="float">
            <text:p>35.7792285</text:p>
          </table:table-cell>
          <table:table-cell office:value-type="float" office:value="-86.1349862" calcext:value-type="float">
            <text:p>-86.134986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641" calcext:value-type="float">
            <text:p>1643641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6N</text:p>
          </table:table-cell>
          <table:table-cell office:value-type="string" calcext:value-type="string">
            <text:p>0860825W</text:p>
          </table:table-cell>
          <table:table-cell office:value-type="float" office:value="35.8572815" calcext:value-type="float">
            <text:p>35.8572815</text:p>
          </table:table-cell>
          <table:table-cell office:value-type="float" office:value="-86.1402636" calcext:value-type="float">
            <text:p>-86.1402636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714" calcext:value-type="float">
            <text:p>1270714</text:p>
          </table:table-cell>
          <table:table-cell office:value-type="string" calcext:value-type="string">
            <text:p>Smith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48N</text:p>
          </table:table-cell>
          <table:table-cell office:value-type="string" calcext:value-type="string">
            <text:p>0860147W</text:p>
          </table:table-cell>
          <table:table-cell office:value-type="float" office:value="35.74673" calcext:value-type="float">
            <text:p>35.74673</text:p>
          </table:table-cell>
          <table:table-cell office:value-type="float" office:value="-86.0297067" calcext:value-type="float">
            <text:p>-86.0297067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715" calcext:value-type="float">
            <text:p>1270715</text:p>
          </table:table-cell>
          <table:table-cell office:value-type="string" calcext:value-type="string">
            <text:p>Smith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16N</text:p>
          </table:table-cell>
          <table:table-cell office:value-type="string" calcext:value-type="string">
            <text:p>0860254W</text:p>
          </table:table-cell>
          <table:table-cell office:value-type="float" office:value="35.7545074" calcext:value-type="float">
            <text:p>35.7545074</text:p>
          </table:table-cell>
          <table:table-cell office:value-type="float" office:value="-86.0483182" calcext:value-type="float">
            <text:p>-86.0483182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753" calcext:value-type="float">
            <text:p>1271753</text:p>
          </table:table-cell>
          <table:table-cell office:value-type="string" calcext:value-type="string">
            <text:p>Sulliv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6N</text:p>
          </table:table-cell>
          <table:table-cell office:value-type="string" calcext:value-type="string">
            <text:p>0860533W</text:p>
          </table:table-cell>
          <table:table-cell office:value-type="float" office:value="35.7961725" calcext:value-type="float">
            <text:p>35.7961725</text:p>
          </table:table-cell>
          <table:table-cell office:value-type="float" office:value="-86.0924855" calcext:value-type="float">
            <text:p>-86.0924855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651" calcext:value-type="float">
            <text:p>1643651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4N</text:p>
          </table:table-cell>
          <table:table-cell office:value-type="string" calcext:value-type="string">
            <text:p>0860740W</text:p>
          </table:table-cell>
          <table:table-cell office:value-type="float" office:value="35.8206161" calcext:value-type="float">
            <text:p>35.8206161</text:p>
          </table:table-cell>
          <table:table-cell office:value-type="float" office:value="-86.1277637" calcext:value-type="float">
            <text:p>-86.1277637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653" calcext:value-type="float">
            <text:p>1643653</text:p>
          </table:table-cell>
          <table:table-cell office:value-type="string" calcext:value-type="string">
            <text:p>Thyatir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44N</text:p>
          </table:table-cell>
          <table:table-cell office:value-type="string" calcext:value-type="string">
            <text:p>0861106W</text:p>
          </table:table-cell>
          <table:table-cell office:value-type="float" office:value="35.7456182" calcext:value-type="float">
            <text:p>35.7456182</text:p>
          </table:table-cell>
          <table:table-cell office:value-type="float" office:value="-86.1849873" calcext:value-type="float">
            <text:p>-86.184987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707" calcext:value-type="float">
            <text:p>1272707</text:p>
          </table:table-cell>
          <table:table-cell office:value-type="string" calcext:value-type="string">
            <text:p>To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7N</text:p>
          </table:table-cell>
          <table:table-cell office:value-type="string" calcext:value-type="string">
            <text:p>0861209W</text:p>
          </table:table-cell>
          <table:table-cell office:value-type="float" office:value="35.7325628" calcext:value-type="float">
            <text:p>35.7325628</text:p>
          </table:table-cell>
          <table:table-cell office:value-type="float" office:value="-86.2024875" calcext:value-type="float">
            <text:p>-86.2024875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655" calcext:value-type="float">
            <text:p>1643655</text:p>
          </table:table-cell>
          <table:table-cell office:value-type="string" calcext:value-type="string">
            <text:p>To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8N</text:p>
          </table:table-cell>
          <table:table-cell office:value-type="string" calcext:value-type="string">
            <text:p>0860745W</text:p>
          </table:table-cell>
          <table:table-cell office:value-type="float" office:value="35.7522849" calcext:value-type="float">
            <text:p>35.7522849</text:p>
          </table:table-cell>
          <table:table-cell office:value-type="float" office:value="-86.129153" calcext:value-type="float">
            <text:p>-86.12915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725" calcext:value-type="float">
            <text:p>1272725</text:p>
          </table:table-cell>
          <table:table-cell office:value-type="string" calcext:value-type="string">
            <text:p>Tolbe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26N</text:p>
          </table:table-cell>
          <table:table-cell office:value-type="string" calcext:value-type="string">
            <text:p>0855955W</text:p>
          </table:table-cell>
          <table:table-cell office:value-type="float" office:value="35.6906205" calcext:value-type="float">
            <text:p>35.6906205</text:p>
          </table:table-cell>
          <table:table-cell office:value-type="float" office:value="-85.9985945" calcext:value-type="float">
            <text:p>-85.9985945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656" calcext:value-type="float">
            <text:p>1643656</text:p>
          </table:table-cell>
          <table:table-cell office:value-type="string" calcext:value-type="string">
            <text:p>Tolbe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24N</text:p>
          </table:table-cell>
          <table:table-cell office:value-type="string" calcext:value-type="string">
            <text:p>0861024W</text:p>
          </table:table-cell>
          <table:table-cell office:value-type="float" office:value="35.7067303" calcext:value-type="float">
            <text:p>35.7067303</text:p>
          </table:table-cell>
          <table:table-cell office:value-type="float" office:value="-86.1733202" calcext:value-type="float">
            <text:p>-86.1733202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658" calcext:value-type="float">
            <text:p>1643658</text:p>
          </table:table-cell>
          <table:table-cell office:value-type="string" calcext:value-type="string">
            <text:p>Tr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8N</text:p>
          </table:table-cell>
          <table:table-cell office:value-type="string" calcext:value-type="string">
            <text:p>0860814W</text:p>
          </table:table-cell>
          <table:table-cell office:value-type="float" office:value="35.8828362" calcext:value-type="float">
            <text:p>35.8828362</text:p>
          </table:table-cell>
          <table:table-cell office:value-type="float" office:value="-86.1372078" calcext:value-type="float">
            <text:p>-86.1372078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659" calcext:value-type="float">
            <text:p>1643659</text:p>
          </table:table-cell>
          <table:table-cell office:value-type="string" calcext:value-type="string">
            <text:p>Tr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21N</text:p>
          </table:table-cell>
          <table:table-cell office:value-type="string" calcext:value-type="string">
            <text:p>0860934W</text:p>
          </table:table-cell>
          <table:table-cell office:value-type="float" office:value="35.8558926" calcext:value-type="float">
            <text:p>35.8558926</text:p>
          </table:table-cell>
          <table:table-cell office:value-type="float" office:value="-86.1594305" calcext:value-type="float">
            <text:p>-86.159430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46" calcext:value-type="float">
            <text:p>1272946</text:p>
          </table:table-cell>
          <table:table-cell office:value-type="string" calcext:value-type="string">
            <text:p>T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55827W</text:p>
          </table:table-cell>
          <table:table-cell office:value-type="float" office:value="35.7625629" calcext:value-type="float">
            <text:p>35.7625629</text:p>
          </table:table-cell>
          <table:table-cell office:value-type="float" office:value="-85.9741501" calcext:value-type="float">
            <text:p>-85.9741501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660" calcext:value-type="float">
            <text:p>1643660</text:p>
          </table:table-cell>
          <table:table-cell office:value-type="string" calcext:value-type="string">
            <text:p>Tuc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5N</text:p>
          </table:table-cell>
          <table:table-cell office:value-type="string" calcext:value-type="string">
            <text:p>0860758W</text:p>
          </table:table-cell>
          <table:table-cell office:value-type="float" office:value="35.8486706" calcext:value-type="float">
            <text:p>35.8486706</text:p>
          </table:table-cell>
          <table:table-cell office:value-type="float" office:value="-86.1327636" calcext:value-type="float">
            <text:p>-86.132763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63" calcext:value-type="float">
            <text:p>1273363</text:p>
          </table:table-cell>
          <table:table-cell office:value-type="string" calcext:value-type="string">
            <text:p>V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5N</text:p>
          </table:table-cell>
          <table:table-cell office:value-type="string" calcext:value-type="string">
            <text:p>0860552W</text:p>
          </table:table-cell>
          <table:table-cell office:value-type="float" office:value="35.8542261" calcext:value-type="float">
            <text:p>35.8542261</text:p>
          </table:table-cell>
          <table:table-cell office:value-type="float" office:value="-86.0977631" calcext:value-type="float">
            <text:p>-86.097763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09" calcext:value-type="float">
            <text:p>1274609</text:p>
          </table:table-cell>
          <table:table-cell office:value-type="string" calcext:value-type="string">
            <text:p>Will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5N</text:p>
          </table:table-cell>
          <table:table-cell office:value-type="string" calcext:value-type="string">
            <text:p>0860326W</text:p>
          </table:table-cell>
          <table:table-cell office:value-type="float" office:value="35.8820029" calcext:value-type="float">
            <text:p>35.8820029</text:p>
          </table:table-cell>
          <table:table-cell office:value-type="float" office:value="-86.0572069" calcext:value-type="float">
            <text:p>-86.0572069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664" calcext:value-type="float">
            <text:p>1643664</text:p>
          </table:table-cell>
          <table:table-cell office:value-type="string" calcext:value-type="string">
            <text:p>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42N</text:p>
          </table:table-cell>
          <table:table-cell office:value-type="string" calcext:value-type="string">
            <text:p>0861026W</text:p>
          </table:table-cell>
          <table:table-cell office:value-type="float" office:value="35.8117273" calcext:value-type="float">
            <text:p>35.8117273</text:p>
          </table:table-cell>
          <table:table-cell office:value-type="float" office:value="-86.1738755" calcext:value-type="float">
            <text:p>-86.1738755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586042" calcext:value-type="float">
            <text:p>2586042</text:p>
          </table:table-cell>
          <table:table-cell office:value-type="string" calcext:value-type="string">
            <text:p>Bluewing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55939W</text:p>
          </table:table-cell>
          <table:table-cell office:value-type="float" office:value="35.7923168" calcext:value-type="float">
            <text:p>35.7923168</text:p>
          </table:table-cell>
          <table:table-cell office:value-type="float" office:value="-85.9942355" calcext:value-type="float">
            <text:p>-85.9942355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4/02/2010</text:p>
          </table:table-cell>
          <table:table-cell table:number-columns-repeated="45"/>
        </table:table-row>
        <table:table-row table:style-name="ro1">
          <table:table-cell office:value-type="float" office:value="1648624" calcext:value-type="float">
            <text:p>1648624</text:p>
          </table:table-cell>
          <table:table-cell office:value-type="string" calcext:value-type="string">
            <text:p>North Cann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323N</text:p>
          </table:table-cell>
          <table:table-cell office:value-type="string" calcext:value-type="string">
            <text:p>0860402W</text:p>
          </table:table-cell>
          <table:table-cell office:value-type="float" office:value="35.8897872" calcext:value-type="float">
            <text:p>35.8897872</text:p>
          </table:table-cell>
          <table:table-cell office:value-type="float" office:value="-86.0672118" calcext:value-type="float">
            <text:p>-86.0672118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25" calcext:value-type="float">
            <text:p>1648625</text:p>
          </table:table-cell>
          <table:table-cell office:value-type="string" calcext:value-type="string">
            <text:p>Plateau of the Barren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303N</text:p>
          </table:table-cell>
          <table:table-cell office:value-type="string" calcext:value-type="string">
            <text:p>0860125W</text:p>
          </table:table-cell>
          <table:table-cell office:value-type="float" office:value="35.7175709" calcext:value-type="float">
            <text:p>35.7175709</text:p>
          </table:table-cell>
          <table:table-cell office:value-type="float" office:value="-86.0236" calcext:value-type="float">
            <text:p>-86.0236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26" calcext:value-type="float">
            <text:p>1648626</text:p>
          </table:table-cell>
          <table:table-cell office:value-type="string" calcext:value-type="string">
            <text:p>South Cann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741N</text:p>
          </table:table-cell>
          <table:table-cell office:value-type="string" calcext:value-type="string">
            <text:p>0860421W</text:p>
          </table:table-cell>
          <table:table-cell office:value-type="float" office:value="35.7947905" calcext:value-type="float">
            <text:p>35.7947905</text:p>
          </table:table-cell>
          <table:table-cell office:value-type="float" office:value="-86.07249" calcext:value-type="float">
            <text:p>-86.0724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821" calcext:value-type="float">
            <text:p>1304821</text:p>
          </table:table-cell>
          <table:table-cell office:value-type="string" calcext:value-type="string">
            <text:p>Am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58N</text:p>
          </table:table-cell>
          <table:table-cell office:value-type="string" calcext:value-type="string">
            <text:p>0860337W</text:p>
          </table:table-cell>
          <table:table-cell office:value-type="float" office:value="35.6995156" calcext:value-type="float">
            <text:p>35.6995156</text:p>
          </table:table-cell>
          <table:table-cell office:value-type="float" office:value="-86.0602673" calcext:value-type="float">
            <text:p>-86.0602673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67" calcext:value-type="float">
            <text:p>1305167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44N</text:p>
          </table:table-cell>
          <table:table-cell office:value-type="string" calcext:value-type="string">
            <text:p>0860640W</text:p>
          </table:table-cell>
          <table:table-cell office:value-type="float" office:value="35.7622914" calcext:value-type="float">
            <text:p>35.7622914</text:p>
          </table:table-cell>
          <table:table-cell office:value-type="float" office:value="-86.1111018" calcext:value-type="float">
            <text:p>-86.111101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504" calcext:value-type="float">
            <text:p>1643504</text:p>
          </table:table-cell>
          <table:table-cell office:value-type="string" calcext:value-type="string">
            <text:p>Bluewing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07N</text:p>
          </table:table-cell>
          <table:table-cell office:value-type="string" calcext:value-type="string">
            <text:p>0855933W</text:p>
          </table:table-cell>
          <table:table-cell office:value-type="float" office:value="35.7853467" calcext:value-type="float">
            <text:p>35.7853467</text:p>
          </table:table-cell>
          <table:table-cell office:value-type="float" office:value="-85.9924887" calcext:value-type="float">
            <text:p>-85.9924887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09" calcext:value-type="float">
            <text:p>1643509</text:p>
          </table:table-cell>
          <table:table-cell office:value-type="string" calcext:value-type="string">
            <text:p>Bradyvill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15N</text:p>
          </table:table-cell>
          <table:table-cell office:value-type="string" calcext:value-type="string">
            <text:p>0860954W</text:p>
          </table:table-cell>
          <table:table-cell office:value-type="float" office:value="35.7375697" calcext:value-type="float">
            <text:p>35.7375697</text:p>
          </table:table-cell>
          <table:table-cell office:value-type="float" office:value="-86.1649917" calcext:value-type="float">
            <text:p>-86.164991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19" calcext:value-type="float">
            <text:p>1643519</text:p>
          </table:table-cell>
          <table:table-cell office:value-type="string" calcext:value-type="string">
            <text:p>Bur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19N</text:p>
          </table:table-cell>
          <table:table-cell office:value-type="string" calcext:value-type="string">
            <text:p>0860745W</text:p>
          </table:table-cell>
          <table:table-cell office:value-type="float" office:value="35.7720132" calcext:value-type="float">
            <text:p>35.7720132</text:p>
          </table:table-cell>
          <table:table-cell office:value-type="float" office:value="-86.1291577" calcext:value-type="float">
            <text:p>-86.1291577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22" calcext:value-type="float">
            <text:p>1643522</text:p>
          </table:table-cell>
          <table:table-cell office:value-type="string" calcext:value-type="string">
            <text:p>Center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40N</text:p>
          </table:table-cell>
          <table:table-cell office:value-type="string" calcext:value-type="string">
            <text:p>0855745W</text:p>
          </table:table-cell>
          <table:table-cell office:value-type="float" office:value="35.7945129" calcext:value-type="float">
            <text:p>35.7945129</text:p>
          </table:table-cell>
          <table:table-cell office:value-type="float" office:value="-85.9624879" calcext:value-type="float">
            <text:p>-85.9624879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0675" calcext:value-type="float">
            <text:p>1280675</text:p>
          </table:table-cell>
          <table:table-cell office:value-type="string" calcext:value-type="string">
            <text:p>Clear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16N</text:p>
          </table:table-cell>
          <table:table-cell office:value-type="string" calcext:value-type="string">
            <text:p>0855914W</text:p>
          </table:table-cell>
          <table:table-cell office:value-type="float" office:value="35.921175" calcext:value-type="float">
            <text:p>35.921175</text:p>
          </table:table-cell>
          <table:table-cell office:value-type="float" office:value="-85.9872107" calcext:value-type="float">
            <text:p>-85.9872107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530" calcext:value-type="float">
            <text:p>1643530</text:p>
          </table:table-cell>
          <table:table-cell office:value-type="string" calcext:value-type="string">
            <text:p>Curle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39N</text:p>
          </table:table-cell>
          <table:table-cell office:value-type="string" calcext:value-type="string">
            <text:p>0860949W</text:p>
          </table:table-cell>
          <table:table-cell office:value-type="float" office:value="35.7775685" calcext:value-type="float">
            <text:p>35.7775685</text:p>
          </table:table-cell>
          <table:table-cell office:value-type="float" office:value="-86.1636026" calcext:value-type="float">
            <text:p>-86.163602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3654" calcext:value-type="float">
            <text:p>1283654</text:p>
          </table:table-cell>
          <table:table-cell office:value-type="string" calcext:value-type="string">
            <text:p>Elki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11N</text:p>
          </table:table-cell>
          <table:table-cell office:value-type="string" calcext:value-type="string">
            <text:p>0860020W</text:p>
          </table:table-cell>
          <table:table-cell office:value-type="float" office:value="35.8031238" calcext:value-type="float">
            <text:p>35.8031238</text:p>
          </table:table-cell>
          <table:table-cell office:value-type="float" office:value="-86.0055445" calcext:value-type="float">
            <text:p>-86.0055445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550" calcext:value-type="float">
            <text:p>1643550</text:p>
          </table:table-cell>
          <table:table-cell office:value-type="string" calcext:value-type="string">
            <text:p>Gassaway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16N</text:p>
          </table:table-cell>
          <table:table-cell office:value-type="string" calcext:value-type="string">
            <text:p>0855939W</text:p>
          </table:table-cell>
          <table:table-cell office:value-type="float" office:value="35.921175" calcext:value-type="float">
            <text:p>35.921175</text:p>
          </table:table-cell>
          <table:table-cell office:value-type="float" office:value="-85.9941554" calcext:value-type="float">
            <text:p>-85.9941554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5404" calcext:value-type="float">
            <text:p>1285404</text:p>
          </table:table-cell>
          <table:table-cell office:value-type="string" calcext:value-type="string">
            <text:p>Gilley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52N</text:p>
          </table:table-cell>
          <table:table-cell office:value-type="string" calcext:value-type="string">
            <text:p>0860839W</text:p>
          </table:table-cell>
          <table:table-cell office:value-type="float" office:value="35.6811823" calcext:value-type="float">
            <text:p>35.6811823</text:p>
          </table:table-cell>
          <table:table-cell office:value-type="float" office:value="-86.1441577" calcext:value-type="float">
            <text:p>-86.1441577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09" calcext:value-type="float">
            <text:p>1288309</text:p>
          </table:table-cell>
          <table:table-cell office:value-type="string" calcext:value-type="string">
            <text:p>Hopewe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52N</text:p>
          </table:table-cell>
          <table:table-cell office:value-type="string" calcext:value-type="string">
            <text:p>0861021W</text:p>
          </table:table-cell>
          <table:table-cell office:value-type="float" office:value="35.7145146" calcext:value-type="float">
            <text:p>35.7145146</text:p>
          </table:table-cell>
          <table:table-cell office:value-type="float" office:value="-86.1724917" calcext:value-type="float">
            <text:p>-86.1724917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9964" calcext:value-type="float">
            <text:p>1309964</text:p>
          </table:table-cell>
          <table:table-cell office:value-type="string" calcext:value-type="string">
            <text:p>Iconium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60117W</text:p>
          </table:table-cell>
          <table:table-cell office:value-type="float" office:value="35.7770135" calcext:value-type="float">
            <text:p>35.7770135</text:p>
          </table:table-cell>
          <table:table-cell office:value-type="float" office:value="-86.0213781" calcext:value-type="float">
            <text:p>-86.0213781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70" calcext:value-type="float">
            <text:p>1643570</text:p>
          </table:table-cell>
          <table:table-cell office:value-type="string" calcext:value-type="string">
            <text:p>Ivy Bluff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37N</text:p>
          </table:table-cell>
          <table:table-cell office:value-type="string" calcext:value-type="string">
            <text:p>0860146W</text:p>
          </table:table-cell>
          <table:table-cell office:value-type="float" office:value="35.6603501" calcext:value-type="float">
            <text:p>35.6603501</text:p>
          </table:table-cell>
          <table:table-cell office:value-type="float" office:value="-86.0294329" calcext:value-type="float">
            <text:p>-86.0294329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76" calcext:value-type="float">
            <text:p>1643576</text:p>
          </table:table-cell>
          <table:table-cell office:value-type="string" calcext:value-type="string">
            <text:p>Jon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49N</text:p>
          </table:table-cell>
          <table:table-cell office:value-type="string" calcext:value-type="string">
            <text:p>0860524W</text:p>
          </table:table-cell>
          <table:table-cell office:value-type="float" office:value="35.8803431" calcext:value-type="float">
            <text:p>35.8803431</text:p>
          </table:table-cell>
          <table:table-cell office:value-type="float" office:value="-86.0899899" calcext:value-type="float">
            <text:p>-86.089989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83" calcext:value-type="float">
            <text:p>1643583</text:p>
          </table:table-cell>
          <table:table-cell office:value-type="string" calcext:value-type="string">
            <text:p>Marion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49N</text:p>
          </table:table-cell>
          <table:table-cell office:value-type="string" calcext:value-type="string">
            <text:p>0860903W</text:p>
          </table:table-cell>
          <table:table-cell office:value-type="float" office:value="35.7970124" calcext:value-type="float">
            <text:p>35.7970124</text:p>
          </table:table-cell>
          <table:table-cell office:value-type="float" office:value="-86.1508245" calcext:value-type="float">
            <text:p>-86.150824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3413" calcext:value-type="float">
            <text:p>1293413</text:p>
          </table:table-cell>
          <table:table-cell office:value-type="string" calcext:value-type="string">
            <text:p>McMah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60053W</text:p>
          </table:table-cell>
          <table:table-cell office:value-type="float" office:value="35.6867384" calcext:value-type="float">
            <text:p>35.6867384</text:p>
          </table:table-cell>
          <table:table-cell office:value-type="float" office:value="-86.0147107" calcext:value-type="float">
            <text:p>-86.0147107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35" calcext:value-type="float">
            <text:p>1293735</text:p>
          </table:table-cell>
          <table:table-cell office:value-type="string" calcext:value-type="string">
            <text:p>Mid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28N</text:p>
          </table:table-cell>
          <table:table-cell office:value-type="string" calcext:value-type="string">
            <text:p>0860356W</text:p>
          </table:table-cell>
          <table:table-cell office:value-type="float" office:value="35.65785" calcext:value-type="float">
            <text:p>35.65785</text:p>
          </table:table-cell>
          <table:table-cell office:value-type="float" office:value="-86.0655448" calcext:value-type="float">
            <text:p>-86.0655448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83" calcext:value-type="float">
            <text:p>1294083</text:p>
          </table:table-cell>
          <table:table-cell office:value-type="string" calcext:value-type="string">
            <text:p>Mission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48N</text:p>
          </table:table-cell>
          <table:table-cell office:value-type="string" calcext:value-type="string">
            <text:p>0860556W</text:p>
          </table:table-cell>
          <table:table-cell office:value-type="float" office:value="35.9467298" calcext:value-type="float">
            <text:p>35.9467298</text:p>
          </table:table-cell>
          <table:table-cell office:value-type="float" office:value="-86.0988786" calcext:value-type="float">
            <text:p>-86.098878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596" calcext:value-type="float">
            <text:p>1643596</text:p>
          </table:table-cell>
          <table:table-cell office:value-type="string" calcext:value-type="string">
            <text:p>Mount Arara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08N</text:p>
          </table:table-cell>
          <table:table-cell office:value-type="string" calcext:value-type="string">
            <text:p>0855642W</text:p>
          </table:table-cell>
          <table:table-cell office:value-type="float" office:value="35.9022869" calcext:value-type="float">
            <text:p>35.9022869</text:p>
          </table:table-cell>
          <table:table-cell office:value-type="float" office:value="-85.9449876" calcext:value-type="float">
            <text:p>-85.9449876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97" calcext:value-type="float">
            <text:p>1643597</text:p>
          </table:table-cell>
          <table:table-cell office:value-type="string" calcext:value-type="string">
            <text:p>Mount Pleasant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52N</text:p>
          </table:table-cell>
          <table:table-cell office:value-type="string" calcext:value-type="string">
            <text:p>0860130W</text:p>
          </table:table-cell>
          <table:table-cell office:value-type="float" office:value="35.8811764" calcext:value-type="float">
            <text:p>35.8811764</text:p>
          </table:table-cell>
          <table:table-cell office:value-type="float" office:value="-86.0249891" calcext:value-type="float">
            <text:p>-86.0249891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22651" calcext:value-type="float">
            <text:p>1322651</text:p>
          </table:table-cell>
          <table:table-cell office:value-type="string" calcext:value-type="string">
            <text:p>Nazare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60656W</text:p>
          </table:table-cell>
          <table:table-cell office:value-type="float" office:value="35.6834046" calcext:value-type="float">
            <text:p>35.6834046</text:p>
          </table:table-cell>
          <table:table-cell office:value-type="float" office:value="-86.115546" calcext:value-type="float">
            <text:p>-86.115546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5538" calcext:value-type="float">
            <text:p>1295538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12N</text:p>
          </table:table-cell>
          <table:table-cell office:value-type="string" calcext:value-type="string">
            <text:p>0860935W</text:p>
          </table:table-cell>
          <table:table-cell office:value-type="float" office:value="35.8200672" calcext:value-type="float">
            <text:p>35.8200672</text:p>
          </table:table-cell>
          <table:table-cell office:value-type="float" office:value="-86.1597133" calcext:value-type="float">
            <text:p>-86.159713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51" calcext:value-type="float">
            <text:p>1295651</text:p>
          </table:table-cell>
          <table:table-cell office:value-type="string" calcext:value-type="string">
            <text:p>New Short Mounta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41N</text:p>
          </table:table-cell>
          <table:table-cell office:value-type="string" calcext:value-type="string">
            <text:p>0855629W</text:p>
          </table:table-cell>
          <table:table-cell office:value-type="float" office:value="35.861455" calcext:value-type="float">
            <text:p>35.861455</text:p>
          </table:table-cell>
          <table:table-cell office:value-type="float" office:value="-85.9413763" calcext:value-type="float">
            <text:p>-85.9413763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601" calcext:value-type="float">
            <text:p>1643601</text:p>
          </table:table-cell>
          <table:table-cell office:value-type="string" calcext:value-type="string">
            <text:p>Osment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15N</text:p>
          </table:table-cell>
          <table:table-cell office:value-type="string" calcext:value-type="string">
            <text:p>0855655W</text:p>
          </table:table-cell>
          <table:table-cell office:value-type="float" office:value="35.837567" calcext:value-type="float">
            <text:p>35.837567</text:p>
          </table:table-cell>
          <table:table-cell office:value-type="float" office:value="-85.9485987" calcext:value-type="float">
            <text:p>-85.9485987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6828" calcext:value-type="float">
            <text:p>1296828</text:p>
          </table:table-cell>
          <table:table-cell office:value-type="string" calcext:value-type="string">
            <text:p>Parke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14N</text:p>
          </table:table-cell>
          <table:table-cell office:value-type="string" calcext:value-type="string">
            <text:p>0860553W</text:p>
          </table:table-cell>
          <table:table-cell office:value-type="float" office:value="35.7039598" calcext:value-type="float">
            <text:p>35.7039598</text:p>
          </table:table-cell>
          <table:table-cell office:value-type="float" office:value="-86.0980458" calcext:value-type="float">
            <text:p>-86.0980458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610" calcext:value-type="float">
            <text:p>1643610</text:p>
          </table:table-cell>
          <table:table-cell office:value-type="string" calcext:value-type="string">
            <text:p>Plain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42N</text:p>
          </table:table-cell>
          <table:table-cell office:value-type="string" calcext:value-type="string">
            <text:p>0860318W</text:p>
          </table:table-cell>
          <table:table-cell office:value-type="float" office:value="35.74507" calcext:value-type="float">
            <text:p>35.74507</text:p>
          </table:table-cell>
          <table:table-cell office:value-type="float" office:value="-86.0549898" calcext:value-type="float">
            <text:p>-86.0549898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11" calcext:value-type="float">
            <text:p>1643611</text:p>
          </table:table-cell>
          <table:table-cell office:value-type="string" calcext:value-type="string">
            <text:p>Pleasant Ridg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44N</text:p>
          </table:table-cell>
          <table:table-cell office:value-type="string" calcext:value-type="string">
            <text:p>0860220W</text:p>
          </table:table-cell>
          <table:table-cell office:value-type="float" office:value="35.8789543" calcext:value-type="float">
            <text:p>35.8789543</text:p>
          </table:table-cell>
          <table:table-cell office:value-type="float" office:value="-86.0388782" calcext:value-type="float">
            <text:p>-86.0388782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12" calcext:value-type="float">
            <text:p>1643612</text:p>
          </table:table-cell>
          <table:table-cell office:value-type="string" calcext:value-type="string">
            <text:p>Pleasant 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32N</text:p>
          </table:table-cell>
          <table:table-cell office:value-type="string" calcext:value-type="string">
            <text:p>0855946W</text:p>
          </table:table-cell>
          <table:table-cell office:value-type="float" office:value="35.7422925" calcext:value-type="float">
            <text:p>35.7422925</text:p>
          </table:table-cell>
          <table:table-cell office:value-type="float" office:value="-85.9960998" calcext:value-type="float">
            <text:p>-85.9960998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19" calcext:value-type="float">
            <text:p>1643619</text:p>
          </table:table-cell>
          <table:table-cell office:value-type="string" calcext:value-type="string">
            <text:p>Prospect Hill Method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9062" calcext:value-type="float">
            <text:p>1299062</text:p>
          </table:table-cell>
          <table:table-cell office:value-type="string" calcext:value-type="string">
            <text:p>Red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37N</text:p>
          </table:table-cell>
          <table:table-cell office:value-type="string" calcext:value-type="string">
            <text:p>0860106W</text:p>
          </table:table-cell>
          <table:table-cell office:value-type="float" office:value="35.7270151" calcext:value-type="float">
            <text:p>35.7270151</text:p>
          </table:table-cell>
          <table:table-cell office:value-type="float" office:value="-86.0183222" calcext:value-type="float">
            <text:p>-86.0183222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631" calcext:value-type="float">
            <text:p>1643631</text:p>
          </table:table-cell>
          <table:table-cell office:value-type="string" calcext:value-type="string">
            <text:p>Rocky Point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60714W</text:p>
          </table:table-cell>
          <table:table-cell office:value-type="float" office:value="35.7300701" calcext:value-type="float">
            <text:p>35.7300701</text:p>
          </table:table-cell>
          <table:table-cell office:value-type="float" office:value="-86.1205464" calcext:value-type="float">
            <text:p>-86.120546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0810" calcext:value-type="float">
            <text:p>1300810</text:p>
          </table:table-cell>
          <table:table-cell office:value-type="string" calcext:value-type="string">
            <text:p>Saunders For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26N</text:p>
          </table:table-cell>
          <table:table-cell office:value-type="string" calcext:value-type="string">
            <text:p>0860614W</text:p>
          </table:table-cell>
          <table:table-cell office:value-type="float" office:value="35.8906206" calcext:value-type="float">
            <text:p>35.8906206</text:p>
          </table:table-cell>
          <table:table-cell office:value-type="float" office:value="-86.1038789" calcext:value-type="float">
            <text:p>-86.1038789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03583" calcext:value-type="float">
            <text:p>1303583</text:p>
          </table:table-cell>
          <table:table-cell office:value-type="string" calcext:value-type="string">
            <text:p>Shilo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05N</text:p>
          </table:table-cell>
          <table:table-cell office:value-type="string" calcext:value-type="string">
            <text:p>0860600W</text:p>
          </table:table-cell>
          <table:table-cell office:value-type="float" office:value="35.9014535" calcext:value-type="float">
            <text:p>35.9014535</text:p>
          </table:table-cell>
          <table:table-cell office:value-type="float" office:value="-86.0999899" calcext:value-type="float">
            <text:p>-86.0999899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03611" calcext:value-type="float">
            <text:p>1303611</text:p>
          </table:table-cell>
          <table:table-cell office:value-type="string" calcext:value-type="string">
            <text:p>Short Mounta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07N</text:p>
          </table:table-cell>
          <table:table-cell office:value-type="string" calcext:value-type="string">
            <text:p>0855638W</text:p>
          </table:table-cell>
          <table:table-cell office:value-type="float" office:value="35.8520109" calcext:value-type="float">
            <text:p>35.8520109</text:p>
          </table:table-cell>
          <table:table-cell office:value-type="float" office:value="-85.9438764" calcext:value-type="float">
            <text:p>-85.9438764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12" calcext:value-type="float">
            <text:p>1303612</text:p>
          </table:table-cell>
          <table:table-cell office:value-type="string" calcext:value-type="string">
            <text:p>Short Mounta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58N</text:p>
          </table:table-cell>
          <table:table-cell office:value-type="string" calcext:value-type="string">
            <text:p>0855452W</text:p>
          </table:table-cell>
          <table:table-cell office:value-type="float" office:value="35.8661771" calcext:value-type="float">
            <text:p>35.8661771</text:p>
          </table:table-cell>
          <table:table-cell office:value-type="float" office:value="-85.9144312" calcext:value-type="float">
            <text:p>-85.9144312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29" calcext:value-type="float">
            <text:p>1303629</text:p>
          </table:table-cell>
          <table:table-cell office:value-type="string" calcext:value-type="string">
            <text:p>Simmo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09N</text:p>
          </table:table-cell>
          <table:table-cell office:value-type="string" calcext:value-type="string">
            <text:p>0860513W</text:p>
          </table:table-cell>
          <table:table-cell office:value-type="float" office:value="35.7192372" calcext:value-type="float">
            <text:p>35.7192372</text:p>
          </table:table-cell>
          <table:table-cell office:value-type="float" office:value="-86.0869345" calcext:value-type="float">
            <text:p>-86.0869345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82" calcext:value-type="float">
            <text:p>1303682</text:p>
          </table:table-cell>
          <table:table-cell office:value-type="string" calcext:value-type="string">
            <text:p>Smit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00N</text:p>
          </table:table-cell>
          <table:table-cell office:value-type="string" calcext:value-type="string">
            <text:p>0860324W</text:p>
          </table:table-cell>
          <table:table-cell office:value-type="float" office:value="35.7500699" calcext:value-type="float">
            <text:p>35.7500699</text:p>
          </table:table-cell>
          <table:table-cell office:value-type="float" office:value="-86.0566565" calcext:value-type="float">
            <text:p>-86.0566565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04" calcext:value-type="float">
            <text:p>1303904</text:p>
          </table:table-cell>
          <table:table-cell office:value-type="string" calcext:value-type="string">
            <text:p>Sugar Tree Knob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59N</text:p>
          </table:table-cell>
          <table:table-cell office:value-type="string" calcext:value-type="string">
            <text:p>0855956W</text:p>
          </table:table-cell>
          <table:table-cell office:value-type="float" office:value="35.8664548" calcext:value-type="float">
            <text:p>35.8664548</text:p>
          </table:table-cell>
          <table:table-cell office:value-type="float" office:value="-85.9988777" calcext:value-type="float">
            <text:p>-85.9988777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40" calcext:value-type="float">
            <text:p>1303940</text:p>
          </table:table-cell>
          <table:table-cell office:value-type="string" calcext:value-type="string">
            <text:p>Sunny Sl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40N</text:p>
          </table:table-cell>
          <table:table-cell office:value-type="string" calcext:value-type="string">
            <text:p>0860553W</text:p>
          </table:table-cell>
          <table:table-cell office:value-type="float" office:value="35.7945126" calcext:value-type="float">
            <text:p>35.7945126</text:p>
          </table:table-cell>
          <table:table-cell office:value-type="float" office:value="-86.098046" calcext:value-type="float">
            <text:p>-86.09804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78" calcext:value-type="float">
            <text:p>1303978</text:p>
          </table:table-cell>
          <table:table-cell office:value-type="string" calcext:value-type="string">
            <text:p>Sycamor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06N</text:p>
          </table:table-cell>
          <table:table-cell office:value-type="string" calcext:value-type="string">
            <text:p>0860010W</text:p>
          </table:table-cell>
          <table:table-cell office:value-type="float" office:value="35.9517295" calcext:value-type="float">
            <text:p>35.9517295</text:p>
          </table:table-cell>
          <table:table-cell office:value-type="float" office:value="-86.0027666" calcext:value-type="float">
            <text:p>-86.0027666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04100" calcext:value-type="float">
            <text:p>1304100</text:p>
          </table:table-cell>
          <table:table-cell office:value-type="string" calcext:value-type="string">
            <text:p>Thyatir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46N</text:p>
          </table:table-cell>
          <table:table-cell office:value-type="string" calcext:value-type="string">
            <text:p>0861104W</text:p>
          </table:table-cell>
          <table:table-cell office:value-type="float" office:value="35.7461805" calcext:value-type="float">
            <text:p>35.7461805</text:p>
          </table:table-cell>
          <table:table-cell office:value-type="float" office:value="-86.1844365" calcext:value-type="float">
            <text:p>-86.184436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661" calcext:value-type="float">
            <text:p>1643661</text:p>
          </table:table-cell>
          <table:table-cell office:value-type="string" calcext:value-type="string">
            <text:p>Tuckers Chapel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55605W</text:p>
          </table:table-cell>
          <table:table-cell office:value-type="float" office:value="35.8450667" calcext:value-type="float">
            <text:p>35.8450667</text:p>
          </table:table-cell>
          <table:table-cell office:value-type="float" office:value="-85.9347094" calcext:value-type="float">
            <text:p>-85.9347094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4658" calcext:value-type="float">
            <text:p>1304658</text:p>
          </table:table-cell>
          <table:table-cell office:value-type="string" calcext:value-type="string">
            <text:p>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55N</text:p>
          </table:table-cell>
          <table:table-cell office:value-type="string" calcext:value-type="string">
            <text:p>0855649W</text:p>
          </table:table-cell>
          <table:table-cell office:value-type="float" office:value="35.8486777" calcext:value-type="float">
            <text:p>35.8486777</text:p>
          </table:table-cell>
          <table:table-cell office:value-type="float" office:value="-85.9469319" calcext:value-type="float">
            <text:p>-85.9469319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666" calcext:value-type="float">
            <text:p>1643666</text:p>
          </table:table-cell>
          <table:table-cell office:value-type="string" calcext:value-type="string">
            <text:p>Woodbu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42N</text:p>
          </table:table-cell>
          <table:table-cell office:value-type="string" calcext:value-type="string">
            <text:p>0860425W</text:p>
          </table:table-cell>
          <table:table-cell office:value-type="float" office:value="35.8284004" calcext:value-type="float">
            <text:p>35.8284004</text:p>
          </table:table-cell>
          <table:table-cell office:value-type="float" office:value="-86.073601" calcext:value-type="float">
            <text:p>-86.07360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8572" calcext:value-type="float">
            <text:p>1648572</text:p>
          </table:table-cell>
          <table:table-cell office:value-type="string" calcext:value-type="string">
            <text:p>Cann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31N</text:p>
          </table:table-cell>
          <table:table-cell office:value-type="string" calcext:value-type="string">
            <text:p>0860342W</text:p>
          </table:table-cell>
          <table:table-cell office:value-type="float" office:value="35.8086768" calcext:value-type="float">
            <text:p>35.8086768</text:p>
          </table:table-cell>
          <table:table-cell office:value-type="float" office:value="-86.0617406" calcext:value-type="float">
            <text:p>-86.0617406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64213" calcext:value-type="float">
            <text:p>2464213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60822W</text:p>
          </table:table-cell>
          <table:table-cell office:value-type="float" office:value="35.7799706" calcext:value-type="float">
            <text:p>35.7799706</text:p>
          </table:table-cell>
          <table:table-cell office:value-type="float" office:value="-86.139341" calcext:value-type="float">
            <text:p>-86.139341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01" calcext:value-type="float">
            <text:p>2463901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348N</text:p>
          </table:table-cell>
          <table:table-cell office:value-type="string" calcext:value-type="string">
            <text:p>0860233W</text:p>
          </table:table-cell>
          <table:table-cell office:value-type="float" office:value="35.89669" calcext:value-type="float">
            <text:p>35.89669</text:p>
          </table:table-cell>
          <table:table-cell office:value-type="float" office:value="-86.0425115" calcext:value-type="float">
            <text:p>-86.042511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25" calcext:value-type="float">
            <text:p>2464125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159N</text:p>
          </table:table-cell>
          <table:table-cell office:value-type="string" calcext:value-type="string">
            <text:p>0860331W</text:p>
          </table:table-cell>
          <table:table-cell office:value-type="float" office:value="35.6996321" calcext:value-type="float">
            <text:p>35.6996321</text:p>
          </table:table-cell>
          <table:table-cell office:value-type="float" office:value="-86.0585668" calcext:value-type="float">
            <text:p>-86.0585668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16" calcext:value-type="float">
            <text:p>2464016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04N</text:p>
          </table:table-cell>
          <table:table-cell office:value-type="string" calcext:value-type="string">
            <text:p>0855916W</text:p>
          </table:table-cell>
          <table:table-cell office:value-type="float" office:value="35.8011121" calcext:value-type="float">
            <text:p>35.8011121</text:p>
          </table:table-cell>
          <table:table-cell office:value-type="float" office:value="-85.9878732" calcext:value-type="float">
            <text:p>-85.9878732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24" calcext:value-type="float">
            <text:p>2464424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929N</text:p>
          </table:table-cell>
          <table:table-cell office:value-type="string" calcext:value-type="string">
            <text:p>0860421W</text:p>
          </table:table-cell>
          <table:table-cell office:value-type="float" office:value="35.8247532" calcext:value-type="float">
            <text:p>35.8247532</text:p>
          </table:table-cell>
          <table:table-cell office:value-type="float" office:value="-86.0724418" calcext:value-type="float">
            <text:p>-86.072441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5184" calcext:value-type="float">
            <text:p>2405184</text:p>
          </table:table-cell>
          <table:table-cell office:value-type="string" calcext:value-type="string">
            <text:p>Town of Auburntow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05N</text:p>
          </table:table-cell>
          <table:table-cell office:value-type="string" calcext:value-type="string">
            <text:p>0860537W</text:p>
          </table:table-cell>
          <table:table-cell office:value-type="float" office:value="35.9513342" calcext:value-type="float">
            <text:p>35.9513342</text:p>
          </table:table-cell>
          <table:table-cell office:value-type="float" office:value="-86.0934755" calcext:value-type="float">
            <text:p>-86.093475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908" calcext:value-type="float">
            <text:p>2406908</text:p>
          </table:table-cell>
          <table:table-cell office:value-type="string" calcext:value-type="string">
            <text:p>Town of Woodbur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929N</text:p>
          </table:table-cell>
          <table:table-cell office:value-type="string" calcext:value-type="string">
            <text:p>0860421W</text:p>
          </table:table-cell>
          <table:table-cell office:value-type="float" office:value="35.8247303" calcext:value-type="float">
            <text:p>35.8247303</text:p>
          </table:table-cell>
          <table:table-cell office:value-type="float" office:value="-86.0724341" calcext:value-type="float">
            <text:p>-86.0724341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97506" calcext:value-type="float">
            <text:p>1297506</text:p>
          </table:table-cell>
          <table:table-cell office:value-type="string" calcext:value-type="string">
            <text:p>Pin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013N</text:p>
          </table:table-cell>
          <table:table-cell office:value-type="string" calcext:value-type="string">
            <text:p>0855318W</text:p>
          </table:table-cell>
          <table:table-cell office:value-type="float" office:value="35.6703494" calcext:value-type="float">
            <text:p>35.6703494</text:p>
          </table:table-cell>
          <table:table-cell office:value-type="float" office:value="-85.8883181" calcext:value-type="float">
            <text:p>-85.888318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30" calcext:value-type="float">
            <text:p>1270730</text:p>
          </table:table-cell>
          <table:table-cell office:value-type="string" calcext:value-type="string">
            <text:p>Smoot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957N</text:p>
          </table:table-cell>
          <table:table-cell office:value-type="string" calcext:value-type="string">
            <text:p>0855341W</text:p>
          </table:table-cell>
          <table:table-cell office:value-type="float" office:value="35.665905" calcext:value-type="float">
            <text:p>35.665905</text:p>
          </table:table-cell>
          <table:table-cell office:value-type="float" office:value="-85.8947071" calcext:value-type="float">
            <text:p>-85.894707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165" calcext:value-type="float">
            <text:p>1302165</text:p>
          </table:table-cell>
          <table:table-cell office:value-type="string" calcext:value-type="string">
            <text:p>Henega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000N</text:p>
          </table:table-cell>
          <table:table-cell office:value-type="string" calcext:value-type="string">
            <text:p>0855518W</text:p>
          </table:table-cell>
          <table:table-cell office:value-type="float" office:value="35.8334004" calcext:value-type="float">
            <text:p>35.8334004</text:p>
          </table:table-cell>
          <table:table-cell office:value-type="float" office:value="-85.9216536" calcext:value-type="float">
            <text:p>-85.9216536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07" calcext:value-type="float">
            <text:p>1302107</text:p>
          </table:table-cell>
          <table:table-cell office:value-type="string" calcext:value-type="string">
            <text:p>Lake An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443N</text:p>
          </table:table-cell>
          <table:table-cell office:value-type="string" calcext:value-type="string">
            <text:p>0860156W</text:p>
          </table:table-cell>
          <table:table-cell office:value-type="float" office:value="35.7453698" calcext:value-type="float">
            <text:p>35.7453698</text:p>
          </table:table-cell>
          <table:table-cell office:value-type="float" office:value="-86.0322988" calcext:value-type="float">
            <text:p>-86.0322988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09/2018</text:p>
          </table:table-cell>
          <table:table-cell table:number-columns-repeated="44"/>
        </table:table-row>
        <table:table-row table:style-name="ro1">
          <table:table-cell office:value-type="float" office:value="1643622" calcext:value-type="float">
            <text:p>1643622</text:p>
          </table:table-cell>
          <table:table-cell office:value-type="string" calcext:value-type="string">
            <text:p>Rainbow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4749N</text:p>
          </table:table-cell>
          <table:table-cell office:value-type="string" calcext:value-type="string">
            <text:p>0855822W</text:p>
          </table:table-cell>
          <table:table-cell office:value-type="float" office:value="35.7970128" calcext:value-type="float">
            <text:p>35.7970128</text:p>
          </table:table-cell>
          <table:table-cell office:value-type="float" office:value="-85.9727659" calcext:value-type="float">
            <text:p>-85.9727659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49" calcext:value-type="float">
            <text:p>1643549</text:p>
          </table:table-cell>
          <table:table-cell office:value-type="string" calcext:value-type="string">
            <text:p>Gap of the Mountain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150N</text:p>
          </table:table-cell>
          <table:table-cell office:value-type="string" calcext:value-type="string">
            <text:p>0855630W</text:p>
          </table:table-cell>
          <table:table-cell office:value-type="float" office:value="35.8639549" calcext:value-type="float">
            <text:p>35.8639549</text:p>
          </table:table-cell>
          <table:table-cell office:value-type="float" office:value="-85.9416541" calcext:value-type="float">
            <text:p>-85.9416541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09" calcext:value-type="float">
            <text:p>1643609</text:p>
          </table:table-cell>
          <table:table-cell office:value-type="string" calcext:value-type="string">
            <text:p>Petty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445N</text:p>
          </table:table-cell>
          <table:table-cell office:value-type="string" calcext:value-type="string">
            <text:p>0860335W</text:p>
          </table:table-cell>
          <table:table-cell office:value-type="float" office:value="35.7459033" calcext:value-type="float">
            <text:p>35.7459033</text:p>
          </table:table-cell>
          <table:table-cell office:value-type="float" office:value="-86.0597121" calcext:value-type="float">
            <text:p>-86.0597121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54" calcext:value-type="float">
            <text:p>1643554</text:p>
          </table:table-cell>
          <table:table-cell office:value-type="string" calcext:value-type="string">
            <text:p>Good Samaritan Hospital (historical)</text:p>
          </table:table-cell>
          <table:table-cell office:value-type="string" calcext:value-type="string">
            <text:p>Hospita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71" calcext:value-type="float">
            <text:p>1309971</text:p>
          </table:table-cell>
          <table:table-cell office:value-type="string" calcext:value-type="string">
            <text:p>Saint Thomas Stones River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958N</text:p>
          </table:table-cell>
          <table:table-cell office:value-type="string" calcext:value-type="string">
            <text:p>0860419W</text:p>
          </table:table-cell>
          <table:table-cell office:value-type="float" office:value="35.8326902" calcext:value-type="float">
            <text:p>35.8326902</text:p>
          </table:table-cell>
          <table:table-cell office:value-type="float" office:value="-86.0718412" calcext:value-type="float">
            <text:p>-86.071841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4/28/2020</text:p>
          </table:table-cell>
          <table:table-cell table:number-columns-repeated="44"/>
        </table:table-row>
        <table:table-row table:style-name="ro1">
          <table:table-cell office:value-type="float" office:value="2635245" calcext:value-type="float">
            <text:p>2635245</text:p>
          </table:table-cell>
          <table:table-cell office:value-type="string" calcext:value-type="string">
            <text:p>Adams Poultry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10N</text:p>
          </table:table-cell>
          <table:table-cell office:value-type="string" calcext:value-type="string">
            <text:p>0860747W</text:p>
          </table:table-cell>
          <table:table-cell office:value-type="float" office:value="35.8694444" calcext:value-type="float">
            <text:p>35.8694444</text:p>
          </table:table-cell>
          <table:table-cell office:value-type="float" office:value="-86.1297222" calcext:value-type="float">
            <text:p>-86.129722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643508" calcext:value-type="float">
            <text:p>1643508</text:p>
          </table:table-cell>
          <table:table-cell office:value-type="string" calcext:value-type="string">
            <text:p>Bradys Rock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16" calcext:value-type="float">
            <text:p>1643516</text:p>
          </table:table-cell>
          <table:table-cell office:value-type="string" calcext:value-type="string">
            <text:p>Bratton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17" calcext:value-type="float">
            <text:p>1643517</text:p>
          </table:table-cell>
          <table:table-cell office:value-type="string" calcext:value-type="string">
            <text:p>Brevard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43" calcext:value-type="float">
            <text:p>1643543</text:p>
          </table:table-cell>
          <table:table-cell office:value-type="string" calcext:value-type="string">
            <text:p>Elam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57" calcext:value-type="float">
            <text:p>1643557</text:p>
          </table:table-cell>
          <table:table-cell office:value-type="string" calcext:value-type="string">
            <text:p>Hancock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59" calcext:value-type="float">
            <text:p>1643559</text:p>
          </table:table-cell>
          <table:table-cell office:value-type="string" calcext:value-type="string">
            <text:p>Henpeck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60" calcext:value-type="float">
            <text:p>1643560</text:p>
          </table:table-cell>
          <table:table-cell office:value-type="string" calcext:value-type="string">
            <text:p>Henpeck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60240W</text:p>
          </table:table-cell>
          <table:table-cell office:value-type="float" office:value="35.8403446" calcext:value-type="float">
            <text:p>35.8403446</text:p>
          </table:table-cell>
          <table:table-cell office:value-type="float" office:value="-86.0444338" calcext:value-type="float">
            <text:p>-86.044433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65" calcext:value-type="float">
            <text:p>1643565</text:p>
          </table:table-cell>
          <table:table-cell office:value-type="string" calcext:value-type="string">
            <text:p>Hill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7254" calcext:value-type="float">
            <text:p>1647254</text:p>
          </table:table-cell>
          <table:table-cell office:value-type="string" calcext:value-type="string">
            <text:p>Hoover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07N</text:p>
          </table:table-cell>
          <table:table-cell office:value-type="string" calcext:value-type="string">
            <text:p>0860649W</text:p>
          </table:table-cell>
          <table:table-cell office:value-type="float" office:value="35.8186785" calcext:value-type="float">
            <text:p>35.8186785</text:p>
          </table:table-cell>
          <table:table-cell office:value-type="float" office:value="-86.1136016" calcext:value-type="float">
            <text:p>-86.113601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89" calcext:value-type="float">
            <text:p>1643589</text:p>
          </table:table-cell>
          <table:table-cell office:value-type="string" calcext:value-type="string">
            <text:p>McBroom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95" calcext:value-type="float">
            <text:p>1643595</text:p>
          </table:table-cell>
          <table:table-cell office:value-type="string" calcext:value-type="string">
            <text:p>Moorehead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6504" calcext:value-type="float">
            <text:p>1296504</text:p>
          </table:table-cell>
          <table:table-cell office:value-type="string" calcext:value-type="string">
            <text:p>Osment Chape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58N</text:p>
          </table:table-cell>
          <table:table-cell office:value-type="string" calcext:value-type="string">
            <text:p>0855649W</text:p>
          </table:table-cell>
          <table:table-cell office:value-type="float" office:value="35.8328449" calcext:value-type="float">
            <text:p>35.8328449</text:p>
          </table:table-cell>
          <table:table-cell office:value-type="float" office:value="-85.9469319" calcext:value-type="float">
            <text:p>-85.9469319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602" calcext:value-type="float">
            <text:p>1643602</text:p>
          </table:table-cell>
          <table:table-cell office:value-type="string" calcext:value-type="string">
            <text:p>Ozment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07" calcext:value-type="float">
            <text:p>1643607</text:p>
          </table:table-cell>
          <table:table-cell office:value-type="string" calcext:value-type="string">
            <text:p>Patton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08" calcext:value-type="float">
            <text:p>1643608</text:p>
          </table:table-cell>
          <table:table-cell office:value-type="string" calcext:value-type="string">
            <text:p>Pendleton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23" calcext:value-type="float">
            <text:p>1643623</text:p>
          </table:table-cell>
          <table:table-cell office:value-type="string" calcext:value-type="string">
            <text:p>Rainbow Fall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48N</text:p>
          </table:table-cell>
          <table:table-cell office:value-type="string" calcext:value-type="string">
            <text:p>0855821W</text:p>
          </table:table-cell>
          <table:table-cell office:value-type="float" office:value="35.7967351" calcext:value-type="float">
            <text:p>35.7967351</text:p>
          </table:table-cell>
          <table:table-cell office:value-type="float" office:value="-85.9724881" calcext:value-type="float">
            <text:p>-85.9724881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28" calcext:value-type="float">
            <text:p>1643628</text:p>
          </table:table-cell>
          <table:table-cell office:value-type="string" calcext:value-type="string">
            <text:p>Readyville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49N</text:p>
          </table:table-cell>
          <table:table-cell office:value-type="string" calcext:value-type="string">
            <text:p>0861035W</text:p>
          </table:table-cell>
          <table:table-cell office:value-type="float" office:value="35.8303446" calcext:value-type="float">
            <text:p>35.8303446</text:p>
          </table:table-cell>
          <table:table-cell office:value-type="float" office:value="-86.1763802" calcext:value-type="float">
            <text:p>-86.1763802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34" calcext:value-type="float">
            <text:p>1643634</text:p>
          </table:table-cell>
          <table:table-cell office:value-type="string" calcext:value-type="string">
            <text:p>Rushing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38" calcext:value-type="float">
            <text:p>1643638</text:p>
          </table:table-cell>
          <table:table-cell office:value-type="string" calcext:value-type="string">
            <text:p>Shacklett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0206" calcext:value-type="float">
            <text:p>1270206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14N</text:p>
          </table:table-cell>
          <table:table-cell office:value-type="string" calcext:value-type="string">
            <text:p>0855634W</text:p>
          </table:table-cell>
          <table:table-cell office:value-type="float" office:value="35.8539553" calcext:value-type="float">
            <text:p>35.8539553</text:p>
          </table:table-cell>
          <table:table-cell office:value-type="float" office:value="-85.9427652" calcext:value-type="float">
            <text:p>-85.9427652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10" calcext:value-type="float">
            <text:p>1303610</text:p>
          </table:table-cell>
          <table:table-cell office:value-type="string" calcext:value-type="string">
            <text:p>Short Mountain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19N</text:p>
          </table:table-cell>
          <table:table-cell office:value-type="string" calcext:value-type="string">
            <text:p>0855852W</text:p>
          </table:table-cell>
          <table:table-cell office:value-type="float" office:value="35.8720101" calcext:value-type="float">
            <text:p>35.8720101</text:p>
          </table:table-cell>
          <table:table-cell office:value-type="float" office:value="-85.9810995" calcext:value-type="float">
            <text:p>-85.9810995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663" calcext:value-type="float">
            <text:p>1643663</text:p>
          </table:table-cell>
          <table:table-cell office:value-type="string" calcext:value-type="string">
            <text:p>Whittaker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633136" calcext:value-type="float">
            <text:p>2633136</text:p>
          </table:table-cell>
          <table:table-cell office:value-type="string" calcext:value-type="string">
            <text:p>Norvell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814N</text:p>
          </table:table-cell>
          <table:table-cell office:value-type="string" calcext:value-type="string">
            <text:p>0860320W</text:p>
          </table:table-cell>
          <table:table-cell office:value-type="float" office:value="35.804" calcext:value-type="float">
            <text:p>35.804</text:p>
          </table:table-cell>
          <table:table-cell office:value-type="float" office:value="-86.0555" calcext:value-type="float">
            <text:p>-86.0555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7/14/2010</text:p>
          </table:table-cell>
          <table:table-cell table:number-columns-repeated="45"/>
        </table:table-row>
        <table:table-row table:style-name="ro1">
          <table:table-cell office:value-type="float" office:value="1271266" calcext:value-type="float">
            <text:p>1271266</text:p>
          </table:table-cell>
          <table:table-cell office:value-type="string" calcext:value-type="string">
            <text:p>Starkey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4014N</text:p>
          </table:table-cell>
          <table:table-cell office:value-type="string" calcext:value-type="string">
            <text:p>0855410W</text:p>
          </table:table-cell>
          <table:table-cell office:value-type="float" office:value="35.6706273" calcext:value-type="float">
            <text:p>35.6706273</text:p>
          </table:table-cell>
          <table:table-cell office:value-type="float" office:value="-85.902763" calcext:value-type="float">
            <text:p>-85.902763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496" calcext:value-type="float">
            <text:p>1643496</text:p>
          </table:table-cell>
          <table:table-cell office:value-type="string" calcext:value-type="string">
            <text:p>Am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56N</text:p>
          </table:table-cell>
          <table:table-cell office:value-type="string" calcext:value-type="string">
            <text:p>0860336W</text:p>
          </table:table-cell>
          <table:table-cell office:value-type="float" office:value="35.6989601" calcext:value-type="float">
            <text:p>35.6989601</text:p>
          </table:table-cell>
          <table:table-cell office:value-type="float" office:value="-86.0599895" calcext:value-type="float">
            <text:p>-86.0599895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4896" calcext:value-type="float">
            <text:p>1304896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51N</text:p>
          </table:table-cell>
          <table:table-cell office:value-type="string" calcext:value-type="string">
            <text:p>0860550W</text:p>
          </table:table-cell>
          <table:table-cell office:value-type="float" office:value="35.9475631" calcext:value-type="float">
            <text:p>35.9475631</text:p>
          </table:table-cell>
          <table:table-cell office:value-type="float" office:value="-86.0972118" calcext:value-type="float">
            <text:p>-86.0972118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643500" calcext:value-type="float">
            <text:p>1643500</text:p>
          </table:table-cell>
          <table:table-cell office:value-type="string" calcext:value-type="string">
            <text:p>Bere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30N</text:p>
          </table:table-cell>
          <table:table-cell office:value-type="string" calcext:value-type="string">
            <text:p>0860515W</text:p>
          </table:table-cell>
          <table:table-cell office:value-type="float" office:value="35.791735" calcext:value-type="float">
            <text:p>35.791735</text:p>
          </table:table-cell>
          <table:table-cell office:value-type="float" office:value="-86.0874902" calcext:value-type="float">
            <text:p>-86.087490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01" calcext:value-type="float">
            <text:p>1643501</text:p>
          </table:table-cell>
          <table:table-cell office:value-type="string" calcext:value-type="string">
            <text:p>Bethlehem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44N</text:p>
          </table:table-cell>
          <table:table-cell office:value-type="string" calcext:value-type="string">
            <text:p>0860649W</text:p>
          </table:table-cell>
          <table:table-cell office:value-type="float" office:value="35.7622914" calcext:value-type="float">
            <text:p>35.7622914</text:p>
          </table:table-cell>
          <table:table-cell office:value-type="float" office:value="-86.1136019" calcext:value-type="float">
            <text:p>-86.113601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02" calcext:value-type="float">
            <text:p>1643502</text:p>
          </table:table-cell>
          <table:table-cell office:value-type="string" calcext:value-type="string">
            <text:p>Blant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55810W</text:p>
          </table:table-cell>
          <table:table-cell office:value-type="float" office:value="35.8325671" calcext:value-type="float">
            <text:p>35.8325671</text:p>
          </table:table-cell>
          <table:table-cell office:value-type="float" office:value="-85.9694325" calcext:value-type="float">
            <text:p>-85.969432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4705" calcext:value-type="float">
            <text:p>1314705</text:p>
          </table:table-cell>
          <table:table-cell office:value-type="string" calcext:value-type="string">
            <text:p>Bluew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09N</text:p>
          </table:table-cell>
          <table:table-cell office:value-type="string" calcext:value-type="string">
            <text:p>0855930W</text:p>
          </table:table-cell>
          <table:table-cell office:value-type="float" office:value="35.7859021" calcext:value-type="float">
            <text:p>35.7859021</text:p>
          </table:table-cell>
          <table:table-cell office:value-type="float" office:value="-85.9916553" calcext:value-type="float">
            <text:p>-85.9916553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87" calcext:value-type="float">
            <text:p>1305387</text:p>
          </table:table-cell>
          <table:table-cell office:value-type="string" calcext:value-type="string">
            <text:p>Brady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23N</text:p>
          </table:table-cell>
          <table:table-cell office:value-type="string" calcext:value-type="string">
            <text:p>0860956W</text:p>
          </table:table-cell>
          <table:table-cell office:value-type="float" office:value="35.7397918" calcext:value-type="float">
            <text:p>35.7397918</text:p>
          </table:table-cell>
          <table:table-cell office:value-type="float" office:value="-86.1655473" calcext:value-type="float">
            <text:p>-86.165547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55" calcext:value-type="float">
            <text:p>1314755</text:p>
          </table:table-cell>
          <table:table-cell office:value-type="string" calcext:value-type="string">
            <text:p>Bryso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0N</text:p>
          </table:table-cell>
          <table:table-cell office:value-type="string" calcext:value-type="string">
            <text:p>0860614W</text:p>
          </table:table-cell>
          <table:table-cell office:value-type="float" office:value="35.8833985" calcext:value-type="float">
            <text:p>35.8833985</text:p>
          </table:table-cell>
          <table:table-cell office:value-type="float" office:value="-86.1038789" calcext:value-type="float">
            <text:p>-86.103878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72" calcext:value-type="float">
            <text:p>1314772</text:p>
          </table:table-cell>
          <table:table-cell office:value-type="string" calcext:value-type="string">
            <text:p>Burg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60721W</text:p>
          </table:table-cell>
          <table:table-cell office:value-type="float" office:value="35.7286812" calcext:value-type="float">
            <text:p>35.7286812</text:p>
          </table:table-cell>
          <table:table-cell office:value-type="float" office:value="-86.1224909" calcext:value-type="float">
            <text:p>-86.122490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76" calcext:value-type="float">
            <text:p>1314776</text:p>
          </table:table-cell>
          <table:table-cell office:value-type="string" calcext:value-type="string">
            <text:p>Bu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09N</text:p>
          </table:table-cell>
          <table:table-cell office:value-type="string" calcext:value-type="string">
            <text:p>0860746W</text:p>
          </table:table-cell>
          <table:table-cell office:value-type="float" office:value="35.7692356" calcext:value-type="float">
            <text:p>35.7692356</text:p>
          </table:table-cell>
          <table:table-cell office:value-type="float" office:value="-86.1294354" calcext:value-type="float">
            <text:p>-86.129435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55" calcext:value-type="float">
            <text:p>1309955</text:p>
          </table:table-cell>
          <table:table-cell office:value-type="string" calcext:value-type="string">
            <text:p>Carma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60033W</text:p>
          </table:table-cell>
          <table:table-cell office:value-type="float" office:value="35.6711832" calcext:value-type="float">
            <text:p>35.6711832</text:p>
          </table:table-cell>
          <table:table-cell office:value-type="float" office:value="-86.0091549" calcext:value-type="float">
            <text:p>-86.009154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21" calcext:value-type="float">
            <text:p>1643521</text:p>
          </table:table-cell>
          <table:table-cell office:value-type="string" calcext:value-type="string">
            <text:p>Cate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41N</text:p>
          </table:table-cell>
          <table:table-cell office:value-type="string" calcext:value-type="string">
            <text:p>0860902W</text:p>
          </table:table-cell>
          <table:table-cell office:value-type="float" office:value="35.7947902" calcext:value-type="float">
            <text:p>35.7947902</text:p>
          </table:table-cell>
          <table:table-cell office:value-type="float" office:value="-86.1505468" calcext:value-type="float">
            <text:p>-86.1505468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0127" calcext:value-type="float">
            <text:p>1280127</text:p>
          </table:table-cell>
          <table:table-cell office:value-type="string" calcext:value-type="string">
            <text:p>Cente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37N</text:p>
          </table:table-cell>
          <table:table-cell office:value-type="string" calcext:value-type="string">
            <text:p>0855744W</text:p>
          </table:table-cell>
          <table:table-cell office:value-type="float" office:value="35.7936796" calcext:value-type="float">
            <text:p>35.7936796</text:p>
          </table:table-cell>
          <table:table-cell office:value-type="float" office:value="-85.9622101" calcext:value-type="float">
            <text:p>-85.9622101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525" calcext:value-type="float">
            <text:p>1643525</text:p>
          </table:table-cell>
          <table:table-cell office:value-type="string" calcext:value-type="string">
            <text:p>Coldwat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55N</text:p>
          </table:table-cell>
          <table:table-cell office:value-type="string" calcext:value-type="string">
            <text:p>0860150W</text:p>
          </table:table-cell>
          <table:table-cell office:value-type="float" office:value="35.7320149" calcext:value-type="float">
            <text:p>35.7320149</text:p>
          </table:table-cell>
          <table:table-cell office:value-type="float" office:value="-86.0305448" calcext:value-type="float">
            <text:p>-86.0305448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27" calcext:value-type="float">
            <text:p>1643527</text:p>
          </table:table-cell>
          <table:table-cell office:value-type="string" calcext:value-type="string">
            <text:p>Crisp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40N</text:p>
          </table:table-cell>
          <table:table-cell office:value-type="string" calcext:value-type="string">
            <text:p>0855940W</text:p>
          </table:table-cell>
          <table:table-cell office:value-type="float" office:value="35.6611835" calcext:value-type="float">
            <text:p>35.6611835</text:p>
          </table:table-cell>
          <table:table-cell office:value-type="float" office:value="-85.9944321" calcext:value-type="float">
            <text:p>-85.9944321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7248" calcext:value-type="float">
            <text:p>1647248</text:p>
          </table:table-cell>
          <table:table-cell office:value-type="string" calcext:value-type="string">
            <text:p>Cross 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0N</text:p>
          </table:table-cell>
          <table:table-cell office:value-type="string" calcext:value-type="string">
            <text:p>0855610W</text:p>
          </table:table-cell>
          <table:table-cell office:value-type="float" office:value="35.8445111" calcext:value-type="float">
            <text:p>35.8445111</text:p>
          </table:table-cell>
          <table:table-cell office:value-type="float" office:value="-85.9360984" calcext:value-type="float">
            <text:p>-85.9360984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6223" calcext:value-type="float">
            <text:p>1306223</text:p>
          </table:table-cell>
          <table:table-cell office:value-type="string" calcext:value-type="string">
            <text:p>Culpepp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60834W</text:p>
          </table:table-cell>
          <table:table-cell office:value-type="float" office:value="35.8184006" calcext:value-type="float">
            <text:p>35.8184006</text:p>
          </table:table-cell>
          <table:table-cell office:value-type="float" office:value="-86.1427687" calcext:value-type="float">
            <text:p>-86.142768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85" calcext:value-type="float">
            <text:p>1281885</text:p>
          </table:table-cell>
          <table:table-cell office:value-type="string" calcext:value-type="string">
            <text:p>Curl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9N</text:p>
          </table:table-cell>
          <table:table-cell office:value-type="string" calcext:value-type="string">
            <text:p>0860934W</text:p>
          </table:table-cell>
          <table:table-cell office:value-type="float" office:value="35.7775686" calcext:value-type="float">
            <text:p>35.7775686</text:p>
          </table:table-cell>
          <table:table-cell office:value-type="float" office:value="-86.1594358" calcext:value-type="float">
            <text:p>-86.159435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544" calcext:value-type="float">
            <text:p>1643544</text:p>
          </table:table-cell>
          <table:table-cell office:value-type="string" calcext:value-type="string">
            <text:p>Elkin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05N</text:p>
          </table:table-cell>
          <table:table-cell office:value-type="string" calcext:value-type="string">
            <text:p>0860015W</text:p>
          </table:table-cell>
          <table:table-cell office:value-type="float" office:value="35.8014572" calcext:value-type="float">
            <text:p>35.8014572</text:p>
          </table:table-cell>
          <table:table-cell office:value-type="float" office:value="-86.0041556" calcext:value-type="float">
            <text:p>-86.0041556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5226" calcext:value-type="float">
            <text:p>1285226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55944W</text:p>
          </table:table-cell>
          <table:table-cell office:value-type="float" office:value="35.9397854" calcext:value-type="float">
            <text:p>35.9397854</text:p>
          </table:table-cell>
          <table:table-cell office:value-type="float" office:value="-85.9955443" calcext:value-type="float">
            <text:p>-85.9955443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552" calcext:value-type="float">
            <text:p>1643552</text:p>
          </table:table-cell>
          <table:table-cell office:value-type="string" calcext:value-type="string">
            <text:p>Geed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27N</text:p>
          </table:table-cell>
          <table:table-cell office:value-type="string" calcext:value-type="string">
            <text:p>0860055W</text:p>
          </table:table-cell>
          <table:table-cell office:value-type="float" office:value="35.7075712" calcext:value-type="float">
            <text:p>35.7075712</text:p>
          </table:table-cell>
          <table:table-cell office:value-type="float" office:value="-86.0152665" calcext:value-type="float">
            <text:p>-86.0152665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5175" calcext:value-type="float">
            <text:p>1315175</text:p>
          </table:table-cell>
          <table:table-cell office:value-type="string" calcext:value-type="string">
            <text:p>Half Ac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55520W</text:p>
          </table:table-cell>
          <table:table-cell office:value-type="float" office:value="35.8681215" calcext:value-type="float">
            <text:p>35.8681215</text:p>
          </table:table-cell>
          <table:table-cell office:value-type="float" office:value="-85.9222092" calcext:value-type="float">
            <text:p>-85.9222092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91" calcext:value-type="float">
            <text:p>1315191</text:p>
          </table:table-cell>
          <table:table-cell office:value-type="string" calcext:value-type="string">
            <text:p>Hardscrabb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37N</text:p>
          </table:table-cell>
          <table:table-cell office:value-type="string" calcext:value-type="string">
            <text:p>0860607W</text:p>
          </table:table-cell>
          <table:table-cell office:value-type="float" office:value="35.893676" calcext:value-type="float">
            <text:p>35.893676</text:p>
          </table:table-cell>
          <table:table-cell office:value-type="float" office:value="-86.1019343" calcext:value-type="float">
            <text:p>-86.101934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84" calcext:value-type="float">
            <text:p>1288084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23N</text:p>
          </table:table-cell>
          <table:table-cell office:value-type="string" calcext:value-type="string">
            <text:p>0860712W</text:p>
          </table:table-cell>
          <table:table-cell office:value-type="float" office:value="35.6731271" calcext:value-type="float">
            <text:p>35.6731271</text:p>
          </table:table-cell>
          <table:table-cell office:value-type="float" office:value="-86.1199905" calcext:value-type="float">
            <text:p>-86.1199905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566" calcext:value-type="float">
            <text:p>1643566</text:p>
          </table:table-cell>
          <table:table-cell office:value-type="string" calcext:value-type="string">
            <text:p>Hopewe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50N</text:p>
          </table:table-cell>
          <table:table-cell office:value-type="string" calcext:value-type="string">
            <text:p>0861020W</text:p>
          </table:table-cell>
          <table:table-cell office:value-type="float" office:value="35.7139591" calcext:value-type="float">
            <text:p>35.7139591</text:p>
          </table:table-cell>
          <table:table-cell office:value-type="float" office:value="-86.1722139" calcext:value-type="float">
            <text:p>-86.1722139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8895" calcext:value-type="float">
            <text:p>1288895</text:p>
          </table:table-cell>
          <table:table-cell office:value-type="string" calcext:value-type="string">
            <text:p>Iconiu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60118W</text:p>
          </table:table-cell>
          <table:table-cell office:value-type="float" office:value="35.7761802" calcext:value-type="float">
            <text:p>35.7761802</text:p>
          </table:table-cell>
          <table:table-cell office:value-type="float" office:value="-86.0216559" calcext:value-type="float">
            <text:p>-86.0216559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18" calcext:value-type="float">
            <text:p>1289118</text:p>
          </table:table-cell>
          <table:table-cell office:value-type="string" calcext:value-type="string">
            <text:p>Ivy Blu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39N</text:p>
          </table:table-cell>
          <table:table-cell office:value-type="string" calcext:value-type="string">
            <text:p>0860153W</text:p>
          </table:table-cell>
          <table:table-cell office:value-type="float" office:value="35.6609056" calcext:value-type="float">
            <text:p>35.6609056</text:p>
          </table:table-cell>
          <table:table-cell office:value-type="float" office:value="-86.0313774" calcext:value-type="float">
            <text:p>-86.0313774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572" calcext:value-type="float">
            <text:p>1643572</text:p>
          </table:table-cell>
          <table:table-cell office:value-type="string" calcext:value-type="string">
            <text:p>Jerniga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34N</text:p>
          </table:table-cell>
          <table:table-cell office:value-type="string" calcext:value-type="string">
            <text:p>0861102W</text:p>
          </table:table-cell>
          <table:table-cell office:value-type="float" office:value="35.726181" calcext:value-type="float">
            <text:p>35.726181</text:p>
          </table:table-cell>
          <table:table-cell office:value-type="float" office:value="-86.1838809" calcext:value-type="float">
            <text:p>-86.183880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73" calcext:value-type="float">
            <text:p>1643573</text:p>
          </table:table-cell>
          <table:table-cell office:value-type="string" calcext:value-type="string">
            <text:p>Jimtow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20N</text:p>
          </table:table-cell>
          <table:table-cell office:value-type="string" calcext:value-type="string">
            <text:p>0860619W</text:p>
          </table:table-cell>
          <table:table-cell office:value-type="float" office:value="35.7556251" calcext:value-type="float">
            <text:p>35.7556251</text:p>
          </table:table-cell>
          <table:table-cell office:value-type="float" office:value="-86.1052685" calcext:value-type="float">
            <text:p>-86.105268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75" calcext:value-type="float">
            <text:p>1643575</text:p>
          </table:table-cell>
          <table:table-cell office:value-type="string" calcext:value-type="string">
            <text:p>Jones Chape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6N</text:p>
          </table:table-cell>
          <table:table-cell office:value-type="string" calcext:value-type="string">
            <text:p>0860425W</text:p>
          </table:table-cell>
          <table:table-cell office:value-type="float" office:value="35.8822875" calcext:value-type="float">
            <text:p>35.8822875</text:p>
          </table:table-cell>
          <table:table-cell office:value-type="float" office:value="-86.0736008" calcext:value-type="float">
            <text:p>-86.0736008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5378" calcext:value-type="float">
            <text:p>1315378</text:p>
          </table:table-cell>
          <table:table-cell office:value-type="string" calcext:value-type="string">
            <text:p>Leoni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28N</text:p>
          </table:table-cell>
          <table:table-cell office:value-type="string" calcext:value-type="string">
            <text:p>0855859W</text:p>
          </table:table-cell>
          <table:table-cell office:value-type="float" office:value="35.7745136" calcext:value-type="float">
            <text:p>35.7745136</text:p>
          </table:table-cell>
          <table:table-cell office:value-type="float" office:value="-85.983044" calcext:value-type="float">
            <text:p>-85.983044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581" calcext:value-type="float">
            <text:p>1643581</text:p>
          </table:table-cell>
          <table:table-cell office:value-type="string" calcext:value-type="string">
            <text:p>Manus Tow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51N</text:p>
          </table:table-cell>
          <table:table-cell office:value-type="string" calcext:value-type="string">
            <text:p>0860020W</text:p>
          </table:table-cell>
          <table:table-cell office:value-type="float" office:value="35.7809023" calcext:value-type="float">
            <text:p>35.7809023</text:p>
          </table:table-cell>
          <table:table-cell office:value-type="float" office:value="-86.0055445" calcext:value-type="float">
            <text:p>-86.0055445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91" calcext:value-type="float">
            <text:p>1643591</text:p>
          </table:table-cell>
          <table:table-cell office:value-type="string" calcext:value-type="string">
            <text:p>McMah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10N</text:p>
          </table:table-cell>
          <table:table-cell office:value-type="string" calcext:value-type="string">
            <text:p>0860050W</text:p>
          </table:table-cell>
          <table:table-cell office:value-type="float" office:value="35.6861828" calcext:value-type="float">
            <text:p>35.6861828</text:p>
          </table:table-cell>
          <table:table-cell office:value-type="float" office:value="-86.0138773" calcext:value-type="float">
            <text:p>-86.0138773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7261" calcext:value-type="float">
            <text:p>1647261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60355W</text:p>
          </table:table-cell>
          <table:table-cell office:value-type="float" office:value="35.6584055" calcext:value-type="float">
            <text:p>35.6584055</text:p>
          </table:table-cell>
          <table:table-cell office:value-type="float" office:value="-86.065267" calcext:value-type="float">
            <text:p>-86.065267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7255" calcext:value-type="float">
            <text:p>1647255</text:p>
          </table:table-cell>
          <table:table-cell office:value-type="string" calcext:value-type="string">
            <text:p>Moor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36N</text:p>
          </table:table-cell>
          <table:table-cell office:value-type="string" calcext:value-type="string">
            <text:p>0860315W</text:p>
          </table:table-cell>
          <table:table-cell office:value-type="float" office:value="35.7434034" calcext:value-type="float">
            <text:p>35.7434034</text:p>
          </table:table-cell>
          <table:table-cell office:value-type="float" office:value="-86.0541564" calcext:value-type="float">
            <text:p>-86.0541564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7835" calcext:value-type="float">
            <text:p>1647835</text:p>
          </table:table-cell>
          <table:table-cell office:value-type="string" calcext:value-type="string">
            <text:p>Mount Arara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55640W</text:p>
          </table:table-cell>
          <table:table-cell office:value-type="float" office:value="35.9020091" calcext:value-type="float">
            <text:p>35.9020091</text:p>
          </table:table-cell>
          <table:table-cell office:value-type="float" office:value="-85.9444319" calcext:value-type="float">
            <text:p>-85.9444319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599" calcext:value-type="float">
            <text:p>1643599</text:p>
          </table:table-cell>
          <table:table-cell office:value-type="string" calcext:value-type="string">
            <text:p>Negro Gu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09N</text:p>
          </table:table-cell>
          <table:table-cell office:value-type="string" calcext:value-type="string">
            <text:p>0855700W</text:p>
          </table:table-cell>
          <table:table-cell office:value-type="float" office:value="35.7859021" calcext:value-type="float">
            <text:p>35.7859021</text:p>
          </table:table-cell>
          <table:table-cell office:value-type="float" office:value="-85.9499875" calcext:value-type="float">
            <text:p>-85.9499875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2596" calcext:value-type="float">
            <text:p>1652596</text:p>
          </table:table-cell>
          <table:table-cell office:value-type="string" calcext:value-type="string">
            <text:p>New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12N</text:p>
          </table:table-cell>
          <table:table-cell office:value-type="string" calcext:value-type="string">
            <text:p>0860937W</text:p>
          </table:table-cell>
          <table:table-cell office:value-type="float" office:value="35.8200672" calcext:value-type="float">
            <text:p>35.8200672</text:p>
          </table:table-cell>
          <table:table-cell office:value-type="float" office:value="-86.1602689" calcext:value-type="float">
            <text:p>-86.160268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05" calcext:value-type="float">
            <text:p>1643605</text:p>
          </table:table-cell>
          <table:table-cell office:value-type="string" calcext:value-type="string">
            <text:p>Parke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15N</text:p>
          </table:table-cell>
          <table:table-cell office:value-type="string" calcext:value-type="string">
            <text:p>0860550W</text:p>
          </table:table-cell>
          <table:table-cell office:value-type="float" office:value="35.7042376" calcext:value-type="float">
            <text:p>35.7042376</text:p>
          </table:table-cell>
          <table:table-cell office:value-type="float" office:value="-86.0972124" calcext:value-type="float">
            <text:p>-86.0972124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5740" calcext:value-type="float">
            <text:p>1315740</text:p>
          </table:table-cell>
          <table:table-cell office:value-type="string" calcext:value-type="string">
            <text:p>Pleasant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47N</text:p>
          </table:table-cell>
          <table:table-cell office:value-type="string" calcext:value-type="string">
            <text:p>0860209W</text:p>
          </table:table-cell>
          <table:table-cell office:value-type="float" office:value="35.8797876" calcext:value-type="float">
            <text:p>35.8797876</text:p>
          </table:table-cell>
          <table:table-cell office:value-type="float" office:value="-86.0358225" calcext:value-type="float">
            <text:p>-86.0358225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44" calcext:value-type="float">
            <text:p>1315744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29N</text:p>
          </table:table-cell>
          <table:table-cell office:value-type="string" calcext:value-type="string">
            <text:p>0855942W</text:p>
          </table:table-cell>
          <table:table-cell office:value-type="float" office:value="35.7414593" calcext:value-type="float">
            <text:p>35.7414593</text:p>
          </table:table-cell>
          <table:table-cell office:value-type="float" office:value="-85.9949886" calcext:value-type="float">
            <text:p>-85.9949886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69" calcext:value-type="float">
            <text:p>1315769</text:p>
          </table:table-cell>
          <table:table-cell office:value-type="string" calcext:value-type="string">
            <text:p>Porter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47N</text:p>
          </table:table-cell>
          <table:table-cell office:value-type="string" calcext:value-type="string">
            <text:p>0860942W</text:p>
          </table:table-cell>
          <table:table-cell office:value-type="float" office:value="35.8797875" calcext:value-type="float">
            <text:p>35.8797875</text:p>
          </table:table-cell>
          <table:table-cell office:value-type="float" office:value="-86.1616574" calcext:value-type="float">
            <text:p>-86.1616574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617" calcext:value-type="float">
            <text:p>1643617</text:p>
          </table:table-cell>
          <table:table-cell office:value-type="string" calcext:value-type="string">
            <text:p>Prospect Hi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10N</text:p>
          </table:table-cell>
          <table:table-cell office:value-type="string" calcext:value-type="string">
            <text:p>0860207W</text:p>
          </table:table-cell>
          <table:table-cell office:value-type="float" office:value="35.8028459" calcext:value-type="float">
            <text:p>35.8028459</text:p>
          </table:table-cell>
          <table:table-cell office:value-type="float" office:value="-86.0352672" calcext:value-type="float">
            <text:p>-86.0352672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20" calcext:value-type="float">
            <text:p>1643620</text:p>
          </table:table-cell>
          <table:table-cell office:value-type="string" calcext:value-type="string">
            <text:p>Rabbit Bluff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27N</text:p>
          </table:table-cell>
          <table:table-cell office:value-type="string" calcext:value-type="string">
            <text:p>0855929W</text:p>
          </table:table-cell>
          <table:table-cell office:value-type="float" office:value="35.9075644" calcext:value-type="float">
            <text:p>35.9075644</text:p>
          </table:table-cell>
          <table:table-cell office:value-type="float" office:value="-85.9913775" calcext:value-type="float">
            <text:p>-85.991377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9014" calcext:value-type="float">
            <text:p>1299014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41N</text:p>
          </table:table-cell>
          <table:table-cell office:value-type="string" calcext:value-type="string">
            <text:p>0861029W</text:p>
          </table:table-cell>
          <table:table-cell office:value-type="float" office:value="35.8281225" calcext:value-type="float">
            <text:p>35.8281225</text:p>
          </table:table-cell>
          <table:table-cell office:value-type="float" office:value="-86.1747135" calcext:value-type="float">
            <text:p>-86.1747135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629" calcext:value-type="float">
            <text:p>1643629</text:p>
          </table:table-cell>
          <table:table-cell office:value-type="string" calcext:value-type="string">
            <text:p>Red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37N</text:p>
          </table:table-cell>
          <table:table-cell office:value-type="string" calcext:value-type="string">
            <text:p>0860105W</text:p>
          </table:table-cell>
          <table:table-cell office:value-type="float" office:value="35.7270151" calcext:value-type="float">
            <text:p>35.7270151</text:p>
          </table:table-cell>
          <table:table-cell office:value-type="float" office:value="-86.0180445" calcext:value-type="float">
            <text:p>-86.0180445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30" calcext:value-type="float">
            <text:p>1643630</text:p>
          </table:table-cell>
          <table:table-cell office:value-type="string" calcext:value-type="string">
            <text:p>Rocky Poin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30N</text:p>
          </table:table-cell>
          <table:table-cell office:value-type="string" calcext:value-type="string">
            <text:p>0860643W</text:p>
          </table:table-cell>
          <table:table-cell office:value-type="float" office:value="35.7250703" calcext:value-type="float">
            <text:p>35.7250703</text:p>
          </table:table-cell>
          <table:table-cell office:value-type="float" office:value="-86.111935" calcext:value-type="float">
            <text:p>-86.11193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3573" calcext:value-type="float">
            <text:p>1303573</text:p>
          </table:table-cell>
          <table:table-cell office:value-type="string" calcext:value-type="string">
            <text:p>Sheybog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11N</text:p>
          </table:table-cell>
          <table:table-cell office:value-type="string" calcext:value-type="string">
            <text:p>0860313W</text:p>
          </table:table-cell>
          <table:table-cell office:value-type="float" office:value="35.7531254" calcext:value-type="float">
            <text:p>35.7531254</text:p>
          </table:table-cell>
          <table:table-cell office:value-type="float" office:value="-86.0536009" calcext:value-type="float">
            <text:p>-86.0536009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640" calcext:value-type="float">
            <text:p>1643640</text:p>
          </table:table-cell>
          <table:table-cell office:value-type="string" calcext:value-type="string">
            <text:p>Simmon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08N</text:p>
          </table:table-cell>
          <table:table-cell office:value-type="string" calcext:value-type="string">
            <text:p>0860515W</text:p>
          </table:table-cell>
          <table:table-cell office:value-type="float" office:value="35.7189594" calcext:value-type="float">
            <text:p>35.7189594</text:p>
          </table:table-cell>
          <table:table-cell office:value-type="float" office:value="-86.0874901" calcext:value-type="float">
            <text:p>-86.0874901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4349" calcext:value-type="float">
            <text:p>1314349</text:p>
          </table:table-cell>
          <table:table-cell office:value-type="string" calcext:value-type="string">
            <text:p>String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56N</text:p>
          </table:table-cell>
          <table:table-cell office:value-type="string" calcext:value-type="string">
            <text:p>0860139W</text:p>
          </table:table-cell>
          <table:table-cell office:value-type="float" office:value="35.9489518" calcext:value-type="float">
            <text:p>35.9489518</text:p>
          </table:table-cell>
          <table:table-cell office:value-type="float" office:value="-86.027489" calcext:value-type="float">
            <text:p>-86.02748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642" calcext:value-type="float">
            <text:p>1643642</text:p>
          </table:table-cell>
          <table:table-cell office:value-type="string" calcext:value-type="string">
            <text:p>Sugar Tree Knob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55945W</text:p>
          </table:table-cell>
          <table:table-cell office:value-type="float" office:value="35.8653437" calcext:value-type="float">
            <text:p>35.8653437</text:p>
          </table:table-cell>
          <table:table-cell office:value-type="float" office:value="-85.995822" calcext:value-type="float">
            <text:p>-85.995822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44" calcext:value-type="float">
            <text:p>1643644</text:p>
          </table:table-cell>
          <table:table-cell office:value-type="string" calcext:value-type="string">
            <text:p>Sunny Sl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40N</text:p>
          </table:table-cell>
          <table:table-cell office:value-type="string" calcext:value-type="string">
            <text:p>0860555W</text:p>
          </table:table-cell>
          <table:table-cell office:value-type="float" office:value="35.7945126" calcext:value-type="float">
            <text:p>35.7945126</text:p>
          </table:table-cell>
          <table:table-cell office:value-type="float" office:value="-86.0986015" calcext:value-type="float">
            <text:p>-86.098601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72" calcext:value-type="float">
            <text:p>1309972</text:p>
          </table:table-cell>
          <table:table-cell office:value-type="string" calcext:value-type="string">
            <text:p>Talom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55N</text:p>
          </table:table-cell>
          <table:table-cell office:value-type="string" calcext:value-type="string">
            <text:p>0860140W</text:p>
          </table:table-cell>
          <table:table-cell office:value-type="float" office:value="35.8486776" calcext:value-type="float">
            <text:p>35.8486776</text:p>
          </table:table-cell>
          <table:table-cell office:value-type="float" office:value="-86.027767" calcext:value-type="float">
            <text:p>-86.027767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50" calcext:value-type="float">
            <text:p>1643650</text:p>
          </table:table-cell>
          <table:table-cell office:value-type="string" calcext:value-type="string">
            <text:p>Thomas Tow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25N</text:p>
          </table:table-cell>
          <table:table-cell office:value-type="string" calcext:value-type="string">
            <text:p>0855836W</text:p>
          </table:table-cell>
          <table:table-cell office:value-type="float" office:value="35.8070125" calcext:value-type="float">
            <text:p>35.8070125</text:p>
          </table:table-cell>
          <table:table-cell office:value-type="float" office:value="-85.9766549" calcext:value-type="float">
            <text:p>-85.9766549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52" calcext:value-type="float">
            <text:p>1643652</text:p>
          </table:table-cell>
          <table:table-cell office:value-type="string" calcext:value-type="string">
            <text:p>Thyatir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45N</text:p>
          </table:table-cell>
          <table:table-cell office:value-type="string" calcext:value-type="string">
            <text:p>0861102W</text:p>
          </table:table-cell>
          <table:table-cell office:value-type="float" office:value="35.7459027" calcext:value-type="float">
            <text:p>35.7459027</text:p>
          </table:table-cell>
          <table:table-cell office:value-type="float" office:value="-86.183881" calcext:value-type="float">
            <text:p>-86.183881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57" calcext:value-type="float">
            <text:p>1643657</text:p>
          </table:table-cell>
          <table:table-cell office:value-type="string" calcext:value-type="string">
            <text:p>Tolberts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25N</text:p>
          </table:table-cell>
          <table:table-cell office:value-type="string" calcext:value-type="string">
            <text:p>0861034W</text:p>
          </table:table-cell>
          <table:table-cell office:value-type="float" office:value="35.7070148" calcext:value-type="float">
            <text:p>35.7070148</text:p>
          </table:table-cell>
          <table:table-cell office:value-type="float" office:value="-86.1761028" calcext:value-type="float">
            <text:p>-86.176102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4509" calcext:value-type="float">
            <text:p>1314509</text:p>
          </table:table-cell>
          <table:table-cell office:value-type="string" calcext:value-type="string">
            <text:p>Wildwood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04N</text:p>
          </table:table-cell>
          <table:table-cell office:value-type="string" calcext:value-type="string">
            <text:p>0860018W</text:p>
          </table:table-cell>
          <table:table-cell office:value-type="float" office:value="35.7345149" calcext:value-type="float">
            <text:p>35.7345149</text:p>
          </table:table-cell>
          <table:table-cell office:value-type="float" office:value="-86.0049888" calcext:value-type="float">
            <text:p>-86.0049888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64" calcext:value-type="float">
            <text:p>1304664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39N</text:p>
          </table:table-cell>
          <table:table-cell office:value-type="string" calcext:value-type="string">
            <text:p>0860418W</text:p>
          </table:table-cell>
          <table:table-cell office:value-type="float" office:value="35.8275672" calcext:value-type="float">
            <text:p>35.8275672</text:p>
          </table:table-cell>
          <table:table-cell office:value-type="float" office:value="-86.0716565" calcext:value-type="float">
            <text:p>-86.071656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643669" calcext:value-type="float">
            <text:p>1643669</text:p>
          </table:table-cell>
          <table:table-cell office:value-type="string" calcext:value-type="string">
            <text:p>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55645W</text:p>
          </table:table-cell>
          <table:table-cell office:value-type="float" office:value="35.8456223" calcext:value-type="float">
            <text:p>35.8456223</text:p>
          </table:table-cell>
          <table:table-cell office:value-type="float" office:value="-85.9458208" calcext:value-type="float">
            <text:p>-85.9458208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59" calcext:value-type="float">
            <text:p>1650159</text:p>
          </table:table-cell>
          <table:table-cell office:value-type="string" calcext:value-type="string">
            <text:p>Al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60" calcext:value-type="float">
            <text:p>1650160</text:p>
          </table:table-cell>
          <table:table-cell office:value-type="string" calcext:value-type="string">
            <text:p>Auburntow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652N</text:p>
          </table:table-cell>
          <table:table-cell office:value-type="string" calcext:value-type="string">
            <text:p>0860546W</text:p>
          </table:table-cell>
          <table:table-cell office:value-type="float" office:value="35.9478463" calcext:value-type="float">
            <text:p>35.9478463</text:p>
          </table:table-cell>
          <table:table-cell office:value-type="float" office:value="-86.0961408" calcext:value-type="float">
            <text:p>-86.096140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03/2017</text:p>
          </table:table-cell>
          <table:table-cell table:number-columns-repeated="44"/>
        </table:table-row>
        <table:table-row table:style-name="ro1">
          <table:table-cell office:value-type="float" office:value="1650161" calcext:value-type="float">
            <text:p>1650161</text:p>
          </table:table-cell>
          <table:table-cell office:value-type="string" calcext:value-type="string">
            <text:p>Brady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420N</text:p>
          </table:table-cell>
          <table:table-cell office:value-type="string" calcext:value-type="string">
            <text:p>0860957W</text:p>
          </table:table-cell>
          <table:table-cell office:value-type="float" office:value="35.7389673" calcext:value-type="float">
            <text:p>35.7389673</text:p>
          </table:table-cell>
          <table:table-cell office:value-type="float" office:value="-86.1658054" calcext:value-type="float">
            <text:p>-86.165805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50162" calcext:value-type="float">
            <text:p>1650162</text:p>
          </table:table-cell>
          <table:table-cell office:value-type="string" calcext:value-type="string">
            <text:p>Brax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63" calcext:value-type="float">
            <text:p>1650163</text:p>
          </table:table-cell>
          <table:table-cell office:value-type="string" calcext:value-type="string">
            <text:p>Bryson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64" calcext:value-type="float">
            <text:p>1650164</text:p>
          </table:table-cell>
          <table:table-cell office:value-type="string" calcext:value-type="string">
            <text:p>Burg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65" calcext:value-type="float">
            <text:p>1650165</text:p>
          </table:table-cell>
          <table:table-cell office:value-type="string" calcext:value-type="string">
            <text:p>Bu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66" calcext:value-type="float">
            <text:p>1650166</text:p>
          </table:table-cell>
          <table:table-cell office:value-type="string" calcext:value-type="string">
            <text:p>Carm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67" calcext:value-type="float">
            <text:p>1650167</text:p>
          </table:table-cell>
          <table:table-cell office:value-type="string" calcext:value-type="string">
            <text:p>Cates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68" calcext:value-type="float">
            <text:p>1650168</text:p>
          </table:table-cell>
          <table:table-cell office:value-type="string" calcext:value-type="string">
            <text:p>Gassawa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69" calcext:value-type="float">
            <text:p>1650169</text:p>
          </table:table-cell>
          <table:table-cell office:value-type="string" calcext:value-type="string">
            <text:p>Hollow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70" calcext:value-type="float">
            <text:p>1650170</text:p>
          </table:table-cell>
          <table:table-cell office:value-type="string" calcext:value-type="string">
            <text:p>Leoni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71" calcext:value-type="float">
            <text:p>1650171</text:p>
          </table:table-cell>
          <table:table-cell office:value-type="string" calcext:value-type="string">
            <text:p>Mechanic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72" calcext:value-type="float">
            <text:p>1650172</text:p>
          </table:table-cell>
          <table:table-cell office:value-type="string" calcext:value-type="string">
            <text:p>Porterfiel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73" calcext:value-type="float">
            <text:p>1650173</text:p>
          </table:table-cell>
          <table:table-cell office:value-type="string" calcext:value-type="string">
            <text:p>Prat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75" calcext:value-type="float">
            <text:p>1650175</text:p>
          </table:table-cell>
          <table:table-cell office:value-type="string" calcext:value-type="string">
            <text:p>Short Mounta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76" calcext:value-type="float">
            <text:p>1650176</text:p>
          </table:table-cell>
          <table:table-cell office:value-type="string" calcext:value-type="string">
            <text:p>Talom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77" calcext:value-type="float">
            <text:p>1650177</text:p>
          </table:table-cell>
          <table:table-cell office:value-type="string" calcext:value-type="string">
            <text:p>Tolbert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78" calcext:value-type="float">
            <text:p>1650178</text:p>
          </table:table-cell>
          <table:table-cell office:value-type="string" calcext:value-type="string">
            <text:p>Woodbur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60414W</text:p>
          </table:table-cell>
          <table:table-cell office:value-type="float" office:value="35.8263762" calcext:value-type="float">
            <text:p>35.8263762</text:p>
          </table:table-cell>
          <table:table-cell office:value-type="float" office:value="-86.0705873" calcext:value-type="float">
            <text:p>-86.070587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2164" calcext:value-type="float">
            <text:p>1302164</text:p>
          </table:table-cell>
          <table:table-cell office:value-type="string" calcext:value-type="string">
            <text:p>Henega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000N</text:p>
          </table:table-cell>
          <table:table-cell office:value-type="string" calcext:value-type="string">
            <text:p>0855518W</text:p>
          </table:table-cell>
          <table:table-cell office:value-type="float" office:value="35.8334004" calcext:value-type="float">
            <text:p>35.8334004</text:p>
          </table:table-cell>
          <table:table-cell office:value-type="float" office:value="-85.9216536" calcext:value-type="float">
            <text:p>-85.9216536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06" calcext:value-type="float">
            <text:p>1302106</text:p>
          </table:table-cell>
          <table:table-cell office:value-type="string" calcext:value-type="string">
            <text:p>Lake An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446N</text:p>
          </table:table-cell>
          <table:table-cell office:value-type="string" calcext:value-type="string">
            <text:p>0860205W</text:p>
          </table:table-cell>
          <table:table-cell office:value-type="float" office:value="35.7460983" calcext:value-type="float">
            <text:p>35.7460983</text:p>
          </table:table-cell>
          <table:table-cell office:value-type="float" office:value="-86.0347495" calcext:value-type="float">
            <text:p>-86.034749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27/2019</text:p>
          </table:table-cell>
          <table:table-cell table:number-columns-repeated="44"/>
        </table:table-row>
        <table:table-row table:style-name="ro1">
          <table:table-cell office:value-type="float" office:value="1278769" calcext:value-type="float">
            <text:p>1278769</text:p>
          </table:table-cell>
          <table:table-cell office:value-type="string" calcext:value-type="string">
            <text:p>Bry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60222W</text:p>
          </table:table-cell>
          <table:table-cell office:value-type="float" office:value="35.9642291" calcext:value-type="float">
            <text:p>35.9642291</text:p>
          </table:table-cell>
          <table:table-cell office:value-type="float" office:value="-86.0394335" calcext:value-type="float">
            <text:p>-86.0394335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553" calcext:value-type="float">
            <text:p>1643553</text:p>
          </table:table-cell>
          <table:table-cell office:value-type="string" calcext:value-type="string">
            <text:p>Goo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950N</text:p>
          </table:table-cell>
          <table:table-cell office:value-type="string" calcext:value-type="string">
            <text:p>0855825W</text:p>
          </table:table-cell>
          <table:table-cell office:value-type="float" office:value="35.8306228" calcext:value-type="float">
            <text:p>35.8306228</text:p>
          </table:table-cell>
          <table:table-cell office:value-type="float" office:value="-85.9735993" calcext:value-type="float">
            <text:p>-85.9735993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8854" calcext:value-type="float">
            <text:p>1298854</text:p>
          </table:table-cell>
          <table:table-cell office:value-type="string" calcext:value-type="string">
            <text:p>Rain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18N</text:p>
          </table:table-cell>
          <table:table-cell office:value-type="string" calcext:value-type="string">
            <text:p>0860615W</text:p>
          </table:table-cell>
          <table:table-cell office:value-type="float" office:value="35.7384033" calcext:value-type="float">
            <text:p>35.7384033</text:p>
          </table:table-cell>
          <table:table-cell office:value-type="float" office:value="-86.1041573" calcext:value-type="float">
            <text:p>-86.1041573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57" calcext:value-type="float">
            <text:p>1647257</text:p>
          </table:table-cell>
          <table:table-cell office:value-type="string" calcext:value-type="string">
            <text:p>Robin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60708W</text:p>
          </table:table-cell>
          <table:table-cell office:value-type="float" office:value="35.7770131" calcext:value-type="float">
            <text:p>35.7770131</text:p>
          </table:table-cell>
          <table:table-cell office:value-type="float" office:value="-86.1188797" calcext:value-type="float">
            <text:p>-86.1188797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0374" calcext:value-type="float">
            <text:p>1270374</text:p>
          </table:table-cell>
          <table:table-cell office:value-type="string" calcext:value-type="string">
            <text:p>Sinkho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235N</text:p>
          </table:table-cell>
          <table:table-cell office:value-type="string" calcext:value-type="string">
            <text:p>0860725W</text:p>
          </table:table-cell>
          <table:table-cell office:value-type="float" office:value="35.7097928" calcext:value-type="float">
            <text:p>35.7097928</text:p>
          </table:table-cell>
          <table:table-cell office:value-type="float" office:value="-86.1236019" calcext:value-type="float">
            <text:p>-86.1236019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497" calcext:value-type="float">
            <text:p>1643497</text:p>
          </table:table-cell>
          <table:table-cell office:value-type="string" calcext:value-type="string">
            <text:p>Aubur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8225" calcext:value-type="float">
            <text:p>1648225</text:p>
          </table:table-cell>
          <table:table-cell office:value-type="string" calcext:value-type="string">
            <text:p>Aubur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43N</text:p>
          </table:table-cell>
          <table:table-cell office:value-type="string" calcext:value-type="string">
            <text:p>0860552W</text:p>
          </table:table-cell>
          <table:table-cell office:value-type="float" office:value="35.945341" calcext:value-type="float">
            <text:p>35.945341</text:p>
          </table:table-cell>
          <table:table-cell office:value-type="float" office:value="-86.0977675" calcext:value-type="float">
            <text:p>-86.097767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3498" calcext:value-type="float">
            <text:p>1643498</text:p>
          </table:table-cell>
          <table:table-cell office:value-type="string" calcext:value-type="string">
            <text:p>Auburn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56N</text:p>
          </table:table-cell>
          <table:table-cell office:value-type="string" calcext:value-type="string">
            <text:p>0860550W</text:p>
          </table:table-cell>
          <table:table-cell office:value-type="float" office:value="35.9489519" calcext:value-type="float">
            <text:p>35.9489519</text:p>
          </table:table-cell>
          <table:table-cell office:value-type="float" office:value="-86.0972118" calcext:value-type="float">
            <text:p>-86.0972118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54" calcext:value-type="float">
            <text:p>1309954</text:p>
          </table:table-cell>
          <table:table-cell office:value-type="string" calcext:value-type="string">
            <text:p>Bere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60515W</text:p>
          </table:table-cell>
          <table:table-cell office:value-type="float" office:value="35.7922905" calcext:value-type="float">
            <text:p>35.7922905</text:p>
          </table:table-cell>
          <table:table-cell office:value-type="float" office:value="-86.0874902" calcext:value-type="float">
            <text:p>-86.087490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22644" calcext:value-type="float">
            <text:p>1322644</text:p>
          </table:table-cell>
          <table:table-cell office:value-type="string" calcext:value-type="string">
            <text:p>Blan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50N</text:p>
          </table:table-cell>
          <table:table-cell office:value-type="string" calcext:value-type="string">
            <text:p>0855730W</text:p>
          </table:table-cell>
          <table:table-cell office:value-type="float" office:value="35.8306228" calcext:value-type="float">
            <text:p>35.8306228</text:p>
          </table:table-cell>
          <table:table-cell office:value-type="float" office:value="-85.9583211" calcext:value-type="float">
            <text:p>-85.9583211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3505" calcext:value-type="float">
            <text:p>1643505</text:p>
          </table:table-cell>
          <table:table-cell office:value-type="string" calcext:value-type="string">
            <text:p>Bluewing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10" calcext:value-type="float">
            <text:p>1643510</text:p>
          </table:table-cell>
          <table:table-cell office:value-type="string" calcext:value-type="string">
            <text:p>Brady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37N</text:p>
          </table:table-cell>
          <table:table-cell office:value-type="string" calcext:value-type="string">
            <text:p>0860955W</text:p>
          </table:table-cell>
          <table:table-cell office:value-type="float" office:value="35.7436807" calcext:value-type="float">
            <text:p>35.7436807</text:p>
          </table:table-cell>
          <table:table-cell office:value-type="float" office:value="-86.1652695" calcext:value-type="float">
            <text:p>-86.1652695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22645" calcext:value-type="float">
            <text:p>1322645</text:p>
          </table:table-cell>
          <table:table-cell office:value-type="string" calcext:value-type="string">
            <text:p>Bur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05N</text:p>
          </table:table-cell>
          <table:table-cell office:value-type="string" calcext:value-type="string">
            <text:p>0860739W</text:p>
          </table:table-cell>
          <table:table-cell office:value-type="float" office:value="35.7681246" calcext:value-type="float">
            <text:p>35.7681246</text:p>
          </table:table-cell>
          <table:table-cell office:value-type="float" office:value="-86.127491" calcext:value-type="float">
            <text:p>-86.127491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9958" calcext:value-type="float">
            <text:p>1309958</text:p>
          </table:table-cell>
          <table:table-cell office:value-type="string" calcext:value-type="string">
            <text:p>Cannon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23N</text:p>
          </table:table-cell>
          <table:table-cell office:value-type="string" calcext:value-type="string">
            <text:p>0860431W</text:p>
          </table:table-cell>
          <table:table-cell office:value-type="float" office:value="35.8231229" calcext:value-type="float">
            <text:p>35.8231229</text:p>
          </table:table-cell>
          <table:table-cell office:value-type="float" office:value="-86.0752677" calcext:value-type="float">
            <text:p>-86.075267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56" calcext:value-type="float">
            <text:p>1309956</text:p>
          </table:table-cell>
          <table:table-cell office:value-type="string" calcext:value-type="string">
            <text:p>Cavend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3N</text:p>
          </table:table-cell>
          <table:table-cell office:value-type="string" calcext:value-type="string">
            <text:p>0860247W</text:p>
          </table:table-cell>
          <table:table-cell office:value-type="float" office:value="35.8453444" calcext:value-type="float">
            <text:p>35.8453444</text:p>
          </table:table-cell>
          <table:table-cell office:value-type="float" office:value="-86.0463783" calcext:value-type="float">
            <text:p>-86.0463783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23" calcext:value-type="float">
            <text:p>1643523</text:p>
          </table:table-cell>
          <table:table-cell office:value-type="string" calcext:value-type="string">
            <text:p>Cente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38N</text:p>
          </table:table-cell>
          <table:table-cell office:value-type="string" calcext:value-type="string">
            <text:p>0855749W</text:p>
          </table:table-cell>
          <table:table-cell office:value-type="float" office:value="35.7939574" calcext:value-type="float">
            <text:p>35.7939574</text:p>
          </table:table-cell>
          <table:table-cell office:value-type="float" office:value="-85.963599" calcext:value-type="float">
            <text:p>-85.963599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24" calcext:value-type="float">
            <text:p>1643524</text:p>
          </table:table-cell>
          <table:table-cell office:value-type="string" calcext:value-type="string">
            <text:p>Cold Spring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57" calcext:value-type="float">
            <text:p>1309957</text:p>
          </table:table-cell>
          <table:table-cell office:value-type="string" calcext:value-type="string">
            <text:p>Coldwa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60135W</text:p>
          </table:table-cell>
          <table:table-cell office:value-type="float" office:value="35.7306261" calcext:value-type="float">
            <text:p>35.7306261</text:p>
          </table:table-cell>
          <table:table-cell office:value-type="float" office:value="-86.026378" calcext:value-type="float">
            <text:p>-86.026378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1626" calcext:value-type="float">
            <text:p>1281626</text:p>
          </table:table-cell>
          <table:table-cell office:value-type="string" calcext:value-type="string">
            <text:p>Crisp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35N</text:p>
          </table:table-cell>
          <table:table-cell office:value-type="string" calcext:value-type="string">
            <text:p>0855941W</text:p>
          </table:table-cell>
          <table:table-cell office:value-type="float" office:value="35.6597946" calcext:value-type="float">
            <text:p>35.6597946</text:p>
          </table:table-cell>
          <table:table-cell office:value-type="float" office:value="-85.9947099" calcext:value-type="float">
            <text:p>-85.9947099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647" calcext:value-type="float">
            <text:p>1322647</text:p>
          </table:table-cell>
          <table:table-cell office:value-type="string" calcext:value-type="string">
            <text:p>Curle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39N</text:p>
          </table:table-cell>
          <table:table-cell office:value-type="string" calcext:value-type="string">
            <text:p>0860944W</text:p>
          </table:table-cell>
          <table:table-cell office:value-type="float" office:value="35.7775685" calcext:value-type="float">
            <text:p>35.7775685</text:p>
          </table:table-cell>
          <table:table-cell office:value-type="float" office:value="-86.1622137" calcext:value-type="float">
            <text:p>-86.162213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3531" calcext:value-type="float">
            <text:p>1643531</text:p>
          </table:table-cell>
          <table:table-cell office:value-type="string" calcext:value-type="string">
            <text:p>Daniels Chape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59" calcext:value-type="float">
            <text:p>1309959</text:p>
          </table:table-cell>
          <table:table-cell office:value-type="string" calcext:value-type="string">
            <text:p>Doolitt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8N</text:p>
          </table:table-cell>
          <table:table-cell office:value-type="string" calcext:value-type="string">
            <text:p>0860416W</text:p>
          </table:table-cell>
          <table:table-cell office:value-type="float" office:value="35.8467332" calcext:value-type="float">
            <text:p>35.8467332</text:p>
          </table:table-cell>
          <table:table-cell office:value-type="float" office:value="-86.0711009" calcext:value-type="float">
            <text:p>-86.071100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42" calcext:value-type="float">
            <text:p>1643542</text:p>
          </table:table-cell>
          <table:table-cell office:value-type="string" calcext:value-type="string">
            <text:p>Eastsi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55859W</text:p>
          </table:table-cell>
          <table:table-cell office:value-type="float" office:value="35.7750692" calcext:value-type="float">
            <text:p>35.7750692</text:p>
          </table:table-cell>
          <table:table-cell office:value-type="float" office:value="-85.983044" calcext:value-type="float">
            <text:p>-85.983044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45" calcext:value-type="float">
            <text:p>1643545</text:p>
          </table:table-cell>
          <table:table-cell office:value-type="string" calcext:value-type="string">
            <text:p>Elki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10N</text:p>
          </table:table-cell>
          <table:table-cell office:value-type="string" calcext:value-type="string">
            <text:p>0860016W</text:p>
          </table:table-cell>
          <table:table-cell office:value-type="float" office:value="35.802846" calcext:value-type="float">
            <text:p>35.802846</text:p>
          </table:table-cell>
          <table:table-cell office:value-type="float" office:value="-86.0044333" calcext:value-type="float">
            <text:p>-86.0044333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60" calcext:value-type="float">
            <text:p>1309960</text:p>
          </table:table-cell>
          <table:table-cell office:value-type="string" calcext:value-type="string">
            <text:p>Gaith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21N</text:p>
          </table:table-cell>
          <table:table-cell office:value-type="string" calcext:value-type="string">
            <text:p>0860310W</text:p>
          </table:table-cell>
          <table:table-cell office:value-type="float" office:value="35.7725691" calcext:value-type="float">
            <text:p>35.7725691</text:p>
          </table:table-cell>
          <table:table-cell office:value-type="float" office:value="-86.0527675" calcext:value-type="float">
            <text:p>-86.0527675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8335" calcext:value-type="float">
            <text:p>1648335</text:p>
          </table:table-cell>
          <table:table-cell office:value-type="string" calcext:value-type="string">
            <text:p>Gassawa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41N</text:p>
          </table:table-cell>
          <table:table-cell office:value-type="string" calcext:value-type="string">
            <text:p>0855947W</text:p>
          </table:table-cell>
          <table:table-cell office:value-type="float" office:value="35.9447852" calcext:value-type="float">
            <text:p>35.9447852</text:p>
          </table:table-cell>
          <table:table-cell office:value-type="float" office:value="-85.9963776" calcext:value-type="float">
            <text:p>-85.9963776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9962" calcext:value-type="float">
            <text:p>1309962</text:p>
          </table:table-cell>
          <table:table-cell office:value-type="string" calcext:value-type="string">
            <text:p>Gille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54N</text:p>
          </table:table-cell>
          <table:table-cell office:value-type="string" calcext:value-type="string">
            <text:p>0860840W</text:p>
          </table:table-cell>
          <table:table-cell office:value-type="float" office:value="35.6817379" calcext:value-type="float">
            <text:p>35.6817379</text:p>
          </table:table-cell>
          <table:table-cell office:value-type="float" office:value="-86.1444354" calcext:value-type="float">
            <text:p>-86.1444354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55" calcext:value-type="float">
            <text:p>1643555</text:p>
          </table:table-cell>
          <table:table-cell office:value-type="string" calcext:value-type="string">
            <text:p>Goodlo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6057" calcext:value-type="float">
            <text:p>1286057</text:p>
          </table:table-cell>
          <table:table-cell office:value-type="string" calcext:value-type="string">
            <text:p>Greedvil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24N</text:p>
          </table:table-cell>
          <table:table-cell office:value-type="string" calcext:value-type="string">
            <text:p>0860100W</text:p>
          </table:table-cell>
          <table:table-cell office:value-type="float" office:value="35.7067379" calcext:value-type="float">
            <text:p>35.7067379</text:p>
          </table:table-cell>
          <table:table-cell office:value-type="float" office:value="-86.0166554" calcext:value-type="float">
            <text:p>-86.0166554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556" calcext:value-type="float">
            <text:p>1643556</text:p>
          </table:table-cell>
          <table:table-cell office:value-type="string" calcext:value-type="string">
            <text:p>Half Acr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22648" calcext:value-type="float">
            <text:p>1322648</text:p>
          </table:table-cell>
          <table:table-cell office:value-type="string" calcext:value-type="string">
            <text:p>Hollow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41N</text:p>
          </table:table-cell>
          <table:table-cell office:value-type="string" calcext:value-type="string">
            <text:p>0860703W</text:p>
          </table:table-cell>
          <table:table-cell office:value-type="float" office:value="35.678127" calcext:value-type="float">
            <text:p>35.678127</text:p>
          </table:table-cell>
          <table:table-cell office:value-type="float" office:value="-86.1174904" calcext:value-type="float">
            <text:p>-86.1174904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9963" calcext:value-type="float">
            <text:p>1309963</text:p>
          </table:table-cell>
          <table:table-cell office:value-type="string" calcext:value-type="string">
            <text:p>Hope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61017W</text:p>
          </table:table-cell>
          <table:table-cell office:value-type="float" office:value="35.7142369" calcext:value-type="float">
            <text:p>35.7142369</text:p>
          </table:table-cell>
          <table:table-cell office:value-type="float" office:value="-86.1713806" calcext:value-type="float">
            <text:p>-86.1713806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69" calcext:value-type="float">
            <text:p>1643569</text:p>
          </table:table-cell>
          <table:table-cell office:value-type="string" calcext:value-type="string">
            <text:p>Iconiu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43N</text:p>
          </table:table-cell>
          <table:table-cell office:value-type="string" calcext:value-type="string">
            <text:p>0860121W</text:p>
          </table:table-cell>
          <table:table-cell office:value-type="float" office:value="35.7786801" calcext:value-type="float">
            <text:p>35.7786801</text:p>
          </table:table-cell>
          <table:table-cell office:value-type="float" office:value="-86.0224892" calcext:value-type="float">
            <text:p>-86.0224892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65" calcext:value-type="float">
            <text:p>1309965</text:p>
          </table:table-cell>
          <table:table-cell office:value-type="string" calcext:value-type="string">
            <text:p>Ivy Bluff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41N</text:p>
          </table:table-cell>
          <table:table-cell office:value-type="string" calcext:value-type="string">
            <text:p>0860154W</text:p>
          </table:table-cell>
          <table:table-cell office:value-type="float" office:value="35.6614612" calcext:value-type="float">
            <text:p>35.6614612</text:p>
          </table:table-cell>
          <table:table-cell office:value-type="float" office:value="-86.0316553" calcext:value-type="float">
            <text:p>-86.0316553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66" calcext:value-type="float">
            <text:p>1309966</text:p>
          </table:table-cell>
          <table:table-cell office:value-type="string" calcext:value-type="string">
            <text:p>Jernig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61101W</text:p>
          </table:table-cell>
          <table:table-cell office:value-type="float" office:value="35.7264588" calcext:value-type="float">
            <text:p>35.7264588</text:p>
          </table:table-cell>
          <table:table-cell office:value-type="float" office:value="-86.1836031" calcext:value-type="float">
            <text:p>-86.183603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67" calcext:value-type="float">
            <text:p>1309967</text:p>
          </table:table-cell>
          <table:table-cell office:value-type="string" calcext:value-type="string">
            <text:p>Jon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50N</text:p>
          </table:table-cell>
          <table:table-cell office:value-type="string" calcext:value-type="string">
            <text:p>0860525W</text:p>
          </table:table-cell>
          <table:table-cell office:value-type="float" office:value="35.8806209" calcext:value-type="float">
            <text:p>35.8806209</text:p>
          </table:table-cell>
          <table:table-cell office:value-type="float" office:value="-86.0902677" calcext:value-type="float">
            <text:p>-86.0902677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79" calcext:value-type="float">
            <text:p>1643579</text:p>
          </table:table-cell>
          <table:table-cell office:value-type="string" calcext:value-type="string">
            <text:p>Lawrens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84" calcext:value-type="float">
            <text:p>1643584</text:p>
          </table:table-cell>
          <table:table-cell office:value-type="string" calcext:value-type="string">
            <text:p>Marion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68" calcext:value-type="float">
            <text:p>1309968</text:p>
          </table:table-cell>
          <table:table-cell office:value-type="string" calcext:value-type="string">
            <text:p>McMah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10N</text:p>
          </table:table-cell>
          <table:table-cell office:value-type="string" calcext:value-type="string">
            <text:p>0860055W</text:p>
          </table:table-cell>
          <table:table-cell office:value-type="float" office:value="35.6861828" calcext:value-type="float">
            <text:p>35.6861828</text:p>
          </table:table-cell>
          <table:table-cell office:value-type="float" office:value="-86.0152663" calcext:value-type="float">
            <text:p>-86.0152663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22649" calcext:value-type="float">
            <text:p>1322649</text:p>
          </table:table-cell>
          <table:table-cell office:value-type="string" calcext:value-type="string">
            <text:p>Mechanics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37N</text:p>
          </table:table-cell>
          <table:table-cell office:value-type="string" calcext:value-type="string">
            <text:p>0855704W</text:p>
          </table:table-cell>
          <table:table-cell office:value-type="float" office:value="35.8936761" calcext:value-type="float">
            <text:p>35.8936761</text:p>
          </table:table-cell>
          <table:table-cell office:value-type="float" office:value="-85.9510988" calcext:value-type="float">
            <text:p>-85.9510988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50" calcext:value-type="float">
            <text:p>1322650</text:p>
          </table:table-cell>
          <table:table-cell office:value-type="string" calcext:value-type="string">
            <text:p>Moore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02N</text:p>
          </table:table-cell>
          <table:table-cell office:value-type="string" calcext:value-type="string">
            <text:p>0860322W</text:p>
          </table:table-cell>
          <table:table-cell office:value-type="float" office:value="35.7506255" calcext:value-type="float">
            <text:p>35.7506255</text:p>
          </table:table-cell>
          <table:table-cell office:value-type="float" office:value="-86.0561009" calcext:value-type="float">
            <text:p>-86.0561009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0965" calcext:value-type="float">
            <text:p>1320965</text:p>
          </table:table-cell>
          <table:table-cell office:value-type="string" calcext:value-type="string">
            <text:p>Mount Arara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09N</text:p>
          </table:table-cell>
          <table:table-cell office:value-type="string" calcext:value-type="string">
            <text:p>0855646W</text:p>
          </table:table-cell>
          <table:table-cell office:value-type="float" office:value="35.9025647" calcext:value-type="float">
            <text:p>35.9025647</text:p>
          </table:table-cell>
          <table:table-cell office:value-type="float" office:value="-85.9460987" calcext:value-type="float">
            <text:p>-85.9460987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3598" calcext:value-type="float">
            <text:p>1643598</text:p>
          </table:table-cell>
          <table:table-cell office:value-type="string" calcext:value-type="string">
            <text:p>Mud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00" calcext:value-type="float">
            <text:p>1643600</text:p>
          </table:table-cell>
          <table:table-cell office:value-type="string" calcext:value-type="string">
            <text:p>Old Macedonia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04" calcext:value-type="float">
            <text:p>1643604</text:p>
          </table:table-cell>
          <table:table-cell office:value-type="string" calcext:value-type="string">
            <text:p>Pap Huddleston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22652" calcext:value-type="float">
            <text:p>1322652</text:p>
          </table:table-cell>
          <table:table-cell office:value-type="string" calcext:value-type="string">
            <text:p>Parke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11N</text:p>
          </table:table-cell>
          <table:table-cell office:value-type="string" calcext:value-type="string">
            <text:p>0860555W</text:p>
          </table:table-cell>
          <table:table-cell office:value-type="float" office:value="35.7031265" calcext:value-type="float">
            <text:p>35.7031265</text:p>
          </table:table-cell>
          <table:table-cell office:value-type="float" office:value="-86.0986013" calcext:value-type="float">
            <text:p>-86.0986013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53" calcext:value-type="float">
            <text:p>1322653</text:p>
          </table:table-cell>
          <table:table-cell office:value-type="string" calcext:value-type="string">
            <text:p>Pleasant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44N</text:p>
          </table:table-cell>
          <table:table-cell office:value-type="string" calcext:value-type="string">
            <text:p>0860217W</text:p>
          </table:table-cell>
          <table:table-cell office:value-type="float" office:value="35.8789543" calcext:value-type="float">
            <text:p>35.8789543</text:p>
          </table:table-cell>
          <table:table-cell office:value-type="float" office:value="-86.0380449" calcext:value-type="float">
            <text:p>-86.0380449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3613" calcext:value-type="float">
            <text:p>1643613</text:p>
          </table:table-cell>
          <table:table-cell office:value-type="string" calcext:value-type="string">
            <text:p>Pleasant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29N</text:p>
          </table:table-cell>
          <table:table-cell office:value-type="string" calcext:value-type="string">
            <text:p>0855944W</text:p>
          </table:table-cell>
          <table:table-cell office:value-type="float" office:value="35.7414593" calcext:value-type="float">
            <text:p>35.7414593</text:p>
          </table:table-cell>
          <table:table-cell office:value-type="float" office:value="-85.9955442" calcext:value-type="float">
            <text:p>-85.9955442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15" calcext:value-type="float">
            <text:p>1643615</text:p>
          </table:table-cell>
          <table:table-cell office:value-type="string" calcext:value-type="string">
            <text:p>Poplar Stan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14" calcext:value-type="float">
            <text:p>1643614</text:p>
          </table:table-cell>
          <table:table-cell office:value-type="string" calcext:value-type="string">
            <text:p>Porterfield High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16" calcext:value-type="float">
            <text:p>1643616</text:p>
          </table:table-cell>
          <table:table-cell office:value-type="string" calcext:value-type="string">
            <text:p>Prater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21" calcext:value-type="float">
            <text:p>1643621</text:p>
          </table:table-cell>
          <table:table-cell office:value-type="string" calcext:value-type="string">
            <text:p>Rabbit Bluff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25N</text:p>
          </table:table-cell>
          <table:table-cell office:value-type="string" calcext:value-type="string">
            <text:p>0855925W</text:p>
          </table:table-cell>
          <table:table-cell office:value-type="float" office:value="35.9070088" calcext:value-type="float">
            <text:p>35.9070088</text:p>
          </table:table-cell>
          <table:table-cell office:value-type="float" office:value="-85.9902664" calcext:value-type="float">
            <text:p>-85.990266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25" calcext:value-type="float">
            <text:p>1643625</text:p>
          </table:table-cell>
          <table:table-cell office:value-type="string" calcext:value-type="string">
            <text:p>Randall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27" calcext:value-type="float">
            <text:p>1643627</text:p>
          </table:table-cell>
          <table:table-cell office:value-type="string" calcext:value-type="string">
            <text:p>Readyville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61023W</text:p>
          </table:table-cell>
          <table:table-cell office:value-type="float" office:value="35.8289558" calcext:value-type="float">
            <text:p>35.8289558</text:p>
          </table:table-cell>
          <table:table-cell office:value-type="float" office:value="-86.1730469" calcext:value-type="float">
            <text:p>-86.173046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69" calcext:value-type="float">
            <text:p>1309969</text:p>
          </table:table-cell>
          <table:table-cell office:value-type="string" calcext:value-type="string">
            <text:p>Rockhou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35N</text:p>
          </table:table-cell>
          <table:table-cell office:value-type="string" calcext:value-type="string">
            <text:p>0860146W</text:p>
          </table:table-cell>
          <table:table-cell office:value-type="float" office:value="35.8431223" calcext:value-type="float">
            <text:p>35.8431223</text:p>
          </table:table-cell>
          <table:table-cell office:value-type="float" office:value="-86.0294336" calcext:value-type="float">
            <text:p>-86.029433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22654" calcext:value-type="float">
            <text:p>1322654</text:p>
          </table:table-cell>
          <table:table-cell office:value-type="string" calcext:value-type="string">
            <text:p>Sanders For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20N</text:p>
          </table:table-cell>
          <table:table-cell office:value-type="string" calcext:value-type="string">
            <text:p>0860605W</text:p>
          </table:table-cell>
          <table:table-cell office:value-type="float" office:value="35.8889539" calcext:value-type="float">
            <text:p>35.8889539</text:p>
          </table:table-cell>
          <table:table-cell office:value-type="float" office:value="-86.1013789" calcext:value-type="float">
            <text:p>-86.101378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8152" calcext:value-type="float">
            <text:p>1648152</text:p>
          </table:table-cell>
          <table:table-cell office:value-type="string" calcext:value-type="string">
            <text:p>Short Mountai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55646W</text:p>
          </table:table-cell>
          <table:table-cell office:value-type="float" office:value="35.8436778" calcext:value-type="float">
            <text:p>35.8436778</text:p>
          </table:table-cell>
          <table:table-cell office:value-type="float" office:value="-85.9460986" calcext:value-type="float">
            <text:p>-85.9460986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9970" calcext:value-type="float">
            <text:p>1309970</text:p>
          </table:table-cell>
          <table:table-cell office:value-type="string" calcext:value-type="string">
            <text:p>Smit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60645W</text:p>
          </table:table-cell>
          <table:table-cell office:value-type="float" office:value="35.8042345" calcext:value-type="float">
            <text:p>35.8042345</text:p>
          </table:table-cell>
          <table:table-cell office:value-type="float" office:value="-86.1124905" calcext:value-type="float">
            <text:p>-86.112490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3734" calcext:value-type="float">
            <text:p>1303734</text:p>
          </table:table-cell>
          <table:table-cell office:value-type="string" calcext:value-type="string">
            <text:p>South Sid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08N</text:p>
          </table:table-cell>
          <table:table-cell office:value-type="string" calcext:value-type="string">
            <text:p>0860901W</text:p>
          </table:table-cell>
          <table:table-cell office:value-type="float" office:value="35.8189562" calcext:value-type="float">
            <text:p>35.8189562</text:p>
          </table:table-cell>
          <table:table-cell office:value-type="float" office:value="-86.1502688" calcext:value-type="float">
            <text:p>-86.1502688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655" calcext:value-type="float">
            <text:p>1322655</text:p>
          </table:table-cell>
          <table:table-cell office:value-type="string" calcext:value-type="string">
            <text:p>Sugar Tree Knob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56N</text:p>
          </table:table-cell>
          <table:table-cell office:value-type="string" calcext:value-type="string">
            <text:p>0860003W</text:p>
          </table:table-cell>
          <table:table-cell office:value-type="float" office:value="35.8656215" calcext:value-type="float">
            <text:p>35.8656215</text:p>
          </table:table-cell>
          <table:table-cell office:value-type="float" office:value="-86.0008221" calcext:value-type="float">
            <text:p>-86.0008221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3645" calcext:value-type="float">
            <text:p>1643645</text:p>
          </table:table-cell>
          <table:table-cell office:value-type="string" calcext:value-type="string">
            <text:p>Sunny Sl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41N</text:p>
          </table:table-cell>
          <table:table-cell office:value-type="string" calcext:value-type="string">
            <text:p>0860557W</text:p>
          </table:table-cell>
          <table:table-cell office:value-type="float" office:value="35.7947904" calcext:value-type="float">
            <text:p>35.7947904</text:p>
          </table:table-cell>
          <table:table-cell office:value-type="float" office:value="-86.0991571" calcext:value-type="float">
            <text:p>-86.099157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47" calcext:value-type="float">
            <text:p>1643647</text:p>
          </table:table-cell>
          <table:table-cell office:value-type="string" calcext:value-type="string">
            <text:p>Sycamor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09N</text:p>
          </table:table-cell>
          <table:table-cell office:value-type="string" calcext:value-type="string">
            <text:p>0860007W</text:p>
          </table:table-cell>
          <table:table-cell office:value-type="float" office:value="35.9525628" calcext:value-type="float">
            <text:p>35.9525628</text:p>
          </table:table-cell>
          <table:table-cell office:value-type="float" office:value="-86.0019332" calcext:value-type="float">
            <text:p>-86.0019332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1948" calcext:value-type="float">
            <text:p>1651948</text:p>
          </table:table-cell>
          <table:table-cell office:value-type="string" calcext:value-type="string">
            <text:p>Sycamor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60205W</text:p>
          </table:table-cell>
          <table:table-cell office:value-type="float" office:value="35.9397855" calcext:value-type="float">
            <text:p>35.9397855</text:p>
          </table:table-cell>
          <table:table-cell office:value-type="float" office:value="-86.0347113" calcext:value-type="float">
            <text:p>-86.034711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56" calcext:value-type="float">
            <text:p>1322656</text:p>
          </table:table-cell>
          <table:table-cell office:value-type="string" calcext:value-type="string">
            <text:p>Tucker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39N</text:p>
          </table:table-cell>
          <table:table-cell office:value-type="string" calcext:value-type="string">
            <text:p>0855605W</text:p>
          </table:table-cell>
          <table:table-cell office:value-type="float" office:value="35.8442334" calcext:value-type="float">
            <text:p>35.8442334</text:p>
          </table:table-cell>
          <table:table-cell office:value-type="float" office:value="-85.9347094" calcext:value-type="float">
            <text:p>-85.9347094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9973" calcext:value-type="float">
            <text:p>1309973</text:p>
          </table:table-cell>
          <table:table-cell office:value-type="string" calcext:value-type="string">
            <text:p>Willow Swam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35N</text:p>
          </table:table-cell>
          <table:table-cell office:value-type="string" calcext:value-type="string">
            <text:p>0860610W</text:p>
          </table:table-cell>
          <table:table-cell office:value-type="float" office:value="35.9097866" calcext:value-type="float">
            <text:p>35.9097866</text:p>
          </table:table-cell>
          <table:table-cell office:value-type="float" office:value="-86.1027677" calcext:value-type="float">
            <text:p>-86.1027677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74" calcext:value-type="float">
            <text:p>1309974</text:p>
          </table:table-cell>
          <table:table-cell office:value-type="string" calcext:value-type="string">
            <text:p>Woma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60245W</text:p>
          </table:table-cell>
          <table:table-cell office:value-type="float" office:value="35.9017313" calcext:value-type="float">
            <text:p>35.9017313</text:p>
          </table:table-cell>
          <table:table-cell office:value-type="float" office:value="-86.0458226" calcext:value-type="float">
            <text:p>-86.0458226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65" calcext:value-type="float">
            <text:p>1643665</text:p>
          </table:table-cell>
          <table:table-cell office:value-type="string" calcext:value-type="string">
            <text:p>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54N</text:p>
          </table:table-cell>
          <table:table-cell office:value-type="string" calcext:value-type="string">
            <text:p>0855649W</text:p>
          </table:table-cell>
          <table:table-cell office:value-type="float" office:value="35.8483999" calcext:value-type="float">
            <text:p>35.8483999</text:p>
          </table:table-cell>
          <table:table-cell office:value-type="float" office:value="-85.9469319" calcext:value-type="float">
            <text:p>-85.9469319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67" calcext:value-type="float">
            <text:p>1643667</text:p>
          </table:table-cell>
          <table:table-cell office:value-type="string" calcext:value-type="string">
            <text:p>Woodbury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77" calcext:value-type="float">
            <text:p>1309977</text:p>
          </table:table-cell>
          <table:table-cell office:value-type="string" calcext:value-type="string">
            <text:p>Woodbury Gramma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26N</text:p>
          </table:table-cell>
          <table:table-cell office:value-type="string" calcext:value-type="string">
            <text:p>0860432W</text:p>
          </table:table-cell>
          <table:table-cell office:value-type="float" office:value="35.8239562" calcext:value-type="float">
            <text:p>35.8239562</text:p>
          </table:table-cell>
          <table:table-cell office:value-type="float" office:value="-86.0755455" calcext:value-type="float">
            <text:p>-86.075545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75" calcext:value-type="float">
            <text:p>1309975</text:p>
          </table:table-cell>
          <table:table-cell office:value-type="string" calcext:value-type="string">
            <text:p>Woodlan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09N</text:p>
          </table:table-cell>
          <table:table-cell office:value-type="string" calcext:value-type="string">
            <text:p>0861007W</text:p>
          </table:table-cell>
          <table:table-cell office:value-type="float" office:value="35.735903" calcext:value-type="float">
            <text:p>35.735903</text:p>
          </table:table-cell>
          <table:table-cell office:value-type="float" office:value="-86.1686028" calcext:value-type="float">
            <text:p>-86.168602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668" calcext:value-type="float">
            <text:p>1643668</text:p>
          </table:table-cell>
          <table:table-cell office:value-type="string" calcext:value-type="string">
            <text:p>Woodla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43N</text:p>
          </table:table-cell>
          <table:table-cell office:value-type="string" calcext:value-type="string">
            <text:p>0860327W</text:p>
          </table:table-cell>
          <table:table-cell office:value-type="float" office:value="35.7120153" calcext:value-type="float">
            <text:p>35.7120153</text:p>
          </table:table-cell>
          <table:table-cell office:value-type="float" office:value="-86.0574895" calcext:value-type="float">
            <text:p>-86.0574895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8839" calcext:value-type="float">
            <text:p>1278839</text:p>
          </table:table-cell>
          <table:table-cell office:value-type="string" calcext:value-type="string">
            <text:p>Bu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60413W</text:p>
          </table:table-cell>
          <table:table-cell office:value-type="float" office:value="35.7289593" calcext:value-type="float">
            <text:p>35.7289593</text:p>
          </table:table-cell>
          <table:table-cell office:value-type="float" office:value="-86.0702677" calcext:value-type="float">
            <text:p>-86.0702677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16" calcext:value-type="float">
            <text:p>1280916</text:p>
          </table:table-cell>
          <table:table-cell office:value-type="string" calcext:value-type="string">
            <text:p>Coldwat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409N</text:p>
          </table:table-cell>
          <table:table-cell office:value-type="string" calcext:value-type="string">
            <text:p>0860141W</text:p>
          </table:table-cell>
          <table:table-cell office:value-type="float" office:value="35.7359355" calcext:value-type="float">
            <text:p>35.7359355</text:p>
          </table:table-cell>
          <table:table-cell office:value-type="float" office:value="-86.0281382" calcext:value-type="float">
            <text:p>-86.0281382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3538" calcext:value-type="float">
            <text:p>1643538</text:p>
          </table:table-cell>
          <table:table-cell office:value-type="string" calcext:value-type="string">
            <text:p>Dripping Springs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567" calcext:value-type="float">
            <text:p>1643567</text:p>
          </table:table-cell>
          <table:table-cell office:value-type="string" calcext:value-type="string">
            <text:p>Houchin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9156" calcext:value-type="float">
            <text:p>1299156</text:p>
          </table:table-cell>
          <table:table-cell office:value-type="string" calcext:value-type="string">
            <text:p>Ree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235N</text:p>
          </table:table-cell>
          <table:table-cell office:value-type="string" calcext:value-type="string">
            <text:p>0860640W</text:p>
          </table:table-cell>
          <table:table-cell office:value-type="float" office:value="35.7097052" calcext:value-type="float">
            <text:p>35.7097052</text:p>
          </table:table-cell>
          <table:table-cell office:value-type="float" office:value="-86.1112224" calcext:value-type="float">
            <text:p>-86.1112224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636" calcext:value-type="float">
            <text:p>1277636</text:p>
          </table:table-cell>
          <table:table-cell office:value-type="string" calcext:value-type="string">
            <text:p>Blai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8N</text:p>
          </table:table-cell>
          <table:table-cell office:value-type="string" calcext:value-type="string">
            <text:p>0860022W</text:p>
          </table:table-cell>
          <table:table-cell office:value-type="float" office:value="35.9495073" calcext:value-type="float">
            <text:p>35.9495073</text:p>
          </table:table-cell>
          <table:table-cell office:value-type="float" office:value="-86.0060999" calcext:value-type="float">
            <text:p>-86.0060999</text:p>
          </table:table-cell>
          <table:table-cell office:value-type="string" calcext:value-type="string">
            <text:p>355536N</text:p>
          </table:table-cell>
          <table:table-cell office:value-type="string" calcext:value-type="string">
            <text:p>0860152W</text:p>
          </table:table-cell>
          <table:table-cell office:value-type="float" office:value="35.9266667" calcext:value-type="float">
            <text:p>35.9266667</text:p>
          </table:table-cell>
          <table:table-cell office:value-type="float" office:value="-86.0311111" calcext:value-type="float">
            <text:p>-86.0311111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76" calcext:value-type="float">
            <text:p>1269376</text:p>
          </table:table-cell>
          <table:table-cell office:value-type="string" calcext:value-type="string">
            <text:p>Brawleys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4N</text:p>
          </table:table-cell>
          <table:table-cell office:value-type="string" calcext:value-type="string">
            <text:p>0860909W</text:p>
          </table:table-cell>
          <table:table-cell office:value-type="float" office:value="35.8039566" calcext:value-type="float">
            <text:p>35.8039566</text:p>
          </table:table-cell>
          <table:table-cell office:value-type="float" office:value="-86.1524911" calcext:value-type="float">
            <text:p>-86.1524911</text:p>
          </table:table-cell>
          <table:table-cell office:value-type="string" calcext:value-type="string">
            <text:p>354034N</text:p>
          </table:table-cell>
          <table:table-cell office:value-type="string" calcext:value-type="string">
            <text:p>0860708W</text:p>
          </table:table-cell>
          <table:table-cell office:value-type="float" office:value="35.6761825" calcext:value-type="float">
            <text:p>35.6761825</text:p>
          </table:table-cell>
          <table:table-cell office:value-type="float" office:value="-86.1188793" calcext:value-type="float">
            <text:p>-86.1188793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3</text:p>
          </table:table-cell>
          <table:table-cell table:number-columns-repeated="44"/>
        </table:table-row>
        <table:table-row table:style-name="ro1">
          <table:table-cell office:value-type="float" office:value="1278763" calcext:value-type="float">
            <text:p>1278763</text:p>
          </table:table-cell>
          <table:table-cell office:value-type="string" calcext:value-type="string">
            <text:p>Bry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29N</text:p>
          </table:table-cell>
          <table:table-cell office:value-type="string" calcext:value-type="string">
            <text:p>0860607W</text:p>
          </table:table-cell>
          <table:table-cell office:value-type="float" office:value="35.8914539" calcext:value-type="float">
            <text:p>35.8914539</text:p>
          </table:table-cell>
          <table:table-cell office:value-type="float" office:value="-86.1019344" calcext:value-type="float">
            <text:p>-86.1019344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60722W</text:p>
          </table:table-cell>
          <table:table-cell office:value-type="float" office:value="35.8919444" calcext:value-type="float">
            <text:p>35.8919444</text:p>
          </table:table-cell>
          <table:table-cell office:value-type="float" office:value="-86.1227778" calcext:value-type="float">
            <text:p>-86.1227778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59" calcext:value-type="float">
            <text:p>1279559</text:p>
          </table:table-cell>
          <table:table-cell office:value-type="string" calcext:value-type="string">
            <text:p>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17N</text:p>
          </table:table-cell>
          <table:table-cell office:value-type="string" calcext:value-type="string">
            <text:p>0855548W</text:p>
          </table:table-cell>
          <table:table-cell office:value-type="float" office:value="35.6714607" calcext:value-type="float">
            <text:p>35.6714607</text:p>
          </table:table-cell>
          <table:table-cell office:value-type="float" office:value="-85.929986" calcext:value-type="float">
            <text:p>-85.929986</text:p>
          </table:table-cell>
          <table:table-cell office:value-type="string" calcext:value-type="string">
            <text:p>353624N</text:p>
          </table:table-cell>
          <table:table-cell office:value-type="string" calcext:value-type="string">
            <text:p>0855601W</text:p>
          </table:table-cell>
          <table:table-cell office:value-type="float" office:value="35.60674" calcext:value-type="float">
            <text:p>35.60674</text:p>
          </table:table-cell>
          <table:table-cell office:value-type="float" office:value="-85.9335965" calcext:value-type="float">
            <text:p>-85.9335965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62" calcext:value-type="float">
            <text:p>1279762</text:p>
          </table:table-cell>
          <table:table-cell office:value-type="string" calcext:value-type="string">
            <text:p>Carson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6N</text:p>
          </table:table-cell>
          <table:table-cell office:value-type="string" calcext:value-type="string">
            <text:p>0860926W</text:p>
          </table:table-cell>
          <table:table-cell office:value-type="float" office:value="35.8100675" calcext:value-type="float">
            <text:p>35.8100675</text:p>
          </table:table-cell>
          <table:table-cell office:value-type="float" office:value="-86.1572134" calcext:value-type="float">
            <text:p>-86.1572134</text:p>
          </table:table-cell>
          <table:table-cell office:value-type="string" calcext:value-type="string">
            <text:p>354117N</text:p>
          </table:table-cell>
          <table:table-cell office:value-type="string" calcext:value-type="string">
            <text:p>0860718W</text:p>
          </table:table-cell>
          <table:table-cell office:value-type="float" office:value="35.6881267" calcext:value-type="float">
            <text:p>35.6881267</text:p>
          </table:table-cell>
          <table:table-cell office:value-type="float" office:value="-86.1216573" calcext:value-type="float">
            <text:p>-86.1216573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12" calcext:value-type="float">
            <text:p>1279812</text:p>
          </table:table-cell>
          <table:table-cell office:value-type="string" calcext:value-type="string">
            <text:p>Car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1N</text:p>
          </table:table-cell>
          <table:table-cell office:value-type="string" calcext:value-type="string">
            <text:p>0860543W</text:p>
          </table:table-cell>
          <table:table-cell office:value-type="float" office:value="35.9447854" calcext:value-type="float">
            <text:p>35.9447854</text:p>
          </table:table-cell>
          <table:table-cell office:value-type="float" office:value="-86.0952674" calcext:value-type="float">
            <text:p>-86.0952674</text:p>
          </table:table-cell>
          <table:table-cell office:value-type="string" calcext:value-type="string">
            <text:p>355533N</text:p>
          </table:table-cell>
          <table:table-cell office:value-type="string" calcext:value-type="string">
            <text:p>0860820W</text:p>
          </table:table-cell>
          <table:table-cell office:value-type="float" office:value="35.9258971" calcext:value-type="float">
            <text:p>35.9258971</text:p>
          </table:table-cell>
          <table:table-cell office:value-type="float" office:value="-86.138879" calcext:value-type="float">
            <text:p>-86.138879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27" calcext:value-type="float">
            <text:p>1269427</text:p>
          </table:table-cell>
          <table:table-cell office:value-type="string" calcext:value-type="string">
            <text:p>Cat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23N</text:p>
          </table:table-cell>
          <table:table-cell office:value-type="string" calcext:value-type="string">
            <text:p>0855723W</text:p>
          </table:table-cell>
          <table:table-cell office:value-type="float" office:value="35.6897937" calcext:value-type="float">
            <text:p>35.6897937</text:p>
          </table:table-cell>
          <table:table-cell office:value-type="float" office:value="-85.9563759" calcext:value-type="float">
            <text:p>-85.9563759</text:p>
          </table:table-cell>
          <table:table-cell office:value-type="string" calcext:value-type="string">
            <text:p>354253N</text:p>
          </table:table-cell>
          <table:table-cell office:value-type="string" calcext:value-type="string">
            <text:p>0860018W</text:p>
          </table:table-cell>
          <table:table-cell office:value-type="float" office:value="35.7147932" calcext:value-type="float">
            <text:p>35.7147932</text:p>
          </table:table-cell>
          <table:table-cell office:value-type="float" office:value="-86.0049886" calcext:value-type="float">
            <text:p>-86.0049886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16" calcext:value-type="float">
            <text:p>1279916</text:p>
          </table:table-cell>
          <table:table-cell office:value-type="string" calcext:value-type="string">
            <text:p>Ca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08N</text:p>
          </table:table-cell>
          <table:table-cell office:value-type="string" calcext:value-type="string">
            <text:p>0860708W</text:p>
          </table:table-cell>
          <table:table-cell office:value-type="float" office:value="35.7356256" calcext:value-type="float">
            <text:p>35.7356256</text:p>
          </table:table-cell>
          <table:table-cell office:value-type="float" office:value="-86.1188797" calcext:value-type="float">
            <text:p>-86.1188797</text:p>
          </table:table-cell>
          <table:table-cell office:value-type="string" calcext:value-type="string">
            <text:p>354424N</text:p>
          </table:table-cell>
          <table:table-cell office:value-type="string" calcext:value-type="string">
            <text:p>0860635W</text:p>
          </table:table-cell>
          <table:table-cell office:value-type="float" office:value="35.74" calcext:value-type="float">
            <text:p>35.74</text:p>
          </table:table-cell>
          <table:table-cell office:value-type="float" office:value="-86.1097222" calcext:value-type="float">
            <text:p>-86.1097222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73" calcext:value-type="float">
            <text:p>1279973</text:p>
          </table:table-cell>
          <table:table-cell office:value-type="string" calcext:value-type="string">
            <text:p>Caven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60244W</text:p>
          </table:table-cell>
          <table:table-cell office:value-type="float" office:value="35.831456" calcext:value-type="float">
            <text:p>35.831456</text:p>
          </table:table-cell>
          <table:table-cell office:value-type="float" office:value="-86.0455451" calcext:value-type="float">
            <text:p>-86.0455451</text:p>
          </table:table-cell>
          <table:table-cell office:value-type="string" calcext:value-type="string">
            <text:p>355253N</text:p>
          </table:table-cell>
          <table:table-cell office:value-type="string" calcext:value-type="string">
            <text:p>0860249W</text:p>
          </table:table-cell>
          <table:table-cell office:value-type="float" office:value="35.8814542" calcext:value-type="float">
            <text:p>35.8814542</text:p>
          </table:table-cell>
          <table:table-cell office:value-type="float" office:value="-86.0469338" calcext:value-type="float">
            <text:p>-86.0469338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72" calcext:value-type="float">
            <text:p>1306072</text:p>
          </table:table-cell>
          <table:table-cell office:value-type="string" calcext:value-type="string">
            <text:p>Conn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8N</text:p>
          </table:table-cell>
          <table:table-cell office:value-type="string" calcext:value-type="string">
            <text:p>0855950W</text:p>
          </table:table-cell>
          <table:table-cell office:value-type="float" office:value="35.9411743" calcext:value-type="float">
            <text:p>35.9411743</text:p>
          </table:table-cell>
          <table:table-cell office:value-type="float" office:value="-85.9972109" calcext:value-type="float">
            <text:p>-85.9972109</text:p>
          </table:table-cell>
          <table:table-cell office:value-type="string" calcext:value-type="string">
            <text:p>355256N</text:p>
          </table:table-cell>
          <table:table-cell office:value-type="string" calcext:value-type="string">
            <text:p>0860153W</text:p>
          </table:table-cell>
          <table:table-cell office:value-type="float" office:value="35.8822875" calcext:value-type="float">
            <text:p>35.8822875</text:p>
          </table:table-cell>
          <table:table-cell office:value-type="float" office:value="-86.0313781" calcext:value-type="float">
            <text:p>-86.0313781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84" calcext:value-type="float">
            <text:p>1281184</text:p>
          </table:table-cell>
          <table:table-cell office:value-type="string" calcext:value-type="string">
            <text:p>Coo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60133W</text:p>
          </table:table-cell>
          <table:table-cell office:value-type="float" office:value="35.6711831" calcext:value-type="float">
            <text:p>35.6711831</text:p>
          </table:table-cell>
          <table:table-cell office:value-type="float" office:value="-86.0258218" calcext:value-type="float">
            <text:p>-86.0258218</text:p>
          </table:table-cell>
          <table:table-cell office:value-type="string" calcext:value-type="string">
            <text:p>354103N</text:p>
          </table:table-cell>
          <table:table-cell office:value-type="string" calcext:value-type="string">
            <text:p>0860312W</text:p>
          </table:table-cell>
          <table:table-cell office:value-type="float" office:value="35.6841667" calcext:value-type="float">
            <text:p>35.6841667</text:p>
          </table:table-cell>
          <table:table-cell office:value-type="float" office:value="-86.0533333" calcext:value-type="float">
            <text:p>-86.0533333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55" calcext:value-type="float">
            <text:p>1281555</text:p>
          </table:table-cell>
          <table:table-cell office:value-type="string" calcext:value-type="string">
            <text:p>Cr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03N</text:p>
          </table:table-cell>
          <table:table-cell office:value-type="string" calcext:value-type="string">
            <text:p>0855853W</text:p>
          </table:table-cell>
          <table:table-cell office:value-type="float" office:value="35.7675695" calcext:value-type="float">
            <text:p>35.7675695</text:p>
          </table:table-cell>
          <table:table-cell office:value-type="float" office:value="-85.9813773" calcext:value-type="float">
            <text:p>-85.9813773</text:p>
          </table:table-cell>
          <table:table-cell office:value-type="string" calcext:value-type="string">
            <text:p>354723N</text:p>
          </table:table-cell>
          <table:table-cell office:value-type="string" calcext:value-type="string">
            <text:p>0855748W</text:p>
          </table:table-cell>
          <table:table-cell office:value-type="float" office:value="35.7897222" calcext:value-type="float">
            <text:p>35.7897222</text:p>
          </table:table-cell>
          <table:table-cell office:value-type="float" office:value="-85.9633333" calcext:value-type="float">
            <text:p>-85.9633333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46" calcext:value-type="float">
            <text:p>1282646</text:p>
          </table:table-cell>
          <table:table-cell office:value-type="string" calcext:value-type="string">
            <text:p>Doolitt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46N</text:p>
          </table:table-cell>
          <table:table-cell office:value-type="string" calcext:value-type="string">
            <text:p>0860412W</text:p>
          </table:table-cell>
          <table:table-cell office:value-type="float" office:value="35.8295115" calcext:value-type="float">
            <text:p>35.8295115</text:p>
          </table:table-cell>
          <table:table-cell office:value-type="float" office:value="-86.0699898" calcext:value-type="float">
            <text:p>-86.0699898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60400W</text:p>
          </table:table-cell>
          <table:table-cell office:value-type="float" office:value="35.8764544" calcext:value-type="float">
            <text:p>35.8764544</text:p>
          </table:table-cell>
          <table:table-cell office:value-type="float" office:value="-86.0666563" calcext:value-type="float">
            <text:p>-86.0666563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38" calcext:value-type="float">
            <text:p>1283038</text:p>
          </table:table-cell>
          <table:table-cell office:value-type="string" calcext:value-type="string">
            <text:p>D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60718W</text:p>
          </table:table-cell>
          <table:table-cell office:value-type="float" office:value="35.7317367" calcext:value-type="float">
            <text:p>35.7317367</text:p>
          </table:table-cell>
          <table:table-cell office:value-type="float" office:value="-86.1216576" calcext:value-type="float">
            <text:p>-86.1216576</text:p>
          </table:table-cell>
          <table:table-cell office:value-type="string" calcext:value-type="string">
            <text:p>354329N</text:p>
          </table:table-cell>
          <table:table-cell office:value-type="string" calcext:value-type="string">
            <text:p>0860508W</text:p>
          </table:table-cell>
          <table:table-cell office:value-type="float" office:value="35.7247222" calcext:value-type="float">
            <text:p>35.7247222</text:p>
          </table:table-cell>
          <table:table-cell office:value-type="float" office:value="-86.0855556" calcext:value-type="float">
            <text:p>-86.0855556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12" calcext:value-type="float">
            <text:p>1283112</text:p>
          </table:table-cell>
          <table:table-cell office:value-type="string" calcext:value-type="string">
            <text:p>Duk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8N</text:p>
          </table:table-cell>
          <table:table-cell office:value-type="string" calcext:value-type="string">
            <text:p>0860025W</text:p>
          </table:table-cell>
          <table:table-cell office:value-type="float" office:value="35.6772942" calcext:value-type="float">
            <text:p>35.6772942</text:p>
          </table:table-cell>
          <table:table-cell office:value-type="float" office:value="-86.0069326" calcext:value-type="float">
            <text:p>-86.0069326</text:p>
          </table:table-cell>
          <table:table-cell office:value-type="string" calcext:value-type="string">
            <text:p>354000N</text:p>
          </table:table-cell>
          <table:table-cell office:value-type="string" calcext:value-type="string">
            <text:p>0860704W</text:p>
          </table:table-cell>
          <table:table-cell office:value-type="float" office:value="35.6666667" calcext:value-type="float">
            <text:p>35.6666667</text:p>
          </table:table-cell>
          <table:table-cell office:value-type="float" office:value="-86.1177778" calcext:value-type="float">
            <text:p>-86.1177778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70" calcext:value-type="float">
            <text:p>1285170</text:p>
          </table:table-cell>
          <table:table-cell office:value-type="string" calcext:value-type="string">
            <text:p>Gar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56N</text:p>
          </table:table-cell>
          <table:table-cell office:value-type="string" calcext:value-type="string">
            <text:p>0855250W</text:p>
          </table:table-cell>
          <table:table-cell office:value-type="float" office:value="35.6656272" calcext:value-type="float">
            <text:p>35.6656272</text:p>
          </table:table-cell>
          <table:table-cell office:value-type="float" office:value="-85.8805401" calcext:value-type="float">
            <text:p>-85.8805401</text:p>
          </table:table-cell>
          <table:table-cell office:value-type="string" calcext:value-type="string">
            <text:p>353647N</text:p>
          </table:table-cell>
          <table:table-cell office:value-type="string" calcext:value-type="string">
            <text:p>0855325W</text:p>
          </table:table-cell>
          <table:table-cell office:value-type="float" office:value="35.6131284" calcext:value-type="float">
            <text:p>35.6131284</text:p>
          </table:table-cell>
          <table:table-cell office:value-type="float" office:value="-85.890262" calcext:value-type="float">
            <text:p>-85.890262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05" calcext:value-type="float">
            <text:p>1287205</text:p>
          </table:table-cell>
          <table:table-cell office:value-type="string" calcext:value-type="string">
            <text:p>Haws Spring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60753W</text:p>
          </table:table-cell>
          <table:table-cell office:value-type="float" office:value="35.7667357" calcext:value-type="float">
            <text:p>35.7667357</text:p>
          </table:table-cell>
          <table:table-cell office:value-type="float" office:value="-86.13138" calcext:value-type="float">
            <text:p>-86.13138</text:p>
          </table:table-cell>
          <table:table-cell office:value-type="string" calcext:value-type="string">
            <text:p>354455N</text:p>
          </table:table-cell>
          <table:table-cell office:value-type="string" calcext:value-type="string">
            <text:p>0860338W</text:p>
          </table:table-cell>
          <table:table-cell office:value-type="float" office:value="35.748681" calcext:value-type="float">
            <text:p>35.748681</text:p>
          </table:table-cell>
          <table:table-cell office:value-type="float" office:value="-86.0605455" calcext:value-type="float">
            <text:p>-86.0605455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19" calcext:value-type="float">
            <text:p>1287219</text:p>
          </table:table-cell>
          <table:table-cell office:value-type="string" calcext:value-type="string">
            <text:p>Hay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52N</text:p>
          </table:table-cell>
          <table:table-cell office:value-type="string" calcext:value-type="string">
            <text:p>0860313W</text:p>
          </table:table-cell>
          <table:table-cell office:value-type="float" office:value="35.6478503" calcext:value-type="float">
            <text:p>35.6478503</text:p>
          </table:table-cell>
          <table:table-cell office:value-type="float" office:value="-86.0536" calcext:value-type="float">
            <text:p>-86.0536</text:p>
          </table:table-cell>
          <table:table-cell office:value-type="string" calcext:value-type="string">
            <text:p>353921N</text:p>
          </table:table-cell>
          <table:table-cell office:value-type="string" calcext:value-type="string">
            <text:p>0860513W</text:p>
          </table:table-cell>
          <table:table-cell office:value-type="float" office:value="35.6558333" calcext:value-type="float">
            <text:p>35.6558333</text:p>
          </table:table-cell>
          <table:table-cell office:value-type="float" office:value="-86.0869444" calcext:value-type="float">
            <text:p>-86.0869444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12" calcext:value-type="float">
            <text:p>1287412</text:p>
          </table:table-cell>
          <table:table-cell office:value-type="string" calcext:value-type="string">
            <text:p>Heneg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43N</text:p>
          </table:table-cell>
          <table:table-cell office:value-type="string" calcext:value-type="string">
            <text:p>0855249W</text:p>
          </table:table-cell>
          <table:table-cell office:value-type="float" office:value="35.6620161" calcext:value-type="float">
            <text:p>35.6620161</text:p>
          </table:table-cell>
          <table:table-cell office:value-type="float" office:value="-85.8802623" calcext:value-type="float">
            <text:p>-85.8802623</text:p>
          </table:table-cell>
          <table:table-cell office:value-type="string" calcext:value-type="string">
            <text:p>353823N</text:p>
          </table:table-cell>
          <table:table-cell office:value-type="string" calcext:value-type="string">
            <text:p>0855155W</text:p>
          </table:table-cell>
          <table:table-cell office:value-type="float" office:value="35.6397942" calcext:value-type="float">
            <text:p>35.6397942</text:p>
          </table:table-cell>
          <table:table-cell office:value-type="float" office:value="-85.8652616" calcext:value-type="float">
            <text:p>-85.8652616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94" calcext:value-type="float">
            <text:p>1287794</text:p>
          </table:table-cell>
          <table:table-cell office:value-type="string" calcext:value-type="string">
            <text:p>H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48N</text:p>
          </table:table-cell>
          <table:table-cell office:value-type="string" calcext:value-type="string">
            <text:p>0860338W</text:p>
          </table:table-cell>
          <table:table-cell office:value-type="float" office:value="35.8300671" calcext:value-type="float">
            <text:p>35.8300671</text:p>
          </table:table-cell>
          <table:table-cell office:value-type="float" office:value="-86.0605453" calcext:value-type="float">
            <text:p>-86.0605453</text:p>
          </table:table-cell>
          <table:table-cell office:value-type="string" calcext:value-type="string">
            <text:p>354646N</text:p>
          </table:table-cell>
          <table:table-cell office:value-type="string" calcext:value-type="string">
            <text:p>0860104W</text:p>
          </table:table-cell>
          <table:table-cell office:value-type="float" office:value="35.7794444" calcext:value-type="float">
            <text:p>35.7794444</text:p>
          </table:table-cell>
          <table:table-cell office:value-type="float" office:value="-86.0177778" calcext:value-type="float">
            <text:p>-86.0177778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74" calcext:value-type="float">
            <text:p>1288074</text:p>
          </table:table-cell>
          <table:table-cell office:value-type="string" calcext:value-type="string">
            <text:p>Holl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7N</text:p>
          </table:table-cell>
          <table:table-cell office:value-type="string" calcext:value-type="string">
            <text:p>0860741W</text:p>
          </table:table-cell>
          <table:table-cell office:value-type="float" office:value="35.8186784" calcext:value-type="float">
            <text:p>35.8186784</text:p>
          </table:table-cell>
          <table:table-cell office:value-type="float" office:value="-86.1280463" calcext:value-type="float">
            <text:p>-86.1280463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60349W</text:p>
          </table:table-cell>
          <table:table-cell office:value-type="float" office:value="35.7700692" calcext:value-type="float">
            <text:p>35.7700692</text:p>
          </table:table-cell>
          <table:table-cell office:value-type="float" office:value="-86.063601" calcext:value-type="float">
            <text:p>-86.063601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97" calcext:value-type="float">
            <text:p>1288797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7N</text:p>
          </table:table-cell>
          <table:table-cell office:value-type="string" calcext:value-type="string">
            <text:p>0860421W</text:p>
          </table:table-cell>
          <table:table-cell office:value-type="float" office:value="35.9603404" calcext:value-type="float">
            <text:p>35.9603404</text:p>
          </table:table-cell>
          <table:table-cell office:value-type="float" office:value="-86.0724894" calcext:value-type="float">
            <text:p>-86.0724894</text:p>
          </table:table-cell>
          <table:table-cell office:value-type="string" calcext:value-type="string">
            <text:p>355259N</text:p>
          </table:table-cell>
          <table:table-cell office:value-type="string" calcext:value-type="string">
            <text:p>0860241W</text:p>
          </table:table-cell>
          <table:table-cell office:value-type="float" office:value="35.8830556" calcext:value-type="float">
            <text:p>35.8830556</text:p>
          </table:table-cell>
          <table:table-cell office:value-type="float" office:value="-86.0447222" calcext:value-type="float">
            <text:p>-86.0447222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52" calcext:value-type="float">
            <text:p>1289852</text:p>
          </table:table-cell>
          <table:table-cell office:value-type="string" calcext:value-type="string">
            <text:p>Jo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04N</text:p>
          </table:table-cell>
          <table:table-cell office:value-type="string" calcext:value-type="string">
            <text:p>0860201W</text:p>
          </table:table-cell>
          <table:table-cell office:value-type="float" office:value="35.7011823" calcext:value-type="float">
            <text:p>35.7011823</text:p>
          </table:table-cell>
          <table:table-cell office:value-type="float" office:value="-86.0336001" calcext:value-type="float">
            <text:p>-86.0336001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60242W</text:p>
          </table:table-cell>
          <table:table-cell office:value-type="float" office:value="35.7280556" calcext:value-type="float">
            <text:p>35.7280556</text:p>
          </table:table-cell>
          <table:table-cell office:value-type="float" office:value="-86.045" calcext:value-type="float">
            <text:p>-86.045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58" calcext:value-type="float">
            <text:p>1290858</text:p>
          </table:table-cell>
          <table:table-cell office:value-type="string" calcext:value-type="string">
            <text:p>Lea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6N</text:p>
          </table:table-cell>
          <table:table-cell office:value-type="string" calcext:value-type="string">
            <text:p>0860550W</text:p>
          </table:table-cell>
          <table:table-cell office:value-type="float" office:value="35.9433965" calcext:value-type="float">
            <text:p>35.9433965</text:p>
          </table:table-cell>
          <table:table-cell office:value-type="float" office:value="-86.0972119" calcext:value-type="float">
            <text:p>-86.0972119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60920W</text:p>
          </table:table-cell>
          <table:table-cell office:value-type="float" office:value="35.9361746" calcext:value-type="float">
            <text:p>35.9361746</text:p>
          </table:table-cell>
          <table:table-cell office:value-type="float" office:value="-86.1555458" calcext:value-type="float">
            <text:p>-86.1555458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80" calcext:value-type="float">
            <text:p>1291080</text:p>
          </table:table-cell>
          <table:table-cell office:value-type="string" calcext:value-type="string">
            <text:p>Lew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10N</text:p>
          </table:table-cell>
          <table:table-cell office:value-type="string" calcext:value-type="string">
            <text:p>0860242W</text:p>
          </table:table-cell>
          <table:table-cell office:value-type="float" office:value="35.7028489" calcext:value-type="float">
            <text:p>35.7028489</text:p>
          </table:table-cell>
          <table:table-cell office:value-type="float" office:value="-86.0449892" calcext:value-type="float">
            <text:p>-86.0449892</text:p>
          </table:table-cell>
          <table:table-cell office:value-type="string" calcext:value-type="string">
            <text:p>354235N</text:p>
          </table:table-cell>
          <table:table-cell office:value-type="string" calcext:value-type="string">
            <text:p>0860528W</text:p>
          </table:table-cell>
          <table:table-cell office:value-type="float" office:value="35.7097222" calcext:value-type="float">
            <text:p>35.7097222</text:p>
          </table:table-cell>
          <table:table-cell office:value-type="float" office:value="-86.0911111" calcext:value-type="float">
            <text:p>-86.0911111</text:p>
          </table:table-cell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78" calcext:value-type="float">
            <text:p>1291178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2N</text:p>
          </table:table-cell>
          <table:table-cell office:value-type="string" calcext:value-type="string">
            <text:p>0860127W</text:p>
          </table:table-cell>
          <table:table-cell office:value-type="float" office:value="35.9506185" calcext:value-type="float">
            <text:p>35.9506185</text:p>
          </table:table-cell>
          <table:table-cell office:value-type="float" office:value="-86.0241557" calcext:value-type="float">
            <text:p>-86.0241557</text:p>
          </table:table-cell>
          <table:table-cell office:value-type="string" calcext:value-type="string">
            <text:p>355737N</text:p>
          </table:table-cell>
          <table:table-cell office:value-type="string" calcext:value-type="string">
            <text:p>0860234W</text:p>
          </table:table-cell>
          <table:table-cell office:value-type="float" office:value="35.9602778" calcext:value-type="float">
            <text:p>35.9602778</text:p>
          </table:table-cell>
          <table:table-cell office:value-type="float" office:value="-86.0427778" calcext:value-type="float">
            <text:p>-86.042777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64" calcext:value-type="float">
            <text:p>1291764</text:p>
          </table:table-cell>
          <table:table-cell office:value-type="string" calcext:value-type="string">
            <text:p>Lock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1N</text:p>
          </table:table-cell>
          <table:table-cell office:value-type="string" calcext:value-type="string">
            <text:p>0860837W</text:p>
          </table:table-cell>
          <table:table-cell office:value-type="float" office:value="35.8170117" calcext:value-type="float">
            <text:p>35.8170117</text:p>
          </table:table-cell>
          <table:table-cell office:value-type="float" office:value="-86.143602" calcext:value-type="float">
            <text:p>-86.143602</text:p>
          </table:table-cell>
          <table:table-cell office:value-type="string" calcext:value-type="string">
            <text:p>355215N</text:p>
          </table:table-cell>
          <table:table-cell office:value-type="string" calcext:value-type="string">
            <text:p>0860559W</text:p>
          </table:table-cell>
          <table:table-cell office:value-type="float" office:value="35.870899" calcext:value-type="float">
            <text:p>35.870899</text:p>
          </table:table-cell>
          <table:table-cell office:value-type="float" office:value="-86.0997122" calcext:value-type="float">
            <text:p>-86.0997122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13" calcext:value-type="float">
            <text:p>1291813</text:p>
          </table:table-cell>
          <table:table-cell office:value-type="string" calcext:value-type="string">
            <text:p>L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58N</text:p>
          </table:table-cell>
          <table:table-cell office:value-type="string" calcext:value-type="string">
            <text:p>0860102W</text:p>
          </table:table-cell>
          <table:table-cell office:value-type="float" office:value="35.6995158" calcext:value-type="float">
            <text:p>35.6995158</text:p>
          </table:table-cell>
          <table:table-cell office:value-type="float" office:value="-86.0172108" calcext:value-type="float">
            <text:p>-86.0172108</text:p>
          </table:table-cell>
          <table:table-cell office:value-type="string" calcext:value-type="string">
            <text:p>354322N</text:p>
          </table:table-cell>
          <table:table-cell office:value-type="string" calcext:value-type="string">
            <text:p>0860142W</text:p>
          </table:table-cell>
          <table:table-cell office:value-type="float" office:value="35.7227778" calcext:value-type="float">
            <text:p>35.7227778</text:p>
          </table:table-cell>
          <table:table-cell office:value-type="float" office:value="-86.0283333" calcext:value-type="float">
            <text:p>-86.0283333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65" calcext:value-type="float">
            <text:p>1292765</text:p>
          </table:table-cell>
          <table:table-cell office:value-type="string" calcext:value-type="string">
            <text:p>Marsh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4N</text:p>
          </table:table-cell>
          <table:table-cell office:value-type="string" calcext:value-type="string">
            <text:p>0860541W</text:p>
          </table:table-cell>
          <table:table-cell office:value-type="float" office:value="35.9483964" calcext:value-type="float">
            <text:p>35.9483964</text:p>
          </table:table-cell>
          <table:table-cell office:value-type="float" office:value="-86.0947118" calcext:value-type="float">
            <text:p>-86.0947118</text:p>
          </table:table-cell>
          <table:table-cell office:value-type="string" calcext:value-type="string">
            <text:p>355635N</text:p>
          </table:table-cell>
          <table:table-cell office:value-type="string" calcext:value-type="string">
            <text:p>0860918W</text:p>
          </table:table-cell>
          <table:table-cell office:value-type="float" office:value="35.9431189" calcext:value-type="float">
            <text:p>35.9431189</text:p>
          </table:table-cell>
          <table:table-cell office:value-type="float" office:value="-86.1549902" calcext:value-type="float">
            <text:p>-86.1549902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92" calcext:value-type="float">
            <text:p>1292792</text:p>
          </table:table-cell>
          <table:table-cell office:value-type="string" calcext:value-type="string">
            <text:p>Mart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55824W</text:p>
          </table:table-cell>
          <table:table-cell office:value-type="float" office:value="35.9111754" calcext:value-type="float">
            <text:p>35.9111754</text:p>
          </table:table-cell>
          <table:table-cell office:value-type="float" office:value="-85.9733215" calcext:value-type="float">
            <text:p>-85.9733215</text:p>
          </table:table-cell>
          <table:table-cell office:value-type="string" calcext:value-type="string">
            <text:p>355234N</text:p>
          </table:table-cell>
          <table:table-cell office:value-type="string" calcext:value-type="string">
            <text:p>0855741W</text:p>
          </table:table-cell>
          <table:table-cell office:value-type="float" office:value="35.8761111" calcext:value-type="float">
            <text:p>35.8761111</text:p>
          </table:table-cell>
          <table:table-cell office:value-type="float" office:value="-85.9613889" calcext:value-type="float">
            <text:p>-85.9613889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587" calcext:value-type="float">
            <text:p>1643587</text:p>
          </table:table-cell>
          <table:table-cell office:value-type="string" calcext:value-type="string">
            <text:p>Mason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05N</text:p>
          </table:table-cell>
          <table:table-cell office:value-type="string" calcext:value-type="string">
            <text:p>0855937W</text:p>
          </table:table-cell>
          <table:table-cell office:value-type="float" office:value="35.8347893" calcext:value-type="float">
            <text:p>35.8347893</text:p>
          </table:table-cell>
          <table:table-cell office:value-type="float" office:value="-85.9935998" calcext:value-type="float">
            <text:p>-85.9935998</text:p>
          </table:table-cell>
          <table:table-cell office:value-type="string" calcext:value-type="string">
            <text:p>355152N</text:p>
          </table:table-cell>
          <table:table-cell office:value-type="string" calcext:value-type="string">
            <text:p>0855934W</text:p>
          </table:table-cell>
          <table:table-cell office:value-type="float" office:value="35.8644444" calcext:value-type="float">
            <text:p>35.8644444</text:p>
          </table:table-cell>
          <table:table-cell office:value-type="float" office:value="-85.9927778" calcext:value-type="float">
            <text:p>-85.9927778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3391" calcext:value-type="float">
            <text:p>1293391</text:p>
          </table:table-cell>
          <table:table-cell office:value-type="string" calcext:value-type="string">
            <text:p>McKnigh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54N</text:p>
          </table:table-cell>
          <table:table-cell office:value-type="string" calcext:value-type="string">
            <text:p>0860612W</text:p>
          </table:table-cell>
          <table:table-cell office:value-type="float" office:value="35.9150642" calcext:value-type="float">
            <text:p>35.9150642</text:p>
          </table:table-cell>
          <table:table-cell office:value-type="float" office:value="-86.1033232" calcext:value-type="float">
            <text:p>-86.1033232</text:p>
          </table:table-cell>
          <table:table-cell office:value-type="string" calcext:value-type="string">
            <text:p>355518N</text:p>
          </table:table-cell>
          <table:table-cell office:value-type="string" calcext:value-type="string">
            <text:p>0860830W</text:p>
          </table:table-cell>
          <table:table-cell office:value-type="float" office:value="35.9217307" calcext:value-type="float">
            <text:p>35.9217307</text:p>
          </table:table-cell>
          <table:table-cell office:value-type="float" office:value="-86.1416569" calcext:value-type="float">
            <text:p>-86.1416569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14" calcext:value-type="float">
            <text:p>1293414</text:p>
          </table:table-cell>
          <table:table-cell office:value-type="string" calcext:value-type="string">
            <text:p>McMah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8N</text:p>
          </table:table-cell>
          <table:table-cell office:value-type="string" calcext:value-type="string">
            <text:p>0860025W</text:p>
          </table:table-cell>
          <table:table-cell office:value-type="float" office:value="35.6772942" calcext:value-type="float">
            <text:p>35.6772942</text:p>
          </table:table-cell>
          <table:table-cell office:value-type="float" office:value="-86.0069326" calcext:value-type="float">
            <text:p>-86.0069326</text:p>
          </table:table-cell>
          <table:table-cell office:value-type="string" calcext:value-type="string">
            <text:p>354258N</text:p>
          </table:table-cell>
          <table:table-cell office:value-type="string" calcext:value-type="string">
            <text:p>0860509W</text:p>
          </table:table-cell>
          <table:table-cell office:value-type="float" office:value="35.7161111" calcext:value-type="float">
            <text:p>35.7161111</text:p>
          </table:table-cell>
          <table:table-cell office:value-type="float" office:value="-86.0858333" calcext:value-type="float">
            <text:p>-86.0858333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43" calcext:value-type="float">
            <text:p>1294043</text:p>
          </table:table-cell>
          <table:table-cell office:value-type="string" calcext:value-type="string">
            <text:p>Ming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2N</text:p>
          </table:table-cell>
          <table:table-cell office:value-type="string" calcext:value-type="string">
            <text:p>0860611W</text:p>
          </table:table-cell>
          <table:table-cell office:value-type="float" office:value="35.9061756" calcext:value-type="float">
            <text:p>35.9061756</text:p>
          </table:table-cell>
          <table:table-cell office:value-type="float" office:value="-86.1030455" calcext:value-type="float">
            <text:p>-86.1030455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60836W</text:p>
          </table:table-cell>
          <table:table-cell office:value-type="float" office:value="35.9111754" calcext:value-type="float">
            <text:p>35.9111754</text:p>
          </table:table-cell>
          <table:table-cell office:value-type="float" office:value="-86.1433236" calcext:value-type="float">
            <text:p>-86.1433236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53" calcext:value-type="float">
            <text:p>1295953</text:p>
          </table:table-cell>
          <table:table-cell office:value-type="string" calcext:value-type="string">
            <text:p>Northcu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3N</text:p>
          </table:table-cell>
          <table:table-cell office:value-type="string" calcext:value-type="string">
            <text:p>0860943W</text:p>
          </table:table-cell>
          <table:table-cell office:value-type="float" office:value="35.8786765" calcext:value-type="float">
            <text:p>35.8786765</text:p>
          </table:table-cell>
          <table:table-cell office:value-type="float" office:value="-86.1619351" calcext:value-type="float">
            <text:p>-86.1619351</text:p>
          </table:table-cell>
          <table:table-cell office:value-type="string" calcext:value-type="string">
            <text:p>355338N</text:p>
          </table:table-cell>
          <table:table-cell office:value-type="string" calcext:value-type="string">
            <text:p>0860731W</text:p>
          </table:table-cell>
          <table:table-cell office:value-type="float" office:value="35.8938889" calcext:value-type="float">
            <text:p>35.8938889</text:p>
          </table:table-cell>
          <table:table-cell office:value-type="float" office:value="-86.1252778" calcext:value-type="float">
            <text:p>-86.1252778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61" calcext:value-type="float">
            <text:p>1296761</text:p>
          </table:table-cell>
          <table:table-cell office:value-type="string" calcext:value-type="string">
            <text:p>Parchcorn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41N</text:p>
          </table:table-cell>
          <table:table-cell office:value-type="string" calcext:value-type="string">
            <text:p>0860142W</text:p>
          </table:table-cell>
          <table:table-cell office:value-type="float" office:value="35.8281228" calcext:value-type="float">
            <text:p>35.8281228</text:p>
          </table:table-cell>
          <table:table-cell office:value-type="float" office:value="-86.0283225" calcext:value-type="float">
            <text:p>-86.0283225</text:p>
          </table:table-cell>
          <table:table-cell office:value-type="string" calcext:value-type="string">
            <text:p>354744N</text:p>
          </table:table-cell>
          <table:table-cell office:value-type="string" calcext:value-type="string">
            <text:p>0855817W</text:p>
          </table:table-cell>
          <table:table-cell office:value-type="float" office:value="35.7956241" calcext:value-type="float">
            <text:p>35.7956241</text:p>
          </table:table-cell>
          <table:table-cell office:value-type="float" office:value="-85.971377" calcext:value-type="float">
            <text:p>-85.971377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70" calcext:value-type="float">
            <text:p>1298170</text:p>
          </table:table-cell>
          <table:table-cell office:value-type="string" calcext:value-type="string">
            <text:p>Popl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9N</text:p>
          </table:table-cell>
          <table:table-cell office:value-type="string" calcext:value-type="string">
            <text:p>0860055W</text:p>
          </table:table-cell>
          <table:table-cell office:value-type="float" office:value="35.6747942" calcext:value-type="float">
            <text:p>35.6747942</text:p>
          </table:table-cell>
          <table:table-cell office:value-type="float" office:value="-86.0152662" calcext:value-type="float">
            <text:p>-86.0152662</text:p>
          </table:table-cell>
          <table:table-cell office:value-type="string" calcext:value-type="string">
            <text:p>354109N</text:p>
          </table:table-cell>
          <table:table-cell office:value-type="string" calcext:value-type="string">
            <text:p>0860154W</text:p>
          </table:table-cell>
          <table:table-cell office:value-type="float" office:value="35.6858333" calcext:value-type="float">
            <text:p>35.6858333</text:p>
          </table:table-cell>
          <table:table-cell office:value-type="float" office:value="-86.0316667" calcext:value-type="float">
            <text:p>-86.0316667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48" calcext:value-type="float">
            <text:p>1298248</text:p>
          </table:table-cell>
          <table:table-cell office:value-type="string" calcext:value-type="string">
            <text:p>Po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55853W</text:p>
          </table:table-cell>
          <table:table-cell office:value-type="float" office:value="35.7656252" calcext:value-type="float">
            <text:p>35.7656252</text:p>
          </table:table-cell>
          <table:table-cell office:value-type="float" office:value="-85.9813773" calcext:value-type="float">
            <text:p>-85.9813773</text:p>
          </table:table-cell>
          <table:table-cell office:value-type="string" calcext:value-type="string">
            <text:p>354642N</text:p>
          </table:table-cell>
          <table:table-cell office:value-type="string" calcext:value-type="string">
            <text:p>0860025W</text:p>
          </table:table-cell>
          <table:table-cell office:value-type="float" office:value="35.7784024" calcext:value-type="float">
            <text:p>35.7784024</text:p>
          </table:table-cell>
          <table:table-cell office:value-type="float" office:value="-86.0069334" calcext:value-type="float">
            <text:p>-86.0069334</text:p>
          </table:table-cell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02" calcext:value-type="float">
            <text:p>1299102</text:p>
          </table:table-cell>
          <table:table-cell office:value-type="string" calcext:value-type="string">
            <text:p>Red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23N</text:p>
          </table:table-cell>
          <table:table-cell office:value-type="string" calcext:value-type="string">
            <text:p>0860120W</text:p>
          </table:table-cell>
          <table:table-cell office:value-type="float" office:value="35.7397925" calcext:value-type="float">
            <text:p>35.7397925</text:p>
          </table:table-cell>
          <table:table-cell office:value-type="float" office:value="-86.0222113" calcext:value-type="float">
            <text:p>-86.0222113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60353W</text:p>
          </table:table-cell>
          <table:table-cell office:value-type="float" office:value="35.7394444" calcext:value-type="float">
            <text:p>35.7394444</text:p>
          </table:table-cell>
          <table:table-cell office:value-type="float" office:value="-86.0647222" calcext:value-type="float">
            <text:p>-86.0647222</text:p>
          </table:table-cell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17" calcext:value-type="float">
            <text:p>1299817</text:p>
          </table:table-cell>
          <table:table-cell office:value-type="string" calcext:value-type="string">
            <text:p>Rock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6N</text:p>
          </table:table-cell>
          <table:table-cell office:value-type="string" calcext:value-type="string">
            <text:p>0860206W</text:p>
          </table:table-cell>
          <table:table-cell office:value-type="float" office:value="35.8322893" calcext:value-type="float">
            <text:p>35.8322893</text:p>
          </table:table-cell>
          <table:table-cell office:value-type="float" office:value="-86.0349893" calcext:value-type="float">
            <text:p>-86.0349893</text:p>
          </table:table-cell>
          <table:table-cell office:value-type="string" calcext:value-type="string">
            <text:p>355251N</text:p>
          </table:table-cell>
          <table:table-cell office:value-type="string" calcext:value-type="string">
            <text:p>0860205W</text:p>
          </table:table-cell>
          <table:table-cell office:value-type="float" office:value="35.8808987" calcext:value-type="float">
            <text:p>35.8808987</text:p>
          </table:table-cell>
          <table:table-cell office:value-type="float" office:value="-86.0347114" calcext:value-type="float">
            <text:p>-86.0347114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62" calcext:value-type="float">
            <text:p>1300262</text:p>
          </table:table-cell>
          <table:table-cell office:value-type="string" calcext:value-type="string">
            <text:p>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23N</text:p>
          </table:table-cell>
          <table:table-cell office:value-type="string" calcext:value-type="string">
            <text:p>0860521W</text:p>
          </table:table-cell>
          <table:table-cell office:value-type="float" office:value="35.8231229" calcext:value-type="float">
            <text:p>35.8231229</text:p>
          </table:table-cell>
          <table:table-cell office:value-type="float" office:value="-86.0891568" calcext:value-type="float">
            <text:p>-86.0891568</text:p>
          </table:table-cell>
          <table:table-cell office:value-type="string" calcext:value-type="string">
            <text:p>355148N</text:p>
          </table:table-cell>
          <table:table-cell office:value-type="string" calcext:value-type="string">
            <text:p>0860559W</text:p>
          </table:table-cell>
          <table:table-cell office:value-type="float" office:value="35.8633333" calcext:value-type="float">
            <text:p>35.8633333</text:p>
          </table:table-cell>
          <table:table-cell office:value-type="float" office:value="-86.0997222" calcext:value-type="float">
            <text:p>-86.0997222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637" calcext:value-type="float">
            <text:p>1643637</text:p>
          </table:table-cell>
          <table:table-cell office:value-type="string" calcext:value-type="string">
            <text:p>Seal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60107W</text:p>
          </table:table-cell>
          <table:table-cell office:value-type="float" office:value="35.8420112" calcext:value-type="float">
            <text:p>35.8420112</text:p>
          </table:table-cell>
          <table:table-cell office:value-type="float" office:value="-86.0186002" calcext:value-type="float">
            <text:p>-86.0186002</text:p>
          </table:table-cell>
          <table:table-cell office:value-type="string" calcext:value-type="string">
            <text:p>355156N</text:p>
          </table:table-cell>
          <table:table-cell office:value-type="string" calcext:value-type="string">
            <text:p>0860010W</text:p>
          </table:table-cell>
          <table:table-cell office:value-type="float" office:value="35.8655556" calcext:value-type="float">
            <text:p>35.8655556</text:p>
          </table:table-cell>
          <table:table-cell office:value-type="float" office:value="-86.0027778" calcext:value-type="float">
            <text:p>-86.0027778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1210" calcext:value-type="float">
            <text:p>1301210</text:p>
          </table:table-cell>
          <table:table-cell office:value-type="string" calcext:value-type="string">
            <text:p>Shanbor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55945W</text:p>
          </table:table-cell>
          <table:table-cell office:value-type="float" office:value="35.8320116" calcext:value-type="float">
            <text:p>35.8320116</text:p>
          </table:table-cell>
          <table:table-cell office:value-type="float" office:value="-85.995822" calcext:value-type="float">
            <text:p>-85.995822</text:p>
          </table:table-cell>
          <table:table-cell office:value-type="string" calcext:value-type="string">
            <text:p>354824N</text:p>
          </table:table-cell>
          <table:table-cell office:value-type="string" calcext:value-type="string">
            <text:p>0855807W</text:p>
          </table:table-cell>
          <table:table-cell office:value-type="float" office:value="35.8066667" calcext:value-type="float">
            <text:p>35.8066667</text:p>
          </table:table-cell>
          <table:table-cell office:value-type="float" office:value="-85.9686111" calcext:value-type="float">
            <text:p>-85.9686111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09" calcext:value-type="float">
            <text:p>1270009</text:p>
          </table:table-cell>
          <table:table-cell office:value-type="string" calcext:value-type="string">
            <text:p>Shel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21N</text:p>
          </table:table-cell>
          <table:table-cell office:value-type="string" calcext:value-type="string">
            <text:p>0861016W</text:p>
          </table:table-cell>
          <table:table-cell office:value-type="float" office:value="35.7392363" calcext:value-type="float">
            <text:p>35.7392363</text:p>
          </table:table-cell>
          <table:table-cell office:value-type="float" office:value="-86.1711029" calcext:value-type="float">
            <text:p>-86.1711029</text:p>
          </table:table-cell>
          <table:table-cell office:value-type="string" calcext:value-type="string">
            <text:p>354241N</text:p>
          </table:table-cell>
          <table:table-cell office:value-type="string" calcext:value-type="string">
            <text:p>0860836W</text:p>
          </table:table-cell>
          <table:table-cell office:value-type="float" office:value="35.7113889" calcext:value-type="float">
            <text:p>35.7113889</text:p>
          </table:table-cell>
          <table:table-cell office:value-type="float" office:value="-86.1433333" calcext:value-type="float">
            <text:p>-86.1433333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76" calcext:value-type="float">
            <text:p>1270576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40N</text:p>
          </table:table-cell>
          <table:table-cell office:value-type="string" calcext:value-type="string">
            <text:p>0860655W</text:p>
          </table:table-cell>
          <table:table-cell office:value-type="float" office:value="35.7611804" calcext:value-type="float">
            <text:p>35.7611804</text:p>
          </table:table-cell>
          <table:table-cell office:value-type="float" office:value="-86.1152686" calcext:value-type="float">
            <text:p>-86.1152686</text:p>
          </table:table-cell>
          <table:table-cell office:value-type="string" calcext:value-type="string">
            <text:p>354351N</text:p>
          </table:table-cell>
          <table:table-cell office:value-type="string" calcext:value-type="string">
            <text:p>0860441W</text:p>
          </table:table-cell>
          <table:table-cell office:value-type="float" office:value="35.7309036" calcext:value-type="float">
            <text:p>35.7309036</text:p>
          </table:table-cell>
          <table:table-cell office:value-type="float" office:value="-86.0780457" calcext:value-type="float">
            <text:p>-86.0780457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13" calcext:value-type="float">
            <text:p>1270713</text:p>
          </table:table-cell>
          <table:table-cell office:value-type="string" calcext:value-type="string">
            <text:p>Smith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36N</text:p>
          </table:table-cell>
          <table:table-cell office:value-type="string" calcext:value-type="string">
            <text:p>0860131W</text:p>
          </table:table-cell>
          <table:table-cell office:value-type="float" office:value="35.7434035" calcext:value-type="float">
            <text:p>35.7434035</text:p>
          </table:table-cell>
          <table:table-cell office:value-type="float" office:value="-86.025267" calcext:value-type="float">
            <text:p>-86.025267</text:p>
          </table:table-cell>
          <table:table-cell office:value-type="string" calcext:value-type="string">
            <text:p>354611N</text:p>
          </table:table-cell>
          <table:table-cell office:value-type="string" calcext:value-type="string">
            <text:p>0860232W</text:p>
          </table:table-cell>
          <table:table-cell office:value-type="float" office:value="35.7697915" calcext:value-type="float">
            <text:p>35.7697915</text:p>
          </table:table-cell>
          <table:table-cell office:value-type="float" office:value="-86.0422118" calcext:value-type="float">
            <text:p>-86.0422118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53" calcext:value-type="float">
            <text:p>1303753</text:p>
          </table:table-cell>
          <table:table-cell office:value-type="string" calcext:value-type="string">
            <text:p>Spout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6N</text:p>
          </table:table-cell>
          <table:table-cell office:value-type="string" calcext:value-type="string">
            <text:p>0860146W</text:p>
          </table:table-cell>
          <table:table-cell office:value-type="float" office:value="35.9461741" calcext:value-type="float">
            <text:p>35.9461741</text:p>
          </table:table-cell>
          <table:table-cell office:value-type="float" office:value="-86.0294335" calcext:value-type="float">
            <text:p>-86.0294335</text:p>
          </table:table-cell>
          <table:table-cell office:value-type="string" calcext:value-type="string">
            <text:p>355644N</text:p>
          </table:table-cell>
          <table:table-cell office:value-type="string" calcext:value-type="string">
            <text:p>0860303W</text:p>
          </table:table-cell>
          <table:table-cell office:value-type="float" office:value="35.9455556" calcext:value-type="float">
            <text:p>35.9455556</text:p>
          </table:table-cell>
          <table:table-cell office:value-type="float" office:value="-86.0508333" calcext:value-type="float">
            <text:p>-86.0508333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47" calcext:value-type="float">
            <text:p>1271947</text:p>
          </table:table-cell>
          <table:table-cell office:value-type="string" calcext:value-type="string">
            <text:p>Swan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36N</text:p>
          </table:table-cell>
          <table:table-cell office:value-type="string" calcext:value-type="string">
            <text:p>0860224W</text:p>
          </table:table-cell>
          <table:table-cell office:value-type="float" office:value="35.6767385" calcext:value-type="float">
            <text:p>35.6767385</text:p>
          </table:table-cell>
          <table:table-cell office:value-type="float" office:value="-86.0399889" calcext:value-type="float">
            <text:p>-86.0399889</text:p>
          </table:table-cell>
          <table:table-cell office:value-type="string" calcext:value-type="string">
            <text:p>354127N</text:p>
          </table:table-cell>
          <table:table-cell office:value-type="string" calcext:value-type="string">
            <text:p>0860244W</text:p>
          </table:table-cell>
          <table:table-cell office:value-type="float" office:value="35.6908333" calcext:value-type="float">
            <text:p>35.6908333</text:p>
          </table:table-cell>
          <table:table-cell office:value-type="float" office:value="-86.0455556" calcext:value-type="float">
            <text:p>-86.0455556</text:p>
          </table:table-cell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788" calcext:value-type="float">
            <text:p>1313788</text:p>
          </table:table-cell>
          <table:table-cell office:value-type="string" calcext:value-type="string">
            <text:p>Sycamo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55944W</text:p>
          </table:table-cell>
          <table:table-cell office:value-type="float" office:value="35.9545071" calcext:value-type="float">
            <text:p>35.9545071</text:p>
          </table:table-cell>
          <table:table-cell office:value-type="float" office:value="-85.9955443" calcext:value-type="float">
            <text:p>-85.9955443</text:p>
          </table:table-cell>
          <table:table-cell office:value-type="string" calcext:value-type="string">
            <text:p>355413N</text:p>
          </table:table-cell>
          <table:table-cell office:value-type="string" calcext:value-type="string">
            <text:p>0860254W</text:p>
          </table:table-cell>
          <table:table-cell office:value-type="float" office:value="35.9036756" calcext:value-type="float">
            <text:p>35.9036756</text:p>
          </table:table-cell>
          <table:table-cell office:value-type="float" office:value="-86.0483226" calcext:value-type="float">
            <text:p>-86.0483226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797" calcext:value-type="float">
            <text:p>1313797</text:p>
          </table:table-cell>
          <table:table-cell office:value-type="string" calcext:value-type="string">
            <text:p>Three For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2N</text:p>
          </table:table-cell>
          <table:table-cell office:value-type="string" calcext:value-type="string">
            <text:p>0855937W</text:p>
          </table:table-cell>
          <table:table-cell office:value-type="float" office:value="35.93673" calcext:value-type="float">
            <text:p>35.93673</text:p>
          </table:table-cell>
          <table:table-cell office:value-type="float" office:value="-85.9935998" calcext:value-type="float">
            <text:p>-85.9935998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55704W</text:p>
          </table:table-cell>
          <table:table-cell office:value-type="float" office:value="35.9291667" calcext:value-type="float">
            <text:p>35.9291667</text:p>
          </table:table-cell>
          <table:table-cell office:value-type="float" office:value="-85.9511111" calcext:value-type="float">
            <text:p>-85.9511111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94" calcext:value-type="float">
            <text:p>1272994</text:p>
          </table:table-cell>
          <table:table-cell office:value-type="string" calcext:value-type="string">
            <text:p>Turk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8N</text:p>
          </table:table-cell>
          <table:table-cell office:value-type="string" calcext:value-type="string">
            <text:p>0855926W</text:p>
          </table:table-cell>
          <table:table-cell office:value-type="float" office:value="35.9078422" calcext:value-type="float">
            <text:p>35.9078422</text:p>
          </table:table-cell>
          <table:table-cell office:value-type="float" office:value="-85.9905442" calcext:value-type="float">
            <text:p>-85.9905442</text:p>
          </table:table-cell>
          <table:table-cell office:value-type="string" calcext:value-type="string">
            <text:p>355328N</text:p>
          </table:table-cell>
          <table:table-cell office:value-type="string" calcext:value-type="string">
            <text:p>0860107W</text:p>
          </table:table-cell>
          <table:table-cell office:value-type="float" office:value="35.8911761" calcext:value-type="float">
            <text:p>35.8911761</text:p>
          </table:table-cell>
          <table:table-cell office:value-type="float" office:value="-86.0186001" calcext:value-type="float">
            <text:p>-86.0186001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86" calcext:value-type="float">
            <text:p>1274386</text:p>
          </table:table-cell>
          <table:table-cell office:value-type="string" calcext:value-type="string">
            <text:p>White Oa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45N</text:p>
          </table:table-cell>
          <table:table-cell office:value-type="string" calcext:value-type="string">
            <text:p>0855453W</text:p>
          </table:table-cell>
          <table:table-cell office:value-type="float" office:value="35.8125678" calcext:value-type="float">
            <text:p>35.8125678</text:p>
          </table:table-cell>
          <table:table-cell office:value-type="float" office:value="-85.9147089" calcext:value-type="float">
            <text:p>-85.9147089</text:p>
          </table:table-cell>
          <table:table-cell office:value-type="string" calcext:value-type="string">
            <text:p>354923N</text:p>
          </table:table-cell>
          <table:table-cell office:value-type="string" calcext:value-type="string">
            <text:p>0855734W</text:p>
          </table:table-cell>
          <table:table-cell office:value-type="float" office:value="35.8230556" calcext:value-type="float">
            <text:p>35.8230556</text:p>
          </table:table-cell>
          <table:table-cell office:value-type="float" office:value="-85.9594444" calcext:value-type="float">
            <text:p>-85.9594444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82" calcext:value-type="float">
            <text:p>1274782</text:p>
          </table:table-cell>
          <table:table-cell office:value-type="string" calcext:value-type="string">
            <text:p>Wilmout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16N</text:p>
          </table:table-cell>
          <table:table-cell office:value-type="string" calcext:value-type="string">
            <text:p>0855923W</text:p>
          </table:table-cell>
          <table:table-cell office:value-type="float" office:value="35.921175" calcext:value-type="float">
            <text:p>35.921175</text:p>
          </table:table-cell>
          <table:table-cell office:value-type="float" office:value="-85.9897108" calcext:value-type="float">
            <text:p>-85.9897108</text:p>
          </table:table-cell>
          <table:table-cell office:value-type="string" calcext:value-type="string">
            <text:p>355213N</text:p>
          </table:table-cell>
          <table:table-cell office:value-type="string" calcext:value-type="string">
            <text:p>0855914W</text:p>
          </table:table-cell>
          <table:table-cell office:value-type="float" office:value="35.8703436" calcext:value-type="float">
            <text:p>35.8703436</text:p>
          </table:table-cell>
          <table:table-cell office:value-type="float" office:value="-85.9872107" calcext:value-type="float">
            <text:p>-85.9872107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22" calcext:value-type="float">
            <text:p>1274922</text:p>
          </table:table-cell>
          <table:table-cell office:value-type="string" calcext:value-type="string">
            <text:p>Witt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2N</text:p>
          </table:table-cell>
          <table:table-cell office:value-type="string" calcext:value-type="string">
            <text:p>0855746W</text:p>
          </table:table-cell>
          <table:table-cell office:value-type="float" office:value="35.6728497" calcext:value-type="float">
            <text:p>35.6728497</text:p>
          </table:table-cell>
          <table:table-cell office:value-type="float" office:value="-85.9627648" calcext:value-type="float">
            <text:p>-85.9627648</text:p>
          </table:table-cell>
          <table:table-cell office:value-type="string" calcext:value-type="string">
            <text:p>354038N</text:p>
          </table:table-cell>
          <table:table-cell office:value-type="string" calcext:value-type="string">
            <text:p>0860025W</text:p>
          </table:table-cell>
          <table:table-cell office:value-type="float" office:value="35.6772942" calcext:value-type="float">
            <text:p>35.6772942</text:p>
          </table:table-cell>
          <table:table-cell office:value-type="float" office:value="-86.0069326" calcext:value-type="float">
            <text:p>-86.0069326</text:p>
          </table:table-cell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ent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670" calcext:value-type="float">
            <text:p>1643670</text:p>
          </table:table-cell>
          <table:table-cell office:value-type="string" calcext:value-type="string">
            <text:p>Young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11N</text:p>
          </table:table-cell>
          <table:table-cell office:value-type="string" calcext:value-type="string">
            <text:p>0855912W</text:p>
          </table:table-cell>
          <table:table-cell office:value-type="float" office:value="35.8364559" calcext:value-type="float">
            <text:p>35.8364559</text:p>
          </table:table-cell>
          <table:table-cell office:value-type="float" office:value="-85.9866552" calcext:value-type="float">
            <text:p>-85.9866552</text:p>
          </table:table-cell>
          <table:table-cell office:value-type="string" calcext:value-type="string">
            <text:p>355155N</text:p>
          </table:table-cell>
          <table:table-cell office:value-type="string" calcext:value-type="string">
            <text:p>0855855W</text:p>
          </table:table-cell>
          <table:table-cell office:value-type="float" office:value="35.8652778" calcext:value-type="float">
            <text:p>35.8652778</text:p>
          </table:table-cell>
          <table:table-cell office:value-type="float" office:value="-85.9819444" calcext:value-type="float">
            <text:p>-85.9819444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53" calcext:value-type="float">
            <text:p>1309953</text:p>
          </table:table-cell>
          <table:table-cell office:value-type="string" calcext:value-type="string">
            <text:p>Bel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08N</text:p>
          </table:table-cell>
          <table:table-cell office:value-type="string" calcext:value-type="string">
            <text:p>0860030W</text:p>
          </table:table-cell>
          <table:table-cell office:value-type="float" office:value="35.8022904" calcext:value-type="float">
            <text:p>35.8022904</text:p>
          </table:table-cell>
          <table:table-cell office:value-type="float" office:value="-86.0083223" calcext:value-type="float">
            <text:p>-86.0083223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9763" calcext:value-type="float">
            <text:p>1279763</text:p>
          </table:table-cell>
          <table:table-cell office:value-type="string" calcext:value-type="string">
            <text:p>Carson Hill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55N</text:p>
          </table:table-cell>
          <table:table-cell office:value-type="string" calcext:value-type="string">
            <text:p>0860747W</text:p>
          </table:table-cell>
          <table:table-cell office:value-type="float" office:value="35.7320144" calcext:value-type="float">
            <text:p>35.7320144</text:p>
          </table:table-cell>
          <table:table-cell office:value-type="float" office:value="-86.1297132" calcext:value-type="float">
            <text:p>-86.129713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15" calcext:value-type="float">
            <text:p>1281415</text:p>
          </table:table-cell>
          <table:table-cell office:value-type="string" calcext:value-type="string">
            <text:p>Cov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39N</text:p>
          </table:table-cell>
          <table:table-cell office:value-type="string" calcext:value-type="string">
            <text:p>0860608W</text:p>
          </table:table-cell>
          <table:table-cell office:value-type="float" office:value="35.7275702" calcext:value-type="float">
            <text:p>35.7275702</text:p>
          </table:table-cell>
          <table:table-cell office:value-type="float" office:value="-86.1022127" calcext:value-type="float">
            <text:p>-86.1022127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37" calcext:value-type="float">
            <text:p>1281537</text:p>
          </table:table-cell>
          <table:table-cell office:value-type="string" calcext:value-type="string">
            <text:p>Craf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08N</text:p>
          </table:table-cell>
          <table:table-cell office:value-type="string" calcext:value-type="string">
            <text:p>0860447W</text:p>
          </table:table-cell>
          <table:table-cell office:value-type="float" office:value="35.7356258" calcext:value-type="float">
            <text:p>35.7356258</text:p>
          </table:table-cell>
          <table:table-cell office:value-type="float" office:value="-86.0797123" calcext:value-type="float">
            <text:p>-86.0797123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39" calcext:value-type="float">
            <text:p>1306339</text:p>
          </table:table-cell>
          <table:table-cell office:value-type="string" calcext:value-type="string">
            <text:p>Dicken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41N</text:p>
          </table:table-cell>
          <table:table-cell office:value-type="string" calcext:value-type="string">
            <text:p>0860949W</text:p>
          </table:table-cell>
          <table:table-cell office:value-type="float" office:value="35.7114592" calcext:value-type="float">
            <text:p>35.7114592</text:p>
          </table:table-cell>
          <table:table-cell office:value-type="float" office:value="-86.1636026" calcext:value-type="float">
            <text:p>-86.1636026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61" calcext:value-type="float">
            <text:p>1309961</text:p>
          </table:table-cell>
          <table:table-cell office:value-type="string" calcext:value-type="string">
            <text:p>Gill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59N</text:p>
          </table:table-cell>
          <table:table-cell office:value-type="string" calcext:value-type="string">
            <text:p>0860842W</text:p>
          </table:table-cell>
          <table:table-cell office:value-type="float" office:value="35.6831267" calcext:value-type="float">
            <text:p>35.6831267</text:p>
          </table:table-cell>
          <table:table-cell office:value-type="float" office:value="-86.144991" calcext:value-type="float">
            <text:p>-86.144991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7188" calcext:value-type="float">
            <text:p>1287188</text:p>
          </table:table-cell>
          <table:table-cell office:value-type="string" calcext:value-type="string">
            <text:p>Hawkin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42N</text:p>
          </table:table-cell>
          <table:table-cell office:value-type="string" calcext:value-type="string">
            <text:p>0860310W</text:p>
          </table:table-cell>
          <table:table-cell office:value-type="float" office:value="35.9450631" calcext:value-type="float">
            <text:p>35.9450631</text:p>
          </table:table-cell>
          <table:table-cell office:value-type="float" office:value="-86.0527671" calcext:value-type="float">
            <text:p>-86.0527671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580" calcext:value-type="float">
            <text:p>1643580</text:p>
          </table:table-cell>
          <table:table-cell office:value-type="string" calcext:value-type="string">
            <text:p>Little Shor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06N</text:p>
          </table:table-cell>
          <table:table-cell office:value-type="string" calcext:value-type="string">
            <text:p>0855530W</text:p>
          </table:table-cell>
          <table:table-cell office:value-type="float" office:value="35.8517332" calcext:value-type="float">
            <text:p>35.8517332</text:p>
          </table:table-cell>
          <table:table-cell office:value-type="float" office:value="-85.924987" calcext:value-type="float">
            <text:p>-85.924987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2563" calcext:value-type="float">
            <text:p>1292563</text:p>
          </table:table-cell>
          <table:table-cell office:value-type="string" calcext:value-type="string">
            <text:p>Manchest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60333W</text:p>
          </table:table-cell>
          <table:table-cell office:value-type="float" office:value="35.7950683" calcext:value-type="float">
            <text:p>35.7950683</text:p>
          </table:table-cell>
          <table:table-cell office:value-type="float" office:value="-86.0591565" calcext:value-type="float">
            <text:p>-86.0591565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588" calcext:value-type="float">
            <text:p>1643588</text:p>
          </table:table-cell>
          <table:table-cell office:value-type="string" calcext:value-type="string">
            <text:p>Mas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15N</text:p>
          </table:table-cell>
          <table:table-cell office:value-type="string" calcext:value-type="string">
            <text:p>0855722W</text:p>
          </table:table-cell>
          <table:table-cell office:value-type="float" office:value="35.8708991" calcext:value-type="float">
            <text:p>35.8708991</text:p>
          </table:table-cell>
          <table:table-cell office:value-type="float" office:value="-85.9560989" calcext:value-type="float">
            <text:p>-85.9560989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6827" calcext:value-type="float">
            <text:p>1296827</text:p>
          </table:table-cell>
          <table:table-cell office:value-type="string" calcext:value-type="string">
            <text:p>Park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28N</text:p>
          </table:table-cell>
          <table:table-cell office:value-type="string" calcext:value-type="string">
            <text:p>0860606W</text:p>
          </table:table-cell>
          <table:table-cell office:value-type="float" office:value="35.7078485" calcext:value-type="float">
            <text:p>35.7078485</text:p>
          </table:table-cell>
          <table:table-cell office:value-type="float" office:value="-86.101657" calcext:value-type="float">
            <text:p>-86.101657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61" calcext:value-type="float">
            <text:p>1297361</text:p>
          </table:table-cell>
          <table:table-cell office:value-type="string" calcext:value-type="string">
            <text:p>Phillip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60121W</text:p>
          </table:table-cell>
          <table:table-cell office:value-type="float" office:value="35.788402" calcext:value-type="float">
            <text:p>35.788402</text:p>
          </table:table-cell>
          <table:table-cell office:value-type="float" office:value="-86.0224892" calcext:value-type="float">
            <text:p>-86.0224892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83" calcext:value-type="float">
            <text:p>1298583</text:p>
          </table:table-cell>
          <table:table-cell office:value-type="string" calcext:value-type="string">
            <text:p>Prospec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58N</text:p>
          </table:table-cell>
          <table:table-cell office:value-type="string" calcext:value-type="string">
            <text:p>0860222W</text:p>
          </table:table-cell>
          <table:table-cell office:value-type="float" office:value="35.7995126" calcext:value-type="float">
            <text:p>35.7995126</text:p>
          </table:table-cell>
          <table:table-cell office:value-type="float" office:value="-86.0394338" calcext:value-type="float">
            <text:p>-86.0394338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22" calcext:value-type="float">
            <text:p>1299922</text:p>
          </table:table-cell>
          <table:table-cell office:value-type="string" calcext:value-type="string">
            <text:p>Rocky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20N</text:p>
          </table:table-cell>
          <table:table-cell office:value-type="string" calcext:value-type="string">
            <text:p>0860655W</text:p>
          </table:table-cell>
          <table:table-cell office:value-type="float" office:value="35.7222925" calcext:value-type="float">
            <text:p>35.7222925</text:p>
          </table:table-cell>
          <table:table-cell office:value-type="float" office:value="-86.1152685" calcext:value-type="float">
            <text:p>-86.1152685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09" calcext:value-type="float">
            <text:p>1303609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59N</text:p>
          </table:table-cell>
          <table:table-cell office:value-type="string" calcext:value-type="string">
            <text:p>0855833W</text:p>
          </table:table-cell>
          <table:table-cell office:value-type="float" office:value="35.8664548" calcext:value-type="float">
            <text:p>35.8664548</text:p>
          </table:table-cell>
          <table:table-cell office:value-type="float" office:value="-85.9758215" calcext:value-type="float">
            <text:p>-85.9758215</text:p>
          </table:table-cell>
          <table:table-cell table:number-columns-repeated="4"/>
          <table:table-cell office:value-type="float" office:value="636" calcext:value-type="float">
            <text:p>636</text:p>
          </table:table-cell>
          <table:table-cell office:value-type="float" office:value="2087" calcext:value-type="float">
            <text:p>2087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02" calcext:value-type="float">
            <text:p>1270402</text:p>
          </table:table-cell>
          <table:table-cell office:value-type="string" calcext:value-type="string">
            <text:p>Siss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60553W</text:p>
          </table:table-cell>
          <table:table-cell office:value-type="float" office:value="35.7167372" calcext:value-type="float">
            <text:p>35.7167372</text:p>
          </table:table-cell>
          <table:table-cell office:value-type="float" office:value="-86.0980459" calcext:value-type="float">
            <text:p>-86.0980459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34" calcext:value-type="float">
            <text:p>1271734</text:p>
          </table:table-cell>
          <table:table-cell office:value-type="string" calcext:value-type="string">
            <text:p>Sugartre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59N</text:p>
          </table:table-cell>
          <table:table-cell office:value-type="string" calcext:value-type="string">
            <text:p>0860033W</text:p>
          </table:table-cell>
          <table:table-cell office:value-type="float" office:value="35.8664548" calcext:value-type="float">
            <text:p>35.8664548</text:p>
          </table:table-cell>
          <table:table-cell office:value-type="float" office:value="-86.0091556" calcext:value-type="float">
            <text:p>-86.0091556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648" calcext:value-type="float">
            <text:p>1643648</text:p>
          </table:table-cell>
          <table:table-cell office:value-type="string" calcext:value-type="string">
            <text:p>Talle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49N</text:p>
          </table:table-cell>
          <table:table-cell office:value-type="string" calcext:value-type="string">
            <text:p>0861031W</text:p>
          </table:table-cell>
          <table:table-cell office:value-type="float" office:value="35.8303447" calcext:value-type="float">
            <text:p>35.8303447</text:p>
          </table:table-cell>
          <table:table-cell office:value-type="float" office:value="-86.1752691" calcext:value-type="float">
            <text:p>-86.1752691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4048" calcext:value-type="float">
            <text:p>1274048</text:p>
          </table:table-cell>
          <table:table-cell office:value-type="string" calcext:value-type="string">
            <text:p>Web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57N</text:p>
          </table:table-cell>
          <table:table-cell office:value-type="string" calcext:value-type="string">
            <text:p>0860839W</text:p>
          </table:table-cell>
          <table:table-cell office:value-type="float" office:value="35.7159036" calcext:value-type="float">
            <text:p>35.7159036</text:p>
          </table:table-cell>
          <table:table-cell office:value-type="float" office:value="-86.1441579" calcext:value-type="float">
            <text:p>-86.1441579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96" calcext:value-type="float">
            <text:p>1639896</text:p>
          </table:table-cell>
          <table:table-cell office:value-type="string" calcext:value-type="string">
            <text:p>WBRY-AM (Woodbur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60642W</text:p>
          </table:table-cell>
          <table:table-cell office:value-type="float" office:value="35.8314558" calcext:value-type="float">
            <text:p>35.8314558</text:p>
          </table:table-cell>
          <table:table-cell office:value-type="float" office:value="-86.1116571" calcext:value-type="float">
            <text:p>-86.111657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560" calcext:value-type="float">
            <text:p>1275560</text:p>
          </table:table-cell>
          <table:table-cell office:value-type="string" calcext:value-type="string">
            <text:p>Alexan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60604W</text:p>
          </table:table-cell>
          <table:table-cell office:value-type="float" office:value="35.8928989" calcext:value-type="float">
            <text:p>35.8928989</text:p>
          </table:table-cell>
          <table:table-cell office:value-type="float" office:value="-86.1010553" calcext:value-type="float">
            <text:p>-86.1010553</text:p>
          </table:table-cell>
          <table:table-cell office:value-type="string" calcext:value-type="string">
            <text:p>355305N</text:p>
          </table:table-cell>
          <table:table-cell office:value-type="string" calcext:value-type="string">
            <text:p>0860432W</text:p>
          </table:table-cell>
          <table:table-cell office:value-type="float" office:value="35.8848517" calcext:value-type="float">
            <text:p>35.8848517</text:p>
          </table:table-cell>
          <table:table-cell office:value-type="float" office:value="-86.0755602" calcext:value-type="float">
            <text:p>-86.0755602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647250" calcext:value-type="float">
            <text:p>1647250</text:p>
          </table:table-cell>
          <table:table-cell office:value-type="string" calcext:value-type="string">
            <text:p>Ba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22N</text:p>
          </table:table-cell>
          <table:table-cell office:value-type="string" calcext:value-type="string">
            <text:p>0860733W</text:p>
          </table:table-cell>
          <table:table-cell office:value-type="float" office:value="35.9394391" calcext:value-type="float">
            <text:p>35.9394391</text:p>
          </table:table-cell>
          <table:table-cell office:value-type="float" office:value="-86.1257405" calcext:value-type="float">
            <text:p>-86.1257405</text:p>
          </table:table-cell>
          <table:table-cell office:value-type="string" calcext:value-type="string">
            <text:p>355546N</text:p>
          </table:table-cell>
          <table:table-cell office:value-type="string" calcext:value-type="string">
            <text:p>0860806W</text:p>
          </table:table-cell>
          <table:table-cell office:value-type="float" office:value="35.929346" calcext:value-type="float">
            <text:p>35.929346</text:p>
          </table:table-cell>
          <table:table-cell office:value-type="float" office:value="-86.1351247" calcext:value-type="float">
            <text:p>-86.1351247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647246" calcext:value-type="float">
            <text:p>1647246</text:p>
          </table:table-cell>
          <table:table-cell office:value-type="string" calcext:value-type="string">
            <text:p>Berna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57N</text:p>
          </table:table-cell>
          <table:table-cell office:value-type="string" calcext:value-type="string">
            <text:p>0860700W</text:p>
          </table:table-cell>
          <table:table-cell office:value-type="float" office:value="35.8492529" calcext:value-type="float">
            <text:p>35.8492529</text:p>
          </table:table-cell>
          <table:table-cell office:value-type="float" office:value="-86.1167479" calcext:value-type="float">
            <text:p>-86.1167479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60622W</text:p>
          </table:table-cell>
          <table:table-cell office:value-type="float" office:value="35.8625443" calcext:value-type="float">
            <text:p>35.8625443</text:p>
          </table:table-cell>
          <table:table-cell office:value-type="float" office:value="-86.1060633" calcext:value-type="float">
            <text:p>-86.1060633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473" calcext:value-type="float">
            <text:p>1277473</text:p>
          </table:table-cell>
          <table:table-cell office:value-type="string" calcext:value-type="string">
            <text:p>Billy H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40N</text:p>
          </table:table-cell>
          <table:table-cell office:value-type="string" calcext:value-type="string">
            <text:p>0860701W</text:p>
          </table:table-cell>
          <table:table-cell office:value-type="float" office:value="35.7277836" calcext:value-type="float">
            <text:p>35.7277836</text:p>
          </table:table-cell>
          <table:table-cell office:value-type="float" office:value="-86.1170602" calcext:value-type="float">
            <text:p>-86.1170602</text:p>
          </table:table-cell>
          <table:table-cell office:value-type="string" calcext:value-type="string">
            <text:p>354318N</text:p>
          </table:table-cell>
          <table:table-cell office:value-type="string" calcext:value-type="string">
            <text:p>0860542W</text:p>
          </table:table-cell>
          <table:table-cell office:value-type="float" office:value="35.7217529" calcext:value-type="float">
            <text:p>35.7217529</text:p>
          </table:table-cell>
          <table:table-cell office:value-type="float" office:value="-86.0949667" calcext:value-type="float">
            <text:p>-86.0949667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7862" calcext:value-type="float">
            <text:p>1277862</text:p>
          </table:table-cell>
          <table:table-cell office:value-type="string" calcext:value-type="string">
            <text:p>Bob Willi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57N</text:p>
          </table:table-cell>
          <table:table-cell office:value-type="string" calcext:value-type="string">
            <text:p>0860726W</text:p>
          </table:table-cell>
          <table:table-cell office:value-type="float" office:value="35.6991304" calcext:value-type="float">
            <text:p>35.6991304</text:p>
          </table:table-cell>
          <table:table-cell office:value-type="float" office:value="-86.1238856" calcext:value-type="float">
            <text:p>-86.1238856</text:p>
          </table:table-cell>
          <table:table-cell office:value-type="string" calcext:value-type="string">
            <text:p>354115N</text:p>
          </table:table-cell>
          <table:table-cell office:value-type="string" calcext:value-type="string">
            <text:p>0860738W</text:p>
          </table:table-cell>
          <table:table-cell office:value-type="float" office:value="35.6875316" calcext:value-type="float">
            <text:p>35.6875316</text:p>
          </table:table-cell>
          <table:table-cell office:value-type="float" office:value="-86.1271852" calcext:value-type="float">
            <text:p>-86.1271852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643518" calcext:value-type="float">
            <text:p>1643518</text:p>
          </table:table-cell>
          <table:table-cell office:value-type="string" calcext:value-type="string">
            <text:p>Bry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28N</text:p>
          </table:table-cell>
          <table:table-cell office:value-type="string" calcext:value-type="string">
            <text:p>0860609W</text:p>
          </table:table-cell>
          <table:table-cell office:value-type="float" office:value="35.891182" calcext:value-type="float">
            <text:p>35.891182</text:p>
          </table:table-cell>
          <table:table-cell office:value-type="float" office:value="-86.1025764" calcext:value-type="float">
            <text:p>-86.1025764</text:p>
          </table:table-cell>
          <table:table-cell office:value-type="string" calcext:value-type="string">
            <text:p>355332N</text:p>
          </table:table-cell>
          <table:table-cell office:value-type="string" calcext:value-type="string">
            <text:p>0860720W</text:p>
          </table:table-cell>
          <table:table-cell office:value-type="float" office:value="35.8921987" calcext:value-type="float">
            <text:p>35.8921987</text:p>
          </table:table-cell>
          <table:table-cell office:value-type="float" office:value="-86.1222765" calcext:value-type="float">
            <text:p>-86.1222765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647247" calcext:value-type="float">
            <text:p>1647247</text:p>
          </table:table-cell>
          <table:table-cell office:value-type="string" calcext:value-type="string">
            <text:p>Bry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03N</text:p>
          </table:table-cell>
          <table:table-cell office:value-type="string" calcext:value-type="string">
            <text:p>0860739W</text:p>
          </table:table-cell>
          <table:table-cell office:value-type="float" office:value="35.8508981" calcext:value-type="float">
            <text:p>35.8508981</text:p>
          </table:table-cell>
          <table:table-cell office:value-type="float" office:value="-86.1274351" calcext:value-type="float">
            <text:p>-86.1274351</text:p>
          </table:table-cell>
          <table:table-cell office:value-type="string" calcext:value-type="string">
            <text:p>355202N</text:p>
          </table:table-cell>
          <table:table-cell office:value-type="string" calcext:value-type="string">
            <text:p>0860712W</text:p>
          </table:table-cell>
          <table:table-cell office:value-type="float" office:value="35.8671051" calcext:value-type="float">
            <text:p>35.8671051</text:p>
          </table:table-cell>
          <table:table-cell office:value-type="float" office:value="-86.1199816" calcext:value-type="float">
            <text:p>-86.1199816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9241" calcext:value-type="float">
            <text:p>1279241</text:p>
          </table:table-cell>
          <table:table-cell office:value-type="string" calcext:value-type="string">
            <text:p>Byn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31N</text:p>
          </table:table-cell>
          <table:table-cell office:value-type="string" calcext:value-type="string">
            <text:p>0860927W</text:p>
          </table:table-cell>
          <table:table-cell office:value-type="float" office:value="35.7253842" calcext:value-type="float">
            <text:p>35.7253842</text:p>
          </table:table-cell>
          <table:table-cell office:value-type="float" office:value="-86.1574602" calcext:value-type="float">
            <text:p>-86.1574602</text:p>
          </table:table-cell>
          <table:table-cell office:value-type="string" calcext:value-type="string">
            <text:p>354208N</text:p>
          </table:table-cell>
          <table:table-cell office:value-type="string" calcext:value-type="string">
            <text:p>0860944W</text:p>
          </table:table-cell>
          <table:table-cell office:value-type="float" office:value="35.7023273" calcext:value-type="float">
            <text:p>35.7023273</text:p>
          </table:table-cell>
          <table:table-cell office:value-type="float" office:value="-86.162297" calcext:value-type="float">
            <text:p>-86.162297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731" calcext:value-type="float">
            <text:p>1279731</text:p>
          </table:table-cell>
          <table:table-cell office:value-type="string" calcext:value-type="string">
            <text:p>Carr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00N</text:p>
          </table:table-cell>
          <table:table-cell office:value-type="string" calcext:value-type="string">
            <text:p>0860556W</text:p>
          </table:table-cell>
          <table:table-cell office:value-type="float" office:value="35.7499853" calcext:value-type="float">
            <text:p>35.7499853</text:p>
          </table:table-cell>
          <table:table-cell office:value-type="float" office:value="-86.09896" calcext:value-type="float">
            <text:p>-86.09896</text:p>
          </table:table-cell>
          <table:table-cell office:value-type="string" calcext:value-type="string">
            <text:p>354502N</text:p>
          </table:table-cell>
          <table:table-cell office:value-type="string" calcext:value-type="string">
            <text:p>0860409W</text:p>
          </table:table-cell>
          <table:table-cell office:value-type="float" office:value="35.7504689" calcext:value-type="float">
            <text:p>35.7504689</text:p>
          </table:table-cell>
          <table:table-cell office:value-type="float" office:value="-86.0692881" calcext:value-type="float">
            <text:p>-86.0692881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79764" calcext:value-type="float">
            <text:p>1279764</text:p>
          </table:table-cell>
          <table:table-cell office:value-type="string" calcext:value-type="string">
            <text:p>Ca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30N</text:p>
          </table:table-cell>
          <table:table-cell office:value-type="string" calcext:value-type="string">
            <text:p>0860721W</text:p>
          </table:table-cell>
          <table:table-cell office:value-type="float" office:value="35.7249811" calcext:value-type="float">
            <text:p>35.7249811</text:p>
          </table:table-cell>
          <table:table-cell office:value-type="float" office:value="-86.1224673" calcext:value-type="float">
            <text:p>-86.1224673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60820W</text:p>
          </table:table-cell>
          <table:table-cell office:value-type="float" office:value="35.7202861" calcext:value-type="float">
            <text:p>35.7202861</text:p>
          </table:table-cell>
          <table:table-cell office:value-type="float" office:value="-86.1389183" calcext:value-type="float">
            <text:p>-86.1389183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643536" calcext:value-type="float">
            <text:p>1643536</text:p>
          </table:table-cell>
          <table:table-cell office:value-type="string" calcext:value-type="string">
            <text:p>C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07N</text:p>
          </table:table-cell>
          <table:table-cell office:value-type="string" calcext:value-type="string">
            <text:p>0860708W</text:p>
          </table:table-cell>
          <table:table-cell office:value-type="float" office:value="35.7352268" calcext:value-type="float">
            <text:p>35.7352268</text:p>
          </table:table-cell>
          <table:table-cell office:value-type="float" office:value="-86.1189658" calcext:value-type="float">
            <text:p>-86.1189658</text:p>
          </table:table-cell>
          <table:table-cell office:value-type="string" calcext:value-type="string">
            <text:p>354418N</text:p>
          </table:table-cell>
          <table:table-cell office:value-type="string" calcext:value-type="string">
            <text:p>0860631W</text:p>
          </table:table-cell>
          <table:table-cell office:value-type="float" office:value="35.7382624" calcext:value-type="float">
            <text:p>35.7382624</text:p>
          </table:table-cell>
          <table:table-cell office:value-type="float" office:value="-86.1087485" calcext:value-type="float">
            <text:p>-86.1087485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1215" calcext:value-type="float">
            <text:p>1281215</text:p>
          </table:table-cell>
          <table:table-cell office:value-type="string" calcext:value-type="string">
            <text:p>Coop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17N</text:p>
          </table:table-cell>
          <table:table-cell office:value-type="string" calcext:value-type="string">
            <text:p>0860709W</text:p>
          </table:table-cell>
          <table:table-cell office:value-type="float" office:value="35.721313" calcext:value-type="float">
            <text:p>35.721313</text:p>
          </table:table-cell>
          <table:table-cell office:value-type="float" office:value="-86.1191874" calcext:value-type="float">
            <text:p>-86.1191874</text:p>
          </table:table-cell>
          <table:table-cell office:value-type="string" calcext:value-type="string">
            <text:p>354253N</text:p>
          </table:table-cell>
          <table:table-cell office:value-type="string" calcext:value-type="string">
            <text:p>0860759W</text:p>
          </table:table-cell>
          <table:table-cell office:value-type="float" office:value="35.7148359" calcext:value-type="float">
            <text:p>35.7148359</text:p>
          </table:table-cell>
          <table:table-cell office:value-type="float" office:value="-86.1329379" calcext:value-type="float">
            <text:p>-86.1329379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2086" calcext:value-type="float">
            <text:p>1282086</text:p>
          </table:table-cell>
          <table:table-cell office:value-type="string" calcext:value-type="string">
            <text:p>Davenpo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07N</text:p>
          </table:table-cell>
          <table:table-cell office:value-type="string" calcext:value-type="string">
            <text:p>0860433W</text:p>
          </table:table-cell>
          <table:table-cell office:value-type="float" office:value="35.785201" calcext:value-type="float">
            <text:p>35.785201</text:p>
          </table:table-cell>
          <table:table-cell office:value-type="float" office:value="-86.0758986" calcext:value-type="float">
            <text:p>-86.0758986</text:p>
          </table:table-cell>
          <table:table-cell office:value-type="string" calcext:value-type="string">
            <text:p>354707N</text:p>
          </table:table-cell>
          <table:table-cell office:value-type="string" calcext:value-type="string">
            <text:p>0860257W</text:p>
          </table:table-cell>
          <table:table-cell office:value-type="float" office:value="35.7853389" calcext:value-type="float">
            <text:p>35.7853389</text:p>
          </table:table-cell>
          <table:table-cell office:value-type="float" office:value="-86.0490716" calcext:value-type="float">
            <text:p>-86.0490716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647249" calcext:value-type="float">
            <text:p>1647249</text:p>
          </table:table-cell>
          <table:table-cell office:value-type="string" calcext:value-type="string">
            <text:p>Dobbs Cemeter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55N</text:p>
          </table:table-cell>
          <table:table-cell office:value-type="string" calcext:value-type="string">
            <text:p>0860701W</text:p>
          </table:table-cell>
          <table:table-cell office:value-type="float" office:value="35.8486775" calcext:value-type="float">
            <text:p>35.8486775</text:p>
          </table:table-cell>
          <table:table-cell office:value-type="float" office:value="-86.1169348" calcext:value-type="float">
            <text:p>-86.1169348</text:p>
          </table:table-cell>
          <table:table-cell office:value-type="string" calcext:value-type="string">
            <text:p>355011N</text:p>
          </table:table-cell>
          <table:table-cell office:value-type="string" calcext:value-type="string">
            <text:p>0860622W</text:p>
          </table:table-cell>
          <table:table-cell office:value-type="float" office:value="35.8363889" calcext:value-type="float">
            <text:p>35.8363889</text:p>
          </table:table-cell>
          <table:table-cell office:value-type="float" office:value="-86.1061111" calcext:value-type="float">
            <text:p>-86.1061111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7251" calcext:value-type="float">
            <text:p>1647251</text:p>
          </table:table-cell>
          <table:table-cell office:value-type="string" calcext:value-type="string">
            <text:p>Dod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16N</text:p>
          </table:table-cell>
          <table:table-cell office:value-type="string" calcext:value-type="string">
            <text:p>0860651W</text:p>
          </table:table-cell>
          <table:table-cell office:value-type="float" office:value="35.8211199" calcext:value-type="float">
            <text:p>35.8211199</text:p>
          </table:table-cell>
          <table:table-cell office:value-type="float" office:value="-86.1140605" calcext:value-type="float">
            <text:p>-86.1140605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60645W</text:p>
          </table:table-cell>
          <table:table-cell office:value-type="float" office:value="35.8436591" calcext:value-type="float">
            <text:p>35.8436591</text:p>
          </table:table-cell>
          <table:table-cell office:value-type="float" office:value="-86.1123831" calcext:value-type="float">
            <text:p>-86.1123831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3085" calcext:value-type="float">
            <text:p>1283085</text:p>
          </table:table-cell>
          <table:table-cell office:value-type="string" calcext:value-type="string">
            <text:p>Du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47N</text:p>
          </table:table-cell>
          <table:table-cell office:value-type="string" calcext:value-type="string">
            <text:p>0861053W</text:p>
          </table:table-cell>
          <table:table-cell office:value-type="float" office:value="35.7297231" calcext:value-type="float">
            <text:p>35.7297231</text:p>
          </table:table-cell>
          <table:table-cell office:value-type="float" office:value="-86.1813774" calcext:value-type="float">
            <text:p>-86.1813774</text:p>
          </table:table-cell>
          <table:table-cell office:value-type="string" calcext:value-type="string">
            <text:p>354220N</text:p>
          </table:table-cell>
          <table:table-cell office:value-type="string" calcext:value-type="string">
            <text:p>0861157W</text:p>
          </table:table-cell>
          <table:table-cell office:value-type="float" office:value="35.7056454" calcext:value-type="float">
            <text:p>35.7056454</text:p>
          </table:table-cell>
          <table:table-cell office:value-type="float" office:value="-86.1992441" calcext:value-type="float">
            <text:p>-86.1992441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4/2016</text:p>
          </table:table-cell>
          <table:table-cell table:number-columns-repeated="44"/>
        </table:table-row>
        <table:table-row table:style-name="ro1">
          <table:table-cell office:value-type="float" office:value="1283086" calcext:value-type="float">
            <text:p>1283086</text:p>
          </table:table-cell>
          <table:table-cell office:value-type="string" calcext:value-type="string">
            <text:p>Du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43N</text:p>
          </table:table-cell>
          <table:table-cell office:value-type="string" calcext:value-type="string">
            <text:p>0855729W</text:p>
          </table:table-cell>
          <table:table-cell office:value-type="float" office:value="35.8451705" calcext:value-type="float">
            <text:p>35.8451705</text:p>
          </table:table-cell>
          <table:table-cell office:value-type="float" office:value="-85.958122" calcext:value-type="float">
            <text:p>-85.958122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55652W</text:p>
          </table:table-cell>
          <table:table-cell office:value-type="float" office:value="35.84628" calcext:value-type="float">
            <text:p>35.84628</text:p>
          </table:table-cell>
          <table:table-cell office:value-type="float" office:value="-85.9478806" calcext:value-type="float">
            <text:p>-85.9478806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4/2016</text:p>
          </table:table-cell>
          <table:table-cell table:number-columns-repeated="44"/>
        </table:table-row>
        <table:table-row table:style-name="ro1">
          <table:table-cell office:value-type="float" office:value="1283104" calcext:value-type="float">
            <text:p>1283104</text:p>
          </table:table-cell>
          <table:table-cell office:value-type="string" calcext:value-type="string">
            <text:p>Dugg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08N</text:p>
          </table:table-cell>
          <table:table-cell office:value-type="string" calcext:value-type="string">
            <text:p>0860604W</text:p>
          </table:table-cell>
          <table:table-cell office:value-type="float" office:value="35.9022247" calcext:value-type="float">
            <text:p>35.9022247</text:p>
          </table:table-cell>
          <table:table-cell office:value-type="float" office:value="-86.1010673" calcext:value-type="float">
            <text:p>-86.1010673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60504W</text:p>
          </table:table-cell>
          <table:table-cell office:value-type="float" office:value="35.9071549" calcext:value-type="float">
            <text:p>35.9071549</text:p>
          </table:table-cell>
          <table:table-cell office:value-type="float" office:value="-86.0843303" calcext:value-type="float">
            <text:p>-86.0843303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7/2016</text:p>
          </table:table-cell>
          <table:table-cell table:number-columns-repeated="44"/>
        </table:table-row>
        <table:table-row table:style-name="ro1">
          <table:table-cell office:value-type="float" office:value="1647252" calcext:value-type="float">
            <text:p>1647252</text:p>
          </table:table-cell>
          <table:table-cell office:value-type="string" calcext:value-type="string">
            <text:p>Du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60128W</text:p>
          </table:table-cell>
          <table:table-cell office:value-type="float" office:value="35.9507635" calcext:value-type="float">
            <text:p>35.9507635</text:p>
          </table:table-cell>
          <table:table-cell office:value-type="float" office:value="-86.0243584" calcext:value-type="float">
            <text:p>-86.0243584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60234W</text:p>
          </table:table-cell>
          <table:table-cell office:value-type="float" office:value="35.9601387" calcext:value-type="float">
            <text:p>35.9601387</text:p>
          </table:table-cell>
          <table:table-cell office:value-type="float" office:value="-86.042763" calcext:value-type="float">
            <text:p>-86.042763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4276" calcext:value-type="float">
            <text:p>1284276</text:p>
          </table:table-cell>
          <table:table-cell office:value-type="string" calcext:value-type="string">
            <text:p>Fin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26N</text:p>
          </table:table-cell>
          <table:table-cell office:value-type="string" calcext:value-type="string">
            <text:p>0860708W</text:p>
          </table:table-cell>
          <table:table-cell office:value-type="float" office:value="35.707101" calcext:value-type="float">
            <text:p>35.707101</text:p>
          </table:table-cell>
          <table:table-cell office:value-type="float" office:value="-86.1189653" calcext:value-type="float">
            <text:p>-86.1189653</text:p>
          </table:table-cell>
          <table:table-cell office:value-type="string" calcext:value-type="string">
            <text:p>354202N</text:p>
          </table:table-cell>
          <table:table-cell office:value-type="string" calcext:value-type="string">
            <text:p>0860615W</text:p>
          </table:table-cell>
          <table:table-cell office:value-type="float" office:value="35.7006276" calcext:value-type="float">
            <text:p>35.7006276</text:p>
          </table:table-cell>
          <table:table-cell office:value-type="float" office:value="-86.1041971" calcext:value-type="float">
            <text:p>-86.1041971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5075" calcext:value-type="float">
            <text:p>1285075</text:p>
          </table:table-cell>
          <table:table-cell office:value-type="string" calcext:value-type="string">
            <text:p>Gait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27N</text:p>
          </table:table-cell>
          <table:table-cell office:value-type="string" calcext:value-type="string">
            <text:p>0860353W</text:p>
          </table:table-cell>
          <table:table-cell office:value-type="float" office:value="35.9575795" calcext:value-type="float">
            <text:p>35.9575795</text:p>
          </table:table-cell>
          <table:table-cell office:value-type="float" office:value="-86.064703" calcext:value-type="float">
            <text:p>-86.064703</text:p>
          </table:table-cell>
          <table:table-cell office:value-type="string" calcext:value-type="string">
            <text:p>355727N</text:p>
          </table:table-cell>
          <table:table-cell office:value-type="string" calcext:value-type="string">
            <text:p>0860249W</text:p>
          </table:table-cell>
          <table:table-cell office:value-type="float" office:value="35.9575096" calcext:value-type="float">
            <text:p>35.9575096</text:p>
          </table:table-cell>
          <table:table-cell office:value-type="float" office:value="-86.0469948" calcext:value-type="float">
            <text:p>-86.0469948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7/2016</text:p>
          </table:table-cell>
          <table:table-cell table:number-columns-repeated="44"/>
        </table:table-row>
        <table:table-row table:style-name="ro1">
          <table:table-cell office:value-type="float" office:value="1285132" calcext:value-type="float">
            <text:p>1285132</text:p>
          </table:table-cell>
          <table:table-cell office:value-type="string" calcext:value-type="string">
            <text:p>Gan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60042W</text:p>
          </table:table-cell>
          <table:table-cell office:value-type="float" office:value="35.9221334" calcext:value-type="float">
            <text:p>35.9221334</text:p>
          </table:table-cell>
          <table:table-cell office:value-type="float" office:value="-86.0115913" calcext:value-type="float">
            <text:p>-86.0115913</text:p>
          </table:table-cell>
          <table:table-cell office:value-type="string" calcext:value-type="string">
            <text:p>355529N</text:p>
          </table:table-cell>
          <table:table-cell office:value-type="string" calcext:value-type="string">
            <text:p>0860133W</text:p>
          </table:table-cell>
          <table:table-cell office:value-type="float" office:value="35.924853" calcext:value-type="float">
            <text:p>35.924853</text:p>
          </table:table-cell>
          <table:table-cell office:value-type="float" office:value="-86.0258245" calcext:value-type="float">
            <text:p>-86.0258245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7189" calcext:value-type="float">
            <text:p>1287189</text:p>
          </table:table-cell>
          <table:table-cell office:value-type="string" calcext:value-type="string">
            <text:p>Hawk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60355W</text:p>
          </table:table-cell>
          <table:table-cell office:value-type="float" office:value="35.9571876" calcext:value-type="float">
            <text:p>35.9571876</text:p>
          </table:table-cell>
          <table:table-cell office:value-type="float" office:value="-86.0651904" calcext:value-type="float">
            <text:p>-86.0651904</text:p>
          </table:table-cell>
          <table:table-cell office:value-type="string" calcext:value-type="string">
            <text:p>355648N</text:p>
          </table:table-cell>
          <table:table-cell office:value-type="string" calcext:value-type="string">
            <text:p>0860309W</text:p>
          </table:table-cell>
          <table:table-cell office:value-type="float" office:value="35.9465326" calcext:value-type="float">
            <text:p>35.9465326</text:p>
          </table:table-cell>
          <table:table-cell office:value-type="float" office:value="-86.0523901" calcext:value-type="float">
            <text:p>-86.0523901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3/2016</text:p>
          </table:table-cell>
          <table:table-cell table:number-columns-repeated="44"/>
        </table:table-row>
        <table:table-row table:style-name="ro1">
          <table:table-cell office:value-type="float" office:value="1647253" calcext:value-type="float">
            <text:p>1647253</text:p>
          </table:table-cell>
          <table:table-cell office:value-type="string" calcext:value-type="string">
            <text:p>Higg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03N</text:p>
          </table:table-cell>
          <table:table-cell office:value-type="string" calcext:value-type="string">
            <text:p>0860040W</text:p>
          </table:table-cell>
          <table:table-cell office:value-type="float" office:value="35.8842455" calcext:value-type="float">
            <text:p>35.8842455</text:p>
          </table:table-cell>
          <table:table-cell office:value-type="float" office:value="-86.0112253" calcext:value-type="float">
            <text:p>-86.0112253</text:p>
          </table:table-cell>
          <table:table-cell office:value-type="string" calcext:value-type="string">
            <text:p>355217N</text:p>
          </table:table-cell>
          <table:table-cell office:value-type="string" calcext:value-type="string">
            <text:p>0860038W</text:p>
          </table:table-cell>
          <table:table-cell office:value-type="float" office:value="35.8712679" calcext:value-type="float">
            <text:p>35.8712679</text:p>
          </table:table-cell>
          <table:table-cell office:value-type="float" office:value="-86.010533" calcext:value-type="float">
            <text:p>-86.010533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9266" calcext:value-type="float">
            <text:p>1289266</text:p>
          </table:table-cell>
          <table:table-cell office:value-type="string" calcext:value-type="string">
            <text:p>Jak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32N</text:p>
          </table:table-cell>
          <table:table-cell office:value-type="string" calcext:value-type="string">
            <text:p>0860545W</text:p>
          </table:table-cell>
          <table:table-cell office:value-type="float" office:value="35.7422299" calcext:value-type="float">
            <text:p>35.7422299</text:p>
          </table:table-cell>
          <table:table-cell office:value-type="float" office:value="-86.0958858" calcext:value-type="float">
            <text:p>-86.0958858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60539W</text:p>
          </table:table-cell>
          <table:table-cell office:value-type="float" office:value="35.7286591" calcext:value-type="float">
            <text:p>35.7286591</text:p>
          </table:table-cell>
          <table:table-cell office:value-type="float" office:value="-86.0940792" calcext:value-type="float">
            <text:p>-86.0940792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285" calcext:value-type="float">
            <text:p>1289285</text:p>
          </table:table-cell>
          <table:table-cell office:value-type="string" calcext:value-type="string">
            <text:p>Jame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18N</text:p>
          </table:table-cell>
          <table:table-cell office:value-type="string" calcext:value-type="string">
            <text:p>0860623W</text:p>
          </table:table-cell>
          <table:table-cell office:value-type="float" office:value="35.7550756" calcext:value-type="float">
            <text:p>35.7550756</text:p>
          </table:table-cell>
          <table:table-cell office:value-type="float" office:value="-86.106413" calcext:value-type="float">
            <text:p>-86.106413</text:p>
          </table:table-cell>
          <table:table-cell office:value-type="string" calcext:value-type="string">
            <text:p>354440N</text:p>
          </table:table-cell>
          <table:table-cell office:value-type="string" calcext:value-type="string">
            <text:p>0860639W</text:p>
          </table:table-cell>
          <table:table-cell office:value-type="float" office:value="35.7443552" calcext:value-type="float">
            <text:p>35.7443552</text:p>
          </table:table-cell>
          <table:table-cell office:value-type="float" office:value="-86.1108398" calcext:value-type="float">
            <text:p>-86.1108398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422" calcext:value-type="float">
            <text:p>1289422</text:p>
          </table:table-cell>
          <table:table-cell office:value-type="string" calcext:value-type="string">
            <text:p>Jew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60522W</text:p>
          </table:table-cell>
          <table:table-cell office:value-type="float" office:value="35.9509345" calcext:value-type="float">
            <text:p>35.9509345</text:p>
          </table:table-cell>
          <table:table-cell office:value-type="float" office:value="-86.0893885" calcext:value-type="float">
            <text:p>-86.0893885</text:p>
          </table:table-cell>
          <table:table-cell office:value-type="string" calcext:value-type="string">
            <text:p>355644N</text:p>
          </table:table-cell>
          <table:table-cell office:value-type="string" calcext:value-type="string">
            <text:p>0860442W</text:p>
          </table:table-cell>
          <table:table-cell office:value-type="float" office:value="35.9455092" calcext:value-type="float">
            <text:p>35.9455092</text:p>
          </table:table-cell>
          <table:table-cell office:value-type="float" office:value="-86.0784179" calcext:value-type="float">
            <text:p>-86.0784179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614" calcext:value-type="float">
            <text:p>1289614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51N</text:p>
          </table:table-cell>
          <table:table-cell office:value-type="string" calcext:value-type="string">
            <text:p>0855949W</text:p>
          </table:table-cell>
          <table:table-cell office:value-type="float" office:value="35.8308779" calcext:value-type="float">
            <text:p>35.8308779</text:p>
          </table:table-cell>
          <table:table-cell office:value-type="float" office:value="-85.9969228" calcext:value-type="float">
            <text:p>-85.9969228</text:p>
          </table:table-cell>
          <table:table-cell office:value-type="string" calcext:value-type="string">
            <text:p>354845N</text:p>
          </table:table-cell>
          <table:table-cell office:value-type="string" calcext:value-type="string">
            <text:p>0855843W</text:p>
          </table:table-cell>
          <table:table-cell office:value-type="float" office:value="35.8125316" calcext:value-type="float">
            <text:p>35.8125316</text:p>
          </table:table-cell>
          <table:table-cell office:value-type="float" office:value="-85.9785132" calcext:value-type="float">
            <text:p>-85.9785132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925" calcext:value-type="float">
            <text:p>1289925</text:p>
          </table:table-cell>
          <table:table-cell office:value-type="string" calcext:value-type="string">
            <text:p>Kea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34N</text:p>
          </table:table-cell>
          <table:table-cell office:value-type="string" calcext:value-type="string">
            <text:p>0860147W</text:p>
          </table:table-cell>
          <table:table-cell office:value-type="float" office:value="35.9593062" calcext:value-type="float">
            <text:p>35.9593062</text:p>
          </table:table-cell>
          <table:table-cell office:value-type="float" office:value="-86.0298405" calcext:value-type="float">
            <text:p>-86.0298405</text:p>
          </table:table-cell>
          <table:table-cell office:value-type="string" calcext:value-type="string">
            <text:p>355750N</text:p>
          </table:table-cell>
          <table:table-cell office:value-type="string" calcext:value-type="string">
            <text:p>0860134W</text:p>
          </table:table-cell>
          <table:table-cell office:value-type="float" office:value="35.9639561" calcext:value-type="float">
            <text:p>35.9639561</text:p>
          </table:table-cell>
          <table:table-cell office:value-type="float" office:value="-86.0260282" calcext:value-type="float">
            <text:p>-86.0260282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643586" calcext:value-type="float">
            <text:p>1643586</text:p>
          </table:table-cell>
          <table:table-cell office:value-type="string" calcext:value-type="string">
            <text:p>Ma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05N</text:p>
          </table:table-cell>
          <table:table-cell office:value-type="string" calcext:value-type="string">
            <text:p>0855937W</text:p>
          </table:table-cell>
          <table:table-cell office:value-type="float" office:value="35.8346064" calcext:value-type="float">
            <text:p>35.8346064</text:p>
          </table:table-cell>
          <table:table-cell office:value-type="float" office:value="-85.9935271" calcext:value-type="float">
            <text:p>-85.9935271</text:p>
          </table:table-cell>
          <table:table-cell office:value-type="string" calcext:value-type="string">
            <text:p>355152N</text:p>
          </table:table-cell>
          <table:table-cell office:value-type="string" calcext:value-type="string">
            <text:p>0855933W</text:p>
          </table:table-cell>
          <table:table-cell office:value-type="float" office:value="35.8644288" calcext:value-type="float">
            <text:p>35.8644288</text:p>
          </table:table-cell>
          <table:table-cell office:value-type="float" office:value="-85.9924293" calcext:value-type="float">
            <text:p>-85.9924293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3573" calcext:value-type="float">
            <text:p>1293573</text:p>
          </table:table-cell>
          <table:table-cell office:value-type="string" calcext:value-type="string">
            <text:p>Me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53N</text:p>
          </table:table-cell>
          <table:table-cell office:value-type="string" calcext:value-type="string">
            <text:p>0855930W</text:p>
          </table:table-cell>
          <table:table-cell office:value-type="float" office:value="35.8980026" calcext:value-type="float">
            <text:p>35.8980026</text:p>
          </table:table-cell>
          <table:table-cell office:value-type="float" office:value="-85.9915576" calcext:value-type="float">
            <text:p>-85.9915576</text:p>
          </table:table-cell>
          <table:table-cell office:value-type="string" calcext:value-type="string">
            <text:p>355233N</text:p>
          </table:table-cell>
          <table:table-cell office:value-type="string" calcext:value-type="string">
            <text:p>0855939W</text:p>
          </table:table-cell>
          <table:table-cell office:value-type="float" office:value="35.875852" calcext:value-type="float">
            <text:p>35.875852</text:p>
          </table:table-cell>
          <table:table-cell office:value-type="float" office:value="-85.9942998" calcext:value-type="float">
            <text:p>-85.9942998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Gassawa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787" calcext:value-type="float">
            <text:p>1293787</text:p>
          </table:table-cell>
          <table:table-cell office:value-type="string" calcext:value-type="string">
            <text:p>Mill Bluf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60815W</text:p>
          </table:table-cell>
          <table:table-cell office:value-type="float" office:value="35.6711545" calcext:value-type="float">
            <text:p>35.6711545</text:p>
          </table:table-cell>
          <table:table-cell office:value-type="float" office:value="-86.1373633" calcext:value-type="float">
            <text:p>-86.1373633</text:p>
          </table:table-cell>
          <table:table-cell office:value-type="string" calcext:value-type="string">
            <text:p>354029N</text:p>
          </table:table-cell>
          <table:table-cell office:value-type="string" calcext:value-type="string">
            <text:p>0860706W</text:p>
          </table:table-cell>
          <table:table-cell office:value-type="float" office:value="35.6747682" calcext:value-type="float">
            <text:p>35.6747682</text:p>
          </table:table-cell>
          <table:table-cell office:value-type="float" office:value="-86.1183666" calcext:value-type="float">
            <text:p>-86.1183666</text:p>
          </table:table-cell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309976" calcext:value-type="float">
            <text:p>1309976</text:p>
          </table:table-cell>
          <table:table-cell office:value-type="string" calcext:value-type="string">
            <text:p>Parchco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40N</text:p>
          </table:table-cell>
          <table:table-cell office:value-type="string" calcext:value-type="string">
            <text:p>0860140W</text:p>
          </table:table-cell>
          <table:table-cell office:value-type="float" office:value="35.8277842" calcext:value-type="float">
            <text:p>35.8277842</text:p>
          </table:table-cell>
          <table:table-cell office:value-type="float" office:value="-86.0278458" calcext:value-type="float">
            <text:p>-86.0278458</text:p>
          </table:table-cell>
          <table:table-cell office:value-type="string" calcext:value-type="string">
            <text:p>354816N</text:p>
          </table:table-cell>
          <table:table-cell office:value-type="string" calcext:value-type="string">
            <text:p>0855832W</text:p>
          </table:table-cell>
          <table:table-cell office:value-type="float" office:value="35.8045197" calcext:value-type="float">
            <text:p>35.8045197</text:p>
          </table:table-cell>
          <table:table-cell office:value-type="float" office:value="-85.9755366" calcext:value-type="float">
            <text:p>-85.9755366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300" calcext:value-type="float">
            <text:p>1298300</text:p>
          </table:table-cell>
          <table:table-cell office:value-type="string" calcext:value-type="string">
            <text:p>Poss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19N</text:p>
          </table:table-cell>
          <table:table-cell office:value-type="string" calcext:value-type="string">
            <text:p>0860042W</text:p>
          </table:table-cell>
          <table:table-cell office:value-type="float" office:value="35.9219987" calcext:value-type="float">
            <text:p>35.9219987</text:p>
          </table:table-cell>
          <table:table-cell office:value-type="float" office:value="-86.0117755" calcext:value-type="float">
            <text:p>-86.0117755</text:p>
          </table:table-cell>
          <table:table-cell office:value-type="string" calcext:value-type="string">
            <text:p>355453N</text:p>
          </table:table-cell>
          <table:table-cell office:value-type="string" calcext:value-type="string">
            <text:p>0860217W</text:p>
          </table:table-cell>
          <table:table-cell office:value-type="float" office:value="35.9148584" calcext:value-type="float">
            <text:p>35.9148584</text:p>
          </table:table-cell>
          <table:table-cell office:value-type="float" office:value="-86.0380769" calcext:value-type="float">
            <text:p>-86.0380769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8486" calcext:value-type="float">
            <text:p>1298486</text:p>
          </table:table-cell>
          <table:table-cell office:value-type="string" calcext:value-type="string">
            <text:p>Pres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21N</text:p>
          </table:table-cell>
          <table:table-cell office:value-type="string" calcext:value-type="string">
            <text:p>0860457W</text:p>
          </table:table-cell>
          <table:table-cell office:value-type="float" office:value="35.7890708" calcext:value-type="float">
            <text:p>35.7890708</text:p>
          </table:table-cell>
          <table:table-cell office:value-type="float" office:value="-86.0824758" calcext:value-type="float">
            <text:p>-86.0824758</text:p>
          </table:table-cell>
          <table:table-cell office:value-type="string" calcext:value-type="string">
            <text:p>354745N</text:p>
          </table:table-cell>
          <table:table-cell office:value-type="string" calcext:value-type="string">
            <text:p>0860414W</text:p>
          </table:table-cell>
          <table:table-cell office:value-type="float" office:value="35.7958712" calcext:value-type="float">
            <text:p>35.7958712</text:p>
          </table:table-cell>
          <table:table-cell office:value-type="float" office:value="-86.0705834" calcext:value-type="float">
            <text:p>-86.0705834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853" calcext:value-type="float">
            <text:p>1298853</text:p>
          </table:table-cell>
          <table:table-cell office:value-type="string" calcext:value-type="string">
            <text:p>Ra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60701W</text:p>
          </table:table-cell>
          <table:table-cell office:value-type="float" office:value="35.7280826" calcext:value-type="float">
            <text:p>35.7280826</text:p>
          </table:table-cell>
          <table:table-cell office:value-type="float" office:value="-86.1169675" calcext:value-type="float">
            <text:p>-86.1169675</text:p>
          </table:table-cell>
          <table:table-cell office:value-type="string" calcext:value-type="string">
            <text:p>354339N</text:p>
          </table:table-cell>
          <table:table-cell office:value-type="string" calcext:value-type="string">
            <text:p>0860600W</text:p>
          </table:table-cell>
          <table:table-cell office:value-type="float" office:value="35.7276048" calcext:value-type="float">
            <text:p>35.7276048</text:p>
          </table:table-cell>
          <table:table-cell office:value-type="float" office:value="-86.0999145" calcext:value-type="float">
            <text:p>-86.0999145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8876" calcext:value-type="float">
            <text:p>1298876</text:p>
          </table:table-cell>
          <table:table-cell office:value-type="string" calcext:value-type="string">
            <text:p>R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03N</text:p>
          </table:table-cell>
          <table:table-cell office:value-type="string" calcext:value-type="string">
            <text:p>0860922W</text:p>
          </table:table-cell>
          <table:table-cell office:value-type="float" office:value="35.6842917" calcext:value-type="float">
            <text:p>35.6842917</text:p>
          </table:table-cell>
          <table:table-cell office:value-type="float" office:value="-86.1560689" calcext:value-type="float">
            <text:p>-86.1560689</text:p>
          </table:table-cell>
          <table:table-cell office:value-type="string" calcext:value-type="string">
            <text:p>354057N</text:p>
          </table:table-cell>
          <table:table-cell office:value-type="string" calcext:value-type="string">
            <text:p>0861021W</text:p>
          </table:table-cell>
          <table:table-cell office:value-type="float" office:value="35.6824641" calcext:value-type="float">
            <text:p>35.6824641</text:p>
          </table:table-cell>
          <table:table-cell office:value-type="float" office:value="-86.1723788" calcext:value-type="float">
            <text:p>-86.1723788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9144" calcext:value-type="float">
            <text:p>1299144</text:p>
          </table:table-cell>
          <table:table-cell office:value-type="string" calcext:value-type="string">
            <text:p>Re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41N</text:p>
          </table:table-cell>
          <table:table-cell office:value-type="string" calcext:value-type="string">
            <text:p>0860611W</text:p>
          </table:table-cell>
          <table:table-cell office:value-type="float" office:value="35.7946311" calcext:value-type="float">
            <text:p>35.7946311</text:p>
          </table:table-cell>
          <table:table-cell office:value-type="float" office:value="-86.1031457" calcext:value-type="float">
            <text:p>-86.1031457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60540W</text:p>
          </table:table-cell>
          <table:table-cell office:value-type="float" office:value="35.7762636" calcext:value-type="float">
            <text:p>35.7762636</text:p>
          </table:table-cell>
          <table:table-cell office:value-type="float" office:value="-86.0943564" calcext:value-type="float">
            <text:p>-86.0943564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647256" calcext:value-type="float">
            <text:p>1647256</text:p>
          </table:table-cell>
          <table:table-cell office:value-type="string" calcext:value-type="string">
            <text:p>Re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25N</text:p>
          </table:table-cell>
          <table:table-cell office:value-type="string" calcext:value-type="string">
            <text:p>0860947W</text:p>
          </table:table-cell>
          <table:table-cell office:value-type="float" office:value="35.7736081" calcext:value-type="float">
            <text:p>35.7736081</text:p>
          </table:table-cell>
          <table:table-cell office:value-type="float" office:value="-86.1631038" calcext:value-type="float">
            <text:p>-86.1631038</text:p>
          </table:table-cell>
          <table:table-cell office:value-type="string" calcext:value-type="string">
            <text:p>354626N</text:p>
          </table:table-cell>
          <table:table-cell office:value-type="string" calcext:value-type="string">
            <text:p>0861115W</text:p>
          </table:table-cell>
          <table:table-cell office:value-type="float" office:value="35.7739928" calcext:value-type="float">
            <text:p>35.7739928</text:p>
          </table:table-cell>
          <table:table-cell office:value-type="float" office:value="-86.1875931" calcext:value-type="float">
            <text:p>-86.1875931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99447" calcext:value-type="float">
            <text:p>1299447</text:p>
          </table:table-cell>
          <table:table-cell office:value-type="string" calcext:value-type="string">
            <text:p>Rile H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28N</text:p>
          </table:table-cell>
          <table:table-cell office:value-type="string" calcext:value-type="string">
            <text:p>0861030W</text:p>
          </table:table-cell>
          <table:table-cell office:value-type="float" office:value="35.7078531" calcext:value-type="float">
            <text:p>35.7078531</text:p>
          </table:table-cell>
          <table:table-cell office:value-type="float" office:value="-86.1750871" calcext:value-type="float">
            <text:p>-86.1750871</text:p>
          </table:table-cell>
          <table:table-cell office:value-type="string" calcext:value-type="string">
            <text:p>354131N</text:p>
          </table:table-cell>
          <table:table-cell office:value-type="string" calcext:value-type="string">
            <text:p>0861042W</text:p>
          </table:table-cell>
          <table:table-cell office:value-type="float" office:value="35.6918354" calcext:value-type="float">
            <text:p>35.6918354</text:p>
          </table:table-cell>
          <table:table-cell office:value-type="float" office:value="-86.1784203" calcext:value-type="float">
            <text:p>-86.1784203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300996" calcext:value-type="float">
            <text:p>1300996</text:p>
          </table:table-cell>
          <table:table-cell office:value-type="string" calcext:value-type="string">
            <text:p>Sea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34N</text:p>
          </table:table-cell>
          <table:table-cell office:value-type="string" calcext:value-type="string">
            <text:p>0860107W</text:p>
          </table:table-cell>
          <table:table-cell office:value-type="float" office:value="35.842849" calcext:value-type="float">
            <text:p>35.842849</text:p>
          </table:table-cell>
          <table:table-cell office:value-type="float" office:value="-86.0185896" calcext:value-type="float">
            <text:p>-86.0185896</text:p>
          </table:table-cell>
          <table:table-cell office:value-type="string" calcext:value-type="string">
            <text:p>355125N</text:p>
          </table:table-cell>
          <table:table-cell office:value-type="string" calcext:value-type="string">
            <text:p>0860020W</text:p>
          </table:table-cell>
          <table:table-cell office:value-type="float" office:value="35.8568195" calcext:value-type="float">
            <text:p>35.8568195</text:p>
          </table:table-cell>
          <table:table-cell office:value-type="float" office:value="-86.0056173" calcext:value-type="float">
            <text:p>-86.0056173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0024" calcext:value-type="float">
            <text:p>1270024</text:p>
          </table:table-cell>
          <table:table-cell office:value-type="string" calcext:value-type="string">
            <text:p>She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59N</text:p>
          </table:table-cell>
          <table:table-cell office:value-type="string" calcext:value-type="string">
            <text:p>0860559W</text:p>
          </table:table-cell>
          <table:table-cell office:value-type="float" office:value="35.7497261" calcext:value-type="float">
            <text:p>35.7497261</text:p>
          </table:table-cell>
          <table:table-cell office:value-type="float" office:value="-86.0996402" calcext:value-type="float">
            <text:p>-86.0996402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60414W</text:p>
          </table:table-cell>
          <table:table-cell office:value-type="float" office:value="35.7285704" calcext:value-type="float">
            <text:p>35.7285704</text:p>
          </table:table-cell>
          <table:table-cell office:value-type="float" office:value="-86.0705212" calcext:value-type="float">
            <text:p>-86.0705212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0133" calcext:value-type="float">
            <text:p>1270133</text:p>
          </table:table-cell>
          <table:table-cell office:value-type="string" calcext:value-type="string">
            <text:p>Shir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15N</text:p>
          </table:table-cell>
          <table:table-cell office:value-type="string" calcext:value-type="string">
            <text:p>0860427W</text:p>
          </table:table-cell>
          <table:table-cell office:value-type="float" office:value="35.9209248" calcext:value-type="float">
            <text:p>35.9209248</text:p>
          </table:table-cell>
          <table:table-cell office:value-type="float" office:value="-86.0741276" calcext:value-type="float">
            <text:p>-86.0741276</text:p>
          </table:table-cell>
          <table:table-cell office:value-type="string" calcext:value-type="string">
            <text:p>355433N</text:p>
          </table:table-cell>
          <table:table-cell office:value-type="string" calcext:value-type="string">
            <text:p>0860510W</text:p>
          </table:table-cell>
          <table:table-cell office:value-type="float" office:value="35.9090934" calcext:value-type="float">
            <text:p>35.9090934</text:p>
          </table:table-cell>
          <table:table-cell office:value-type="float" office:value="-86.0860395" calcext:value-type="float">
            <text:p>-86.0860395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70319" calcext:value-type="float">
            <text:p>1270319</text:p>
          </table:table-cell>
          <table:table-cell office:value-type="string" calcext:value-type="string">
            <text:p>Simmo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45N</text:p>
          </table:table-cell>
          <table:table-cell office:value-type="string" calcext:value-type="string">
            <text:p>0860659W</text:p>
          </table:table-cell>
          <table:table-cell office:value-type="float" office:value="35.7123758" calcext:value-type="float">
            <text:p>35.7123758</text:p>
          </table:table-cell>
          <table:table-cell office:value-type="float" office:value="-86.1163673" calcext:value-type="float">
            <text:p>-86.1163673</text:p>
          </table:table-cell>
          <table:table-cell office:value-type="string" calcext:value-type="string">
            <text:p>354252N</text:p>
          </table:table-cell>
          <table:table-cell office:value-type="string" calcext:value-type="string">
            <text:p>0860555W</text:p>
          </table:table-cell>
          <table:table-cell office:value-type="float" office:value="35.7144735" calcext:value-type="float">
            <text:p>35.7144735</text:p>
          </table:table-cell>
          <table:table-cell office:value-type="float" office:value="-86.0987463" calcext:value-type="float">
            <text:p>-86.0987463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0401" calcext:value-type="float">
            <text:p>1270401</text:p>
          </table:table-cell>
          <table:table-cell office:value-type="string" calcext:value-type="string">
            <text:p>Sisso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60721W</text:p>
          </table:table-cell>
          <table:table-cell office:value-type="float" office:value="35.7000476" calcext:value-type="float">
            <text:p>35.7000476</text:p>
          </table:table-cell>
          <table:table-cell office:value-type="float" office:value="-86.1225418" calcext:value-type="float">
            <text:p>-86.1225418</text:p>
          </table:table-cell>
          <table:table-cell office:value-type="string" calcext:value-type="string">
            <text:p>354158N</text:p>
          </table:table-cell>
          <table:table-cell office:value-type="string" calcext:value-type="string">
            <text:p>0860929W</text:p>
          </table:table-cell>
          <table:table-cell office:value-type="float" office:value="35.6994335" calcext:value-type="float">
            <text:p>35.6994335</text:p>
          </table:table-cell>
          <table:table-cell office:value-type="float" office:value="-86.1581174" calcext:value-type="float">
            <text:p>-86.1581174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647258" calcext:value-type="float">
            <text:p>1647258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49N</text:p>
          </table:table-cell>
          <table:table-cell office:value-type="string" calcext:value-type="string">
            <text:p>0860215W</text:p>
          </table:table-cell>
          <table:table-cell office:value-type="float" office:value="35.8970092" calcext:value-type="float">
            <text:p>35.8970092</text:p>
          </table:table-cell>
          <table:table-cell office:value-type="float" office:value="-86.0374892" calcext:value-type="float">
            <text:p>-86.0374892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60225W</text:p>
          </table:table-cell>
          <table:table-cell office:value-type="float" office:value="35.8883333" calcext:value-type="float">
            <text:p>35.8883333</text:p>
          </table:table-cell>
          <table:table-cell office:value-type="float" office:value="-86.0402778" calcext:value-type="float">
            <text:p>-86.0402778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Auburntow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2317" calcext:value-type="float">
            <text:p>1272317</text:p>
          </table:table-cell>
          <table:table-cell office:value-type="string" calcext:value-type="string">
            <text:p>Tenpenn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60452W</text:p>
          </table:table-cell>
          <table:table-cell office:value-type="float" office:value="35.7870622" calcext:value-type="float">
            <text:p>35.7870622</text:p>
          </table:table-cell>
          <table:table-cell office:value-type="float" office:value="-86.0809945" calcext:value-type="float">
            <text:p>-86.0809945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60505W</text:p>
          </table:table-cell>
          <table:table-cell office:value-type="float" office:value="35.7749148" calcext:value-type="float">
            <text:p>35.7749148</text:p>
          </table:table-cell>
          <table:table-cell office:value-type="float" office:value="-86.0847649" calcext:value-type="float">
            <text:p>-86.0847649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647259" calcext:value-type="float">
            <text:p>1647259</text:p>
          </table:table-cell>
          <table:table-cell office:value-type="string" calcext:value-type="string">
            <text:p>Thoma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22N</text:p>
          </table:table-cell>
          <table:table-cell office:value-type="string" calcext:value-type="string">
            <text:p>0860820W</text:p>
          </table:table-cell>
          <table:table-cell office:value-type="float" office:value="35.7559908" calcext:value-type="float">
            <text:p>35.7559908</text:p>
          </table:table-cell>
          <table:table-cell office:value-type="float" office:value="-86.1389195" calcext:value-type="float">
            <text:p>-86.1389195</text:p>
          </table:table-cell>
          <table:table-cell office:value-type="string" calcext:value-type="string">
            <text:p>354432N</text:p>
          </table:table-cell>
          <table:table-cell office:value-type="string" calcext:value-type="string">
            <text:p>0860905W</text:p>
          </table:table-cell>
          <table:table-cell office:value-type="float" office:value="35.7422726" calcext:value-type="float">
            <text:p>35.7422726</text:p>
          </table:table-cell>
          <table:table-cell office:value-type="float" office:value="-86.1514361" calcext:value-type="float">
            <text:p>-86.1514361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Read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2712" calcext:value-type="float">
            <text:p>1272712</text:p>
          </table:table-cell>
          <table:table-cell office:value-type="string" calcext:value-type="string">
            <text:p>Tod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06N</text:p>
          </table:table-cell>
          <table:table-cell office:value-type="string" calcext:value-type="string">
            <text:p>0860433W</text:p>
          </table:table-cell>
          <table:table-cell office:value-type="float" office:value="35.7848651" calcext:value-type="float">
            <text:p>35.7848651</text:p>
          </table:table-cell>
          <table:table-cell office:value-type="float" office:value="-86.075746" calcext:value-type="float">
            <text:p>-86.075746</text:p>
          </table:table-cell>
          <table:table-cell office:value-type="string" calcext:value-type="string">
            <text:p>354603N</text:p>
          </table:table-cell>
          <table:table-cell office:value-type="string" calcext:value-type="string">
            <text:p>0860349W</text:p>
          </table:table-cell>
          <table:table-cell office:value-type="float" office:value="35.7674884" calcext:value-type="float">
            <text:p>35.7674884</text:p>
          </table:table-cell>
          <table:table-cell office:value-type="float" office:value="-86.0636414" calcext:value-type="float">
            <text:p>-86.0636414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2713" calcext:value-type="float">
            <text:p>1272713</text:p>
          </table:table-cell>
          <table:table-cell office:value-type="string" calcext:value-type="string">
            <text:p>Tod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08N</text:p>
          </table:table-cell>
          <table:table-cell office:value-type="string" calcext:value-type="string">
            <text:p>0860205W</text:p>
          </table:table-cell>
          <table:table-cell office:value-type="float" office:value="35.8023034" calcext:value-type="float">
            <text:p>35.8023034</text:p>
          </table:table-cell>
          <table:table-cell office:value-type="float" office:value="-86.0346308" calcext:value-type="float">
            <text:p>-86.0346308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60017W</text:p>
          </table:table-cell>
          <table:table-cell office:value-type="float" office:value="35.7875443" calcext:value-type="float">
            <text:p>35.7875443</text:p>
          </table:table-cell>
          <table:table-cell office:value-type="float" office:value="-86.0047694" calcext:value-type="float">
            <text:p>-86.0047694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2726" calcext:value-type="float">
            <text:p>1272726</text:p>
          </table:table-cell>
          <table:table-cell office:value-type="string" calcext:value-type="string">
            <text:p>Tolbe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61021W</text:p>
          </table:table-cell>
          <table:table-cell office:value-type="float" office:value="35.7082192" calcext:value-type="float">
            <text:p>35.7082192</text:p>
          </table:table-cell>
          <table:table-cell office:value-type="float" office:value="-86.1724861" calcext:value-type="float">
            <text:p>-86.1724861</text:p>
          </table:table-cell>
          <table:table-cell office:value-type="string" calcext:value-type="string">
            <text:p>354007N</text:p>
          </table:table-cell>
          <table:table-cell office:value-type="string" calcext:value-type="string">
            <text:p>0860816W</text:p>
          </table:table-cell>
          <table:table-cell office:value-type="float" office:value="35.6685788" calcext:value-type="float">
            <text:p>35.6685788</text:p>
          </table:table-cell>
          <table:table-cell office:value-type="float" office:value="-86.1377138" calcext:value-type="float">
            <text:p>-86.1377138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eech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73399" calcext:value-type="float">
            <text:p>1273399</text:p>
          </table:table-cell>
          <table:table-cell office:value-type="string" calcext:value-type="string">
            <text:p>Vass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60724W</text:p>
          </table:table-cell>
          <table:table-cell office:value-type="float" office:value="35.7285605" calcext:value-type="float">
            <text:p>35.7285605</text:p>
          </table:table-cell>
          <table:table-cell office:value-type="float" office:value="-86.1232069" calcext:value-type="float">
            <text:p>-86.1232069</text:p>
          </table:table-cell>
          <table:table-cell office:value-type="string" calcext:value-type="string">
            <text:p>354349N</text:p>
          </table:table-cell>
          <table:table-cell office:value-type="string" calcext:value-type="string">
            <text:p>0860748W</text:p>
          </table:table-cell>
          <table:table-cell office:value-type="float" office:value="35.7302395" calcext:value-type="float">
            <text:p>35.7302395</text:p>
          </table:table-cell>
          <table:table-cell office:value-type="float" office:value="-86.1298751" calcext:value-type="float">
            <text:p>-86.1298751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647260" calcext:value-type="float">
            <text:p>1647260</text:p>
          </table:table-cell>
          <table:table-cell office:value-type="string" calcext:value-type="string">
            <text:p>Wit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27N</text:p>
          </table:table-cell>
          <table:table-cell office:value-type="string" calcext:value-type="string">
            <text:p>0860118W</text:p>
          </table:table-cell>
          <table:table-cell office:value-type="float" office:value="35.8408489" calcext:value-type="float">
            <text:p>35.8408489</text:p>
          </table:table-cell>
          <table:table-cell office:value-type="float" office:value="-86.0217505" calcext:value-type="float">
            <text:p>-86.0217505</text:p>
          </table:table-cell>
          <table:table-cell office:value-type="string" calcext:value-type="string">
            <text:p>355112N</text:p>
          </table:table-cell>
          <table:table-cell office:value-type="string" calcext:value-type="string">
            <text:p>0860014W</text:p>
          </table:table-cell>
          <table:table-cell office:value-type="float" office:value="35.8532865" calcext:value-type="float">
            <text:p>35.8532865</text:p>
          </table:table-cell>
          <table:table-cell office:value-type="float" office:value="-86.0038166" calcext:value-type="float">
            <text:p>-86.0038166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5085" calcext:value-type="float">
            <text:p>1275085</text:p>
          </table:table-cell>
          <table:table-cell office:value-type="string" calcext:value-type="string">
            <text:p>Wood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03N</text:p>
          </table:table-cell>
          <table:table-cell office:value-type="string" calcext:value-type="string">
            <text:p>0860153W</text:p>
          </table:table-cell>
          <table:table-cell office:value-type="float" office:value="35.8009435" calcext:value-type="float">
            <text:p>35.8009435</text:p>
          </table:table-cell>
          <table:table-cell office:value-type="float" office:value="-86.0314708" calcext:value-type="float">
            <text:p>-86.0314708</text:p>
          </table:table-cell>
          <table:table-cell office:value-type="string" calcext:value-type="string">
            <text:p>354649N</text:p>
          </table:table-cell>
          <table:table-cell office:value-type="string" calcext:value-type="string">
            <text:p>0860149W</text:p>
          </table:table-cell>
          <table:table-cell office:value-type="float" office:value="35.7802256" calcext:value-type="float">
            <text:p>35.7802256</text:p>
          </table:table-cell>
          <table:table-cell office:value-type="float" office:value="-86.0302365" calcext:value-type="float">
            <text:p>-86.0302365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oodbu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5331" calcext:value-type="float">
            <text:p>1275331</text:p>
          </table:table-cell>
          <table:table-cell office:value-type="string" calcext:value-type="string">
            <text:p>You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60500W</text:p>
          </table:table-cell>
          <table:table-cell office:value-type="float" office:value="35.7471519" calcext:value-type="float">
            <text:p>35.7471519</text:p>
          </table:table-cell>
          <table:table-cell office:value-type="float" office:value="-86.083317" calcext:value-type="float">
            <text:p>-86.083317</text:p>
          </table:table-cell>
          <table:table-cell office:value-type="string" calcext:value-type="string">
            <text:p>354417N</text:p>
          </table:table-cell>
          <table:table-cell office:value-type="string" calcext:value-type="string">
            <text:p>0860424W</text:p>
          </table:table-cell>
          <table:table-cell office:value-type="float" office:value="35.7381453" calcext:value-type="float">
            <text:p>35.7381453</text:p>
          </table:table-cell>
          <table:table-cell office:value-type="float" office:value="-86.0732944" calcext:value-type="float">
            <text:p>-86.0732944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Hollow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275332" calcext:value-type="float">
            <text:p>1275332</text:p>
          </table:table-cell>
          <table:table-cell office:value-type="string" calcext:value-type="string">
            <text:p>You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13N</text:p>
          </table:table-cell>
          <table:table-cell office:value-type="string" calcext:value-type="string">
            <text:p>0855912W</text:p>
          </table:table-cell>
          <table:table-cell office:value-type="float" office:value="35.8368202" calcext:value-type="float">
            <text:p>35.8368202</text:p>
          </table:table-cell>
          <table:table-cell office:value-type="float" office:value="-85.9865989" calcext:value-type="float">
            <text:p>-85.9865989</text:p>
          </table:table-cell>
          <table:table-cell office:value-type="string" calcext:value-type="string">
            <text:p>355115N</text:p>
          </table:table-cell>
          <table:table-cell office:value-type="string" calcext:value-type="string">
            <text:p>0855857W</text:p>
          </table:table-cell>
          <table:table-cell office:value-type="float" office:value="35.8541949" calcext:value-type="float">
            <text:p>35.8541949</text:p>
          </table:table-cell>
          <table:table-cell office:value-type="float" office:value="-85.9824895" calcext:value-type="float">
            <text:p>-85.9824895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473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4:47:42.3455288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3:38:21.740013309</meta:creation-date>
    <dc:date>2022-01-11T14:48:06.748108820</dc:date>
    <meta:editing-duration>PT3M8S</meta:editing-duration>
    <meta:editing-cycles>2</meta:editing-cycles>
    <meta:generator>LibreOffice/7.1.8.1$MacOSX_X86_64 LibreOffice_project/e1f30c802c3269a1d052614453f260e49458c82c</meta:generator>
    <meta:document-statistic meta:table-count="1" meta:cell-count="5722" meta:object-count="0"/>
  </office:meta>
</office:document-meta>
</file>