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7256in"/>
    </style:style>
    <style:style style:name="co3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14" calcext:value-type="float">
            <text:p>1301414</text:p>
          </table:table-cell>
          <table:table-cell office:value-type="string" calcext:value-type="string">
            <text:p>Campbell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40943W</text:p>
          </table:table-cell>
          <table:table-cell office:value-type="float" office:value="36.3364495" calcext:value-type="float">
            <text:p>36.3364495</text:p>
          </table:table-cell>
          <table:table-cell office:value-type="float" office:value="-84.1619336" calcext:value-type="float">
            <text:p>-84.161933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0" calcext:value-type="float">
            <text:p>2675550</text:p>
          </table:table-cell>
          <table:table-cell office:value-type="string" calcext:value-type="string">
            <text:p>Deerfield Resort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40044W</text:p>
          </table:table-cell>
          <table:table-cell office:value-type="float" office:value="36.3462183" calcext:value-type="float">
            <text:p>36.3462183</text:p>
          </table:table-cell>
          <table:table-cell office:value-type="float" office:value="-84.0123432" calcext:value-type="float">
            <text:p>-84.0123432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95259" calcext:value-type="float">
            <text:p>1295259</text:p>
          </table:table-cell>
          <table:table-cell office:value-type="string" calcext:value-type="string">
            <text:p>Natural Bridge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40325W</text:p>
          </table:table-cell>
          <table:table-cell office:value-type="float" office:value="36.4470236" calcext:value-type="float">
            <text:p>36.4470236</text:p>
          </table:table-cell>
          <table:table-cell office:value-type="float" office:value="-84.0568684" calcext:value-type="float">
            <text:p>-84.0568684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6" calcext:value-type="float">
            <text:p>1284616</text:p>
          </table:table-cell>
          <table:table-cell office:value-type="string" calcext:value-type="string">
            <text:p>For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40104W</text:p>
          </table:table-cell>
          <table:table-cell office:value-type="float" office:value="36.3031339" calcext:value-type="float">
            <text:p>36.3031339</text:p>
          </table:table-cell>
          <table:table-cell office:value-type="float" office:value="-84.0176967" calcext:value-type="float">
            <text:p>-84.017696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42" calcext:value-type="float">
            <text:p>1285242</text:p>
          </table:table-cell>
          <table:table-cell office:value-type="string" calcext:value-type="string">
            <text:p>Gatham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40110W</text:p>
          </table:table-cell>
          <table:table-cell office:value-type="float" office:value="36.3186895" calcext:value-type="float">
            <text:p>36.3186895</text:p>
          </table:table-cell>
          <table:table-cell office:value-type="float" office:value="-84.0193638" calcext:value-type="float">
            <text:p>-84.019363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18" calcext:value-type="float">
            <text:p>1280018</text:p>
          </table:table-cell>
          <table:table-cell office:value-type="string" calcext:value-type="string">
            <text:p>Cedar Cree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40209W</text:p>
          </table:table-cell>
          <table:table-cell office:value-type="float" office:value="36.3675787" calcext:value-type="float">
            <text:p>36.3675787</text:p>
          </table:table-cell>
          <table:table-cell office:value-type="float" office:value="-84.0357546" calcext:value-type="float">
            <text:p>-84.035754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68" calcext:value-type="float">
            <text:p>2697368</text:p>
          </table:table-cell>
          <table:table-cell office:value-type="string" calcext:value-type="string">
            <text:p>Campbell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40639W</text:p>
          </table:table-cell>
          <table:table-cell office:value-type="float" office:value="36.390396" calcext:value-type="float">
            <text:p>36.390396</text:p>
          </table:table-cell>
          <table:table-cell office:value-type="float" office:value="-84.1108387" calcext:value-type="float">
            <text:p>-84.110838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2654410" calcext:value-type="float">
            <text:p>2654410</text:p>
          </table:table-cell>
          <table:table-cell office:value-type="string" calcext:value-type="string">
            <text:p>Campbell County Rural Fire Service Station 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40700W</text:p>
          </table:table-cell>
          <table:table-cell office:value-type="float" office:value="36.379127" calcext:value-type="float">
            <text:p>36.379127</text:p>
          </table:table-cell>
          <table:table-cell office:value-type="float" office:value="-84.1166317" calcext:value-type="float">
            <text:p>-84.116631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2654908" calcext:value-type="float">
            <text:p>2654908</text:p>
          </table:table-cell>
          <table:table-cell office:value-type="string" calcext:value-type="string">
            <text:p>Campbell County Rural Fire Servic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40135W</text:p>
          </table:table-cell>
          <table:table-cell office:value-type="float" office:value="36.4191598" calcext:value-type="float">
            <text:p>36.4191598</text:p>
          </table:table-cell>
          <table:table-cell office:value-type="float" office:value="-84.0264693" calcext:value-type="float">
            <text:p>-84.026469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2654907" calcext:value-type="float">
            <text:p>2654907</text:p>
          </table:table-cell>
          <table:table-cell office:value-type="string" calcext:value-type="string">
            <text:p>Campbell County Rural Fire Servic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40341W</text:p>
          </table:table-cell>
          <table:table-cell office:value-type="float" office:value="36.324263" calcext:value-type="float">
            <text:p>36.324263</text:p>
          </table:table-cell>
          <table:table-cell office:value-type="float" office:value="-84.0615247" calcext:value-type="float">
            <text:p>-84.0615247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2654927" calcext:value-type="float">
            <text:p>2654927</text:p>
          </table:table-cell>
          <table:table-cell office:value-type="string" calcext:value-type="string">
            <text:p>Campbell County Rural Fire Service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40036W</text:p>
          </table:table-cell>
          <table:table-cell office:value-type="float" office:value="36.37419" calcext:value-type="float">
            <text:p>36.37419</text:p>
          </table:table-cell>
          <table:table-cell office:value-type="float" office:value="-84.0098878" calcext:value-type="float">
            <text:p>-84.0098878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2765899" calcext:value-type="float">
            <text:p>2765899</text:p>
          </table:table-cell>
          <table:table-cell office:value-type="string" calcext:value-type="string">
            <text:p>Campbell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41102W</text:p>
          </table:table-cell>
          <table:table-cell office:value-type="float" office:value="36.3308158" calcext:value-type="float">
            <text:p>36.3308158</text:p>
          </table:table-cell>
          <table:table-cell office:value-type="float" office:value="-84.1838074" calcext:value-type="float">
            <text:p>-84.1838074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40" calcext:value-type="float">
            <text:p>2766040</text:p>
          </table:table-cell>
          <table:table-cell office:value-type="string" calcext:value-type="string">
            <text:p>Cary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41323W</text:p>
          </table:table-cell>
          <table:table-cell office:value-type="float" office:value="36.303036" calcext:value-type="float">
            <text:p>36.303036</text:p>
          </table:table-cell>
          <table:table-cell office:value-type="float" office:value="-84.222974" calcext:value-type="float">
            <text:p>-84.2229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76" calcext:value-type="float">
            <text:p>2654376</text:p>
          </table:table-cell>
          <table:table-cell office:value-type="string" calcext:value-type="string">
            <text:p>Cary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41323W</text:p>
          </table:table-cell>
          <table:table-cell office:value-type="float" office:value="36.3031547" calcext:value-type="float">
            <text:p>36.3031547</text:p>
          </table:table-cell>
          <table:table-cell office:value-type="float" office:value="-84.2230995" calcext:value-type="float">
            <text:p>-84.223099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1953692" calcext:value-type="float">
            <text:p>1953692</text:p>
          </table:table-cell>
          <table:table-cell office:value-type="string" calcext:value-type="string">
            <text:p>Davis Chapel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40355W</text:p>
          </table:table-cell>
          <table:table-cell office:value-type="float" office:value="36.38369" calcext:value-type="float">
            <text:p>36.38369</text:p>
          </table:table-cell>
          <table:table-cell office:value-type="float" office:value="-84.0652007" calcext:value-type="float">
            <text:p>-84.0652007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322" calcext:value-type="float">
            <text:p>2654322</text:p>
          </table:table-cell>
          <table:table-cell office:value-type="string" calcext:value-type="string">
            <text:p>Jacksboro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41058W</text:p>
          </table:table-cell>
          <table:table-cell office:value-type="float" office:value="36.3298349" calcext:value-type="float">
            <text:p>36.3298349</text:p>
          </table:table-cell>
          <table:table-cell office:value-type="float" office:value="-84.1828718" calcext:value-type="float">
            <text:p>-84.182871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436" calcext:value-type="float">
            <text:p>2654436</text:p>
          </table:table-cell>
          <table:table-cell office:value-type="string" calcext:value-type="string">
            <text:p>Jellico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40748W</text:p>
          </table:table-cell>
          <table:table-cell office:value-type="float" office:value="36.5872372" calcext:value-type="float">
            <text:p>36.5872372</text:p>
          </table:table-cell>
          <table:table-cell office:value-type="float" office:value="-84.1300027" calcext:value-type="float">
            <text:p>-84.130002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968" calcext:value-type="float">
            <text:p>2654968</text:p>
          </table:table-cell>
          <table:table-cell office:value-type="string" calcext:value-type="string">
            <text:p>Jellico Life Saving and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40746W</text:p>
          </table:table-cell>
          <table:table-cell office:value-type="float" office:value="36.5878876" calcext:value-type="float">
            <text:p>36.5878876</text:p>
          </table:table-cell>
          <table:table-cell office:value-type="float" office:value="-84.1293212" calcext:value-type="float">
            <text:p>-84.129321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28" calcext:value-type="float">
            <text:p>2765928</text:p>
          </table:table-cell>
          <table:table-cell office:value-type="string" calcext:value-type="string">
            <text:p>Jellico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40747W</text:p>
          </table:table-cell>
          <table:table-cell office:value-type="float" office:value="36.5873665" calcext:value-type="float">
            <text:p>36.5873665</text:p>
          </table:table-cell>
          <table:table-cell office:value-type="float" office:value="-84.1297936" calcext:value-type="float">
            <text:p>-84.129793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446" calcext:value-type="float">
            <text:p>2654446</text:p>
          </table:table-cell>
          <table:table-cell office:value-type="string" calcext:value-type="string">
            <text:p>LaFollett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40716W</text:p>
          </table:table-cell>
          <table:table-cell office:value-type="float" office:value="36.3793367" calcext:value-type="float">
            <text:p>36.3793367</text:p>
          </table:table-cell>
          <table:table-cell office:value-type="float" office:value="-84.121183" calcext:value-type="float">
            <text:p>-84.12118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2765755" calcext:value-type="float">
            <text:p>2765755</text:p>
          </table:table-cell>
          <table:table-cell office:value-type="string" calcext:value-type="string">
            <text:p>LaFollett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40716W</text:p>
          </table:table-cell>
          <table:table-cell office:value-type="float" office:value="36.3794082" calcext:value-type="float">
            <text:p>36.3794082</text:p>
          </table:table-cell>
          <table:table-cell office:value-type="float" office:value="-84.1212399" calcext:value-type="float">
            <text:p>-84.121239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34" calcext:value-type="float">
            <text:p>2697434</text:p>
          </table:table-cell>
          <table:table-cell office:value-type="string" calcext:value-type="string">
            <text:p>North Regional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40742W</text:p>
          </table:table-cell>
          <table:table-cell office:value-type="float" office:value="36.5737928" calcext:value-type="float">
            <text:p>36.5737928</text:p>
          </table:table-cell>
          <table:table-cell office:value-type="float" office:value="-84.1284524" calcext:value-type="float">
            <text:p>-84.1284524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6/15/2021</text:p>
          </table:table-cell>
          <table:table-cell table:number-columns-repeated="44"/>
        </table:table-row>
        <table:table-row table:style-name="ro1">
          <table:table-cell office:value-type="float" office:value="2654972" calcext:value-type="float">
            <text:p>2654972</text:p>
          </table:table-cell>
          <table:table-cell office:value-type="string" calcext:value-type="string">
            <text:p>Pinecrest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41013W</text:p>
          </table:table-cell>
          <table:table-cell office:value-type="float" office:value="36.320832" calcext:value-type="float">
            <text:p>36.320832</text:p>
          </table:table-cell>
          <table:table-cell office:value-type="float" office:value="-84.1702187" calcext:value-type="float">
            <text:p>-84.1702187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433" calcext:value-type="float">
            <text:p>2654433</text:p>
          </table:table-cell>
          <table:table-cell office:value-type="string" calcext:value-type="string">
            <text:p>Pinecrest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40817W</text:p>
          </table:table-cell>
          <table:table-cell office:value-type="float" office:value="36.316404" calcext:value-type="float">
            <text:p>36.316404</text:p>
          </table:table-cell>
          <table:table-cell office:value-type="float" office:value="-84.1380287" calcext:value-type="float">
            <text:p>-84.1380287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444" calcext:value-type="float">
            <text:p>2654444</text:p>
          </table:table-cell>
          <table:table-cell office:value-type="string" calcext:value-type="string">
            <text:p>Ridgewoo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41101W</text:p>
          </table:table-cell>
          <table:table-cell office:value-type="float" office:value="36.255421" calcext:value-type="float">
            <text:p>36.255421</text:p>
          </table:table-cell>
          <table:table-cell office:value-type="float" office:value="-84.1835773" calcext:value-type="float">
            <text:p>-84.183577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2654805" calcext:value-type="float">
            <text:p>2654805</text:p>
          </table:table-cell>
          <table:table-cell office:value-type="string" calcext:value-type="string">
            <text:p>Stoney For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41606W</text:p>
          </table:table-cell>
          <table:table-cell office:value-type="float" office:value="36.2650192" calcext:value-type="float">
            <text:p>36.2650192</text:p>
          </table:table-cell>
          <table:table-cell office:value-type="float" office:value="-84.268434" calcext:value-type="float">
            <text:p>-84.268434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2654963" calcext:value-type="float">
            <text:p>2654963</text:p>
          </table:table-cell>
          <table:table-cell office:value-type="string" calcext:value-type="string">
            <text:p>Tennessee Department of Agriculture Division of Forestry Campbell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40718W</text:p>
          </table:table-cell>
          <table:table-cell office:value-type="float" office:value="36.3837096" calcext:value-type="float">
            <text:p>36.3837096</text:p>
          </table:table-cell>
          <table:table-cell office:value-type="float" office:value="-84.1217132" calcext:value-type="float">
            <text:p>-84.121713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2697451" calcext:value-type="float">
            <text:p>2697451</text:p>
          </table:table-cell>
          <table:table-cell office:value-type="string" calcext:value-type="string">
            <text:p>Vital Care Transportation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40700W</text:p>
          </table:table-cell>
          <table:table-cell office:value-type="float" office:value="36.379237" calcext:value-type="float">
            <text:p>36.379237</text:p>
          </table:table-cell>
          <table:table-cell office:value-type="float" office:value="-84.1167567" calcext:value-type="float">
            <text:p>-84.116756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9/13/2020</text:p>
          </table:table-cell>
          <table:table-cell table:number-columns-repeated="44"/>
        </table:table-row>
        <table:table-row table:style-name="ro1">
          <table:table-cell office:value-type="float" office:value="2654490" calcext:value-type="float">
            <text:p>2654490</text:p>
          </table:table-cell>
          <table:table-cell office:value-type="string" calcext:value-type="string">
            <text:p>White Oa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40202W</text:p>
          </table:table-cell>
          <table:table-cell office:value-type="float" office:value="36.5345294" calcext:value-type="float">
            <text:p>36.5345294</text:p>
          </table:table-cell>
          <table:table-cell office:value-type="float" office:value="-84.0338295" calcext:value-type="float">
            <text:p>-84.0338295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80176" calcext:value-type="float">
            <text:p>1280176</text:p>
          </table:table-cell>
          <table:table-cell office:value-type="string" calcext:value-type="string">
            <text:p>Central Peninsula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40027W</text:p>
          </table:table-cell>
          <table:table-cell office:value-type="float" office:value="36.2798003" calcext:value-type="float">
            <text:p>36.2798003</text:p>
          </table:table-cell>
          <table:table-cell office:value-type="float" office:value="-84.0074178" calcext:value-type="float">
            <text:p>-84.007417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44" calcext:value-type="float">
            <text:p>1275744</text:p>
          </table:table-cell>
          <table:table-cell office:value-type="string" calcext:value-type="string">
            <text:p>And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40723W</text:p>
          </table:table-cell>
          <table:table-cell office:value-type="float" office:value="36.252016" calcext:value-type="float">
            <text:p>36.252016</text:p>
          </table:table-cell>
          <table:table-cell office:value-type="float" office:value="-84.1229738" calcext:value-type="float">
            <text:p>-84.1229738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24" calcext:value-type="float">
            <text:p>1276024</text:p>
          </table:table-cell>
          <table:table-cell office:value-type="string" calcext:value-type="string">
            <text:p>A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40800W</text:p>
          </table:table-cell>
          <table:table-cell office:value-type="float" office:value="36.4764616" calcext:value-type="float">
            <text:p>36.4764616</text:p>
          </table:table-cell>
          <table:table-cell office:value-type="float" office:value="-84.1332565" calcext:value-type="float">
            <text:p>-84.133256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5" calcext:value-type="float">
            <text:p>1276105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35628W</text:p>
          </table:table-cell>
          <table:table-cell office:value-type="float" office:value="36.4095593" calcext:value-type="float">
            <text:p>36.4095593</text:p>
          </table:table-cell>
          <table:table-cell office:value-type="float" office:value="-83.9410064" calcext:value-type="float">
            <text:p>-83.9410064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76126" calcext:value-type="float">
            <text:p>1276126</text:p>
          </table:table-cell>
          <table:table-cell office:value-type="string" calcext:value-type="string">
            <text:p>Bai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40720W</text:p>
          </table:table-cell>
          <table:table-cell office:value-type="float" office:value="36.3636581" calcext:value-type="float">
            <text:p>36.3636581</text:p>
          </table:table-cell>
          <table:table-cell office:value-type="float" office:value="-84.1221503" calcext:value-type="float">
            <text:p>-84.122150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6127" calcext:value-type="float">
            <text:p>1276127</text:p>
          </table:table-cell>
          <table:table-cell office:value-type="string" calcext:value-type="string">
            <text:p>Bai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41539W</text:p>
          </table:table-cell>
          <table:table-cell office:value-type="float" office:value="36.4809067" calcext:value-type="float">
            <text:p>36.4809067</text:p>
          </table:table-cell>
          <table:table-cell office:value-type="float" office:value="-84.2607611" calcext:value-type="float">
            <text:p>-84.260761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28" calcext:value-type="float">
            <text:p>1276128</text:p>
          </table:table-cell>
          <table:table-cell office:value-type="string" calcext:value-type="string">
            <text:p>Bai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41005W</text:p>
          </table:table-cell>
          <table:table-cell office:value-type="float" office:value="36.4956286" calcext:value-type="float">
            <text:p>36.4956286</text:p>
          </table:table-cell>
          <table:table-cell office:value-type="float" office:value="-84.1679804" calcext:value-type="float">
            <text:p>-84.1679804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31" calcext:value-type="float">
            <text:p>1304931</text:p>
          </table:table-cell>
          <table:table-cell office:value-type="string" calcext:value-type="string">
            <text:p>Baker Forge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40427W</text:p>
          </table:table-cell>
          <table:table-cell office:value-type="float" office:value="36.339517" calcext:value-type="float">
            <text:p>36.339517</text:p>
          </table:table-cell>
          <table:table-cell office:value-type="float" office:value="-84.074202" calcext:value-type="float">
            <text:p>-84.074202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76638" calcext:value-type="float">
            <text:p>1276638</text:p>
          </table:table-cell>
          <table:table-cell office:value-type="string" calcext:value-type="string">
            <text:p>Be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41326W</text:p>
          </table:table-cell>
          <table:table-cell office:value-type="float" office:value="36.5156292" calcext:value-type="float">
            <text:p>36.5156292</text:p>
          </table:table-cell>
          <table:table-cell office:value-type="float" office:value="-84.223816" calcext:value-type="float">
            <text:p>-84.223816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22" calcext:value-type="float">
            <text:p>1318822</text:p>
          </table:table-cell>
          <table:table-cell office:value-type="string" calcext:value-type="string">
            <text:p>Beech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41833W</text:p>
          </table:table-cell>
          <table:table-cell office:value-type="float" office:value="36.2381276" calcext:value-type="float">
            <text:p>36.2381276</text:p>
          </table:table-cell>
          <table:table-cell office:value-type="float" office:value="-84.309093" calcext:value-type="float">
            <text:p>-84.309093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994" calcext:value-type="float">
            <text:p>1276994</text:p>
          </table:table-cell>
          <table:table-cell office:value-type="string" calcext:value-type="string">
            <text:p>Ben 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41708W</text:p>
          </table:table-cell>
          <table:table-cell office:value-type="float" office:value="36.212572" calcext:value-type="float">
            <text:p>36.212572</text:p>
          </table:table-cell>
          <table:table-cell office:value-type="float" office:value="-84.2854802" calcext:value-type="float">
            <text:p>-84.2854802</text:p>
          </table:table-cell>
          <table:table-cell table:number-columns-repeated="4"/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23" calcext:value-type="float">
            <text:p>1318823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35911W</text:p>
          </table:table-cell>
          <table:table-cell office:value-type="float" office:value="36.4063942" calcext:value-type="float">
            <text:p>36.4063942</text:p>
          </table:table-cell>
          <table:table-cell office:value-type="float" office:value="-83.9864632" calcext:value-type="float">
            <text:p>-83.986463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305261" calcext:value-type="float">
            <text:p>1305261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40645W</text:p>
          </table:table-cell>
          <table:table-cell office:value-type="float" office:value="36.2646509" calcext:value-type="float">
            <text:p>36.2646509</text:p>
          </table:table-cell>
          <table:table-cell office:value-type="float" office:value="-84.1125703" calcext:value-type="float">
            <text:p>-84.1125703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318825" calcext:value-type="float">
            <text:p>1318825</text:p>
          </table:table-cell>
          <table:table-cell office:value-type="string" calcext:value-type="string">
            <text:p>Blankenbick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41357W</text:p>
          </table:table-cell>
          <table:table-cell office:value-type="float" office:value="36.3142392" calcext:value-type="float">
            <text:p>36.3142392</text:p>
          </table:table-cell>
          <table:table-cell office:value-type="float" office:value="-84.2324243" calcext:value-type="float">
            <text:p>-84.232424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7907" calcext:value-type="float">
            <text:p>1277907</text:p>
          </table:table-cell>
          <table:table-cell office:value-type="string" calcext:value-type="string">
            <text:p>Bol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40024W</text:p>
          </table:table-cell>
          <table:table-cell office:value-type="float" office:value="36.2822933" calcext:value-type="float">
            <text:p>36.2822933</text:p>
          </table:table-cell>
          <table:table-cell office:value-type="float" office:value="-84.0065803" calcext:value-type="float">
            <text:p>-84.0065803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678" calcext:value-type="float">
            <text:p>1953678</text:p>
          </table:table-cell>
          <table:table-cell office:value-type="string" calcext:value-type="string">
            <text:p>Bow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40544W</text:p>
          </table:table-cell>
          <table:table-cell office:value-type="float" office:value="36.584241" calcext:value-type="float">
            <text:p>36.584241</text:p>
          </table:table-cell>
          <table:table-cell office:value-type="float" office:value="-84.0954799" calcext:value-type="float">
            <text:p>-84.095479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76" calcext:value-type="float">
            <text:p>1278076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35807W</text:p>
          </table:table-cell>
          <table:table-cell office:value-type="float" office:value="36.455213" calcext:value-type="float">
            <text:p>36.455213</text:p>
          </table:table-cell>
          <table:table-cell office:value-type="float" office:value="-83.9684728" calcext:value-type="float">
            <text:p>-83.968472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78109" calcext:value-type="float">
            <text:p>1278109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35956W</text:p>
          </table:table-cell>
          <table:table-cell office:value-type="float" office:value="36.4320162" calcext:value-type="float">
            <text:p>36.4320162</text:p>
          </table:table-cell>
          <table:table-cell office:value-type="float" office:value="-83.9988062" calcext:value-type="float">
            <text:p>-83.998806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42" calcext:value-type="float">
            <text:p>1278642</text:p>
          </table:table-cell>
          <table:table-cell office:value-type="string" calcext:value-type="string">
            <text:p>Bro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41209W</text:p>
          </table:table-cell>
          <table:table-cell office:value-type="float" office:value="36.4111839" calcext:value-type="float">
            <text:p>36.4111839</text:p>
          </table:table-cell>
          <table:table-cell office:value-type="float" office:value="-84.2024246" calcext:value-type="float">
            <text:p>-84.2024246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43" calcext:value-type="float">
            <text:p>1278643</text:p>
          </table:table-cell>
          <table:table-cell office:value-type="string" calcext:value-type="string">
            <text:p>Bro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41200W</text:p>
          </table:table-cell>
          <table:table-cell office:value-type="float" office:value="36.4775731" calcext:value-type="float">
            <text:p>36.4775731</text:p>
          </table:table-cell>
          <table:table-cell office:value-type="float" office:value="-84.1999256" calcext:value-type="float">
            <text:p>-84.199925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69" calcext:value-type="float">
            <text:p>1278969</text:p>
          </table:table-cell>
          <table:table-cell office:value-type="string" calcext:value-type="string">
            <text:p>Bul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41715W</text:p>
          </table:table-cell>
          <table:table-cell office:value-type="float" office:value="36.2411832" calcext:value-type="float">
            <text:p>36.2411832</text:p>
          </table:table-cell>
          <table:table-cell office:value-type="float" office:value="-84.2874255" calcext:value-type="float">
            <text:p>-84.2874255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27" calcext:value-type="float">
            <text:p>1318827</text:p>
          </table:table-cell>
          <table:table-cell office:value-type="string" calcext:value-type="string">
            <text:p>Bu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40757W</text:p>
          </table:table-cell>
          <table:table-cell office:value-type="float" office:value="36.3634055" calcext:value-type="float">
            <text:p>36.3634055</text:p>
          </table:table-cell>
          <table:table-cell office:value-type="float" office:value="-84.1324209" calcext:value-type="float">
            <text:p>-84.1324209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46" calcext:value-type="float">
            <text:p>1279446</text:p>
          </table:table-cell>
          <table:table-cell office:value-type="string" calcext:value-type="string">
            <text:p>Campbell County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40950W</text:p>
          </table:table-cell>
          <table:table-cell office:value-type="float" office:value="36.339794" calcext:value-type="float">
            <text:p>36.339794</text:p>
          </table:table-cell>
          <table:table-cell office:value-type="float" office:value="-84.1638107" calcext:value-type="float">
            <text:p>-84.1638107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20</text:p>
          </table:table-cell>
          <table:table-cell table:number-columns-repeated="44"/>
        </table:table-row>
        <table:table-row table:style-name="ro1">
          <table:table-cell office:value-type="float" office:value="1279672" calcext:value-type="float">
            <text:p>1279672</text:p>
          </table:table-cell>
          <table:table-cell office:value-type="string" calcext:value-type="string">
            <text:p>Ca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41331W</text:p>
          </table:table-cell>
          <table:table-cell office:value-type="float" office:value="36.3121368" calcext:value-type="float">
            <text:p>36.3121368</text:p>
          </table:table-cell>
          <table:table-cell office:value-type="float" office:value="-84.2253362" calcext:value-type="float">
            <text:p>-84.225336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9743" calcext:value-type="float">
            <text:p>1279743</text:p>
          </table:table-cell>
          <table:table-cell office:value-type="string" calcext:value-type="string">
            <text:p>Carro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41907W</text:p>
          </table:table-cell>
          <table:table-cell office:value-type="float" office:value="36.2320164" calcext:value-type="float">
            <text:p>36.2320164</text:p>
          </table:table-cell>
          <table:table-cell office:value-type="float" office:value="-84.3185377" calcext:value-type="float">
            <text:p>-84.318537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44" calcext:value-type="float">
            <text:p>1279744</text:p>
          </table:table-cell>
          <table:table-cell office:value-type="string" calcext:value-type="string">
            <text:p>Carro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41255W</text:p>
          </table:table-cell>
          <table:table-cell office:value-type="float" office:value="36.3320852" calcext:value-type="float">
            <text:p>36.3320852</text:p>
          </table:table-cell>
          <table:table-cell office:value-type="float" office:value="-84.2153801" calcext:value-type="float">
            <text:p>-84.2153801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80185" calcext:value-type="float">
            <text:p>1280185</text:p>
          </table:table-cell>
          <table:table-cell office:value-type="string" calcext:value-type="string">
            <text:p>Cha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40405W</text:p>
          </table:table-cell>
          <table:table-cell office:value-type="float" office:value="36.354789" calcext:value-type="float">
            <text:p>36.354789</text:p>
          </table:table-cell>
          <table:table-cell office:value-type="float" office:value="-84.0679697" calcext:value-type="float">
            <text:p>-84.0679697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80186" calcext:value-type="float">
            <text:p>1280186</text:p>
          </table:table-cell>
          <table:table-cell office:value-type="string" calcext:value-type="string">
            <text:p>Cha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40036W</text:p>
          </table:table-cell>
          <table:table-cell office:value-type="float" office:value="36.519517" calcext:value-type="float">
            <text:p>36.519517</text:p>
          </table:table-cell>
          <table:table-cell office:value-type="float" office:value="-84.0099199" calcext:value-type="float">
            <text:p>-84.0099199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456" calcext:value-type="float">
            <text:p>1280456</text:p>
          </table:table-cell>
          <table:table-cell office:value-type="string" calcext:value-type="string">
            <text:p>Childr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35811W</text:p>
          </table:table-cell>
          <table:table-cell office:value-type="float" office:value="36.412659" calcext:value-type="float">
            <text:p>36.412659</text:p>
          </table:table-cell>
          <table:table-cell office:value-type="float" office:value="-83.9695941" calcext:value-type="float">
            <text:p>-83.969594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80457" calcext:value-type="float">
            <text:p>1280457</text:p>
          </table:table-cell>
          <table:table-cell office:value-type="string" calcext:value-type="string">
            <text:p>Childr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35708W</text:p>
          </table:table-cell>
          <table:table-cell office:value-type="float" office:value="36.4562054" calcext:value-type="float">
            <text:p>36.4562054</text:p>
          </table:table-cell>
          <table:table-cell office:value-type="float" office:value="-83.9522259" calcext:value-type="float">
            <text:p>-83.9522259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05984" calcext:value-type="float">
            <text:p>1305984</text:p>
          </table:table-cell>
          <table:table-cell office:value-type="string" calcext:value-type="string">
            <text:p>Clotfel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41034W</text:p>
          </table:table-cell>
          <table:table-cell office:value-type="float" office:value="36.3098753" calcext:value-type="float">
            <text:p>36.3098753</text:p>
          </table:table-cell>
          <table:table-cell office:value-type="float" office:value="-84.1762272" calcext:value-type="float">
            <text:p>-84.176227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81225" calcext:value-type="float">
            <text:p>1281225</text:p>
          </table:table-cell>
          <table:table-cell office:value-type="string" calcext:value-type="string">
            <text:p>Coopers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40848W</text:p>
          </table:table-cell>
          <table:table-cell office:value-type="float" office:value="36.275072" calcext:value-type="float">
            <text:p>36.275072</text:p>
          </table:table-cell>
          <table:table-cell office:value-type="float" office:value="-84.1465867" calcext:value-type="float">
            <text:p>-84.146586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8/2020</text:p>
          </table:table-cell>
          <table:table-cell table:number-columns-repeated="44"/>
        </table:table-row>
        <table:table-row table:style-name="ro1">
          <table:table-cell office:value-type="float" office:value="1318833" calcext:value-type="float">
            <text:p>1318833</text:p>
          </table:table-cell>
          <table:table-cell office:value-type="string" calcext:value-type="string">
            <text:p>Cumberland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40833W</text:p>
          </table:table-cell>
          <table:table-cell office:value-type="float" office:value="36.3107153" calcext:value-type="float">
            <text:p>36.3107153</text:p>
          </table:table-cell>
          <table:table-cell office:value-type="float" office:value="-84.1425507" calcext:value-type="float">
            <text:p>-84.1425507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81957" calcext:value-type="float">
            <text:p>1281957</text:p>
          </table:table-cell>
          <table:table-cell office:value-type="string" calcext:value-type="string">
            <text:p>Dab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40736W</text:p>
          </table:table-cell>
          <table:table-cell office:value-type="float" office:value="36.2906983" calcext:value-type="float">
            <text:p>36.2906983</text:p>
          </table:table-cell>
          <table:table-cell office:value-type="float" office:value="-84.1266666" calcext:value-type="float">
            <text:p>-84.1266666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8/2020</text:p>
          </table:table-cell>
          <table:table-cell table:number-columns-repeated="44"/>
        </table:table-row>
        <table:table-row table:style-name="ro1">
          <table:table-cell office:value-type="float" office:value="1282076" calcext:value-type="float">
            <text:p>1282076</text:p>
          </table:table-cell>
          <table:table-cell office:value-type="string" calcext:value-type="string">
            <text:p>Daugh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40719W</text:p>
          </table:table-cell>
          <table:table-cell office:value-type="float" office:value="36.3044988" calcext:value-type="float">
            <text:p>36.3044988</text:p>
          </table:table-cell>
          <table:table-cell office:value-type="float" office:value="-84.1218226" calcext:value-type="float">
            <text:p>-84.1218226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82088" calcext:value-type="float">
            <text:p>1282088</text:p>
          </table:table-cell>
          <table:table-cell office:value-type="string" calcext:value-type="string">
            <text:p>Davi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41230W</text:p>
          </table:table-cell>
          <table:table-cell office:value-type="float" office:value="36.3106839" calcext:value-type="float">
            <text:p>36.3106839</text:p>
          </table:table-cell>
          <table:table-cell office:value-type="float" office:value="-84.2082302" calcext:value-type="float">
            <text:p>-84.208230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82157" calcext:value-type="float">
            <text:p>1282157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41100W</text:p>
          </table:table-cell>
          <table:table-cell office:value-type="float" office:value="36.256206" calcext:value-type="float">
            <text:p>36.256206</text:p>
          </table:table-cell>
          <table:table-cell office:value-type="float" office:value="-84.1834675" calcext:value-type="float">
            <text:p>-84.183467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2170" calcext:value-type="float">
            <text:p>1282170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40808W</text:p>
          </table:table-cell>
          <table:table-cell office:value-type="float" office:value="36.5339623" calcext:value-type="float">
            <text:p>36.5339623</text:p>
          </table:table-cell>
          <table:table-cell office:value-type="float" office:value="-84.1354801" calcext:value-type="float">
            <text:p>-84.1354801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36" calcext:value-type="float">
            <text:p>1318836</text:p>
          </table:table-cell>
          <table:table-cell office:value-type="string" calcext:value-type="string">
            <text:p>Davi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40359W</text:p>
          </table:table-cell>
          <table:table-cell office:value-type="float" office:value="36.3846521" calcext:value-type="float">
            <text:p>36.3846521</text:p>
          </table:table-cell>
          <table:table-cell office:value-type="float" office:value="-84.0665122" calcext:value-type="float">
            <text:p>-84.0665122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06295" calcext:value-type="float">
            <text:p>1306295</text:p>
          </table:table-cell>
          <table:table-cell office:value-type="string" calcext:value-type="string">
            <text:p>DeL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40943W</text:p>
          </table:table-cell>
          <table:table-cell office:value-type="float" office:value="36.3503934" calcext:value-type="float">
            <text:p>36.3503934</text:p>
          </table:table-cell>
          <table:table-cell office:value-type="float" office:value="-84.162082" calcext:value-type="float">
            <text:p>-84.16208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318842" calcext:value-type="float">
            <text:p>1318842</text:p>
          </table:table-cell>
          <table:table-cell office:value-type="string" calcext:value-type="string">
            <text:p>Dis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41001W</text:p>
          </table:table-cell>
          <table:table-cell office:value-type="float" office:value="36.2464607" calcext:value-type="float">
            <text:p>36.2464607</text:p>
          </table:table-cell>
          <table:table-cell office:value-type="float" office:value="-84.1668645" calcext:value-type="float">
            <text:p>-84.166864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43" calcext:value-type="float">
            <text:p>1318843</text:p>
          </table:table-cell>
          <table:table-cell office:value-type="string" calcext:value-type="string">
            <text:p>Dis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41016W</text:p>
          </table:table-cell>
          <table:table-cell office:value-type="float" office:value="36.2506274" calcext:value-type="float">
            <text:p>36.2506274</text:p>
          </table:table-cell>
          <table:table-cell office:value-type="float" office:value="-84.1710315" calcext:value-type="float">
            <text:p>-84.171031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68" calcext:value-type="float">
            <text:p>1282668</text:p>
          </table:table-cell>
          <table:table-cell office:value-type="string" calcext:value-type="string">
            <text:p>Doss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35951W</text:p>
          </table:table-cell>
          <table:table-cell office:value-type="float" office:value="36.4184343" calcext:value-type="float">
            <text:p>36.4184343</text:p>
          </table:table-cell>
          <table:table-cell office:value-type="float" office:value="-83.997611" calcext:value-type="float">
            <text:p>-83.997611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2727" calcext:value-type="float">
            <text:p>1282727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40811W</text:p>
          </table:table-cell>
          <table:table-cell office:value-type="float" office:value="36.5620183" calcext:value-type="float">
            <text:p>36.5620183</text:p>
          </table:table-cell>
          <table:table-cell office:value-type="float" office:value="-84.136314" calcext:value-type="float">
            <text:p>-84.13631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679" calcext:value-type="float">
            <text:p>1953679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04N</text:p>
          </table:table-cell>
          <table:table-cell office:value-type="string" calcext:value-type="string">
            <text:p>0841001W</text:p>
          </table:table-cell>
          <table:table-cell office:value-type="float" office:value="36.5678518" calcext:value-type="float">
            <text:p>36.5678518</text:p>
          </table:table-cell>
          <table:table-cell office:value-type="float" office:value="-84.1668706" calcext:value-type="float">
            <text:p>-84.166870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44" calcext:value-type="float">
            <text:p>1318844</text:p>
          </table:table-cell>
          <table:table-cell office:value-type="string" calcext:value-type="string">
            <text:p>Dug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40747W</text:p>
          </table:table-cell>
          <table:table-cell office:value-type="float" office:value="36.3742932" calcext:value-type="float">
            <text:p>36.3742932</text:p>
          </table:table-cell>
          <table:table-cell office:value-type="float" office:value="-84.1298415" calcext:value-type="float">
            <text:p>-84.129841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83271" calcext:value-type="float">
            <text:p>1283271</text:p>
          </table:table-cell>
          <table:table-cell office:value-type="string" calcext:value-type="string">
            <text:p>Dy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35653W</text:p>
          </table:table-cell>
          <table:table-cell office:value-type="float" office:value="36.410391" calcext:value-type="float">
            <text:p>36.410391</text:p>
          </table:table-cell>
          <table:table-cell office:value-type="float" office:value="-83.9481908" calcext:value-type="float">
            <text:p>-83.948190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83653" calcext:value-type="float">
            <text:p>1283653</text:p>
          </table:table-cell>
          <table:table-cell office:value-type="string" calcext:value-type="string">
            <text:p>El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40755W</text:p>
          </table:table-cell>
          <table:table-cell office:value-type="float" office:value="36.269238" calcext:value-type="float">
            <text:p>36.269238</text:p>
          </table:table-cell>
          <table:table-cell office:value-type="float" office:value="-84.1318637" calcext:value-type="float">
            <text:p>-84.131863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8/2020</text:p>
          </table:table-cell>
          <table:table-cell table:number-columns-repeated="44"/>
        </table:table-row>
        <table:table-row table:style-name="ro1">
          <table:table-cell office:value-type="float" office:value="1318849" calcext:value-type="float">
            <text:p>1318849</text:p>
          </table:table-cell>
          <table:table-cell office:value-type="string" calcext:value-type="string">
            <text:p>Fincas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40246W</text:p>
          </table:table-cell>
          <table:table-cell office:value-type="float" office:value="36.411414" calcext:value-type="float">
            <text:p>36.411414</text:p>
          </table:table-cell>
          <table:table-cell office:value-type="float" office:value="-84.0460608" calcext:value-type="float">
            <text:p>-84.046060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4402" calcext:value-type="float">
            <text:p>1284402</text:p>
          </table:table-cell>
          <table:table-cell office:value-type="string" calcext:value-type="string">
            <text:p>Flat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35542W</text:p>
          </table:table-cell>
          <table:table-cell office:value-type="float" office:value="36.4089283" calcext:value-type="float">
            <text:p>36.4089283</text:p>
          </table:table-cell>
          <table:table-cell office:value-type="float" office:value="-83.9284402" calcext:value-type="float">
            <text:p>-83.928440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0/2020</text:p>
          </table:table-cell>
          <table:table-cell table:number-columns-repeated="44"/>
        </table:table-row>
        <table:table-row table:style-name="ro1">
          <table:table-cell office:value-type="float" office:value="1318853" calcext:value-type="float">
            <text:p>1318853</text:p>
          </table:table-cell>
          <table:table-cell office:value-type="string" calcext:value-type="string">
            <text:p>G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40637W</text:p>
          </table:table-cell>
          <table:table-cell office:value-type="float" office:value="36.2661827" calcext:value-type="float">
            <text:p>36.2661827</text:p>
          </table:table-cell>
          <table:table-cell office:value-type="float" office:value="-84.1101957" calcext:value-type="float">
            <text:p>-84.1101957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47" calcext:value-type="float">
            <text:p>1285347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41247W</text:p>
          </table:table-cell>
          <table:table-cell office:value-type="float" office:value="36.4556287" calcext:value-type="float">
            <text:p>36.4556287</text:p>
          </table:table-cell>
          <table:table-cell office:value-type="float" office:value="-84.2129813" calcext:value-type="float">
            <text:p>-84.2129813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680" calcext:value-type="float">
            <text:p>1953680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03N</text:p>
          </table:table-cell>
          <table:table-cell office:value-type="string" calcext:value-type="string">
            <text:p>0840621W</text:p>
          </table:table-cell>
          <table:table-cell office:value-type="float" office:value="36.584241" calcext:value-type="float">
            <text:p>36.584241</text:p>
          </table:table-cell>
          <table:table-cell office:value-type="float" office:value="-84.1057579" calcext:value-type="float">
            <text:p>-84.105757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54" calcext:value-type="float">
            <text:p>1318854</text:p>
          </table:table-cell>
          <table:table-cell office:value-type="string" calcext:value-type="string">
            <text:p>Glad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40249W</text:p>
          </table:table-cell>
          <table:table-cell office:value-type="float" office:value="36.4073708" calcext:value-type="float">
            <text:p>36.4073708</text:p>
          </table:table-cell>
          <table:table-cell office:value-type="float" office:value="-84.04684" calcext:value-type="float">
            <text:p>-84.0468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5576" calcext:value-type="float">
            <text:p>1285576</text:p>
          </table:table-cell>
          <table:table-cell office:value-type="string" calcext:value-type="string">
            <text:p>Go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40052W</text:p>
          </table:table-cell>
          <table:table-cell office:value-type="float" office:value="36.3787919" calcext:value-type="float">
            <text:p>36.3787919</text:p>
          </table:table-cell>
          <table:table-cell office:value-type="float" office:value="-84.0143549" calcext:value-type="float">
            <text:p>-84.0143549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85577" calcext:value-type="float">
            <text:p>1285577</text:p>
          </table:table-cell>
          <table:table-cell office:value-type="string" calcext:value-type="string">
            <text:p>Go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35953W</text:p>
          </table:table-cell>
          <table:table-cell office:value-type="float" office:value="36.402417" calcext:value-type="float">
            <text:p>36.402417</text:p>
          </table:table-cell>
          <table:table-cell office:value-type="float" office:value="-83.9981708" calcext:value-type="float">
            <text:p>-83.998170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85578" calcext:value-type="float">
            <text:p>1285578</text:p>
          </table:table-cell>
          <table:table-cell office:value-type="string" calcext:value-type="string">
            <text:p>Go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35759W</text:p>
          </table:table-cell>
          <table:table-cell office:value-type="float" office:value="36.4037248" calcext:value-type="float">
            <text:p>36.4037248</text:p>
          </table:table-cell>
          <table:table-cell office:value-type="float" office:value="-83.9664492" calcext:value-type="float">
            <text:p>-83.966449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318856" calcext:value-type="float">
            <text:p>1318856</text:p>
          </table:table-cell>
          <table:table-cell office:value-type="string" calcext:value-type="string">
            <text:p>Grantsbo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40358W</text:p>
          </table:table-cell>
          <table:table-cell office:value-type="float" office:value="36.314185" calcext:value-type="float">
            <text:p>36.314185</text:p>
          </table:table-cell>
          <table:table-cell office:value-type="float" office:value="-84.0660097" calcext:value-type="float">
            <text:p>-84.0660097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86083" calcext:value-type="float">
            <text:p>1286083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35648W</text:p>
          </table:table-cell>
          <table:table-cell office:value-type="float" office:value="36.4135762" calcext:value-type="float">
            <text:p>36.4135762</text:p>
          </table:table-cell>
          <table:table-cell office:value-type="float" office:value="-83.946571" calcext:value-type="float">
            <text:p>-83.946571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318858" calcext:value-type="float">
            <text:p>1318858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35948W</text:p>
          </table:table-cell>
          <table:table-cell office:value-type="float" office:value="36.4484051" calcext:value-type="float">
            <text:p>36.4484051</text:p>
          </table:table-cell>
          <table:table-cell office:value-type="float" office:value="-83.9965843" calcext:value-type="float">
            <text:p>-83.996584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43" calcext:value-type="float">
            <text:p>1286343</text:p>
          </table:table-cell>
          <table:table-cell office:value-type="string" calcext:value-type="string">
            <text:p>G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40751W</text:p>
          </table:table-cell>
          <table:table-cell office:value-type="float" office:value="36.2773597" calcext:value-type="float">
            <text:p>36.2773597</text:p>
          </table:table-cell>
          <table:table-cell office:value-type="float" office:value="-84.130707" calcext:value-type="float">
            <text:p>-84.130707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1/2021</text:p>
          </table:table-cell>
          <table:table-cell table:number-columns-repeated="44"/>
        </table:table-row>
        <table:table-row table:style-name="ro1">
          <table:table-cell office:value-type="float" office:value="1286477" calcext:value-type="float">
            <text:p>1286477</text:p>
          </table:table-cell>
          <table:table-cell office:value-type="string" calcext:value-type="string">
            <text:p>Hack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40850W</text:p>
          </table:table-cell>
          <table:table-cell office:value-type="float" office:value="36.5767408" calcext:value-type="float">
            <text:p>36.5767408</text:p>
          </table:table-cell>
          <table:table-cell office:value-type="float" office:value="-84.147148" calcext:value-type="float">
            <text:p>-84.14714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86" calcext:value-type="float">
            <text:p>1286886</text:p>
          </table:table-cell>
          <table:table-cell office:value-type="string" calcext:value-type="string">
            <text:p>Har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40644W</text:p>
          </table:table-cell>
          <table:table-cell office:value-type="float" office:value="36.2367383" calcext:value-type="float">
            <text:p>36.2367383</text:p>
          </table:table-cell>
          <table:table-cell office:value-type="float" office:value="-84.1121395" calcext:value-type="float">
            <text:p>-84.1121395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06" calcext:value-type="float">
            <text:p>1286906</text:p>
          </table:table-cell>
          <table:table-cell office:value-type="string" calcext:value-type="string">
            <text:p>Harn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41245W</text:p>
          </table:table-cell>
          <table:table-cell office:value-type="float" office:value="36.294517" calcext:value-type="float">
            <text:p>36.294517</text:p>
          </table:table-cell>
          <table:table-cell office:value-type="float" office:value="-84.2124227" calcext:value-type="float">
            <text:p>-84.2124227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20</text:p>
          </table:table-cell>
          <table:table-cell table:number-columns-repeated="44"/>
        </table:table-row>
        <table:table-row table:style-name="ro1">
          <table:table-cell office:value-type="float" office:value="1287123" calcext:value-type="float">
            <text:p>1287123</text:p>
          </table:table-cell>
          <table:table-cell office:value-type="string" calcext:value-type="string">
            <text:p>Ha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41032W</text:p>
          </table:table-cell>
          <table:table-cell office:value-type="float" office:value="36.2769308" calcext:value-type="float">
            <text:p>36.2769308</text:p>
          </table:table-cell>
          <table:table-cell office:value-type="float" office:value="-84.1755008" calcext:value-type="float">
            <text:p>-84.175500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87126" calcext:value-type="float">
            <text:p>1287126</text:p>
          </table:table-cell>
          <table:table-cell office:value-type="string" calcext:value-type="string">
            <text:p>Hat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41159W</text:p>
          </table:table-cell>
          <table:table-cell office:value-type="float" office:value="36.4747953" calcext:value-type="float">
            <text:p>36.4747953</text:p>
          </table:table-cell>
          <table:table-cell office:value-type="float" office:value="-84.1996478" calcext:value-type="float">
            <text:p>-84.1996478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45" calcext:value-type="float">
            <text:p>1287145</text:p>
          </table:table-cell>
          <table:table-cell office:value-type="string" calcext:value-type="string">
            <text:p>Hatm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40647W</text:p>
          </table:table-cell>
          <table:table-cell office:value-type="float" office:value="36.2697707" calcext:value-type="float">
            <text:p>36.2697707</text:p>
          </table:table-cell>
          <table:table-cell office:value-type="float" office:value="-84.1130762" calcext:value-type="float">
            <text:p>-84.1130762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87146" calcext:value-type="float">
            <text:p>1287146</text:p>
          </table:table-cell>
          <table:table-cell office:value-type="string" calcext:value-type="string">
            <text:p>Hatm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29N</text:p>
          </table:table-cell>
          <table:table-cell office:value-type="string" calcext:value-type="string">
            <text:p>0840921W</text:p>
          </table:table-cell>
          <table:table-cell office:value-type="float" office:value="36.4747951" calcext:value-type="float">
            <text:p>36.4747951</text:p>
          </table:table-cell>
          <table:table-cell office:value-type="float" office:value="-84.1557573" calcext:value-type="float">
            <text:p>-84.1557573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17" calcext:value-type="float">
            <text:p>1287217</text:p>
          </table:table-cell>
          <table:table-cell office:value-type="string" calcext:value-type="string">
            <text:p>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5N</text:p>
          </table:table-cell>
          <table:table-cell office:value-type="string" calcext:value-type="string">
            <text:p>0835818W</text:p>
          </table:table-cell>
          <table:table-cell office:value-type="float" office:value="36.4651433" calcext:value-type="float">
            <text:p>36.4651433</text:p>
          </table:table-cell>
          <table:table-cell office:value-type="float" office:value="-83.9715918" calcext:value-type="float">
            <text:p>-83.9715918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7432" calcext:value-type="float">
            <text:p>1287432</text:p>
          </table:table-cell>
          <table:table-cell office:value-type="string" calcext:value-type="string">
            <text:p>Henry A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5N</text:p>
          </table:table-cell>
          <table:table-cell office:value-type="string" calcext:value-type="string">
            <text:p>0840925W</text:p>
          </table:table-cell>
          <table:table-cell office:value-type="float" office:value="36.4986841" calcext:value-type="float">
            <text:p>36.4986841</text:p>
          </table:table-cell>
          <table:table-cell office:value-type="float" office:value="-84.1568689" calcext:value-type="float">
            <text:p>-84.1568689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4" calcext:value-type="float">
            <text:p>1287654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40513W</text:p>
          </table:table-cell>
          <table:table-cell office:value-type="float" office:value="36.3455854" calcext:value-type="float">
            <text:p>36.3455854</text:p>
          </table:table-cell>
          <table:table-cell office:value-type="float" office:value="-84.0870545" calcext:value-type="float">
            <text:p>-84.087054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953681" calcext:value-type="float">
            <text:p>1953681</text:p>
          </table:table-cell>
          <table:table-cell office:value-type="string" calcext:value-type="string">
            <text:p>Hoot Ow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40926W</text:p>
          </table:table-cell>
          <table:table-cell office:value-type="float" office:value="36.5709074" calcext:value-type="float">
            <text:p>36.5709074</text:p>
          </table:table-cell>
          <table:table-cell office:value-type="float" office:value="-84.1571482" calcext:value-type="float">
            <text:p>-84.157148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00" calcext:value-type="float">
            <text:p>1288500</text:p>
          </table:table-cell>
          <table:table-cell office:value-type="string" calcext:value-type="string">
            <text:p>Hou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40348W</text:p>
          </table:table-cell>
          <table:table-cell office:value-type="float" office:value="36.3655798" calcext:value-type="float">
            <text:p>36.3655798</text:p>
          </table:table-cell>
          <table:table-cell office:value-type="float" office:value="-84.0634394" calcext:value-type="float">
            <text:p>-84.0634394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81735" calcext:value-type="float">
            <text:p>1281735</text:p>
          </table:table-cell>
          <table:table-cell office:value-type="string" calcext:value-type="string">
            <text:p>Huddl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40626W</text:p>
          </table:table-cell>
          <table:table-cell office:value-type="float" office:value="36.577931" calcext:value-type="float">
            <text:p>36.577931</text:p>
          </table:table-cell>
          <table:table-cell office:value-type="float" office:value="-84.1072497" calcext:value-type="float">
            <text:p>-84.107249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318862" calcext:value-type="float">
            <text:p>1318862</text:p>
          </table:table-cell>
          <table:table-cell office:value-type="string" calcext:value-type="string">
            <text:p>India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40813W</text:p>
          </table:table-cell>
          <table:table-cell office:value-type="float" office:value="36.282572" calcext:value-type="float">
            <text:p>36.282572</text:p>
          </table:table-cell>
          <table:table-cell office:value-type="float" office:value="-84.1368637" calcext:value-type="float">
            <text:p>-84.1368637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2/08/2020</text:p>
          </table:table-cell>
          <table:table-cell table:number-columns-repeated="44"/>
        </table:table-row>
        <table:table-row table:style-name="ro1">
          <table:table-cell office:value-type="float" office:value="1318865" calcext:value-type="float">
            <text:p>1318865</text:p>
          </table:table-cell>
          <table:table-cell office:value-type="string" calcext:value-type="string">
            <text:p>I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40141W</text:p>
          </table:table-cell>
          <table:table-cell office:value-type="float" office:value="36.3995162" calcext:value-type="float">
            <text:p>36.3995162</text:p>
          </table:table-cell>
          <table:table-cell office:value-type="float" office:value="-84.0279731" calcext:value-type="float">
            <text:p>-84.0279731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66" calcext:value-type="float">
            <text:p>1318866</text:p>
          </table:table-cell>
          <table:table-cell office:value-type="string" calcext:value-type="string">
            <text:p>Ivy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40750W</text:p>
          </table:table-cell>
          <table:table-cell office:value-type="float" office:value="36.3956279" calcext:value-type="float">
            <text:p>36.3956279</text:p>
          </table:table-cell>
          <table:table-cell office:value-type="float" office:value="-84.1304771" calcext:value-type="float">
            <text:p>-84.130477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68" calcext:value-type="float">
            <text:p>1318868</text:p>
          </table:table-cell>
          <table:table-cell office:value-type="string" calcext:value-type="string">
            <text:p>Jacksboro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41039W</text:p>
          </table:table-cell>
          <table:table-cell office:value-type="float" office:value="36.3287856" calcext:value-type="float">
            <text:p>36.3287856</text:p>
          </table:table-cell>
          <table:table-cell office:value-type="float" office:value="-84.1775012" calcext:value-type="float">
            <text:p>-84.177501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289337" calcext:value-type="float">
            <text:p>1289337</text:p>
          </table:table-cell>
          <table:table-cell office:value-type="string" calcext:value-type="string">
            <text:p>Jellic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452N</text:p>
          </table:table-cell>
          <table:table-cell office:value-type="string" calcext:value-type="string">
            <text:p>0840810W</text:p>
          </table:table-cell>
          <table:table-cell office:value-type="float" office:value="36.5811853" calcext:value-type="float">
            <text:p>36.5811853</text:p>
          </table:table-cell>
          <table:table-cell office:value-type="float" office:value="-84.1360366" calcext:value-type="float">
            <text:p>-84.136036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76" calcext:value-type="float">
            <text:p>1289576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40755W</text:p>
          </table:table-cell>
          <table:table-cell office:value-type="float" office:value="36.3431199" calcext:value-type="float">
            <text:p>36.3431199</text:p>
          </table:table-cell>
          <table:table-cell office:value-type="float" office:value="-84.1320457" calcext:value-type="float">
            <text:p>-84.132045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89578" calcext:value-type="float">
            <text:p>1289578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41250W</text:p>
          </table:table-cell>
          <table:table-cell office:value-type="float" office:value="36.4189618" calcext:value-type="float">
            <text:p>36.4189618</text:p>
          </table:table-cell>
          <table:table-cell office:value-type="float" office:value="-84.2138141" calcext:value-type="float">
            <text:p>-84.2138141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57" calcext:value-type="float">
            <text:p>128975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35835W</text:p>
          </table:table-cell>
          <table:table-cell office:value-type="float" office:value="36.3881098" calcext:value-type="float">
            <text:p>36.3881098</text:p>
          </table:table-cell>
          <table:table-cell office:value-type="float" office:value="-83.976423" calcext:value-type="float">
            <text:p>-83.976423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0339" calcext:value-type="float">
            <text:p>1290339</text:p>
          </table:table-cell>
          <table:table-cell office:value-type="string" calcext:value-type="string">
            <text:p>K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40547W</text:p>
          </table:table-cell>
          <table:table-cell office:value-type="float" office:value="36.370591" calcext:value-type="float">
            <text:p>36.370591</text:p>
          </table:table-cell>
          <table:table-cell office:value-type="float" office:value="-84.0964087" calcext:value-type="float">
            <text:p>-84.096408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318876" calcext:value-type="float">
            <text:p>1318876</text:p>
          </table:table-cell>
          <table:table-cell office:value-type="string" calcext:value-type="string">
            <text:p>Laban 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40648W</text:p>
          </table:table-cell>
          <table:table-cell office:value-type="float" office:value="36.3825286" calcext:value-type="float">
            <text:p>36.3825286</text:p>
          </table:table-cell>
          <table:table-cell office:value-type="float" office:value="-84.1132989" calcext:value-type="float">
            <text:p>-84.113298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90808" calcext:value-type="float">
            <text:p>1290808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41352W</text:p>
          </table:table-cell>
          <table:table-cell office:value-type="float" office:value="36.498129" calcext:value-type="float">
            <text:p>36.498129</text:p>
          </table:table-cell>
          <table:table-cell office:value-type="float" office:value="-84.2310382" calcext:value-type="float">
            <text:p>-84.2310382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28" calcext:value-type="float">
            <text:p>1290828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6N</text:p>
          </table:table-cell>
          <table:table-cell office:value-type="string" calcext:value-type="string">
            <text:p>0841610W</text:p>
          </table:table-cell>
          <table:table-cell office:value-type="float" office:value="36.4600732" calcext:value-type="float">
            <text:p>36.4600732</text:p>
          </table:table-cell>
          <table:table-cell office:value-type="float" office:value="-84.2693721" calcext:value-type="float">
            <text:p>-84.269372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29" calcext:value-type="float">
            <text:p>1290829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41359W</text:p>
          </table:table-cell>
          <table:table-cell office:value-type="float" office:value="36.5117403" calcext:value-type="float">
            <text:p>36.5117403</text:p>
          </table:table-cell>
          <table:table-cell office:value-type="float" office:value="-84.232983" calcext:value-type="float">
            <text:p>-84.232983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43" calcext:value-type="float">
            <text:p>1290843</text:p>
          </table:table-cell>
          <table:table-cell office:value-type="string" calcext:value-type="string">
            <text:p>La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35757W</text:p>
          </table:table-cell>
          <table:table-cell office:value-type="float" office:value="36.3667384" calcext:value-type="float">
            <text:p>36.3667384</text:p>
          </table:table-cell>
          <table:table-cell office:value-type="float" office:value="-83.9657477" calcext:value-type="float">
            <text:p>-83.965747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56" calcext:value-type="float">
            <text:p>1290856</text:p>
          </table:table-cell>
          <table:table-cell office:value-type="string" calcext:value-type="string">
            <text:p>Le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35710W</text:p>
          </table:table-cell>
          <table:table-cell office:value-type="float" office:value="36.4036263" calcext:value-type="float">
            <text:p>36.4036263</text:p>
          </table:table-cell>
          <table:table-cell office:value-type="float" office:value="-83.9527292" calcext:value-type="float">
            <text:p>-83.9527292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91346" calcext:value-type="float">
            <text:p>1291346</text:p>
          </table:table-cell>
          <table:table-cell office:value-type="string" calcext:value-type="string">
            <text:p>Link Phi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41720W</text:p>
          </table:table-cell>
          <table:table-cell office:value-type="float" office:value="36.211739" calcext:value-type="float">
            <text:p>36.211739</text:p>
          </table:table-cell>
          <table:table-cell office:value-type="float" office:value="-84.2888137" calcext:value-type="float">
            <text:p>-84.2888137</text:p>
          </table:table-cell>
          <table:table-cell table:number-columns-repeated="4"/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1</text:p>
          </table:table-cell>
          <table:table-cell table:number-columns-repeated="44"/>
        </table:table-row>
        <table:table-row table:style-name="ro1">
          <table:table-cell office:value-type="float" office:value="1292150" calcext:value-type="float">
            <text:p>1292150</text:p>
          </table:table-cell>
          <table:table-cell office:value-type="string" calcext:value-type="string">
            <text:p>Lov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40939W</text:p>
          </table:table-cell>
          <table:table-cell office:value-type="float" office:value="36.261264" calcext:value-type="float">
            <text:p>36.261264</text:p>
          </table:table-cell>
          <table:table-cell office:value-type="float" office:value="-84.1607907" calcext:value-type="float">
            <text:p>-84.1607907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18880" calcext:value-type="float">
            <text:p>1318880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40443W</text:p>
          </table:table-cell>
          <table:table-cell office:value-type="float" office:value="36.2411825" calcext:value-type="float">
            <text:p>36.2411825</text:p>
          </table:table-cell>
          <table:table-cell office:value-type="float" office:value="-84.0785269" calcext:value-type="float">
            <text:p>-84.078526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86" calcext:value-type="float">
            <text:p>1292486</text:p>
          </table:table-cell>
          <table:table-cell office:value-type="string" calcext:value-type="string">
            <text:p>Mad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41311W</text:p>
          </table:table-cell>
          <table:table-cell office:value-type="float" office:value="36.3253502" calcext:value-type="float">
            <text:p>36.3253502</text:p>
          </table:table-cell>
          <table:table-cell office:value-type="float" office:value="-84.2196461" calcext:value-type="float">
            <text:p>-84.219646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12" calcext:value-type="float">
            <text:p>1292712</text:p>
          </table:table-cell>
          <table:table-cell office:value-type="string" calcext:value-type="string">
            <text:p>Mar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41841W</text:p>
          </table:table-cell>
          <table:table-cell office:value-type="float" office:value="36.2386831" calcext:value-type="float">
            <text:p>36.2386831</text:p>
          </table:table-cell>
          <table:table-cell office:value-type="float" office:value="-84.3113153" calcext:value-type="float">
            <text:p>-84.3113153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13" calcext:value-type="float">
            <text:p>1292713</text:p>
          </table:table-cell>
          <table:table-cell office:value-type="string" calcext:value-type="string">
            <text:p>Mar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41125W</text:p>
          </table:table-cell>
          <table:table-cell office:value-type="float" office:value="36.2914853" calcext:value-type="float">
            <text:p>36.2914853</text:p>
          </table:table-cell>
          <table:table-cell office:value-type="float" office:value="-84.190204" calcext:value-type="float">
            <text:p>-84.190204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18882" calcext:value-type="float">
            <text:p>1318882</text:p>
          </table:table-cell>
          <table:table-cell office:value-type="string" calcext:value-type="string">
            <text:p>Mau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4N</text:p>
          </table:table-cell>
          <table:table-cell office:value-type="string" calcext:value-type="string">
            <text:p>0835829W</text:p>
          </table:table-cell>
          <table:table-cell office:value-type="float" office:value="36.451183" calcext:value-type="float">
            <text:p>36.451183</text:p>
          </table:table-cell>
          <table:table-cell office:value-type="float" office:value="-83.9746392" calcext:value-type="float">
            <text:p>-83.974639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81" calcext:value-type="float">
            <text:p>1292981</text:p>
          </table:table-cell>
          <table:table-cell office:value-type="string" calcext:value-type="string">
            <text:p>Max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35623W</text:p>
          </table:table-cell>
          <table:table-cell office:value-type="float" office:value="36.435628" calcext:value-type="float">
            <text:p>36.435628</text:p>
          </table:table-cell>
          <table:table-cell office:value-type="float" office:value="-83.9396378" calcext:value-type="float">
            <text:p>-83.939637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20</text:p>
          </table:table-cell>
          <table:table-cell table:number-columns-repeated="44"/>
        </table:table-row>
        <table:table-row table:style-name="ro1">
          <table:table-cell office:value-type="float" office:value="1293195" calcext:value-type="float">
            <text:p>1293195</text:p>
          </table:table-cell>
          <table:table-cell office:value-type="string" calcext:value-type="string">
            <text:p>McCorm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40755W</text:p>
          </table:table-cell>
          <table:table-cell office:value-type="float" office:value="36.415628" calcext:value-type="float">
            <text:p>36.415628</text:p>
          </table:table-cell>
          <table:table-cell office:value-type="float" office:value="-84.1318663" calcext:value-type="float">
            <text:p>-84.1318663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00" calcext:value-type="float">
            <text:p>1293300</text:p>
          </table:table-cell>
          <table:table-cell office:value-type="string" calcext:value-type="string">
            <text:p>McG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41718W</text:p>
          </table:table-cell>
          <table:table-cell office:value-type="float" office:value="36.2461832" calcext:value-type="float">
            <text:p>36.2461832</text:p>
          </table:table-cell>
          <table:table-cell office:value-type="float" office:value="-84.2882589" calcext:value-type="float">
            <text:p>-84.288258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311" calcext:value-type="float">
            <text:p>1293311</text:p>
          </table:table-cell>
          <table:table-cell office:value-type="string" calcext:value-type="string">
            <text:p>McGh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41154W</text:p>
          </table:table-cell>
          <table:table-cell office:value-type="float" office:value="36.3047944" calcext:value-type="float">
            <text:p>36.3047944</text:p>
          </table:table-cell>
          <table:table-cell office:value-type="float" office:value="-84.1982559" calcext:value-type="float">
            <text:p>-84.1982559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40" calcext:value-type="float">
            <text:p>1293440</text:p>
          </table:table-cell>
          <table:table-cell office:value-type="string" calcext:value-type="string">
            <text:p>McNe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35807W</text:p>
          </table:table-cell>
          <table:table-cell office:value-type="float" office:value="36.3803242" calcext:value-type="float">
            <text:p>36.3803242</text:p>
          </table:table-cell>
          <table:table-cell office:value-type="float" office:value="-83.9686697" calcext:value-type="float">
            <text:p>-83.968669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3579" calcext:value-type="float">
            <text:p>1293579</text:p>
          </table:table-cell>
          <table:table-cell office:value-type="string" calcext:value-type="string">
            <text:p>Melv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41010W</text:p>
          </table:table-cell>
          <table:table-cell office:value-type="float" office:value="36.5106288" calcext:value-type="float">
            <text:p>36.5106288</text:p>
          </table:table-cell>
          <table:table-cell office:value-type="float" office:value="-84.1693696" calcext:value-type="float">
            <text:p>-84.1693696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12" calcext:value-type="float">
            <text:p>1293612</text:p>
          </table:table-cell>
          <table:table-cell office:value-type="string" calcext:value-type="string">
            <text:p>Mered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41547W</text:p>
          </table:table-cell>
          <table:table-cell office:value-type="float" office:value="36.431462" calcext:value-type="float">
            <text:p>36.431462</text:p>
          </table:table-cell>
          <table:table-cell office:value-type="float" office:value="-84.2629827" calcext:value-type="float">
            <text:p>-84.2629827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34" calcext:value-type="float">
            <text:p>1293934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2N</text:p>
          </table:table-cell>
          <table:table-cell office:value-type="string" calcext:value-type="string">
            <text:p>0835903W</text:p>
          </table:table-cell>
          <table:table-cell office:value-type="float" office:value="36.4423468" calcext:value-type="float">
            <text:p>36.4423468</text:p>
          </table:table-cell>
          <table:table-cell office:value-type="float" office:value="-83.9842753" calcext:value-type="float">
            <text:p>-83.984275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18883" calcext:value-type="float">
            <text:p>1318883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41111W</text:p>
          </table:table-cell>
          <table:table-cell office:value-type="float" office:value="36.2856277" calcext:value-type="float">
            <text:p>36.2856277</text:p>
          </table:table-cell>
          <table:table-cell office:value-type="float" office:value="-84.1863106" calcext:value-type="float">
            <text:p>-84.186310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85" calcext:value-type="float">
            <text:p>1318885</text:p>
          </table:table-cell>
          <table:table-cell office:value-type="string" calcext:value-type="string">
            <text:p>Montgo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41107W</text:p>
          </table:table-cell>
          <table:table-cell office:value-type="float" office:value="36.3365816" calcext:value-type="float">
            <text:p>36.3365816</text:p>
          </table:table-cell>
          <table:table-cell office:value-type="float" office:value="-84.1852389" calcext:value-type="float">
            <text:p>-84.185238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18886" calcext:value-type="float">
            <text:p>1318886</text:p>
          </table:table-cell>
          <table:table-cell office:value-type="string" calcext:value-type="string">
            <text:p>Mount Pa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41015W</text:p>
          </table:table-cell>
          <table:table-cell office:value-type="float" office:value="36.309518" calcext:value-type="float">
            <text:p>36.309518</text:p>
          </table:table-cell>
          <table:table-cell office:value-type="float" office:value="-84.1707981" calcext:value-type="float">
            <text:p>-84.1707981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18887" calcext:value-type="float">
            <text:p>1318887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40831W</text:p>
          </table:table-cell>
          <table:table-cell office:value-type="float" office:value="36.3235356" calcext:value-type="float">
            <text:p>36.3235356</text:p>
          </table:table-cell>
          <table:table-cell office:value-type="float" office:value="-84.1419" calcext:value-type="float">
            <text:p>-84.1419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1/05/2020</text:p>
          </table:table-cell>
          <table:table-cell table:number-columns-repeated="44"/>
        </table:table-row>
        <table:table-row table:style-name="ro1">
          <table:table-cell office:value-type="float" office:value="1294933" calcext:value-type="float">
            <text:p>1294933</text:p>
          </table:table-cell>
          <table:table-cell office:value-type="string" calcext:value-type="string">
            <text:p>Mountain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41510W</text:p>
          </table:table-cell>
          <table:table-cell office:value-type="float" office:value="36.2247943" calcext:value-type="float">
            <text:p>36.2247943</text:p>
          </table:table-cell>
          <table:table-cell office:value-type="float" office:value="-84.2527013" calcext:value-type="float">
            <text:p>-84.2527013</text:p>
          </table:table-cell>
          <table:table-cell table:number-columns-repeated="4"/>
          <table:table-cell office:value-type="float" office:value="968" calcext:value-type="float">
            <text:p>968</text:p>
          </table:table-cell>
          <table:table-cell office:value-type="float" office:value="3176" calcext:value-type="float">
            <text:p>317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88" calcext:value-type="float">
            <text:p>1318888</text:p>
          </table:table-cell>
          <table:table-cell office:value-type="string" calcext:value-type="string">
            <text:p>Murray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40334W</text:p>
          </table:table-cell>
          <table:table-cell office:value-type="float" office:value="36.2720157" calcext:value-type="float">
            <text:p>36.2720157</text:p>
          </table:table-cell>
          <table:table-cell office:value-type="float" office:value="-84.0593601" calcext:value-type="float">
            <text:p>-84.0593601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89" calcext:value-type="float">
            <text:p>1318889</text:p>
          </table:table-cell>
          <table:table-cell office:value-type="string" calcext:value-type="string">
            <text:p>M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40603W</text:p>
          </table:table-cell>
          <table:table-cell office:value-type="float" office:value="36.3975722" calcext:value-type="float">
            <text:p>36.3975722</text:p>
          </table:table-cell>
          <table:table-cell office:value-type="float" office:value="-84.1007536" calcext:value-type="float">
            <text:p>-84.100753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74" calcext:value-type="float">
            <text:p>1295374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41007W</text:p>
          </table:table-cell>
          <table:table-cell office:value-type="float" office:value="36.3112123" calcext:value-type="float">
            <text:p>36.3112123</text:p>
          </table:table-cell>
          <table:table-cell office:value-type="float" office:value="-84.168659" calcext:value-type="float">
            <text:p>-84.168659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95686" calcext:value-type="float">
            <text:p>1295686</text:p>
          </table:table-cell>
          <table:table-cell office:value-type="string" calcext:value-type="string">
            <text:p>Newcom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41018W</text:p>
          </table:table-cell>
          <table:table-cell office:value-type="float" office:value="36.5584072" calcext:value-type="float">
            <text:p>36.5584072</text:p>
          </table:table-cell>
          <table:table-cell office:value-type="float" office:value="-84.1715929" calcext:value-type="float">
            <text:p>-84.171592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94" calcext:value-type="float">
            <text:p>1318894</text:p>
          </table:table-cell>
          <table:table-cell office:value-type="string" calcext:value-type="string">
            <text:p>Nick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42039W</text:p>
          </table:table-cell>
          <table:table-cell office:value-type="float" office:value="36.2717388" calcext:value-type="float">
            <text:p>36.2717388</text:p>
          </table:table-cell>
          <table:table-cell office:value-type="float" office:value="-84.344095" calcext:value-type="float">
            <text:p>-84.344095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47" calcext:value-type="float">
            <text:p>1318947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40835W</text:p>
          </table:table-cell>
          <table:table-cell office:value-type="float" office:value="36.2517384" calcext:value-type="float">
            <text:p>36.2517384</text:p>
          </table:table-cell>
          <table:table-cell office:value-type="float" office:value="-84.1429747" calcext:value-type="float">
            <text:p>-84.142974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97" calcext:value-type="float">
            <text:p>1318897</text:p>
          </table:table-cell>
          <table:table-cell office:value-type="string" calcext:value-type="string">
            <text:p>O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40409W</text:p>
          </table:table-cell>
          <table:table-cell office:value-type="float" office:value="36.3645162" calcext:value-type="float">
            <text:p>36.3645162</text:p>
          </table:table-cell>
          <table:table-cell office:value-type="float" office:value="-84.069085" calcext:value-type="float">
            <text:p>-84.069085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98" calcext:value-type="float">
            <text:p>1318898</text:p>
          </table:table-cell>
          <table:table-cell office:value-type="string" calcext:value-type="string">
            <text:p>Owens-Claibor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35829W</text:p>
          </table:table-cell>
          <table:table-cell office:value-type="float" office:value="36.4445163" calcext:value-type="float">
            <text:p>36.4445163</text:p>
          </table:table-cell>
          <table:table-cell office:value-type="float" office:value="-83.974639" calcext:value-type="float">
            <text:p>-83.97463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899" calcext:value-type="float">
            <text:p>1318899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35914W</text:p>
          </table:table-cell>
          <table:table-cell office:value-type="float" office:value="36.3900716" calcext:value-type="float">
            <text:p>36.3900716</text:p>
          </table:table-cell>
          <table:table-cell office:value-type="float" office:value="-83.987138" calcext:value-type="float">
            <text:p>-83.98713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85" calcext:value-type="float">
            <text:p>1296885</text:p>
          </table:table-cell>
          <table:table-cell office:value-type="string" calcext:value-type="string">
            <text:p>Parr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35919W</text:p>
          </table:table-cell>
          <table:table-cell office:value-type="float" office:value="36.4246901" calcext:value-type="float">
            <text:p>36.4246901</text:p>
          </table:table-cell>
          <table:table-cell office:value-type="float" office:value="-83.9886687" calcext:value-type="float">
            <text:p>-83.988668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953682" calcext:value-type="float">
            <text:p>1953682</text:p>
          </table:table-cell>
          <table:table-cell office:value-type="string" calcext:value-type="string">
            <text:p>Peab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40421W</text:p>
          </table:table-cell>
          <table:table-cell office:value-type="float" office:value="36.4522945" calcext:value-type="float">
            <text:p>36.4522945</text:p>
          </table:table-cell>
          <table:table-cell office:value-type="float" office:value="-84.0724204" calcext:value-type="float">
            <text:p>-84.0724204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683" calcext:value-type="float">
            <text:p>1953683</text:p>
          </table:table-cell>
          <table:table-cell office:value-type="string" calcext:value-type="string">
            <text:p>Pe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40528W</text:p>
          </table:table-cell>
          <table:table-cell office:value-type="float" office:value="36.5886854" calcext:value-type="float">
            <text:p>36.5886854</text:p>
          </table:table-cell>
          <table:table-cell office:value-type="float" office:value="-84.0910353" calcext:value-type="float">
            <text:p>-84.091035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687" calcext:value-type="float">
            <text:p>1953687</text:p>
          </table:table-cell>
          <table:table-cell office:value-type="string" calcext:value-type="string">
            <text:p>Perkins-Ar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40847W</text:p>
          </table:table-cell>
          <table:table-cell office:value-type="float" office:value="36.5639628" calcext:value-type="float">
            <text:p>36.5639628</text:p>
          </table:table-cell>
          <table:table-cell office:value-type="float" office:value="-84.1463144" calcext:value-type="float">
            <text:p>-84.146314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49" calcext:value-type="float">
            <text:p>1297349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41950W</text:p>
          </table:table-cell>
          <table:table-cell office:value-type="float" office:value="36.2364609" calcext:value-type="float">
            <text:p>36.2364609</text:p>
          </table:table-cell>
          <table:table-cell office:value-type="float" office:value="-84.3304828" calcext:value-type="float">
            <text:p>-84.330482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02" calcext:value-type="float">
            <text:p>1297402</text:p>
          </table:table-cell>
          <table:table-cell office:value-type="string" calcext:value-type="string">
            <text:p>Pick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41112W</text:p>
          </table:table-cell>
          <table:table-cell office:value-type="float" office:value="36.2659417" calcext:value-type="float">
            <text:p>36.2659417</text:p>
          </table:table-cell>
          <table:table-cell office:value-type="float" office:value="-84.1867521" calcext:value-type="float">
            <text:p>-84.186752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8090" calcext:value-type="float">
            <text:p>1298090</text:p>
          </table:table-cell>
          <table:table-cell office:value-type="string" calcext:value-type="string">
            <text:p>P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40408W</text:p>
          </table:table-cell>
          <table:table-cell office:value-type="float" office:value="36.31646" calcext:value-type="float">
            <text:p>36.31646</text:p>
          </table:table-cell>
          <table:table-cell office:value-type="float" office:value="-84.0688057" calcext:value-type="float">
            <text:p>-84.0688057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98133" calcext:value-type="float">
            <text:p>1298133</text:p>
          </table:table-cell>
          <table:table-cell office:value-type="string" calcext:value-type="string">
            <text:p>Poor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40851W</text:p>
          </table:table-cell>
          <table:table-cell office:value-type="float" office:value="36.3351919" calcext:value-type="float">
            <text:p>36.3351919</text:p>
          </table:table-cell>
          <table:table-cell office:value-type="float" office:value="-84.1473695" calcext:value-type="float">
            <text:p>-84.1473695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20</text:p>
          </table:table-cell>
          <table:table-cell table:number-columns-repeated="44"/>
        </table:table-row>
        <table:table-row table:style-name="ro1">
          <table:table-cell office:value-type="float" office:value="1298753" calcext:value-type="float">
            <text:p>1298753</text:p>
          </table:table-cell>
          <table:table-cell office:value-type="string" calcext:value-type="string">
            <text:p>Quee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41006W</text:p>
          </table:table-cell>
          <table:table-cell office:value-type="float" office:value="36.258567" calcext:value-type="float">
            <text:p>36.258567</text:p>
          </table:table-cell>
          <table:table-cell office:value-type="float" office:value="-84.1682817" calcext:value-type="float">
            <text:p>-84.168281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8754" calcext:value-type="float">
            <text:p>1298754</text:p>
          </table:table-cell>
          <table:table-cell office:value-type="string" calcext:value-type="string">
            <text:p>Quee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41050W</text:p>
          </table:table-cell>
          <table:table-cell office:value-type="float" office:value="36.3144113" calcext:value-type="float">
            <text:p>36.3144113</text:p>
          </table:table-cell>
          <table:table-cell office:value-type="float" office:value="-84.1804634" calcext:value-type="float">
            <text:p>-84.1804634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98755" calcext:value-type="float">
            <text:p>1298755</text:p>
          </table:table-cell>
          <table:table-cell office:value-type="string" calcext:value-type="string">
            <text:p>Quee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41218W</text:p>
          </table:table-cell>
          <table:table-cell office:value-type="float" office:value="36.3267818" calcext:value-type="float">
            <text:p>36.3267818</text:p>
          </table:table-cell>
          <table:table-cell office:value-type="float" office:value="-84.2050012" calcext:value-type="float">
            <text:p>-84.205001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98848" calcext:value-type="float">
            <text:p>1298848</text:p>
          </table:table-cell>
          <table:table-cell office:value-type="string" calcext:value-type="string">
            <text:p>R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41039W</text:p>
          </table:table-cell>
          <table:table-cell office:value-type="float" office:value="36.2690623" calcext:value-type="float">
            <text:p>36.2690623</text:p>
          </table:table-cell>
          <table:table-cell office:value-type="float" office:value="-84.1775218" calcext:value-type="float">
            <text:p>-84.177521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8849" calcext:value-type="float">
            <text:p>1298849</text:p>
          </table:table-cell>
          <table:table-cell office:value-type="string" calcext:value-type="string">
            <text:p>R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41036W</text:p>
          </table:table-cell>
          <table:table-cell office:value-type="float" office:value="36.2822942" calcext:value-type="float">
            <text:p>36.2822942</text:p>
          </table:table-cell>
          <table:table-cell office:value-type="float" office:value="-84.1765879" calcext:value-type="float">
            <text:p>-84.176587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51" calcext:value-type="float">
            <text:p>1298851</text:p>
          </table:table-cell>
          <table:table-cell office:value-type="string" calcext:value-type="string">
            <text:p>Rain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41112W</text:p>
          </table:table-cell>
          <table:table-cell office:value-type="float" office:value="36.2857946" calcext:value-type="float">
            <text:p>36.2857946</text:p>
          </table:table-cell>
          <table:table-cell office:value-type="float" office:value="-84.186582" calcext:value-type="float">
            <text:p>-84.18658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99258" calcext:value-type="float">
            <text:p>1299258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41221W</text:p>
          </table:table-cell>
          <table:table-cell office:value-type="float" office:value="36.4711842" calcext:value-type="float">
            <text:p>36.4711842</text:p>
          </table:table-cell>
          <table:table-cell office:value-type="float" office:value="-84.205759" calcext:value-type="float">
            <text:p>-84.20575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13" calcext:value-type="float">
            <text:p>1318913</text:p>
          </table:table-cell>
          <table:table-cell office:value-type="string" calcext:value-type="string">
            <text:p>Ro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40036W</text:p>
          </table:table-cell>
          <table:table-cell office:value-type="float" office:value="36.3734048" calcext:value-type="float">
            <text:p>36.3734048</text:p>
          </table:table-cell>
          <table:table-cell office:value-type="float" office:value="-84.0099162" calcext:value-type="float">
            <text:p>-84.0099162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97" calcext:value-type="float">
            <text:p>1299997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40832W</text:p>
          </table:table-cell>
          <table:table-cell office:value-type="float" office:value="36.3657243" calcext:value-type="float">
            <text:p>36.3657243</text:p>
          </table:table-cell>
          <table:table-cell office:value-type="float" office:value="-84.1422853" calcext:value-type="float">
            <text:p>-84.142285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300179" calcext:value-type="float">
            <text:p>1300179</text:p>
          </table:table-cell>
          <table:table-cell office:value-type="string" calcext:value-type="string">
            <text:p>Round 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41551W</text:p>
          </table:table-cell>
          <table:table-cell office:value-type="float" office:value="36.2664612" calcext:value-type="float">
            <text:p>36.2664612</text:p>
          </table:table-cell>
          <table:table-cell office:value-type="float" office:value="-84.2640916" calcext:value-type="float">
            <text:p>-84.264091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56" calcext:value-type="float">
            <text:p>1300356</text:p>
          </table:table-cell>
          <table:table-cell office:value-type="string" calcext:value-type="string">
            <text:p>Ruther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40445W</text:p>
          </table:table-cell>
          <table:table-cell office:value-type="float" office:value="36.4686835" calcext:value-type="float">
            <text:p>36.4686835</text:p>
          </table:table-cell>
          <table:table-cell office:value-type="float" office:value="-84.0790878" calcext:value-type="float">
            <text:p>-84.0790878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34" calcext:value-type="float">
            <text:p>1300634</text:p>
          </table:table-cell>
          <table:table-cell office:value-type="string" calcext:value-type="string">
            <text:p>Samp Mered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41318W</text:p>
          </table:table-cell>
          <table:table-cell office:value-type="float" office:value="36.4481287" calcext:value-type="float">
            <text:p>36.4481287</text:p>
          </table:table-cell>
          <table:table-cell office:value-type="float" office:value="-84.2215926" calcext:value-type="float">
            <text:p>-84.2215926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15" calcext:value-type="float">
            <text:p>1318915</text:p>
          </table:table-cell>
          <table:table-cell office:value-type="string" calcext:value-type="string">
            <text:p>Sea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35628W</text:p>
          </table:table-cell>
          <table:table-cell office:value-type="float" office:value="36.4296884" calcext:value-type="float">
            <text:p>36.4296884</text:p>
          </table:table-cell>
          <table:table-cell office:value-type="float" office:value="-83.9411182" calcext:value-type="float">
            <text:p>-83.941118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01261" calcext:value-type="float">
            <text:p>1301261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40253W</text:p>
          </table:table-cell>
          <table:table-cell office:value-type="float" office:value="36.284238" calcext:value-type="float">
            <text:p>36.284238</text:p>
          </table:table-cell>
          <table:table-cell office:value-type="float" office:value="-84.0479711" calcext:value-type="float">
            <text:p>-84.047971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62" calcext:value-type="float">
            <text:p>1301262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41224W</text:p>
          </table:table-cell>
          <table:table-cell office:value-type="float" office:value="36.3128211" calcext:value-type="float">
            <text:p>36.3128211</text:p>
          </table:table-cell>
          <table:table-cell office:value-type="float" office:value="-84.2066967" calcext:value-type="float">
            <text:p>-84.206696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301266" calcext:value-type="float">
            <text:p>1301266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40550W</text:p>
          </table:table-cell>
          <table:table-cell office:value-type="float" office:value="36.3876318" calcext:value-type="float">
            <text:p>36.3876318</text:p>
          </table:table-cell>
          <table:table-cell office:value-type="float" office:value="-84.0971788" calcext:value-type="float">
            <text:p>-84.097178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01267" calcext:value-type="float">
            <text:p>1301267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41616W</text:p>
          </table:table-cell>
          <table:table-cell office:value-type="float" office:value="36.3950729" calcext:value-type="float">
            <text:p>36.3950729</text:p>
          </table:table-cell>
          <table:table-cell office:value-type="float" office:value="-84.271038" calcext:value-type="float">
            <text:p>-84.271038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34" calcext:value-type="float">
            <text:p>1270034</text:p>
          </table:table-cell>
          <table:table-cell office:value-type="string" calcext:value-type="string">
            <text:p>Shep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40530W</text:p>
          </table:table-cell>
          <table:table-cell office:value-type="float" office:value="36.310374" calcext:value-type="float">
            <text:p>36.310374</text:p>
          </table:table-cell>
          <table:table-cell office:value-type="float" office:value="-84.0915557" calcext:value-type="float">
            <text:p>-84.0915557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70642" calcext:value-type="float">
            <text:p>127064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35906W</text:p>
          </table:table-cell>
          <table:table-cell office:value-type="float" office:value="36.4253496" calcext:value-type="float">
            <text:p>36.4253496</text:p>
          </table:table-cell>
          <table:table-cell office:value-type="float" office:value="-83.9849166" calcext:value-type="float">
            <text:p>-83.984916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6" calcext:value-type="float">
            <text:p>127064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35656W</text:p>
          </table:table-cell>
          <table:table-cell office:value-type="float" office:value="36.4569852" calcext:value-type="float">
            <text:p>36.4569852</text:p>
          </table:table-cell>
          <table:table-cell office:value-type="float" office:value="-83.9488221" calcext:value-type="float">
            <text:p>-83.948822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03670" calcext:value-type="float">
            <text:p>130367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41214W</text:p>
          </table:table-cell>
          <table:table-cell office:value-type="float" office:value="36.319794" calcext:value-type="float">
            <text:p>36.319794</text:p>
          </table:table-cell>
          <table:table-cell office:value-type="float" office:value="-84.2038117" calcext:value-type="float">
            <text:p>-84.203811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20</text:p>
          </table:table-cell>
          <table:table-cell table:number-columns-repeated="44"/>
        </table:table-row>
        <table:table-row table:style-name="ro1">
          <table:table-cell office:value-type="float" office:value="1318917" calcext:value-type="float">
            <text:p>131891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35853W</text:p>
          </table:table-cell>
          <table:table-cell office:value-type="float" office:value="36.4453001" calcext:value-type="float">
            <text:p>36.4453001</text:p>
          </table:table-cell>
          <table:table-cell office:value-type="float" office:value="-83.9815215" calcext:value-type="float">
            <text:p>-83.981521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18918" calcext:value-type="float">
            <text:p>131891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1N</text:p>
          </table:table-cell>
          <table:table-cell office:value-type="string" calcext:value-type="string">
            <text:p>0835549W</text:p>
          </table:table-cell>
          <table:table-cell office:value-type="float" office:value="36.4559053" calcext:value-type="float">
            <text:p>36.4559053</text:p>
          </table:table-cell>
          <table:table-cell office:value-type="float" office:value="-83.9301934" calcext:value-type="float">
            <text:p>-83.9301934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19" calcext:value-type="float">
            <text:p>131891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54N</text:p>
          </table:table-cell>
          <table:table-cell office:value-type="string" calcext:value-type="string">
            <text:p>0835904W</text:p>
          </table:table-cell>
          <table:table-cell office:value-type="float" office:value="36.448405" calcext:value-type="float">
            <text:p>36.448405</text:p>
          </table:table-cell>
          <table:table-cell office:value-type="float" office:value="-83.9843618" calcext:value-type="float">
            <text:p>-83.984361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18920" calcext:value-type="float">
            <text:p>1318920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35948W</text:p>
          </table:table-cell>
          <table:table-cell office:value-type="float" office:value="36.4367385" calcext:value-type="float">
            <text:p>36.4367385</text:p>
          </table:table-cell>
          <table:table-cell office:value-type="float" office:value="-83.996584" calcext:value-type="float">
            <text:p>-83.996584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688" calcext:value-type="float">
            <text:p>1953688</text:p>
          </table:table-cell>
          <table:table-cell office:value-type="string" calcext:value-type="string">
            <text:p>Stan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41722W</text:p>
          </table:table-cell>
          <table:table-cell office:value-type="float" office:value="36.4578509" calcext:value-type="float">
            <text:p>36.4578509</text:p>
          </table:table-cell>
          <table:table-cell office:value-type="float" office:value="-84.2893726" calcext:value-type="float">
            <text:p>-84.289372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65" calcext:value-type="float">
            <text:p>1271465</text:p>
          </table:table-cell>
          <table:table-cell office:value-type="string" calcext:value-type="string">
            <text:p>Sto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40415W</text:p>
          </table:table-cell>
          <table:table-cell office:value-type="float" office:value="36.3610426" calcext:value-type="float">
            <text:p>36.3610426</text:p>
          </table:table-cell>
          <table:table-cell office:value-type="float" office:value="-84.0708769" calcext:value-type="float">
            <text:p>-84.0708769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318923" calcext:value-type="float">
            <text:p>1318923</text:p>
          </table:table-cell>
          <table:table-cell office:value-type="string" calcext:value-type="string">
            <text:p>Stooks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40114W</text:p>
          </table:table-cell>
          <table:table-cell office:value-type="float" office:value="36.320627" calcext:value-type="float">
            <text:p>36.320627</text:p>
          </table:table-cell>
          <table:table-cell office:value-type="float" office:value="-84.0204708" calcext:value-type="float">
            <text:p>-84.020470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42" calcext:value-type="float">
            <text:p>1271542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35835W</text:p>
          </table:table-cell>
          <table:table-cell office:value-type="float" office:value="36.3078493" calcext:value-type="float">
            <text:p>36.3078493</text:p>
          </table:table-cell>
          <table:table-cell office:value-type="float" office:value="-83.9763021" calcext:value-type="float">
            <text:p>-83.976302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72" calcext:value-type="float">
            <text:p>1271872</text:p>
          </table:table-cell>
          <table:table-cell office:value-type="string" calcext:value-type="string">
            <text:p>Sunri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40356W</text:p>
          </table:table-cell>
          <table:table-cell office:value-type="float" office:value="36.3841547" calcext:value-type="float">
            <text:p>36.3841547</text:p>
          </table:table-cell>
          <table:table-cell office:value-type="float" office:value="-84.0654736" calcext:value-type="float">
            <text:p>-84.0654736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318925" calcext:value-type="float">
            <text:p>1318925</text:p>
          </table:table-cell>
          <table:table-cell office:value-type="string" calcext:value-type="string">
            <text:p>Su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40303W</text:p>
          </table:table-cell>
          <table:table-cell office:value-type="float" office:value="36.3684364" calcext:value-type="float">
            <text:p>36.3684364</text:p>
          </table:table-cell>
          <table:table-cell office:value-type="float" office:value="-84.050854" calcext:value-type="float">
            <text:p>-84.050854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71955" calcext:value-type="float">
            <text:p>1271955</text:p>
          </table:table-cell>
          <table:table-cell office:value-type="string" calcext:value-type="string">
            <text:p>Swe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35738W</text:p>
          </table:table-cell>
          <table:table-cell office:value-type="float" office:value="36.4106274" calcext:value-type="float">
            <text:p>36.4106274</text:p>
          </table:table-cell>
          <table:table-cell office:value-type="float" office:value="-83.960471" calcext:value-type="float">
            <text:p>-83.96047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56" calcext:value-type="float">
            <text:p>1271956</text:p>
          </table:table-cell>
          <table:table-cell office:value-type="string" calcext:value-type="string">
            <text:p>Swe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40407W</text:p>
          </table:table-cell>
          <table:table-cell office:value-type="float" office:value="36.4122954" calcext:value-type="float">
            <text:p>36.4122954</text:p>
          </table:table-cell>
          <table:table-cell office:value-type="float" office:value="-84.0686287" calcext:value-type="float">
            <text:p>-84.0686287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18926" calcext:value-type="float">
            <text:p>1318926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40715W</text:p>
          </table:table-cell>
          <table:table-cell office:value-type="float" office:value="36.386461" calcext:value-type="float">
            <text:p>36.386461</text:p>
          </table:table-cell>
          <table:table-cell office:value-type="float" office:value="-84.1207537" calcext:value-type="float">
            <text:p>-84.120753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304105" calcext:value-type="float">
            <text:p>1304105</text:p>
          </table:table-cell>
          <table:table-cell office:value-type="string" calcext:value-type="string">
            <text:p>Tiller - 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40827W</text:p>
          </table:table-cell>
          <table:table-cell office:value-type="float" office:value="36.360628" calcext:value-type="float">
            <text:p>36.360628</text:p>
          </table:table-cell>
          <table:table-cell office:value-type="float" office:value="-84.1407547" calcext:value-type="float">
            <text:p>-84.1407547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3345" calcext:value-type="float">
            <text:p>1273345</text:p>
          </table:table-cell>
          <table:table-cell office:value-type="string" calcext:value-type="string">
            <text:p>Valley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55N</text:p>
          </table:table-cell>
          <table:table-cell office:value-type="string" calcext:value-type="string">
            <text:p>0841535W</text:p>
          </table:table-cell>
          <table:table-cell office:value-type="float" office:value="36.4820178" calcext:value-type="float">
            <text:p>36.4820178</text:p>
          </table:table-cell>
          <table:table-cell office:value-type="float" office:value="-84.2596499" calcext:value-type="float">
            <text:p>-84.2596499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97" calcext:value-type="float">
            <text:p>1273397</text:p>
          </table:table-cell>
          <table:table-cell office:value-type="string" calcext:value-type="string">
            <text:p>Vas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41207W</text:p>
          </table:table-cell>
          <table:table-cell office:value-type="float" office:value="36.2779121" calcext:value-type="float">
            <text:p>36.2779121</text:p>
          </table:table-cell>
          <table:table-cell office:value-type="float" office:value="-84.2018464" calcext:value-type="float">
            <text:p>-84.201846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18932" calcext:value-type="float">
            <text:p>1318932</text:p>
          </table:table-cell>
          <table:table-cell office:value-type="string" calcext:value-type="string">
            <text:p>Vas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41200W</text:p>
          </table:table-cell>
          <table:table-cell office:value-type="float" office:value="36.2737154" calcext:value-type="float">
            <text:p>36.2737154</text:p>
          </table:table-cell>
          <table:table-cell office:value-type="float" office:value="-84.2000298" calcext:value-type="float">
            <text:p>-84.200029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18935" calcext:value-type="float">
            <text:p>1318935</text:p>
          </table:table-cell>
          <table:table-cell office:value-type="string" calcext:value-type="string">
            <text:p>Vic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40034W</text:p>
          </table:table-cell>
          <table:table-cell office:value-type="float" office:value="36.391183" calcext:value-type="float">
            <text:p>36.391183</text:p>
          </table:table-cell>
          <table:table-cell office:value-type="float" office:value="-84.0093608" calcext:value-type="float">
            <text:p>-84.0093608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273478" calcext:value-type="float">
            <text:p>1273478</text:p>
          </table:table-cell>
          <table:table-cell office:value-type="string" calcext:value-type="string">
            <text:p>Vin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40843W</text:p>
          </table:table-cell>
          <table:table-cell office:value-type="float" office:value="36.3285022" calcext:value-type="float">
            <text:p>36.3285022</text:p>
          </table:table-cell>
          <table:table-cell office:value-type="float" office:value="-84.1453915" calcext:value-type="float">
            <text:p>-84.1453915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3546" calcext:value-type="float">
            <text:p>1273546</text:p>
          </table:table-cell>
          <table:table-cell office:value-type="string" calcext:value-type="string">
            <text:p>Wa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38N</text:p>
          </table:table-cell>
          <table:table-cell office:value-type="string" calcext:value-type="string">
            <text:p>0841052W</text:p>
          </table:table-cell>
          <table:table-cell office:value-type="float" office:value="36.493962" calcext:value-type="float">
            <text:p>36.493962</text:p>
          </table:table-cell>
          <table:table-cell office:value-type="float" office:value="-84.1810363" calcext:value-type="float">
            <text:p>-84.1810363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50" calcext:value-type="float">
            <text:p>1273750</text:p>
          </table:table-cell>
          <table:table-cell office:value-type="string" calcext:value-type="string">
            <text:p>Wal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40621W</text:p>
          </table:table-cell>
          <table:table-cell office:value-type="float" office:value="36.3719213" calcext:value-type="float">
            <text:p>36.3719213</text:p>
          </table:table-cell>
          <table:table-cell office:value-type="float" office:value="-84.1057152" calcext:value-type="float">
            <text:p>-84.105715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3781" calcext:value-type="float">
            <text:p>1273781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41729W</text:p>
          </table:table-cell>
          <table:table-cell office:value-type="float" office:value="36.2456277" calcext:value-type="float">
            <text:p>36.2456277</text:p>
          </table:table-cell>
          <table:table-cell office:value-type="float" office:value="-84.2913147" calcext:value-type="float">
            <text:p>-84.2913147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92" calcext:value-type="float">
            <text:p>1273992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35820W</text:p>
          </table:table-cell>
          <table:table-cell office:value-type="float" office:value="36.3275716" calcext:value-type="float">
            <text:p>36.3275716</text:p>
          </table:table-cell>
          <table:table-cell office:value-type="float" office:value="-83.9721358" calcext:value-type="float">
            <text:p>-83.9721358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38" calcext:value-type="float">
            <text:p>1318938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40437W</text:p>
          </table:table-cell>
          <table:table-cell office:value-type="float" office:value="36.3347939" calcext:value-type="float">
            <text:p>36.3347939</text:p>
          </table:table-cell>
          <table:table-cell office:value-type="float" office:value="-84.0768623" calcext:value-type="float">
            <text:p>-84.0768623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304441" calcext:value-type="float">
            <text:p>1304441</text:p>
          </table:table-cell>
          <table:table-cell office:value-type="string" calcext:value-type="string">
            <text:p>Well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35737W</text:p>
          </table:table-cell>
          <table:table-cell office:value-type="float" office:value="36.4391124" calcext:value-type="float">
            <text:p>36.4391124</text:p>
          </table:table-cell>
          <table:table-cell office:value-type="float" office:value="-83.9603851" calcext:value-type="float">
            <text:p>-83.9603851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74286" calcext:value-type="float">
            <text:p>1274286</text:p>
          </table:table-cell>
          <table:table-cell office:value-type="string" calcext:value-type="string">
            <text:p>Wh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41235W</text:p>
          </table:table-cell>
          <table:table-cell office:value-type="float" office:value="36.3053173" calcext:value-type="float">
            <text:p>36.3053173</text:p>
          </table:table-cell>
          <table:table-cell office:value-type="float" office:value="-84.2095999" calcext:value-type="float">
            <text:p>-84.209599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4751" calcext:value-type="float">
            <text:p>1274751</text:p>
          </table:table-cell>
          <table:table-cell office:value-type="string" calcext:value-type="string">
            <text:p>Willoug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40847W</text:p>
          </table:table-cell>
          <table:table-cell office:value-type="float" office:value="36.3139839" calcext:value-type="float">
            <text:p>36.3139839</text:p>
          </table:table-cell>
          <table:table-cell office:value-type="float" office:value="-84.1463408" calcext:value-type="float">
            <text:p>-84.1463408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4818" calcext:value-type="float">
            <text:p>1274818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41046W</text:p>
          </table:table-cell>
          <table:table-cell office:value-type="float" office:value="36.394517" calcext:value-type="float">
            <text:p>36.394517</text:p>
          </table:table-cell>
          <table:table-cell office:value-type="float" office:value="-84.1793678" calcext:value-type="float">
            <text:p>-84.1793678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26" calcext:value-type="float">
            <text:p>1304626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40018W</text:p>
          </table:table-cell>
          <table:table-cell office:value-type="float" office:value="36.3539603" calcext:value-type="float">
            <text:p>36.3539603</text:p>
          </table:table-cell>
          <table:table-cell office:value-type="float" office:value="-84.0049154" calcext:value-type="float">
            <text:p>-84.004915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44" calcext:value-type="float">
            <text:p>1318944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40141W</text:p>
          </table:table-cell>
          <table:table-cell office:value-type="float" office:value="36.3986829" calcext:value-type="float">
            <text:p>36.3986829</text:p>
          </table:table-cell>
          <table:table-cell office:value-type="float" office:value="-84.027973" calcext:value-type="float">
            <text:p>-84.027973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55" calcext:value-type="float">
            <text:p>1275055</text:p>
          </table:table-cell>
          <table:table-cell office:value-type="string" calcext:value-type="string">
            <text:p>Wood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40824W</text:p>
          </table:table-cell>
          <table:table-cell office:value-type="float" office:value="36.3682598" calcext:value-type="float">
            <text:p>36.3682598</text:p>
          </table:table-cell>
          <table:table-cell office:value-type="float" office:value="-84.1399224" calcext:value-type="float">
            <text:p>-84.1399224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21</text:p>
          </table:table-cell>
          <table:table-cell table:number-columns-repeated="44"/>
        </table:table-row>
        <table:table-row table:style-name="ro1">
          <table:table-cell office:value-type="float" office:value="1275079" calcext:value-type="float">
            <text:p>1275079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41243W</text:p>
          </table:table-cell>
          <table:table-cell office:value-type="float" office:value="36.3262909" calcext:value-type="float">
            <text:p>36.3262909</text:p>
          </table:table-cell>
          <table:table-cell office:value-type="float" office:value="-84.2118405" calcext:value-type="float">
            <text:p>-84.211840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0/2021</text:p>
          </table:table-cell>
          <table:table-cell table:number-columns-repeated="44"/>
        </table:table-row>
        <table:table-row table:style-name="ro1">
          <table:table-cell office:value-type="float" office:value="1275104" calcext:value-type="float">
            <text:p>1275104</text:p>
          </table:table-cell>
          <table:table-cell office:value-type="string" calcext:value-type="string">
            <text:p>Wood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40527W</text:p>
          </table:table-cell>
          <table:table-cell office:value-type="float" office:value="36.32296" calcext:value-type="float">
            <text:p>36.32296</text:p>
          </table:table-cell>
          <table:table-cell office:value-type="float" office:value="-84.0907938" calcext:value-type="float">
            <text:p>-84.0907938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318946" calcext:value-type="float">
            <text:p>1318946</text:p>
          </table:table-cell>
          <table:table-cell office:value-type="string" calcext:value-type="string">
            <text:p>Zea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41124W</text:p>
          </table:table-cell>
          <table:table-cell office:value-type="float" office:value="36.2853499" calcext:value-type="float">
            <text:p>36.2853499</text:p>
          </table:table-cell>
          <table:table-cell office:value-type="float" office:value="-84.1899219" calcext:value-type="float">
            <text:p>-84.189921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18" calcext:value-type="float">
            <text:p>1648618</text:p>
          </table:table-cell>
          <table:table-cell office:value-type="string" calcext:value-type="string">
            <text:p>Cary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40901W</text:p>
          </table:table-cell>
          <table:table-cell office:value-type="float" office:value="36.2884122" calcext:value-type="float">
            <text:p>36.2884122</text:p>
          </table:table-cell>
          <table:table-cell office:value-type="float" office:value="-84.1502023" calcext:value-type="float">
            <text:p>-84.1502023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19" calcext:value-type="float">
            <text:p>1648619</text:p>
          </table:table-cell>
          <table:table-cell office:value-type="string" calcext:value-type="string">
            <text:p>Clinchmor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41743W</text:p>
          </table:table-cell>
          <table:table-cell office:value-type="float" office:value="36.2748014" calcext:value-type="float">
            <text:p>36.2748014</text:p>
          </table:table-cell>
          <table:table-cell office:value-type="float" office:value="-84.2952084" calcext:value-type="float">
            <text:p>-84.2952084</text:p>
          </table:table-cell>
          <table:table-cell table:number-columns-repeated="4"/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20" calcext:value-type="float">
            <text:p>1648620</text:p>
          </table:table-cell>
          <table:table-cell office:value-type="string" calcext:value-type="string">
            <text:p>Elk Val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41054W</text:p>
          </table:table-cell>
          <table:table-cell office:value-type="float" office:value="36.5481364" calcext:value-type="float">
            <text:p>36.5481364</text:p>
          </table:table-cell>
          <table:table-cell office:value-type="float" office:value="-84.1815973" calcext:value-type="float">
            <text:p>-84.181597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53" calcext:value-type="float">
            <text:p>2586053</text:p>
          </table:table-cell>
          <table:table-cell office:value-type="string" calcext:value-type="string">
            <text:p>Fincast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40253W</text:p>
          </table:table-cell>
          <table:table-cell office:value-type="float" office:value="36.4038108" calcext:value-type="float">
            <text:p>36.4038108</text:p>
          </table:table-cell>
          <table:table-cell office:value-type="float" office:value="-84.0479218" calcext:value-type="float">
            <text:p>-84.047921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21" calcext:value-type="float">
            <text:p>1648621</text:p>
          </table:table-cell>
          <table:table-cell office:value-type="string" calcext:value-type="string">
            <text:p>Fincast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40022W</text:p>
          </table:table-cell>
          <table:table-cell office:value-type="float" office:value="36.4028565" calcext:value-type="float">
            <text:p>36.4028565</text:p>
          </table:table-cell>
          <table:table-cell office:value-type="float" office:value="-84.0060321" calcext:value-type="float">
            <text:p>-84.0060321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22" calcext:value-type="float">
            <text:p>1648622</text:p>
          </table:table-cell>
          <table:table-cell office:value-type="string" calcext:value-type="string">
            <text:p>Habersha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002N</text:p>
          </table:table-cell>
          <table:table-cell office:value-type="string" calcext:value-type="string">
            <text:p>0840424W</text:p>
          </table:table-cell>
          <table:table-cell office:value-type="float" office:value="36.5006351" calcext:value-type="float">
            <text:p>36.5006351</text:p>
          </table:table-cell>
          <table:table-cell office:value-type="float" office:value="-84.0732592" calcext:value-type="float">
            <text:p>-84.073259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23" calcext:value-type="float">
            <text:p>1648623</text:p>
          </table:table-cell>
          <table:table-cell office:value-type="string" calcext:value-type="string">
            <text:p>La Follett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40718W</text:p>
          </table:table-cell>
          <table:table-cell office:value-type="float" office:value="36.3553569" calcext:value-type="float">
            <text:p>36.3553569</text:p>
          </table:table-cell>
          <table:table-cell office:value-type="float" office:value="-84.1215913" calcext:value-type="float">
            <text:p>-84.121591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8818" calcext:value-type="float">
            <text:p>1318818</text:p>
          </table:table-cell>
          <table:table-cell office:value-type="string" calcext:value-type="string">
            <text:p>Alde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40021W</text:p>
          </table:table-cell>
          <table:table-cell office:value-type="float" office:value="36.3625785" calcext:value-type="float">
            <text:p>36.3625785</text:p>
          </table:table-cell>
          <table:table-cell office:value-type="float" office:value="-84.0057532" calcext:value-type="float">
            <text:p>-84.005753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20" calcext:value-type="float">
            <text:p>1318820</text:p>
          </table:table-cell>
          <table:table-cell office:value-type="string" calcext:value-type="string">
            <text:p>Anthra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35930W</text:p>
          </table:table-cell>
          <table:table-cell office:value-type="float" office:value="36.5456358" calcext:value-type="float">
            <text:p>36.5456358</text:p>
          </table:table-cell>
          <table:table-cell office:value-type="float" office:value="-83.9915909" calcext:value-type="float">
            <text:p>-83.991590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21" calcext:value-type="float">
            <text:p>1318821</text:p>
          </table:table-cell>
          <table:table-cell office:value-type="string" calcext:value-type="string">
            <text:p>Bair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40841W</text:p>
          </table:table-cell>
          <table:table-cell office:value-type="float" office:value="36.5092468" calcext:value-type="float">
            <text:p>36.5092468</text:p>
          </table:table-cell>
          <table:table-cell office:value-type="float" office:value="-84.1446508" calcext:value-type="float">
            <text:p>-84.1446508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6664" calcext:value-type="float">
            <text:p>1276664</text:p>
          </table:table-cell>
          <table:table-cell office:value-type="string" calcext:value-type="string">
            <text:p>Bearwa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41314W</text:p>
          </table:table-cell>
          <table:table-cell office:value-type="float" office:value="36.2920237" calcext:value-type="float">
            <text:p>36.2920237</text:p>
          </table:table-cell>
          <table:table-cell office:value-type="float" office:value="-84.2204833" calcext:value-type="float">
            <text:p>-84.220483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53" calcext:value-type="float">
            <text:p>1305053</text:p>
          </table:table-cell>
          <table:table-cell office:value-type="string" calcext:value-type="string">
            <text:p>Beech Fo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41833W</text:p>
          </table:table-cell>
          <table:table-cell office:value-type="float" office:value="36.2373012" calcext:value-type="float">
            <text:p>36.2373012</text:p>
          </table:table-cell>
          <table:table-cell office:value-type="float" office:value="-84.3090973" calcext:value-type="float">
            <text:p>-84.3090973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7132" calcext:value-type="float">
            <text:p>1277132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41123W</text:p>
          </table:table-cell>
          <table:table-cell office:value-type="float" office:value="36.317857" calcext:value-type="float">
            <text:p>36.317857</text:p>
          </table:table-cell>
          <table:table-cell office:value-type="float" office:value="-84.189649" calcext:value-type="float">
            <text:p>-84.189649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77" calcext:value-type="float">
            <text:p>1305177</text:p>
          </table:table-cell>
          <table:table-cell office:value-type="string" calcext:value-type="string">
            <text:p>Bethleh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35811W</text:p>
          </table:table-cell>
          <table:table-cell office:value-type="float" office:value="36.4125788" calcext:value-type="float">
            <text:p>36.4125788</text:p>
          </table:table-cell>
          <table:table-cell office:value-type="float" office:value="-83.9696422" calcext:value-type="float">
            <text:p>-83.969642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18826" calcext:value-type="float">
            <text:p>1318826</text:p>
          </table:table-cell>
          <table:table-cell office:value-type="string" calcext:value-type="string">
            <text:p>Brickplant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40922W</text:p>
          </table:table-cell>
          <table:table-cell office:value-type="float" office:value="36.5595253" calcext:value-type="float">
            <text:p>36.5595253</text:p>
          </table:table-cell>
          <table:table-cell office:value-type="float" office:value="-84.1560411" calcext:value-type="float">
            <text:p>-84.156041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645" calcext:value-type="float">
            <text:p>1278645</text:p>
          </table:table-cell>
          <table:table-cell office:value-type="string" calcext:value-type="string">
            <text:p>Broy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41217W</text:p>
          </table:table-cell>
          <table:table-cell office:value-type="float" office:value="36.4734135" calcext:value-type="float">
            <text:p>36.4734135</text:p>
          </table:table-cell>
          <table:table-cell office:value-type="float" office:value="-84.2046522" calcext:value-type="float">
            <text:p>-84.204652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59" calcext:value-type="float">
            <text:p>1305759</text:p>
          </table:table-cell>
          <table:table-cell office:value-type="string" calcext:value-type="string">
            <text:p>Cedar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40128W</text:p>
          </table:table-cell>
          <table:table-cell office:value-type="float" office:value="36.3703564" calcext:value-type="float">
            <text:p>36.3703564</text:p>
          </table:table-cell>
          <table:table-cell office:value-type="float" office:value="-84.0243653" calcext:value-type="float">
            <text:p>-84.024365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5778" calcext:value-type="float">
            <text:p>1305778</text:p>
          </table:table-cell>
          <table:table-cell office:value-type="string" calcext:value-type="string">
            <text:p>Cedar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40806W</text:p>
          </table:table-cell>
          <table:table-cell office:value-type="float" office:value="36.3556347" calcext:value-type="float">
            <text:p>36.3556347</text:p>
          </table:table-cell>
          <table:table-cell office:value-type="float" office:value="-84.1349251" calcext:value-type="float">
            <text:p>-84.134925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953689" calcext:value-type="float">
            <text:p>1953689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41323W</text:p>
          </table:table-cell>
          <table:table-cell office:value-type="float" office:value="36.2984126" calcext:value-type="float">
            <text:p>36.2984126</text:p>
          </table:table-cell>
          <table:table-cell office:value-type="float" office:value="-84.2229835" calcext:value-type="float">
            <text:p>-84.222983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690" calcext:value-type="float">
            <text:p>1953690</text:p>
          </table:table-cell>
          <table:table-cell office:value-type="string" calcext:value-type="string">
            <text:p>Charity Worship Cent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40704W</text:p>
          </table:table-cell>
          <table:table-cell office:value-type="float" office:value="36.3864681" calcext:value-type="float">
            <text:p>36.3864681</text:p>
          </table:table-cell>
          <table:table-cell office:value-type="float" office:value="-84.1177029" calcext:value-type="float">
            <text:p>-84.117702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332" calcext:value-type="float">
            <text:p>1280332</text:p>
          </table:table-cell>
          <table:table-cell office:value-type="string" calcext:value-type="string">
            <text:p>Cherry Bott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41010W</text:p>
          </table:table-cell>
          <table:table-cell office:value-type="float" office:value="36.2511899" calcext:value-type="float">
            <text:p>36.2511899</text:p>
          </table:table-cell>
          <table:table-cell office:value-type="float" office:value="-84.169369" calcext:value-type="float">
            <text:p>-84.16936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66" calcext:value-type="float">
            <text:p>1280966</text:p>
          </table:table-cell>
          <table:table-cell office:value-type="string" calcext:value-type="string">
            <text:p>Colleg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40759W</text:p>
          </table:table-cell>
          <table:table-cell office:value-type="float" office:value="36.3639681" calcext:value-type="float">
            <text:p>36.3639681</text:p>
          </table:table-cell>
          <table:table-cell office:value-type="float" office:value="-84.1329808" calcext:value-type="float">
            <text:p>-84.1329808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32" calcext:value-type="float">
            <text:p>1318832</text:p>
          </table:table-cell>
          <table:table-cell office:value-type="string" calcext:value-type="string">
            <text:p>Coopers View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40851W</text:p>
          </table:table-cell>
          <table:table-cell office:value-type="float" office:value="36.2745232" calcext:value-type="float">
            <text:p>36.2745232</text:p>
          </table:table-cell>
          <table:table-cell office:value-type="float" office:value="-84.1474241" calcext:value-type="float">
            <text:p>-84.1474241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53691" calcext:value-type="float">
            <text:p>1953691</text:p>
          </table:table-cell>
          <table:table-cell office:value-type="string" calcext:value-type="string">
            <text:p>Crouches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40648W</text:p>
          </table:table-cell>
          <table:table-cell office:value-type="float" office:value="36.5798034" calcext:value-type="float">
            <text:p>36.5798034</text:p>
          </table:table-cell>
          <table:table-cell office:value-type="float" office:value="-84.1132623" calcext:value-type="float">
            <text:p>-84.113262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232" calcext:value-type="float">
            <text:p>1306232</text:p>
          </table:table-cell>
          <table:table-cell office:value-type="string" calcext:value-type="string">
            <text:p>Cumberland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40848W</text:p>
          </table:table-cell>
          <table:table-cell office:value-type="float" office:value="36.3139679" calcext:value-type="float">
            <text:p>36.3139679</text:p>
          </table:table-cell>
          <table:table-cell office:value-type="float" office:value="-84.1465915" calcext:value-type="float">
            <text:p>-84.1465915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18835" calcext:value-type="float">
            <text:p>1318835</text:p>
          </table:table-cell>
          <table:table-cell office:value-type="string" calcext:value-type="string">
            <text:p>Davi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40359W</text:p>
          </table:table-cell>
          <table:table-cell office:value-type="float" office:value="36.3842456" calcext:value-type="float">
            <text:p>36.3842456</text:p>
          </table:table-cell>
          <table:table-cell office:value-type="float" office:value="-84.0663118" calcext:value-type="float">
            <text:p>-84.066311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180" calcext:value-type="float">
            <text:p>1282180</text:p>
          </table:table-cell>
          <table:table-cell office:value-type="string" calcext:value-type="string">
            <text:p>Davi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40302W</text:p>
          </table:table-cell>
          <table:table-cell office:value-type="float" office:value="36.4714681" calcext:value-type="float">
            <text:p>36.4714681</text:p>
          </table:table-cell>
          <table:table-cell office:value-type="float" office:value="-84.05048" calcext:value-type="float">
            <text:p>-84.0504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27" calcext:value-type="float">
            <text:p>1306327</text:p>
          </table:table-cell>
          <table:table-cell office:value-type="string" calcext:value-type="string">
            <text:p>Demo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40356W</text:p>
          </table:table-cell>
          <table:table-cell office:value-type="float" office:value="36.330912" calcext:value-type="float">
            <text:p>36.330912</text:p>
          </table:table-cell>
          <table:table-cell office:value-type="float" office:value="-84.0654772" calcext:value-type="float">
            <text:p>-84.0654772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953693" calcext:value-type="float">
            <text:p>1953693</text:p>
          </table:table-cell>
          <table:table-cell office:value-type="string" calcext:value-type="string">
            <text:p>Duff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40404W</text:p>
          </table:table-cell>
          <table:table-cell office:value-type="float" office:value="36.4467459" calcext:value-type="float">
            <text:p>36.4467459</text:p>
          </table:table-cell>
          <table:table-cell office:value-type="float" office:value="-84.0677022" calcext:value-type="float">
            <text:p>-84.0677022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846" calcext:value-type="float">
            <text:p>1318846</text:p>
          </table:table-cell>
          <table:table-cell office:value-type="string" calcext:value-type="string">
            <text:p>East Jacksbor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41033W</text:p>
          </table:table-cell>
          <table:table-cell office:value-type="float" office:value="36.3273014" calcext:value-type="float">
            <text:p>36.3273014</text:p>
          </table:table-cell>
          <table:table-cell office:value-type="float" office:value="-84.1757596" calcext:value-type="float">
            <text:p>-84.175759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53694" calcext:value-type="float">
            <text:p>1953694</text:p>
          </table:table-cell>
          <table:table-cell office:value-type="string" calcext:value-type="string">
            <text:p>East La Follett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40703W</text:p>
          </table:table-cell>
          <table:table-cell office:value-type="float" office:value="36.3881348" calcext:value-type="float">
            <text:p>36.3881348</text:p>
          </table:table-cell>
          <table:table-cell office:value-type="float" office:value="-84.1174251" calcext:value-type="float">
            <text:p>-84.117425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636" calcext:value-type="float">
            <text:p>1283636</text:p>
          </table:table-cell>
          <table:table-cell office:value-type="string" calcext:value-type="string">
            <text:p>Elk Fo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41536W</text:p>
          </table:table-cell>
          <table:table-cell office:value-type="float" office:value="36.4828582" calcext:value-type="float">
            <text:p>36.4828582</text:p>
          </table:table-cell>
          <table:table-cell office:value-type="float" office:value="-84.2599321" calcext:value-type="float">
            <text:p>-84.259932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848" calcext:value-type="float">
            <text:p>1318848</text:p>
          </table:table-cell>
          <table:table-cell office:value-type="string" calcext:value-type="string">
            <text:p>Elk Valle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41455W</text:p>
          </table:table-cell>
          <table:table-cell office:value-type="float" office:value="36.4842472" calcext:value-type="float">
            <text:p>36.4842472</text:p>
          </table:table-cell>
          <table:table-cell office:value-type="float" office:value="-84.2485429" calcext:value-type="float">
            <text:p>-84.2485429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711" calcext:value-type="float">
            <text:p>1283711</text:p>
          </table:table-cell>
          <table:table-cell office:value-type="string" calcext:value-type="string">
            <text:p>Elm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40004W</text:p>
          </table:table-cell>
          <table:table-cell office:value-type="float" office:value="36.4273009" calcext:value-type="float">
            <text:p>36.4273009</text:p>
          </table:table-cell>
          <table:table-cell office:value-type="float" office:value="-84.0010325" calcext:value-type="float">
            <text:p>-84.001032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58" calcext:value-type="float">
            <text:p>1283758</text:p>
          </table:table-cell>
          <table:table-cell office:value-type="string" calcext:value-type="string">
            <text:p>E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41809W</text:p>
          </table:table-cell>
          <table:table-cell office:value-type="float" office:value="36.414802" calcext:value-type="float">
            <text:p>36.414802</text:p>
          </table:table-cell>
          <table:table-cell office:value-type="float" office:value="-84.3024324" calcext:value-type="float">
            <text:p>-84.3024324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195" calcext:value-type="float">
            <text:p>1284195</text:p>
          </table:table-cell>
          <table:table-cell office:value-type="string" calcext:value-type="string">
            <text:p>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41951W</text:p>
          </table:table-cell>
          <table:table-cell office:value-type="float" office:value="36.2373012" calcext:value-type="float">
            <text:p>36.2373012</text:p>
          </table:table-cell>
          <table:table-cell office:value-type="float" office:value="-84.3307649" calcext:value-type="float">
            <text:p>-84.3307649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50" calcext:value-type="float">
            <text:p>1318850</text:p>
          </table:table-cell>
          <table:table-cell office:value-type="string" calcext:value-type="string">
            <text:p>Fincast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40247W</text:p>
          </table:table-cell>
          <table:table-cell office:value-type="float" office:value="36.4109122" calcext:value-type="float">
            <text:p>36.4109122</text:p>
          </table:table-cell>
          <table:table-cell office:value-type="float" office:value="-84.0463117" calcext:value-type="float">
            <text:p>-84.046311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53695" calcext:value-type="float">
            <text:p>1953695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2N</text:p>
          </table:table-cell>
          <table:table-cell office:value-type="string" calcext:value-type="string">
            <text:p>0840731W</text:p>
          </table:table-cell>
          <table:table-cell office:value-type="float" office:value="36.3784125" calcext:value-type="float">
            <text:p>36.3784125</text:p>
          </table:table-cell>
          <table:table-cell office:value-type="float" office:value="-84.125203" calcext:value-type="float">
            <text:p>-84.12520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696" calcext:value-type="float">
            <text:p>195369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41309W</text:p>
          </table:table-cell>
          <table:table-cell office:value-type="float" office:value="36.2981349" calcext:value-type="float">
            <text:p>36.2981349</text:p>
          </table:table-cell>
          <table:table-cell office:value-type="float" office:value="-84.2190944" calcext:value-type="float">
            <text:p>-84.2190944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697" calcext:value-type="float">
            <text:p>1953697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41049W</text:p>
          </table:table-cell>
          <table:table-cell office:value-type="float" office:value="36.3303571" calcext:value-type="float">
            <text:p>36.3303571</text:p>
          </table:table-cell>
          <table:table-cell office:value-type="float" office:value="-84.1802044" calcext:value-type="float">
            <text:p>-84.180204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698" calcext:value-type="float">
            <text:p>1953698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40749W</text:p>
          </table:table-cell>
          <table:table-cell office:value-type="float" office:value="36.5861924" calcext:value-type="float">
            <text:p>36.5861924</text:p>
          </table:table-cell>
          <table:table-cell office:value-type="float" office:value="-84.1302075" calcext:value-type="float">
            <text:p>-84.130207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699" calcext:value-type="float">
            <text:p>1953699</text:p>
          </table:table-cell>
          <table:table-cell office:value-type="string" calcext:value-type="string">
            <text:p>First Independen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40711W</text:p>
          </table:table-cell>
          <table:table-cell office:value-type="float" office:value="36.3806348" calcext:value-type="float">
            <text:p>36.3806348</text:p>
          </table:table-cell>
          <table:table-cell office:value-type="float" office:value="-84.1196472" calcext:value-type="float">
            <text:p>-84.119647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700" calcext:value-type="float">
            <text:p>1953700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40722W</text:p>
          </table:table-cell>
          <table:table-cell office:value-type="float" office:value="36.3795236" calcext:value-type="float">
            <text:p>36.3795236</text:p>
          </table:table-cell>
          <table:table-cell office:value-type="float" office:value="-84.1227029" calcext:value-type="float">
            <text:p>-84.122702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403" calcext:value-type="float">
            <text:p>1284403</text:p>
          </table:table-cell>
          <table:table-cell office:value-type="string" calcext:value-type="string">
            <text:p>Flat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35616W</text:p>
          </table:table-cell>
          <table:table-cell office:value-type="float" office:value="36.4106346" calcext:value-type="float">
            <text:p>36.4106346</text:p>
          </table:table-cell>
          <table:table-cell office:value-type="float" office:value="-83.9376967" calcext:value-type="float">
            <text:p>-83.9376967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45" calcext:value-type="float">
            <text:p>1284645</text:p>
          </table:table-cell>
          <table:table-cell office:value-type="string" calcext:value-type="string">
            <text:p>Fork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40058W</text:p>
          </table:table-cell>
          <table:table-cell office:value-type="float" office:value="36.4150788" calcext:value-type="float">
            <text:p>36.4150788</text:p>
          </table:table-cell>
          <table:table-cell office:value-type="float" office:value="-84.0160328" calcext:value-type="float">
            <text:p>-84.016032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18" calcext:value-type="float">
            <text:p>1284918</text:p>
          </table:table-cell>
          <table:table-cell office:value-type="string" calcext:value-type="string">
            <text:p>Friendl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2N</text:p>
          </table:table-cell>
          <table:table-cell office:value-type="string" calcext:value-type="string">
            <text:p>0841052W</text:p>
          </table:table-cell>
          <table:table-cell office:value-type="float" office:value="36.4950801" calcext:value-type="float">
            <text:p>36.4950801</text:p>
          </table:table-cell>
          <table:table-cell office:value-type="float" office:value="-84.1810407" calcext:value-type="float">
            <text:p>-84.1810407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78" calcext:value-type="float">
            <text:p>1285478</text:p>
          </table:table-cell>
          <table:table-cell office:value-type="string" calcext:value-type="string">
            <text:p>Glade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40248W</text:p>
          </table:table-cell>
          <table:table-cell office:value-type="float" office:value="36.4073011" calcext:value-type="float">
            <text:p>36.4073011</text:p>
          </table:table-cell>
          <table:table-cell office:value-type="float" office:value="-84.0465894" calcext:value-type="float">
            <text:p>-84.046589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5625" calcext:value-type="float">
            <text:p>1285625</text:p>
          </table:table-cell>
          <table:table-cell office:value-type="string" calcext:value-type="string">
            <text:p>Good Hope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40916W</text:p>
          </table:table-cell>
          <table:table-cell office:value-type="float" office:value="36.5725811" calcext:value-type="float">
            <text:p>36.5725811</text:p>
          </table:table-cell>
          <table:table-cell office:value-type="float" office:value="-84.1543746" calcext:value-type="float">
            <text:p>-84.154374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855" calcext:value-type="float">
            <text:p>1318855</text:p>
          </table:table-cell>
          <table:table-cell office:value-type="string" calcext:value-type="string">
            <text:p>Grantsbor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40359W</text:p>
          </table:table-cell>
          <table:table-cell office:value-type="float" office:value="36.314523" calcext:value-type="float">
            <text:p>36.314523</text:p>
          </table:table-cell>
          <table:table-cell office:value-type="float" office:value="-84.0663102" calcext:value-type="float">
            <text:p>-84.0663102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53701" calcext:value-type="float">
            <text:p>1953701</text:p>
          </table:table-cell>
          <table:table-cell office:value-type="string" calcext:value-type="string">
            <text:p>High Cliff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06N</text:p>
          </table:table-cell>
          <table:table-cell office:value-type="string" calcext:value-type="string">
            <text:p>0840434W</text:p>
          </table:table-cell>
          <table:table-cell office:value-type="float" office:value="36.5850813" calcext:value-type="float">
            <text:p>36.5850813</text:p>
          </table:table-cell>
          <table:table-cell office:value-type="float" office:value="-84.0760391" calcext:value-type="float">
            <text:p>-84.076039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974" calcext:value-type="float">
            <text:p>1288974</text:p>
          </table:table-cell>
          <table:table-cell office:value-type="string" calcext:value-type="string">
            <text:p>Indian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40811W</text:p>
          </table:table-cell>
          <table:table-cell office:value-type="float" office:value="36.2831344" calcext:value-type="float">
            <text:p>36.2831344</text:p>
          </table:table-cell>
          <table:table-cell office:value-type="float" office:value="-84.1363126" calcext:value-type="float">
            <text:p>-84.136312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953703" calcext:value-type="float">
            <text:p>1953703</text:p>
          </table:table-cell>
          <table:table-cell office:value-type="string" calcext:value-type="string">
            <text:p>Indiana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40657W</text:p>
          </table:table-cell>
          <table:table-cell office:value-type="float" office:value="36.3789681" calcext:value-type="float">
            <text:p>36.3789681</text:p>
          </table:table-cell>
          <table:table-cell office:value-type="float" office:value="-84.1157581" calcext:value-type="float">
            <text:p>-84.115758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124" calcext:value-type="float">
            <text:p>1289124</text:p>
          </table:table-cell>
          <table:table-cell office:value-type="string" calcext:value-type="string">
            <text:p>Ivy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41356W</text:p>
          </table:table-cell>
          <table:table-cell office:value-type="float" office:value="36.2934126" calcext:value-type="float">
            <text:p>36.2934126</text:p>
          </table:table-cell>
          <table:table-cell office:value-type="float" office:value="-84.2321504" calcext:value-type="float">
            <text:p>-84.2321504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89134" calcext:value-type="float">
            <text:p>1289134</text:p>
          </table:table-cell>
          <table:table-cell office:value-type="string" calcext:value-type="string">
            <text:p>Ivy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41628W</text:p>
          </table:table-cell>
          <table:table-cell office:value-type="float" office:value="36.2145234" calcext:value-type="float">
            <text:p>36.2145234</text:p>
          </table:table-cell>
          <table:table-cell office:value-type="float" office:value="-84.2743729" calcext:value-type="float">
            <text:p>-84.2743729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61" calcext:value-type="float">
            <text:p>1289261</text:p>
          </table:table-cell>
          <table:table-cell office:value-type="string" calcext:value-type="string">
            <text:p>Jakes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41938W</text:p>
          </table:table-cell>
          <table:table-cell office:value-type="float" office:value="36.3992463" calcext:value-type="float">
            <text:p>36.3992463</text:p>
          </table:table-cell>
          <table:table-cell office:value-type="float" office:value="-84.3271553" calcext:value-type="float">
            <text:p>-84.3271553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704" calcext:value-type="float">
            <text:p>1953704</text:p>
          </table:table-cell>
          <table:table-cell office:value-type="string" calcext:value-type="string">
            <text:p>Jellico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40800W</text:p>
          </table:table-cell>
          <table:table-cell office:value-type="float" office:value="36.5823034" calcext:value-type="float">
            <text:p>36.5823034</text:p>
          </table:table-cell>
          <table:table-cell office:value-type="float" office:value="-84.133263" calcext:value-type="float">
            <text:p>-84.13326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705" calcext:value-type="float">
            <text:p>1953705</text:p>
          </table:table-cell>
          <table:table-cell office:value-type="string" calcext:value-type="string">
            <text:p>Jellico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40733W</text:p>
          </table:table-cell>
          <table:table-cell office:value-type="float" office:value="36.5878591" calcext:value-type="float">
            <text:p>36.5878591</text:p>
          </table:table-cell>
          <table:table-cell office:value-type="float" office:value="-84.1257629" calcext:value-type="float">
            <text:p>-84.125762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707" calcext:value-type="float">
            <text:p>1953707</text:p>
          </table:table-cell>
          <table:table-cell office:value-type="string" calcext:value-type="string">
            <text:p>La Follett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40650W</text:p>
          </table:table-cell>
          <table:table-cell office:value-type="float" office:value="36.3856348" calcext:value-type="float">
            <text:p>36.3856348</text:p>
          </table:table-cell>
          <table:table-cell office:value-type="float" office:value="-84.1138138" calcext:value-type="float">
            <text:p>-84.113813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708" calcext:value-type="float">
            <text:p>1953708</text:p>
          </table:table-cell>
          <table:table-cell office:value-type="string" calcext:value-type="string">
            <text:p>La Follett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40648W</text:p>
          </table:table-cell>
          <table:table-cell office:value-type="float" office:value="36.3873014" calcext:value-type="float">
            <text:p>36.3873014</text:p>
          </table:table-cell>
          <table:table-cell office:value-type="float" office:value="-84.1132582" calcext:value-type="float">
            <text:p>-84.113258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497" calcext:value-type="float">
            <text:p>1290497</text:p>
          </table:table-cell>
          <table:table-cell office:value-type="string" calcext:value-type="string">
            <text:p>Lake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41259W</text:p>
          </table:table-cell>
          <table:table-cell office:value-type="float" office:value="36.323135" calcext:value-type="float">
            <text:p>36.323135</text:p>
          </table:table-cell>
          <table:table-cell office:value-type="float" office:value="-84.2163169" calcext:value-type="float">
            <text:p>-84.2163169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91439" calcext:value-type="float">
            <text:p>1291439</text:p>
          </table:table-cell>
          <table:table-cell office:value-type="string" calcext:value-type="string">
            <text:p>Little Cove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41220W</text:p>
          </table:table-cell>
          <table:table-cell office:value-type="float" office:value="36.2889681" calcext:value-type="float">
            <text:p>36.2889681</text:p>
          </table:table-cell>
          <table:table-cell office:value-type="float" office:value="-84.2054826" calcext:value-type="float">
            <text:p>-84.205482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18879" calcext:value-type="float">
            <text:p>1318879</text:p>
          </table:table-cell>
          <table:table-cell office:value-type="string" calcext:value-type="string">
            <text:p>Little Elk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8N</text:p>
          </table:table-cell>
          <table:table-cell office:value-type="string" calcext:value-type="string">
            <text:p>0841354W</text:p>
          </table:table-cell>
          <table:table-cell office:value-type="float" office:value="36.5106362" calcext:value-type="float">
            <text:p>36.5106362</text:p>
          </table:table-cell>
          <table:table-cell office:value-type="float" office:value="-84.2315983" calcext:value-type="float">
            <text:p>-84.231598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53709" calcext:value-type="float">
            <text:p>1953709</text:p>
          </table:table-cell>
          <table:table-cell office:value-type="string" calcext:value-type="string">
            <text:p>Little White Oak Independen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40321W</text:p>
          </table:table-cell>
          <table:table-cell office:value-type="float" office:value="36.5239688" calcext:value-type="float">
            <text:p>36.5239688</text:p>
          </table:table-cell>
          <table:table-cell office:value-type="float" office:value="-84.0557591" calcext:value-type="float">
            <text:p>-84.0557591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2429" calcext:value-type="float">
            <text:p>1652429</text:p>
          </table:table-cell>
          <table:table-cell office:value-type="string" calcext:value-type="string">
            <text:p>Mace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40440W</text:p>
          </table:table-cell>
          <table:table-cell office:value-type="float" office:value="36.2417451" calcext:value-type="float">
            <text:p>36.2417451</text:p>
          </table:table-cell>
          <table:table-cell office:value-type="float" office:value="-84.0776979" calcext:value-type="float">
            <text:p>-84.077697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93743" calcext:value-type="float">
            <text:p>1293743</text:p>
          </table:table-cell>
          <table:table-cell office:value-type="string" calcext:value-type="string">
            <text:p>Mid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40854W</text:p>
          </table:table-cell>
          <table:table-cell office:value-type="float" office:value="36.3575792" calcext:value-type="float">
            <text:p>36.3575792</text:p>
          </table:table-cell>
          <table:table-cell office:value-type="float" office:value="-84.148259" calcext:value-type="float">
            <text:p>-84.14825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390" calcext:value-type="float">
            <text:p>1294390</text:p>
          </table:table-cell>
          <table:table-cell office:value-type="string" calcext:value-type="string">
            <text:p>Mor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40256W</text:p>
          </table:table-cell>
          <table:table-cell office:value-type="float" office:value="36.545636" calcext:value-type="float">
            <text:p>36.545636</text:p>
          </table:table-cell>
          <table:table-cell office:value-type="float" office:value="-84.048815" calcext:value-type="float">
            <text:p>-84.04881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4731" calcext:value-type="float">
            <text:p>1294731</text:p>
          </table:table-cell>
          <table:table-cell office:value-type="string" calcext:value-type="string">
            <text:p>Mount Par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41015W</text:p>
          </table:table-cell>
          <table:table-cell office:value-type="float" office:value="36.3100791" calcext:value-type="float">
            <text:p>36.3100791</text:p>
          </table:table-cell>
          <table:table-cell office:value-type="float" office:value="-84.1707591" calcext:value-type="float">
            <text:p>-84.1707591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4909" calcext:value-type="float">
            <text:p>1294909</text:p>
          </table:table-cell>
          <table:table-cell office:value-type="string" calcext:value-type="string">
            <text:p>Mount Zi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40831W</text:p>
          </table:table-cell>
          <table:table-cell office:value-type="float" office:value="36.3239679" calcext:value-type="float">
            <text:p>36.3239679</text:p>
          </table:table-cell>
          <table:table-cell office:value-type="float" office:value="-84.1418692" calcext:value-type="float">
            <text:p>-84.1418692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934" calcext:value-type="float">
            <text:p>1294934</text:p>
          </table:table-cell>
          <table:table-cell office:value-type="string" calcext:value-type="string">
            <text:p>Mountain Ho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41715W</text:p>
          </table:table-cell>
          <table:table-cell office:value-type="float" office:value="36.2406347" calcext:value-type="float">
            <text:p>36.2406347</text:p>
          </table:table-cell>
          <table:table-cell office:value-type="float" office:value="-84.2874298" calcext:value-type="float">
            <text:p>-84.2874298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50" calcext:value-type="float">
            <text:p>1295150</text:p>
          </table:table-cell>
          <table:table-cell office:value-type="string" calcext:value-type="string">
            <text:p>Murray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40336W</text:p>
          </table:table-cell>
          <table:table-cell office:value-type="float" office:value="36.2714672" calcext:value-type="float">
            <text:p>36.2714672</text:p>
          </table:table-cell>
          <table:table-cell office:value-type="float" office:value="-84.05992" calcext:value-type="float">
            <text:p>-84.0599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5451" calcext:value-type="float">
            <text:p>1295451</text:p>
          </table:table-cell>
          <table:table-cell office:value-type="string" calcext:value-type="string">
            <text:p>New Canaan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41842W</text:p>
          </table:table-cell>
          <table:table-cell office:value-type="float" office:value="36.4392466" calcext:value-type="float">
            <text:p>36.4392466</text:p>
          </table:table-cell>
          <table:table-cell office:value-type="float" office:value="-84.3115997" calcext:value-type="float">
            <text:p>-84.3115997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565" calcext:value-type="float">
            <text:p>1295565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40647W</text:p>
          </table:table-cell>
          <table:table-cell office:value-type="float" office:value="36.483413" calcext:value-type="float">
            <text:p>36.483413</text:p>
          </table:table-cell>
          <table:table-cell office:value-type="float" office:value="-84.1129825" calcext:value-type="float">
            <text:p>-84.1129825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89" calcext:value-type="float">
            <text:p>1295589</text:p>
          </table:table-cell>
          <table:table-cell office:value-type="string" calcext:value-type="string">
            <text:p>New 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5N</text:p>
          </table:table-cell>
          <table:table-cell office:value-type="string" calcext:value-type="string">
            <text:p>0841351W</text:p>
          </table:table-cell>
          <table:table-cell office:value-type="float" office:value="36.4431357" calcext:value-type="float">
            <text:p>36.4431357</text:p>
          </table:table-cell>
          <table:table-cell office:value-type="float" office:value="-84.2307638" calcext:value-type="float">
            <text:p>-84.230763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8891" calcext:value-type="float">
            <text:p>1318891</text:p>
          </table:table-cell>
          <table:table-cell office:value-type="string" calcext:value-type="string">
            <text:p>Newcomb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41010W</text:p>
          </table:table-cell>
          <table:table-cell office:value-type="float" office:value="36.5548031" calcext:value-type="float">
            <text:p>36.5548031</text:p>
          </table:table-cell>
          <table:table-cell office:value-type="float" office:value="-84.1693748" calcext:value-type="float">
            <text:p>-84.169374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93" calcext:value-type="float">
            <text:p>1318893</text:p>
          </table:table-cell>
          <table:table-cell office:value-type="string" calcext:value-type="string">
            <text:p>Nicks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42039W</text:p>
          </table:table-cell>
          <table:table-cell office:value-type="float" office:value="36.271468" calcext:value-type="float">
            <text:p>36.271468</text:p>
          </table:table-cell>
          <table:table-cell office:value-type="float" office:value="-84.3440993" calcext:value-type="float">
            <text:p>-84.344099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95" calcext:value-type="float">
            <text:p>1318895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40839W</text:p>
          </table:table-cell>
          <table:table-cell office:value-type="float" office:value="36.2520231" calcext:value-type="float">
            <text:p>36.2520231</text:p>
          </table:table-cell>
          <table:table-cell office:value-type="float" office:value="-84.1440902" calcext:value-type="float">
            <text:p>-84.1440902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509" calcext:value-type="float">
            <text:p>1296509</text:p>
          </table:table-cell>
          <table:table-cell office:value-type="string" calcext:value-type="string">
            <text:p>Oswego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06N</text:p>
          </table:table-cell>
          <table:table-cell office:value-type="string" calcext:value-type="string">
            <text:p>0840927W</text:p>
          </table:table-cell>
          <table:table-cell office:value-type="float" office:value="36.5684143" calcext:value-type="float">
            <text:p>36.5684143</text:p>
          </table:table-cell>
          <table:table-cell office:value-type="float" office:value="-84.1574302" calcext:value-type="float">
            <text:p>-84.157430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534" calcext:value-type="float">
            <text:p>1297534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35645W</text:p>
          </table:table-cell>
          <table:table-cell office:value-type="float" office:value="36.4150789" calcext:value-type="float">
            <text:p>36.4150789</text:p>
          </table:table-cell>
          <table:table-cell office:value-type="float" office:value="-83.9457526" calcext:value-type="float">
            <text:p>-83.9457526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03" calcext:value-type="float">
            <text:p>1318903</text:p>
          </table:table-cell>
          <table:table-cell office:value-type="string" calcext:value-type="string">
            <text:p>Pionee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41849W</text:p>
          </table:table-cell>
          <table:table-cell office:value-type="float" office:value="36.417302" calcext:value-type="float">
            <text:p>36.417302</text:p>
          </table:table-cell>
          <table:table-cell office:value-type="float" office:value="-84.3135439" calcext:value-type="float">
            <text:p>-84.313543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831" calcext:value-type="float">
            <text:p>1297831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40355W</text:p>
          </table:table-cell>
          <table:table-cell office:value-type="float" office:value="36.3828567" calcext:value-type="float">
            <text:p>36.3828567</text:p>
          </table:table-cell>
          <table:table-cell office:value-type="float" office:value="-84.0652006" calcext:value-type="float">
            <text:p>-84.0652006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905" calcext:value-type="float">
            <text:p>1318905</text:p>
          </table:table-cell>
          <table:table-cell office:value-type="string" calcext:value-type="string">
            <text:p>Pleasant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40551W</text:p>
          </table:table-cell>
          <table:table-cell office:value-type="float" office:value="36.3709123" calcext:value-type="float">
            <text:p>36.3709123</text:p>
          </table:table-cell>
          <table:table-cell office:value-type="float" office:value="-84.0974239" calcext:value-type="float">
            <text:p>-84.097423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06" calcext:value-type="float">
            <text:p>1318906</text:p>
          </table:table-cell>
          <table:table-cell office:value-type="string" calcext:value-type="string">
            <text:p>Powder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41335W</text:p>
          </table:table-cell>
          <table:table-cell office:value-type="float" office:value="36.3114683" calcext:value-type="float">
            <text:p>36.3114683</text:p>
          </table:table-cell>
          <table:table-cell office:value-type="float" office:value="-84.2263172" calcext:value-type="float">
            <text:p>-84.226317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535" calcext:value-type="float">
            <text:p>1298535</text:p>
          </table:table-cell>
          <table:table-cell office:value-type="string" calcext:value-type="string">
            <text:p>Primro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0N</text:p>
          </table:table-cell>
          <table:table-cell office:value-type="string" calcext:value-type="string">
            <text:p>0840127W</text:p>
          </table:table-cell>
          <table:table-cell office:value-type="float" office:value="36.575081" calcext:value-type="float">
            <text:p>36.575081</text:p>
          </table:table-cell>
          <table:table-cell office:value-type="float" office:value="-84.0240927" calcext:value-type="float">
            <text:p>-84.024092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94" calcext:value-type="float">
            <text:p>1299394</text:p>
          </table:table-cell>
          <table:table-cell office:value-type="string" calcext:value-type="string">
            <text:p>Ridge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40939W</text:p>
          </table:table-cell>
          <table:table-cell office:value-type="float" office:value="36.2609121" calcext:value-type="float">
            <text:p>36.2609121</text:p>
          </table:table-cell>
          <table:table-cell office:value-type="float" office:value="-84.1607577" calcext:value-type="float">
            <text:p>-84.1607577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56" calcext:value-type="float">
            <text:p>1299956</text:p>
          </table:table-cell>
          <table:table-cell office:value-type="string" calcext:value-type="string">
            <text:p>Rodehea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41008W</text:p>
          </table:table-cell>
          <table:table-cell office:value-type="float" office:value="36.5511919" calcext:value-type="float">
            <text:p>36.5511919</text:p>
          </table:table-cell>
          <table:table-cell office:value-type="float" office:value="-84.1688192" calcext:value-type="float">
            <text:p>-84.168819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14" calcext:value-type="float">
            <text:p>1318914</text:p>
          </table:table-cell>
          <table:table-cell office:value-type="string" calcext:value-type="string">
            <text:p>Round Roc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41606W</text:p>
          </table:table-cell>
          <table:table-cell office:value-type="float" office:value="36.2656348" calcext:value-type="float">
            <text:p>36.2656348</text:p>
          </table:table-cell>
          <table:table-cell office:value-type="float" office:value="-84.2682627" calcext:value-type="float">
            <text:p>-84.2682627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953712" calcext:value-type="float">
            <text:p>1953712</text:p>
          </table:table-cell>
          <table:table-cell office:value-type="string" calcext:value-type="string">
            <text:p>Stanfield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41720W</text:p>
          </table:table-cell>
          <table:table-cell office:value-type="float" office:value="36.458969" calcext:value-type="float">
            <text:p>36.458969</text:p>
          </table:table-cell>
          <table:table-cell office:value-type="float" office:value="-84.2888214" calcext:value-type="float">
            <text:p>-84.288821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254" calcext:value-type="float">
            <text:p>1271254</text:p>
          </table:table-cell>
          <table:table-cell office:value-type="string" calcext:value-type="string">
            <text:p>Stan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40857W</text:p>
          </table:table-cell>
          <table:table-cell office:value-type="float" office:value="36.5092468" calcext:value-type="float">
            <text:p>36.5092468</text:p>
          </table:table-cell>
          <table:table-cell office:value-type="float" office:value="-84.1490954" calcext:value-type="float">
            <text:p>-84.1490954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97" calcext:value-type="float">
            <text:p>1271697</text:p>
          </table:table-cell>
          <table:table-cell office:value-type="string" calcext:value-type="string">
            <text:p>Sugar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40427W</text:p>
          </table:table-cell>
          <table:table-cell office:value-type="float" office:value="36.338412" calcext:value-type="float">
            <text:p>36.338412</text:p>
          </table:table-cell>
          <table:table-cell office:value-type="float" office:value="-84.0740889" calcext:value-type="float">
            <text:p>-84.0740889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00" calcext:value-type="float">
            <text:p>1303900</text:p>
          </table:table-cell>
          <table:table-cell office:value-type="string" calcext:value-type="string">
            <text:p>Sugar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0409W</text:p>
          </table:table-cell>
          <table:table-cell office:value-type="float" office:value="36.3603566" calcext:value-type="float">
            <text:p>36.3603566</text:p>
          </table:table-cell>
          <table:table-cell office:value-type="float" office:value="-84.0690892" calcext:value-type="float">
            <text:p>-84.0690892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713" calcext:value-type="float">
            <text:p>1953713</text:p>
          </table:table-cell>
          <table:table-cell office:value-type="string" calcext:value-type="string">
            <text:p>Tannery Hollow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9N</text:p>
          </table:table-cell>
          <table:table-cell office:value-type="string" calcext:value-type="string">
            <text:p>0840741W</text:p>
          </table:table-cell>
          <table:table-cell office:value-type="float" office:value="36.5775811" calcext:value-type="float">
            <text:p>36.5775811</text:p>
          </table:table-cell>
          <table:table-cell office:value-type="float" office:value="-84.1279851" calcext:value-type="float">
            <text:p>-84.127985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931" calcext:value-type="float">
            <text:p>1318931</text:p>
          </table:table-cell>
          <table:table-cell office:value-type="string" calcext:value-type="string">
            <text:p>Vasp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41200W</text:p>
          </table:table-cell>
          <table:table-cell office:value-type="float" office:value="36.2734124" calcext:value-type="float">
            <text:p>36.2734124</text:p>
          </table:table-cell>
          <table:table-cell office:value-type="float" office:value="-84.1999264" calcext:value-type="float">
            <text:p>-84.1999264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34" calcext:value-type="float">
            <text:p>1318934</text:p>
          </table:table-cell>
          <table:table-cell office:value-type="string" calcext:value-type="string">
            <text:p>Victo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40033W</text:p>
          </table:table-cell>
          <table:table-cell office:value-type="float" office:value="36.3911897" calcext:value-type="float">
            <text:p>36.3911897</text:p>
          </table:table-cell>
          <table:table-cell office:value-type="float" office:value="-84.0090875" calcext:value-type="float">
            <text:p>-84.0090875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727" calcext:value-type="float">
            <text:p>1273727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40614W</text:p>
          </table:table-cell>
          <table:table-cell office:value-type="float" office:value="36.5050798" calcext:value-type="float">
            <text:p>36.5050798</text:p>
          </table:table-cell>
          <table:table-cell office:value-type="float" office:value="-84.103816" calcext:value-type="float">
            <text:p>-84.103816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94" calcext:value-type="float">
            <text:p>1274094</text:p>
          </table:table-cell>
          <table:table-cell office:value-type="string" calcext:value-type="string">
            <text:p>Well Springs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35614W</text:p>
          </table:table-cell>
          <table:table-cell office:value-type="float" office:value="36.4428568" calcext:value-type="float">
            <text:p>36.4428568</text:p>
          </table:table-cell>
          <table:table-cell office:value-type="float" office:value="-83.9371419" calcext:value-type="float">
            <text:p>-83.937141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714" calcext:value-type="float">
            <text:p>1953714</text:p>
          </table:table-cell>
          <table:table-cell office:value-type="string" calcext:value-type="string">
            <text:p>Well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35735W</text:p>
          </table:table-cell>
          <table:table-cell office:value-type="float" office:value="36.4450789" calcext:value-type="float">
            <text:p>36.4450789</text:p>
          </table:table-cell>
          <table:table-cell office:value-type="float" office:value="-83.9596427" calcext:value-type="float">
            <text:p>-83.959642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127" calcext:value-type="float">
            <text:p>1274127</text:p>
          </table:table-cell>
          <table:table-cell office:value-type="string" calcext:value-type="string">
            <text:p>Wesley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40708W</text:p>
          </table:table-cell>
          <table:table-cell office:value-type="float" office:value="36.5798034" calcext:value-type="float">
            <text:p>36.5798034</text:p>
          </table:table-cell>
          <table:table-cell office:value-type="float" office:value="-84.1188181" calcext:value-type="float">
            <text:p>-84.1188181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715" calcext:value-type="float">
            <text:p>1953715</text:p>
          </table:table-cell>
          <table:table-cell office:value-type="string" calcext:value-type="string">
            <text:p>West Walden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40813W</text:p>
          </table:table-cell>
          <table:table-cell office:value-type="float" office:value="36.370357" calcext:value-type="float">
            <text:p>36.370357</text:p>
          </table:table-cell>
          <table:table-cell office:value-type="float" office:value="-84.1368699" calcext:value-type="float">
            <text:p>-84.136869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716" calcext:value-type="float">
            <text:p>1953716</text:p>
          </table:table-cell>
          <table:table-cell office:value-type="string" calcext:value-type="string">
            <text:p>White Oak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40133W</text:p>
          </table:table-cell>
          <table:table-cell office:value-type="float" office:value="36.520913" calcext:value-type="float">
            <text:p>36.520913</text:p>
          </table:table-cell>
          <table:table-cell office:value-type="float" office:value="-84.025758" calcext:value-type="float">
            <text:p>-84.025758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3717" calcext:value-type="float">
            <text:p>1953717</text:p>
          </table:table-cell>
          <table:table-cell office:value-type="string" calcext:value-type="string">
            <text:p>White Oak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40158W</text:p>
          </table:table-cell>
          <table:table-cell office:value-type="float" office:value="36.5317467" calcext:value-type="float">
            <text:p>36.5317467</text:p>
          </table:table-cell>
          <table:table-cell office:value-type="float" office:value="-84.032703" calcext:value-type="float">
            <text:p>-84.032703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485" calcext:value-type="float">
            <text:p>1274485</text:p>
          </table:table-cell>
          <table:table-cell office:value-type="string" calcext:value-type="string">
            <text:p>Whitman Ho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40524W</text:p>
          </table:table-cell>
          <table:table-cell office:value-type="float" office:value="36.3384121" calcext:value-type="float">
            <text:p>36.3384121</text:p>
          </table:table-cell>
          <table:table-cell office:value-type="float" office:value="-84.0899229" calcext:value-type="float">
            <text:p>-84.0899229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98" calcext:value-type="float">
            <text:p>1275098</text:p>
          </table:table-cell>
          <table:table-cell office:value-type="string" calcext:value-type="string">
            <text:p>Woodson Ga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40047W</text:p>
          </table:table-cell>
          <table:table-cell office:value-type="float" office:value="36.4778568" calcext:value-type="float">
            <text:p>36.4778568</text:p>
          </table:table-cell>
          <table:table-cell office:value-type="float" office:value="-84.0129788" calcext:value-type="float">
            <text:p>-84.012978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728" calcext:value-type="float">
            <text:p>1639728</text:p>
          </table:table-cell>
          <table:table-cell office:value-type="string" calcext:value-type="string">
            <text:p>Campbell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40858W</text:p>
          </table:table-cell>
          <table:table-cell office:value-type="float" office:value="36.4035128" calcext:value-type="float">
            <text:p>36.4035128</text:p>
          </table:table-cell>
          <table:table-cell office:value-type="float" office:value="-84.1493846" calcext:value-type="float">
            <text:p>-84.1493846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4800" calcext:value-type="float">
            <text:p>2404800</text:p>
          </table:table-cell>
          <table:table-cell office:value-type="string" calcext:value-type="string">
            <text:p>City of Jellic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40922W</text:p>
          </table:table-cell>
          <table:table-cell office:value-type="float" office:value="36.5318878" calcext:value-type="float">
            <text:p>36.5318878</text:p>
          </table:table-cell>
          <table:table-cell office:value-type="float" office:value="-84.1561977" calcext:value-type="float">
            <text:p>-84.1561977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847" calcext:value-type="float">
            <text:p>2404847</text:p>
          </table:table-cell>
          <table:table-cell office:value-type="string" calcext:value-type="string">
            <text:p>City of La Follett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40732W</text:p>
          </table:table-cell>
          <table:table-cell office:value-type="float" office:value="36.3717165" calcext:value-type="float">
            <text:p>36.3717165</text:p>
          </table:table-cell>
          <table:table-cell office:value-type="float" office:value="-84.1256417" calcext:value-type="float">
            <text:p>-84.125641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12" calcext:value-type="float">
            <text:p>246421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40141W</text:p>
          </table:table-cell>
          <table:table-cell office:value-type="float" office:value="36.3573267" calcext:value-type="float">
            <text:p>36.3573267</text:p>
          </table:table-cell>
          <table:table-cell office:value-type="float" office:value="-84.0280095" calcext:value-type="float">
            <text:p>-84.0280095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0" calcext:value-type="float">
            <text:p>246390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40505W</text:p>
          </table:table-cell>
          <table:table-cell office:value-type="float" office:value="36.3829659" calcext:value-type="float">
            <text:p>36.3829659</text:p>
          </table:table-cell>
          <table:table-cell office:value-type="float" office:value="-84.0847262" calcext:value-type="float">
            <text:p>-84.0847262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4" calcext:value-type="float">
            <text:p>246412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40903W</text:p>
          </table:table-cell>
          <table:table-cell office:value-type="float" office:value="36.3320354" calcext:value-type="float">
            <text:p>36.3320354</text:p>
          </table:table-cell>
          <table:table-cell office:value-type="float" office:value="-84.1509013" calcext:value-type="float">
            <text:p>-84.150901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5" calcext:value-type="float">
            <text:p>2464015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41528W</text:p>
          </table:table-cell>
          <table:table-cell office:value-type="float" office:value="36.291409" calcext:value-type="float">
            <text:p>36.291409</text:p>
          </table:table-cell>
          <table:table-cell office:value-type="float" office:value="-84.2578906" calcext:value-type="float">
            <text:p>-84.2578906</text:p>
          </table:table-cell>
          <table:table-cell table:number-columns-repeated="4"/>
          <table:table-cell office:value-type="float" office:value="885" calcext:value-type="float">
            <text:p>885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3" calcext:value-type="float">
            <text:p>246442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40917W</text:p>
          </table:table-cell>
          <table:table-cell office:value-type="float" office:value="36.4894002" calcext:value-type="float">
            <text:p>36.4894002</text:p>
          </table:table-cell>
          <table:table-cell office:value-type="float" office:value="-84.1547948" calcext:value-type="float">
            <text:p>-84.1547948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230" calcext:value-type="float">
            <text:p>2406230</text:p>
          </table:table-cell>
          <table:table-cell office:value-type="string" calcext:value-type="string">
            <text:p>Town of Cary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41312W</text:p>
          </table:table-cell>
          <table:table-cell office:value-type="float" office:value="36.3251908" calcext:value-type="float">
            <text:p>36.3251908</text:p>
          </table:table-cell>
          <table:table-cell office:value-type="float" office:value="-84.219876" calcext:value-type="float">
            <text:p>-84.21987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97" calcext:value-type="float">
            <text:p>2405897</text:p>
          </table:table-cell>
          <table:table-cell office:value-type="string" calcext:value-type="string">
            <text:p>Town of Jacksbo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41134W</text:p>
          </table:table-cell>
          <table:table-cell office:value-type="float" office:value="36.3351647" calcext:value-type="float">
            <text:p>36.3351647</text:p>
          </table:table-cell>
          <table:table-cell office:value-type="float" office:value="-84.192679" calcext:value-type="float">
            <text:p>-84.19267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6726" calcext:value-type="float">
            <text:p>1286726</text:p>
          </table:table-cell>
          <table:table-cell office:value-type="string" calcext:value-type="string">
            <text:p>Hangover Rock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40046W</text:p>
          </table:table-cell>
          <table:table-cell office:value-type="float" office:value="36.4709123" calcext:value-type="float">
            <text:p>36.4709123</text:p>
          </table:table-cell>
          <table:table-cell office:value-type="float" office:value="-84.0127008" calcext:value-type="float">
            <text:p>-84.012700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00" calcext:value-type="float">
            <text:p>1311300</text:p>
          </table:table-cell>
          <table:table-cell office:value-type="string" calcext:value-type="string">
            <text:p>Gree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35547W</text:p>
          </table:table-cell>
          <table:table-cell office:value-type="float" office:value="36.3911901" calcext:value-type="float">
            <text:p>36.3911901</text:p>
          </table:table-cell>
          <table:table-cell office:value-type="float" office:value="-83.9296403" calcext:value-type="float">
            <text:p>-83.929640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819" calcext:value-type="float">
            <text:p>1315819</text:p>
          </table:table-cell>
          <table:table-cell office:value-type="string" calcext:value-type="string">
            <text:p>Robert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41959W</text:p>
          </table:table-cell>
          <table:table-cell office:value-type="float" office:value="36.2381346" calcext:value-type="float">
            <text:p>36.2381346</text:p>
          </table:table-cell>
          <table:table-cell office:value-type="float" office:value="-84.3329873" calcext:value-type="float">
            <text:p>-84.3329873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31" calcext:value-type="float">
            <text:p>1315831</text:p>
          </table:table-cell>
          <table:table-cell office:value-type="string" calcext:value-type="string">
            <text:p>Rock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41210W</text:p>
          </table:table-cell>
          <table:table-cell office:value-type="float" office:value="36.3586906" calcext:value-type="float">
            <text:p>36.3586906</text:p>
          </table:table-cell>
          <table:table-cell office:value-type="float" office:value="-84.2027058" calcext:value-type="float">
            <text:p>-84.2027058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16" calcext:value-type="float">
            <text:p>1305716</text:p>
          </table:table-cell>
          <table:table-cell office:value-type="string" calcext:value-type="string">
            <text:p>Caryvill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1216W</text:p>
          </table:table-cell>
          <table:table-cell office:value-type="float" office:value="36.3050793" calcext:value-type="float">
            <text:p>36.3050793</text:p>
          </table:table-cell>
          <table:table-cell office:value-type="float" office:value="-84.2043716" calcext:value-type="float">
            <text:p>-84.204371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492" calcext:value-type="float">
            <text:p>1302492</text:p>
          </table:table-cell>
          <table:table-cell office:value-type="string" calcext:value-type="string">
            <text:p>Caryvill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1212W</text:p>
          </table:table-cell>
          <table:table-cell office:value-type="float" office:value="36.3050793" calcext:value-type="float">
            <text:p>36.3050793</text:p>
          </table:table-cell>
          <table:table-cell office:value-type="float" office:value="-84.2032604" calcext:value-type="float">
            <text:p>-84.203260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87" calcext:value-type="float">
            <text:p>1302587</text:p>
          </table:table-cell>
          <table:table-cell office:value-type="string" calcext:value-type="string">
            <text:p>Doakes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35848W</text:p>
          </table:table-cell>
          <table:table-cell office:value-type="float" office:value="36.4392877" calcext:value-type="float">
            <text:p>36.4392877</text:p>
          </table:table-cell>
          <table:table-cell office:value-type="float" office:value="-83.9798645" calcext:value-type="float">
            <text:p>-83.979864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563" calcext:value-type="float">
            <text:p>1302563</text:p>
          </table:table-cell>
          <table:table-cell office:value-type="string" calcext:value-type="string">
            <text:p>Eblen-Powell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40818W</text:p>
          </table:table-cell>
          <table:table-cell office:value-type="float" office:value="36.3884126" calcext:value-type="float">
            <text:p>36.3884126</text:p>
          </table:table-cell>
          <table:table-cell office:value-type="float" office:value="-84.1382592" calcext:value-type="float">
            <text:p>-84.138259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49" calcext:value-type="float">
            <text:p>1302549</text:p>
          </table:table-cell>
          <table:table-cell office:value-type="string" calcext:value-type="string">
            <text:p>Eblen-Powell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41048W</text:p>
          </table:table-cell>
          <table:table-cell office:value-type="float" office:value="36.3700795" calcext:value-type="float">
            <text:p>36.3700795</text:p>
          </table:table-cell>
          <table:table-cell office:value-type="float" office:value="-84.1799273" calcext:value-type="float">
            <text:p>-84.179927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406" calcext:value-type="float">
            <text:p>1289406</text:p>
          </table:table-cell>
          <table:table-cell office:value-type="string" calcext:value-type="string">
            <text:p>Jerry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108N</text:p>
          </table:table-cell>
          <table:table-cell office:value-type="string" calcext:value-type="string">
            <text:p>0841721W</text:p>
          </table:table-cell>
          <table:table-cell office:value-type="float" office:value="36.3523018" calcext:value-type="float">
            <text:p>36.3523018</text:p>
          </table:table-cell>
          <table:table-cell office:value-type="float" office:value="-84.289098" calcext:value-type="float">
            <text:p>-84.289098</text:p>
          </table:table-cell>
          <table:table-cell table:number-columns-repeated="4"/>
          <table:table-cell office:value-type="float" office:value="920" calcext:value-type="float">
            <text:p>920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53" calcext:value-type="float">
            <text:p>1295753</text:p>
          </table:table-cell>
          <table:table-cell office:value-type="string" calcext:value-type="string">
            <text:p>Nig Fiel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41717W</text:p>
          </table:table-cell>
          <table:table-cell office:value-type="float" office:value="36.2836904" calcext:value-type="float">
            <text:p>36.2836904</text:p>
          </table:table-cell>
          <table:table-cell office:value-type="float" office:value="-84.287986" calcext:value-type="float">
            <text:p>-84.287986</text:p>
          </table:table-cell>
          <table:table-cell table:number-columns-repeated="4"/>
          <table:table-cell office:value-type="float" office:value="981" calcext:value-type="float">
            <text:p>981</text:p>
          </table:table-cell>
          <table:table-cell office:value-type="float" office:value="3218" calcext:value-type="float">
            <text:p>321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94" calcext:value-type="float">
            <text:p>1270994</text:p>
          </table:table-cell>
          <table:table-cell office:value-type="string" calcext:value-type="string">
            <text:p>Spice Lick Bottom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41123W</text:p>
          </table:table-cell>
          <table:table-cell office:value-type="float" office:value="36.443691" calcext:value-type="float">
            <text:p>36.443691</text:p>
          </table:table-cell>
          <table:table-cell office:value-type="float" office:value="-84.1896512" calcext:value-type="float">
            <text:p>-84.189651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68" calcext:value-type="float">
            <text:p>1271968</text:p>
          </table:table-cell>
          <table:table-cell office:value-type="string" calcext:value-type="string">
            <text:p>Sweet Gum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41037W</text:p>
          </table:table-cell>
          <table:table-cell office:value-type="float" office:value="36.4723022" calcext:value-type="float">
            <text:p>36.4723022</text:p>
          </table:table-cell>
          <table:table-cell office:value-type="float" office:value="-84.1768734" calcext:value-type="float">
            <text:p>-84.1768734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64" calcext:value-type="float">
            <text:p>1318864</text:p>
          </table:table-cell>
          <table:table-cell office:value-type="string" calcext:value-type="string">
            <text:p>Indian Mountain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63511N</text:p>
          </table:table-cell>
          <table:table-cell office:value-type="string" calcext:value-type="string">
            <text:p>0840828W</text:p>
          </table:table-cell>
          <table:table-cell office:value-type="float" office:value="36.5864702" calcext:value-type="float">
            <text:p>36.5864702</text:p>
          </table:table-cell>
          <table:table-cell office:value-type="float" office:value="-84.1410412" calcext:value-type="float">
            <text:p>-84.141041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932" calcext:value-type="float">
            <text:p>1275932</text:p>
          </table:table-cell>
          <table:table-cell office:value-type="string" calcext:value-type="string">
            <text:p>Ash Lo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41737W</text:p>
          </table:table-cell>
          <table:table-cell office:value-type="float" office:value="36.2745236" calcext:value-type="float">
            <text:p>36.2745236</text:p>
          </table:table-cell>
          <table:table-cell office:value-type="float" office:value="-84.2935417" calcext:value-type="float">
            <text:p>-84.2935417</text:p>
          </table:table-cell>
          <table:table-cell table:number-columns-repeated="4"/>
          <table:table-cell office:value-type="float" office:value="872" calcext:value-type="float">
            <text:p>872</text:p>
          </table:table-cell>
          <table:table-cell office:value-type="float" office:value="2861" calcext:value-type="float">
            <text:p>2861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85" calcext:value-type="float">
            <text:p>1277285</text:p>
          </table:table-cell>
          <table:table-cell office:value-type="string" calcext:value-type="string">
            <text:p>Big Cree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40740W</text:p>
          </table:table-cell>
          <table:table-cell office:value-type="float" office:value="36.3909126" calcext:value-type="float">
            <text:p>36.3909126</text:p>
          </table:table-cell>
          <table:table-cell office:value-type="float" office:value="-84.1277033" calcext:value-type="float">
            <text:p>-84.127703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32" calcext:value-type="float">
            <text:p>1277332</text:p>
          </table:table-cell>
          <table:table-cell office:value-type="string" calcext:value-type="string">
            <text:p>Big Hurrica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41116W</text:p>
          </table:table-cell>
          <table:table-cell office:value-type="float" office:value="36.4256354" calcext:value-type="float">
            <text:p>36.4256354</text:p>
          </table:table-cell>
          <table:table-cell office:value-type="float" office:value="-84.1877064" calcext:value-type="float">
            <text:p>-84.1877064</text:p>
          </table:table-cell>
          <table:table-cell table:number-columns-repeated="4"/>
          <table:table-cell office:value-type="float" office:value="729" calcext:value-type="float">
            <text:p>729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40" calcext:value-type="float">
            <text:p>1277440</text:p>
          </table:table-cell>
          <table:table-cell office:value-type="string" calcext:value-type="string">
            <text:p>Big Whee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42N</text:p>
          </table:table-cell>
          <table:table-cell office:value-type="string" calcext:value-type="string">
            <text:p>0841604W</text:p>
          </table:table-cell>
          <table:table-cell office:value-type="float" office:value="36.5117472" calcext:value-type="float">
            <text:p>36.5117472</text:p>
          </table:table-cell>
          <table:table-cell office:value-type="float" office:value="-84.2677105" calcext:value-type="float">
            <text:p>-84.2677105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98" calcext:value-type="float">
            <text:p>1277698</text:p>
          </table:table-cell>
          <table:table-cell office:value-type="string" calcext:value-type="string">
            <text:p>Blockad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41822W</text:p>
          </table:table-cell>
          <table:table-cell office:value-type="float" office:value="36.446191" calcext:value-type="float">
            <text:p>36.446191</text:p>
          </table:table-cell>
          <table:table-cell office:value-type="float" office:value="-84.306044" calcext:value-type="float">
            <text:p>-84.30604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29" calcext:value-type="float">
            <text:p>1278029</text:p>
          </table:table-cell>
          <table:table-cell office:value-type="string" calcext:value-type="string">
            <text:p>Bott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41953W</text:p>
          </table:table-cell>
          <table:table-cell office:value-type="float" office:value="36.481191" calcext:value-type="float">
            <text:p>36.481191</text:p>
          </table:table-cell>
          <table:table-cell office:value-type="float" office:value="-84.3313228" calcext:value-type="float">
            <text:p>-84.3313228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51" calcext:value-type="float">
            <text:p>1278151</text:p>
          </table:table-cell>
          <table:table-cell office:value-type="string" calcext:value-type="string">
            <text:p>Brad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07N</text:p>
          </table:table-cell>
          <table:table-cell office:value-type="string" calcext:value-type="string">
            <text:p>0842014W</text:p>
          </table:table-cell>
          <table:table-cell office:value-type="float" office:value="36.4353575" calcext:value-type="float">
            <text:p>36.4353575</text:p>
          </table:table-cell>
          <table:table-cell office:value-type="float" office:value="-84.3371559" calcext:value-type="float">
            <text:p>-84.3371559</text:p>
          </table:table-cell>
          <table:table-cell table:number-columns-repeated="4"/>
          <table:table-cell office:value-type="float" office:value="651" calcext:value-type="float">
            <text:p>651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52" calcext:value-type="float">
            <text:p>1278652</text:p>
          </table:table-cell>
          <table:table-cell office:value-type="string" calcext:value-type="string">
            <text:p>Bru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41335W</text:p>
          </table:table-cell>
          <table:table-cell office:value-type="float" office:value="36.3292462" calcext:value-type="float">
            <text:p>36.3292462</text:p>
          </table:table-cell>
          <table:table-cell office:value-type="float" office:value="-84.2263174" calcext:value-type="float">
            <text:p>-84.2263174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13" calcext:value-type="float">
            <text:p>1278713</text:p>
          </table:table-cell>
          <table:table-cell office:value-type="string" calcext:value-type="string">
            <text:p>Brushy Mounta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40447W</text:p>
          </table:table-cell>
          <table:table-cell office:value-type="float" office:value="36.4536904" calcext:value-type="float">
            <text:p>36.4536904</text:p>
          </table:table-cell>
          <table:table-cell office:value-type="float" office:value="-84.0796472" calcext:value-type="float">
            <text:p>-84.0796472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43" calcext:value-type="float">
            <text:p>1279643</text:p>
          </table:table-cell>
          <table:table-cell office:value-type="string" calcext:value-type="string">
            <text:p>C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40046W</text:p>
          </table:table-cell>
          <table:table-cell office:value-type="float" office:value="36.5459136" calcext:value-type="float">
            <text:p>36.5459136</text:p>
          </table:table-cell>
          <table:table-cell office:value-type="float" office:value="-84.0127027" calcext:value-type="float">
            <text:p>-84.0127027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45" calcext:value-type="float">
            <text:p>1305845</text:p>
          </table:table-cell>
          <table:table-cell office:value-type="string" calcext:value-type="string">
            <text:p>Chamber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40435W</text:p>
          </table:table-cell>
          <table:table-cell office:value-type="float" office:value="36.4217458" calcext:value-type="float">
            <text:p>36.4217458</text:p>
          </table:table-cell>
          <table:table-cell office:value-type="float" office:value="-84.0763131" calcext:value-type="float">
            <text:p>-84.0763131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98" calcext:value-type="float">
            <text:p>1305898</text:p>
          </table:table-cell>
          <table:table-cell office:value-type="string" calcext:value-type="string">
            <text:p>Childres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35802W</text:p>
          </table:table-cell>
          <table:table-cell office:value-type="float" office:value="36.4792457" calcext:value-type="float">
            <text:p>36.4792457</text:p>
          </table:table-cell>
          <table:table-cell office:value-type="float" office:value="-83.9671439" calcext:value-type="float">
            <text:p>-83.9671439</text:p>
          </table:table-cell>
          <table:table-cell table:number-columns-repeated="4"/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29" calcext:value-type="float">
            <text:p>1280629</text:p>
          </table:table-cell>
          <table:table-cell office:value-type="string" calcext:value-type="string">
            <text:p>Cla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40919W</text:p>
          </table:table-cell>
          <table:table-cell office:value-type="float" office:value="36.4189685" calcext:value-type="float">
            <text:p>36.4189685</text:p>
          </table:table-cell>
          <table:table-cell office:value-type="float" office:value="-84.155205" calcext:value-type="float">
            <text:p>-84.155205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30" calcext:value-type="float">
            <text:p>1280630</text:p>
          </table:table-cell>
          <table:table-cell office:value-type="string" calcext:value-type="string">
            <text:p>Cla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35826W</text:p>
          </table:table-cell>
          <table:table-cell office:value-type="float" office:value="36.4989679" calcext:value-type="float">
            <text:p>36.4989679</text:p>
          </table:table-cell>
          <table:table-cell office:value-type="float" office:value="-83.9738113" calcext:value-type="float">
            <text:p>-83.973811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20" calcext:value-type="float">
            <text:p>1306020</text:p>
          </table:table-cell>
          <table:table-cell office:value-type="string" calcext:value-type="string">
            <text:p>Co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41335W</text:p>
          </table:table-cell>
          <table:table-cell office:value-type="float" office:value="36.2161901" calcext:value-type="float">
            <text:p>36.2161901</text:p>
          </table:table-cell>
          <table:table-cell office:value-type="float" office:value="-84.2263152" calcext:value-type="float">
            <text:p>-84.2263152</text:p>
          </table:table-cell>
          <table:table-cell table:number-columns-repeated="4"/>
          <table:table-cell office:value-type="float" office:value="873" calcext:value-type="float">
            <text:p>873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38" calcext:value-type="float">
            <text:p>1283638</text:p>
          </table:table-cell>
          <table:table-cell office:value-type="string" calcext:value-type="string">
            <text:p>El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41901W</text:p>
          </table:table-cell>
          <table:table-cell office:value-type="float" office:value="36.4231354" calcext:value-type="float">
            <text:p>36.4231354</text:p>
          </table:table-cell>
          <table:table-cell office:value-type="float" office:value="-84.3168774" calcext:value-type="float">
            <text:p>-84.3168774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85" calcext:value-type="float">
            <text:p>1284485</text:p>
          </table:table-cell>
          <table:table-cell office:value-type="string" calcext:value-type="string">
            <text:p>Fli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41645W</text:p>
          </table:table-cell>
          <table:table-cell office:value-type="float" office:value="36.3489685" calcext:value-type="float">
            <text:p>36.3489685</text:p>
          </table:table-cell>
          <table:table-cell office:value-type="float" office:value="-84.2790976" calcext:value-type="float">
            <text:p>-84.2790976</text:p>
          </table:table-cell>
          <table:table-cell table:number-columns-repeated="4"/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94" calcext:value-type="float">
            <text:p>1285894</text:p>
          </table:table-cell>
          <table:table-cell office:value-type="string" calcext:value-type="string">
            <text:p>Grass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41346W</text:p>
          </table:table-cell>
          <table:table-cell office:value-type="float" office:value="36.1848012" calcext:value-type="float">
            <text:p>36.1848012</text:p>
          </table:table-cell>
          <table:table-cell office:value-type="float" office:value="-84.22937" calcext:value-type="float">
            <text:p>-84.22937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23" calcext:value-type="float">
            <text:p>1285923</text:p>
          </table:table-cell>
          <table:table-cell office:value-type="string" calcext:value-type="string">
            <text:p>Gra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41707W</text:p>
          </table:table-cell>
          <table:table-cell office:value-type="float" office:value="36.2845237" calcext:value-type="float">
            <text:p>36.2845237</text:p>
          </table:table-cell>
          <table:table-cell office:value-type="float" office:value="-84.2852081" calcext:value-type="float">
            <text:p>-84.2852081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04" calcext:value-type="float">
            <text:p>1288004</text:p>
          </table:table-cell>
          <table:table-cell office:value-type="string" calcext:value-type="string">
            <text:p>Hogja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40844W</text:p>
          </table:table-cell>
          <table:table-cell office:value-type="float" office:value="36.4481353" calcext:value-type="float">
            <text:p>36.4481353</text:p>
          </table:table-cell>
          <table:table-cell office:value-type="float" office:value="-84.145483" calcext:value-type="float">
            <text:p>-84.14548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02" calcext:value-type="float">
            <text:p>1288402</text:p>
          </table:table-cell>
          <table:table-cell office:value-type="string" calcext:value-type="string">
            <text:p>Hor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41935W</text:p>
          </table:table-cell>
          <table:table-cell office:value-type="float" office:value="36.3448016" calcext:value-type="float">
            <text:p>36.3448016</text:p>
          </table:table-cell>
          <table:table-cell office:value-type="float" office:value="-84.3263215" calcext:value-type="float">
            <text:p>-84.3263215</text:p>
          </table:table-cell>
          <table:table-cell table:number-columns-repeated="4"/>
          <table:table-cell office:value-type="float" office:value="696" calcext:value-type="float">
            <text:p>696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6" calcext:value-type="float">
            <text:p>1288986</text:p>
          </table:table-cell>
          <table:table-cell office:value-type="string" calcext:value-type="string">
            <text:p>Indi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41237W</text:p>
          </table:table-cell>
          <table:table-cell office:value-type="float" office:value="36.2823014" calcext:value-type="float">
            <text:p>36.2823014</text:p>
          </table:table-cell>
          <table:table-cell office:value-type="float" office:value="-84.2102049" calcext:value-type="float">
            <text:p>-84.2102049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71" calcext:value-type="float">
            <text:p>1289371</text:p>
          </table:table-cell>
          <table:table-cell office:value-type="string" calcext:value-type="string">
            <text:p>Jenn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41933W</text:p>
          </table:table-cell>
          <table:table-cell office:value-type="float" office:value="36.3620239" calcext:value-type="float">
            <text:p>36.3620239</text:p>
          </table:table-cell>
          <table:table-cell office:value-type="float" office:value="-84.325766" calcext:value-type="float">
            <text:p>-84.325766</text:p>
          </table:table-cell>
          <table:table-cell table:number-columns-repeated="4"/>
          <table:table-cell office:value-type="float" office:value="791" calcext:value-type="float">
            <text:p>791</text:p>
          </table:table-cell>
          <table:table-cell office:value-type="float" office:value="2595" calcext:value-type="float">
            <text:p>259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03" calcext:value-type="float">
            <text:p>1292203</text:p>
          </table:table-cell>
          <table:table-cell office:value-type="string" calcext:value-type="string">
            <text:p>Low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42225W</text:p>
          </table:table-cell>
          <table:table-cell office:value-type="float" office:value="36.2348011" calcext:value-type="float">
            <text:p>36.2348011</text:p>
          </table:table-cell>
          <table:table-cell office:value-type="float" office:value="-84.3735445" calcext:value-type="float">
            <text:p>-84.3735445</text:p>
          </table:table-cell>
          <table:table-cell table:number-columns-repeated="4"/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12" calcext:value-type="float">
            <text:p>1293312</text:p>
          </table:table-cell>
          <table:table-cell office:value-type="string" calcext:value-type="string">
            <text:p>McGh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41407W</text:p>
          </table:table-cell>
          <table:table-cell office:value-type="float" office:value="36.2650792" calcext:value-type="float">
            <text:p>36.2650792</text:p>
          </table:table-cell>
          <table:table-cell office:value-type="float" office:value="-84.2352057" calcext:value-type="float">
            <text:p>-84.2352057</text:p>
          </table:table-cell>
          <table:table-cell table:number-columns-repeated="4"/>
          <table:table-cell office:value-type="float" office:value="909" calcext:value-type="float">
            <text:p>909</text:p>
          </table:table-cell>
          <table:table-cell office:value-type="float" office:value="2982" calcext:value-type="float">
            <text:p>298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47" calcext:value-type="float">
            <text:p>1293447</text:p>
          </table:table-cell>
          <table:table-cell office:value-type="string" calcext:value-type="string">
            <text:p>McNe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41045W</text:p>
          </table:table-cell>
          <table:table-cell office:value-type="float" office:value="36.4003574" calcext:value-type="float">
            <text:p>36.4003574</text:p>
          </table:table-cell>
          <table:table-cell office:value-type="float" office:value="-84.1790945" calcext:value-type="float">
            <text:p>-84.1790945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2238" calcext:value-type="float">
            <text:p>223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65" calcext:value-type="float">
            <text:p>1295165</text:p>
          </table:table-cell>
          <table:table-cell office:value-type="string" calcext:value-type="string">
            <text:p>Mus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41716W</text:p>
          </table:table-cell>
          <table:table-cell office:value-type="float" office:value="36.3703575" calcext:value-type="float">
            <text:p>36.3703575</text:p>
          </table:table-cell>
          <table:table-cell office:value-type="float" office:value="-84.2877093" calcext:value-type="float">
            <text:p>-84.2877093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33" calcext:value-type="float">
            <text:p>1297733</text:p>
          </table:table-cell>
          <table:table-cell office:value-type="string" calcext:value-type="string">
            <text:p>Pi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41301W</text:p>
          </table:table-cell>
          <table:table-cell office:value-type="float" office:value="36.5506365" calcext:value-type="float">
            <text:p>36.5506365</text:p>
          </table:table-cell>
          <table:table-cell office:value-type="float" office:value="-84.2168763" calcext:value-type="float">
            <text:p>-84.2168763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44" calcext:value-type="float">
            <text:p>1298344</text:p>
          </table:table-cell>
          <table:table-cell office:value-type="string" calcext:value-type="string">
            <text:p>Potee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41902W</text:p>
          </table:table-cell>
          <table:table-cell office:value-type="float" office:value="36.3939686" calcext:value-type="float">
            <text:p>36.3939686</text:p>
          </table:table-cell>
          <table:table-cell office:value-type="float" office:value="-84.3171549" calcext:value-type="float">
            <text:p>-84.3171549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23" calcext:value-type="float">
            <text:p>1299323</text:p>
          </table:table-cell>
          <table:table-cell office:value-type="string" calcext:value-type="string">
            <text:p>Rich Mounta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40333W</text:p>
          </table:table-cell>
          <table:table-cell office:value-type="float" office:value="36.513413" calcext:value-type="float">
            <text:p>36.513413</text:p>
          </table:table-cell>
          <table:table-cell office:value-type="float" office:value="-84.0590924" calcext:value-type="float">
            <text:p>-84.0590924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91" calcext:value-type="float">
            <text:p>1299791</text:p>
          </table:table-cell>
          <table:table-cell office:value-type="string" calcext:value-type="string">
            <text:p>Rock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1814W</text:p>
          </table:table-cell>
          <table:table-cell office:value-type="float" office:value="36.3603574" calcext:value-type="float">
            <text:p>36.3603574</text:p>
          </table:table-cell>
          <table:table-cell office:value-type="float" office:value="-84.3038208" calcext:value-type="float">
            <text:p>-84.3038208</text:p>
          </table:table-cell>
          <table:table-cell table:number-columns-repeated="4"/>
          <table:table-cell office:value-type="float" office:value="811" calcext:value-type="float">
            <text:p>811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14" calcext:value-type="float">
            <text:p>1300014</text:p>
          </table:table-cell>
          <table:table-cell office:value-type="string" calcext:value-type="string">
            <text:p>Roger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41015W</text:p>
          </table:table-cell>
          <table:table-cell office:value-type="float" office:value="36.3620238" calcext:value-type="float">
            <text:p>36.3620238</text:p>
          </table:table-cell>
          <table:table-cell office:value-type="float" office:value="-84.17076" calcext:value-type="float">
            <text:p>-84.17076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2" calcext:value-type="float">
            <text:p>1300662</text:p>
          </table:table-cell>
          <table:table-cell office:value-type="string" calcext:value-type="string">
            <text:p>San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41524W</text:p>
          </table:table-cell>
          <table:table-cell office:value-type="float" office:value="36.4906361" calcext:value-type="float">
            <text:p>36.4906361</text:p>
          </table:table-cell>
          <table:table-cell office:value-type="float" office:value="-84.2565988" calcext:value-type="float">
            <text:p>-84.2565988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3" calcext:value-type="float">
            <text:p>1300663</text:p>
          </table:table-cell>
          <table:table-cell office:value-type="string" calcext:value-type="string">
            <text:p>San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40656W</text:p>
          </table:table-cell>
          <table:table-cell office:value-type="float" office:value="36.5261913" calcext:value-type="float">
            <text:p>36.5261913</text:p>
          </table:table-cell>
          <table:table-cell office:value-type="float" office:value="-84.1154835" calcext:value-type="float">
            <text:p>-84.115483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32" calcext:value-type="float">
            <text:p>1301132</text:p>
          </table:table-cell>
          <table:table-cell office:value-type="string" calcext:value-type="string">
            <text:p>Sext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41841W</text:p>
          </table:table-cell>
          <table:table-cell office:value-type="float" office:value="36.4639689" calcext:value-type="float">
            <text:p>36.4639689</text:p>
          </table:table-cell>
          <table:table-cell office:value-type="float" office:value="-84.3113221" calcext:value-type="float">
            <text:p>-84.3113221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69" calcext:value-type="float">
            <text:p>1301269</text:p>
          </table:table-cell>
          <table:table-cell office:value-type="string" calcext:value-type="string">
            <text:p>Shar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41635W</text:p>
          </table:table-cell>
          <table:table-cell office:value-type="float" office:value="36.3948021" calcext:value-type="float">
            <text:p>36.3948021</text:p>
          </table:table-cell>
          <table:table-cell office:value-type="float" office:value="-84.2763203" calcext:value-type="float">
            <text:p>-84.2763203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32" calcext:value-type="float">
            <text:p>1271732</text:p>
          </table:table-cell>
          <table:table-cell office:value-type="string" calcext:value-type="string">
            <text:p>Sugartr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40122W</text:p>
          </table:table-cell>
          <table:table-cell office:value-type="float" office:value="36.5036904" calcext:value-type="float">
            <text:p>36.5036904</text:p>
          </table:table-cell>
          <table:table-cell office:value-type="float" office:value="-84.022702" calcext:value-type="float">
            <text:p>-84.022702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11" calcext:value-type="float">
            <text:p>1304511</text:p>
          </table:table-cell>
          <table:table-cell office:value-type="string" calcext:value-type="string">
            <text:p>Wheel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41616W</text:p>
          </table:table-cell>
          <table:table-cell office:value-type="float" office:value="36.3200795" calcext:value-type="float">
            <text:p>36.3200795</text:p>
          </table:table-cell>
          <table:table-cell office:value-type="float" office:value="-84.2710413" calcext:value-type="float">
            <text:p>-84.2710413</text:p>
          </table:table-cell>
          <table:table-cell table:number-columns-repeated="4"/>
          <table:table-cell office:value-type="float" office:value="773" calcext:value-type="float">
            <text:p>773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67" calcext:value-type="float">
            <text:p>1274367</text:p>
          </table:table-cell>
          <table:table-cell office:value-type="string" calcext:value-type="string">
            <text:p>Whit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41343W</text:p>
          </table:table-cell>
          <table:table-cell office:value-type="float" office:value="36.228968" calcext:value-type="float">
            <text:p>36.228968</text:p>
          </table:table-cell>
          <table:table-cell office:value-type="float" office:value="-84.2285379" calcext:value-type="float">
            <text:p>-84.2285379</text:p>
          </table:table-cell>
          <table:table-cell table:number-columns-repeated="4"/>
          <table:table-cell office:value-type="float" office:value="914" calcext:value-type="float">
            <text:p>914</text:p>
          </table:table-cell>
          <table:table-cell office:value-type="float" office:value="2999" calcext:value-type="float">
            <text:p>2999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72" calcext:value-type="float">
            <text:p>1274772</text:p>
          </table:table-cell>
          <table:table-cell office:value-type="string" calcext:value-type="string">
            <text:p>Willow Spring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41719W</text:p>
          </table:table-cell>
          <table:table-cell office:value-type="float" office:value="36.2795237" calcext:value-type="float">
            <text:p>36.2795237</text:p>
          </table:table-cell>
          <table:table-cell office:value-type="float" office:value="-84.2885415" calcext:value-type="float">
            <text:p>-84.2885415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60" calcext:value-type="float">
            <text:p>1274960</text:p>
          </table:table-cell>
          <table:table-cell office:value-type="string" calcext:value-type="string">
            <text:p>Wolf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41809W</text:p>
          </table:table-cell>
          <table:table-cell office:value-type="float" office:value="36.3475795" calcext:value-type="float">
            <text:p>36.3475795</text:p>
          </table:table-cell>
          <table:table-cell office:value-type="float" office:value="-84.3024317" calcext:value-type="float">
            <text:p>-84.3024317</text:p>
          </table:table-cell>
          <table:table-cell table:number-columns-repeated="4"/>
          <table:table-cell office:value-type="float" office:value="874" calcext:value-type="float">
            <text:p>874</text:p>
          </table:table-cell>
          <table:table-cell office:value-type="float" office:value="2867" calcext:value-type="float">
            <text:p>286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97" calcext:value-type="float">
            <text:p>1275097</text:p>
          </table:table-cell>
          <table:table-cell office:value-type="string" calcext:value-type="string">
            <text:p>Wood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40033W</text:p>
          </table:table-cell>
          <table:table-cell office:value-type="float" office:value="36.4573011" calcext:value-type="float">
            <text:p>36.4573011</text:p>
          </table:table-cell>
          <table:table-cell office:value-type="float" office:value="-84.0090892" calcext:value-type="float">
            <text:p>-84.0090892</text:p>
          </table:table-cell>
          <table:table-cell table:number-columns-repeated="4"/>
          <table:table-cell office:value-type="float" office:value="735" calcext:value-type="float">
            <text:p>735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72" calcext:value-type="float">
            <text:p>1318872</text:p>
          </table:table-cell>
          <table:table-cell office:value-type="string" calcext:value-type="string">
            <text:p>Jellico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40743W</text:p>
          </table:table-cell>
          <table:table-cell office:value-type="float" office:value="36.573744" calcext:value-type="float">
            <text:p>36.573744</text:p>
          </table:table-cell>
          <table:table-cell office:value-type="float" office:value="-84.1285207" calcext:value-type="float">
            <text:p>-84.128520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9/2020</text:p>
          </table:table-cell>
          <table:table-cell table:number-columns-repeated="44"/>
        </table:table-row>
        <table:table-row table:style-name="ro1">
          <table:table-cell office:value-type="float" office:value="1953711" calcext:value-type="float">
            <text:p>1953711</text:p>
          </table:table-cell>
          <table:table-cell office:value-type="string" calcext:value-type="string">
            <text:p>Lafollett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40641W</text:p>
          </table:table-cell>
          <table:table-cell office:value-type="float" office:value="36.388836" calcext:value-type="float">
            <text:p>36.388836</text:p>
          </table:table-cell>
          <table:table-cell office:value-type="float" office:value="-84.1114797" calcext:value-type="float">
            <text:p>-84.111479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27/2020</text:p>
          </table:table-cell>
          <table:table-cell table:number-columns-repeated="44"/>
        </table:table-row>
        <table:table-row table:style-name="ro1">
          <table:table-cell office:value-type="float" office:value="2662626" calcext:value-type="float">
            <text:p>2662626</text:p>
          </table:table-cell>
          <table:table-cell office:value-type="string" calcext:value-type="string">
            <text:p>Boshears Tre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40232W</text:p>
          </table:table-cell>
          <table:table-cell office:value-type="float" office:value="36.3413889" calcext:value-type="float">
            <text:p>36.3413889</text:p>
          </table:table-cell>
          <table:table-cell office:value-type="float" office:value="-84.0422222" calcext:value-type="float">
            <text:p>-84.0422222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318830" calcext:value-type="float">
            <text:p>1318830</text:p>
          </table:table-cell>
          <table:table-cell office:value-type="string" calcext:value-type="string">
            <text:p>Cove Creek Boat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40801W</text:p>
          </table:table-cell>
          <table:table-cell office:value-type="float" office:value="36.2514675" calcext:value-type="float">
            <text:p>36.2514675</text:p>
          </table:table-cell>
          <table:table-cell office:value-type="float" office:value="-84.1335341" calcext:value-type="float">
            <text:p>-84.133534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388" calcext:value-type="float">
            <text:p>1283388</text:p>
          </table:table-cell>
          <table:table-cell office:value-type="string" calcext:value-type="string">
            <text:p>East Murrayville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40315W</text:p>
          </table:table-cell>
          <table:table-cell office:value-type="float" office:value="36.269245" calcext:value-type="float">
            <text:p>36.269245</text:p>
          </table:table-cell>
          <table:table-cell office:value-type="float" office:value="-84.0540864" calcext:value-type="float">
            <text:p>-84.054086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51" calcext:value-type="float">
            <text:p>1318851</text:p>
          </table:table-cell>
          <table:table-cell office:value-type="string" calcext:value-type="string">
            <text:p>Flat Hollow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35553W</text:p>
          </table:table-cell>
          <table:table-cell office:value-type="float" office:value="36.4034123" calcext:value-type="float">
            <text:p>36.4034123</text:p>
          </table:table-cell>
          <table:table-cell office:value-type="float" office:value="-83.9313074" calcext:value-type="float">
            <text:p>-83.931307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717" calcext:value-type="float">
            <text:p>1284717</text:p>
          </table:table-cell>
          <table:table-cell office:value-type="string" calcext:value-type="string">
            <text:p>Four Corner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40727W</text:p>
          </table:table-cell>
          <table:table-cell office:value-type="float" office:value="36.2723009" calcext:value-type="float">
            <text:p>36.2723009</text:p>
          </table:table-cell>
          <table:table-cell office:value-type="float" office:value="-84.1240897" calcext:value-type="float">
            <text:p>-84.124089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96" calcext:value-type="float">
            <text:p>1287296</text:p>
          </table:table-cell>
          <table:table-cell office:value-type="string" calcext:value-type="string">
            <text:p>Heatherly Point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40145W</text:p>
          </table:table-cell>
          <table:table-cell office:value-type="float" office:value="36.3228562" calcext:value-type="float">
            <text:p>36.3228562</text:p>
          </table:table-cell>
          <table:table-cell office:value-type="float" office:value="-84.0290866" calcext:value-type="float">
            <text:p>-84.029086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702" calcext:value-type="float">
            <text:p>1953702</text:p>
          </table:table-cell>
          <table:table-cell office:value-type="string" calcext:value-type="string">
            <text:p>Hollingsworth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41008W</text:p>
          </table:table-cell>
          <table:table-cell office:value-type="float" office:value="36.3245236" calcext:value-type="float">
            <text:p>36.3245236</text:p>
          </table:table-cell>
          <table:table-cell office:value-type="float" office:value="-84.1688149" calcext:value-type="float">
            <text:p>-84.1688149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000" calcext:value-type="float">
            <text:p>1289000</text:p>
          </table:table-cell>
          <table:table-cell office:value-type="string" calcext:value-type="string">
            <text:p>Indian River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40756W</text:p>
          </table:table-cell>
          <table:table-cell office:value-type="float" office:value="36.3356346" calcext:value-type="float">
            <text:p>36.3356346</text:p>
          </table:table-cell>
          <table:table-cell office:value-type="float" office:value="-84.1321468" calcext:value-type="float">
            <text:p>-84.132146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706" calcext:value-type="float">
            <text:p>1953706</text:p>
          </table:table-cell>
          <table:table-cell office:value-type="string" calcext:value-type="string">
            <text:p>Jellico Water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40819W</text:p>
          </table:table-cell>
          <table:table-cell office:value-type="float" office:value="36.5825812" calcext:value-type="float">
            <text:p>36.5825812</text:p>
          </table:table-cell>
          <table:table-cell office:value-type="float" office:value="-84.138541" calcext:value-type="float">
            <text:p>-84.13854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03/2011</text:p>
          </table:table-cell>
          <table:table-cell table:number-columns-repeated="44"/>
        </table:table-row>
        <table:table-row table:style-name="ro1">
          <table:table-cell office:value-type="float" office:value="1290429" calcext:value-type="float">
            <text:p>1290429</text:p>
          </table:table-cell>
          <table:table-cell office:value-type="string" calcext:value-type="string">
            <text:p>La Follette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40554W</text:p>
          </table:table-cell>
          <table:table-cell office:value-type="float" office:value="36.3850791" calcext:value-type="float">
            <text:p>36.3850791</text:p>
          </table:table-cell>
          <table:table-cell office:value-type="float" office:value="-84.0982575" calcext:value-type="float">
            <text:p>-84.098257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18" calcext:value-type="float">
            <text:p>1291318</text:p>
          </table:table-cell>
          <table:table-cell office:value-type="string" calcext:value-type="string">
            <text:p>Lindsay Mill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40844W</text:p>
          </table:table-cell>
          <table:table-cell office:value-type="float" office:value="36.2611898" calcext:value-type="float">
            <text:p>36.2611898</text:p>
          </table:table-cell>
          <table:table-cell office:value-type="float" office:value="-84.1454793" calcext:value-type="float">
            <text:p>-84.145479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49" calcext:value-type="float">
            <text:p>1295749</text:p>
          </table:table-cell>
          <table:table-cell office:value-type="string" calcext:value-type="string">
            <text:p>Nicks Cree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42038W</text:p>
          </table:table-cell>
          <table:table-cell office:value-type="float" office:value="36.2709124" calcext:value-type="float">
            <text:p>36.2709124</text:p>
          </table:table-cell>
          <table:table-cell office:value-type="float" office:value="-84.3438215" calcext:value-type="float">
            <text:p>-84.3438215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32" calcext:value-type="float">
            <text:p>1295832</text:p>
          </table:table-cell>
          <table:table-cell office:value-type="string" calcext:value-type="string">
            <text:p>Norris Aquatic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40549W</text:p>
          </table:table-cell>
          <table:table-cell office:value-type="float" office:value="36.2261897" calcext:value-type="float">
            <text:p>36.2261897</text:p>
          </table:table-cell>
          <table:table-cell office:value-type="float" office:value="-84.096865" calcext:value-type="float">
            <text:p>-84.09686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3710" calcext:value-type="float">
            <text:p>1953710</text:p>
          </table:table-cell>
          <table:table-cell office:value-type="string" calcext:value-type="string">
            <text:p>Oswego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40919W</text:p>
          </table:table-cell>
          <table:table-cell office:value-type="float" office:value="36.5692477" calcext:value-type="float">
            <text:p>36.5692477</text:p>
          </table:table-cell>
          <table:table-cell office:value-type="float" office:value="-84.155208" calcext:value-type="float">
            <text:p>-84.15520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907" calcext:value-type="float">
            <text:p>1318907</text:p>
          </table:table-cell>
          <table:table-cell office:value-type="string" calcext:value-type="string">
            <text:p>Powell Valley Conservation League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35743W</text:p>
          </table:table-cell>
          <table:table-cell office:value-type="float" office:value="36.4381345" calcext:value-type="float">
            <text:p>36.4381345</text:p>
          </table:table-cell>
          <table:table-cell office:value-type="float" office:value="-83.9618648" calcext:value-type="float">
            <text:p>-83.961864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08" calcext:value-type="float">
            <text:p>1318908</text:p>
          </table:table-cell>
          <table:table-cell office:value-type="string" calcext:value-type="string">
            <text:p>Powell Valley Resort and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35810W</text:p>
          </table:table-cell>
          <table:table-cell office:value-type="float" office:value="36.4250788" calcext:value-type="float">
            <text:p>36.4250788</text:p>
          </table:table-cell>
          <table:table-cell office:value-type="float" office:value="-83.9693647" calcext:value-type="float">
            <text:p>-83.969364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09" calcext:value-type="float">
            <text:p>1318909</text:p>
          </table:table-cell>
          <table:table-cell office:value-type="string" calcext:value-type="string">
            <text:p>Rainbow Marina and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40303W</text:p>
          </table:table-cell>
          <table:table-cell office:value-type="float" office:value="36.3064674" calcext:value-type="float">
            <text:p>36.3064674</text:p>
          </table:table-cell>
          <table:table-cell office:value-type="float" office:value="-84.0507537" calcext:value-type="float">
            <text:p>-84.050753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013" calcext:value-type="float">
            <text:p>1300013</text:p>
          </table:table-cell>
          <table:table-cell office:value-type="string" calcext:value-type="string">
            <text:p>Roger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35807W</text:p>
          </table:table-cell>
          <table:table-cell office:value-type="float" office:value="36.4253566" calcext:value-type="float">
            <text:p>36.4253566</text:p>
          </table:table-cell>
          <table:table-cell office:value-type="float" office:value="-83.9685314" calcext:value-type="float">
            <text:p>-83.968531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02" calcext:value-type="float">
            <text:p>1307402</text:p>
          </table:table-cell>
          <table:table-cell office:value-type="string" calcext:value-type="string">
            <text:p>Royal Blu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44501W</text:p>
          </table:table-cell>
          <table:table-cell office:value-type="float" office:value="36.3925743" calcext:value-type="float">
            <text:p>36.3925743</text:p>
          </table:table-cell>
          <table:table-cell office:value-type="float" office:value="-84.7502206" calcext:value-type="float">
            <text:p>-84.750220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Stockton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301216" calcext:value-type="float">
            <text:p>1301216</text:p>
          </table:table-cell>
          <table:table-cell office:value-type="string" calcext:value-type="string">
            <text:p>Shanghai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40222W</text:p>
          </table:table-cell>
          <table:table-cell office:value-type="float" office:value="36.3356341" calcext:value-type="float">
            <text:p>36.3356341</text:p>
          </table:table-cell>
          <table:table-cell office:value-type="float" office:value="-84.039365" calcext:value-type="float">
            <text:p>-84.03936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16" calcext:value-type="float">
            <text:p>1318916</text:p>
          </table:table-cell>
          <table:table-cell office:value-type="string" calcext:value-type="string">
            <text:p>Shanghai Resor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40219W</text:p>
          </table:table-cell>
          <table:table-cell office:value-type="float" office:value="36.3356341" calcext:value-type="float">
            <text:p>36.3356341</text:p>
          </table:table-cell>
          <table:table-cell office:value-type="float" office:value="-84.0385317" calcext:value-type="float">
            <text:p>-84.038531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21" calcext:value-type="float">
            <text:p>1318921</text:p>
          </table:table-cell>
          <table:table-cell office:value-type="string" calcext:value-type="string">
            <text:p>Spring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35929W</text:p>
          </table:table-cell>
          <table:table-cell office:value-type="float" office:value="36.3495229" calcext:value-type="float">
            <text:p>36.3495229</text:p>
          </table:table-cell>
          <table:table-cell office:value-type="float" office:value="-83.9913079" calcext:value-type="float">
            <text:p>-83.991307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625" calcext:value-type="float">
            <text:p>1271625</text:p>
          </table:table-cell>
          <table:table-cell office:value-type="string" calcext:value-type="string">
            <text:p>Su-Denni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40743W</text:p>
          </table:table-cell>
          <table:table-cell office:value-type="float" office:value="36.3442458" calcext:value-type="float">
            <text:p>36.3442458</text:p>
          </table:table-cell>
          <table:table-cell office:value-type="float" office:value="-84.1285357" calcext:value-type="float">
            <text:p>-84.1285357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16" calcext:value-type="float">
            <text:p>1273116</text:p>
          </table:table-cell>
          <table:table-cell office:value-type="string" calcext:value-type="string">
            <text:p>Twin Co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41029W</text:p>
          </table:table-cell>
          <table:table-cell office:value-type="float" office:value="36.2889679" calcext:value-type="float">
            <text:p>36.2889679</text:p>
          </table:table-cell>
          <table:table-cell office:value-type="float" office:value="-84.1746478" calcext:value-type="float">
            <text:p>-84.1746478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29" calcext:value-type="float">
            <text:p>1318929</text:p>
          </table:table-cell>
          <table:table-cell office:value-type="string" calcext:value-type="string">
            <text:p>Twin Cove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41030W</text:p>
          </table:table-cell>
          <table:table-cell office:value-type="float" office:value="36.2864679" calcext:value-type="float">
            <text:p>36.2864679</text:p>
          </table:table-cell>
          <table:table-cell office:value-type="float" office:value="-84.1749255" calcext:value-type="float">
            <text:p>-84.174925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30" calcext:value-type="float">
            <text:p>1318930</text:p>
          </table:table-cell>
          <table:table-cell office:value-type="string" calcext:value-type="string">
            <text:p>Upper Cumberland Council Boy Scou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40300W</text:p>
          </table:table-cell>
          <table:table-cell office:value-type="float" office:value="36.2870228" calcext:value-type="float">
            <text:p>36.2870228</text:p>
          </table:table-cell>
          <table:table-cell office:value-type="float" office:value="-84.0499199" calcext:value-type="float">
            <text:p>-84.049919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440" calcext:value-type="float">
            <text:p>130444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35734W</text:p>
          </table:table-cell>
          <table:table-cell office:value-type="float" office:value="36.4442456" calcext:value-type="float">
            <text:p>36.4442456</text:p>
          </table:table-cell>
          <table:table-cell office:value-type="float" office:value="-83.9593649" calcext:value-type="float">
            <text:p>-83.959364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41" calcext:value-type="float">
            <text:p>1318941</text:p>
          </table:table-cell>
          <table:table-cell office:value-type="string" calcext:value-type="string">
            <text:p>Whitakers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40203W</text:p>
          </table:table-cell>
          <table:table-cell office:value-type="float" office:value="36.352023" calcext:value-type="float">
            <text:p>36.352023</text:p>
          </table:table-cell>
          <table:table-cell office:value-type="float" office:value="-84.0340875" calcext:value-type="float">
            <text:p>-84.034087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43" calcext:value-type="float">
            <text:p>1318943</text:p>
          </table:table-cell>
          <table:table-cell office:value-type="string" calcext:value-type="string">
            <text:p>Whitman Hollow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40534W</text:p>
          </table:table-cell>
          <table:table-cell office:value-type="float" office:value="36.3178565" calcext:value-type="float">
            <text:p>36.3178565</text:p>
          </table:table-cell>
          <table:table-cell office:value-type="float" office:value="-84.0927003" calcext:value-type="float">
            <text:p>-84.092700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53" calcext:value-type="float">
            <text:p>1320153</text:p>
          </table:table-cell>
          <table:table-cell office:value-type="string" calcext:value-type="string">
            <text:p>Woodsons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40914W</text:p>
          </table:table-cell>
          <table:table-cell office:value-type="float" office:value="36.3534125" calcext:value-type="float">
            <text:p>36.3534125</text:p>
          </table:table-cell>
          <table:table-cell office:value-type="float" office:value="-84.1538148" calcext:value-type="float">
            <text:p>-84.1538148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087774" calcext:value-type="float">
            <text:p>2087774</text:p>
          </table:table-cell>
          <table:table-cell office:value-type="string" calcext:value-type="string">
            <text:p>Lake City Air Force Station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41351W</text:p>
          </table:table-cell>
          <table:table-cell office:value-type="float" office:value="36.1983333" calcext:value-type="float">
            <text:p>36.1983333</text:p>
          </table:table-cell>
          <table:table-cell office:value-type="float" office:value="-84.2308333" calcext:value-type="float">
            <text:p>-84.2308333</text:p>
          </table:table-cell>
          <table:table-cell table:number-columns-repeated="4"/>
          <table:table-cell office:value-type="float" office:value="1077" calcext:value-type="float">
            <text:p>1077</text:p>
          </table:table-cell>
          <table:table-cell office:value-type="float" office:value="3533" calcext:value-type="float">
            <text:p>353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24/2006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651074" calcext:value-type="float">
            <text:p>1651074</text:p>
          </table:table-cell>
          <table:table-cell office:value-type="string" calcext:value-type="string">
            <text:p>Anthras Slop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41311W</text:p>
          </table:table-cell>
          <table:table-cell office:value-type="float" office:value="36.2673013" calcext:value-type="float">
            <text:p>36.2673013</text:p>
          </table:table-cell>
          <table:table-cell office:value-type="float" office:value="-84.2196494" calcext:value-type="float">
            <text:p>-84.2196494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75" calcext:value-type="float">
            <text:p>1651075</text:p>
          </table:table-cell>
          <table:table-cell office:value-type="string" calcext:value-type="string">
            <text:p>Bai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41532W</text:p>
          </table:table-cell>
          <table:table-cell office:value-type="float" office:value="36.5098028" calcext:value-type="float">
            <text:p>36.5098028</text:p>
          </table:table-cell>
          <table:table-cell office:value-type="float" office:value="-84.2588213" calcext:value-type="float">
            <text:p>-84.2588213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Ketche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77" calcext:value-type="float">
            <text:p>1651077</text:p>
          </table:table-cell>
          <table:table-cell office:value-type="string" calcext:value-type="string">
            <text:p>Blue Ros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40243W</text:p>
          </table:table-cell>
          <table:table-cell office:value-type="float" office:value="36.5353579" calcext:value-type="float">
            <text:p>36.5353579</text:p>
          </table:table-cell>
          <table:table-cell office:value-type="float" office:value="-84.0452036" calcext:value-type="float">
            <text:p>-84.045203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0" calcext:value-type="float">
            <text:p>1651080</text:p>
          </table:table-cell>
          <table:table-cell office:value-type="string" calcext:value-type="string">
            <text:p>Brooks Graha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028N</text:p>
          </table:table-cell>
          <table:table-cell office:value-type="string" calcext:value-type="string">
            <text:p>0840108W</text:p>
          </table:table-cell>
          <table:table-cell office:value-type="float" office:value="36.5078572" calcext:value-type="float">
            <text:p>36.5078572</text:p>
          </table:table-cell>
          <table:table-cell office:value-type="float" office:value="-84.0188131" calcext:value-type="float">
            <text:p>-84.0188131</text:p>
          </table:table-cell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33344" calcext:value-type="float">
            <text:p>2633344</text:p>
          </table:table-cell>
          <table:table-cell office:value-type="string" calcext:value-type="string">
            <text:p>Campbell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40842W</text:p>
          </table:table-cell>
          <table:table-cell office:value-type="float" office:value="36.3344444" calcext:value-type="float">
            <text:p>36.3344444</text:p>
          </table:table-cell>
          <table:table-cell office:value-type="float" office:value="-84.145" calcext:value-type="float">
            <text:p>-84.14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51082" calcext:value-type="float">
            <text:p>1651082</text:p>
          </table:table-cell>
          <table:table-cell office:value-type="string" calcext:value-type="string">
            <text:p>Carl Dunc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40304W</text:p>
          </table:table-cell>
          <table:table-cell office:value-type="float" office:value="36.5217465" calcext:value-type="float">
            <text:p>36.5217465</text:p>
          </table:table-cell>
          <table:table-cell office:value-type="float" office:value="-84.0510367" calcext:value-type="float">
            <text:p>-84.0510367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5" calcext:value-type="float">
            <text:p>1651085</text:p>
          </table:table-cell>
          <table:table-cell office:value-type="string" calcext:value-type="string">
            <text:p>Clinchmo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41554W</text:p>
          </table:table-cell>
          <table:table-cell office:value-type="float" office:value="36.2348013" calcext:value-type="float">
            <text:p>36.2348013</text:p>
          </table:table-cell>
          <table:table-cell office:value-type="float" office:value="-84.2649286" calcext:value-type="float">
            <text:p>-84.2649286</text:p>
          </table:table-cell>
          <table:table-cell table:number-columns-repeated="4"/>
          <table:table-cell office:value-type="float" office:value="775" calcext:value-type="float">
            <text:p>775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38" calcext:value-type="float">
            <text:p>1318838</text:p>
          </table:table-cell>
          <table:table-cell office:value-type="string" calcext:value-type="string">
            <text:p>Delmon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41630W</text:p>
          </table:table-cell>
          <table:table-cell office:value-type="float" office:value="36.3273017" calcext:value-type="float">
            <text:p>36.3273017</text:p>
          </table:table-cell>
          <table:table-cell office:value-type="float" office:value="-84.2749305" calcext:value-type="float">
            <text:p>-84.2749305</text:p>
          </table:table-cell>
          <table:table-cell table:number-columns-repeated="4"/>
          <table:table-cell office:value-type="float" office:value="748" calcext:value-type="float">
            <text:p>74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41" calcext:value-type="float">
            <text:p>1318841</text:p>
          </table:table-cell>
          <table:table-cell office:value-type="string" calcext:value-type="string">
            <text:p>Diamond Number Seve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41640W</text:p>
          </table:table-cell>
          <table:table-cell office:value-type="float" office:value="36.3517463" calcext:value-type="float">
            <text:p>36.3517463</text:p>
          </table:table-cell>
          <table:table-cell office:value-type="float" office:value="-84.2777087" calcext:value-type="float">
            <text:p>-84.2777087</text:p>
          </table:table-cell>
          <table:table-cell table:number-columns-repeated="4"/>
          <table:table-cell office:value-type="float" office:value="737" calcext:value-type="float">
            <text:p>737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40" calcext:value-type="float">
            <text:p>1318840</text:p>
          </table:table-cell>
          <table:table-cell office:value-type="string" calcext:value-type="string">
            <text:p>Diamond Number Thr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41625W</text:p>
          </table:table-cell>
          <table:table-cell office:value-type="float" office:value="36.3492463" calcext:value-type="float">
            <text:p>36.3492463</text:p>
          </table:table-cell>
          <table:table-cell office:value-type="float" office:value="-84.2735418" calcext:value-type="float">
            <text:p>-84.2735418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59" calcext:value-type="float">
            <text:p>1318859</text:p>
          </table:table-cell>
          <table:table-cell office:value-type="string" calcext:value-type="string">
            <text:p>High Poin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41455W</text:p>
          </table:table-cell>
          <table:table-cell office:value-type="float" office:value="36.2945238" calcext:value-type="float">
            <text:p>36.2945238</text:p>
          </table:table-cell>
          <table:table-cell office:value-type="float" office:value="-84.2485401" calcext:value-type="float">
            <text:p>-84.2485401</text:p>
          </table:table-cell>
          <table:table-cell table:number-columns-repeated="4"/>
          <table:table-cell office:value-type="float" office:value="734" calcext:value-type="float">
            <text:p>734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60" calcext:value-type="float">
            <text:p>1318860</text:p>
          </table:table-cell>
          <table:table-cell office:value-type="string" calcext:value-type="string">
            <text:p>High Point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41502W</text:p>
          </table:table-cell>
          <table:table-cell office:value-type="float" office:value="36.295635" calcext:value-type="float">
            <text:p>36.295635</text:p>
          </table:table-cell>
          <table:table-cell office:value-type="float" office:value="-84.2504847" calcext:value-type="float">
            <text:p>-84.2504847</text:p>
          </table:table-cell>
          <table:table-cell table:number-columns-repeated="4"/>
          <table:table-cell office:value-type="float" office:value="771" calcext:value-type="float">
            <text:p>771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9" calcext:value-type="float">
            <text:p>1651099</text:p>
          </table:table-cell>
          <table:table-cell office:value-type="string" calcext:value-type="string">
            <text:p>High Point Number Two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41609W</text:p>
          </table:table-cell>
          <table:table-cell office:value-type="float" office:value="36.2959127" calcext:value-type="float">
            <text:p>36.2959127</text:p>
          </table:table-cell>
          <table:table-cell office:value-type="float" office:value="-84.2690965" calcext:value-type="float">
            <text:p>-84.2690965</text:p>
          </table:table-cell>
          <table:table-cell table:number-columns-repeated="4"/>
          <table:table-cell office:value-type="float" office:value="929" calcext:value-type="float">
            <text:p>929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61" calcext:value-type="float">
            <text:p>1318861</text:p>
          </table:table-cell>
          <table:table-cell office:value-type="string" calcext:value-type="string">
            <text:p>Hurricane Mountain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41615W</text:p>
          </table:table-cell>
          <table:table-cell office:value-type="float" office:value="36.284246" calcext:value-type="float">
            <text:p>36.284246</text:p>
          </table:table-cell>
          <table:table-cell office:value-type="float" office:value="-84.270763" calcext:value-type="float">
            <text:p>-84.270763</text:p>
          </table:table-cell>
          <table:table-cell table:number-columns-repeated="4"/>
          <table:table-cell office:value-type="float" office:value="748" calcext:value-type="float">
            <text:p>74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63" calcext:value-type="float">
            <text:p>1318863</text:p>
          </table:table-cell>
          <table:table-cell office:value-type="string" calcext:value-type="string">
            <text:p>Indian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40847W</text:p>
          </table:table-cell>
          <table:table-cell office:value-type="float" office:value="36.4070239" calcext:value-type="float">
            <text:p>36.4070239</text:p>
          </table:table-cell>
          <table:table-cell office:value-type="float" office:value="-84.1463155" calcext:value-type="float">
            <text:p>-84.1463155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03" calcext:value-type="float">
            <text:p>1651103</text:p>
          </table:table-cell>
          <table:table-cell office:value-type="string" calcext:value-type="string">
            <text:p>Jame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40547W</text:p>
          </table:table-cell>
          <table:table-cell office:value-type="float" office:value="36.4848018" calcext:value-type="float">
            <text:p>36.4848018</text:p>
          </table:table-cell>
          <table:table-cell office:value-type="float" office:value="-84.0963152" calcext:value-type="float">
            <text:p>-84.0963152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70" calcext:value-type="float">
            <text:p>1318870</text:p>
          </table:table-cell>
          <table:table-cell office:value-type="string" calcext:value-type="string">
            <text:p>Jordan Number Fou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41545W</text:p>
          </table:table-cell>
          <table:table-cell office:value-type="float" office:value="36.3398018" calcext:value-type="float">
            <text:p>36.3398018</text:p>
          </table:table-cell>
          <table:table-cell office:value-type="float" office:value="-84.2624302" calcext:value-type="float">
            <text:p>-84.2624302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81" calcext:value-type="float">
            <text:p>1318881</text:p>
          </table:table-cell>
          <table:table-cell office:value-type="string" calcext:value-type="string">
            <text:p>Mart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41923W</text:p>
          </table:table-cell>
          <table:table-cell office:value-type="float" office:value="36.3734129" calcext:value-type="float">
            <text:p>36.3734129</text:p>
          </table:table-cell>
          <table:table-cell office:value-type="float" office:value="-84.3229883" calcext:value-type="float">
            <text:p>-84.3229883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84" calcext:value-type="float">
            <text:p>1318884</text:p>
          </table:table-cell>
          <table:table-cell office:value-type="string" calcext:value-type="string">
            <text:p>Monar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41611W</text:p>
          </table:table-cell>
          <table:table-cell office:value-type="float" office:value="36.3361907" calcext:value-type="float">
            <text:p>36.3361907</text:p>
          </table:table-cell>
          <table:table-cell office:value-type="float" office:value="-84.2696526" calcext:value-type="float">
            <text:p>-84.2696526</text:p>
          </table:table-cell>
          <table:table-cell table:number-columns-repeated="4"/>
          <table:table-cell office:value-type="float" office:value="865" calcext:value-type="float">
            <text:p>865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08" calcext:value-type="float">
            <text:p>1651108</text:p>
          </table:table-cell>
          <table:table-cell office:value-type="string" calcext:value-type="string">
            <text:p>Moon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918N</text:p>
          </table:table-cell>
          <table:table-cell office:value-type="string" calcext:value-type="string">
            <text:p>0841815W</text:p>
          </table:table-cell>
          <table:table-cell office:value-type="float" office:value="36.4884134" calcext:value-type="float">
            <text:p>36.4884134</text:p>
          </table:table-cell>
          <table:table-cell office:value-type="float" office:value="-84.3041" calcext:value-type="float">
            <text:p>-84.304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90" calcext:value-type="float">
            <text:p>1318890</text:p>
          </table:table-cell>
          <table:table-cell office:value-type="string" calcext:value-type="string">
            <text:p>New Lax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41933W</text:p>
          </table:table-cell>
          <table:table-cell office:value-type="float" office:value="36.3739684" calcext:value-type="float">
            <text:p>36.3739684</text:p>
          </table:table-cell>
          <table:table-cell office:value-type="float" office:value="-84.3257661" calcext:value-type="float">
            <text:p>-84.3257661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01" calcext:value-type="float">
            <text:p>1318901</text:p>
          </table:table-cell>
          <table:table-cell office:value-type="string" calcext:value-type="string">
            <text:p>Pewee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41730W</text:p>
          </table:table-cell>
          <table:table-cell office:value-type="float" office:value="36.2725792" calcext:value-type="float">
            <text:p>36.2725792</text:p>
          </table:table-cell>
          <table:table-cell office:value-type="float" office:value="-84.2915971" calcext:value-type="float">
            <text:p>-84.2915971</text:p>
          </table:table-cell>
          <table:table-cell table:number-columns-repeated="4"/>
          <table:table-cell office:value-type="float" office:value="773" calcext:value-type="float">
            <text:p>773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10" calcext:value-type="float">
            <text:p>1318910</text:p>
          </table:table-cell>
          <table:table-cell office:value-type="string" calcext:value-type="string">
            <text:p>Red Ash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41507W</text:p>
          </table:table-cell>
          <table:table-cell office:value-type="float" office:value="36.2842461" calcext:value-type="float">
            <text:p>36.2842461</text:p>
          </table:table-cell>
          <table:table-cell office:value-type="float" office:value="-84.2518734" calcext:value-type="float">
            <text:p>-84.2518734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11" calcext:value-type="float">
            <text:p>1318911</text:p>
          </table:table-cell>
          <table:table-cell office:value-type="string" calcext:value-type="string">
            <text:p>Rex Number Two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40815W</text:p>
          </table:table-cell>
          <table:table-cell office:value-type="float" office:value="36.3992461" calcext:value-type="float">
            <text:p>36.3992461</text:p>
          </table:table-cell>
          <table:table-cell office:value-type="float" office:value="-84.1374261" calcext:value-type="float">
            <text:p>-84.1374261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7" calcext:value-type="float">
            <text:p>1651117</text:p>
          </table:table-cell>
          <table:table-cell office:value-type="string" calcext:value-type="string">
            <text:p>Stansbury Number Fou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41121W</text:p>
          </table:table-cell>
          <table:table-cell office:value-type="float" office:value="36.4967469" calcext:value-type="float">
            <text:p>36.4967469</text:p>
          </table:table-cell>
          <table:table-cell office:value-type="float" office:value="-84.1890966" calcext:value-type="float">
            <text:p>-84.189096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24" calcext:value-type="float">
            <text:p>1318924</text:p>
          </table:table-cell>
          <table:table-cell office:value-type="string" calcext:value-type="string">
            <text:p>Sun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41420W</text:p>
          </table:table-cell>
          <table:table-cell office:value-type="float" office:value="36.2820237" calcext:value-type="float">
            <text:p>36.2820237</text:p>
          </table:table-cell>
          <table:table-cell office:value-type="float" office:value="-84.2388173" calcext:value-type="float">
            <text:p>-84.2388173</text:p>
          </table:table-cell>
          <table:table-cell table:number-columns-repeated="4"/>
          <table:table-cell office:value-type="float" office:value="737" calcext:value-type="float">
            <text:p>737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8" calcext:value-type="float">
            <text:p>1651118</text:p>
          </table:table-cell>
          <table:table-cell office:value-type="string" calcext:value-type="string">
            <text:p>Sun Pew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41415W</text:p>
          </table:table-cell>
          <table:table-cell office:value-type="float" office:value="36.2667459" calcext:value-type="float">
            <text:p>36.2667459</text:p>
          </table:table-cell>
          <table:table-cell office:value-type="float" office:value="-84.2374281" calcext:value-type="float">
            <text:p>-84.2374281</text:p>
          </table:table-cell>
          <table:table-cell table:number-columns-repeated="4"/>
          <table:table-cell office:value-type="float" office:value="920" calcext:value-type="float">
            <text:p>920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27" calcext:value-type="float">
            <text:p>1318927</text:p>
          </table:table-cell>
          <table:table-cell office:value-type="string" calcext:value-type="string">
            <text:p>Tur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41646W</text:p>
          </table:table-cell>
          <table:table-cell office:value-type="float" office:value="36.349524" calcext:value-type="float">
            <text:p>36.349524</text:p>
          </table:table-cell>
          <table:table-cell office:value-type="float" office:value="-84.2793753" calcext:value-type="float">
            <text:p>-84.2793753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9" calcext:value-type="float">
            <text:p>1651119</text:p>
          </table:table-cell>
          <table:table-cell office:value-type="string" calcext:value-type="string">
            <text:p>Turley Petr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41703W</text:p>
          </table:table-cell>
          <table:table-cell office:value-type="float" office:value="36.3434129" calcext:value-type="float">
            <text:p>36.3434129</text:p>
          </table:table-cell>
          <table:table-cell office:value-type="float" office:value="-84.2840977" calcext:value-type="float">
            <text:p>-84.2840977</text:p>
          </table:table-cell>
          <table:table-cell table:number-columns-repeated="4"/>
          <table:table-cell office:value-type="float" office:value="742" calcext:value-type="float">
            <text:p>742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4" calcext:value-type="float">
            <text:p>1651124</text:p>
          </table:table-cell>
          <table:table-cell office:value-type="string" calcext:value-type="string">
            <text:p>Whistle Cree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41115W</text:p>
          </table:table-cell>
          <table:table-cell office:value-type="float" office:value="36.5514698" calcext:value-type="float">
            <text:p>36.5514698</text:p>
          </table:table-cell>
          <table:table-cell office:value-type="float" office:value="-84.1874309" calcext:value-type="float">
            <text:p>-84.187430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447" calcext:value-type="float">
            <text:p>1279447</text:p>
          </table:table-cell>
          <table:table-cell office:value-type="string" calcext:value-type="string">
            <text:p>Campbell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40755W</text:p>
          </table:table-cell>
          <table:table-cell office:value-type="float" office:value="36.3492458" calcext:value-type="float">
            <text:p>36.3492458</text:p>
          </table:table-cell>
          <table:table-cell office:value-type="float" office:value="-84.1318693" calcext:value-type="float">
            <text:p>-84.131869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41" calcext:value-type="float">
            <text:p>1306141</text:p>
          </table:table-cell>
          <table:table-cell office:value-type="string" calcext:value-type="string">
            <text:p>Cove Creek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40526W</text:p>
          </table:table-cell>
          <table:table-cell office:value-type="float" office:value="36.2586895" calcext:value-type="float">
            <text:p>36.2586895</text:p>
          </table:table-cell>
          <table:table-cell office:value-type="float" office:value="-84.0904767" calcext:value-type="float">
            <text:p>-84.0904767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21" calcext:value-type="float">
            <text:p>1281421</text:p>
          </table:table-cell>
          <table:table-cell office:value-type="string" calcext:value-type="string">
            <text:p>Cove Lake Stat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41246W</text:p>
          </table:table-cell>
          <table:table-cell office:value-type="float" office:value="36.3081349" calcext:value-type="float">
            <text:p>36.3081349</text:p>
          </table:table-cell>
          <table:table-cell office:value-type="float" office:value="-84.2127054" calcext:value-type="float">
            <text:p>-84.212705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89" calcext:value-type="float">
            <text:p>1647489</text:p>
          </table:table-cell>
          <table:table-cell office:value-type="string" calcext:value-type="string">
            <text:p>Indian Mountain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40825W</text:p>
          </table:table-cell>
          <table:table-cell office:value-type="float" office:value="36.5895257" calcext:value-type="float">
            <text:p>36.5895257</text:p>
          </table:table-cell>
          <table:table-cell office:value-type="float" office:value="-84.1402079" calcext:value-type="float">
            <text:p>-84.140207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75" calcext:value-type="float">
            <text:p>1318875</text:p>
          </table:table-cell>
          <table:table-cell office:value-type="string" calcext:value-type="string">
            <text:p>Kincaid Historical Monume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40031W</text:p>
          </table:table-cell>
          <table:table-cell office:value-type="float" office:value="36.4250788" calcext:value-type="float">
            <text:p>36.4250788</text:p>
          </table:table-cell>
          <table:table-cell office:value-type="float" office:value="-84.0085328" calcext:value-type="float">
            <text:p>-84.0085328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05" calcext:value-type="float">
            <text:p>1651105</text:p>
          </table:table-cell>
          <table:table-cell office:value-type="string" calcext:value-type="string">
            <text:p>Royal Blu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41800W</text:p>
          </table:table-cell>
          <table:table-cell office:value-type="float" office:value="36.4264688" calcext:value-type="float">
            <text:p>36.4264688</text:p>
          </table:table-cell>
          <table:table-cell office:value-type="float" office:value="-84.2999325" calcext:value-type="float">
            <text:p>-84.2999325</text:p>
          </table:table-cell>
          <table:table-cell table:number-columns-repeated="4"/>
          <table:table-cell office:value-type="float" office:value="663" calcext:value-type="float">
            <text:p>663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476" calcext:value-type="float">
            <text:p>1280476</text:p>
          </table:table-cell>
          <table:table-cell office:value-type="string" calcext:value-type="string">
            <text:p>Chimney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40303W</text:p>
          </table:table-cell>
          <table:table-cell office:value-type="float" office:value="36.4478569" calcext:value-type="float">
            <text:p>36.4478569</text:p>
          </table:table-cell>
          <table:table-cell office:value-type="float" office:value="-84.0507571" calcext:value-type="float">
            <text:p>-84.0507571</text:p>
          </table:table-cell>
          <table:table-cell table:number-columns-repeated="4"/>
          <table:table-cell office:value-type="float" office:value="694" calcext:value-type="float">
            <text:p>694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39" calcext:value-type="float">
            <text:p>1292039</text:p>
          </table:table-cell>
          <table:table-cell office:value-type="string" calcext:value-type="string">
            <text:p>Lookou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40322W</text:p>
          </table:table-cell>
          <table:table-cell office:value-type="float" office:value="36.4373013" calcext:value-type="float">
            <text:p>36.4373013</text:p>
          </table:table-cell>
          <table:table-cell office:value-type="float" office:value="-84.0560349" calcext:value-type="float">
            <text:p>-84.0560349</text:p>
          </table:table-cell>
          <table:table-cell table:number-columns-repeated="4"/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11" calcext:value-type="float">
            <text:p>1307411</text:p>
          </table:table-cell>
          <table:table-cell office:value-type="string" calcext:value-type="string">
            <text:p>Ag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40200W</text:p>
          </table:table-cell>
          <table:table-cell office:value-type="float" office:value="36.3000783" calcext:value-type="float">
            <text:p>36.3000783</text:p>
          </table:table-cell>
          <table:table-cell office:value-type="float" office:value="-84.0332528" calcext:value-type="float">
            <text:p>-84.03325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2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647482" calcext:value-type="float">
            <text:p>1647482</text:p>
          </table:table-cell>
          <table:table-cell office:value-type="string" calcext:value-type="string">
            <text:p>Ald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35924W</text:p>
          </table:table-cell>
          <table:table-cell office:value-type="float" office:value="36.3475785" calcext:value-type="float">
            <text:p>36.3475785</text:p>
          </table:table-cell>
          <table:table-cell office:value-type="float" office:value="-83.9899189" calcext:value-type="float">
            <text:p>-83.989918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574" calcext:value-type="float">
            <text:p>1314574</text:p>
          </table:table-cell>
          <table:table-cell office:value-type="string" calcext:value-type="string">
            <text:p>Ald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40023W</text:p>
          </table:table-cell>
          <table:table-cell office:value-type="float" office:value="36.3692452" calcext:value-type="float">
            <text:p>36.3692452</text:p>
          </table:table-cell>
          <table:table-cell office:value-type="float" office:value="-84.006309" calcext:value-type="float">
            <text:p>-84.00630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80" calcext:value-type="float">
            <text:p>1275780</text:p>
          </table:table-cell>
          <table:table-cell office:value-type="string" calcext:value-type="string">
            <text:p>Anthr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35925W</text:p>
          </table:table-cell>
          <table:table-cell office:value-type="float" office:value="36.5459135" calcext:value-type="float">
            <text:p>36.5459135</text:p>
          </table:table-cell>
          <table:table-cell office:value-type="float" office:value="-83.9902019" calcext:value-type="float">
            <text:p>-83.990201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46" calcext:value-type="float">
            <text:p>1314646</text:p>
          </table:table-cell>
          <table:table-cell office:value-type="string" calcext:value-type="string">
            <text:p>Beech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41818W</text:p>
          </table:table-cell>
          <table:table-cell office:value-type="float" office:value="36.2345234" calcext:value-type="float">
            <text:p>36.2345234</text:p>
          </table:table-cell>
          <table:table-cell office:value-type="float" office:value="-84.3049304" calcext:value-type="float">
            <text:p>-84.3049304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83" calcext:value-type="float">
            <text:p>1647483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35909W</text:p>
          </table:table-cell>
          <table:table-cell office:value-type="float" office:value="36.4064676" calcext:value-type="float">
            <text:p>36.4064676</text:p>
          </table:table-cell>
          <table:table-cell office:value-type="float" office:value="-83.9857537" calcext:value-type="float">
            <text:p>-83.9857537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696" calcext:value-type="float">
            <text:p>127769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41517W</text:p>
          </table:table-cell>
          <table:table-cell office:value-type="float" office:value="36.3420241" calcext:value-type="float">
            <text:p>36.3420241</text:p>
          </table:table-cell>
          <table:table-cell office:value-type="float" office:value="-84.2546521" calcext:value-type="float">
            <text:p>-84.2546521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90" calcext:value-type="float">
            <text:p>1311290</text:p>
          </table:table-cell>
          <table:table-cell office:value-type="string" calcext:value-type="string">
            <text:p>Bo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40156W</text:p>
          </table:table-cell>
          <table:table-cell office:value-type="float" office:value="36.3509119" calcext:value-type="float">
            <text:p>36.3509119</text:p>
          </table:table-cell>
          <table:table-cell office:value-type="float" office:value="-84.0321429" calcext:value-type="float">
            <text:p>-84.032142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741" calcext:value-type="float">
            <text:p>1314741</text:p>
          </table:table-cell>
          <table:table-cell office:value-type="string" calcext:value-type="string">
            <text:p>Brook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42054W</text:p>
          </table:table-cell>
          <table:table-cell office:value-type="float" office:value="36.2528568" calcext:value-type="float">
            <text:p>36.2528568</text:p>
          </table:table-cell>
          <table:table-cell office:value-type="float" office:value="-84.348266" calcext:value-type="float">
            <text:p>-84.34826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84" calcext:value-type="float">
            <text:p>1647484</text:p>
          </table:table-cell>
          <table:table-cell office:value-type="string" calcext:value-type="string">
            <text:p>Broyl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41157W</text:p>
          </table:table-cell>
          <table:table-cell office:value-type="float" office:value="36.4753579" calcext:value-type="float">
            <text:p>36.4753579</text:p>
          </table:table-cell>
          <table:table-cell office:value-type="float" office:value="-84.1990966" calcext:value-type="float">
            <text:p>-84.1990966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758" calcext:value-type="float">
            <text:p>1314758</text:p>
          </table:table-cell>
          <table:table-cell office:value-type="string" calcext:value-type="string">
            <text:p>Buckey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41737W</text:p>
          </table:table-cell>
          <table:table-cell office:value-type="float" office:value="36.407302" calcext:value-type="float">
            <text:p>36.407302</text:p>
          </table:table-cell>
          <table:table-cell office:value-type="float" office:value="-84.2935432" calcext:value-type="float">
            <text:p>-84.2935432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37" calcext:value-type="float">
            <text:p>1279837</text:p>
          </table:table-cell>
          <table:table-cell office:value-type="string" calcext:value-type="string">
            <text:p>Car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41324W</text:p>
          </table:table-cell>
          <table:table-cell office:value-type="float" office:value="36.2989682" calcext:value-type="float">
            <text:p>36.2989682</text:p>
          </table:table-cell>
          <table:table-cell office:value-type="float" office:value="-84.2232612" calcext:value-type="float">
            <text:p>-84.223261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0289" calcext:value-type="float">
            <text:p>1280289</text:p>
          </table:table-cell>
          <table:table-cell office:value-type="string" calcext:value-type="string">
            <text:p>Chask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40439W</text:p>
          </table:table-cell>
          <table:table-cell office:value-type="float" office:value="36.528969" calcext:value-type="float">
            <text:p>36.528969</text:p>
          </table:table-cell>
          <table:table-cell office:value-type="float" office:value="-84.0774267" calcext:value-type="float">
            <text:p>-84.077426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44" calcext:value-type="float">
            <text:p>1280744</text:p>
          </table:table-cell>
          <table:table-cell office:value-type="string" calcext:value-type="string">
            <text:p>Clinch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41656W</text:p>
          </table:table-cell>
          <table:table-cell office:value-type="float" office:value="36.2195234" calcext:value-type="float">
            <text:p>36.2195234</text:p>
          </table:table-cell>
          <table:table-cell office:value-type="float" office:value="-84.2821512" calcext:value-type="float">
            <text:p>-84.2821512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93" calcext:value-type="float">
            <text:p>1311293</text:p>
          </table:table-cell>
          <table:table-cell office:value-type="string" calcext:value-type="string">
            <text:p>Coal Mi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9N</text:p>
          </table:table-cell>
          <table:table-cell office:value-type="string" calcext:value-type="string">
            <text:p>0841115W</text:p>
          </table:table-cell>
          <table:table-cell office:value-type="float" office:value="36.5609143" calcext:value-type="float">
            <text:p>36.5609143</text:p>
          </table:table-cell>
          <table:table-cell office:value-type="float" office:value="-84.1874311" calcext:value-type="float">
            <text:p>-84.187431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6136" calcext:value-type="float">
            <text:p>1306136</text:p>
          </table:table-cell>
          <table:table-cell office:value-type="string" calcext:value-type="string">
            <text:p>Cotu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40315W</text:p>
          </table:table-cell>
          <table:table-cell office:value-type="float" office:value="36.4784126" calcext:value-type="float">
            <text:p>36.4784126</text:p>
          </table:table-cell>
          <table:table-cell office:value-type="float" office:value="-84.0540914" calcext:value-type="float">
            <text:p>-84.0540914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85" calcext:value-type="float">
            <text:p>1647485</text:p>
          </table:table-cell>
          <table:table-cell office:value-type="string" calcext:value-type="string">
            <text:p>Cov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40940W</text:p>
          </table:table-cell>
          <table:table-cell office:value-type="float" office:value="36.2625788" calcext:value-type="float">
            <text:p>36.2625788</text:p>
          </table:table-cell>
          <table:table-cell office:value-type="float" office:value="-84.1610356" calcext:value-type="float">
            <text:p>-84.161035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420" calcext:value-type="float">
            <text:p>1281420</text:p>
          </table:table-cell>
          <table:table-cell office:value-type="string" calcext:value-type="string">
            <text:p>Cove L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41237W</text:p>
          </table:table-cell>
          <table:table-cell office:value-type="float" office:value="36.3006349" calcext:value-type="float">
            <text:p>36.3006349</text:p>
          </table:table-cell>
          <table:table-cell office:value-type="float" office:value="-84.2102052" calcext:value-type="float">
            <text:p>-84.2102052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86" calcext:value-type="float">
            <text:p>1647486</text:p>
          </table:table-cell>
          <table:table-cell office:value-type="string" calcext:value-type="string">
            <text:p>Cumberland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40834W</text:p>
          </table:table-cell>
          <table:table-cell office:value-type="float" office:value="36.3098012" calcext:value-type="float">
            <text:p>36.3098012</text:p>
          </table:table-cell>
          <table:table-cell office:value-type="float" office:value="-84.1427023" calcext:value-type="float">
            <text:p>-84.1427023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173" calcext:value-type="float">
            <text:p>1282173</text:p>
          </table:table-cell>
          <table:table-cell office:value-type="string" calcext:value-type="string">
            <text:p>Davi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40355W</text:p>
          </table:table-cell>
          <table:table-cell office:value-type="float" office:value="36.3834122" calcext:value-type="float">
            <text:p>36.3834122</text:p>
          </table:table-cell>
          <table:table-cell office:value-type="float" office:value="-84.0652007" calcext:value-type="float">
            <text:p>-84.0652007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94" calcext:value-type="float">
            <text:p>1306294</text:p>
          </table:table-cell>
          <table:table-cell office:value-type="string" calcext:value-type="string">
            <text:p>De L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40923W</text:p>
          </table:table-cell>
          <table:table-cell office:value-type="float" office:value="36.3484125" calcext:value-type="float">
            <text:p>36.3484125</text:p>
          </table:table-cell>
          <table:table-cell office:value-type="float" office:value="-84.1563148" calcext:value-type="float">
            <text:p>-84.1563148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31" calcext:value-type="float">
            <text:p>128233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40358W</text:p>
          </table:table-cell>
          <table:table-cell office:value-type="float" office:value="36.3364676" calcext:value-type="float">
            <text:p>36.3364676</text:p>
          </table:table-cell>
          <table:table-cell office:value-type="float" office:value="-84.0660329" calcext:value-type="float">
            <text:p>-84.0660329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96" calcext:value-type="float">
            <text:p>1282496</text:p>
          </table:table-cell>
          <table:table-cell office:value-type="string" calcext:value-type="string">
            <text:p>Dis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41017W</text:p>
          </table:table-cell>
          <table:table-cell office:value-type="float" office:value="36.2486899" calcext:value-type="float">
            <text:p>36.2486899</text:p>
          </table:table-cell>
          <table:table-cell office:value-type="float" office:value="-84.1713136" calcext:value-type="float">
            <text:p>-84.171313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73" calcext:value-type="float">
            <text:p>1283073</text:p>
          </table:table-cell>
          <table:table-cell office:value-type="string" calcext:value-type="string">
            <text:p>D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40403W</text:p>
          </table:table-cell>
          <table:table-cell office:value-type="float" office:value="36.4467459" calcext:value-type="float">
            <text:p>36.4467459</text:p>
          </table:table-cell>
          <table:table-cell office:value-type="float" office:value="-84.0674244" calcext:value-type="float">
            <text:p>-84.0674244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45" calcext:value-type="float">
            <text:p>1283645</text:p>
          </table:table-cell>
          <table:table-cell office:value-type="string" calcext:value-type="string">
            <text:p>Elk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1N</text:p>
          </table:table-cell>
          <table:table-cell office:value-type="string" calcext:value-type="string">
            <text:p>0841445W</text:p>
          </table:table-cell>
          <table:table-cell office:value-type="float" office:value="36.4836916" calcext:value-type="float">
            <text:p>36.4836916</text:p>
          </table:table-cell>
          <table:table-cell office:value-type="float" office:value="-84.245765" calcext:value-type="float">
            <text:p>-84.24576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57" calcext:value-type="float">
            <text:p>1284257</text:p>
          </table:table-cell>
          <table:table-cell office:value-type="string" calcext:value-type="string">
            <text:p>Fincast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40252W</text:p>
          </table:table-cell>
          <table:table-cell office:value-type="float" office:value="36.4098011" calcext:value-type="float">
            <text:p>36.4098011</text:p>
          </table:table-cell>
          <table:table-cell office:value-type="float" office:value="-84.0477006" calcext:value-type="float">
            <text:p>-84.047700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647487" calcext:value-type="float">
            <text:p>1647487</text:p>
          </table:table-cell>
          <table:table-cell office:value-type="string" calcext:value-type="string">
            <text:p>Flat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35620W</text:p>
          </table:table-cell>
          <table:table-cell office:value-type="float" office:value="36.4106345" calcext:value-type="float">
            <text:p>36.4106345</text:p>
          </table:table-cell>
          <table:table-cell office:value-type="float" office:value="-83.9388078" calcext:value-type="float">
            <text:p>-83.9388078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575" calcext:value-type="float">
            <text:p>1284575</text:p>
          </table:table-cell>
          <table:table-cell office:value-type="string" calcext:value-type="string">
            <text:p>For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40707W</text:p>
          </table:table-cell>
          <table:table-cell office:value-type="float" office:value="36.3656347" calcext:value-type="float">
            <text:p>36.3656347</text:p>
          </table:table-cell>
          <table:table-cell office:value-type="float" office:value="-84.1185358" calcext:value-type="float">
            <text:p>-84.1185358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98" calcext:value-type="float">
            <text:p>1311298</text:p>
          </table:table-cell>
          <table:table-cell office:value-type="string" calcext:value-type="string">
            <text:p>Forkva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35847W</text:p>
          </table:table-cell>
          <table:table-cell office:value-type="float" office:value="36.3039673" calcext:value-type="float">
            <text:p>36.3039673</text:p>
          </table:table-cell>
          <table:table-cell office:value-type="float" office:value="-83.9796396" calcext:value-type="float">
            <text:p>-83.979639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275" calcext:value-type="float">
            <text:p>1285275</text:p>
          </table:table-cell>
          <table:table-cell office:value-type="string" calcext:value-type="string">
            <text:p>Gennett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41729W</text:p>
          </table:table-cell>
          <table:table-cell office:value-type="float" office:value="36.2342458" calcext:value-type="float">
            <text:p>36.2342458</text:p>
          </table:table-cell>
          <table:table-cell office:value-type="float" office:value="-84.2913187" calcext:value-type="float">
            <text:p>-84.2913187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99" calcext:value-type="float">
            <text:p>1311299</text:p>
          </table:table-cell>
          <table:table-cell office:value-type="string" calcext:value-type="string">
            <text:p>Girl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35940W</text:p>
          </table:table-cell>
          <table:table-cell office:value-type="float" office:value="36.3473006" calcext:value-type="float">
            <text:p>36.3473006</text:p>
          </table:table-cell>
          <table:table-cell office:value-type="float" office:value="-83.9943635" calcext:value-type="float">
            <text:p>-83.994363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145" calcext:value-type="float">
            <text:p>1315145</text:p>
          </table:table-cell>
          <table:table-cell office:value-type="string" calcext:value-type="string">
            <text:p>Grant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40405W</text:p>
          </table:table-cell>
          <table:table-cell office:value-type="float" office:value="36.3148008" calcext:value-type="float">
            <text:p>36.3148008</text:p>
          </table:table-cell>
          <table:table-cell office:value-type="float" office:value="-84.067977" calcext:value-type="float">
            <text:p>-84.067977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73" calcext:value-type="float">
            <text:p>1286473</text:p>
          </table:table-cell>
          <table:table-cell office:value-type="string" calcext:value-type="string">
            <text:p>Habers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40425W</text:p>
          </table:table-cell>
          <table:table-cell office:value-type="float" office:value="36.4975795" calcext:value-type="float">
            <text:p>36.4975795</text:p>
          </table:table-cell>
          <table:table-cell office:value-type="float" office:value="-84.0735369" calcext:value-type="float">
            <text:p>-84.0735369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01" calcext:value-type="float">
            <text:p>1311301</text:p>
          </table:table-cell>
          <table:table-cell office:value-type="string" calcext:value-type="string">
            <text:p>Hatmak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40519W</text:p>
          </table:table-cell>
          <table:table-cell office:value-type="float" office:value="36.2873008" calcext:value-type="float">
            <text:p>36.2873008</text:p>
          </table:table-cell>
          <table:table-cell office:value-type="float" office:value="-84.0885328" calcext:value-type="float">
            <text:p>-84.08853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226" calcext:value-type="float">
            <text:p>1315226</text:p>
          </table:table-cell>
          <table:table-cell office:value-type="string" calcext:value-type="string">
            <text:p>Hick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41552W</text:p>
          </table:table-cell>
          <table:table-cell office:value-type="float" office:value="36.3545241" calcext:value-type="float">
            <text:p>36.3545241</text:p>
          </table:table-cell>
          <table:table-cell office:value-type="float" office:value="-84.2643748" calcext:value-type="float">
            <text:p>-84.2643748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3" calcext:value-type="float">
            <text:p>1287703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1349W</text:p>
          </table:table-cell>
          <table:table-cell office:value-type="float" office:value="36.3050794" calcext:value-type="float">
            <text:p>36.3050794</text:p>
          </table:table-cell>
          <table:table-cell office:value-type="float" office:value="-84.2302061" calcext:value-type="float">
            <text:p>-84.230206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27" calcext:value-type="float">
            <text:p>1287727</text:p>
          </table:table-cell>
          <table:table-cell office:value-type="string" calcext:value-type="string">
            <text:p>Highcli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6N</text:p>
          </table:table-cell>
          <table:table-cell office:value-type="string" calcext:value-type="string">
            <text:p>0840434W</text:p>
          </table:table-cell>
          <table:table-cell office:value-type="float" office:value="36.5823034" calcext:value-type="float">
            <text:p>36.5823034</text:p>
          </table:table-cell>
          <table:table-cell office:value-type="float" office:value="-84.076039" calcext:value-type="float">
            <text:p>-84.07603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56" calcext:value-type="float">
            <text:p>1287756</text:p>
          </table:table-cell>
          <table:table-cell office:value-type="string" calcext:value-type="string">
            <text:p>High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0809W</text:p>
          </table:table-cell>
          <table:table-cell office:value-type="float" office:value="36.360357" calcext:value-type="float">
            <text:p>36.360357</text:p>
          </table:table-cell>
          <table:table-cell office:value-type="float" office:value="-84.1357586" calcext:value-type="float">
            <text:p>-84.1357586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52" calcext:value-type="float">
            <text:p>1315252</text:p>
          </table:table-cell>
          <table:table-cell office:value-type="string" calcext:value-type="string">
            <text:p>Ho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40214W</text:p>
          </table:table-cell>
          <table:table-cell office:value-type="float" office:value="36.5650808" calcext:value-type="float">
            <text:p>36.5650808</text:p>
          </table:table-cell>
          <table:table-cell office:value-type="float" office:value="-84.0371484" calcext:value-type="float">
            <text:p>-84.037148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26" calcext:value-type="float">
            <text:p>1288726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40826W</text:p>
          </table:table-cell>
          <table:table-cell office:value-type="float" office:value="36.3623014" calcext:value-type="float">
            <text:p>36.3623014</text:p>
          </table:table-cell>
          <table:table-cell office:value-type="float" office:value="-84.1404811" calcext:value-type="float">
            <text:p>-84.140481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82" calcext:value-type="float">
            <text:p>1315282</text:p>
          </table:table-cell>
          <table:table-cell office:value-type="string" calcext:value-type="string">
            <text:p>Il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40348W</text:p>
          </table:table-cell>
          <table:table-cell office:value-type="float" office:value="36.4959127" calcext:value-type="float">
            <text:p>36.4959127</text:p>
          </table:table-cell>
          <table:table-cell office:value-type="float" office:value="-84.0632587" calcext:value-type="float">
            <text:p>-84.0632587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88" calcext:value-type="float">
            <text:p>1647488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40805W</text:p>
          </table:table-cell>
          <table:table-cell office:value-type="float" office:value="36.2853566" calcext:value-type="float">
            <text:p>36.2853566</text:p>
          </table:table-cell>
          <table:table-cell office:value-type="float" office:value="-84.1346459" calcext:value-type="float">
            <text:p>-84.1346459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290" calcext:value-type="float">
            <text:p>131529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40755W</text:p>
          </table:table-cell>
          <table:table-cell office:value-type="float" office:value="36.3945237" calcext:value-type="float">
            <text:p>36.3945237</text:p>
          </table:table-cell>
          <table:table-cell office:value-type="float" office:value="-84.1318702" calcext:value-type="float">
            <text:p>-84.131870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77" calcext:value-type="float">
            <text:p>128917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41102W</text:p>
          </table:table-cell>
          <table:table-cell office:value-type="float" office:value="36.3300793" calcext:value-type="float">
            <text:p>36.3300793</text:p>
          </table:table-cell>
          <table:table-cell office:value-type="float" office:value="-84.1838156" calcext:value-type="float">
            <text:p>-84.183815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9</text:p>
          </table:table-cell>
          <table:table-cell table:number-columns-repeated="44"/>
        </table:table-row>
        <table:table-row table:style-name="ro1">
          <table:table-cell office:value-type="float" office:value="1289336" calcext:value-type="float">
            <text:p>1289336</text:p>
          </table:table-cell>
          <table:table-cell office:value-type="string" calcext:value-type="string">
            <text:p>Jelli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6N</text:p>
          </table:table-cell>
          <table:table-cell office:value-type="string" calcext:value-type="string">
            <text:p>0840737W</text:p>
          </table:table-cell>
          <table:table-cell office:value-type="float" office:value="36.5878591" calcext:value-type="float">
            <text:p>36.5878591</text:p>
          </table:table-cell>
          <table:table-cell office:value-type="float" office:value="-84.1268741" calcext:value-type="float">
            <text:p>-84.126874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8/2011</text:p>
          </table:table-cell>
          <table:table-cell table:number-columns-repeated="44"/>
        </table:table-row>
        <table:table-row table:style-name="ro1">
          <table:table-cell office:value-type="float" office:value="1290161" calcext:value-type="float">
            <text:p>1290161</text:p>
          </table:table-cell>
          <table:table-cell office:value-type="string" calcext:value-type="string">
            <text:p>Kilsy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40459W</text:p>
          </table:table-cell>
          <table:table-cell office:value-type="float" office:value="36.4286903" calcext:value-type="float">
            <text:p>36.4286903</text:p>
          </table:table-cell>
          <table:table-cell office:value-type="float" office:value="-84.0829802" calcext:value-type="float">
            <text:p>-84.082980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80" calcext:value-type="float">
            <text:p>1652480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40712W</text:p>
          </table:table-cell>
          <table:table-cell office:value-type="float" office:value="36.382857" calcext:value-type="float">
            <text:p>36.382857</text:p>
          </table:table-cell>
          <table:table-cell office:value-type="float" office:value="-84.1199251" calcext:value-type="float">
            <text:p>-84.119925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04" calcext:value-type="float">
            <text:p>1315404</text:p>
          </table:table-cell>
          <table:table-cell office:value-type="string" calcext:value-type="string">
            <text:p>Lindsay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40845W</text:p>
          </table:table-cell>
          <table:table-cell office:value-type="float" office:value="36.2600787" calcext:value-type="float">
            <text:p>36.2600787</text:p>
          </table:table-cell>
          <table:table-cell office:value-type="float" office:value="-84.145757" calcext:value-type="float">
            <text:p>-84.14575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0" calcext:value-type="float">
            <text:p>1291710</text:p>
          </table:table-cell>
          <table:table-cell office:value-type="string" calcext:value-type="string">
            <text:p>Little White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7N</text:p>
          </table:table-cell>
          <table:table-cell office:value-type="string" calcext:value-type="string">
            <text:p>0840313W</text:p>
          </table:table-cell>
          <table:table-cell office:value-type="float" office:value="36.5242466" calcext:value-type="float">
            <text:p>36.5242466</text:p>
          </table:table-cell>
          <table:table-cell office:value-type="float" office:value="-84.0535369" calcext:value-type="float">
            <text:p>-84.053536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44" calcext:value-type="float">
            <text:p>1291944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40558W</text:p>
          </table:table-cell>
          <table:table-cell office:value-type="float" office:value="36.3756347" calcext:value-type="float">
            <text:p>36.3756347</text:p>
          </table:table-cell>
          <table:table-cell office:value-type="float" office:value="-84.0993685" calcext:value-type="float">
            <text:p>-84.099368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87" calcext:value-type="float">
            <text:p>1294387</text:p>
          </table:table-cell>
          <table:table-cell office:value-type="string" calcext:value-type="string">
            <text:p>Mor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40254W</text:p>
          </table:table-cell>
          <table:table-cell office:value-type="float" office:value="36.5511916" calcext:value-type="float">
            <text:p>36.5511916</text:p>
          </table:table-cell>
          <table:table-cell office:value-type="float" office:value="-84.0482595" calcext:value-type="float">
            <text:p>-84.048259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85" calcext:value-type="float">
            <text:p>1295685</text:p>
          </table:table-cell>
          <table:table-cell office:value-type="string" calcext:value-type="string">
            <text:p>Newcom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40958W</text:p>
          </table:table-cell>
          <table:table-cell office:value-type="float" office:value="36.5536919" calcext:value-type="float">
            <text:p>36.5536919</text:p>
          </table:table-cell>
          <table:table-cell office:value-type="float" office:value="-84.1660413" calcext:value-type="float">
            <text:p>-84.166041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21" calcext:value-type="float">
            <text:p>1315621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40842W</text:p>
          </table:table-cell>
          <table:table-cell office:value-type="float" office:value="36.250912" calcext:value-type="float">
            <text:p>36.250912</text:p>
          </table:table-cell>
          <table:table-cell office:value-type="float" office:value="-84.1449235" calcext:value-type="float">
            <text:p>-84.144923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12" calcext:value-type="float">
            <text:p>1311312</text:p>
          </table:table-cell>
          <table:table-cell office:value-type="string" calcext:value-type="string">
            <text:p>Osweg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40923W</text:p>
          </table:table-cell>
          <table:table-cell office:value-type="float" office:value="36.5700811" calcext:value-type="float">
            <text:p>36.5700811</text:p>
          </table:table-cell>
          <table:table-cell office:value-type="float" office:value="-84.1563191" calcext:value-type="float">
            <text:p>-84.1563191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037" calcext:value-type="float">
            <text:p>1297037</text:p>
          </table:table-cell>
          <table:table-cell office:value-type="string" calcext:value-type="string">
            <text:p>Peabo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40433W</text:p>
          </table:table-cell>
          <table:table-cell office:value-type="float" office:value="36.4503571" calcext:value-type="float">
            <text:p>36.4503571</text:p>
          </table:table-cell>
          <table:table-cell office:value-type="float" office:value="-84.0757581" calcext:value-type="float">
            <text:p>-84.0757581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92" calcext:value-type="float">
            <text:p>1315692</text:p>
          </table:table-cell>
          <table:table-cell office:value-type="string" calcext:value-type="string">
            <text:p>Peew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41634W</text:p>
          </table:table-cell>
          <table:table-cell office:value-type="float" office:value="36.2614681" calcext:value-type="float">
            <text:p>36.2614681</text:p>
          </table:table-cell>
          <table:table-cell office:value-type="float" office:value="-84.2760408" calcext:value-type="float">
            <text:p>-84.276040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23" calcext:value-type="float">
            <text:p>1297523</text:p>
          </table:table-cell>
          <table:table-cell office:value-type="string" calcext:value-type="string">
            <text:p>Pine 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40744W</text:p>
          </table:table-cell>
          <table:table-cell office:value-type="float" office:value="36.2761898" calcext:value-type="float">
            <text:p>36.2761898</text:p>
          </table:table-cell>
          <table:table-cell office:value-type="float" office:value="-84.1288122" calcext:value-type="float">
            <text:p>-84.128812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13" calcext:value-type="float">
            <text:p>1311313</text:p>
          </table:table-cell>
          <table:table-cell office:value-type="string" calcext:value-type="string">
            <text:p>Pine Mounta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40804W</text:p>
          </table:table-cell>
          <table:table-cell office:value-type="float" office:value="36.4700797" calcext:value-type="float">
            <text:p>36.4700797</text:p>
          </table:table-cell>
          <table:table-cell office:value-type="float" office:value="-84.1343718" calcext:value-type="float">
            <text:p>-84.1343718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689" calcext:value-type="float">
            <text:p>129768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41851W</text:p>
          </table:table-cell>
          <table:table-cell office:value-type="float" office:value="36.4175798" calcext:value-type="float">
            <text:p>36.4175798</text:p>
          </table:table-cell>
          <table:table-cell office:value-type="float" office:value="-84.3140995" calcext:value-type="float">
            <text:p>-84.3140995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14" calcext:value-type="float">
            <text:p>1311314</text:p>
          </table:table-cell>
          <table:table-cell office:value-type="string" calcext:value-type="string">
            <text:p>Powells Riv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35810W</text:p>
          </table:table-cell>
          <table:table-cell office:value-type="float" office:value="36.3748009" calcext:value-type="float">
            <text:p>36.3748009</text:p>
          </table:table-cell>
          <table:table-cell office:value-type="float" office:value="-83.9693634" calcext:value-type="float">
            <text:p>-83.969363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315" calcext:value-type="float">
            <text:p>1311315</text:p>
          </table:table-cell>
          <table:table-cell office:value-type="string" calcext:value-type="string">
            <text:p>Primro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40205W</text:p>
          </table:table-cell>
          <table:table-cell office:value-type="float" office:value="36.3681343" calcext:value-type="float">
            <text:p>36.3681343</text:p>
          </table:table-cell>
          <table:table-cell office:value-type="float" office:value="-84.0346434" calcext:value-type="float">
            <text:p>-84.034643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787" calcext:value-type="float">
            <text:p>1315787</text:p>
          </table:table-cell>
          <table:table-cell office:value-type="string" calcext:value-type="string">
            <text:p>Red As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41412W</text:p>
          </table:table-cell>
          <table:table-cell office:value-type="float" office:value="36.3134128" calcext:value-type="float">
            <text:p>36.3134128</text:p>
          </table:table-cell>
          <table:table-cell office:value-type="float" office:value="-84.2365954" calcext:value-type="float">
            <text:p>-84.236595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9" calcext:value-type="float">
            <text:p>1315799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9N</text:p>
          </table:table-cell>
          <table:table-cell office:value-type="string" calcext:value-type="string">
            <text:p>0840308W</text:p>
          </table:table-cell>
          <table:table-cell office:value-type="float" office:value="36.4859126" calcext:value-type="float">
            <text:p>36.4859126</text:p>
          </table:table-cell>
          <table:table-cell office:value-type="float" office:value="-84.052147" calcext:value-type="float">
            <text:p>-84.052147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15" calcext:value-type="float">
            <text:p>1299415</text:p>
          </table:table-cell>
          <table:table-cell office:value-type="string" calcext:value-type="string">
            <text:p>Ridg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41055W</text:p>
          </table:table-cell>
          <table:table-cell office:value-type="float" office:value="36.2553567" calcext:value-type="float">
            <text:p>36.2553567</text:p>
          </table:table-cell>
          <table:table-cell office:value-type="float" office:value="-84.1818697" calcext:value-type="float">
            <text:p>-84.181869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90" calcext:value-type="float">
            <text:p>1647490</text:p>
          </table:table-cell>
          <table:table-cell office:value-type="string" calcext:value-type="string">
            <text:p>Round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41549W</text:p>
          </table:table-cell>
          <table:table-cell office:value-type="float" office:value="36.2650792" calcext:value-type="float">
            <text:p>36.2650792</text:p>
          </table:table-cell>
          <table:table-cell office:value-type="float" office:value="-84.2635403" calcext:value-type="float">
            <text:p>-84.2635403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211" calcext:value-type="float">
            <text:p>1300211</text:p>
          </table:table-cell>
          <table:table-cell office:value-type="string" calcext:value-type="string">
            <text:p>Royal Blu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41538W</text:p>
          </table:table-cell>
          <table:table-cell office:value-type="float" office:value="36.3823021" calcext:value-type="float">
            <text:p>36.3823021</text:p>
          </table:table-cell>
          <table:table-cell office:value-type="float" office:value="-84.2604863" calcext:value-type="float">
            <text:p>-84.2604863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32" calcext:value-type="float">
            <text:p>1300332</text:p>
          </table:table-cell>
          <table:table-cell office:value-type="string" calcext:value-type="string">
            <text:p>Russell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40307W</text:p>
          </table:table-cell>
          <table:table-cell office:value-type="float" office:value="36.4589681" calcext:value-type="float">
            <text:p>36.4589681</text:p>
          </table:table-cell>
          <table:table-cell office:value-type="float" office:value="-84.0518685" calcext:value-type="float">
            <text:p>-84.0518685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48" calcext:value-type="float">
            <text:p>1269948</text:p>
          </table:table-cell>
          <table:table-cell office:value-type="string" calcext:value-type="string">
            <text:p>She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41948W</text:p>
          </table:table-cell>
          <table:table-cell office:value-type="float" office:value="36.2381346" calcext:value-type="float">
            <text:p>36.2381346</text:p>
          </table:table-cell>
          <table:table-cell office:value-type="float" office:value="-84.3299315" calcext:value-type="float">
            <text:p>-84.3299315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90" calcext:value-type="float">
            <text:p>1314290</text:p>
          </table:table-cell>
          <table:table-cell office:value-type="string" calcext:value-type="string">
            <text:p>Silic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41436W</text:p>
          </table:table-cell>
          <table:table-cell office:value-type="float" office:value="36.3236907" calcext:value-type="float">
            <text:p>36.3236907</text:p>
          </table:table-cell>
          <table:table-cell office:value-type="float" office:value="-84.2432625" calcext:value-type="float">
            <text:p>-84.2432625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32" calcext:value-type="float">
            <text:p>1314332</text:p>
          </table:table-cell>
          <table:table-cell office:value-type="string" calcext:value-type="string">
            <text:p>Stanf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41715W</text:p>
          </table:table-cell>
          <table:table-cell office:value-type="float" office:value="36.4598023" calcext:value-type="float">
            <text:p>36.4598023</text:p>
          </table:table-cell>
          <table:table-cell office:value-type="float" office:value="-84.2874325" calcext:value-type="float">
            <text:p>-84.287432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91" calcext:value-type="float">
            <text:p>1647491</text:p>
          </table:table-cell>
          <table:table-cell office:value-type="string" calcext:value-type="string">
            <text:p>Stink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4N</text:p>
          </table:table-cell>
          <table:table-cell office:value-type="string" calcext:value-type="string">
            <text:p>0840828W</text:p>
          </table:table-cell>
          <table:table-cell office:value-type="float" office:value="36.5067467" calcext:value-type="float">
            <text:p>36.5067467</text:p>
          </table:table-cell>
          <table:table-cell office:value-type="float" office:value="-84.1410395" calcext:value-type="float">
            <text:p>-84.141039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316" calcext:value-type="float">
            <text:p>1311316</text:p>
          </table:table-cell>
          <table:table-cell office:value-type="string" calcext:value-type="string">
            <text:p>Stock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35906W</text:p>
          </table:table-cell>
          <table:table-cell office:value-type="float" office:value="36.4286899" calcext:value-type="float">
            <text:p>36.4286899</text:p>
          </table:table-cell>
          <table:table-cell office:value-type="float" office:value="-83.9849209" calcext:value-type="float">
            <text:p>-83.984920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035" calcext:value-type="float">
            <text:p>1272035</text:p>
          </table:table-cell>
          <table:table-cell office:value-type="string" calcext:value-type="string">
            <text:p>Tackett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0N</text:p>
          </table:table-cell>
          <table:table-cell office:value-type="string" calcext:value-type="string">
            <text:p>0840029W</text:p>
          </table:table-cell>
          <table:table-cell office:value-type="float" office:value="36.538969" calcext:value-type="float">
            <text:p>36.538969</text:p>
          </table:table-cell>
          <table:table-cell office:value-type="float" office:value="-84.0079802" calcext:value-type="float">
            <text:p>-84.007980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92" calcext:value-type="float">
            <text:p>1647492</text:p>
          </table:table-cell>
          <table:table-cell office:value-type="string" calcext:value-type="string">
            <text:p>Terr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41842W</text:p>
          </table:table-cell>
          <table:table-cell office:value-type="float" office:value="36.438691" calcext:value-type="float">
            <text:p>36.438691</text:p>
          </table:table-cell>
          <table:table-cell office:value-type="float" office:value="-84.3115997" calcext:value-type="float">
            <text:p>-84.3115997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410" calcext:value-type="float">
            <text:p>1314410</text:p>
          </table:table-cell>
          <table:table-cell office:value-type="string" calcext:value-type="string">
            <text:p>Tit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41645W</text:p>
          </table:table-cell>
          <table:table-cell office:value-type="float" office:value="36.3917465" calcext:value-type="float">
            <text:p>36.3917465</text:p>
          </table:table-cell>
          <table:table-cell office:value-type="float" office:value="-84.2790981" calcext:value-type="float">
            <text:p>-84.279098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17" calcext:value-type="float">
            <text:p>1311317</text:p>
          </table:table-cell>
          <table:table-cell office:value-type="string" calcext:value-type="string">
            <text:p>Tur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41625W</text:p>
          </table:table-cell>
          <table:table-cell office:value-type="float" office:value="36.3695241" calcext:value-type="float">
            <text:p>36.3695241</text:p>
          </table:table-cell>
          <table:table-cell office:value-type="float" office:value="-84.2735421" calcext:value-type="float">
            <text:p>-84.273542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396" calcext:value-type="float">
            <text:p>1273396</text:p>
          </table:table-cell>
          <table:table-cell office:value-type="string" calcext:value-type="string">
            <text:p>Vasp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41142W</text:p>
          </table:table-cell>
          <table:table-cell office:value-type="float" office:value="36.2711901" calcext:value-type="float">
            <text:p>36.2711901</text:p>
          </table:table-cell>
          <table:table-cell office:value-type="float" office:value="-84.1949262" calcext:value-type="float">
            <text:p>-84.194926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58" calcext:value-type="float">
            <text:p>1314458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40032W</text:p>
          </table:table-cell>
          <table:table-cell office:value-type="float" office:value="36.3909119" calcext:value-type="float">
            <text:p>36.3909119</text:p>
          </table:table-cell>
          <table:table-cell office:value-type="float" office:value="-84.0088097" calcext:value-type="float">
            <text:p>-84.0088097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71" calcext:value-type="float">
            <text:p>1314471</text:p>
          </table:table-cell>
          <table:table-cell office:value-type="string" calcext:value-type="string">
            <text:p>Wal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35934W</text:p>
          </table:table-cell>
          <table:table-cell office:value-type="float" office:value="36.2970226" calcext:value-type="float">
            <text:p>36.2970226</text:p>
          </table:table-cell>
          <table:table-cell office:value-type="float" office:value="-83.9926955" calcext:value-type="float">
            <text:p>-83.992695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65" calcext:value-type="float">
            <text:p>1274065</text:p>
          </table:table-cell>
          <table:table-cell office:value-type="string" calcext:value-type="string">
            <text:p>Welch C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41835W</text:p>
          </table:table-cell>
          <table:table-cell office:value-type="float" office:value="36.2389679" calcext:value-type="float">
            <text:p>36.2389679</text:p>
          </table:table-cell>
          <table:table-cell office:value-type="float" office:value="-84.3096529" calcext:value-type="float">
            <text:p>-84.3096529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95" calcext:value-type="float">
            <text:p>1314495</text:p>
          </table:table-cell>
          <table:table-cell office:value-type="string" calcext:value-type="string">
            <text:p>Westbour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40146W</text:p>
          </table:table-cell>
          <table:table-cell office:value-type="float" office:value="36.4936903" calcext:value-type="float">
            <text:p>36.4936903</text:p>
          </table:table-cell>
          <table:table-cell office:value-type="float" office:value="-84.0293686" calcext:value-type="float">
            <text:p>-84.029368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85" calcext:value-type="float">
            <text:p>1274385</text:p>
          </table:table-cell>
          <table:table-cell office:value-type="string" calcext:value-type="string">
            <text:p>White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40205W</text:p>
          </table:table-cell>
          <table:table-cell office:value-type="float" office:value="36.5348023" calcext:value-type="float">
            <text:p>36.5348023</text:p>
          </table:table-cell>
          <table:table-cell office:value-type="float" office:value="-84.0346476" calcext:value-type="float">
            <text:p>-84.0346476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19" calcext:value-type="float">
            <text:p>1311319</text:p>
          </table:table-cell>
          <table:table-cell office:value-type="string" calcext:value-type="string">
            <text:p>Whitm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40625W</text:p>
          </table:table-cell>
          <table:table-cell office:value-type="float" office:value="36.312301" calcext:value-type="float">
            <text:p>36.312301</text:p>
          </table:table-cell>
          <table:table-cell office:value-type="float" office:value="-84.1068674" calcext:value-type="float">
            <text:p>-84.106867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677" calcext:value-type="float">
            <text:p>1304677</text:p>
          </table:table-cell>
          <table:table-cell office:value-type="string" calcext:value-type="string">
            <text:p>Woold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36N</text:p>
          </table:table-cell>
          <table:table-cell office:value-type="string" calcext:value-type="string">
            <text:p>0841102W</text:p>
          </table:table-cell>
          <table:table-cell office:value-type="float" office:value="36.5767479" calcext:value-type="float">
            <text:p>36.5767479</text:p>
          </table:table-cell>
          <table:table-cell office:value-type="float" office:value="-84.1838202" calcext:value-type="float">
            <text:p>-84.183820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40" calcext:value-type="float">
            <text:p>1314540</text:p>
          </table:table-cell>
          <table:table-cell office:value-type="string" calcext:value-type="string">
            <text:p>Wyn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13N</text:p>
          </table:table-cell>
          <table:table-cell office:value-type="string" calcext:value-type="string">
            <text:p>0840306W</text:p>
          </table:table-cell>
          <table:table-cell office:value-type="float" office:value="36.470357" calcext:value-type="float">
            <text:p>36.470357</text:p>
          </table:table-cell>
          <table:table-cell office:value-type="float" office:value="-84.0515911" calcext:value-type="float">
            <text:p>-84.0515911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072" calcext:value-type="float">
            <text:p>1651072</text:p>
          </table:table-cell>
          <table:table-cell office:value-type="string" calcext:value-type="string">
            <text:p>Ag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73" calcext:value-type="float">
            <text:p>1651073</text:p>
          </table:table-cell>
          <table:table-cell office:value-type="string" calcext:value-type="string">
            <text:p>Anthra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76" calcext:value-type="float">
            <text:p>1651076</text:p>
          </table:table-cell>
          <table:table-cell office:value-type="string" calcext:value-type="string">
            <text:p>Bl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78" calcext:value-type="float">
            <text:p>1651078</text:p>
          </table:table-cell>
          <table:table-cell office:value-type="string" calcext:value-type="string">
            <text:p>Bo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79" calcext:value-type="float">
            <text:p>1651079</text:p>
          </table:table-cell>
          <table:table-cell office:value-type="string" calcext:value-type="string">
            <text:p>Brana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1" calcext:value-type="float">
            <text:p>1651081</text:p>
          </table:table-cell>
          <table:table-cell office:value-type="string" calcext:value-type="string">
            <text:p>Buckey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3" calcext:value-type="float">
            <text:p>1651083</text:p>
          </table:table-cell>
          <table:table-cell office:value-type="string" calcext:value-type="string">
            <text:p>Cary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41304W</text:p>
          </table:table-cell>
          <table:table-cell office:value-type="float" office:value="36.2983465" calcext:value-type="float">
            <text:p>36.2983465</text:p>
          </table:table-cell>
          <table:table-cell office:value-type="float" office:value="-84.217846" calcext:value-type="float">
            <text:p>-84.21784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084" calcext:value-type="float">
            <text:p>1651084</text:p>
          </table:table-cell>
          <table:table-cell office:value-type="string" calcext:value-type="string">
            <text:p>Chask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6" calcext:value-type="float">
            <text:p>1651086</text:p>
          </table:table-cell>
          <table:table-cell office:value-type="string" calcext:value-type="string">
            <text:p>Cotu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7" calcext:value-type="float">
            <text:p>1651087</text:p>
          </table:table-cell>
          <table:table-cell office:value-type="string" calcext:value-type="string">
            <text:p>Craigs 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8" calcext:value-type="float">
            <text:p>1651088</text:p>
          </table:table-cell>
          <table:table-cell office:value-type="string" calcext:value-type="string">
            <text:p>Cup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89" calcext:value-type="float">
            <text:p>1651089</text:p>
          </table:table-cell>
          <table:table-cell office:value-type="string" calcext:value-type="string">
            <text:p>Deposi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0" calcext:value-type="float">
            <text:p>1651090</text:p>
          </table:table-cell>
          <table:table-cell office:value-type="string" calcext:value-type="string">
            <text:p>Duff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40403W</text:p>
          </table:table-cell>
          <table:table-cell office:value-type="float" office:value="36.4467459" calcext:value-type="float">
            <text:p>36.4467459</text:p>
          </table:table-cell>
          <table:table-cell office:value-type="float" office:value="-84.0674244" calcext:value-type="float">
            <text:p>-84.0674244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1" calcext:value-type="float">
            <text:p>1651091</text:p>
          </table:table-cell>
          <table:table-cell office:value-type="string" calcext:value-type="string">
            <text:p>Elk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2" calcext:value-type="float">
            <text:p>1651092</text:p>
          </table:table-cell>
          <table:table-cell office:value-type="string" calcext:value-type="string">
            <text:p>Fincast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3" calcext:value-type="float">
            <text:p>1651093</text:p>
          </table:table-cell>
          <table:table-cell office:value-type="string" calcext:value-type="string">
            <text:p>Forkv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4" calcext:value-type="float">
            <text:p>1651094</text:p>
          </table:table-cell>
          <table:table-cell office:value-type="string" calcext:value-type="string">
            <text:p>Genn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5" calcext:value-type="float">
            <text:p>1651095</text:p>
          </table:table-cell>
          <table:table-cell office:value-type="string" calcext:value-type="string">
            <text:p>Girl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6" calcext:value-type="float">
            <text:p>1651096</text:p>
          </table:table-cell>
          <table:table-cell office:value-type="string" calcext:value-type="string">
            <text:p>Grantsbo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7" calcext:value-type="float">
            <text:p>1651097</text:p>
          </table:table-cell>
          <table:table-cell office:value-type="string" calcext:value-type="string">
            <text:p>Gre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98" calcext:value-type="float">
            <text:p>1651098</text:p>
          </table:table-cell>
          <table:table-cell office:value-type="string" calcext:value-type="string">
            <text:p>Hatmak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00" calcext:value-type="float">
            <text:p>1651100</text:p>
          </table:table-cell>
          <table:table-cell office:value-type="string" calcext:value-type="string">
            <text:p>Highcli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01" calcext:value-type="float">
            <text:p>1651101</text:p>
          </table:table-cell>
          <table:table-cell office:value-type="string" calcext:value-type="string">
            <text:p>Highhou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02" calcext:value-type="float">
            <text:p>1651102</text:p>
          </table:table-cell>
          <table:table-cell office:value-type="string" calcext:value-type="string">
            <text:p>Jacksbor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41052W</text:p>
          </table:table-cell>
          <table:table-cell office:value-type="float" office:value="36.3311623" calcext:value-type="float">
            <text:p>36.3311623</text:p>
          </table:table-cell>
          <table:table-cell office:value-type="float" office:value="-84.1812081" calcext:value-type="float">
            <text:p>-84.181208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104" calcext:value-type="float">
            <text:p>1651104</text:p>
          </table:table-cell>
          <table:table-cell office:value-type="string" calcext:value-type="string">
            <text:p>Jellic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523N</text:p>
          </table:table-cell>
          <table:table-cell office:value-type="string" calcext:value-type="string">
            <text:p>0840735W</text:p>
          </table:table-cell>
          <table:table-cell office:value-type="float" office:value="36.5897807" calcext:value-type="float">
            <text:p>36.5897807</text:p>
          </table:table-cell>
          <table:table-cell office:value-type="float" office:value="-84.1262531" calcext:value-type="float">
            <text:p>-84.126253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51106" calcext:value-type="float">
            <text:p>1651106</text:p>
          </table:table-cell>
          <table:table-cell office:value-type="string" calcext:value-type="string">
            <text:p>La Follett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40616W</text:p>
          </table:table-cell>
          <table:table-cell office:value-type="float" office:value="36.3889355" calcext:value-type="float">
            <text:p>36.3889355</text:p>
          </table:table-cell>
          <table:table-cell office:value-type="float" office:value="-84.1043542" calcext:value-type="float">
            <text:p>-84.104354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51109" calcext:value-type="float">
            <text:p>1651109</text:p>
          </table:table-cell>
          <table:table-cell office:value-type="string" calcext:value-type="string">
            <text:p>Mor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40251W</text:p>
          </table:table-cell>
          <table:table-cell office:value-type="float" office:value="36.5523027" calcext:value-type="float">
            <text:p>36.5523027</text:p>
          </table:table-cell>
          <table:table-cell office:value-type="float" office:value="-84.0474262" calcext:value-type="float">
            <text:p>-84.047426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0" calcext:value-type="float">
            <text:p>1651110</text:p>
          </table:table-cell>
          <table:table-cell office:value-type="string" calcext:value-type="string">
            <text:p>Newcomb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09N</text:p>
          </table:table-cell>
          <table:table-cell office:value-type="string" calcext:value-type="string">
            <text:p>0841007W</text:p>
          </table:table-cell>
          <table:table-cell office:value-type="float" office:value="36.5525808" calcext:value-type="float">
            <text:p>36.5525808</text:p>
          </table:table-cell>
          <table:table-cell office:value-type="float" office:value="-84.1685414" calcext:value-type="float">
            <text:p>-84.168541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1" calcext:value-type="float">
            <text:p>1651111</text:p>
          </table:table-cell>
          <table:table-cell office:value-type="string" calcext:value-type="string">
            <text:p>Oak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2" calcext:value-type="float">
            <text:p>1651112</text:p>
          </table:table-cell>
          <table:table-cell office:value-type="string" calcext:value-type="string">
            <text:p>Pine Mount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6125" calcext:value-type="float">
            <text:p>2766125</text:p>
          </table:table-cell>
          <table:table-cell office:value-type="string" calcext:value-type="string">
            <text:p>Pione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55N</text:p>
          </table:table-cell>
          <table:table-cell office:value-type="string" calcext:value-type="string">
            <text:p>0841803W</text:p>
          </table:table-cell>
          <table:table-cell office:value-type="float" office:value="36.4151916" calcext:value-type="float">
            <text:p>36.4151916</text:p>
          </table:table-cell>
          <table:table-cell office:value-type="float" office:value="-84.3008547" calcext:value-type="float">
            <text:p>-84.3008547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51113" calcext:value-type="float">
            <text:p>1651113</text:p>
          </table:table-cell>
          <table:table-cell office:value-type="string" calcext:value-type="string">
            <text:p>Pione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4" calcext:value-type="float">
            <text:p>1651114</text:p>
          </table:table-cell>
          <table:table-cell office:value-type="string" calcext:value-type="string">
            <text:p>Powells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5" calcext:value-type="float">
            <text:p>1651115</text:p>
          </table:table-cell>
          <table:table-cell office:value-type="string" calcext:value-type="string">
            <text:p>Riversid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16" calcext:value-type="float">
            <text:p>1651116</text:p>
          </table:table-cell>
          <table:table-cell office:value-type="string" calcext:value-type="string">
            <text:p>Short Mount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0" calcext:value-type="float">
            <text:p>1651120</text:p>
          </table:table-cell>
          <table:table-cell office:value-type="string" calcext:value-type="string">
            <text:p>Tur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1" calcext:value-type="float">
            <text:p>1651121</text:p>
          </table:table-cell>
          <table:table-cell office:value-type="string" calcext:value-type="string">
            <text:p>Vasp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2" calcext:value-type="float">
            <text:p>1651122</text:p>
          </table:table-cell>
          <table:table-cell office:value-type="string" calcext:value-type="string">
            <text:p>Well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3" calcext:value-type="float">
            <text:p>1651123</text:p>
          </table:table-cell>
          <table:table-cell office:value-type="string" calcext:value-type="string">
            <text:p>Westbour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5" calcext:value-type="float">
            <text:p>1651125</text:p>
          </table:table-cell>
          <table:table-cell office:value-type="string" calcext:value-type="string">
            <text:p>Whit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6" calcext:value-type="float">
            <text:p>1651126</text:p>
          </table:table-cell>
          <table:table-cell office:value-type="string" calcext:value-type="string">
            <text:p>Whiz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27" calcext:value-type="float">
            <text:p>1651127</text:p>
          </table:table-cell>
          <table:table-cell office:value-type="string" calcext:value-type="string">
            <text:p>Woold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6144" calcext:value-type="float">
            <text:p>1306144</text:p>
          </table:table-cell>
          <table:table-cell office:value-type="string" calcext:value-type="string">
            <text:p>Co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41307W</text:p>
          </table:table-cell>
          <table:table-cell office:value-type="float" office:value="36.305428" calcext:value-type="float">
            <text:p>36.305428</text:p>
          </table:table-cell>
          <table:table-cell office:value-type="float" office:value="-84.2186063" calcext:value-type="float">
            <text:p>-84.218606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302586" calcext:value-type="float">
            <text:p>1302586</text:p>
          </table:table-cell>
          <table:table-cell office:value-type="string" calcext:value-type="string">
            <text:p>Doake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35851W</text:p>
          </table:table-cell>
          <table:table-cell office:value-type="float" office:value="36.4414865" calcext:value-type="float">
            <text:p>36.4414865</text:p>
          </table:table-cell>
          <table:table-cell office:value-type="float" office:value="-83.9808255" calcext:value-type="float">
            <text:p>-83.980825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83287" calcext:value-type="float">
            <text:p>1283287</text:p>
          </table:table-cell>
          <table:table-cell office:value-type="string" calcext:value-type="string">
            <text:p>Eagle Bluff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41126W</text:p>
          </table:table-cell>
          <table:table-cell office:value-type="float" office:value="36.3423136" calcext:value-type="float">
            <text:p>36.3423136</text:p>
          </table:table-cell>
          <table:table-cell office:value-type="float" office:value="-84.1905728" calcext:value-type="float">
            <text:p>-84.190572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0431" calcext:value-type="float">
            <text:p>1290431</text:p>
          </table:table-cell>
          <table:table-cell office:value-type="string" calcext:value-type="string">
            <text:p>La Follette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41041W</text:p>
          </table:table-cell>
          <table:table-cell office:value-type="float" office:value="36.371047" calcext:value-type="float">
            <text:p>36.371047</text:p>
          </table:table-cell>
          <table:table-cell office:value-type="float" office:value="-84.177996" calcext:value-type="float">
            <text:p>-84.177996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18</text:p>
          </table:table-cell>
          <table:table-cell table:number-columns-repeated="44"/>
        </table:table-row>
        <table:table-row table:style-name="ro1">
          <table:table-cell office:value-type="float" office:value="1290432" calcext:value-type="float">
            <text:p>1290432</text:p>
          </table:table-cell>
          <table:table-cell office:value-type="string" calcext:value-type="string">
            <text:p>La Follette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40821W</text:p>
          </table:table-cell>
          <table:table-cell office:value-type="float" office:value="36.3889805" calcext:value-type="float">
            <text:p>36.3889805</text:p>
          </table:table-cell>
          <table:table-cell office:value-type="float" office:value="-84.1392986" calcext:value-type="float">
            <text:p>-84.1392986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18</text:p>
          </table:table-cell>
          <table:table-cell table:number-columns-repeated="44"/>
        </table:table-row>
        <table:table-row table:style-name="ro1">
          <table:table-cell office:value-type="float" office:value="1276052" calcext:value-type="float">
            <text:p>1276052</text:p>
          </table:table-cell>
          <table:table-cell office:value-type="string" calcext:value-type="string">
            <text:p>Back Spur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41533W</text:p>
          </table:table-cell>
          <table:table-cell office:value-type="float" office:value="36.3250796" calcext:value-type="float">
            <text:p>36.3250796</text:p>
          </table:table-cell>
          <table:table-cell office:value-type="float" office:value="-84.2590965" calcext:value-type="float">
            <text:p>-84.2590965</text:p>
          </table:table-cell>
          <table:table-cell table:number-columns-repeated="4"/>
          <table:table-cell office:value-type="float" office:value="721" calcext:value-type="float">
            <text:p>721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65" calcext:value-type="float">
            <text:p>1277265</text:p>
          </table:table-cell>
          <table:table-cell office:value-type="string" calcext:value-type="string">
            <text:p>Big Bru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41637W</text:p>
          </table:table-cell>
          <table:table-cell office:value-type="float" office:value="36.3042461" calcext:value-type="float">
            <text:p>36.3042461</text:p>
          </table:table-cell>
          <table:table-cell office:value-type="float" office:value="-84.2768746" calcext:value-type="float">
            <text:p>-84.2768746</text:p>
          </table:table-cell>
          <table:table-cell table:number-columns-repeated="4"/>
          <table:table-cell office:value-type="float" office:value="909" calcext:value-type="float">
            <text:p>909</text:p>
          </table:table-cell>
          <table:table-cell office:value-type="float" office:value="2982" calcext:value-type="float">
            <text:p>298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07" calcext:value-type="float">
            <text:p>1277807</text:p>
          </table:table-cell>
          <table:table-cell office:value-type="string" calcext:value-type="string">
            <text:p>Blue Spr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40539W</text:p>
          </table:table-cell>
          <table:table-cell office:value-type="float" office:value="36.3639679" calcext:value-type="float">
            <text:p>36.3639679</text:p>
          </table:table-cell>
          <table:table-cell office:value-type="float" office:value="-84.0940903" calcext:value-type="float">
            <text:p>-84.0940903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52" calcext:value-type="float">
            <text:p>1279752</text:p>
          </table:table-cell>
          <table:table-cell office:value-type="string" calcext:value-type="string">
            <text:p>Carro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41824W</text:p>
          </table:table-cell>
          <table:table-cell office:value-type="float" office:value="36.2248012" calcext:value-type="float">
            <text:p>36.2248012</text:p>
          </table:table-cell>
          <table:table-cell office:value-type="float" office:value="-84.3065969" calcext:value-type="float">
            <text:p>-84.3065969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16" calcext:value-type="float">
            <text:p>1280416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41714W</text:p>
          </table:table-cell>
          <table:table-cell office:value-type="float" office:value="36.4084132" calcext:value-type="float">
            <text:p>36.4084132</text:p>
          </table:table-cell>
          <table:table-cell office:value-type="float" office:value="-84.2871541" calcext:value-type="float">
            <text:p>-84.2871541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24" calcext:value-type="float">
            <text:p>1280424</text:p>
          </table:table-cell>
          <table:table-cell office:value-type="string" calcext:value-type="string">
            <text:p>Chestnut Stum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40435W</text:p>
          </table:table-cell>
          <table:table-cell office:value-type="float" office:value="36.3153564" calcext:value-type="float">
            <text:p>36.3153564</text:p>
          </table:table-cell>
          <table:table-cell office:value-type="float" office:value="-84.0763107" calcext:value-type="float">
            <text:p>-84.0763107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54" calcext:value-type="float">
            <text:p>1281154</text:p>
          </table:table-cell>
          <table:table-cell office:value-type="string" calcext:value-type="string">
            <text:p>Coolidg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40456W</text:p>
          </table:table-cell>
          <table:table-cell office:value-type="float" office:value="36.3634122" calcext:value-type="float">
            <text:p>36.3634122</text:p>
          </table:table-cell>
          <table:table-cell office:value-type="float" office:value="-84.0821453" calcext:value-type="float">
            <text:p>-84.0821453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04" calcext:value-type="float">
            <text:p>1282504</text:p>
          </table:table-cell>
          <table:table-cell office:value-type="string" calcext:value-type="string">
            <text:p>Dittan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41310W</text:p>
          </table:table-cell>
          <table:table-cell office:value-type="float" office:value="36.4386912" calcext:value-type="float">
            <text:p>36.4386912</text:p>
          </table:table-cell>
          <table:table-cell office:value-type="float" office:value="-84.2193744" calcext:value-type="float">
            <text:p>-84.2193744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40708W</text:p>
          </table:table-cell>
          <table:table-cell office:value-type="float" office:value="36.4931353" calcext:value-type="float">
            <text:p>36.4931353</text:p>
          </table:table-cell>
          <table:table-cell office:value-type="float" office:value="-84.1188162" calcext:value-type="float">
            <text:p>-84.1188162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5" calcext:value-type="float">
            <text:p>1287345</text:p>
          </table:table-cell>
          <table:table-cell office:value-type="string" calcext:value-type="string">
            <text:p>Hells Po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032N</text:p>
          </table:table-cell>
          <table:table-cell office:value-type="string" calcext:value-type="string">
            <text:p>0841318W</text:p>
          </table:table-cell>
          <table:table-cell office:value-type="float" office:value="36.5090127" calcext:value-type="float">
            <text:p>36.5090127</text:p>
          </table:table-cell>
          <table:table-cell office:value-type="float" office:value="-84.221552" calcext:value-type="float">
            <text:p>-84.221552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8403" calcext:value-type="float">
            <text:p>1288403</text:p>
          </table:table-cell>
          <table:table-cell office:value-type="string" calcext:value-type="string">
            <text:p>Horse Gap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41929W</text:p>
          </table:table-cell>
          <table:table-cell office:value-type="float" office:value="36.3481351" calcext:value-type="float">
            <text:p>36.3481351</text:p>
          </table:table-cell>
          <table:table-cell office:value-type="float" office:value="-84.3246547" calcext:value-type="float">
            <text:p>-84.3246547</text:p>
          </table:table-cell>
          <table:table-cell table:number-columns-repeated="4"/>
          <table:table-cell office:value-type="float" office:value="731" calcext:value-type="float">
            <text:p>731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16" calcext:value-type="float">
            <text:p>1288416</text:p>
          </table:table-cell>
          <table:table-cell office:value-type="string" calcext:value-type="string">
            <text:p>Horse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41837W</text:p>
          </table:table-cell>
          <table:table-cell office:value-type="float" office:value="36.3036904" calcext:value-type="float">
            <text:p>36.3036904</text:p>
          </table:table-cell>
          <table:table-cell office:value-type="float" office:value="-84.3102093" calcext:value-type="float">
            <text:p>-84.3102093</text:p>
          </table:table-cell>
          <table:table-cell table:number-columns-repeated="4"/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44" calcext:value-type="float">
            <text:p>1289844</text:p>
          </table:table-cell>
          <table:table-cell office:value-type="string" calcext:value-type="string">
            <text:p>Jord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41937W</text:p>
          </table:table-cell>
          <table:table-cell office:value-type="float" office:value="36.2870236" calcext:value-type="float">
            <text:p>36.2870236</text:p>
          </table:table-cell>
          <table:table-cell office:value-type="float" office:value="-84.3268764" calcext:value-type="float">
            <text:p>-84.3268764</text:p>
          </table:table-cell>
          <table:table-cell table:number-columns-repeated="4"/>
          <table:table-cell office:value-type="float" office:value="709" calcext:value-type="float">
            <text:p>709</text:p>
          </table:table-cell>
          <table:table-cell office:value-type="float" office:value="2326" calcext:value-type="float">
            <text:p>232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01" calcext:value-type="float">
            <text:p>1291301</text:p>
          </table:table-cell>
          <table:table-cell office:value-type="string" calcext:value-type="string">
            <text:p>Lime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41928W</text:p>
          </table:table-cell>
          <table:table-cell office:value-type="float" office:value="36.4156353" calcext:value-type="float">
            <text:p>36.4156353</text:p>
          </table:table-cell>
          <table:table-cell office:value-type="float" office:value="-84.3243775" calcext:value-type="float">
            <text:p>-84.3243775</text:p>
          </table:table-cell>
          <table:table-cell table:number-columns-repeated="4"/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01" calcext:value-type="float">
            <text:p>1291401</text:p>
          </table:table-cell>
          <table:table-cell office:value-type="string" calcext:value-type="string">
            <text:p>Little Bru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41708W</text:p>
          </table:table-cell>
          <table:table-cell office:value-type="float" office:value="36.295635" calcext:value-type="float">
            <text:p>36.295635</text:p>
          </table:table-cell>
          <table:table-cell office:value-type="float" office:value="-84.2854861" calcext:value-type="float">
            <text:p>-84.2854861</text:p>
          </table:table-cell>
          <table:table-cell table:number-columns-repeated="4"/>
          <table:table-cell office:value-type="float" office:value="808" calcext:value-type="float">
            <text:p>808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73" calcext:value-type="float">
            <text:p>1291473</text:p>
          </table:table-cell>
          <table:table-cell office:value-type="string" calcext:value-type="string">
            <text:p>Little Divi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40104W</text:p>
          </table:table-cell>
          <table:table-cell office:value-type="float" office:value="36.3653564" calcext:value-type="float">
            <text:p>36.3653564</text:p>
          </table:table-cell>
          <table:table-cell office:value-type="float" office:value="-84.0176983" calcext:value-type="float">
            <text:p>-84.017698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53" calcext:value-type="float">
            <text:p>1291853</text:p>
          </table:table-cell>
          <table:table-cell office:value-type="string" calcext:value-type="string">
            <text:p>L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50N</text:p>
          </table:table-cell>
          <table:table-cell office:value-type="string" calcext:value-type="string">
            <text:p>0841429W</text:p>
          </table:table-cell>
          <table:table-cell office:value-type="float" office:value="36.480636" calcext:value-type="float">
            <text:p>36.480636</text:p>
          </table:table-cell>
          <table:table-cell office:value-type="float" office:value="-84.2413204" calcext:value-type="float">
            <text:p>-84.241320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08" calcext:value-type="float">
            <text:p>1293208</text:p>
          </table:table-cell>
          <table:table-cell office:value-type="string" calcext:value-type="string">
            <text:p>McCo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41928W</text:p>
          </table:table-cell>
          <table:table-cell office:value-type="float" office:value="36.3120237" calcext:value-type="float">
            <text:p>36.3120237</text:p>
          </table:table-cell>
          <table:table-cell office:value-type="float" office:value="-84.3243766" calcext:value-type="float">
            <text:p>-84.3243766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53" calcext:value-type="float">
            <text:p>1295353</text:p>
          </table:table-cell>
          <table:table-cell office:value-type="string" calcext:value-type="string">
            <text:p>Negr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40309W</text:p>
          </table:table-cell>
          <table:table-cell office:value-type="float" office:value="36.3553565" calcext:value-type="float">
            <text:p>36.3553565</text:p>
          </table:table-cell>
          <table:table-cell office:value-type="float" office:value="-84.0524217" calcext:value-type="float">
            <text:p>-84.0524217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93" calcext:value-type="float">
            <text:p>1297593</text:p>
          </table:table-cell>
          <table:table-cell office:value-type="string" calcext:value-type="string">
            <text:p>Pinecres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40631W</text:p>
          </table:table-cell>
          <table:table-cell office:value-type="float" office:value="36.2659119" calcext:value-type="float">
            <text:p>36.2659119</text:p>
          </table:table-cell>
          <table:table-cell office:value-type="float" office:value="-84.1085332" calcext:value-type="float">
            <text:p>-84.1085332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92" calcext:value-type="float">
            <text:p>1297792</text:p>
          </table:table-cell>
          <table:table-cell office:value-type="string" calcext:value-type="string">
            <text:p>Pleasant Gard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41840W</text:p>
          </table:table-cell>
          <table:table-cell office:value-type="float" office:value="36.2870237" calcext:value-type="float">
            <text:p>36.2870237</text:p>
          </table:table-cell>
          <table:table-cell office:value-type="float" office:value="-84.3110425" calcext:value-type="float">
            <text:p>-84.3110425</text:p>
          </table:table-cell>
          <table:table-cell table:number-columns-repeated="4"/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14" calcext:value-type="float">
            <text:p>1298114</text:p>
          </table:table-cell>
          <table:table-cell office:value-type="string" calcext:value-type="string">
            <text:p>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41908W</text:p>
          </table:table-cell>
          <table:table-cell office:value-type="float" office:value="36.2670236" calcext:value-type="float">
            <text:p>36.2670236</text:p>
          </table:table-cell>
          <table:table-cell office:value-type="float" office:value="-84.3188204" calcext:value-type="float">
            <text:p>-84.3188204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15" calcext:value-type="float">
            <text:p>1298115</text:p>
          </table:table-cell>
          <table:table-cell office:value-type="string" calcext:value-type="string">
            <text:p>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41106W</text:p>
          </table:table-cell>
          <table:table-cell office:value-type="float" office:value="36.4514688" calcext:value-type="float">
            <text:p>36.4514688</text:p>
          </table:table-cell>
          <table:table-cell office:value-type="float" office:value="-84.1849289" calcext:value-type="float">
            <text:p>-84.1849289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50" calcext:value-type="float">
            <text:p>1300150</text:p>
          </table:table-cell>
          <table:table-cell office:value-type="string" calcext:value-type="string">
            <text:p>Roug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41032W</text:p>
          </table:table-cell>
          <table:table-cell office:value-type="float" office:value="36.4903579" calcext:value-type="float">
            <text:p>36.4903579</text:p>
          </table:table-cell>
          <table:table-cell office:value-type="float" office:value="-84.1754849" calcext:value-type="float">
            <text:p>-84.1754849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45" calcext:value-type="float">
            <text:p>1300345</text:p>
          </table:table-cell>
          <table:table-cell office:value-type="string" calcext:value-type="string">
            <text:p>Russ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40653W</text:p>
          </table:table-cell>
          <table:table-cell office:value-type="float" office:value="36.4734129" calcext:value-type="float">
            <text:p>36.4734129</text:p>
          </table:table-cell>
          <table:table-cell office:value-type="float" office:value="-84.114649" calcext:value-type="float">
            <text:p>-84.114649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13" calcext:value-type="float">
            <text:p>1300613</text:p>
          </table:table-cell>
          <table:table-cell office:value-type="string" calcext:value-type="string">
            <text:p>Saltpe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41012W</text:p>
          </table:table-cell>
          <table:table-cell office:value-type="float" office:value="36.2939679" calcext:value-type="float">
            <text:p>36.2939679</text:p>
          </table:table-cell>
          <table:table-cell office:value-type="float" office:value="-84.1699255" calcext:value-type="float">
            <text:p>-84.169925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20" calcext:value-type="float">
            <text:p>1300720</text:p>
          </table:table-cell>
          <table:table-cell office:value-type="string" calcext:value-type="string">
            <text:p>Sandli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35921W</text:p>
          </table:table-cell>
          <table:table-cell office:value-type="float" office:value="36.492579" calcext:value-type="float">
            <text:p>36.492579</text:p>
          </table:table-cell>
          <table:table-cell office:value-type="float" office:value="-83.9890895" calcext:value-type="float">
            <text:p>-83.9890895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49" calcext:value-type="float">
            <text:p>1271349</text:p>
          </table:table-cell>
          <table:table-cell office:value-type="string" calcext:value-type="string">
            <text:p>Ste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40817W</text:p>
          </table:table-cell>
          <table:table-cell office:value-type="float" office:value="36.4861909" calcext:value-type="float">
            <text:p>36.4861909</text:p>
          </table:table-cell>
          <table:table-cell office:value-type="float" office:value="-84.1379835" calcext:value-type="float">
            <text:p>-84.1379835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11" calcext:value-type="float">
            <text:p>1271911</text:p>
          </table:table-cell>
          <table:table-cell office:value-type="string" calcext:value-type="string">
            <text:p>Sut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40245W</text:p>
          </table:table-cell>
          <table:table-cell office:value-type="float" office:value="36.3667454" calcext:value-type="float">
            <text:p>36.3667454</text:p>
          </table:table-cell>
          <table:table-cell office:value-type="float" office:value="-84.045755" calcext:value-type="float">
            <text:p>-84.04575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08" calcext:value-type="float">
            <text:p>1272408</text:p>
          </table:table-cell>
          <table:table-cell office:value-type="string" calcext:value-type="string">
            <text:p>The L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41808W</text:p>
          </table:table-cell>
          <table:table-cell office:value-type="float" office:value="36.4470244" calcext:value-type="float">
            <text:p>36.4470244</text:p>
          </table:table-cell>
          <table:table-cell office:value-type="float" office:value="-84.302155" calcext:value-type="float">
            <text:p>-84.302155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40" calcext:value-type="float">
            <text:p>1272840</text:p>
          </table:table-cell>
          <table:table-cell office:value-type="string" calcext:value-type="string">
            <text:p>Tramme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334N</text:p>
          </table:table-cell>
          <table:table-cell office:value-type="string" calcext:value-type="string">
            <text:p>0841252W</text:p>
          </table:table-cell>
          <table:table-cell office:value-type="float" office:value="36.5593751" calcext:value-type="float">
            <text:p>36.5593751</text:p>
          </table:table-cell>
          <table:table-cell office:value-type="float" office:value="-84.2144437" calcext:value-type="float">
            <text:p>-84.2144437</text:p>
          </table:table-cell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3031" calcext:value-type="float">
            <text:p>1273031</text:p>
          </table:table-cell>
          <table:table-cell office:value-type="string" calcext:value-type="string">
            <text:p>Turk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40628W</text:p>
          </table:table-cell>
          <table:table-cell office:value-type="float" office:value="36.3389678" calcext:value-type="float">
            <text:p>36.3389678</text:p>
          </table:table-cell>
          <table:table-cell office:value-type="float" office:value="-84.1077014" calcext:value-type="float">
            <text:p>-84.1077014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45" calcext:value-type="float">
            <text:p>1273045</text:p>
          </table:table-cell>
          <table:table-cell office:value-type="string" calcext:value-type="string">
            <text:p>Turkey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41758W</text:p>
          </table:table-cell>
          <table:table-cell office:value-type="float" office:value="36.3006349" calcext:value-type="float">
            <text:p>36.3006349</text:p>
          </table:table-cell>
          <table:table-cell office:value-type="float" office:value="-84.2993755" calcext:value-type="float">
            <text:p>-84.2993755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55" calcext:value-type="float">
            <text:p>1273855</text:p>
          </table:table-cell>
          <table:table-cell office:value-type="string" calcext:value-type="string">
            <text:p>Was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41830W</text:p>
          </table:table-cell>
          <table:table-cell office:value-type="float" office:value="36.4731356" calcext:value-type="float">
            <text:p>36.4731356</text:p>
          </table:table-cell>
          <table:table-cell office:value-type="float" office:value="-84.3082665" calcext:value-type="float">
            <text:p>-84.3082665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12" calcext:value-type="float">
            <text:p>1274312</text:p>
          </table:table-cell>
          <table:table-cell office:value-type="string" calcext:value-type="string">
            <text:p>Whistle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41158W</text:p>
          </table:table-cell>
          <table:table-cell office:value-type="float" office:value="36.5361944" calcext:value-type="float">
            <text:p>36.5361944</text:p>
          </table:table-cell>
          <table:table-cell office:value-type="float" office:value="-84.1995532" calcext:value-type="float">
            <text:p>-84.1995532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4976" calcext:value-type="float">
            <text:p>1274976</text:p>
          </table:table-cell>
          <table:table-cell office:value-type="string" calcext:value-type="string">
            <text:p>Wol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41834W</text:p>
          </table:table-cell>
          <table:table-cell office:value-type="float" office:value="36.3375795" calcext:value-type="float">
            <text:p>36.3375795</text:p>
          </table:table-cell>
          <table:table-cell office:value-type="float" office:value="-84.3093763" calcext:value-type="float">
            <text:p>-84.3093763</text:p>
          </table:table-cell>
          <table:table-cell table:number-columns-repeated="4"/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19" calcext:value-type="float">
            <text:p>1318819</text:p>
          </table:table-cell>
          <table:table-cell office:value-type="string" calcext:value-type="string">
            <text:p>Alde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40019W</text:p>
          </table:table-cell>
          <table:table-cell office:value-type="float" office:value="36.3625785" calcext:value-type="float">
            <text:p>36.3625785</text:p>
          </table:table-cell>
          <table:table-cell office:value-type="float" office:value="-84.0051977" calcext:value-type="float">
            <text:p>-84.005197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845" calcext:value-type="float">
            <text:p>1275845</text:p>
          </table:table-cell>
          <table:table-cell office:value-type="string" calcext:value-type="string">
            <text:p>Archer Cen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35935W</text:p>
          </table:table-cell>
          <table:table-cell office:value-type="float" office:value="36.5623029" calcext:value-type="float">
            <text:p>36.5623029</text:p>
          </table:table-cell>
          <table:table-cell office:value-type="float" office:value="-83.9929803" calcext:value-type="float">
            <text:p>-83.9929803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80" calcext:value-type="float">
            <text:p>1305180</text:p>
          </table:table-cell>
          <table:table-cell office:value-type="string" calcext:value-type="string">
            <text:p>Bethlehe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35927W</text:p>
          </table:table-cell>
          <table:table-cell office:value-type="float" office:value="36.405912" calcext:value-type="float">
            <text:p>36.405912</text:p>
          </table:table-cell>
          <table:table-cell office:value-type="float" office:value="-83.9907538" calcext:value-type="float">
            <text:p>-83.9907538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24" calcext:value-type="float">
            <text:p>1318824</text:p>
          </table:table-cell>
          <table:table-cell office:value-type="string" calcext:value-type="string">
            <text:p>Bl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41519W</text:p>
          </table:table-cell>
          <table:table-cell office:value-type="float" office:value="36.3442464" calcext:value-type="float">
            <text:p>36.3442464</text:p>
          </table:table-cell>
          <table:table-cell office:value-type="float" office:value="-84.2552078" calcext:value-type="float">
            <text:p>-84.255207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28" calcext:value-type="float">
            <text:p>1318828</text:p>
          </table:table-cell>
          <table:table-cell office:value-type="string" calcext:value-type="string">
            <text:p>Cary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41309W</text:p>
          </table:table-cell>
          <table:table-cell office:value-type="float" office:value="36.2989682" calcext:value-type="float">
            <text:p>36.2989682</text:p>
          </table:table-cell>
          <table:table-cell office:value-type="float" office:value="-84.2190944" calcext:value-type="float">
            <text:p>-84.219094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149" calcext:value-type="float">
            <text:p>1648149</text:p>
          </table:table-cell>
          <table:table-cell office:value-type="string" calcext:value-type="string">
            <text:p>College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40750W</text:p>
          </table:table-cell>
          <table:table-cell office:value-type="float" office:value="36.3556347" calcext:value-type="float">
            <text:p>36.3556347</text:p>
          </table:table-cell>
          <table:table-cell office:value-type="float" office:value="-84.1304805" calcext:value-type="float">
            <text:p>-84.130480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829" calcext:value-type="float">
            <text:p>1318829</text:p>
          </table:table-cell>
          <table:table-cell office:value-type="string" calcext:value-type="string">
            <text:p>Cool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40411W</text:p>
          </table:table-cell>
          <table:table-cell office:value-type="float" office:value="36.3600788" calcext:value-type="float">
            <text:p>36.3600788</text:p>
          </table:table-cell>
          <table:table-cell office:value-type="float" office:value="-84.0696447" calcext:value-type="float">
            <text:p>-84.069644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31" calcext:value-type="float">
            <text:p>1318831</text:p>
          </table:table-cell>
          <table:table-cell office:value-type="string" calcext:value-type="string">
            <text:p>Cove Creek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40941W</text:p>
          </table:table-cell>
          <table:table-cell office:value-type="float" office:value="36.2617455" calcext:value-type="float">
            <text:p>36.2617455</text:p>
          </table:table-cell>
          <table:table-cell office:value-type="float" office:value="-84.1613134" calcext:value-type="float">
            <text:p>-84.1613134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34" calcext:value-type="float">
            <text:p>1318834</text:p>
          </table:table-cell>
          <table:table-cell office:value-type="string" calcext:value-type="string">
            <text:p>Cumberland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40835W</text:p>
          </table:table-cell>
          <table:table-cell office:value-type="float" office:value="36.310079" calcext:value-type="float">
            <text:p>36.310079</text:p>
          </table:table-cell>
          <table:table-cell office:value-type="float" office:value="-84.1429802" calcext:value-type="float">
            <text:p>-84.1429802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37" calcext:value-type="float">
            <text:p>1318837</text:p>
          </table:table-cell>
          <table:table-cell office:value-type="string" calcext:value-type="string">
            <text:p>Davi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1N</text:p>
          </table:table-cell>
          <table:table-cell office:value-type="string" calcext:value-type="string">
            <text:p>0840355W</text:p>
          </table:table-cell>
          <table:table-cell office:value-type="float" office:value="36.38369" calcext:value-type="float">
            <text:p>36.38369</text:p>
          </table:table-cell>
          <table:table-cell office:value-type="float" office:value="-84.0652007" calcext:value-type="float">
            <text:p>-84.0652007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39" calcext:value-type="float">
            <text:p>1318839</text:p>
          </table:table-cell>
          <table:table-cell office:value-type="string" calcext:value-type="string">
            <text:p>Demo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40352W</text:p>
          </table:table-cell>
          <table:table-cell office:value-type="float" office:value="36.3364676" calcext:value-type="float">
            <text:p>36.3364676</text:p>
          </table:table-cell>
          <table:table-cell office:value-type="float" office:value="-84.0643661" calcext:value-type="float">
            <text:p>-84.0643661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45" calcext:value-type="float">
            <text:p>1318845</text:p>
          </table:table-cell>
          <table:table-cell office:value-type="string" calcext:value-type="string">
            <text:p>D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40402W</text:p>
          </table:table-cell>
          <table:table-cell office:value-type="float" office:value="36.4464681" calcext:value-type="float">
            <text:p>36.4464681</text:p>
          </table:table-cell>
          <table:table-cell office:value-type="float" office:value="-84.0671466" calcext:value-type="float">
            <text:p>-84.067146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47" calcext:value-type="float">
            <text:p>1318847</text:p>
          </table:table-cell>
          <table:table-cell office:value-type="string" calcext:value-type="string">
            <text:p>Elk Val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41510W</text:p>
          </table:table-cell>
          <table:table-cell office:value-type="float" office:value="36.4825805" calcext:value-type="float">
            <text:p>36.4825805</text:p>
          </table:table-cell>
          <table:table-cell office:value-type="float" office:value="-84.2527097" calcext:value-type="float">
            <text:p>-84.252709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945" calcext:value-type="float">
            <text:p>1283945</text:p>
          </table:table-cell>
          <table:table-cell office:value-type="string" calcext:value-type="string">
            <text:p>Ew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40014W</text:p>
          </table:table-cell>
          <table:table-cell office:value-type="float" office:value="36.5400801" calcext:value-type="float">
            <text:p>36.5400801</text:p>
          </table:table-cell>
          <table:table-cell office:value-type="float" office:value="-84.0038134" calcext:value-type="float">
            <text:p>-84.003813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05" calcext:value-type="float">
            <text:p>1284405</text:p>
          </table:table-cell>
          <table:table-cell office:value-type="string" calcext:value-type="string">
            <text:p>Flat Holl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35613W</text:p>
          </table:table-cell>
          <table:table-cell office:value-type="float" office:value="36.4111901" calcext:value-type="float">
            <text:p>36.4111901</text:p>
          </table:table-cell>
          <table:table-cell office:value-type="float" office:value="-83.9368633" calcext:value-type="float">
            <text:p>-83.936863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52" calcext:value-type="float">
            <text:p>1318852</text:p>
          </table:table-cell>
          <table:table-cell office:value-type="string" calcext:value-type="string">
            <text:p>Frankli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57" calcext:value-type="float">
            <text:p>1318857</text:p>
          </table:table-cell>
          <table:table-cell office:value-type="string" calcext:value-type="string">
            <text:p>Grantsbor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40402W</text:p>
          </table:table-cell>
          <table:table-cell office:value-type="float" office:value="36.3134119" calcext:value-type="float">
            <text:p>36.3134119</text:p>
          </table:table-cell>
          <table:table-cell office:value-type="float" office:value="-84.0671435" calcext:value-type="float">
            <text:p>-84.0671435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67" calcext:value-type="float">
            <text:p>1318867</text:p>
          </table:table-cell>
          <table:table-cell office:value-type="string" calcext:value-type="string">
            <text:p>Ivy D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40754W</text:p>
          </table:table-cell>
          <table:table-cell office:value-type="float" office:value="36.3961904" calcext:value-type="float">
            <text:p>36.3961904</text:p>
          </table:table-cell>
          <table:table-cell office:value-type="float" office:value="-84.1315925" calcext:value-type="float">
            <text:p>-84.1315925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69" calcext:value-type="float">
            <text:p>1318869</text:p>
          </table:table-cell>
          <table:table-cell office:value-type="string" calcext:value-type="string">
            <text:p>Jacksbor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41043W</text:p>
          </table:table-cell>
          <table:table-cell office:value-type="float" office:value="36.3273014" calcext:value-type="float">
            <text:p>36.3273014</text:p>
          </table:table-cell>
          <table:table-cell office:value-type="float" office:value="-84.1785375" calcext:value-type="float">
            <text:p>-84.1785375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71" calcext:value-type="float">
            <text:p>1318871</text:p>
          </table:table-cell>
          <table:table-cell office:value-type="string" calcext:value-type="string">
            <text:p>Jacksboro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41127W</text:p>
          </table:table-cell>
          <table:table-cell office:value-type="float" office:value="36.3323015" calcext:value-type="float">
            <text:p>36.3323015</text:p>
          </table:table-cell>
          <table:table-cell office:value-type="float" office:value="-84.1907604" calcext:value-type="float">
            <text:p>-84.1907604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73" calcext:value-type="float">
            <text:p>1318873</text:p>
          </table:table-cell>
          <table:table-cell office:value-type="string" calcext:value-type="string">
            <text:p>Jellic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40745W</text:p>
          </table:table-cell>
          <table:table-cell office:value-type="float" office:value="36.5753589" calcext:value-type="float">
            <text:p>36.5753589</text:p>
          </table:table-cell>
          <table:table-cell office:value-type="float" office:value="-84.1290962" calcext:value-type="float">
            <text:p>-84.129096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74" calcext:value-type="float">
            <text:p>1318874</text:p>
          </table:table-cell>
          <table:table-cell office:value-type="string" calcext:value-type="string">
            <text:p>Jellico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42N</text:p>
          </table:table-cell>
          <table:table-cell office:value-type="string" calcext:value-type="string">
            <text:p>0840705W</text:p>
          </table:table-cell>
          <table:table-cell office:value-type="float" office:value="36.5784145" calcext:value-type="float">
            <text:p>36.5784145</text:p>
          </table:table-cell>
          <table:table-cell office:value-type="float" office:value="-84.1179848" calcext:value-type="float">
            <text:p>-84.117984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77" calcext:value-type="float">
            <text:p>1318877</text:p>
          </table:table-cell>
          <table:table-cell office:value-type="string" calcext:value-type="string">
            <text:p>La Follette Ea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40638W</text:p>
          </table:table-cell>
          <table:table-cell office:value-type="float" office:value="36.385357" calcext:value-type="float">
            <text:p>36.385357</text:p>
          </table:table-cell>
          <table:table-cell office:value-type="float" office:value="-84.1104803" calcext:value-type="float">
            <text:p>-84.110480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430" calcext:value-type="float">
            <text:p>1290430</text:p>
          </table:table-cell>
          <table:table-cell office:value-type="string" calcext:value-type="string">
            <text:p>La Follett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40610W</text:p>
          </table:table-cell>
          <table:table-cell office:value-type="float" office:value="36.3906347" calcext:value-type="float">
            <text:p>36.3906347</text:p>
          </table:table-cell>
          <table:table-cell office:value-type="float" office:value="-84.1027023" calcext:value-type="float">
            <text:p>-84.102702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78" calcext:value-type="float">
            <text:p>1318878</text:p>
          </table:table-cell>
          <table:table-cell office:value-type="string" calcext:value-type="string">
            <text:p>La Follette W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40728W</text:p>
          </table:table-cell>
          <table:table-cell office:value-type="float" office:value="36.3786903" calcext:value-type="float">
            <text:p>36.3786903</text:p>
          </table:table-cell>
          <table:table-cell office:value-type="float" office:value="-84.1243696" calcext:value-type="float">
            <text:p>-84.124369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1226" calcext:value-type="float">
            <text:p>1291226</text:p>
          </table:table-cell>
          <table:table-cell office:value-type="string" calcext:value-type="string">
            <text:p>Lick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41752W</text:p>
          </table:table-cell>
          <table:table-cell office:value-type="float" office:value="36.4925802" calcext:value-type="float">
            <text:p>36.4925802</text:p>
          </table:table-cell>
          <table:table-cell office:value-type="float" office:value="-84.297711" calcext:value-type="float">
            <text:p>-84.297711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2" calcext:value-type="float">
            <text:p>1291492</text:p>
          </table:table-cell>
          <table:table-cell office:value-type="string" calcext:value-type="string">
            <text:p>Little El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5N</text:p>
          </table:table-cell>
          <table:table-cell office:value-type="string" calcext:value-type="string">
            <text:p>0841326W</text:p>
          </table:table-cell>
          <table:table-cell office:value-type="float" office:value="36.5125805" calcext:value-type="float">
            <text:p>36.5125805</text:p>
          </table:table-cell>
          <table:table-cell office:value-type="float" office:value="-84.2238203" calcext:value-type="float">
            <text:p>-84.2238203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15" calcext:value-type="float">
            <text:p>1292715</text:p>
          </table:table-cell>
          <table:table-cell office:value-type="string" calcext:value-type="string">
            <text:p>Marl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41954W</text:p>
          </table:table-cell>
          <table:table-cell office:value-type="float" office:value="36.2373012" calcext:value-type="float">
            <text:p>36.2373012</text:p>
          </table:table-cell>
          <table:table-cell office:value-type="float" office:value="-84.3315983" calcext:value-type="float">
            <text:p>-84.3315983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892" calcext:value-type="float">
            <text:p>1318892</text:p>
          </table:table-cell>
          <table:table-cell office:value-type="string" calcext:value-type="string">
            <text:p>Newcomb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7N</text:p>
          </table:table-cell>
          <table:table-cell office:value-type="string" calcext:value-type="string">
            <text:p>0841021W</text:p>
          </table:table-cell>
          <table:table-cell office:value-type="float" office:value="36.5520252" calcext:value-type="float">
            <text:p>36.5520252</text:p>
          </table:table-cell>
          <table:table-cell office:value-type="float" office:value="-84.1724304" calcext:value-type="float">
            <text:p>-84.172430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896" calcext:value-type="float">
            <text:p>1318896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40832W</text:p>
          </table:table-cell>
          <table:table-cell office:value-type="float" office:value="36.2503565" calcext:value-type="float">
            <text:p>36.2503565</text:p>
          </table:table-cell>
          <table:table-cell office:value-type="float" office:value="-84.1421455" calcext:value-type="float">
            <text:p>-84.142145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510" calcext:value-type="float">
            <text:p>1296510</text:p>
          </table:table-cell>
          <table:table-cell office:value-type="string" calcext:value-type="string">
            <text:p>Osweg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40919W</text:p>
          </table:table-cell>
          <table:table-cell office:value-type="float" office:value="36.5723033" calcext:value-type="float">
            <text:p>36.5723033</text:p>
          </table:table-cell>
          <table:table-cell office:value-type="float" office:value="-84.155208" calcext:value-type="float">
            <text:p>-84.15520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00" calcext:value-type="float">
            <text:p>1318900</text:p>
          </table:table-cell>
          <table:table-cell office:value-type="string" calcext:value-type="string">
            <text:p>Peabo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40451W</text:p>
          </table:table-cell>
          <table:table-cell office:value-type="float" office:value="36.4434126" calcext:value-type="float">
            <text:p>36.4434126</text:p>
          </table:table-cell>
          <table:table-cell office:value-type="float" office:value="-84.0807582" calcext:value-type="float">
            <text:p>-84.0807582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02" calcext:value-type="float">
            <text:p>1318902</text:p>
          </table:table-cell>
          <table:table-cell office:value-type="string" calcext:value-type="string">
            <text:p>Pine Cre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40742W</text:p>
          </table:table-cell>
          <table:table-cell office:value-type="float" office:value="36.275912" calcext:value-type="float">
            <text:p>36.275912</text:p>
          </table:table-cell>
          <table:table-cell office:value-type="float" office:value="-84.1282565" calcext:value-type="float">
            <text:p>-84.1282565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04" calcext:value-type="float">
            <text:p>1318904</text:p>
          </table:table-cell>
          <table:table-cell office:value-type="string" calcext:value-type="string">
            <text:p>Pione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41838W</text:p>
          </table:table-cell>
          <table:table-cell office:value-type="float" office:value="36.417302" calcext:value-type="float">
            <text:p>36.417302</text:p>
          </table:table-cell>
          <table:table-cell office:value-type="float" office:value="-84.3104883" calcext:value-type="float">
            <text:p>-84.3104883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919" calcext:value-type="float">
            <text:p>1297919</text:p>
          </table:table-cell>
          <table:table-cell office:value-type="string" calcext:value-type="string">
            <text:p>Pleasant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40621W</text:p>
          </table:table-cell>
          <table:table-cell office:value-type="float" office:value="36.371468" calcext:value-type="float">
            <text:p>36.371468</text:p>
          </table:table-cell>
          <table:table-cell office:value-type="float" office:value="-84.1057575" calcext:value-type="float">
            <text:p>-84.1057575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12" calcext:value-type="float">
            <text:p>1318912</text:p>
          </table:table-cell>
          <table:table-cell office:value-type="string" calcext:value-type="string">
            <text:p>Ridge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41058W</text:p>
          </table:table-cell>
          <table:table-cell office:value-type="float" office:value="36.2550789" calcext:value-type="float">
            <text:p>36.2550789</text:p>
          </table:table-cell>
          <table:table-cell office:value-type="float" office:value="-84.1827031" calcext:value-type="float">
            <text:p>-84.182703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181" calcext:value-type="float">
            <text:p>1300181</text:p>
          </table:table-cell>
          <table:table-cell office:value-type="string" calcext:value-type="string">
            <text:p>Round 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41636W</text:p>
          </table:table-cell>
          <table:table-cell office:value-type="float" office:value="36.2514681" calcext:value-type="float">
            <text:p>36.2514681</text:p>
          </table:table-cell>
          <table:table-cell office:value-type="float" office:value="-84.2765963" calcext:value-type="float">
            <text:p>-84.2765963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12" calcext:value-type="float">
            <text:p>1300212</text:p>
          </table:table-cell>
          <table:table-cell office:value-type="string" calcext:value-type="string">
            <text:p>Royal Blu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41550W</text:p>
          </table:table-cell>
          <table:table-cell office:value-type="float" office:value="36.3900799" calcext:value-type="float">
            <text:p>36.3900799</text:p>
          </table:table-cell>
          <table:table-cell office:value-type="float" office:value="-84.2638198" calcext:value-type="float">
            <text:p>-84.2638198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22" calcext:value-type="float">
            <text:p>1318922</text:p>
          </table:table-cell>
          <table:table-cell office:value-type="string" calcext:value-type="string">
            <text:p>Stanf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7N</text:p>
          </table:table-cell>
          <table:table-cell office:value-type="string" calcext:value-type="string">
            <text:p>0841714W</text:p>
          </table:table-cell>
          <table:table-cell office:value-type="float" office:value="36.4603579" calcext:value-type="float">
            <text:p>36.4603579</text:p>
          </table:table-cell>
          <table:table-cell office:value-type="float" office:value="-84.2871547" calcext:value-type="float">
            <text:p>-84.287154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167" calcext:value-type="float">
            <text:p>1648167</text:p>
          </table:table-cell>
          <table:table-cell office:value-type="string" calcext:value-type="string">
            <text:p>Stinking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40831W</text:p>
          </table:table-cell>
          <table:table-cell office:value-type="float" office:value="36.5073022" calcext:value-type="float">
            <text:p>36.5073022</text:p>
          </table:table-cell>
          <table:table-cell office:value-type="float" office:value="-84.1418728" calcext:value-type="float">
            <text:p>-84.1418728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516" calcext:value-type="float">
            <text:p>1271516</text:p>
          </table:table-cell>
          <table:table-cell office:value-type="string" calcext:value-type="string">
            <text:p>Stony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41738W</text:p>
          </table:table-cell>
          <table:table-cell office:value-type="float" office:value="36.2398013" calcext:value-type="float">
            <text:p>36.2398013</text:p>
          </table:table-cell>
          <table:table-cell office:value-type="float" office:value="-84.2938189" calcext:value-type="float">
            <text:p>-84.2938189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40" calcext:value-type="float">
            <text:p>1272340</text:p>
          </table:table-cell>
          <table:table-cell office:value-type="string" calcext:value-type="string">
            <text:p>Terry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41844W</text:p>
          </table:table-cell>
          <table:table-cell office:value-type="float" office:value="36.4395243" calcext:value-type="float">
            <text:p>36.4395243</text:p>
          </table:table-cell>
          <table:table-cell office:value-type="float" office:value="-84.3121552" calcext:value-type="float">
            <text:p>-84.3121552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28" calcext:value-type="float">
            <text:p>1318928</text:p>
          </table:table-cell>
          <table:table-cell office:value-type="string" calcext:value-type="string">
            <text:p>Tur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41631W</text:p>
          </table:table-cell>
          <table:table-cell office:value-type="float" office:value="36.3692464" calcext:value-type="float">
            <text:p>36.3692464</text:p>
          </table:table-cell>
          <table:table-cell office:value-type="float" office:value="-84.2752088" calcext:value-type="float">
            <text:p>-84.2752088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306" calcext:value-type="float">
            <text:p>1273306</text:p>
          </table:table-cell>
          <table:table-cell office:value-type="string" calcext:value-type="string">
            <text:p>Upper Round 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41618W</text:p>
          </table:table-cell>
          <table:table-cell office:value-type="float" office:value="36.2650792" calcext:value-type="float">
            <text:p>36.2650792</text:p>
          </table:table-cell>
          <table:table-cell office:value-type="float" office:value="-84.2715962" calcext:value-type="float">
            <text:p>-84.2715962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91" calcext:value-type="float">
            <text:p>1648191</text:p>
          </table:table-cell>
          <table:table-cell office:value-type="string" calcext:value-type="string">
            <text:p>Valley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40142W</text:p>
          </table:table-cell>
          <table:table-cell office:value-type="float" office:value="36.4189678" calcext:value-type="float">
            <text:p>36.4189678</text:p>
          </table:table-cell>
          <table:table-cell office:value-type="float" office:value="-84.0282556" calcext:value-type="float">
            <text:p>-84.0282556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933" calcext:value-type="float">
            <text:p>1318933</text:p>
          </table:table-cell>
          <table:table-cell office:value-type="string" calcext:value-type="string">
            <text:p>Vasp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6N</text:p>
          </table:table-cell>
          <table:table-cell office:value-type="string" calcext:value-type="string">
            <text:p>0841143W</text:p>
          </table:table-cell>
          <table:table-cell office:value-type="float" office:value="36.2684123" calcext:value-type="float">
            <text:p>36.2684123</text:p>
          </table:table-cell>
          <table:table-cell office:value-type="float" office:value="-84.1952039" calcext:value-type="float">
            <text:p>-84.1952039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36" calcext:value-type="float">
            <text:p>1318936</text:p>
          </table:table-cell>
          <table:table-cell office:value-type="string" calcext:value-type="string">
            <text:p>Victo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40031W</text:p>
          </table:table-cell>
          <table:table-cell office:value-type="float" office:value="36.3909119" calcext:value-type="float">
            <text:p>36.3909119</text:p>
          </table:table-cell>
          <table:table-cell office:value-type="float" office:value="-84.0085319" calcext:value-type="float">
            <text:p>-84.0085319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37" calcext:value-type="float">
            <text:p>1318937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35925W</text:p>
          </table:table-cell>
          <table:table-cell office:value-type="float" office:value="36.2984116" calcext:value-type="float">
            <text:p>36.2984116</text:p>
          </table:table-cell>
          <table:table-cell office:value-type="float" office:value="-83.9901954" calcext:value-type="float">
            <text:p>-83.990195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39" calcext:value-type="float">
            <text:p>1318939</text:p>
          </table:table-cell>
          <table:table-cell office:value-type="string" calcext:value-type="string">
            <text:p>Well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35732W</text:p>
          </table:table-cell>
          <table:table-cell office:value-type="float" office:value="36.4450789" calcext:value-type="float">
            <text:p>36.4450789</text:p>
          </table:table-cell>
          <table:table-cell office:value-type="float" office:value="-83.9588094" calcext:value-type="float">
            <text:p>-83.958809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40" calcext:value-type="float">
            <text:p>1318940</text:p>
          </table:table-cell>
          <table:table-cell office:value-type="string" calcext:value-type="string">
            <text:p>Westbourn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Ivyd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42" calcext:value-type="float">
            <text:p>1318942</text:p>
          </table:table-cell>
          <table:table-cell office:value-type="string" calcext:value-type="string">
            <text:p>White Oa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40155W</text:p>
          </table:table-cell>
          <table:table-cell office:value-type="float" office:value="36.5331356" calcext:value-type="float">
            <text:p>36.5331356</text:p>
          </table:table-cell>
          <table:table-cell office:value-type="float" office:value="-84.0318696" calcext:value-type="float">
            <text:p>-84.0318696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45" calcext:value-type="float">
            <text:p>1318945</text:p>
          </table:table-cell>
          <table:table-cell office:value-type="string" calcext:value-type="string">
            <text:p>Wool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41059W</text:p>
          </table:table-cell>
          <table:table-cell office:value-type="float" office:value="36.575359" calcext:value-type="float">
            <text:p>36.575359</text:p>
          </table:table-cell>
          <table:table-cell office:value-type="float" office:value="-84.1829868" calcext:value-type="float">
            <text:p>-84.182986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694" calcext:value-type="float">
            <text:p>1304694</text:p>
          </table:table-cell>
          <table:table-cell office:value-type="string" calcext:value-type="string">
            <text:p>Wynn-Habersham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40418W</text:p>
          </table:table-cell>
          <table:table-cell office:value-type="float" office:value="36.4981351" calcext:value-type="float">
            <text:p>36.4981351</text:p>
          </table:table-cell>
          <table:table-cell office:value-type="float" office:value="-84.0715925" calcext:value-type="float">
            <text:p>-84.0715925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93" calcext:value-type="float">
            <text:p>1277793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40621W</text:p>
          </table:table-cell>
          <table:table-cell office:value-type="float" office:value="36.365079" calcext:value-type="float">
            <text:p>36.365079</text:p>
          </table:table-cell>
          <table:table-cell office:value-type="float" office:value="-84.1057574" calcext:value-type="float">
            <text:p>-84.105757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55" calcext:value-type="float">
            <text:p>1279955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41106W</text:p>
          </table:table-cell>
          <table:table-cell office:value-type="float" office:value="36.3056348" calcext:value-type="float">
            <text:p>36.3056348</text:p>
          </table:table-cell>
          <table:table-cell office:value-type="float" office:value="-84.1849263" calcext:value-type="float">
            <text:p>-84.184926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57" calcext:value-type="float">
            <text:p>1279957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40551W</text:p>
          </table:table-cell>
          <table:table-cell office:value-type="float" office:value="36.3778245" calcext:value-type="float">
            <text:p>36.3778245</text:p>
          </table:table-cell>
          <table:table-cell office:value-type="float" office:value="-84.0974105" calcext:value-type="float">
            <text:p>-84.097410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499" calcext:value-type="float">
            <text:p>1282499</text:p>
          </table:table-cell>
          <table:table-cell office:value-type="string" calcext:value-type="string">
            <text:p>Disn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41047W</text:p>
          </table:table-cell>
          <table:table-cell office:value-type="float" office:value="36.2444067" calcext:value-type="float">
            <text:p>36.2444067</text:p>
          </table:table-cell>
          <table:table-cell office:value-type="float" office:value="-84.1798012" calcext:value-type="float">
            <text:p>-84.179801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296" calcext:value-type="float">
            <text:p>1311296</text:p>
          </table:table-cell>
          <table:table-cell office:value-type="string" calcext:value-type="string">
            <text:p>Eagle Bluff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41131W</text:p>
          </table:table-cell>
          <table:table-cell office:value-type="float" office:value="36.3437777" calcext:value-type="float">
            <text:p>36.3437777</text:p>
          </table:table-cell>
          <table:table-cell office:value-type="float" office:value="-84.192055" calcext:value-type="float">
            <text:p>-84.192055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658" calcext:value-type="float">
            <text:p>1289658</text:p>
          </table:table-cell>
          <table:table-cell office:value-type="string" calcext:value-type="string">
            <text:p>John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40913W</text:p>
          </table:table-cell>
          <table:table-cell office:value-type="float" office:value="36.3407505" calcext:value-type="float">
            <text:p>36.3407505</text:p>
          </table:table-cell>
          <table:table-cell office:value-type="float" office:value="-84.1536088" calcext:value-type="float">
            <text:p>-84.153608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153" calcext:value-type="float">
            <text:p>1292153</text:p>
          </table:table-cell>
          <table:table-cell office:value-type="string" calcext:value-type="string">
            <text:p>Love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40838W</text:p>
          </table:table-cell>
          <table:table-cell office:value-type="float" office:value="36.2836291" calcext:value-type="float">
            <text:p>36.2836291</text:p>
          </table:table-cell>
          <table:table-cell office:value-type="float" office:value="-84.1439292" calcext:value-type="float">
            <text:p>-84.143929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582" calcext:value-type="float">
            <text:p>1299582</text:p>
          </table:table-cell>
          <table:table-cell office:value-type="string" calcext:value-type="string">
            <text:p>Roasting E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41808W</text:p>
          </table:table-cell>
          <table:table-cell office:value-type="float" office:value="36.2928571" calcext:value-type="float">
            <text:p>36.2928571</text:p>
          </table:table-cell>
          <table:table-cell office:value-type="float" office:value="-84.3021533" calcext:value-type="float">
            <text:p>-84.3021533</text:p>
          </table:table-cell>
          <table:table-cell table:number-columns-repeated="4"/>
          <table:table-cell office:value-type="float" office:value="891" calcext:value-type="float">
            <text:p>891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32" calcext:value-type="float">
            <text:p>1270232</text:p>
          </table:table-cell>
          <table:table-cell office:value-type="string" calcext:value-type="string">
            <text:p>Show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40759W</text:p>
          </table:table-cell>
          <table:table-cell office:value-type="float" office:value="36.293553" calcext:value-type="float">
            <text:p>36.293553</text:p>
          </table:table-cell>
          <table:table-cell office:value-type="float" office:value="-84.1329613" calcext:value-type="float">
            <text:p>-84.132961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542" calcext:value-type="float">
            <text:p>1270542</text:p>
          </table:table-cell>
          <table:table-cell office:value-type="string" calcext:value-type="string">
            <text:p>Slov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40826W</text:p>
          </table:table-cell>
          <table:table-cell office:value-type="float" office:value="36.2469869" calcext:value-type="float">
            <text:p>36.2469869</text:p>
          </table:table-cell>
          <table:table-cell office:value-type="float" office:value="-84.1404718" calcext:value-type="float">
            <text:p>-84.140471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976" calcext:value-type="float">
            <text:p>1271976</text:p>
          </table:table-cell>
          <table:table-cell office:value-type="string" calcext:value-type="string">
            <text:p>Sweet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40626W</text:p>
          </table:table-cell>
          <table:table-cell office:value-type="float" office:value="36.3461852" calcext:value-type="float">
            <text:p>36.3461852</text:p>
          </table:table-cell>
          <table:table-cell office:value-type="float" office:value="-84.1073088" calcext:value-type="float">
            <text:p>-84.107308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479" calcext:value-type="float">
            <text:p>1275479</text:p>
          </table:table-cell>
          <table:table-cell office:value-type="string" calcext:value-type="string">
            <text:p>Ad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42042W</text:p>
          </table:table-cell>
          <table:table-cell office:value-type="float" office:value="36.2492457" calcext:value-type="float">
            <text:p>36.2492457</text:p>
          </table:table-cell>
          <table:table-cell office:value-type="float" office:value="-84.3449325" calcext:value-type="float">
            <text:p>-84.3449325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42211W</text:p>
          </table:table-cell>
          <table:table-cell office:value-type="float" office:value="36.2363889" calcext:value-type="float">
            <text:p>36.2363889</text:p>
          </table:table-cell>
          <table:table-cell office:value-type="float" office:value="-84.3697222" calcext:value-type="float">
            <text:p>-84.3697222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81" calcext:value-type="float">
            <text:p>1275481</text:p>
          </table:table-cell>
          <table:table-cell office:value-type="string" calcext:value-type="string">
            <text:p>Ad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41406W</text:p>
          </table:table-cell>
          <table:table-cell office:value-type="float" office:value="36.3120239" calcext:value-type="float">
            <text:p>36.3120239</text:p>
          </table:table-cell>
          <table:table-cell office:value-type="float" office:value="-84.2349286" calcext:value-type="float">
            <text:p>-84.2349286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41528W</text:p>
          </table:table-cell>
          <table:table-cell office:value-type="float" office:value="36.3111906" calcext:value-type="float">
            <text:p>36.3111906</text:p>
          </table:table-cell>
          <table:table-cell office:value-type="float" office:value="-84.2577074" calcext:value-type="float">
            <text:p>-84.2577074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43" calcext:value-type="float">
            <text:p>1275843</text:p>
          </table:table-cell>
          <table:table-cell office:value-type="string" calcext:value-type="string">
            <text:p>Arc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40848W</text:p>
          </table:table-cell>
          <table:table-cell office:value-type="float" office:value="36.5686921" calcext:value-type="float">
            <text:p>36.5686921</text:p>
          </table:table-cell>
          <table:table-cell office:value-type="float" office:value="-84.1465966" calcext:value-type="float">
            <text:p>-84.1465966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40736W</text:p>
          </table:table-cell>
          <table:table-cell office:value-type="float" office:value="36.5647222" calcext:value-type="float">
            <text:p>36.5647222</text:p>
          </table:table-cell>
          <table:table-cell office:value-type="float" office:value="-84.1266667" calcext:value-type="float">
            <text:p>-84.126666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41" calcext:value-type="float">
            <text:p>1275941</text:p>
          </table:table-cell>
          <table:table-cell office:value-type="string" calcext:value-type="string">
            <text:p>As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41439W</text:p>
          </table:table-cell>
          <table:table-cell office:value-type="float" office:value="36.3214685" calcext:value-type="float">
            <text:p>36.3214685</text:p>
          </table:table-cell>
          <table:table-cell office:value-type="float" office:value="-84.2440959" calcext:value-type="float">
            <text:p>-84.2440959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41556W</text:p>
          </table:table-cell>
          <table:table-cell office:value-type="float" office:value="36.327024" calcext:value-type="float">
            <text:p>36.327024</text:p>
          </table:table-cell>
          <table:table-cell office:value-type="float" office:value="-84.2654857" calcext:value-type="float">
            <text:p>-84.2654857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29" calcext:value-type="float">
            <text:p>1276129</text:p>
          </table:table-cell>
          <table:table-cell office:value-type="string" calcext:value-type="string">
            <text:p>Ba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41422W</text:p>
          </table:table-cell>
          <table:table-cell office:value-type="float" office:value="36.5709145" calcext:value-type="float">
            <text:p>36.5709145</text:p>
          </table:table-cell>
          <table:table-cell office:value-type="float" office:value="-84.2393774" calcext:value-type="float">
            <text:p>-84.2393774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41540W</text:p>
          </table:table-cell>
          <table:table-cell office:value-type="float" office:value="36.5317474" calcext:value-type="float">
            <text:p>36.5317474</text:p>
          </table:table-cell>
          <table:table-cell office:value-type="float" office:value="-84.261044" calcext:value-type="float">
            <text:p>-84.261044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21" calcext:value-type="float">
            <text:p>1276321</text:p>
          </table:table-cell>
          <table:table-cell office:value-type="string" calcext:value-type="string">
            <text:p>Ba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0N</text:p>
          </table:table-cell>
          <table:table-cell office:value-type="string" calcext:value-type="string">
            <text:p>0841353W</text:p>
          </table:table-cell>
          <table:table-cell office:value-type="float" office:value="36.5111917" calcext:value-type="float">
            <text:p>36.5111917</text:p>
          </table:table-cell>
          <table:table-cell office:value-type="float" office:value="-84.2313205" calcext:value-type="float">
            <text:p>-84.2313205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41524W</text:p>
          </table:table-cell>
          <table:table-cell office:value-type="float" office:value="36.5253585" calcext:value-type="float">
            <text:p>36.5253585</text:p>
          </table:table-cell>
          <table:table-cell office:value-type="float" office:value="-84.2565994" calcext:value-type="float">
            <text:p>-84.2565994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22" calcext:value-type="float">
            <text:p>1276322</text:p>
          </table:table-cell>
          <table:table-cell office:value-type="string" calcext:value-type="string">
            <text:p>Bar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40821W</text:p>
          </table:table-cell>
          <table:table-cell office:value-type="float" office:value="36.437024" calcext:value-type="float">
            <text:p>36.437024</text:p>
          </table:table-cell>
          <table:table-cell office:value-type="float" office:value="-84.1390936" calcext:value-type="float">
            <text:p>-84.1390936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40930W</text:p>
          </table:table-cell>
          <table:table-cell office:value-type="float" office:value="36.4355556" calcext:value-type="float">
            <text:p>36.4355556</text:p>
          </table:table-cell>
          <table:table-cell office:value-type="float" office:value="-84.1583333" calcext:value-type="float">
            <text:p>-84.1583333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2" calcext:value-type="float">
            <text:p>1276562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41835W</text:p>
          </table:table-cell>
          <table:table-cell office:value-type="float" office:value="36.3995241" calcext:value-type="float">
            <text:p>36.3995241</text:p>
          </table:table-cell>
          <table:table-cell office:value-type="float" office:value="-84.3096547" calcext:value-type="float">
            <text:p>-84.3096547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41807W</text:p>
          </table:table-cell>
          <table:table-cell office:value-type="float" office:value="36.39" calcext:value-type="float">
            <text:p>36.39</text:p>
          </table:table-cell>
          <table:table-cell office:value-type="float" office:value="-84.3019444" calcext:value-type="float">
            <text:p>-84.3019444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3" calcext:value-type="float">
            <text:p>1276563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41337W</text:p>
          </table:table-cell>
          <table:table-cell office:value-type="float" office:value="36.4459134" calcext:value-type="float">
            <text:p>36.4459134</text:p>
          </table:table-cell>
          <table:table-cell office:value-type="float" office:value="-84.2268748" calcext:value-type="float">
            <text:p>-84.2268748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41424W</text:p>
          </table:table-cell>
          <table:table-cell office:value-type="float" office:value="36.4563889" calcext:value-type="float">
            <text:p>36.4563889</text:p>
          </table:table-cell>
          <table:table-cell office:value-type="float" office:value="-84.24" calcext:value-type="float">
            <text:p>-84.24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30" calcext:value-type="float">
            <text:p>1276630</text:p>
          </table:table-cell>
          <table:table-cell office:value-type="string" calcext:value-type="string">
            <text:p>Bear Wa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40957W</text:p>
          </table:table-cell>
          <table:table-cell office:value-type="float" office:value="36.3859128" calcext:value-type="float">
            <text:p>36.3859128</text:p>
          </table:table-cell>
          <table:table-cell office:value-type="float" office:value="-84.1657603" calcext:value-type="float">
            <text:p>-84.1657603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41056W</text:p>
          </table:table-cell>
          <table:table-cell office:value-type="float" office:value="36.3966667" calcext:value-type="float">
            <text:p>36.3966667</text:p>
          </table:table-cell>
          <table:table-cell office:value-type="float" office:value="-84.1822222" calcext:value-type="float">
            <text:p>-84.1822222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52" calcext:value-type="float">
            <text:p>1305052</text:p>
          </table:table-cell>
          <table:table-cell office:value-type="string" calcext:value-type="string">
            <text:p>Beec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41951W</text:p>
          </table:table-cell>
          <table:table-cell office:value-type="float" office:value="36.2386901" calcext:value-type="float">
            <text:p>36.2386901</text:p>
          </table:table-cell>
          <table:table-cell office:value-type="float" office:value="-84.3307649" calcext:value-type="float">
            <text:p>-84.3307649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1748W</text:p>
          </table:table-cell>
          <table:table-cell office:value-type="float" office:value="36.2377778" calcext:value-type="float">
            <text:p>36.2377778</text:p>
          </table:table-cell>
          <table:table-cell office:value-type="float" office:value="-84.2966667" calcext:value-type="float">
            <text:p>-84.2966667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2" calcext:value-type="float">
            <text:p>1277252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41539W</text:p>
          </table:table-cell>
          <table:table-cell office:value-type="float" office:value="36.4286912" calcext:value-type="float">
            <text:p>36.4286912</text:p>
          </table:table-cell>
          <table:table-cell office:value-type="float" office:value="-84.2607646" calcext:value-type="float">
            <text:p>-84.2607646</text:p>
          </table:table-cell>
          <table:table-cell office:value-type="string" calcext:value-type="string">
            <text:p>362604N</text:p>
          </table:table-cell>
          <table:table-cell office:value-type="string" calcext:value-type="string">
            <text:p>0841737W</text:p>
          </table:table-cell>
          <table:table-cell office:value-type="float" office:value="36.4344444" calcext:value-type="float">
            <text:p>36.4344444</text:p>
          </table:table-cell>
          <table:table-cell office:value-type="float" office:value="-84.2936111" calcext:value-type="float">
            <text:p>-84.2936111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36" calcext:value-type="float">
            <text:p>1269336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40425W</text:p>
          </table:table-cell>
          <table:table-cell office:value-type="float" office:value="36.2525783" calcext:value-type="float">
            <text:p>36.2525783</text:p>
          </table:table-cell>
          <table:table-cell office:value-type="float" office:value="-84.0735313" calcext:value-type="float">
            <text:p>-84.0735313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40230W</text:p>
          </table:table-cell>
          <table:table-cell office:value-type="float" office:value="36.3869444" calcext:value-type="float">
            <text:p>36.3869444</text:p>
          </table:table-cell>
          <table:table-cell office:value-type="float" office:value="-84.0416667" calcext:value-type="float">
            <text:p>-84.041666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52" calcext:value-type="float">
            <text:p>1277352</text:p>
          </table:table-cell>
          <table:table-cell office:value-type="string" calcext:value-type="string">
            <text:p>Big Pig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41101W</text:p>
          </table:table-cell>
          <table:table-cell office:value-type="float" office:value="36.4414688" calcext:value-type="float">
            <text:p>36.4414688</text:p>
          </table:table-cell>
          <table:table-cell office:value-type="float" office:value="-84.1835398" calcext:value-type="float">
            <text:p>-84.1835398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41105W</text:p>
          </table:table-cell>
          <table:table-cell office:value-type="float" office:value="36.4288889" calcext:value-type="float">
            <text:p>36.4288889</text:p>
          </table:table-cell>
          <table:table-cell office:value-type="float" office:value="-84.1847222" calcext:value-type="float">
            <text:p>-84.1847222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12" calcext:value-type="float">
            <text:p>1277912</text:p>
          </table:table-cell>
          <table:table-cell office:value-type="string" calcext:value-type="string">
            <text:p>Bo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40729W</text:p>
          </table:table-cell>
          <table:table-cell office:value-type="float" office:value="36.4764686" calcext:value-type="float">
            <text:p>36.4764686</text:p>
          </table:table-cell>
          <table:table-cell office:value-type="float" office:value="-84.1246494" calcext:value-type="float">
            <text:p>-84.1246494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40721W</text:p>
          </table:table-cell>
          <table:table-cell office:value-type="float" office:value="36.4675" calcext:value-type="float">
            <text:p>36.4675</text:p>
          </table:table-cell>
          <table:table-cell office:value-type="float" office:value="-84.1225" calcext:value-type="float">
            <text:p>-84.1225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39" calcext:value-type="float">
            <text:p>1278639</text:p>
          </table:table-cell>
          <table:table-cell office:value-type="string" calcext:value-type="string">
            <text:p>Broy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41201W</text:p>
          </table:table-cell>
          <table:table-cell office:value-type="float" office:value="36.4070242" calcext:value-type="float">
            <text:p>36.4070242</text:p>
          </table:table-cell>
          <table:table-cell office:value-type="float" office:value="-84.2002065" calcext:value-type="float">
            <text:p>-84.2002065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41125W</text:p>
          </table:table-cell>
          <table:table-cell office:value-type="float" office:value="36.4238889" calcext:value-type="float">
            <text:p>36.4238889</text:p>
          </table:table-cell>
          <table:table-cell office:value-type="float" office:value="-84.1902778" calcext:value-type="float">
            <text:p>-84.1902778</text:p>
          </table:table-cell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51" calcext:value-type="float">
            <text:p>1278651</text:p>
          </table:table-cell>
          <table:table-cell office:value-type="string" calcext:value-type="string">
            <text:p>Bru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41228W</text:p>
          </table:table-cell>
          <table:table-cell office:value-type="float" office:value="36.3053571" calcext:value-type="float">
            <text:p>36.3053571</text:p>
          </table:table-cell>
          <table:table-cell office:value-type="float" office:value="-84.2077051" calcext:value-type="float">
            <text:p>-84.2077051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41338W</text:p>
          </table:table-cell>
          <table:table-cell office:value-type="float" office:value="36.3594444" calcext:value-type="float">
            <text:p>36.3594444</text:p>
          </table:table-cell>
          <table:table-cell office:value-type="float" office:value="-84.2272222" calcext:value-type="float">
            <text:p>-84.2272222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4" calcext:value-type="float">
            <text:p>1278674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41222W</text:p>
          </table:table-cell>
          <table:table-cell office:value-type="float" office:value="36.3153571" calcext:value-type="float">
            <text:p>36.3153571</text:p>
          </table:table-cell>
          <table:table-cell office:value-type="float" office:value="-84.2060385" calcext:value-type="float">
            <text:p>-84.2060385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41226W</text:p>
          </table:table-cell>
          <table:table-cell office:value-type="float" office:value="36.3341667" calcext:value-type="float">
            <text:p>36.3341667</text:p>
          </table:table-cell>
          <table:table-cell office:value-type="float" office:value="-84.2072222" calcext:value-type="float">
            <text:p>-84.2072222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04" calcext:value-type="float">
            <text:p>1279104</text:p>
          </table:table-cell>
          <table:table-cell office:value-type="string" calcext:value-type="string">
            <text:p>Burnt P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40949W</text:p>
          </table:table-cell>
          <table:table-cell office:value-type="float" office:value="36.5559142" calcext:value-type="float">
            <text:p>36.5559142</text:p>
          </table:table-cell>
          <table:table-cell office:value-type="float" office:value="-84.1635413" calcext:value-type="float">
            <text:p>-84.1635413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41229W</text:p>
          </table:table-cell>
          <table:table-cell office:value-type="float" office:value="36.5558333" calcext:value-type="float">
            <text:p>36.5558333</text:p>
          </table:table-cell>
          <table:table-cell office:value-type="float" office:value="-84.2080556" calcext:value-type="float">
            <text:p>-84.2080556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17" calcext:value-type="float">
            <text:p>1279917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41359W</text:p>
          </table:table-cell>
          <table:table-cell office:value-type="float" office:value="36.4925804" calcext:value-type="float">
            <text:p>36.4925804</text:p>
          </table:table-cell>
          <table:table-cell office:value-type="float" office:value="-84.2329869" calcext:value-type="float">
            <text:p>-84.2329869</text:p>
          </table:table-cell>
          <table:table-cell office:value-type="string" calcext:value-type="string">
            <text:p>362839N</text:p>
          </table:table-cell>
          <table:table-cell office:value-type="string" calcext:value-type="string">
            <text:p>0841344W</text:p>
          </table:table-cell>
          <table:table-cell office:value-type="float" office:value="36.4775" calcext:value-type="float">
            <text:p>36.4775</text:p>
          </table:table-cell>
          <table:table-cell office:value-type="float" office:value="-84.2288889" calcext:value-type="float">
            <text:p>-84.2288889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17" calcext:value-type="float">
            <text:p>128001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40052W</text:p>
          </table:table-cell>
          <table:table-cell office:value-type="float" office:value="36.325634" calcext:value-type="float">
            <text:p>36.325634</text:p>
          </table:table-cell>
          <table:table-cell office:value-type="float" office:value="-84.0143637" calcext:value-type="float">
            <text:p>-84.0143637</text:p>
          </table:table-cell>
          <table:table-cell office:value-type="string" calcext:value-type="string">
            <text:p>362537N</text:p>
          </table:table-cell>
          <table:table-cell office:value-type="string" calcext:value-type="string">
            <text:p>0840339W</text:p>
          </table:table-cell>
          <table:table-cell office:value-type="float" office:value="36.4270235" calcext:value-type="float">
            <text:p>36.4270235</text:p>
          </table:table-cell>
          <table:table-cell office:value-type="float" office:value="-84.060757" calcext:value-type="float">
            <text:p>-84.06075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09" calcext:value-type="float">
            <text:p>1280209</text:p>
          </table:table-cell>
          <table:table-cell office:value-type="string" calcext:value-type="string">
            <text:p>Chamb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40314W</text:p>
          </table:table-cell>
          <table:table-cell office:value-type="float" office:value="36.39119" calcext:value-type="float">
            <text:p>36.39119</text:p>
          </table:table-cell>
          <table:table-cell office:value-type="float" office:value="-84.0538115" calcext:value-type="float">
            <text:p>-84.0538115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40444W</text:p>
          </table:table-cell>
          <table:table-cell office:value-type="float" office:value="36.4166667" calcext:value-type="float">
            <text:p>36.4166667</text:p>
          </table:table-cell>
          <table:table-cell office:value-type="float" office:value="-84.0788889" calcext:value-type="float">
            <text:p>-84.0788889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79" calcext:value-type="float">
            <text:p>1281179</text:p>
          </table:table-cell>
          <table:table-cell office:value-type="string" calcext:value-type="string">
            <text:p>Coont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41731W</text:p>
          </table:table-cell>
          <table:table-cell office:value-type="float" office:value="36.4534134" calcext:value-type="float">
            <text:p>36.4534134</text:p>
          </table:table-cell>
          <table:table-cell office:value-type="float" office:value="-84.291877" calcext:value-type="float">
            <text:p>-84.291877</text:p>
          </table:table-cell>
          <table:table-cell office:value-type="string" calcext:value-type="string">
            <text:p>362816N</text:p>
          </table:table-cell>
          <table:table-cell office:value-type="string" calcext:value-type="string">
            <text:p>0841905W</text:p>
          </table:table-cell>
          <table:table-cell office:value-type="float" office:value="36.4711111" calcext:value-type="float">
            <text:p>36.4711111</text:p>
          </table:table-cell>
          <table:table-cell office:value-type="float" office:value="-84.3180556" calcext:value-type="float">
            <text:p>-84.3180556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980" calcext:value-type="float">
            <text:p>1644980</text:p>
          </table:table-cell>
          <table:table-cell office:value-type="string" calcext:value-type="string">
            <text:p>Cove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40408W</text:p>
          </table:table-cell>
          <table:table-cell office:value-type="float" office:value="36.4006346" calcext:value-type="float">
            <text:p>36.4006346</text:p>
          </table:table-cell>
          <table:table-cell office:value-type="float" office:value="-84.0688123" calcext:value-type="float">
            <text:p>-84.0688123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40404W</text:p>
          </table:table-cell>
          <table:table-cell office:value-type="float" office:value="36.42" calcext:value-type="float">
            <text:p>36.42</text:p>
          </table:table-cell>
          <table:table-cell office:value-type="float" office:value="-84.0677778" calcext:value-type="float">
            <text:p>-84.0677778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668" calcext:value-type="float">
            <text:p>1281668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40936W</text:p>
          </table:table-cell>
          <table:table-cell office:value-type="float" office:value="36.5634143" calcext:value-type="float">
            <text:p>36.5634143</text:p>
          </table:table-cell>
          <table:table-cell office:value-type="float" office:value="-84.1599302" calcext:value-type="float">
            <text:p>-84.1599302</text:p>
          </table:table-cell>
          <table:table-cell office:value-type="string" calcext:value-type="string">
            <text:p>363542N</text:p>
          </table:table-cell>
          <table:table-cell office:value-type="string" calcext:value-type="string">
            <text:p>0841153W</text:p>
          </table:table-cell>
          <table:table-cell office:value-type="float" office:value="36.595" calcext:value-type="float">
            <text:p>36.595</text:p>
          </table:table-cell>
          <table:table-cell office:value-type="float" office:value="-84.1980556" calcext:value-type="float">
            <text:p>-84.198055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34" calcext:value-type="float">
            <text:p>1281734</text:p>
          </table:table-cell>
          <table:table-cell office:value-type="string" calcext:value-type="string">
            <text:p>Crouch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40607W</text:p>
          </table:table-cell>
          <table:table-cell office:value-type="float" office:value="36.5939703" calcext:value-type="float">
            <text:p>36.5939703</text:p>
          </table:table-cell>
          <table:table-cell office:value-type="float" office:value="-84.1018734" calcext:value-type="float">
            <text:p>-84.1018734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40724W</text:p>
          </table:table-cell>
          <table:table-cell office:value-type="float" office:value="36.5647222" calcext:value-type="float">
            <text:p>36.5647222</text:p>
          </table:table-cell>
          <table:table-cell office:value-type="float" office:value="-84.1233333" calcext:value-type="float">
            <text:p>-84.1233333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02" calcext:value-type="float">
            <text:p>1281802</text:p>
          </table:table-cell>
          <table:table-cell office:value-type="string" calcext:value-type="string">
            <text:p>Cuck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40809W</text:p>
          </table:table-cell>
          <table:table-cell office:value-type="float" office:value="36.3339679" calcext:value-type="float">
            <text:p>36.3339679</text:p>
          </table:table-cell>
          <table:table-cell office:value-type="float" office:value="-84.135758" calcext:value-type="float">
            <text:p>-84.135758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40957W</text:p>
          </table:table-cell>
          <table:table-cell office:value-type="float" office:value="36.3580556" calcext:value-type="float">
            <text:p>36.3580556</text:p>
          </table:table-cell>
          <table:table-cell office:value-type="float" office:value="-84.1658333" calcext:value-type="float">
            <text:p>-84.165833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79" calcext:value-type="float">
            <text:p>1281879</text:p>
          </table:table-cell>
          <table:table-cell office:value-type="string" calcext:value-type="string">
            <text:p>Cu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41048W</text:p>
          </table:table-cell>
          <table:table-cell office:value-type="float" office:value="36.4917468" calcext:value-type="float">
            <text:p>36.4917468</text:p>
          </table:table-cell>
          <table:table-cell office:value-type="float" office:value="-84.1799295" calcext:value-type="float">
            <text:p>-84.1799295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41155W</text:p>
          </table:table-cell>
          <table:table-cell office:value-type="float" office:value="36.5053581" calcext:value-type="float">
            <text:p>36.5053581</text:p>
          </table:table-cell>
          <table:table-cell office:value-type="float" office:value="-84.1985415" calcext:value-type="float">
            <text:p>-84.1985415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04" calcext:value-type="float">
            <text:p>1282004</text:p>
          </table:table-cell>
          <table:table-cell office:value-type="string" calcext:value-type="string">
            <text:p>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41729W</text:p>
          </table:table-cell>
          <table:table-cell office:value-type="float" office:value="36.4809135" calcext:value-type="float">
            <text:p>36.4809135</text:p>
          </table:table-cell>
          <table:table-cell office:value-type="float" office:value="-84.2913218" calcext:value-type="float">
            <text:p>-84.2913218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41652W</text:p>
          </table:table-cell>
          <table:table-cell office:value-type="float" office:value="36.4988889" calcext:value-type="float">
            <text:p>36.4988889</text:p>
          </table:table-cell>
          <table:table-cell office:value-type="float" office:value="-84.2811111" calcext:value-type="float">
            <text:p>-84.2811111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72" calcext:value-type="float">
            <text:p>1306272</text:p>
          </table:table-cell>
          <table:table-cell office:value-type="string" calcext:value-type="string">
            <text:p>Davi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41544W</text:p>
          </table:table-cell>
          <table:table-cell office:value-type="float" office:value="36.2642459" calcext:value-type="float">
            <text:p>36.2642459</text:p>
          </table:table-cell>
          <table:table-cell office:value-type="float" office:value="-84.2621513" calcext:value-type="float">
            <text:p>-84.2621513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41555W</text:p>
          </table:table-cell>
          <table:table-cell office:value-type="float" office:value="36.2847222" calcext:value-type="float">
            <text:p>36.2847222</text:p>
          </table:table-cell>
          <table:table-cell office:value-type="float" office:value="-84.2652778" calcext:value-type="float">
            <text:p>-84.2652778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19" calcext:value-type="float">
            <text:p>1269519</text:p>
          </table:table-cell>
          <table:table-cell office:value-type="string" calcext:value-type="string">
            <text:p>D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40421W</text:p>
          </table:table-cell>
          <table:table-cell office:value-type="float" office:value="36.4975795" calcext:value-type="float">
            <text:p>36.4975795</text:p>
          </table:table-cell>
          <table:table-cell office:value-type="float" office:value="-84.0724258" calcext:value-type="float">
            <text:p>-84.0724258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35911W</text:p>
          </table:table-cell>
          <table:table-cell office:value-type="float" office:value="36.4945234" calcext:value-type="float">
            <text:p>36.4945234</text:p>
          </table:table-cell>
          <table:table-cell office:value-type="float" office:value="-83.9863116" calcext:value-type="float">
            <text:p>-83.9863116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79" calcext:value-type="float">
            <text:p>1282179</text:p>
          </table:table-cell>
          <table:table-cell office:value-type="string" calcext:value-type="string">
            <text:p>D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35726W</text:p>
          </table:table-cell>
          <table:table-cell office:value-type="float" office:value="36.3878566" calcext:value-type="float">
            <text:p>36.3878566</text:p>
          </table:table-cell>
          <table:table-cell office:value-type="float" office:value="-83.9571411" calcext:value-type="float">
            <text:p>-83.9571411</text:p>
          </table:table-cell>
          <table:table-cell office:value-type="string" calcext:value-type="string">
            <text:p>363122N</text:p>
          </table:table-cell>
          <table:table-cell office:value-type="string" calcext:value-type="string">
            <text:p>0834816W</text:p>
          </table:table-cell>
          <table:table-cell office:value-type="float" office:value="36.5228574" calcext:value-type="float">
            <text:p>36.5228574</text:p>
          </table:table-cell>
          <table:table-cell office:value-type="float" office:value="-83.8043617" calcext:value-type="float">
            <text:p>-83.804361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55" calcext:value-type="float">
            <text:p>1306355</text:p>
          </table:table-cell>
          <table:table-cell office:value-type="string" calcext:value-type="string">
            <text:p>Doa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35901W</text:p>
          </table:table-cell>
          <table:table-cell office:value-type="float" office:value="36.44619" calcext:value-type="float">
            <text:p>36.44619</text:p>
          </table:table-cell>
          <table:table-cell office:value-type="float" office:value="-83.9835324" calcext:value-type="float">
            <text:p>-83.9835324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35750W</text:p>
          </table:table-cell>
          <table:table-cell office:value-type="float" office:value="36.4772222" calcext:value-type="float">
            <text:p>36.4772222</text:p>
          </table:table-cell>
          <table:table-cell office:value-type="float" office:value="-83.9638889" calcext:value-type="float">
            <text:p>-83.9638889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88" calcext:value-type="float">
            <text:p>1282588</text:p>
          </table:table-cell>
          <table:table-cell office:value-type="string" calcext:value-type="string">
            <text:p>D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41234W</text:p>
          </table:table-cell>
          <table:table-cell office:value-type="float" office:value="36.311746" calcext:value-type="float">
            <text:p>36.311746</text:p>
          </table:table-cell>
          <table:table-cell office:value-type="float" office:value="-84.2093719" calcext:value-type="float">
            <text:p>-84.2093719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41047W</text:p>
          </table:table-cell>
          <table:table-cell office:value-type="float" office:value="36.3483333" calcext:value-type="float">
            <text:p>36.3483333</text:p>
          </table:table-cell>
          <table:table-cell office:value-type="float" office:value="-84.1797222" calcext:value-type="float">
            <text:p>-84.1797222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69" calcext:value-type="float">
            <text:p>1282669</text:p>
          </table:table-cell>
          <table:table-cell office:value-type="string" calcext:value-type="string">
            <text:p>Doss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35801W</text:p>
          </table:table-cell>
          <table:table-cell office:value-type="float" office:value="36.4248011" calcext:value-type="float">
            <text:p>36.4248011</text:p>
          </table:table-cell>
          <table:table-cell office:value-type="float" office:value="-83.9668646" calcext:value-type="float">
            <text:p>-83.9668646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40217W</text:p>
          </table:table-cell>
          <table:table-cell office:value-type="float" office:value="36.4206345" calcext:value-type="float">
            <text:p>36.4206345</text:p>
          </table:table-cell>
          <table:table-cell office:value-type="float" office:value="-84.0379783" calcext:value-type="float">
            <text:p>-84.037978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22" calcext:value-type="float">
            <text:p>1282722</text:p>
          </table:table-cell>
          <table:table-cell office:value-type="string" calcext:value-type="string">
            <text:p>Dougl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41727W</text:p>
          </table:table-cell>
          <table:table-cell office:value-type="float" office:value="36.4531357" calcext:value-type="float">
            <text:p>36.4531357</text:p>
          </table:table-cell>
          <table:table-cell office:value-type="float" office:value="-84.2907658" calcext:value-type="float">
            <text:p>-84.2907658</text:p>
          </table:table-cell>
          <table:table-cell office:value-type="string" calcext:value-type="string">
            <text:p>362830N</text:p>
          </table:table-cell>
          <table:table-cell office:value-type="string" calcext:value-type="string">
            <text:p>0841857W</text:p>
          </table:table-cell>
          <table:table-cell office:value-type="float" office:value="36.475" calcext:value-type="float">
            <text:p>36.475</text:p>
          </table:table-cell>
          <table:table-cell office:value-type="float" office:value="-84.3158333" calcext:value-type="float">
            <text:p>-84.3158333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91" calcext:value-type="float">
            <text:p>1282791</text:p>
          </table:table-cell>
          <table:table-cell office:value-type="string" calcext:value-type="string">
            <text:p>Dre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41855W</text:p>
          </table:table-cell>
          <table:table-cell office:value-type="float" office:value="36.4961912" calcext:value-type="float">
            <text:p>36.4961912</text:p>
          </table:table-cell>
          <table:table-cell office:value-type="float" office:value="-84.3152115" calcext:value-type="float">
            <text:p>-84.3152115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41939W</text:p>
          </table:table-cell>
          <table:table-cell office:value-type="float" office:value="36.5059133" calcext:value-type="float">
            <text:p>36.5059133</text:p>
          </table:table-cell>
          <table:table-cell office:value-type="float" office:value="-84.3274341" calcext:value-type="float">
            <text:p>-84.3274341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5" calcext:value-type="float">
            <text:p>128286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35720W</text:p>
          </table:table-cell>
          <table:table-cell office:value-type="float" office:value="36.4389678" calcext:value-type="float">
            <text:p>36.4389678</text:p>
          </table:table-cell>
          <table:table-cell office:value-type="float" office:value="-83.9554758" calcext:value-type="float">
            <text:p>-83.9554758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35654W</text:p>
          </table:table-cell>
          <table:table-cell office:value-type="float" office:value="36.4661111" calcext:value-type="float">
            <text:p>36.4661111</text:p>
          </table:table-cell>
          <table:table-cell office:value-type="float" office:value="-83.9483333" calcext:value-type="float">
            <text:p>-83.948333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46" calcext:value-type="float">
            <text:p>1283146</text:p>
          </table:table-cell>
          <table:table-cell office:value-type="string" calcext:value-type="string">
            <text:p>Dunc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41359W</text:p>
          </table:table-cell>
          <table:table-cell office:value-type="float" office:value="36.3073016" calcext:value-type="float">
            <text:p>36.3073016</text:p>
          </table:table-cell>
          <table:table-cell office:value-type="float" office:value="-84.2329841" calcext:value-type="float">
            <text:p>-84.2329841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41545W</text:p>
          </table:table-cell>
          <table:table-cell office:value-type="float" office:value="36.3042462" calcext:value-type="float">
            <text:p>36.3042462</text:p>
          </table:table-cell>
          <table:table-cell office:value-type="float" office:value="-84.2624297" calcext:value-type="float">
            <text:p>-84.2624297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97" calcext:value-type="float">
            <text:p>1283397</text:p>
          </table:table-cell>
          <table:table-cell office:value-type="string" calcext:value-type="string">
            <text:p>East Prong N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41926W</text:p>
          </table:table-cell>
          <table:table-cell office:value-type="float" office:value="36.2750792" calcext:value-type="float">
            <text:p>36.2750792</text:p>
          </table:table-cell>
          <table:table-cell office:value-type="float" office:value="-84.3238207" calcext:value-type="float">
            <text:p>-84.3238207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41807W</text:p>
          </table:table-cell>
          <table:table-cell office:value-type="float" office:value="36.29" calcext:value-type="float">
            <text:p>36.29</text:p>
          </table:table-cell>
          <table:table-cell office:value-type="float" office:value="-84.3019444" calcext:value-type="float">
            <text:p>-84.3019444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49" calcext:value-type="float">
            <text:p>1303449</text:p>
          </table:table-cell>
          <table:table-cell office:value-type="string" calcext:value-type="string">
            <text:p>Elk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41048W</text:p>
          </table:table-cell>
          <table:table-cell office:value-type="float" office:value="36.5386918" calcext:value-type="float">
            <text:p>36.5386918</text:p>
          </table:table-cell>
          <table:table-cell office:value-type="float" office:value="-84.1799304" calcext:value-type="float">
            <text:p>-84.1799304</text:p>
          </table:table-cell>
          <table:table-cell office:value-type="string" calcext:value-type="string">
            <text:p>362540N</text:p>
          </table:table-cell>
          <table:table-cell office:value-type="string" calcext:value-type="string">
            <text:p>0841928W</text:p>
          </table:table-cell>
          <table:table-cell office:value-type="float" office:value="36.4278576" calcext:value-type="float">
            <text:p>36.4278576</text:p>
          </table:table-cell>
          <table:table-cell office:value-type="float" office:value="-84.3243777" calcext:value-type="float">
            <text:p>-84.3243777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3" calcext:value-type="float">
            <text:p>1284063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40848W</text:p>
          </table:table-cell>
          <table:table-cell office:value-type="float" office:value="36.5720255" calcext:value-type="float">
            <text:p>36.5720255</text:p>
          </table:table-cell>
          <table:table-cell office:value-type="float" office:value="-84.1465967" calcext:value-type="float">
            <text:p>-84.1465967</text:p>
          </table:table-cell>
          <table:table-cell office:value-type="string" calcext:value-type="string">
            <text:p>363454N</text:p>
          </table:table-cell>
          <table:table-cell office:value-type="string" calcext:value-type="string">
            <text:p>0841024W</text:p>
          </table:table-cell>
          <table:table-cell office:value-type="float" office:value="36.5816667" calcext:value-type="float">
            <text:p>36.5816667</text:p>
          </table:table-cell>
          <table:table-cell office:value-type="float" office:value="-84.1733333" calcext:value-type="float">
            <text:p>-84.1733333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04" calcext:value-type="float">
            <text:p>1284104</text:p>
          </table:table-cell>
          <table:table-cell office:value-type="string" calcext:value-type="string">
            <text:p>Fa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41305W</text:p>
          </table:table-cell>
          <table:table-cell office:value-type="float" office:value="36.3014682" calcext:value-type="float">
            <text:p>36.3014682</text:p>
          </table:table-cell>
          <table:table-cell office:value-type="float" office:value="-84.2179833" calcext:value-type="float">
            <text:p>-84.2179833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41427W</text:p>
          </table:table-cell>
          <table:table-cell office:value-type="float" office:value="36.2813889" calcext:value-type="float">
            <text:p>36.2813889</text:p>
          </table:table-cell>
          <table:table-cell office:value-type="float" office:value="-84.2408333" calcext:value-type="float">
            <text:p>-84.2408333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82" calcext:value-type="float">
            <text:p>1284282</text:p>
          </table:table-cell>
          <table:table-cell office:value-type="string" calcext:value-type="string">
            <text:p>Fi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40953W</text:p>
          </table:table-cell>
          <table:table-cell office:value-type="float" office:value="36.49008" calcext:value-type="float">
            <text:p>36.49008</text:p>
          </table:table-cell>
          <table:table-cell office:value-type="float" office:value="-84.1646511" calcext:value-type="float">
            <text:p>-84.1646511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41033W</text:p>
          </table:table-cell>
          <table:table-cell office:value-type="float" office:value="36.4669444" calcext:value-type="float">
            <text:p>36.4669444</text:p>
          </table:table-cell>
          <table:table-cell office:value-type="float" office:value="-84.1758333" calcext:value-type="float">
            <text:p>-84.1758333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35" calcext:value-type="float">
            <text:p>1285835</text:p>
          </table:table-cell>
          <table:table-cell office:value-type="string" calcext:value-type="string">
            <text:p>Granny Bar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41756W</text:p>
          </table:table-cell>
          <table:table-cell office:value-type="float" office:value="36.4911913" calcext:value-type="float">
            <text:p>36.4911913</text:p>
          </table:table-cell>
          <table:table-cell office:value-type="float" office:value="-84.2988221" calcext:value-type="float">
            <text:p>-84.2988221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41817W</text:p>
          </table:table-cell>
          <table:table-cell office:value-type="float" office:value="36.5056358" calcext:value-type="float">
            <text:p>36.5056358</text:p>
          </table:table-cell>
          <table:table-cell office:value-type="float" office:value="-84.3046557" calcext:value-type="float">
            <text:p>-84.3046557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38" calcext:value-type="float">
            <text:p>1285838</text:p>
          </table:table-cell>
          <table:table-cell office:value-type="string" calcext:value-type="string">
            <text:p>Gr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40224W</text:p>
          </table:table-cell>
          <table:table-cell office:value-type="float" office:value="36.4875792" calcext:value-type="float">
            <text:p>36.4875792</text:p>
          </table:table-cell>
          <table:table-cell office:value-type="float" office:value="-84.0399244" calcext:value-type="float">
            <text:p>-84.0399244</text:p>
          </table:table-cell>
          <table:table-cell office:value-type="string" calcext:value-type="string">
            <text:p>362843N</text:p>
          </table:table-cell>
          <table:table-cell office:value-type="string" calcext:value-type="string">
            <text:p>0840214W</text:p>
          </table:table-cell>
          <table:table-cell office:value-type="float" office:value="36.4786111" calcext:value-type="float">
            <text:p>36.4786111</text:p>
          </table:table-cell>
          <table:table-cell office:value-type="float" office:value="-84.0372222" calcext:value-type="float">
            <text:p>-84.0372222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22" calcext:value-type="float">
            <text:p>1285922</text:p>
          </table:table-cell>
          <table:table-cell office:value-type="string" calcext:value-type="string">
            <text:p>Gr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41629W</text:p>
          </table:table-cell>
          <table:table-cell office:value-type="float" office:value="36.2625792" calcext:value-type="float">
            <text:p>36.2625792</text:p>
          </table:table-cell>
          <table:table-cell office:value-type="float" office:value="-84.2746518" calcext:value-type="float">
            <text:p>-84.2746518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41658W</text:p>
          </table:table-cell>
          <table:table-cell office:value-type="float" office:value="36.2813889" calcext:value-type="float">
            <text:p>36.2813889</text:p>
          </table:table-cell>
          <table:table-cell office:value-type="float" office:value="-84.2827778" calcext:value-type="float">
            <text:p>-84.2827778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52" calcext:value-type="float">
            <text:p>1285952</text:p>
          </table:table-cell>
          <table:table-cell office:value-type="string" calcext:value-type="string">
            <text:p>Gra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41823W</text:p>
          </table:table-cell>
          <table:table-cell office:value-type="float" office:value="36.4156354" calcext:value-type="float">
            <text:p>36.4156354</text:p>
          </table:table-cell>
          <table:table-cell office:value-type="float" office:value="-84.3063215" calcext:value-type="float">
            <text:p>-84.3063215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41830W</text:p>
          </table:table-cell>
          <table:table-cell office:value-type="float" office:value="36.4238889" calcext:value-type="float">
            <text:p>36.4238889</text:p>
          </table:table-cell>
          <table:table-cell office:value-type="float" office:value="-84.3083333" calcext:value-type="float">
            <text:p>-84.3083333</text:p>
          </table:table-cell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79" calcext:value-type="float">
            <text:p>1286179</text:p>
          </table:table-cell>
          <table:table-cell office:value-type="string" calcext:value-type="string">
            <text:p>Gre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41856W</text:p>
          </table:table-cell>
          <table:table-cell office:value-type="float" office:value="36.3203572" calcext:value-type="float">
            <text:p>36.3203572</text:p>
          </table:table-cell>
          <table:table-cell office:value-type="float" office:value="-84.3154875" calcext:value-type="float">
            <text:p>-84.3154875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41906W</text:p>
          </table:table-cell>
          <table:table-cell office:value-type="float" office:value="36.2972222" calcext:value-type="float">
            <text:p>36.2972222</text:p>
          </table:table-cell>
          <table:table-cell office:value-type="float" office:value="-84.3183333" calcext:value-type="float">
            <text:p>-84.3183333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Griss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41555W</text:p>
          </table:table-cell>
          <table:table-cell office:value-type="float" office:value="36.2848015" calcext:value-type="float">
            <text:p>36.2848015</text:p>
          </table:table-cell>
          <table:table-cell office:value-type="float" office:value="-84.2652073" calcext:value-type="float">
            <text:p>-84.2652073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41559W</text:p>
          </table:table-cell>
          <table:table-cell office:value-type="float" office:value="36.295" calcext:value-type="float">
            <text:p>36.295</text:p>
          </table:table-cell>
          <table:table-cell office:value-type="float" office:value="-84.2663889" calcext:value-type="float">
            <text:p>-84.2663889</text:p>
          </table:table-cell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29" calcext:value-type="float">
            <text:p>1287129</text:p>
          </table:table-cell>
          <table:table-cell office:value-type="string" calcext:value-type="string">
            <text:p>Hatfie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41408W</text:p>
          </table:table-cell>
          <table:table-cell office:value-type="float" office:value="36.5798034" calcext:value-type="float">
            <text:p>36.5798034</text:p>
          </table:table-cell>
          <table:table-cell office:value-type="float" office:value="-84.2354886" calcext:value-type="float">
            <text:p>-84.2354886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41401W</text:p>
          </table:table-cell>
          <table:table-cell office:value-type="float" office:value="36.5238889" calcext:value-type="float">
            <text:p>36.5238889</text:p>
          </table:table-cell>
          <table:table-cell office:value-type="float" office:value="-84.2336111" calcext:value-type="float">
            <text:p>-84.2336111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44" calcext:value-type="float">
            <text:p>1287144</text:p>
          </table:table-cell>
          <table:table-cell office:value-type="string" calcext:value-type="string">
            <text:p>Hatm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40845W</text:p>
          </table:table-cell>
          <table:table-cell office:value-type="float" office:value="36.4675798" calcext:value-type="float">
            <text:p>36.4675798</text:p>
          </table:table-cell>
          <table:table-cell office:value-type="float" office:value="-84.1457611" calcext:value-type="float">
            <text:p>-84.1457611</text:p>
          </table:table-cell>
          <table:table-cell office:value-type="string" calcext:value-type="string">
            <text:p>362851N</text:p>
          </table:table-cell>
          <table:table-cell office:value-type="string" calcext:value-type="string">
            <text:p>0840923W</text:p>
          </table:table-cell>
          <table:table-cell office:value-type="float" office:value="36.4808333" calcext:value-type="float">
            <text:p>36.4808333</text:p>
          </table:table-cell>
          <table:table-cell office:value-type="float" office:value="-84.1563889" calcext:value-type="float">
            <text:p>-84.1563889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70" calcext:value-type="float">
            <text:p>1287570</text:p>
          </table:table-cell>
          <table:table-cell office:value-type="string" calcext:value-type="string">
            <text:p>Hick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31N</text:p>
          </table:table-cell>
          <table:table-cell office:value-type="string" calcext:value-type="string">
            <text:p>0840222W</text:p>
          </table:table-cell>
          <table:table-cell office:value-type="float" office:value="36.5586917" calcext:value-type="float">
            <text:p>36.5586917</text:p>
          </table:table-cell>
          <table:table-cell office:value-type="float" office:value="-84.0393705" calcext:value-type="float">
            <text:p>-84.0393705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40654W</text:p>
          </table:table-cell>
          <table:table-cell office:value-type="float" office:value="36.4170237" calcext:value-type="float">
            <text:p>36.4170237</text:p>
          </table:table-cell>
          <table:table-cell office:value-type="float" office:value="-84.1149256" calcext:value-type="float">
            <text:p>-84.1149256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5" calcext:value-type="float">
            <text:p>1287645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42110W</text:p>
          </table:table-cell>
          <table:table-cell office:value-type="float" office:value="36.2592458" calcext:value-type="float">
            <text:p>36.2592458</text:p>
          </table:table-cell>
          <table:table-cell office:value-type="float" office:value="-84.3527107" calcext:value-type="float">
            <text:p>-84.3527107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42219W</text:p>
          </table:table-cell>
          <table:table-cell office:value-type="float" office:value="36.2616667" calcext:value-type="float">
            <text:p>36.2616667</text:p>
          </table:table-cell>
          <table:table-cell office:value-type="float" office:value="-84.3719444" calcext:value-type="float">
            <text:p>-84.3719444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94" calcext:value-type="float">
            <text:p>1287994</text:p>
          </table:table-cell>
          <table:table-cell office:value-type="string" calcext:value-type="string">
            <text:p>Hog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5N</text:p>
          </table:table-cell>
          <table:table-cell office:value-type="string" calcext:value-type="string">
            <text:p>0840318W</text:p>
          </table:table-cell>
          <table:table-cell office:value-type="float" office:value="36.4875793" calcext:value-type="float">
            <text:p>36.4875793</text:p>
          </table:table-cell>
          <table:table-cell office:value-type="float" office:value="-84.0549249" calcext:value-type="float">
            <text:p>-84.0549249</text:p>
          </table:table-cell>
          <table:table-cell office:value-type="string" calcext:value-type="string">
            <text:p>362946N</text:p>
          </table:table-cell>
          <table:table-cell office:value-type="string" calcext:value-type="string">
            <text:p>0840050W</text:p>
          </table:table-cell>
          <table:table-cell office:value-type="float" office:value="36.4961111" calcext:value-type="float">
            <text:p>36.4961111</text:p>
          </table:table-cell>
          <table:table-cell office:value-type="float" office:value="-84.0138889" calcext:value-type="float">
            <text:p>-84.0138889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1" calcext:value-type="float">
            <text:p>1288391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40930W</text:p>
          </table:table-cell>
          <table:table-cell office:value-type="float" office:value="36.4356353" calcext:value-type="float">
            <text:p>36.4356353</text:p>
          </table:table-cell>
          <table:table-cell office:value-type="float" office:value="-84.1582609" calcext:value-type="float">
            <text:p>-84.1582609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41033W</text:p>
          </table:table-cell>
          <table:table-cell office:value-type="float" office:value="36.4144444" calcext:value-type="float">
            <text:p>36.4144444</text:p>
          </table:table-cell>
          <table:table-cell office:value-type="float" office:value="-84.1758333" calcext:value-type="float">
            <text:p>-84.1758333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02" calcext:value-type="float">
            <text:p>1288502</text:p>
          </table:table-cell>
          <table:table-cell office:value-type="string" calcext:value-type="string">
            <text:p>Houston Ay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40753W</text:p>
          </table:table-cell>
          <table:table-cell office:value-type="float" office:value="36.4742464" calcext:value-type="float">
            <text:p>36.4742464</text:p>
          </table:table-cell>
          <table:table-cell office:value-type="float" office:value="-84.1313163" calcext:value-type="float">
            <text:p>-84.1313163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40912W</text:p>
          </table:table-cell>
          <table:table-cell office:value-type="float" office:value="36.4911111" calcext:value-type="float">
            <text:p>36.4911111</text:p>
          </table:table-cell>
          <table:table-cell office:value-type="float" office:value="-84.1533333" calcext:value-type="float">
            <text:p>-84.1533333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04" calcext:value-type="float">
            <text:p>1311304</text:p>
          </table:table-cell>
          <table:table-cell office:value-type="string" calcext:value-type="string">
            <text:p>Huddle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35823W</text:p>
          </table:table-cell>
          <table:table-cell office:value-type="float" office:value="36.5203574" calcext:value-type="float">
            <text:p>36.5203574</text:p>
          </table:table-cell>
          <table:table-cell office:value-type="float" office:value="-83.9729785" calcext:value-type="float">
            <text:p>-83.9729785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35737W</text:p>
          </table:table-cell>
          <table:table-cell office:value-type="float" office:value="36.5213889" calcext:value-type="float">
            <text:p>36.5213889</text:p>
          </table:table-cell>
          <table:table-cell office:value-type="float" office:value="-83.9602778" calcext:value-type="float">
            <text:p>-83.9602778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618" calcext:value-type="float">
            <text:p>1288618</text:p>
          </table:table-cell>
          <table:table-cell office:value-type="string" calcext:value-type="string">
            <text:p>Hu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41912W</text:p>
          </table:table-cell>
          <table:table-cell office:value-type="float" office:value="36.4420242" calcext:value-type="float">
            <text:p>36.4420242</text:p>
          </table:table-cell>
          <table:table-cell office:value-type="float" office:value="-84.3199333" calcext:value-type="float">
            <text:p>-84.3199333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41940W</text:p>
          </table:table-cell>
          <table:table-cell office:value-type="float" office:value="36.4280556" calcext:value-type="float">
            <text:p>36.4280556</text:p>
          </table:table-cell>
          <table:table-cell office:value-type="float" office:value="-84.3277778" calcext:value-type="float">
            <text:p>-84.3277778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29" calcext:value-type="float">
            <text:p>1288729</text:p>
          </table:table-cell>
          <table:table-cell office:value-type="string" calcext:value-type="string">
            <text:p>Hun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40738W</text:p>
          </table:table-cell>
          <table:table-cell office:value-type="float" office:value="36.351468" calcext:value-type="float">
            <text:p>36.351468</text:p>
          </table:table-cell>
          <table:table-cell office:value-type="float" office:value="-84.1271469" calcext:value-type="float">
            <text:p>-84.1271469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40837W</text:p>
          </table:table-cell>
          <table:table-cell office:value-type="float" office:value="36.3722222" calcext:value-type="float">
            <text:p>36.3722222</text:p>
          </table:table-cell>
          <table:table-cell office:value-type="float" office:value="-84.1436111" calcext:value-type="float">
            <text:p>-84.143611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84" calcext:value-type="float">
            <text:p>1288784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41610W</text:p>
          </table:table-cell>
          <table:table-cell office:value-type="float" office:value="36.2642459" calcext:value-type="float">
            <text:p>36.2642459</text:p>
          </table:table-cell>
          <table:table-cell office:value-type="float" office:value="-84.2693738" calcext:value-type="float">
            <text:p>-84.2693738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41624W</text:p>
          </table:table-cell>
          <table:table-cell office:value-type="float" office:value="36.2738889" calcext:value-type="float">
            <text:p>36.2738889</text:p>
          </table:table-cell>
          <table:table-cell office:value-type="float" office:value="-84.2733333" calcext:value-type="float">
            <text:p>-84.2733333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05" calcext:value-type="float">
            <text:p>1311305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4N</text:p>
          </table:table-cell>
          <table:table-cell office:value-type="string" calcext:value-type="string">
            <text:p>0835808W</text:p>
          </table:table-cell>
          <table:table-cell office:value-type="float" office:value="36.5123016" calcext:value-type="float">
            <text:p>36.5123016</text:p>
          </table:table-cell>
          <table:table-cell office:value-type="float" office:value="-83.9688115" calcext:value-type="float">
            <text:p>-83.9688115</text:p>
          </table:table-cell>
          <table:table-cell office:value-type="string" calcext:value-type="string">
            <text:p>362947N</text:p>
          </table:table-cell>
          <table:table-cell office:value-type="string" calcext:value-type="string">
            <text:p>0835855W</text:p>
          </table:table-cell>
          <table:table-cell office:value-type="float" office:value="36.4964679" calcext:value-type="float">
            <text:p>36.4964679</text:p>
          </table:table-cell>
          <table:table-cell office:value-type="float" office:value="-83.981867" calcext:value-type="float">
            <text:p>-83.981867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Eaga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69683" calcext:value-type="float">
            <text:p>1269683</text:p>
          </table:table-cell>
          <table:table-cell office:value-type="string" calcext:value-type="string">
            <text:p>Jac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41219W</text:p>
          </table:table-cell>
          <table:table-cell office:value-type="float" office:value="36.4075798" calcext:value-type="float">
            <text:p>36.4075798</text:p>
          </table:table-cell>
          <table:table-cell office:value-type="float" office:value="-84.2052067" calcext:value-type="float">
            <text:p>-84.2052067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41231W</text:p>
          </table:table-cell>
          <table:table-cell office:value-type="float" office:value="36.3991667" calcext:value-type="float">
            <text:p>36.3991667</text:p>
          </table:table-cell>
          <table:table-cell office:value-type="float" office:value="-84.2086111" calcext:value-type="float">
            <text:p>-84.2086111</text:p>
          </table:table-cell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54" calcext:value-type="float">
            <text:p>1289254</text:p>
          </table:table-cell>
          <table:table-cell office:value-type="string" calcext:value-type="string">
            <text:p>J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41934W</text:p>
          </table:table-cell>
          <table:table-cell office:value-type="float" office:value="36.3925796" calcext:value-type="float">
            <text:p>36.3925796</text:p>
          </table:table-cell>
          <table:table-cell office:value-type="float" office:value="-84.3260441" calcext:value-type="float">
            <text:p>-84.3260441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41945W</text:p>
          </table:table-cell>
          <table:table-cell office:value-type="float" office:value="36.4222222" calcext:value-type="float">
            <text:p>36.4222222</text:p>
          </table:table-cell>
          <table:table-cell office:value-type="float" office:value="-84.3291667" calcext:value-type="float">
            <text:p>-84.3291667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81" calcext:value-type="float">
            <text:p>1289381</text:p>
          </table:table-cell>
          <table:table-cell office:value-type="string" calcext:value-type="string">
            <text:p>Jenn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41431W</text:p>
          </table:table-cell>
          <table:table-cell office:value-type="float" office:value="36.4056356" calcext:value-type="float">
            <text:p>36.4056356</text:p>
          </table:table-cell>
          <table:table-cell office:value-type="float" office:value="-84.2418748" calcext:value-type="float">
            <text:p>-84.2418748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41053W</text:p>
          </table:table-cell>
          <table:table-cell office:value-type="float" office:value="36.4055556" calcext:value-type="float">
            <text:p>36.4055556</text:p>
          </table:table-cell>
          <table:table-cell office:value-type="float" office:value="-84.1813889" calcext:value-type="float">
            <text:p>-84.1813889</text:p>
          </table:table-cell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05" calcext:value-type="float">
            <text:p>1289405</text:p>
          </table:table-cell>
          <table:table-cell office:value-type="string" calcext:value-type="string">
            <text:p>J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41743W</text:p>
          </table:table-cell>
          <table:table-cell office:value-type="float" office:value="36.3331351" calcext:value-type="float">
            <text:p>36.3331351</text:p>
          </table:table-cell>
          <table:table-cell office:value-type="float" office:value="-84.2952091" calcext:value-type="float">
            <text:p>-84.2952091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41733W</text:p>
          </table:table-cell>
          <table:table-cell office:value-type="float" office:value="36.3536111" calcext:value-type="float">
            <text:p>36.3536111</text:p>
          </table:table-cell>
          <table:table-cell office:value-type="float" office:value="-84.2925" calcext:value-type="float">
            <text:p>-84.2925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31" calcext:value-type="float">
            <text:p>1289431</text:p>
          </table:table-cell>
          <table:table-cell office:value-type="string" calcext:value-type="string">
            <text:p>Ji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40810W</text:p>
          </table:table-cell>
          <table:table-cell office:value-type="float" office:value="36.4686908" calcext:value-type="float">
            <text:p>36.4686908</text:p>
          </table:table-cell>
          <table:table-cell office:value-type="float" office:value="-84.1360385" calcext:value-type="float">
            <text:p>-84.1360385</text:p>
          </table:table-cell>
          <table:table-cell office:value-type="string" calcext:value-type="string">
            <text:p>362543N</text:p>
          </table:table-cell>
          <table:table-cell office:value-type="string" calcext:value-type="string">
            <text:p>0841118W</text:p>
          </table:table-cell>
          <table:table-cell office:value-type="float" office:value="36.4286111" calcext:value-type="float">
            <text:p>36.4286111</text:p>
          </table:table-cell>
          <table:table-cell office:value-type="float" office:value="-84.1883333" calcext:value-type="float">
            <text:p>-84.1883333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33" calcext:value-type="float">
            <text:p>1289533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40745W</text:p>
          </table:table-cell>
          <table:table-cell office:value-type="float" office:value="36.3417457" calcext:value-type="float">
            <text:p>36.3417457</text:p>
          </table:table-cell>
          <table:table-cell office:value-type="float" office:value="-84.1290913" calcext:value-type="float">
            <text:p>-84.1290913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40843W</text:p>
          </table:table-cell>
          <table:table-cell office:value-type="float" office:value="36.35" calcext:value-type="float">
            <text:p>36.35</text:p>
          </table:table-cell>
          <table:table-cell office:value-type="float" office:value="-84.1452778" calcext:value-type="float">
            <text:p>-84.145277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34" calcext:value-type="float">
            <text:p>1289534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41246W</text:p>
          </table:table-cell>
          <table:table-cell office:value-type="float" office:value="36.4109132" calcext:value-type="float">
            <text:p>36.4109132</text:p>
          </table:table-cell>
          <table:table-cell office:value-type="float" office:value="-84.2127071" calcext:value-type="float">
            <text:p>-84.2127071</text:p>
          </table:table-cell>
          <table:table-cell office:value-type="string" calcext:value-type="string">
            <text:p>362536N</text:p>
          </table:table-cell>
          <table:table-cell office:value-type="string" calcext:value-type="string">
            <text:p>0841150W</text:p>
          </table:table-cell>
          <table:table-cell office:value-type="float" office:value="36.4266667" calcext:value-type="float">
            <text:p>36.4266667</text:p>
          </table:table-cell>
          <table:table-cell office:value-type="float" office:value="-84.1972222" calcext:value-type="float">
            <text:p>-84.1972222</text:p>
          </table:table-cell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35" calcext:value-type="float">
            <text:p>1289535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41543W</text:p>
          </table:table-cell>
          <table:table-cell office:value-type="float" office:value="36.4273023" calcext:value-type="float">
            <text:p>36.4273023</text:p>
          </table:table-cell>
          <table:table-cell office:value-type="float" office:value="-84.2618758" calcext:value-type="float">
            <text:p>-84.2618758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41614W</text:p>
          </table:table-cell>
          <table:table-cell office:value-type="float" office:value="36.4169444" calcext:value-type="float">
            <text:p>36.4169444</text:p>
          </table:table-cell>
          <table:table-cell office:value-type="float" office:value="-84.2705556" calcext:value-type="float">
            <text:p>-84.2705556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3" calcext:value-type="float">
            <text:p>1290703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41409W</text:p>
          </table:table-cell>
          <table:table-cell office:value-type="float" office:value="36.41008" calcext:value-type="float">
            <text:p>36.41008</text:p>
          </table:table-cell>
          <table:table-cell office:value-type="float" office:value="-84.2357635" calcext:value-type="float">
            <text:p>-84.2357635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41333W</text:p>
          </table:table-cell>
          <table:table-cell office:value-type="float" office:value="36.4319444" calcext:value-type="float">
            <text:p>36.4319444</text:p>
          </table:table-cell>
          <table:table-cell office:value-type="float" office:value="-84.2258333" calcext:value-type="float">
            <text:p>-84.2258333</text:p>
          </table:table-cell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14" calcext:value-type="float">
            <text:p>1290714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41038W</text:p>
          </table:table-cell>
          <table:table-cell office:value-type="float" office:value="36.3742462" calcext:value-type="float">
            <text:p>36.3742462</text:p>
          </table:table-cell>
          <table:table-cell office:value-type="float" office:value="-84.1771494" calcext:value-type="float">
            <text:p>-84.1771494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41024W</text:p>
          </table:table-cell>
          <table:table-cell office:value-type="float" office:value="36.404524" calcext:value-type="float">
            <text:p>36.404524</text:p>
          </table:table-cell>
          <table:table-cell office:value-type="float" office:value="-84.1732609" calcext:value-type="float">
            <text:p>-84.1732609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6" calcext:value-type="float">
            <text:p>1290746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40451W</text:p>
          </table:table-cell>
          <table:table-cell office:value-type="float" office:value="36.5428582" calcext:value-type="float">
            <text:p>36.5428582</text:p>
          </table:table-cell>
          <table:table-cell office:value-type="float" office:value="-84.0807604" calcext:value-type="float">
            <text:p>-84.0807604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40913W</text:p>
          </table:table-cell>
          <table:table-cell office:value-type="float" office:value="36.5403584" calcext:value-type="float">
            <text:p>36.5403584</text:p>
          </table:table-cell>
          <table:table-cell office:value-type="float" office:value="-84.1535406" calcext:value-type="float">
            <text:p>-84.1535406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01" calcext:value-type="float">
            <text:p>1290801</text:p>
          </table:table-cell>
          <table:table-cell office:value-type="string" calcext:value-type="string">
            <text:p>Law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41356W</text:p>
          </table:table-cell>
          <table:table-cell office:value-type="float" office:value="36.4936915" calcext:value-type="float">
            <text:p>36.4936915</text:p>
          </table:table-cell>
          <table:table-cell office:value-type="float" office:value="-84.2321535" calcext:value-type="float">
            <text:p>-84.2321535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41306W</text:p>
          </table:table-cell>
          <table:table-cell office:value-type="float" office:value="36.4975" calcext:value-type="float">
            <text:p>36.4975</text:p>
          </table:table-cell>
          <table:table-cell office:value-type="float" office:value="-84.2183333" calcext:value-type="float">
            <text:p>-84.2183333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10" calcext:value-type="float">
            <text:p>1311310</text:p>
          </table:table-cell>
          <table:table-cell office:value-type="string" calcext:value-type="string">
            <text:p>Left Fork Littl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41210W</text:p>
          </table:table-cell>
          <table:table-cell office:value-type="float" office:value="36.2723013" calcext:value-type="float">
            <text:p>36.2723013</text:p>
          </table:table-cell>
          <table:table-cell office:value-type="float" office:value="-84.2027044" calcext:value-type="float">
            <text:p>-84.2027044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41333W</text:p>
          </table:table-cell>
          <table:table-cell office:value-type="float" office:value="36.2594444" calcext:value-type="float">
            <text:p>36.2594444</text:p>
          </table:table-cell>
          <table:table-cell office:value-type="float" office:value="-84.2258333" calcext:value-type="float">
            <text:p>-84.2258333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1027" calcext:value-type="float">
            <text:p>1291027</text:p>
          </table:table-cell>
          <table:table-cell office:value-type="string" calcext:value-type="string">
            <text:p>Leon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41244W</text:p>
          </table:table-cell>
          <table:table-cell office:value-type="float" office:value="36.4145243" calcext:value-type="float">
            <text:p>36.4145243</text:p>
          </table:table-cell>
          <table:table-cell office:value-type="float" office:value="-84.2121515" calcext:value-type="float">
            <text:p>-84.2121515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41219W</text:p>
          </table:table-cell>
          <table:table-cell office:value-type="float" office:value="36.4213889" calcext:value-type="float">
            <text:p>36.4213889</text:p>
          </table:table-cell>
          <table:table-cell office:value-type="float" office:value="-84.2052778" calcext:value-type="float">
            <text:p>-84.2052778</text:p>
          </table:table-cell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27" calcext:value-type="float">
            <text:p>1269727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40451W</text:p>
          </table:table-cell>
          <table:table-cell office:value-type="float" office:value="36.5073019" calcext:value-type="float">
            <text:p>36.5073019</text:p>
          </table:table-cell>
          <table:table-cell office:value-type="float" office:value="-84.0807596" calcext:value-type="float">
            <text:p>-84.0807596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40509W</text:p>
          </table:table-cell>
          <table:table-cell office:value-type="float" office:value="36.4506349" calcext:value-type="float">
            <text:p>36.4506349</text:p>
          </table:table-cell>
          <table:table-cell office:value-type="float" office:value="-84.0857585" calcext:value-type="float">
            <text:p>-84.0857585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25" calcext:value-type="float">
            <text:p>1291225</text:p>
          </table:table-cell>
          <table:table-cell office:value-type="string" calcext:value-type="string">
            <text:p>Lick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41647W</text:p>
          </table:table-cell>
          <table:table-cell office:value-type="float" office:value="36.4625802" calcext:value-type="float">
            <text:p>36.4625802</text:p>
          </table:table-cell>
          <table:table-cell office:value-type="float" office:value="-84.2796545" calcext:value-type="float">
            <text:p>-84.2796545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42008W</text:p>
          </table:table-cell>
          <table:table-cell office:value-type="float" office:value="36.4969444" calcext:value-type="float">
            <text:p>36.4969444</text:p>
          </table:table-cell>
          <table:table-cell office:value-type="float" office:value="-84.3355556" calcext:value-type="float">
            <text:p>-84.3355556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37" calcext:value-type="float">
            <text:p>1291437</text:p>
          </table:table-cell>
          <table:table-cell office:value-type="string" calcext:value-type="string">
            <text:p>Littl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41028W</text:p>
          </table:table-cell>
          <table:table-cell office:value-type="float" office:value="36.2834123" calcext:value-type="float">
            <text:p>36.2834123</text:p>
          </table:table-cell>
          <table:table-cell office:value-type="float" office:value="-84.1743699" calcext:value-type="float">
            <text:p>-84.1743699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41209W</text:p>
          </table:table-cell>
          <table:table-cell office:value-type="float" office:value="36.2725" calcext:value-type="float">
            <text:p>36.2725</text:p>
          </table:table-cell>
          <table:table-cell office:value-type="float" office:value="-84.2025" calcext:value-type="float">
            <text:p>-84.202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48" calcext:value-type="float">
            <text:p>1291448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42029W</text:p>
          </table:table-cell>
          <table:table-cell office:value-type="float" office:value="36.2300789" calcext:value-type="float">
            <text:p>36.2300789</text:p>
          </table:table-cell>
          <table:table-cell office:value-type="float" office:value="-84.3413207" calcext:value-type="float">
            <text:p>-84.3413207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42152W</text:p>
          </table:table-cell>
          <table:table-cell office:value-type="float" office:value="36.2169444" calcext:value-type="float">
            <text:p>36.2169444</text:p>
          </table:table-cell>
          <table:table-cell office:value-type="float" office:value="-84.3644444" calcext:value-type="float">
            <text:p>-84.3644444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3" calcext:value-type="float">
            <text:p>1291453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35639W</text:p>
          </table:table-cell>
          <table:table-cell office:value-type="float" office:value="36.4381346" calcext:value-type="float">
            <text:p>36.4381346</text:p>
          </table:table-cell>
          <table:table-cell office:value-type="float" office:value="-83.9440865" calcext:value-type="float">
            <text:p>-83.9440865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35527W</text:p>
          </table:table-cell>
          <table:table-cell office:value-type="float" office:value="36.4663889" calcext:value-type="float">
            <text:p>36.4663889</text:p>
          </table:table-cell>
          <table:table-cell office:value-type="float" office:value="-83.9241667" calcext:value-type="float">
            <text:p>-83.9241667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1" calcext:value-type="float">
            <text:p>1291491</text:p>
          </table:table-cell>
          <table:table-cell office:value-type="string" calcext:value-type="string">
            <text:p>Little E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41047W</text:p>
          </table:table-cell>
          <table:table-cell office:value-type="float" office:value="36.538414" calcext:value-type="float">
            <text:p>36.538414</text:p>
          </table:table-cell>
          <table:table-cell office:value-type="float" office:value="-84.1796526" calcext:value-type="float">
            <text:p>-84.1796526</text:p>
          </table:table-cell>
          <table:table-cell office:value-type="string" calcext:value-type="string">
            <text:p>363009N</text:p>
          </table:table-cell>
          <table:table-cell office:value-type="string" calcext:value-type="string">
            <text:p>0841635W</text:p>
          </table:table-cell>
          <table:table-cell office:value-type="float" office:value="36.5025804" calcext:value-type="float">
            <text:p>36.5025804</text:p>
          </table:table-cell>
          <table:table-cell office:value-type="float" office:value="-84.2763217" calcext:value-type="float">
            <text:p>-84.2763217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68" calcext:value-type="float">
            <text:p>1292068</text:p>
          </table:table-cell>
          <table:table-cell office:value-type="string" calcext:value-type="string">
            <text:p>L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41857W</text:p>
          </table:table-cell>
          <table:table-cell office:value-type="float" office:value="36.3848018" calcext:value-type="float">
            <text:p>36.3848018</text:p>
          </table:table-cell>
          <table:table-cell office:value-type="float" office:value="-84.3157659" calcext:value-type="float">
            <text:p>-84.3157659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41757W</text:p>
          </table:table-cell>
          <table:table-cell office:value-type="float" office:value="36.3838889" calcext:value-type="float">
            <text:p>36.3838889</text:p>
          </table:table-cell>
          <table:table-cell office:value-type="float" office:value="-84.2991667" calcext:value-type="float">
            <text:p>-84.2991667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96" calcext:value-type="float">
            <text:p>1292196</text:p>
          </table:table-cell>
          <table:table-cell office:value-type="string" calcext:value-type="string">
            <text:p>Low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41642W</text:p>
          </table:table-cell>
          <table:table-cell office:value-type="float" office:value="36.368413" calcext:value-type="float">
            <text:p>36.368413</text:p>
          </table:table-cell>
          <table:table-cell office:value-type="float" office:value="-84.2782644" calcext:value-type="float">
            <text:p>-84.2782644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41656W</text:p>
          </table:table-cell>
          <table:table-cell office:value-type="float" office:value="36.3591667" calcext:value-type="float">
            <text:p>36.3591667</text:p>
          </table:table-cell>
          <table:table-cell office:value-type="float" office:value="-84.2822222" calcext:value-type="float">
            <text:p>-84.2822222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18" calcext:value-type="float">
            <text:p>1292518</text:p>
          </table:table-cell>
          <table:table-cell office:value-type="string" calcext:value-type="string">
            <text:p>Maj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3N</text:p>
          </table:table-cell>
          <table:table-cell office:value-type="string" calcext:value-type="string">
            <text:p>0840446W</text:p>
          </table:table-cell>
          <table:table-cell office:value-type="float" office:value="36.4620238" calcext:value-type="float">
            <text:p>36.4620238</text:p>
          </table:table-cell>
          <table:table-cell office:value-type="float" office:value="-84.0793696" calcext:value-type="float">
            <text:p>-84.0793696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40356W</text:p>
          </table:table-cell>
          <table:table-cell office:value-type="float" office:value="36.4625" calcext:value-type="float">
            <text:p>36.4625</text:p>
          </table:table-cell>
          <table:table-cell office:value-type="float" office:value="-84.0655556" calcext:value-type="float">
            <text:p>-84.0655556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10" calcext:value-type="float">
            <text:p>1292710</text:p>
          </table:table-cell>
          <table:table-cell office:value-type="string" calcext:value-type="string">
            <text:p>Mar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41835W</text:p>
          </table:table-cell>
          <table:table-cell office:value-type="float" office:value="36.2353568" calcext:value-type="float">
            <text:p>36.2353568</text:p>
          </table:table-cell>
          <table:table-cell office:value-type="float" office:value="-84.3096528" calcext:value-type="float">
            <text:p>-84.3096528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41815W</text:p>
          </table:table-cell>
          <table:table-cell office:value-type="float" office:value="36.260357" calcext:value-type="float">
            <text:p>36.260357</text:p>
          </table:table-cell>
          <table:table-cell office:value-type="float" office:value="-84.3040975" calcext:value-type="float">
            <text:p>-84.3040975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75" calcext:value-type="float">
            <text:p>1292775</text:p>
          </table:table-cell>
          <table:table-cell office:value-type="string" calcext:value-type="string">
            <text:p>Ma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41659W</text:p>
          </table:table-cell>
          <table:table-cell office:value-type="float" office:value="36.2209123" calcext:value-type="float">
            <text:p>36.2209123</text:p>
          </table:table-cell>
          <table:table-cell office:value-type="float" office:value="-84.2829846" calcext:value-type="float">
            <text:p>-84.2829846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41630W</text:p>
          </table:table-cell>
          <table:table-cell office:value-type="float" office:value="36.2258333" calcext:value-type="float">
            <text:p>36.2258333</text:p>
          </table:table-cell>
          <table:table-cell office:value-type="float" office:value="-84.275" calcext:value-type="float">
            <text:p>-84.275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79" calcext:value-type="float">
            <text:p>1293379</text:p>
          </table:table-cell>
          <table:table-cell office:value-type="string" calcext:value-type="string">
            <text:p>McKinn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41843W</text:p>
          </table:table-cell>
          <table:table-cell office:value-type="float" office:value="36.320635" calcext:value-type="float">
            <text:p>36.320635</text:p>
          </table:table-cell>
          <table:table-cell office:value-type="float" office:value="-84.3118762" calcext:value-type="float">
            <text:p>-84.3118762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41703W</text:p>
          </table:table-cell>
          <table:table-cell office:value-type="float" office:value="36.3511111" calcext:value-type="float">
            <text:p>36.3511111</text:p>
          </table:table-cell>
          <table:table-cell office:value-type="float" office:value="-84.2841667" calcext:value-type="float">
            <text:p>-84.2841667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95" calcext:value-type="float">
            <text:p>1293495</text:p>
          </table:table-cell>
          <table:table-cell office:value-type="string" calcext:value-type="string">
            <text:p>Mead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41429W</text:p>
          </table:table-cell>
          <table:table-cell office:value-type="float" office:value="36.4039689" calcext:value-type="float">
            <text:p>36.4039689</text:p>
          </table:table-cell>
          <table:table-cell office:value-type="float" office:value="-84.2413192" calcext:value-type="float">
            <text:p>-84.2413192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41324W</text:p>
          </table:table-cell>
          <table:table-cell office:value-type="float" office:value="36.3797222" calcext:value-type="float">
            <text:p>36.3797222</text:p>
          </table:table-cell>
          <table:table-cell office:value-type="float" office:value="-84.2233333" calcext:value-type="float">
            <text:p>-84.2233333</text:p>
          </table:table-cell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7" calcext:value-type="float">
            <text:p>1293807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40308W</text:p>
          </table:table-cell>
          <table:table-cell office:value-type="float" office:value="36.4611903" calcext:value-type="float">
            <text:p>36.4611903</text:p>
          </table:table-cell>
          <table:table-cell office:value-type="float" office:value="-84.0521464" calcext:value-type="float">
            <text:p>-84.0521464</text:p>
          </table:table-cell>
          <table:table-cell office:value-type="string" calcext:value-type="string">
            <text:p>362646N</text:p>
          </table:table-cell>
          <table:table-cell office:value-type="string" calcext:value-type="string">
            <text:p>0840318W</text:p>
          </table:table-cell>
          <table:table-cell office:value-type="float" office:value="36.4461111" calcext:value-type="float">
            <text:p>36.4461111</text:p>
          </table:table-cell>
          <table:table-cell office:value-type="float" office:value="-84.055" calcext:value-type="float">
            <text:p>-84.055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107" calcext:value-type="float">
            <text:p>1651107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41629W</text:p>
          </table:table-cell>
          <table:table-cell office:value-type="float" office:value="36.3967466" calcext:value-type="float">
            <text:p>36.3967466</text:p>
          </table:table-cell>
          <table:table-cell office:value-type="float" office:value="-84.2746535" calcext:value-type="float">
            <text:p>-84.2746535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41759W</text:p>
          </table:table-cell>
          <table:table-cell office:value-type="float" office:value="36.4311111" calcext:value-type="float">
            <text:p>36.4311111</text:p>
          </table:table-cell>
          <table:table-cell office:value-type="float" office:value="-84.2997222" calcext:value-type="float">
            <text:p>-84.2997222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948" calcext:value-type="float">
            <text:p>1293948</text:p>
          </table:table-cell>
          <table:table-cell office:value-type="string" calcext:value-type="string">
            <text:p>Mil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41037W</text:p>
          </table:table-cell>
          <table:table-cell office:value-type="float" office:value="36.2489677" calcext:value-type="float">
            <text:p>36.2489677</text:p>
          </table:table-cell>
          <table:table-cell office:value-type="float" office:value="-84.1768693" calcext:value-type="float">
            <text:p>-84.1768693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41035W</text:p>
          </table:table-cell>
          <table:table-cell office:value-type="float" office:value="36.2573011" calcext:value-type="float">
            <text:p>36.2573011</text:p>
          </table:table-cell>
          <table:table-cell office:value-type="float" office:value="-84.176314" calcext:value-type="float">
            <text:p>-84.176314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31" calcext:value-type="float">
            <text:p>1295031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40850W</text:p>
          </table:table-cell>
          <table:table-cell office:value-type="float" office:value="36.4873021" calcext:value-type="float">
            <text:p>36.4873021</text:p>
          </table:table-cell>
          <table:table-cell office:value-type="float" office:value="-84.1471504" calcext:value-type="float">
            <text:p>-84.1471504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40915W</text:p>
          </table:table-cell>
          <table:table-cell office:value-type="float" office:value="36.4830556" calcext:value-type="float">
            <text:p>36.4830556</text:p>
          </table:table-cell>
          <table:table-cell office:value-type="float" office:value="-84.1541667" calcext:value-type="float">
            <text:p>-84.1541667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95" calcext:value-type="float">
            <text:p>1295295</text:p>
          </table:table-cell>
          <table:table-cell office:value-type="string" calcext:value-type="string">
            <text:p>N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41731W</text:p>
          </table:table-cell>
          <table:table-cell office:value-type="float" office:value="36.4767469" calcext:value-type="float">
            <text:p>36.4767469</text:p>
          </table:table-cell>
          <table:table-cell office:value-type="float" office:value="-84.2918772" calcext:value-type="float">
            <text:p>-84.2918772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41859W</text:p>
          </table:table-cell>
          <table:table-cell office:value-type="float" office:value="36.4816667" calcext:value-type="float">
            <text:p>36.4816667</text:p>
          </table:table-cell>
          <table:table-cell office:value-type="float" office:value="-84.3163889" calcext:value-type="float">
            <text:p>-84.3163889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50" calcext:value-type="float">
            <text:p>1295750</text:p>
          </table:table-cell>
          <table:table-cell office:value-type="string" calcext:value-type="string">
            <text:p>N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42042W</text:p>
          </table:table-cell>
          <table:table-cell office:value-type="float" office:value="36.2703569" calcext:value-type="float">
            <text:p>36.2703569</text:p>
          </table:table-cell>
          <table:table-cell office:value-type="float" office:value="-84.3449327" calcext:value-type="float">
            <text:p>-84.3449327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41926W</text:p>
          </table:table-cell>
          <table:table-cell office:value-type="float" office:value="36.2752778" calcext:value-type="float">
            <text:p>36.2752778</text:p>
          </table:table-cell>
          <table:table-cell office:value-type="float" office:value="-84.3238889" calcext:value-type="float">
            <text:p>-84.3238889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79" calcext:value-type="float">
            <text:p>1295779</text:p>
          </table:table-cell>
          <table:table-cell office:value-type="string" calcext:value-type="string">
            <text:p>No Busin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03N</text:p>
          </table:table-cell>
          <table:table-cell office:value-type="string" calcext:value-type="string">
            <text:p>0840403W</text:p>
          </table:table-cell>
          <table:table-cell office:value-type="float" office:value="36.5509138" calcext:value-type="float">
            <text:p>36.5509138</text:p>
          </table:table-cell>
          <table:table-cell office:value-type="float" office:value="-84.0674269" calcext:value-type="float">
            <text:p>-84.0674269</text:p>
          </table:table-cell>
          <table:table-cell office:value-type="string" calcext:value-type="string">
            <text:p>363427N</text:p>
          </table:table-cell>
          <table:table-cell office:value-type="string" calcext:value-type="string">
            <text:p>0840523W</text:p>
          </table:table-cell>
          <table:table-cell office:value-type="float" office:value="36.5741667" calcext:value-type="float">
            <text:p>36.5741667</text:p>
          </table:table-cell>
          <table:table-cell office:value-type="float" office:value="-84.0897222" calcext:value-type="float">
            <text:p>-84.0897222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3" calcext:value-type="float">
            <text:p>1295903</text:p>
          </table:table-cell>
          <table:table-cell office:value-type="string" calcext:value-type="string">
            <text:p>North Fork Montgome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41738W</text:p>
          </table:table-cell>
          <table:table-cell office:value-type="float" office:value="36.3017461" calcext:value-type="float">
            <text:p>36.3017461</text:p>
          </table:table-cell>
          <table:table-cell office:value-type="float" office:value="-84.2938198" calcext:value-type="float">
            <text:p>-84.2938198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41633W</text:p>
          </table:table-cell>
          <table:table-cell office:value-type="float" office:value="36.2944444" calcext:value-type="float">
            <text:p>36.2944444</text:p>
          </table:table-cell>
          <table:table-cell office:value-type="float" office:value="-84.2758333" calcext:value-type="float">
            <text:p>-84.2758333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32" calcext:value-type="float">
            <text:p>1296432</text:p>
          </table:table-cell>
          <table:table-cell office:value-type="string" calcext:value-type="string">
            <text:p>Oll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40741W</text:p>
          </table:table-cell>
          <table:table-cell office:value-type="float" office:value="36.3956349" calcext:value-type="float">
            <text:p>36.3956349</text:p>
          </table:table-cell>
          <table:table-cell office:value-type="float" office:value="-84.1279813" calcext:value-type="float">
            <text:p>-84.1279813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41255W</text:p>
          </table:table-cell>
          <table:table-cell office:value-type="float" office:value="36.397302" calcext:value-type="float">
            <text:p>36.397302</text:p>
          </table:table-cell>
          <table:table-cell office:value-type="float" office:value="-84.215207" calcext:value-type="float">
            <text:p>-84.215207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71" calcext:value-type="float">
            <text:p>1296571</text:p>
          </table:table-cell>
          <table:table-cell office:value-type="string" calcext:value-type="string">
            <text:p>Ow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3N</text:p>
          </table:table-cell>
          <table:table-cell office:value-type="string" calcext:value-type="string">
            <text:p>0841235W</text:p>
          </table:table-cell>
          <table:table-cell office:value-type="float" office:value="36.4648023" calcext:value-type="float">
            <text:p>36.4648023</text:p>
          </table:table-cell>
          <table:table-cell office:value-type="float" office:value="-84.2096523" calcext:value-type="float">
            <text:p>-84.2096523</text:p>
          </table:table-cell>
          <table:table-cell office:value-type="string" calcext:value-type="string">
            <text:p>362838N</text:p>
          </table:table-cell>
          <table:table-cell office:value-type="string" calcext:value-type="string">
            <text:p>0841322W</text:p>
          </table:table-cell>
          <table:table-cell office:value-type="float" office:value="36.4772222" calcext:value-type="float">
            <text:p>36.4772222</text:p>
          </table:table-cell>
          <table:table-cell office:value-type="float" office:value="-84.2227778" calcext:value-type="float">
            <text:p>-84.2227778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34" calcext:value-type="float">
            <text:p>1297334</text:p>
          </table:table-cell>
          <table:table-cell office:value-type="string" calcext:value-type="string">
            <text:p>Philli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40021W</text:p>
          </table:table-cell>
          <table:table-cell office:value-type="float" office:value="36.2925782" calcext:value-type="float">
            <text:p>36.2925782</text:p>
          </table:table-cell>
          <table:table-cell office:value-type="float" office:value="-84.0057514" calcext:value-type="float">
            <text:p>-84.0057514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35850W</text:p>
          </table:table-cell>
          <table:table-cell office:value-type="float" office:value="36.2984117" calcext:value-type="float">
            <text:p>36.2984117</text:p>
          </table:table-cell>
          <table:table-cell office:value-type="float" office:value="-83.9804729" calcext:value-type="float">
            <text:p>-83.980472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73" calcext:value-type="float">
            <text:p>1298373</text:p>
          </table:table-cell>
          <table:table-cell office:value-type="string" calcext:value-type="string">
            <text:p>Pou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40710W</text:p>
          </table:table-cell>
          <table:table-cell office:value-type="float" office:value="36.4828575" calcext:value-type="float">
            <text:p>36.4828575</text:p>
          </table:table-cell>
          <table:table-cell office:value-type="float" office:value="-84.1193715" calcext:value-type="float">
            <text:p>-84.1193715</text:p>
          </table:table-cell>
          <table:table-cell office:value-type="string" calcext:value-type="string">
            <text:p>362937N</text:p>
          </table:table-cell>
          <table:table-cell office:value-type="string" calcext:value-type="string">
            <text:p>0840724W</text:p>
          </table:table-cell>
          <table:table-cell office:value-type="float" office:value="36.4936111" calcext:value-type="float">
            <text:p>36.4936111</text:p>
          </table:table-cell>
          <table:table-cell office:value-type="float" office:value="-84.1233333" calcext:value-type="float">
            <text:p>-84.1233333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21" calcext:value-type="float">
            <text:p>1306921</text:p>
          </table:table-cell>
          <table:table-cell office:value-type="string" calcext:value-type="string">
            <text:p>Powell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34038W</text:p>
          </table:table-cell>
          <table:table-cell office:value-type="float" office:value="36.49963" calcext:value-type="float">
            <text:p>36.49963</text:p>
          </table:table-cell>
          <table:table-cell office:value-type="float" office:value="-83.6772" calcext:value-type="float">
            <text:p>-83.6772</text:p>
          </table:table-cell>
          <table:table-cell office:value-type="string" calcext:value-type="string">
            <text:p>370151N</text:p>
          </table:table-cell>
          <table:table-cell office:value-type="string" calcext:value-type="string">
            <text:p>0824226W</text:p>
          </table:table-cell>
          <table:table-cell office:value-type="float" office:value="37.0309324" calcext:value-type="float">
            <text:p>37.0309324</text:p>
          </table:table-cell>
          <table:table-cell office:value-type="float" office:value="-82.7071032" calcext:value-type="float">
            <text:p>-82.7071032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lou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7</text:p>
          </table:table-cell>
          <table:table-cell table:number-columns-repeated="44"/>
        </table:table-row>
        <table:table-row table:style-name="ro1">
          <table:table-cell office:value-type="float" office:value="1298536" calcext:value-type="float">
            <text:p>1298536</text:p>
          </table:table-cell>
          <table:table-cell office:value-type="string" calcext:value-type="string">
            <text:p>Primro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40238W</text:p>
          </table:table-cell>
          <table:table-cell office:value-type="float" office:value="36.5736921" calcext:value-type="float">
            <text:p>36.5736921</text:p>
          </table:table-cell>
          <table:table-cell office:value-type="float" office:value="-84.0438155" calcext:value-type="float">
            <text:p>-84.0438155</text:p>
          </table:table-cell>
          <table:table-cell office:value-type="string" calcext:value-type="string">
            <text:p>363604N</text:p>
          </table:table-cell>
          <table:table-cell office:value-type="string" calcext:value-type="string">
            <text:p>0840126W</text:p>
          </table:table-cell>
          <table:table-cell office:value-type="float" office:value="36.6012" calcext:value-type="float">
            <text:p>36.6012</text:p>
          </table:table-cell>
          <table:table-cell office:value-type="float" office:value="-84.02381" calcext:value-type="float">
            <text:p>-84.02381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2/2012</text:p>
          </table:table-cell>
          <table:table-cell table:number-columns-repeated="44"/>
        </table:table-row>
        <table:table-row table:style-name="ro1">
          <table:table-cell office:value-type="float" office:value="1298640" calcext:value-type="float">
            <text:p>1298640</text:p>
          </table:table-cell>
          <table:table-cell office:value-type="string" calcext:value-type="string">
            <text:p>Pryor Mered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41500W</text:p>
          </table:table-cell>
          <table:table-cell office:value-type="float" office:value="36.4570247" calcext:value-type="float">
            <text:p>36.4570247</text:p>
          </table:table-cell>
          <table:table-cell office:value-type="float" office:value="-84.2499314" calcext:value-type="float">
            <text:p>-84.2499314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41452W</text:p>
          </table:table-cell>
          <table:table-cell office:value-type="float" office:value="36.4644444" calcext:value-type="float">
            <text:p>36.4644444</text:p>
          </table:table-cell>
          <table:table-cell office:value-type="float" office:value="-84.2477778" calcext:value-type="float">
            <text:p>-84.2477778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92" calcext:value-type="float">
            <text:p>1298692</text:p>
          </table:table-cell>
          <table:table-cell office:value-type="string" calcext:value-type="string">
            <text:p>Puncheo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41944W</text:p>
          </table:table-cell>
          <table:table-cell office:value-type="float" office:value="36.3231349" calcext:value-type="float">
            <text:p>36.3231349</text:p>
          </table:table-cell>
          <table:table-cell office:value-type="float" office:value="-84.3288214" calcext:value-type="float">
            <text:p>-84.3288214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41817W</text:p>
          </table:table-cell>
          <table:table-cell office:value-type="float" office:value="36.3577778" calcext:value-type="float">
            <text:p>36.3577778</text:p>
          </table:table-cell>
          <table:table-cell office:value-type="float" office:value="-84.3047222" calcext:value-type="float">
            <text:p>-84.3047222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30" calcext:value-type="float">
            <text:p>1299030</text:p>
          </table:table-cell>
          <table:table-cell office:value-type="string" calcext:value-type="string">
            <text:p>Rect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41807W</text:p>
          </table:table-cell>
          <table:table-cell office:value-type="float" office:value="36.4136909" calcext:value-type="float">
            <text:p>36.4136909</text:p>
          </table:table-cell>
          <table:table-cell office:value-type="float" office:value="-84.3018768" calcext:value-type="float">
            <text:p>-84.3018768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41840W</text:p>
          </table:table-cell>
          <table:table-cell office:value-type="float" office:value="36.3916667" calcext:value-type="float">
            <text:p>36.3916667</text:p>
          </table:table-cell>
          <table:table-cell office:value-type="float" office:value="-84.3111111" calcext:value-type="float">
            <text:p>-84.3111111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4" calcext:value-type="float">
            <text:p>1299564</text:p>
          </table:table-cell>
          <table:table-cell office:value-type="string" calcext:value-type="string">
            <text:p>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41540W</text:p>
          </table:table-cell>
          <table:table-cell office:value-type="float" office:value="36.2048012" calcext:value-type="float">
            <text:p>36.2048012</text:p>
          </table:table-cell>
          <table:table-cell office:value-type="float" office:value="-84.2610387" calcext:value-type="float">
            <text:p>-84.2610387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41546W</text:p>
          </table:table-cell>
          <table:table-cell office:value-type="float" office:value="36.1925" calcext:value-type="float">
            <text:p>36.1925</text:p>
          </table:table-cell>
          <table:table-cell office:value-type="float" office:value="-84.2627778" calcext:value-type="float">
            <text:p>-84.2627778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6" calcext:value-type="float">
            <text:p>1299746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6N</text:p>
          </table:table-cell>
          <table:table-cell office:value-type="string" calcext:value-type="string">
            <text:p>0840655W</text:p>
          </table:table-cell>
          <table:table-cell office:value-type="float" office:value="36.4850797" calcext:value-type="float">
            <text:p>36.4850797</text:p>
          </table:table-cell>
          <table:table-cell office:value-type="float" office:value="-84.1152048" calcext:value-type="float">
            <text:p>-84.1152048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40719W</text:p>
          </table:table-cell>
          <table:table-cell office:value-type="float" office:value="36.4355556" calcext:value-type="float">
            <text:p>36.4355556</text:p>
          </table:table-cell>
          <table:table-cell office:value-type="float" office:value="-84.1219444" calcext:value-type="float">
            <text:p>-84.1219444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7" calcext:value-type="float">
            <text:p>1299747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40459W</text:p>
          </table:table-cell>
          <table:table-cell office:value-type="float" office:value="36.5134131" calcext:value-type="float">
            <text:p>36.5134131</text:p>
          </table:table-cell>
          <table:table-cell office:value-type="float" office:value="-84.0829821" calcext:value-type="float">
            <text:p>-84.0829821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40653W</text:p>
          </table:table-cell>
          <table:table-cell office:value-type="float" office:value="36.5244444" calcext:value-type="float">
            <text:p>36.5244444</text:p>
          </table:table-cell>
          <table:table-cell office:value-type="float" office:value="-84.1147222" calcext:value-type="float">
            <text:p>-84.1147222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80" calcext:value-type="float">
            <text:p>1300180</text:p>
          </table:table-cell>
          <table:table-cell office:value-type="string" calcext:value-type="string">
            <text:p>Round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1749W</text:p>
          </table:table-cell>
          <table:table-cell office:value-type="float" office:value="36.2378569" calcext:value-type="float">
            <text:p>36.2378569</text:p>
          </table:table-cell>
          <table:table-cell office:value-type="float" office:value="-84.2968745" calcext:value-type="float">
            <text:p>-84.2968745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41344W</text:p>
          </table:table-cell>
          <table:table-cell office:value-type="float" office:value="36.2181346" calcext:value-type="float">
            <text:p>36.2181346</text:p>
          </table:table-cell>
          <table:table-cell office:value-type="float" office:value="-84.2288154" calcext:value-type="float">
            <text:p>-84.2288154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56" calcext:value-type="float">
            <text:p>1300656</text:p>
          </table:table-cell>
          <table:table-cell office:value-type="string" calcext:value-type="string">
            <text:p>S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1N</text:p>
          </table:table-cell>
          <table:table-cell office:value-type="string" calcext:value-type="string">
            <text:p>0841222W</text:p>
          </table:table-cell>
          <table:table-cell office:value-type="float" office:value="36.4086909" calcext:value-type="float">
            <text:p>36.4086909</text:p>
          </table:table-cell>
          <table:table-cell office:value-type="float" office:value="-84.2060401" calcext:value-type="float">
            <text:p>-84.2060401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41212W</text:p>
          </table:table-cell>
          <table:table-cell office:value-type="float" office:value="36.4194444" calcext:value-type="float">
            <text:p>36.4194444</text:p>
          </table:table-cell>
          <table:table-cell office:value-type="float" office:value="-84.2033333" calcext:value-type="float">
            <text:p>-84.2033333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7" calcext:value-type="float">
            <text:p>1300717</text:p>
          </table:table-cell>
          <table:table-cell office:value-type="string" calcext:value-type="string">
            <text:p>Sand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40029W</text:p>
          </table:table-cell>
          <table:table-cell office:value-type="float" office:value="36.4811901" calcext:value-type="float">
            <text:p>36.4811901</text:p>
          </table:table-cell>
          <table:table-cell office:value-type="float" office:value="-84.0079787" calcext:value-type="float">
            <text:p>-84.0079787</text:p>
          </table:table-cell>
          <table:table-cell office:value-type="string" calcext:value-type="string">
            <text:p>362852N</text:p>
          </table:table-cell>
          <table:table-cell office:value-type="string" calcext:value-type="string">
            <text:p>0835910W</text:p>
          </table:table-cell>
          <table:table-cell office:value-type="float" office:value="36.4811901" calcext:value-type="float">
            <text:p>36.4811901</text:p>
          </table:table-cell>
          <table:table-cell office:value-type="float" office:value="-83.9860335" calcext:value-type="float">
            <text:p>-83.9860335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79" calcext:value-type="float">
            <text:p>1300979</text:p>
          </table:table-cell>
          <table:table-cell office:value-type="string" calcext:value-type="string">
            <text:p>Scrug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7N</text:p>
          </table:table-cell>
          <table:table-cell office:value-type="string" calcext:value-type="string">
            <text:p>0842002W</text:p>
          </table:table-cell>
          <table:table-cell office:value-type="float" office:value="36.4575798" calcext:value-type="float">
            <text:p>36.4575798</text:p>
          </table:table-cell>
          <table:table-cell office:value-type="float" office:value="-84.3338227" calcext:value-type="float">
            <text:p>-84.3338227</text:p>
          </table:table-cell>
          <table:table-cell office:value-type="string" calcext:value-type="string">
            <text:p>362746N</text:p>
          </table:table-cell>
          <table:table-cell office:value-type="string" calcext:value-type="string">
            <text:p>0842055W</text:p>
          </table:table-cell>
          <table:table-cell office:value-type="float" office:value="36.4627778" calcext:value-type="float">
            <text:p>36.4627778</text:p>
          </table:table-cell>
          <table:table-cell office:value-type="float" office:value="-84.3486111" calcext:value-type="float">
            <text:p>-84.3486111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14" calcext:value-type="float">
            <text:p>1301214</text:p>
          </table:table-cell>
          <table:table-cell office:value-type="string" calcext:value-type="string">
            <text:p>Shanghai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40212W</text:p>
          </table:table-cell>
          <table:table-cell office:value-type="float" office:value="36.3328563" calcext:value-type="float">
            <text:p>36.3328563</text:p>
          </table:table-cell>
          <table:table-cell office:value-type="float" office:value="-84.0365872" calcext:value-type="float">
            <text:p>-84.0365872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40336W</text:p>
          </table:table-cell>
          <table:table-cell office:value-type="float" office:value="36.3341667" calcext:value-type="float">
            <text:p>36.3341667</text:p>
          </table:table-cell>
          <table:table-cell office:value-type="float" office:value="-84.06" calcext:value-type="float">
            <text:p>-84.0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50" calcext:value-type="float">
            <text:p>1301250</text:p>
          </table:table-cell>
          <table:table-cell office:value-type="string" calcext:value-type="string">
            <text:p>Shar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41454W</text:p>
          </table:table-cell>
          <table:table-cell office:value-type="float" office:value="36.4106357" calcext:value-type="float">
            <text:p>36.4106357</text:p>
          </table:table-cell>
          <table:table-cell office:value-type="float" office:value="-84.248264" calcext:value-type="float">
            <text:p>-84.248264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41421W</text:p>
          </table:table-cell>
          <table:table-cell office:value-type="float" office:value="36.4225" calcext:value-type="float">
            <text:p>36.4225</text:p>
          </table:table-cell>
          <table:table-cell office:value-type="float" office:value="-84.2391667" calcext:value-type="float">
            <text:p>-84.2391667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11" calcext:value-type="float">
            <text:p>1270011</text:p>
          </table:table-cell>
          <table:table-cell office:value-type="string" calcext:value-type="string">
            <text:p>Sh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41522W</text:p>
          </table:table-cell>
          <table:table-cell office:value-type="float" office:value="36.4134134" calcext:value-type="float">
            <text:p>36.4134134</text:p>
          </table:table-cell>
          <table:table-cell office:value-type="float" office:value="-84.2560421" calcext:value-type="float">
            <text:p>-84.2560421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41520W</text:p>
          </table:table-cell>
          <table:table-cell office:value-type="float" office:value="36.4011111" calcext:value-type="float">
            <text:p>36.4011111</text:p>
          </table:table-cell>
          <table:table-cell office:value-type="float" office:value="-84.2555556" calcext:value-type="float">
            <text:p>-84.2555556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49" calcext:value-type="float">
            <text:p>1270149</text:p>
          </table:table-cell>
          <table:table-cell office:value-type="string" calcext:value-type="string">
            <text:p>Shoff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40625W</text:p>
          </table:table-cell>
          <table:table-cell office:value-type="float" office:value="36.3628568" calcext:value-type="float">
            <text:p>36.3628568</text:p>
          </table:table-cell>
          <table:table-cell office:value-type="float" office:value="-84.1068685" calcext:value-type="float">
            <text:p>-84.1068685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40419W</text:p>
          </table:table-cell>
          <table:table-cell office:value-type="float" office:value="36.3580556" calcext:value-type="float">
            <text:p>36.3580556</text:p>
          </table:table-cell>
          <table:table-cell office:value-type="float" office:value="-84.0719444" calcext:value-type="float">
            <text:p>-84.0719444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30" calcext:value-type="float">
            <text:p>1270330</text:p>
          </table:table-cell>
          <table:table-cell office:value-type="string" calcext:value-type="string">
            <text:p>Si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41845W</text:p>
          </table:table-cell>
          <table:table-cell office:value-type="float" office:value="36.379524" calcext:value-type="float">
            <text:p>36.379524</text:p>
          </table:table-cell>
          <table:table-cell office:value-type="float" office:value="-84.3124324" calcext:value-type="float">
            <text:p>-84.3124324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41905W</text:p>
          </table:table-cell>
          <table:table-cell office:value-type="float" office:value="36.3686907" calcext:value-type="float">
            <text:p>36.3686907</text:p>
          </table:table-cell>
          <table:table-cell office:value-type="float" office:value="-84.3179881" calcext:value-type="float">
            <text:p>-84.3179881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48" calcext:value-type="float">
            <text:p>1270448</text:p>
          </table:table-cell>
          <table:table-cell office:value-type="string" calcext:value-type="string">
            <text:p>Sk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41837W</text:p>
          </table:table-cell>
          <table:table-cell office:value-type="float" office:value="36.2400791" calcext:value-type="float">
            <text:p>36.2400791</text:p>
          </table:table-cell>
          <table:table-cell office:value-type="float" office:value="-84.3102085" calcext:value-type="float">
            <text:p>-84.3102085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41820W</text:p>
          </table:table-cell>
          <table:table-cell office:value-type="float" office:value="36.251468" calcext:value-type="float">
            <text:p>36.251468</text:p>
          </table:table-cell>
          <table:table-cell office:value-type="float" office:value="-84.3054864" calcext:value-type="float">
            <text:p>-84.3054864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66" calcext:value-type="float">
            <text:p>1270666</text:p>
          </table:table-cell>
          <table:table-cell office:value-type="string" calcext:value-type="string">
            <text:p>Smith Cove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09N</text:p>
          </table:table-cell>
          <table:table-cell office:value-type="string" calcext:value-type="string">
            <text:p>0841836W</text:p>
          </table:table-cell>
          <table:table-cell office:value-type="float" office:value="36.4025797" calcext:value-type="float">
            <text:p>36.4025797</text:p>
          </table:table-cell>
          <table:table-cell office:value-type="float" office:value="-84.3099326" calcext:value-type="float">
            <text:p>-84.3099326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41909W</text:p>
          </table:table-cell>
          <table:table-cell office:value-type="float" office:value="36.4063889" calcext:value-type="float">
            <text:p>36.4063889</text:p>
          </table:table-cell>
          <table:table-cell office:value-type="float" office:value="-84.3191667" calcext:value-type="float">
            <text:p>-84.3191667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76" calcext:value-type="float">
            <text:p>1270876</text:p>
          </table:table-cell>
          <table:table-cell office:value-type="string" calcext:value-type="string">
            <text:p>South Fork Montgome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41738W</text:p>
          </table:table-cell>
          <table:table-cell office:value-type="float" office:value="36.3017461" calcext:value-type="float">
            <text:p>36.3017461</text:p>
          </table:table-cell>
          <table:table-cell office:value-type="float" office:value="-84.2938198" calcext:value-type="float">
            <text:p>-84.2938198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41710W</text:p>
          </table:table-cell>
          <table:table-cell office:value-type="float" office:value="36.2883333" calcext:value-type="float">
            <text:p>36.2883333</text:p>
          </table:table-cell>
          <table:table-cell office:value-type="float" office:value="-84.2861111" calcext:value-type="float">
            <text:p>-84.2861111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52" calcext:value-type="float">
            <text:p>1271052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41751W</text:p>
          </table:table-cell>
          <table:table-cell office:value-type="float" office:value="36.3067461" calcext:value-type="float">
            <text:p>36.3067461</text:p>
          </table:table-cell>
          <table:table-cell office:value-type="float" office:value="-84.2974311" calcext:value-type="float">
            <text:p>-84.2974311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41828W</text:p>
          </table:table-cell>
          <table:table-cell office:value-type="float" office:value="36.2938889" calcext:value-type="float">
            <text:p>36.2938889</text:p>
          </table:table-cell>
          <table:table-cell office:value-type="float" office:value="-84.3077778" calcext:value-type="float">
            <text:p>-84.3077778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21" calcext:value-type="float">
            <text:p>1271321</text:p>
          </table:table-cell>
          <table:table-cell office:value-type="string" calcext:value-type="string">
            <text:p>St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41543W</text:p>
          </table:table-cell>
          <table:table-cell office:value-type="float" office:value="36.4173022" calcext:value-type="float">
            <text:p>36.4173022</text:p>
          </table:table-cell>
          <table:table-cell office:value-type="float" office:value="-84.2618756" calcext:value-type="float">
            <text:p>-84.2618756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41613W</text:p>
          </table:table-cell>
          <table:table-cell office:value-type="float" office:value="36.4105556" calcext:value-type="float">
            <text:p>36.4105556</text:p>
          </table:table-cell>
          <table:table-cell office:value-type="float" office:value="-84.2702778" calcext:value-type="float">
            <text:p>-84.2702778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46" calcext:value-type="float">
            <text:p>1303846</text:p>
          </table:table-cell>
          <table:table-cell office:value-type="string" calcext:value-type="string">
            <text:p>St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40633W</text:p>
          </table:table-cell>
          <table:table-cell office:value-type="float" office:value="36.4953575" calcext:value-type="float">
            <text:p>36.4953575</text:p>
          </table:table-cell>
          <table:table-cell office:value-type="float" office:value="-84.1090937" calcext:value-type="float">
            <text:p>-84.1090937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41446W</text:p>
          </table:table-cell>
          <table:table-cell office:value-type="float" office:value="36.3936911" calcext:value-type="float">
            <text:p>36.3936911</text:p>
          </table:table-cell>
          <table:table-cell office:value-type="float" office:value="-84.2460414" calcext:value-type="float">
            <text:p>-84.2460414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85" calcext:value-type="float">
            <text:p>1271485</text:p>
          </table:table-cell>
          <table:table-cell office:value-type="string" calcext:value-type="string">
            <text:p>Stone Co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41649W</text:p>
          </table:table-cell>
          <table:table-cell office:value-type="float" office:value="36.2478569" calcext:value-type="float">
            <text:p>36.2478569</text:p>
          </table:table-cell>
          <table:table-cell office:value-type="float" office:value="-84.2802074" calcext:value-type="float">
            <text:p>-84.2802074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41552W</text:p>
          </table:table-cell>
          <table:table-cell office:value-type="float" office:value="36.235" calcext:value-type="float">
            <text:p>36.235</text:p>
          </table:table-cell>
          <table:table-cell office:value-type="float" office:value="-84.2644444" calcext:value-type="float">
            <text:p>-84.2644444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62" calcext:value-type="float">
            <text:p>1303862</text:p>
          </table:table-cell>
          <table:table-cell office:value-type="string" calcext:value-type="string">
            <text:p>Ston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1748W</text:p>
          </table:table-cell>
          <table:table-cell office:value-type="float" office:value="36.2378569" calcext:value-type="float">
            <text:p>36.2378569</text:p>
          </table:table-cell>
          <table:table-cell office:value-type="float" office:value="-84.2965968" calcext:value-type="float">
            <text:p>-84.2965968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41421W</text:p>
          </table:table-cell>
          <table:table-cell office:value-type="float" office:value="36.1809123" calcext:value-type="float">
            <text:p>36.1809123</text:p>
          </table:table-cell>
          <table:table-cell office:value-type="float" office:value="-84.2390926" calcext:value-type="float">
            <text:p>-84.2390926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08" calcext:value-type="float">
            <text:p>1271708</text:p>
          </table:table-cell>
          <table:table-cell office:value-type="string" calcext:value-type="string">
            <text:p>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41815W</text:p>
          </table:table-cell>
          <table:table-cell office:value-type="float" office:value="36.3289683" calcext:value-type="float">
            <text:p>36.3289683</text:p>
          </table:table-cell>
          <table:table-cell office:value-type="float" office:value="-84.3040983" calcext:value-type="float">
            <text:p>-84.3040983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41810W</text:p>
          </table:table-cell>
          <table:table-cell office:value-type="float" office:value="36.3444444" calcext:value-type="float">
            <text:p>36.3444444</text:p>
          </table:table-cell>
          <table:table-cell office:value-type="float" office:value="-84.3027778" calcext:value-type="float">
            <text:p>-84.3027778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29" calcext:value-type="float">
            <text:p>1271729</text:p>
          </table:table-cell>
          <table:table-cell office:value-type="string" calcext:value-type="string">
            <text:p>Sugar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40139W</text:p>
          </table:table-cell>
          <table:table-cell office:value-type="float" office:value="36.5195241" calcext:value-type="float">
            <text:p>36.5195241</text:p>
          </table:table-cell>
          <table:table-cell office:value-type="float" office:value="-84.0274248" calcext:value-type="float">
            <text:p>-84.0274248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40125W</text:p>
          </table:table-cell>
          <table:table-cell office:value-type="float" office:value="36.5061111" calcext:value-type="float">
            <text:p>36.5061111</text:p>
          </table:table-cell>
          <table:table-cell office:value-type="float" office:value="-84.0236111" calcext:value-type="float">
            <text:p>-84.0236111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30" calcext:value-type="float">
            <text:p>1271930</text:p>
          </table:table-cell>
          <table:table-cell office:value-type="string" calcext:value-type="string">
            <text:p>Sw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41703W</text:p>
          </table:table-cell>
          <table:table-cell office:value-type="float" office:value="36.3967465" calcext:value-type="float">
            <text:p>36.3967465</text:p>
          </table:table-cell>
          <table:table-cell office:value-type="float" office:value="-84.2840984" calcext:value-type="float">
            <text:p>-84.2840984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41748W</text:p>
          </table:table-cell>
          <table:table-cell office:value-type="float" office:value="36.3883333" calcext:value-type="float">
            <text:p>36.3883333</text:p>
          </table:table-cell>
          <table:table-cell office:value-type="float" office:value="-84.2966667" calcext:value-type="float">
            <text:p>-84.2966667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34" calcext:value-type="float">
            <text:p>1272034</text:p>
          </table:table-cell>
          <table:table-cell office:value-type="string" calcext:value-type="string">
            <text:p>Ta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41721W</text:p>
          </table:table-cell>
          <table:table-cell office:value-type="float" office:value="36.2445235" calcext:value-type="float">
            <text:p>36.2445235</text:p>
          </table:table-cell>
          <table:table-cell office:value-type="float" office:value="-84.2890966" calcext:value-type="float">
            <text:p>-84.2890966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41803W</text:p>
          </table:table-cell>
          <table:table-cell office:value-type="float" office:value="36.2661903" calcext:value-type="float">
            <text:p>36.2661903</text:p>
          </table:table-cell>
          <table:table-cell office:value-type="float" office:value="-84.3007641" calcext:value-type="float">
            <text:p>-84.3007641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87" calcext:value-type="float">
            <text:p>1303987</text:p>
          </table:table-cell>
          <table:table-cell office:value-type="string" calcext:value-type="string">
            <text:p>Ta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40004W</text:p>
          </table:table-cell>
          <table:table-cell office:value-type="float" office:value="36.5448024" calcext:value-type="float">
            <text:p>36.5448024</text:p>
          </table:table-cell>
          <table:table-cell office:value-type="float" office:value="-84.0010356" calcext:value-type="float">
            <text:p>-84.0010356</text:p>
          </table:table-cell>
          <table:table-cell office:value-type="string" calcext:value-type="string">
            <text:p>363258N</text:p>
          </table:table-cell>
          <table:table-cell office:value-type="string" calcext:value-type="string">
            <text:p>0834653W</text:p>
          </table:table-cell>
          <table:table-cell office:value-type="float" office:value="36.5495247" calcext:value-type="float">
            <text:p>36.5495247</text:p>
          </table:table-cell>
          <table:table-cell office:value-type="float" office:value="-83.7813058" calcext:value-type="float">
            <text:p>-83.7813058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39" calcext:value-type="float">
            <text:p>1272339</text:p>
          </table:table-cell>
          <table:table-cell office:value-type="string" calcext:value-type="string">
            <text:p>T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41824W</text:p>
          </table:table-cell>
          <table:table-cell office:value-type="float" office:value="36.4414688" calcext:value-type="float">
            <text:p>36.4414688</text:p>
          </table:table-cell>
          <table:table-cell office:value-type="float" office:value="-84.3065996" calcext:value-type="float">
            <text:p>-84.3065996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42004W</text:p>
          </table:table-cell>
          <table:table-cell office:value-type="float" office:value="36.4780556" calcext:value-type="float">
            <text:p>36.4780556</text:p>
          </table:table-cell>
          <table:table-cell office:value-type="float" office:value="-84.3344444" calcext:value-type="float">
            <text:p>-84.3344444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37" calcext:value-type="float">
            <text:p>1272537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41124W</text:p>
          </table:table-cell>
          <table:table-cell office:value-type="float" office:value="36.3648017" calcext:value-type="float">
            <text:p>36.3648017</text:p>
          </table:table-cell>
          <table:table-cell office:value-type="float" office:value="-84.1899276" calcext:value-type="float">
            <text:p>-84.1899276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41343W</text:p>
          </table:table-cell>
          <table:table-cell office:value-type="float" office:value="36.3733333" calcext:value-type="float">
            <text:p>36.3733333</text:p>
          </table:table-cell>
          <table:table-cell office:value-type="float" office:value="-84.2286111" calcext:value-type="float">
            <text:p>-84.2286111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19" calcext:value-type="float">
            <text:p>1304119</text:p>
          </table:table-cell>
          <table:table-cell office:value-type="string" calcext:value-type="string">
            <text:p>Titu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41649W</text:p>
          </table:table-cell>
          <table:table-cell office:value-type="float" office:value="36.3914687" calcext:value-type="float">
            <text:p>36.3914687</text:p>
          </table:table-cell>
          <table:table-cell office:value-type="float" office:value="-84.2802093" calcext:value-type="float">
            <text:p>-84.2802093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41444W</text:p>
          </table:table-cell>
          <table:table-cell office:value-type="float" office:value="36.3470241" calcext:value-type="float">
            <text:p>36.3470241</text:p>
          </table:table-cell>
          <table:table-cell office:value-type="float" office:value="-84.2454852" calcext:value-type="float">
            <text:p>-84.2454852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33" calcext:value-type="float">
            <text:p>1272833</text:p>
          </table:table-cell>
          <table:table-cell office:value-type="string" calcext:value-type="string">
            <text:p>Tram Ro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41348W</text:p>
          </table:table-cell>
          <table:table-cell office:value-type="float" office:value="36.4111911" calcext:value-type="float">
            <text:p>36.4111911</text:p>
          </table:table-cell>
          <table:table-cell office:value-type="float" office:value="-84.22993" calcext:value-type="float">
            <text:p>-84.22993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41321W</text:p>
          </table:table-cell>
          <table:table-cell office:value-type="float" office:value="36.4219444" calcext:value-type="float">
            <text:p>36.4219444</text:p>
          </table:table-cell>
          <table:table-cell office:value-type="float" office:value="-84.2225" calcext:value-type="float">
            <text:p>-84.2225</text:p>
          </table:table-cell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37" calcext:value-type="float">
            <text:p>1272837</text:p>
          </table:table-cell>
          <table:table-cell office:value-type="string" calcext:value-type="string">
            <text:p>Tramm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446N</text:p>
          </table:table-cell>
          <table:table-cell office:value-type="string" calcext:value-type="string">
            <text:p>0841359W</text:p>
          </table:table-cell>
          <table:table-cell office:value-type="float" office:value="36.5795256" calcext:value-type="float">
            <text:p>36.5795256</text:p>
          </table:table-cell>
          <table:table-cell office:value-type="float" office:value="-84.2329885" calcext:value-type="float">
            <text:p>-84.2329885</text:p>
          </table:table-cell>
          <table:table-cell office:value-type="string" calcext:value-type="string">
            <text:p>363347N</text:p>
          </table:table-cell>
          <table:table-cell office:value-type="string" calcext:value-type="string">
            <text:p>0841238W</text:p>
          </table:table-cell>
          <table:table-cell office:value-type="float" office:value="36.5630556" calcext:value-type="float">
            <text:p>36.5630556</text:p>
          </table:table-cell>
          <table:table-cell office:value-type="float" office:value="-84.2105556" calcext:value-type="float">
            <text:p>-84.2105556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50" calcext:value-type="float">
            <text:p>1273050</text:p>
          </table:table-cell>
          <table:table-cell office:value-type="string" calcext:value-type="string">
            <text:p>Tur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41618W</text:p>
          </table:table-cell>
          <table:table-cell office:value-type="float" office:value="36.3673019" calcext:value-type="float">
            <text:p>36.3673019</text:p>
          </table:table-cell>
          <table:table-cell office:value-type="float" office:value="-84.2715976" calcext:value-type="float">
            <text:p>-84.2715976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41719W</text:p>
          </table:table-cell>
          <table:table-cell office:value-type="float" office:value="36.3572222" calcext:value-type="float">
            <text:p>36.3572222</text:p>
          </table:table-cell>
          <table:table-cell office:value-type="float" office:value="-84.2886111" calcext:value-type="float">
            <text:p>-84.2886111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74" calcext:value-type="float">
            <text:p>1273774</text:p>
          </table:table-cell>
          <table:table-cell office:value-type="string" calcext:value-type="string">
            <text:p>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41631W</text:p>
          </table:table-cell>
          <table:table-cell office:value-type="float" office:value="36.2156346" calcext:value-type="float">
            <text:p>36.2156346</text:p>
          </table:table-cell>
          <table:table-cell office:value-type="float" office:value="-84.2752063" calcext:value-type="float">
            <text:p>-84.2752063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41514W</text:p>
          </table:table-cell>
          <table:table-cell office:value-type="float" office:value="36.2197222" calcext:value-type="float">
            <text:p>36.2197222</text:p>
          </table:table-cell>
          <table:table-cell office:value-type="float" office:value="-84.2538889" calcext:value-type="float">
            <text:p>-84.2538889</text:p>
          </table:table-cell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93" calcext:value-type="float">
            <text:p>1273893</text:p>
          </table:table-cell>
          <table:table-cell office:value-type="string" calcext:value-type="string">
            <text:p>Water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8N</text:p>
          </table:table-cell>
          <table:table-cell office:value-type="string" calcext:value-type="string">
            <text:p>0840930W</text:p>
          </table:table-cell>
          <table:table-cell office:value-type="float" office:value="36.4356353" calcext:value-type="float">
            <text:p>36.4356353</text:p>
          </table:table-cell>
          <table:table-cell office:value-type="float" office:value="-84.1582609" calcext:value-type="float">
            <text:p>-84.1582609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41030W</text:p>
          </table:table-cell>
          <table:table-cell office:value-type="float" office:value="36.4338889" calcext:value-type="float">
            <text:p>36.4338889</text:p>
          </table:table-cell>
          <table:table-cell office:value-type="float" office:value="-84.175" calcext:value-type="float">
            <text:p>-84.175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98" calcext:value-type="float">
            <text:p>1274098</text:p>
          </table:table-cell>
          <table:table-cell office:value-type="string" calcext:value-type="string">
            <text:p>We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41113W</text:p>
          </table:table-cell>
          <table:table-cell office:value-type="float" office:value="36.4881357" calcext:value-type="float">
            <text:p>36.4881357</text:p>
          </table:table-cell>
          <table:table-cell office:value-type="float" office:value="-84.186874" calcext:value-type="float">
            <text:p>-84.186874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41208W</text:p>
          </table:table-cell>
          <table:table-cell office:value-type="float" office:value="36.4930556" calcext:value-type="float">
            <text:p>36.4930556</text:p>
          </table:table-cell>
          <table:table-cell office:value-type="float" office:value="-84.2022222" calcext:value-type="float">
            <text:p>-84.2022222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8" calcext:value-type="float">
            <text:p>1274218</text:p>
          </table:table-cell>
          <table:table-cell office:value-type="string" calcext:value-type="string">
            <text:p>West Prong Davi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41555W</text:p>
          </table:table-cell>
          <table:table-cell office:value-type="float" office:value="36.2848015" calcext:value-type="float">
            <text:p>36.2848015</text:p>
          </table:table-cell>
          <table:table-cell office:value-type="float" office:value="-84.2652073" calcext:value-type="float">
            <text:p>-84.2652073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41638W</text:p>
          </table:table-cell>
          <table:table-cell office:value-type="float" office:value="36.2883333" calcext:value-type="float">
            <text:p>36.2883333</text:p>
          </table:table-cell>
          <table:table-cell office:value-type="float" office:value="-84.2772222" calcext:value-type="float">
            <text:p>-84.2772222</text:p>
          </table:table-cell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23" calcext:value-type="float">
            <text:p>1274223</text:p>
          </table:table-cell>
          <table:table-cell office:value-type="string" calcext:value-type="string">
            <text:p>West Prong Ni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41926W</text:p>
          </table:table-cell>
          <table:table-cell office:value-type="float" office:value="36.275357" calcext:value-type="float">
            <text:p>36.275357</text:p>
          </table:table-cell>
          <table:table-cell office:value-type="float" office:value="-84.3238207" calcext:value-type="float">
            <text:p>-84.3238207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41857W</text:p>
          </table:table-cell>
          <table:table-cell office:value-type="float" office:value="36.2930556" calcext:value-type="float">
            <text:p>36.2930556</text:p>
          </table:table-cell>
          <table:table-cell office:value-type="float" office:value="-84.3158333" calcext:value-type="float">
            <text:p>-84.3158333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10" calcext:value-type="float">
            <text:p>1304510</text:p>
          </table:table-cell>
          <table:table-cell office:value-type="string" calcext:value-type="string">
            <text:p>Whee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41749W</text:p>
          </table:table-cell>
          <table:table-cell office:value-type="float" office:value="36.3103572" calcext:value-type="float">
            <text:p>36.3103572</text:p>
          </table:table-cell>
          <table:table-cell office:value-type="float" office:value="-84.2968755" calcext:value-type="float">
            <text:p>-84.2968755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41628W</text:p>
          </table:table-cell>
          <table:table-cell office:value-type="float" office:value="36.3341667" calcext:value-type="float">
            <text:p>36.3341667</text:p>
          </table:table-cell>
          <table:table-cell office:value-type="float" office:value="-84.2744444" calcext:value-type="float">
            <text:p>-84.2744444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00" calcext:value-type="float">
            <text:p>1274300</text:p>
          </table:table-cell>
          <table:table-cell office:value-type="string" calcext:value-type="string">
            <text:p>Whet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41537W</text:p>
          </table:table-cell>
          <table:table-cell office:value-type="float" office:value="36.3506353" calcext:value-type="float">
            <text:p>36.3506353</text:p>
          </table:table-cell>
          <table:table-cell office:value-type="float" office:value="-84.260208" calcext:value-type="float">
            <text:p>-84.260208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41609W</text:p>
          </table:table-cell>
          <table:table-cell office:value-type="float" office:value="36.3455556" calcext:value-type="float">
            <text:p>36.3455556</text:p>
          </table:table-cell>
          <table:table-cell office:value-type="float" office:value="-84.2691667" calcext:value-type="float">
            <text:p>-84.2691667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11" calcext:value-type="float">
            <text:p>1274311</text:p>
          </table:table-cell>
          <table:table-cell office:value-type="string" calcext:value-type="string">
            <text:p>Whis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41002W</text:p>
          </table:table-cell>
          <table:table-cell office:value-type="float" office:value="36.5475807" calcext:value-type="float">
            <text:p>36.5475807</text:p>
          </table:table-cell>
          <table:table-cell office:value-type="float" office:value="-84.1671523" calcext:value-type="float">
            <text:p>-84.1671523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41252W</text:p>
          </table:table-cell>
          <table:table-cell office:value-type="float" office:value="36.5536111" calcext:value-type="float">
            <text:p>36.5536111</text:p>
          </table:table-cell>
          <table:table-cell office:value-type="float" office:value="-84.2144444" calcext:value-type="float">
            <text:p>-84.214444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91" calcext:value-type="float">
            <text:p>1274391</text:p>
          </table:table-cell>
          <table:table-cell office:value-type="string" calcext:value-type="string">
            <text:p>White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53N</text:p>
          </table:table-cell>
          <table:table-cell office:value-type="string" calcext:value-type="string">
            <text:p>0840249W</text:p>
          </table:table-cell>
          <table:table-cell office:value-type="float" office:value="36.548136" calcext:value-type="float">
            <text:p>36.548136</text:p>
          </table:table-cell>
          <table:table-cell office:value-type="float" office:value="-84.0468705" calcext:value-type="float">
            <text:p>-84.0468705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35930W</text:p>
          </table:table-cell>
          <table:table-cell office:value-type="float" office:value="36.501468" calcext:value-type="float">
            <text:p>36.501468</text:p>
          </table:table-cell>
          <table:table-cell office:value-type="float" office:value="-83.9915898" calcext:value-type="float">
            <text:p>-83.9915898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28" calcext:value-type="float">
            <text:p>1274528</text:p>
          </table:table-cell>
          <table:table-cell office:value-type="string" calcext:value-type="string">
            <text:p>Wild S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41807W</text:p>
          </table:table-cell>
          <table:table-cell office:value-type="float" office:value="36.3148016" calcext:value-type="float">
            <text:p>36.3148016</text:p>
          </table:table-cell>
          <table:table-cell office:value-type="float" office:value="-84.3018757" calcext:value-type="float">
            <text:p>-84.3018757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41735W</text:p>
          </table:table-cell>
          <table:table-cell office:value-type="float" office:value="36.3208333" calcext:value-type="float">
            <text:p>36.3208333</text:p>
          </table:table-cell>
          <table:table-cell office:value-type="float" office:value="-84.2930556" calcext:value-type="float">
            <text:p>-84.2930556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32" calcext:value-type="float">
            <text:p>1274632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40143W</text:p>
          </table:table-cell>
          <table:table-cell office:value-type="float" office:value="36.5539694" calcext:value-type="float">
            <text:p>36.5539694</text:p>
          </table:table-cell>
          <table:table-cell office:value-type="float" office:value="-84.0285367" calcext:value-type="float">
            <text:p>-84.0285367</text:p>
          </table:table-cell>
          <table:table-cell office:value-type="string" calcext:value-type="string">
            <text:p>363214N</text:p>
          </table:table-cell>
          <table:table-cell office:value-type="string" calcext:value-type="string">
            <text:p>0840143W</text:p>
          </table:table-cell>
          <table:table-cell office:value-type="float" office:value="36.5372222" calcext:value-type="float">
            <text:p>36.5372222</text:p>
          </table:table-cell>
          <table:table-cell office:value-type="float" office:value="-84.0286111" calcext:value-type="float">
            <text:p>-84.0286111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5" calcext:value-type="float">
            <text:p>1274935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41607W</text:p>
          </table:table-cell>
          <table:table-cell office:value-type="float" office:value="36.4673025" calcext:value-type="float">
            <text:p>36.4673025</text:p>
          </table:table-cell>
          <table:table-cell office:value-type="float" office:value="-84.2685432" calcext:value-type="float">
            <text:p>-84.2685432</text:p>
          </table:table-cell>
          <table:table-cell office:value-type="string" calcext:value-type="string">
            <text:p>362827N</text:p>
          </table:table-cell>
          <table:table-cell office:value-type="string" calcext:value-type="string">
            <text:p>0841631W</text:p>
          </table:table-cell>
          <table:table-cell office:value-type="float" office:value="36.4741667" calcext:value-type="float">
            <text:p>36.4741667</text:p>
          </table:table-cell>
          <table:table-cell office:value-type="float" office:value="-84.2752778" calcext:value-type="float">
            <text:p>-84.2752778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36" calcext:value-type="float">
            <text:p>1274936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40217W</text:p>
          </table:table-cell>
          <table:table-cell office:value-type="float" office:value="36.4895236" calcext:value-type="float">
            <text:p>36.4895236</text:p>
          </table:table-cell>
          <table:table-cell office:value-type="float" office:value="-84.03798" calcext:value-type="float">
            <text:p>-84.03798</text:p>
          </table:table-cell>
          <table:table-cell office:value-type="string" calcext:value-type="string">
            <text:p>362959N</text:p>
          </table:table-cell>
          <table:table-cell office:value-type="string" calcext:value-type="string">
            <text:p>0840219W</text:p>
          </table:table-cell>
          <table:table-cell office:value-type="float" office:value="36.4997222" calcext:value-type="float">
            <text:p>36.4997222</text:p>
          </table:table-cell>
          <table:table-cell office:value-type="float" office:value="-84.0386111" calcext:value-type="float">
            <text:p>-84.0386111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9" calcext:value-type="float">
            <text:p>1275269</text:p>
          </table:table-cell>
          <table:table-cell office:value-type="string" calcext:value-type="string">
            <text:p>Ye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41045W</text:p>
          </table:table-cell>
          <table:table-cell office:value-type="float" office:value="36.3728573" calcext:value-type="float">
            <text:p>36.3728573</text:p>
          </table:table-cell>
          <table:table-cell office:value-type="float" office:value="-84.179094" calcext:value-type="float">
            <text:p>-84.179094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41152W</text:p>
          </table:table-cell>
          <table:table-cell office:value-type="float" office:value="36.3873019" calcext:value-type="float">
            <text:p>36.3873019</text:p>
          </table:table-cell>
          <table:table-cell office:value-type="float" office:value="-84.1977061" calcext:value-type="float">
            <text:p>-84.1977061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87" calcext:value-type="float">
            <text:p>1275487</text:p>
          </table:table-cell>
          <table:table-cell office:value-type="string" calcext:value-type="string">
            <text:p>Adkin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41757W</text:p>
          </table:table-cell>
          <table:table-cell office:value-type="float" office:value="36.3539685" calcext:value-type="float">
            <text:p>36.3539685</text:p>
          </table:table-cell>
          <table:table-cell office:value-type="float" office:value="-84.2990984" calcext:value-type="float">
            <text:p>-84.2990984</text:p>
          </table:table-cell>
          <table:table-cell table:number-columns-repeated="4"/>
          <table:table-cell office:value-type="float" office:value="913" calcext:value-type="float">
            <text:p>913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33" calcext:value-type="float">
            <text:p>1275933</text:p>
          </table:table-cell>
          <table:table-cell office:value-type="string" calcext:value-type="string">
            <text:p>Ash Lo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41805W</text:p>
          </table:table-cell>
          <table:table-cell office:value-type="float" office:value="36.2695236" calcext:value-type="float">
            <text:p>36.2695236</text:p>
          </table:table-cell>
          <table:table-cell office:value-type="float" office:value="-84.3013197" calcext:value-type="float">
            <text:p>-84.3013197</text:p>
          </table:table-cell>
          <table:table-cell table:number-columns-repeated="4"/>
          <table:table-cell office:value-type="float" office:value="969" calcext:value-type="float">
            <text:p>969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15" calcext:value-type="float">
            <text:p>1276115</text:p>
          </table:table-cell>
          <table:table-cell office:value-type="string" calcext:value-type="string">
            <text:p>Bail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35620W</text:p>
          </table:table-cell>
          <table:table-cell office:value-type="float" office:value="36.4056345" calcext:value-type="float">
            <text:p>36.4056345</text:p>
          </table:table-cell>
          <table:table-cell office:value-type="float" office:value="-83.9388077" calcext:value-type="float">
            <text:p>-83.9388077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13" calcext:value-type="float">
            <text:p>1276213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40247W</text:p>
          </table:table-cell>
          <table:table-cell office:value-type="float" office:value="36.3267452" calcext:value-type="float">
            <text:p>36.3267452</text:p>
          </table:table-cell>
          <table:table-cell office:value-type="float" office:value="-84.0463096" calcext:value-type="float">
            <text:p>-84.046309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98" calcext:value-type="float">
            <text:p>1277298</text:p>
          </table:table-cell>
          <table:table-cell office:value-type="string" calcext:value-type="string">
            <text:p>Big Fou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40617W</text:p>
          </table:table-cell>
          <table:table-cell office:value-type="float" office:value="36.5223298" calcext:value-type="float">
            <text:p>36.5223298</text:p>
          </table:table-cell>
          <table:table-cell office:value-type="float" office:value="-84.1047516" calcext:value-type="float">
            <text:p>-84.1047516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277994" calcext:value-type="float">
            <text:p>1277994</text:p>
          </table:table-cell>
          <table:table-cell office:value-type="string" calcext:value-type="string">
            <text:p>Bootj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42125W</text:p>
          </table:table-cell>
          <table:table-cell office:value-type="float" office:value="36.2142455" calcext:value-type="float">
            <text:p>36.2142455</text:p>
          </table:table-cell>
          <table:table-cell office:value-type="float" office:value="-84.3568766" calcext:value-type="float">
            <text:p>-84.3568766</text:p>
          </table:table-cell>
          <table:table-cell table:number-columns-repeated="4"/>
          <table:table-cell office:value-type="float" office:value="823" calcext:value-type="float">
            <text:p>823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Duncan Flat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55" calcext:value-type="float">
            <text:p>1278155</text:p>
          </table:table-cell>
          <table:table-cell office:value-type="string" calcext:value-type="string">
            <text:p>Brad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42004W</text:p>
          </table:table-cell>
          <table:table-cell office:value-type="float" office:value="36.4242464" calcext:value-type="float">
            <text:p>36.4242464</text:p>
          </table:table-cell>
          <table:table-cell office:value-type="float" office:value="-84.3343779" calcext:value-type="float">
            <text:p>-84.3343779</text:p>
          </table:table-cell>
          <table:table-cell table:number-columns-repeated="4"/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11" calcext:value-type="float">
            <text:p>1278711</text:p>
          </table:table-cell>
          <table:table-cell office:value-type="string" calcext:value-type="string">
            <text:p>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41649W</text:p>
          </table:table-cell>
          <table:table-cell office:value-type="float" office:value="36.3306351" calcext:value-type="float">
            <text:p>36.3306351</text:p>
          </table:table-cell>
          <table:table-cell office:value-type="float" office:value="-84.2802085" calcext:value-type="float">
            <text:p>-84.2802085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12" calcext:value-type="float">
            <text:p>1278712</text:p>
          </table:table-cell>
          <table:table-cell office:value-type="string" calcext:value-type="string">
            <text:p>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23N</text:p>
          </table:table-cell>
          <table:table-cell office:value-type="string" calcext:value-type="string">
            <text:p>0840351W</text:p>
          </table:table-cell>
          <table:table-cell office:value-type="float" office:value="36.4730571" calcext:value-type="float">
            <text:p>36.4730571</text:p>
          </table:table-cell>
          <table:table-cell office:value-type="float" office:value="-84.0641958" calcext:value-type="float">
            <text:p>-84.0641958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311292" calcext:value-type="float">
            <text:p>1311292</text:p>
          </table:table-cell>
          <table:table-cell office:value-type="string" calcext:value-type="string">
            <text:p>Calic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41218W</text:p>
          </table:table-cell>
          <table:table-cell office:value-type="float" office:value="36.5544647" calcext:value-type="float">
            <text:p>36.5544647</text:p>
          </table:table-cell>
          <table:table-cell office:value-type="float" office:value="-84.205013" calcext:value-type="float">
            <text:p>-84.205013</text:p>
          </table:table-cell>
          <table:table-cell table:number-columns-repeated="4"/>
          <table:table-cell office:value-type="float" office:value="643" calcext:value-type="float">
            <text:p>643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06194" calcext:value-type="float">
            <text:p>1306194</text:p>
          </table:table-cell>
          <table:table-cell office:value-type="string" calcext:value-type="string">
            <text:p>Cros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41351W</text:p>
          </table:table-cell>
          <table:table-cell office:value-type="float" office:value="36.1981346" calcext:value-type="float">
            <text:p>36.1981346</text:p>
          </table:table-cell>
          <table:table-cell office:value-type="float" office:value="-84.2307593" calcext:value-type="float">
            <text:p>-84.2307593</text:p>
          </table:table-cell>
          <table:table-cell table:number-columns-repeated="4"/>
          <table:table-cell office:value-type="float" office:value="1076" calcext:value-type="float">
            <text:p>1076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86" calcext:value-type="float">
            <text:p>1283286</text:p>
          </table:table-cell>
          <table:table-cell office:value-type="string" calcext:value-type="string">
            <text:p>Eagle Bluff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41133W</text:p>
          </table:table-cell>
          <table:table-cell office:value-type="float" office:value="36.3495238" calcext:value-type="float">
            <text:p>36.3495238</text:p>
          </table:table-cell>
          <table:table-cell office:value-type="float" office:value="-84.1924274" calcext:value-type="float">
            <text:p>-84.1924274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83" calcext:value-type="float">
            <text:p>126958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41449W</text:p>
          </table:table-cell>
          <table:table-cell office:value-type="float" office:value="36.3445241" calcext:value-type="float">
            <text:p>36.3445241</text:p>
          </table:table-cell>
          <table:table-cell office:value-type="float" office:value="-84.246874" calcext:value-type="float">
            <text:p>-84.246874</text:p>
          </table:table-cell>
          <table:table-cell table:number-columns-repeated="4"/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52" calcext:value-type="float">
            <text:p>1285552</text:p>
          </table:table-cell>
          <table:table-cell office:value-type="string" calcext:value-type="string">
            <text:p>Gobbl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41921W</text:p>
          </table:table-cell>
          <table:table-cell office:value-type="float" office:value="36.4350798" calcext:value-type="float">
            <text:p>36.4350798</text:p>
          </table:table-cell>
          <table:table-cell office:value-type="float" office:value="-84.3224333" calcext:value-type="float">
            <text:p>-84.3224333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70994" calcext:value-type="float">
            <text:p>2770994</text:p>
          </table:table-cell>
          <table:table-cell office:value-type="string" calcext:value-type="string">
            <text:p>Goldenwi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41532W</text:p>
          </table:table-cell>
          <table:table-cell office:value-type="float" office:value="36.2901052" calcext:value-type="float">
            <text:p>36.2901052</text:p>
          </table:table-cell>
          <table:table-cell office:value-type="float" office:value="-84.2589016" calcext:value-type="float">
            <text:p>-84.2589016</text:p>
          </table:table-cell>
          <table:table-cell table:number-columns-repeated="4"/>
          <table:table-cell office:value-type="float" office:value="957" calcext:value-type="float">
            <text:p>957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3/14/2015</text:p>
          </table:table-cell>
          <table:table-cell table:number-columns-repeated="45"/>
        </table:table-row>
        <table:table-row table:style-name="ro1">
          <table:table-cell office:value-type="float" office:value="1285821" calcext:value-type="float">
            <text:p>1285821</text:p>
          </table:table-cell>
          <table:table-cell office:value-type="string" calcext:value-type="string">
            <text:p>Granddadd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40849W</text:p>
          </table:table-cell>
          <table:table-cell office:value-type="float" office:value="36.4900799" calcext:value-type="float">
            <text:p>36.4900799</text:p>
          </table:table-cell>
          <table:table-cell office:value-type="float" office:value="-84.1468727" calcext:value-type="float">
            <text:p>-84.1468727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22" calcext:value-type="float">
            <text:p>1286322</text:p>
          </table:table-cell>
          <table:table-cell office:value-type="string" calcext:value-type="string">
            <text:p>Grissel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41618W</text:p>
          </table:table-cell>
          <table:table-cell office:value-type="float" office:value="36.2925794" calcext:value-type="float">
            <text:p>36.2925794</text:p>
          </table:table-cell>
          <table:table-cell office:value-type="float" office:value="-84.2715966" calcext:value-type="float">
            <text:p>-84.2715966</text:p>
          </table:table-cell>
          <table:table-cell table:number-columns-repeated="4"/>
          <table:table-cell office:value-type="float" office:value="965" calcext:value-type="float">
            <text:p>965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76" calcext:value-type="float">
            <text:p>1286476</text:p>
          </table:table-cell>
          <table:table-cell office:value-type="string" calcext:value-type="string">
            <text:p>Hack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41845W</text:p>
          </table:table-cell>
          <table:table-cell office:value-type="float" office:value="36.4256354" calcext:value-type="float">
            <text:p>36.4256354</text:p>
          </table:table-cell>
          <table:table-cell office:value-type="float" office:value="-84.3124329" calcext:value-type="float">
            <text:p>-84.3124329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47" calcext:value-type="float">
            <text:p>1287147</text:p>
          </table:table-cell>
          <table:table-cell office:value-type="string" calcext:value-type="string">
            <text:p>Hatma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41650W</text:p>
          </table:table-cell>
          <table:table-cell office:value-type="float" office:value="36.2861904" calcext:value-type="float">
            <text:p>36.2861904</text:p>
          </table:table-cell>
          <table:table-cell office:value-type="float" office:value="-84.2804858" calcext:value-type="float">
            <text:p>-84.2804858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20" calcext:value-type="float">
            <text:p>1287320</text:p>
          </table:table-cell>
          <table:table-cell office:value-type="string" calcext:value-type="string">
            <text:p>Heckl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40653W</text:p>
          </table:table-cell>
          <table:table-cell office:value-type="float" office:value="36.590266" calcext:value-type="float">
            <text:p>36.590266</text:p>
          </table:table-cell>
          <table:table-cell office:value-type="float" office:value="-84.1146246" calcext:value-type="float">
            <text:p>-84.114624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7602" calcext:value-type="float">
            <text:p>1287602</text:p>
          </table:table-cell>
          <table:table-cell office:value-type="string" calcext:value-type="string">
            <text:p>Hickor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40221W</text:p>
          </table:table-cell>
          <table:table-cell office:value-type="float" office:value="36.54174" calcext:value-type="float">
            <text:p>36.54174</text:p>
          </table:table-cell>
          <table:table-cell office:value-type="float" office:value="-84.0390881" calcext:value-type="float">
            <text:p>-84.0390881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7698" calcext:value-type="float">
            <text:p>1287698</text:p>
          </table:table-cell>
          <table:table-cell office:value-type="string" calcext:value-type="string">
            <text:p>Hig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40520W</text:p>
          </table:table-cell>
          <table:table-cell office:value-type="float" office:value="36.3506345" calcext:value-type="float">
            <text:p>36.3506345</text:p>
          </table:table-cell>
          <table:table-cell office:value-type="float" office:value="-84.088812" calcext:value-type="float">
            <text:p>-84.088812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99" calcext:value-type="float">
            <text:p>1287699</text:p>
          </table:table-cell>
          <table:table-cell office:value-type="string" calcext:value-type="string">
            <text:p>Hig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35848W</text:p>
          </table:table-cell>
          <table:table-cell office:value-type="float" office:value="36.4145232" calcext:value-type="float">
            <text:p>36.4145232</text:p>
          </table:table-cell>
          <table:table-cell office:value-type="float" office:value="-83.9799204" calcext:value-type="float">
            <text:p>-83.9799204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11" calcext:value-type="float">
            <text:p>1288511</text:p>
          </table:table-cell>
          <table:table-cell office:value-type="string" calcext:value-type="string">
            <text:p>Houst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54N</text:p>
          </table:table-cell>
          <table:table-cell office:value-type="string" calcext:value-type="string">
            <text:p>0840851W</text:p>
          </table:table-cell>
          <table:table-cell office:value-type="float" office:value="36.4817466" calcext:value-type="float">
            <text:p>36.4817466</text:p>
          </table:table-cell>
          <table:table-cell office:value-type="float" office:value="-84.1474281" calcext:value-type="float">
            <text:p>-84.1474281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84" calcext:value-type="float">
            <text:p>1288584</text:p>
          </table:table-cell>
          <table:table-cell office:value-type="string" calcext:value-type="string">
            <text:p>Huckab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41621W</text:p>
          </table:table-cell>
          <table:table-cell office:value-type="float" office:value="36.339524" calcext:value-type="float">
            <text:p>36.339524</text:p>
          </table:table-cell>
          <table:table-cell office:value-type="float" office:value="-84.2724305" calcext:value-type="float">
            <text:p>-84.2724305</text:p>
          </table:table-cell>
          <table:table-cell table:number-columns-repeated="4"/>
          <table:table-cell office:value-type="float" office:value="950" calcext:value-type="float">
            <text:p>950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35" calcext:value-type="float">
            <text:p>1288835</text:p>
          </table:table-cell>
          <table:table-cell office:value-type="string" calcext:value-type="string">
            <text:p>Hurrica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41626W</text:p>
          </table:table-cell>
          <table:table-cell office:value-type="float" office:value="36.2795237" calcext:value-type="float">
            <text:p>36.2795237</text:p>
          </table:table-cell>
          <table:table-cell office:value-type="float" office:value="-84.2738187" calcext:value-type="float">
            <text:p>-84.2738187</text:p>
          </table:table-cell>
          <table:table-cell table:number-columns-repeated="4"/>
          <table:table-cell office:value-type="float" office:value="1002" calcext:value-type="float">
            <text:p>1002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96" calcext:value-type="float">
            <text:p>1288996</text:p>
          </table:table-cell>
          <table:table-cell office:value-type="string" calcext:value-type="string">
            <text:p>Indi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510N</text:p>
          </table:table-cell>
          <table:table-cell office:value-type="string" calcext:value-type="string">
            <text:p>0840924W</text:p>
          </table:table-cell>
          <table:table-cell office:value-type="float" office:value="36.5860282" calcext:value-type="float">
            <text:p>36.5860282</text:p>
          </table:table-cell>
          <table:table-cell office:value-type="float" office:value="-84.156742" calcext:value-type="float">
            <text:p>-84.156742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9339" calcext:value-type="float">
            <text:p>1289339</text:p>
          </table:table-cell>
          <table:table-cell office:value-type="string" calcext:value-type="string">
            <text:p>Jellic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41259W</text:p>
          </table:table-cell>
          <table:table-cell office:value-type="float" office:value="36.5456457" calcext:value-type="float">
            <text:p>36.5456457</text:p>
          </table:table-cell>
          <table:table-cell office:value-type="float" office:value="-84.2164343" calcext:value-type="float">
            <text:p>-84.2164343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290404" calcext:value-type="float">
            <text:p>1290404</text:p>
          </table:table-cell>
          <table:table-cell office:value-type="string" calcext:value-type="string">
            <text:p>Ko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35916W</text:p>
          </table:table-cell>
          <table:table-cell office:value-type="float" office:value="36.4720233" calcext:value-type="float">
            <text:p>36.4720233</text:p>
          </table:table-cell>
          <table:table-cell office:value-type="float" office:value="-83.9877" calcext:value-type="float">
            <text:p>-83.9877</text:p>
          </table:table-cell>
          <table:table-cell table:number-columns-repeated="4"/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67" calcext:value-type="float">
            <text:p>1291467</text:p>
          </table:table-cell>
          <table:table-cell office:value-type="string" calcext:value-type="string">
            <text:p>Little Cumberl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41435W</text:p>
          </table:table-cell>
          <table:table-cell office:value-type="float" office:value="36.3845243" calcext:value-type="float">
            <text:p>36.3845243</text:p>
          </table:table-cell>
          <table:table-cell office:value-type="float" office:value="-84.2429857" calcext:value-type="float">
            <text:p>-84.2429857</text:p>
          </table:table-cell>
          <table:table-cell table:number-columns-repeated="4"/>
          <table:table-cell office:value-type="float" office:value="695" calcext:value-type="float">
            <text:p>695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55" calcext:value-type="float">
            <text:p>1269755</text:p>
          </table:table-cell>
          <table:table-cell office:value-type="string" calcext:value-type="string">
            <text:p>Lo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35938W</text:p>
          </table:table-cell>
          <table:table-cell office:value-type="float" office:value="36.4972579" calcext:value-type="float">
            <text:p>36.4972579</text:p>
          </table:table-cell>
          <table:table-cell office:value-type="float" office:value="-83.9938709" calcext:value-type="float">
            <text:p>-83.9938709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291816" calcext:value-type="float">
            <text:p>1291816</text:p>
          </table:table-cell>
          <table:table-cell office:value-type="string" calcext:value-type="string">
            <text:p>Lo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40228W</text:p>
          </table:table-cell>
          <table:table-cell office:value-type="float" office:value="36.4776412" calcext:value-type="float">
            <text:p>36.4776412</text:p>
          </table:table-cell>
          <table:table-cell office:value-type="float" office:value="-84.0410513" calcext:value-type="float">
            <text:p>-84.0410513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291987" calcext:value-type="float">
            <text:p>1291987</text:p>
          </table:table-cell>
          <table:table-cell office:value-type="string" calcext:value-type="string">
            <text:p>Lo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40932W</text:p>
          </table:table-cell>
          <table:table-cell office:value-type="float" office:value="36.5528323" calcext:value-type="float">
            <text:p>36.5528323</text:p>
          </table:table-cell>
          <table:table-cell office:value-type="float" office:value="-84.1590077" calcext:value-type="float">
            <text:p>-84.1590077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2895" calcext:value-type="float">
            <text:p>1292895</text:p>
          </table:table-cell>
          <table:table-cell office:value-type="string" calcext:value-type="string">
            <text:p>Massenga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41826W</text:p>
          </table:table-cell>
          <table:table-cell office:value-type="float" office:value="36.291746" calcext:value-type="float">
            <text:p>36.291746</text:p>
          </table:table-cell>
          <table:table-cell office:value-type="float" office:value="-84.3071535" calcext:value-type="float">
            <text:p>-84.3071535</text:p>
          </table:table-cell>
          <table:table-cell table:number-columns-repeated="4"/>
          <table:table-cell office:value-type="float" office:value="935" calcext:value-type="float">
            <text:p>935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58" calcext:value-type="float">
            <text:p>1293958</text:p>
          </table:table-cell>
          <table:table-cell office:value-type="string" calcext:value-type="string">
            <text:p>Mill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41727W</text:p>
          </table:table-cell>
          <table:table-cell office:value-type="float" office:value="36.2631348" calcext:value-type="float">
            <text:p>36.2631348</text:p>
          </table:table-cell>
          <table:table-cell office:value-type="float" office:value="-84.2907636" calcext:value-type="float">
            <text:p>-84.2907636</text:p>
          </table:table-cell>
          <table:table-cell table:number-columns-repeated="4"/>
          <table:table-cell office:value-type="float" office:value="912" calcext:value-type="float">
            <text:p>91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49" calcext:value-type="float">
            <text:p>1295349</text:p>
          </table:table-cell>
          <table:table-cell office:value-type="string" calcext:value-type="string">
            <text:p>Negr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308N</text:p>
          </table:table-cell>
          <table:table-cell office:value-type="string" calcext:value-type="string">
            <text:p>0841140W</text:p>
          </table:table-cell>
          <table:table-cell office:value-type="float" office:value="36.5522961" calcext:value-type="float">
            <text:p>36.5522961</text:p>
          </table:table-cell>
          <table:table-cell office:value-type="float" office:value="-84.1943712" calcext:value-type="float">
            <text:p>-84.1943712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7039" calcext:value-type="float">
            <text:p>1297039</text:p>
          </table:table-cell>
          <table:table-cell office:value-type="string" calcext:value-type="string">
            <text:p>Peabod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08N</text:p>
          </table:table-cell>
          <table:table-cell office:value-type="string" calcext:value-type="string">
            <text:p>0840453W</text:p>
          </table:table-cell>
          <table:table-cell office:value-type="float" office:value="36.4523015" calcext:value-type="float">
            <text:p>36.4523015</text:p>
          </table:table-cell>
          <table:table-cell office:value-type="float" office:value="-84.081314" calcext:value-type="float">
            <text:p>-84.081314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03" calcext:value-type="float">
            <text:p>1297503</text:p>
          </table:table-cell>
          <table:table-cell office:value-type="string" calcext:value-type="string">
            <text:p>Pine Ba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41609W</text:p>
          </table:table-cell>
          <table:table-cell office:value-type="float" office:value="36.3114684" calcext:value-type="float">
            <text:p>36.3114684</text:p>
          </table:table-cell>
          <table:table-cell office:value-type="float" office:value="-84.2690967" calcext:value-type="float">
            <text:p>-84.2690967</text:p>
          </table:table-cell>
          <table:table-cell table:number-columns-repeated="4"/>
          <table:table-cell office:value-type="float" office:value="934" calcext:value-type="float">
            <text:p>934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42" calcext:value-type="float">
            <text:p>1298142</text:p>
          </table:table-cell>
          <table:table-cell office:value-type="string" calcext:value-type="string">
            <text:p>Poo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41944W</text:p>
          </table:table-cell>
          <table:table-cell office:value-type="float" office:value="36.3800796" calcext:value-type="float">
            <text:p>36.3800796</text:p>
          </table:table-cell>
          <table:table-cell office:value-type="float" office:value="-84.3288219" calcext:value-type="float">
            <text:p>-84.3288219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40" calcext:value-type="float">
            <text:p>1298340</text:p>
          </table:table-cell>
          <table:table-cell office:value-type="string" calcext:value-type="string">
            <text:p>Potato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41820W</text:p>
          </table:table-cell>
          <table:table-cell office:value-type="float" office:value="36.4606356" calcext:value-type="float">
            <text:p>36.4606356</text:p>
          </table:table-cell>
          <table:table-cell office:value-type="float" office:value="-84.3054886" calcext:value-type="float">
            <text:p>-84.3054886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56" calcext:value-type="float">
            <text:p>1298756</text:p>
          </table:table-cell>
          <table:table-cell office:value-type="string" calcext:value-type="string">
            <text:p>Queen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40717W</text:p>
          </table:table-cell>
          <table:table-cell office:value-type="float" office:value="36.5737562" calcext:value-type="float">
            <text:p>36.5737562</text:p>
          </table:table-cell>
          <table:table-cell office:value-type="float" office:value="-84.1215058" calcext:value-type="float">
            <text:p>-84.121505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9321" calcext:value-type="float">
            <text:p>1299321</text:p>
          </table:table-cell>
          <table:table-cell office:value-type="string" calcext:value-type="string">
            <text:p>Ri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40236W</text:p>
          </table:table-cell>
          <table:table-cell office:value-type="float" office:value="36.5075244" calcext:value-type="float">
            <text:p>36.5075244</text:p>
          </table:table-cell>
          <table:table-cell office:value-type="float" office:value="-84.0434205" calcext:value-type="float">
            <text:p>-84.0434205</text:p>
          </table:table-cell>
          <table:table-cell table:number-columns-repeated="4"/>
          <table:table-cell office:value-type="float" office:value="725" calcext:value-type="float">
            <text:p>7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9757" calcext:value-type="float">
            <text:p>1299757</text:p>
          </table:table-cell>
          <table:table-cell office:value-type="string" calcext:value-type="string">
            <text:p>Rock Cree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40542W</text:p>
          </table:table-cell>
          <table:table-cell office:value-type="float" office:value="36.4684748" calcext:value-type="float">
            <text:p>36.4684748</text:p>
          </table:table-cell>
          <table:table-cell office:value-type="float" office:value="-84.094881" calcext:value-type="float">
            <text:p>-84.094881</text:p>
          </table:table-cell>
          <table:table-cell table:number-columns-repeated="4"/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300229" calcext:value-type="float">
            <text:p>1300229</text:p>
          </table:table-cell>
          <table:table-cell office:value-type="string" calcext:value-type="string">
            <text:p>Rucker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26N</text:p>
          </table:table-cell>
          <table:table-cell office:value-type="string" calcext:value-type="string">
            <text:p>0840520W</text:p>
          </table:table-cell>
          <table:table-cell office:value-type="float" office:value="36.4906351" calcext:value-type="float">
            <text:p>36.4906351</text:p>
          </table:table-cell>
          <table:table-cell office:value-type="float" office:value="-84.0888151" calcext:value-type="float">
            <text:p>-84.0888151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33" calcext:value-type="float">
            <text:p>1301133</text:p>
          </table:table-cell>
          <table:table-cell office:value-type="string" calcext:value-type="string">
            <text:p>Sext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59N</text:p>
          </table:table-cell>
          <table:table-cell office:value-type="string" calcext:value-type="string">
            <text:p>0841916W</text:p>
          </table:table-cell>
          <table:table-cell office:value-type="float" office:value="36.4831356" calcext:value-type="float">
            <text:p>36.4831356</text:p>
          </table:table-cell>
          <table:table-cell office:value-type="float" office:value="-84.3210448" calcext:value-type="float">
            <text:p>-84.3210448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13" calcext:value-type="float">
            <text:p>1270213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41258W</text:p>
          </table:table-cell>
          <table:table-cell office:value-type="float" office:value="36.4006284" calcext:value-type="float">
            <text:p>36.4006284</text:p>
          </table:table-cell>
          <table:table-cell office:value-type="float" office:value="-84.2160361" calcext:value-type="float">
            <text:p>-84.2160361</text:p>
          </table:table-cell>
          <table:table-cell table:number-columns-repeated="4"/>
          <table:table-cell office:value-type="float" office:value="729" calcext:value-type="float">
            <text:p>729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15</text:p>
          </table:table-cell>
          <table:table-cell table:number-columns-repeated="44"/>
        </table:table-row>
        <table:table-row table:style-name="ro1">
          <table:table-cell office:value-type="float" office:value="1271297" calcext:value-type="float">
            <text:p>1271297</text:p>
          </table:table-cell>
          <table:table-cell office:value-type="string" calcext:value-type="string">
            <text:p>Steamboat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40340W</text:p>
          </table:table-cell>
          <table:table-cell office:value-type="float" office:value="36.4331347" calcext:value-type="float">
            <text:p>36.4331347</text:p>
          </table:table-cell>
          <table:table-cell office:value-type="float" office:value="-84.061035" calcext:value-type="float">
            <text:p>-84.061035</text:p>
          </table:table-cell>
          <table:table-cell table:number-columns-repeated="4"/>
          <table:table-cell office:value-type="float" office:value="776" calcext:value-type="float">
            <text:p>776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48" calcext:value-type="float">
            <text:p>1271548</text:p>
          </table:table-cell>
          <table:table-cell office:value-type="string" calcext:value-type="string">
            <text:p>Stou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828N</text:p>
          </table:table-cell>
          <table:table-cell office:value-type="string" calcext:value-type="string">
            <text:p>0835710W</text:p>
          </table:table-cell>
          <table:table-cell office:value-type="float" office:value="36.4745234" calcext:value-type="float">
            <text:p>36.4745234</text:p>
          </table:table-cell>
          <table:table-cell office:value-type="float" office:value="-83.9526989" calcext:value-type="float">
            <text:p>-83.9526989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76" calcext:value-type="float">
            <text:p>1272076</text:p>
          </table:table-cell>
          <table:table-cell office:value-type="string" calcext:value-type="string">
            <text:p>Tanbar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40352W</text:p>
          </table:table-cell>
          <table:table-cell office:value-type="float" office:value="36.3686899" calcext:value-type="float">
            <text:p>36.3686899</text:p>
          </table:table-cell>
          <table:table-cell office:value-type="float" office:value="-84.0643669" calcext:value-type="float">
            <text:p>-84.064366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88" calcext:value-type="float">
            <text:p>1272388</text:p>
          </table:table-cell>
          <table:table-cell office:value-type="string" calcext:value-type="string">
            <text:p>The Flag Pol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41351W</text:p>
          </table:table-cell>
          <table:table-cell office:value-type="float" office:value="36.1981346" calcext:value-type="float">
            <text:p>36.1981346</text:p>
          </table:table-cell>
          <table:table-cell office:value-type="float" office:value="-84.2307593" calcext:value-type="float">
            <text:p>-84.2307593</text:p>
          </table:table-cell>
          <table:table-cell table:number-columns-repeated="4"/>
          <table:table-cell office:value-type="float" office:value="1076" calcext:value-type="float">
            <text:p>1076</text:p>
          </table:table-cell>
          <table:table-cell office:value-type="float" office:value="3530" calcext:value-type="float">
            <text:p>3530</text:p>
          </table:table-cell>
          <table:table-cell office:value-type="string" calcext:value-type="string">
            <text:p>Lak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52" calcext:value-type="float">
            <text:p>1273052</text:p>
          </table:table-cell>
          <table:table-cell office:value-type="string" calcext:value-type="string">
            <text:p>Turl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41724W</text:p>
          </table:table-cell>
          <table:table-cell office:value-type="float" office:value="36.3850798" calcext:value-type="float">
            <text:p>36.3850798</text:p>
          </table:table-cell>
          <table:table-cell office:value-type="float" office:value="-84.2899317" calcext:value-type="float">
            <text:p>-84.2899317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43" calcext:value-type="float">
            <text:p>1273743</text:p>
          </table:table-cell>
          <table:table-cell office:value-type="string" calcext:value-type="string">
            <text:p>Wal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41033W</text:p>
          </table:table-cell>
          <table:table-cell office:value-type="float" office:value="36.4097231" calcext:value-type="float">
            <text:p>36.4097231</text:p>
          </table:table-cell>
          <table:table-cell office:value-type="float" office:value="-84.1758431" calcext:value-type="float">
            <text:p>-84.1758431</text:p>
          </table:table-cell>
          <table:table-cell table:number-columns-repeated="4"/>
          <table:table-cell office:value-type="float" office:value="862" calcext:value-type="float">
            <text:p>862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5</text:p>
          </table:table-cell>
          <table:table-cell table:number-columns-repeated="44"/>
        </table:table-row>
        <table:table-row table:style-name="ro1">
          <table:table-cell office:value-type="float" office:value="1275352" calcext:value-type="float">
            <text:p>1275352</text:p>
          </table:table-cell>
          <table:table-cell office:value-type="string" calcext:value-type="string">
            <text:p>Zeb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41625W</text:p>
          </table:table-cell>
          <table:table-cell office:value-type="float" office:value="36.4898025" calcext:value-type="float">
            <text:p>36.4898025</text:p>
          </table:table-cell>
          <table:table-cell office:value-type="float" office:value="-84.2735436" calcext:value-type="float">
            <text:p>-84.2735436</text:p>
          </table:table-cell>
          <table:table-cell table:number-columns-repeated="4"/>
          <table:table-cell office:value-type="float" office:value="690" calcext:value-type="float">
            <text:p>690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56" calcext:value-type="float">
            <text:p>1647756</text:p>
          </table:table-cell>
          <table:table-cell office:value-type="string" calcext:value-type="string">
            <text:p>Walnut Mountain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41033W</text:p>
          </table:table-cell>
          <table:table-cell office:value-type="float" office:value="36.409524" calcext:value-type="float">
            <text:p>36.409524</text:p>
          </table:table-cell>
          <table:table-cell office:value-type="float" office:value="-84.1757611" calcext:value-type="float">
            <text:p>-84.1757611</text:p>
          </table:table-cell>
          <table:table-cell table:number-columns-repeated="4"/>
          <table:table-cell office:value-type="float" office:value="856" calcext:value-type="float">
            <text:p>856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06" calcext:value-type="float">
            <text:p>1640006</text:p>
          </table:table-cell>
          <table:table-cell office:value-type="string" calcext:value-type="string">
            <text:p>WJJT-AM (Jellic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413N</text:p>
          </table:table-cell>
          <table:table-cell office:value-type="string" calcext:value-type="string">
            <text:p>0840843W</text:p>
          </table:table-cell>
          <table:table-cell office:value-type="float" office:value="36.5703588" calcext:value-type="float">
            <text:p>36.5703588</text:p>
          </table:table-cell>
          <table:table-cell office:value-type="float" office:value="-84.1452077" calcext:value-type="float">
            <text:p>-84.145207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82" calcext:value-type="float">
            <text:p>1639982</text:p>
          </table:table-cell>
          <table:table-cell office:value-type="string" calcext:value-type="string">
            <text:p>WLAF-AM (La Follett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40732W</text:p>
          </table:table-cell>
          <table:table-cell office:value-type="float" office:value="36.3811903" calcext:value-type="float">
            <text:p>36.3811903</text:p>
          </table:table-cell>
          <table:table-cell office:value-type="float" office:value="-84.1254809" calcext:value-type="float">
            <text:p>-84.125480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5" calcext:value-type="float">
            <text:p>1640125</text:p>
          </table:table-cell>
          <table:table-cell office:value-type="string" calcext:value-type="string">
            <text:p>WTNQ-FM (La Follett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40518W</text:p>
          </table:table-cell>
          <table:table-cell office:value-type="float" office:value="36.3892458" calcext:value-type="float">
            <text:p>36.3892458</text:p>
          </table:table-cell>
          <table:table-cell office:value-type="float" office:value="-84.0882572" calcext:value-type="float">
            <text:p>-84.0882572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1/2010</text:p>
          </table:table-cell>
          <table:table-cell table:number-columns-repeated="44"/>
        </table:table-row>
        <table:table-row table:style-name="ro1">
          <table:table-cell office:value-type="float" office:value="1639980" calcext:value-type="float">
            <text:p>1639980</text:p>
          </table:table-cell>
          <table:table-cell office:value-type="string" calcext:value-type="string">
            <text:p>WWGR-AM (La Follett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40850W</text:p>
          </table:table-cell>
          <table:table-cell office:value-type="float" office:value="36.3673015" calcext:value-type="float">
            <text:p>36.3673015</text:p>
          </table:table-cell>
          <table:table-cell office:value-type="float" office:value="-84.1471481" calcext:value-type="float">
            <text:p>-84.1471481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8991" calcext:value-type="float">
            <text:p>1288991</text:p>
          </table:table-cell>
          <table:table-cell office:value-type="string" calcext:value-type="string">
            <text:p>Indian Grave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41236W</text:p>
          </table:table-cell>
          <table:table-cell office:value-type="float" office:value="36.2809125" calcext:value-type="float">
            <text:p>36.2809125</text:p>
          </table:table-cell>
          <table:table-cell office:value-type="float" office:value="-84.209927" calcext:value-type="float">
            <text:p>-84.209927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71" calcext:value-type="float">
            <text:p>1275471</text:p>
          </table:table-cell>
          <table:table-cell office:value-type="string" calcext:value-type="string">
            <text:p>Ad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5N</text:p>
          </table:table-cell>
          <table:table-cell office:value-type="string" calcext:value-type="string">
            <text:p>0841141W</text:p>
          </table:table-cell>
          <table:table-cell office:value-type="float" office:value="36.4736203" calcext:value-type="float">
            <text:p>36.4736203</text:p>
          </table:table-cell>
          <table:table-cell office:value-type="float" office:value="-84.1947732" calcext:value-type="float">
            <text:p>-84.1947732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41114W</text:p>
          </table:table-cell>
          <table:table-cell office:value-type="float" office:value="36.461794" calcext:value-type="float">
            <text:p>36.461794</text:p>
          </table:table-cell>
          <table:table-cell office:value-type="float" office:value="-84.1871349" calcext:value-type="float">
            <text:p>-84.1871349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04" calcext:value-type="float">
            <text:p>1275604</text:p>
          </table:table-cell>
          <table:table-cell office:value-type="string" calcext:value-type="string">
            <text:p>All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41502W</text:p>
          </table:table-cell>
          <table:table-cell office:value-type="float" office:value="36.4339234" calcext:value-type="float">
            <text:p>36.4339234</text:p>
          </table:table-cell>
          <table:table-cell office:value-type="float" office:value="-84.2506236" calcext:value-type="float">
            <text:p>-84.2506236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41442W</text:p>
          </table:table-cell>
          <table:table-cell office:value-type="float" office:value="36.4289309" calcext:value-type="float">
            <text:p>36.4289309</text:p>
          </table:table-cell>
          <table:table-cell office:value-type="float" office:value="-84.2448814" calcext:value-type="float">
            <text:p>-84.2448814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39" calcext:value-type="float">
            <text:p>1275839</text:p>
          </table:table-cell>
          <table:table-cell office:value-type="string" calcext:value-type="string">
            <text:p>Ar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40815W</text:p>
          </table:table-cell>
          <table:table-cell office:value-type="float" office:value="36.445192" calcext:value-type="float">
            <text:p>36.445192</text:p>
          </table:table-cell>
          <table:table-cell office:value-type="float" office:value="-84.1374482" calcext:value-type="float">
            <text:p>-84.1374482</text:p>
          </table:table-cell>
          <table:table-cell office:value-type="string" calcext:value-type="string">
            <text:p>362642N</text:p>
          </table:table-cell>
          <table:table-cell office:value-type="string" calcext:value-type="string">
            <text:p>0840734W</text:p>
          </table:table-cell>
          <table:table-cell office:value-type="float" office:value="36.4448932" calcext:value-type="float">
            <text:p>36.4448932</text:p>
          </table:table-cell>
          <table:table-cell office:value-type="float" office:value="-84.1262332" calcext:value-type="float">
            <text:p>-84.1262332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6131" calcext:value-type="float">
            <text:p>1276131</text:p>
          </table:table-cell>
          <table:table-cell office:value-type="string" calcext:value-type="string">
            <text:p>Bai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40952W</text:p>
          </table:table-cell>
          <table:table-cell office:value-type="float" office:value="36.4899999" calcext:value-type="float">
            <text:p>36.4899999</text:p>
          </table:table-cell>
          <table:table-cell office:value-type="float" office:value="-84.1645507" calcext:value-type="float">
            <text:p>-84.1645507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41032W</text:p>
          </table:table-cell>
          <table:table-cell office:value-type="float" office:value="36.4664899" calcext:value-type="float">
            <text:p>36.4664899</text:p>
          </table:table-cell>
          <table:table-cell office:value-type="float" office:value="-84.1756578" calcext:value-type="float">
            <text:p>-84.1756578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670" calcext:value-type="float">
            <text:p>1276670</text:p>
          </table:table-cell>
          <table:table-cell office:value-type="string" calcext:value-type="string">
            <text:p>Bearwal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41307W</text:p>
          </table:table-cell>
          <table:table-cell office:value-type="float" office:value="36.285748" calcext:value-type="float">
            <text:p>36.285748</text:p>
          </table:table-cell>
          <table:table-cell office:value-type="float" office:value="-84.2185524" calcext:value-type="float">
            <text:p>-84.2185524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41348W</text:p>
          </table:table-cell>
          <table:table-cell office:value-type="float" office:value="36.2755686" calcext:value-type="float">
            <text:p>36.2755686</text:p>
          </table:table-cell>
          <table:table-cell office:value-type="float" office:value="-84.2301016" calcext:value-type="float">
            <text:p>-84.2301016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323" calcext:value-type="float">
            <text:p>1277323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40536W</text:p>
          </table:table-cell>
          <table:table-cell office:value-type="float" office:value="36.286813" calcext:value-type="float">
            <text:p>36.286813</text:p>
          </table:table-cell>
          <table:table-cell office:value-type="float" office:value="-84.0934557" calcext:value-type="float">
            <text:p>-84.0934557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40605W</text:p>
          </table:table-cell>
          <table:table-cell office:value-type="float" office:value="36.3071023" calcext:value-type="float">
            <text:p>36.3071023</text:p>
          </table:table-cell>
          <table:table-cell office:value-type="float" office:value="-84.1013024" calcext:value-type="float">
            <text:p>-84.101302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459" calcext:value-type="float">
            <text:p>1277459</text:p>
          </table:table-cell>
          <table:table-cell office:value-type="string" calcext:value-type="string">
            <text:p>Bill John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40814W</text:p>
          </table:table-cell>
          <table:table-cell office:value-type="float" office:value="36.4553459" calcext:value-type="float">
            <text:p>36.4553459</text:p>
          </table:table-cell>
          <table:table-cell office:value-type="float" office:value="-84.1372656" calcext:value-type="float">
            <text:p>-84.1372656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40847W</text:p>
          </table:table-cell>
          <table:table-cell office:value-type="float" office:value="36.4564458" calcext:value-type="float">
            <text:p>36.4564458</text:p>
          </table:table-cell>
          <table:table-cell office:value-type="float" office:value="-84.146486" calcext:value-type="float">
            <text:p>-84.146486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613" calcext:value-type="float">
            <text:p>1277613</text:p>
          </table:table-cell>
          <table:table-cell office:value-type="string" calcext:value-type="string">
            <text:p>Blackoa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41007W</text:p>
          </table:table-cell>
          <table:table-cell office:value-type="float" office:value="36.4554676" calcext:value-type="float">
            <text:p>36.4554676</text:p>
          </table:table-cell>
          <table:table-cell office:value-type="float" office:value="-84.1685035" calcext:value-type="float">
            <text:p>-84.1685035</text:p>
          </table:table-cell>
          <table:table-cell office:value-type="string" calcext:value-type="string">
            <text:p>362742N</text:p>
          </table:table-cell>
          <table:table-cell office:value-type="string" calcext:value-type="string">
            <text:p>0841024W</text:p>
          </table:table-cell>
          <table:table-cell office:value-type="float" office:value="36.4617501" calcext:value-type="float">
            <text:p>36.4617501</text:p>
          </table:table-cell>
          <table:table-cell office:value-type="float" office:value="-84.1733476" calcext:value-type="float">
            <text:p>-84.1733476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32" calcext:value-type="float">
            <text:p>1277632</text:p>
          </table:table-cell>
          <table:table-cell office:value-type="string" calcext:value-type="string">
            <text:p>Blain 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40812W</text:p>
          </table:table-cell>
          <table:table-cell office:value-type="float" office:value="36.4396958" calcext:value-type="float">
            <text:p>36.4396958</text:p>
          </table:table-cell>
          <table:table-cell office:value-type="float" office:value="-84.1367953" calcext:value-type="float">
            <text:p>-84.1367953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40733W</text:p>
          </table:table-cell>
          <table:table-cell office:value-type="float" office:value="36.4382245" calcext:value-type="float">
            <text:p>36.4382245</text:p>
          </table:table-cell>
          <table:table-cell office:value-type="float" office:value="-84.1257543" calcext:value-type="float">
            <text:p>-84.1257543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846" calcext:value-type="float">
            <text:p>1277846</text:p>
          </table:table-cell>
          <table:table-cell office:value-type="string" calcext:value-type="string">
            <text:p>Board 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40633W</text:p>
          </table:table-cell>
          <table:table-cell office:value-type="float" office:value="36.4634123" calcext:value-type="float">
            <text:p>36.4634123</text:p>
          </table:table-cell>
          <table:table-cell office:value-type="float" office:value="-84.1091765" calcext:value-type="float">
            <text:p>-84.1091765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40713W</text:p>
          </table:table-cell>
          <table:table-cell office:value-type="float" office:value="36.4563377" calcext:value-type="float">
            <text:p>36.4563377</text:p>
          </table:table-cell>
          <table:table-cell office:value-type="float" office:value="-84.1203689" calcext:value-type="float">
            <text:p>-84.1203689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030" calcext:value-type="float">
            <text:p>1278030</text:p>
          </table:table-cell>
          <table:table-cell office:value-type="string" calcext:value-type="string">
            <text:p>Bo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41916W</text:p>
          </table:table-cell>
          <table:table-cell office:value-type="float" office:value="36.4946463" calcext:value-type="float">
            <text:p>36.4946463</text:p>
          </table:table-cell>
          <table:table-cell office:value-type="float" office:value="-84.3211274" calcext:value-type="float">
            <text:p>-84.3211274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41950W</text:p>
          </table:table-cell>
          <table:table-cell office:value-type="float" office:value="36.4827085" calcext:value-type="float">
            <text:p>36.4827085</text:p>
          </table:table-cell>
          <table:table-cell office:value-type="float" office:value="-84.3305808" calcext:value-type="float">
            <text:p>-84.3305808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89111" calcext:value-type="float">
            <text:p>1289111</text:p>
          </table:table-cell>
          <table:table-cell office:value-type="string" calcext:value-type="string">
            <text:p>Brickpl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40923W</text:p>
          </table:table-cell>
          <table:table-cell office:value-type="float" office:value="36.5603154" calcext:value-type="float">
            <text:p>36.5603154</text:p>
          </table:table-cell>
          <table:table-cell office:value-type="float" office:value="-84.1564365" calcext:value-type="float">
            <text:p>-84.1564365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40917W</text:p>
          </table:table-cell>
          <table:table-cell office:value-type="float" office:value="36.5500648" calcext:value-type="float">
            <text:p>36.5500648</text:p>
          </table:table-cell>
          <table:table-cell office:value-type="float" office:value="-84.1546709" calcext:value-type="float">
            <text:p>-84.1546709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78590" calcext:value-type="float">
            <text:p>1278590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40804W</text:p>
          </table:table-cell>
          <table:table-cell office:value-type="float" office:value="36.2608472" calcext:value-type="float">
            <text:p>36.2608472</text:p>
          </table:table-cell>
          <table:table-cell office:value-type="float" office:value="-84.1343473" calcext:value-type="float">
            <text:p>-84.1343473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40733W</text:p>
          </table:table-cell>
          <table:table-cell office:value-type="float" office:value="36.2680176" calcext:value-type="float">
            <text:p>36.2680176</text:p>
          </table:table-cell>
          <table:table-cell office:value-type="float" office:value="-84.1257384" calcext:value-type="float">
            <text:p>-84.125738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657" calcext:value-type="float">
            <text:p>1278657</text:p>
          </table:table-cell>
          <table:table-cell office:value-type="string" calcext:value-type="string">
            <text:p>Bru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40920W</text:p>
          </table:table-cell>
          <table:table-cell office:value-type="float" office:value="36.4623685" calcext:value-type="float">
            <text:p>36.4623685</text:p>
          </table:table-cell>
          <table:table-cell office:value-type="float" office:value="-84.1554933" calcext:value-type="float">
            <text:p>-84.1554933</text:p>
          </table:table-cell>
          <table:table-cell office:value-type="string" calcext:value-type="string">
            <text:p>362820N</text:p>
          </table:table-cell>
          <table:table-cell office:value-type="string" calcext:value-type="string">
            <text:p>0841002W</text:p>
          </table:table-cell>
          <table:table-cell office:value-type="float" office:value="36.4720935" calcext:value-type="float">
            <text:p>36.4720935</text:p>
          </table:table-cell>
          <table:table-cell office:value-type="float" office:value="-84.167283" calcext:value-type="float">
            <text:p>-84.167283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8/2016</text:p>
          </table:table-cell>
          <table:table-cell table:number-columns-repeated="44"/>
        </table:table-row>
        <table:table-row table:style-name="ro1">
          <table:table-cell office:value-type="float" office:value="1279003" calcext:value-type="float">
            <text:p>1279003</text:p>
          </table:table-cell>
          <table:table-cell office:value-type="string" calcext:value-type="string">
            <text:p>Bunga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40458W</text:p>
          </table:table-cell>
          <table:table-cell office:value-type="float" office:value="36.4294511" calcext:value-type="float">
            <text:p>36.4294511</text:p>
          </table:table-cell>
          <table:table-cell office:value-type="float" office:value="-84.0826571" calcext:value-type="float">
            <text:p>-84.0826571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40359W</text:p>
          </table:table-cell>
          <table:table-cell office:value-type="float" office:value="36.4373818" calcext:value-type="float">
            <text:p>36.4373818</text:p>
          </table:table-cell>
          <table:table-cell office:value-type="float" office:value="-84.0662619" calcext:value-type="float">
            <text:p>-84.0662619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9323" calcext:value-type="float">
            <text:p>1279323</text:p>
          </table:table-cell>
          <table:table-cell office:value-type="string" calcext:value-type="string">
            <text:p>Calf L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2N</text:p>
          </table:table-cell>
          <table:table-cell office:value-type="string" calcext:value-type="string">
            <text:p>0840446W</text:p>
          </table:table-cell>
          <table:table-cell office:value-type="float" office:value="36.4699865" calcext:value-type="float">
            <text:p>36.4699865</text:p>
          </table:table-cell>
          <table:table-cell office:value-type="float" office:value="-84.0794904" calcext:value-type="float">
            <text:p>-84.0794904</text:p>
          </table:table-cell>
          <table:table-cell office:value-type="string" calcext:value-type="string">
            <text:p>362801N</text:p>
          </table:table-cell>
          <table:table-cell office:value-type="string" calcext:value-type="string">
            <text:p>0840402W</text:p>
          </table:table-cell>
          <table:table-cell office:value-type="float" office:value="36.4668726" calcext:value-type="float">
            <text:p>36.4668726</text:p>
          </table:table-cell>
          <table:table-cell office:value-type="float" office:value="-84.0673105" calcext:value-type="float">
            <text:p>-84.0673105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396" calcext:value-type="float">
            <text:p>1279396</text:p>
          </table:table-cell>
          <table:table-cell office:value-type="string" calcext:value-type="string">
            <text:p>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9N</text:p>
          </table:table-cell>
          <table:table-cell office:value-type="string" calcext:value-type="string">
            <text:p>0840331W</text:p>
          </table:table-cell>
          <table:table-cell office:value-type="float" office:value="36.5053503" calcext:value-type="float">
            <text:p>36.5053503</text:p>
          </table:table-cell>
          <table:table-cell office:value-type="float" office:value="-84.0585323" calcext:value-type="float">
            <text:p>-84.0585323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40254W</text:p>
          </table:table-cell>
          <table:table-cell office:value-type="float" office:value="36.5055486" calcext:value-type="float">
            <text:p>36.5055486</text:p>
          </table:table-cell>
          <table:table-cell office:value-type="float" office:value="-84.048329" calcext:value-type="float">
            <text:p>-84.048329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457" calcext:value-type="float">
            <text:p>1279457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40824W</text:p>
          </table:table-cell>
          <table:table-cell office:value-type="float" office:value="36.4156746" calcext:value-type="float">
            <text:p>36.4156746</text:p>
          </table:table-cell>
          <table:table-cell office:value-type="float" office:value="-84.1400017" calcext:value-type="float">
            <text:p>-84.1400017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40850W</text:p>
          </table:table-cell>
          <table:table-cell office:value-type="float" office:value="36.416922" calcext:value-type="float">
            <text:p>36.416922</text:p>
          </table:table-cell>
          <table:table-cell office:value-type="float" office:value="-84.1473501" calcext:value-type="float">
            <text:p>-84.1473501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279" calcext:value-type="float">
            <text:p>1280279</text:p>
          </table:table-cell>
          <table:table-cell office:value-type="string" calcext:value-type="string">
            <text:p>Charl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5N</text:p>
          </table:table-cell>
          <table:table-cell office:value-type="string" calcext:value-type="string">
            <text:p>0841002W</text:p>
          </table:table-cell>
          <table:table-cell office:value-type="float" office:value="36.4903467" calcext:value-type="float">
            <text:p>36.4903467</text:p>
          </table:table-cell>
          <table:table-cell office:value-type="float" office:value="-84.1671415" calcext:value-type="float">
            <text:p>-84.1671415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41039W</text:p>
          </table:table-cell>
          <table:table-cell office:value-type="float" office:value="36.4778499" calcext:value-type="float">
            <text:p>36.4778499</text:p>
          </table:table-cell>
          <table:table-cell office:value-type="float" office:value="-84.177419" calcext:value-type="float">
            <text:p>-84.177419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5</text:p>
          </table:table-cell>
          <table:table-cell table:number-columns-repeated="44"/>
        </table:table-row>
        <table:table-row table:style-name="ro1">
          <table:table-cell office:value-type="float" office:value="1280550" calcext:value-type="float">
            <text:p>1280550</text:p>
          </table:table-cell>
          <table:table-cell office:value-type="string" calcext:value-type="string">
            <text:p>Church 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24N</text:p>
          </table:table-cell>
          <table:table-cell office:value-type="string" calcext:value-type="string">
            <text:p>0841214W</text:p>
          </table:table-cell>
          <table:table-cell office:value-type="float" office:value="36.4732426" calcext:value-type="float">
            <text:p>36.4732426</text:p>
          </table:table-cell>
          <table:table-cell office:value-type="float" office:value="-84.2038612" calcext:value-type="float">
            <text:p>-84.2038612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41248W</text:p>
          </table:table-cell>
          <table:table-cell office:value-type="float" office:value="36.4824341" calcext:value-type="float">
            <text:p>36.4824341</text:p>
          </table:table-cell>
          <table:table-cell office:value-type="float" office:value="-84.2132624" calcext:value-type="float">
            <text:p>-84.2132624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523" calcext:value-type="float">
            <text:p>1281523</text:p>
          </table:table-cell>
          <table:table-cell office:value-type="string" calcext:value-type="string">
            <text:p>Crabapp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40930W</text:p>
          </table:table-cell>
          <table:table-cell office:value-type="float" office:value="36.4572981" calcext:value-type="float">
            <text:p>36.4572981</text:p>
          </table:table-cell>
          <table:table-cell office:value-type="float" office:value="-84.1584145" calcext:value-type="float">
            <text:p>-84.1584145</text:p>
          </table:table-cell>
          <table:table-cell office:value-type="string" calcext:value-type="string">
            <text:p>362629N</text:p>
          </table:table-cell>
          <table:table-cell office:value-type="string" calcext:value-type="string">
            <text:p>0841009W</text:p>
          </table:table-cell>
          <table:table-cell office:value-type="float" office:value="36.4413245" calcext:value-type="float">
            <text:p>36.4413245</text:p>
          </table:table-cell>
          <table:table-cell office:value-type="float" office:value="-84.1692388" calcext:value-type="float">
            <text:p>-84.1692388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00" calcext:value-type="float">
            <text:p>1281700</text:p>
          </table:table-cell>
          <table:table-cell office:value-type="string" calcext:value-type="string">
            <text:p>Cr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41550W</text:p>
          </table:table-cell>
          <table:table-cell office:value-type="float" office:value="36.3551293" calcext:value-type="float">
            <text:p>36.3551293</text:p>
          </table:table-cell>
          <table:table-cell office:value-type="float" office:value="-84.2638492" calcext:value-type="float">
            <text:p>-84.2638492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41641W</text:p>
          </table:table-cell>
          <table:table-cell office:value-type="float" office:value="36.3503779" calcext:value-type="float">
            <text:p>36.3503779</text:p>
          </table:table-cell>
          <table:table-cell office:value-type="float" office:value="-84.2779247" calcext:value-type="float">
            <text:p>-84.2779247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83" calcext:value-type="float">
            <text:p>1282083</text:p>
          </table:table-cell>
          <table:table-cell office:value-type="string" calcext:value-type="string">
            <text:p>Dave L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5N</text:p>
          </table:table-cell>
          <table:table-cell office:value-type="string" calcext:value-type="string">
            <text:p>0841409W</text:p>
          </table:table-cell>
          <table:table-cell office:value-type="float" office:value="36.5346283" calcext:value-type="float">
            <text:p>36.5346283</text:p>
          </table:table-cell>
          <table:table-cell office:value-type="float" office:value="-84.2357794" calcext:value-type="float">
            <text:p>-84.2357794</text:p>
          </table:table-cell>
          <table:table-cell office:value-type="string" calcext:value-type="string">
            <text:p>363219N</text:p>
          </table:table-cell>
          <table:table-cell office:value-type="string" calcext:value-type="string">
            <text:p>0841502W</text:p>
          </table:table-cell>
          <table:table-cell office:value-type="float" office:value="36.5387119" calcext:value-type="float">
            <text:p>36.5387119</text:p>
          </table:table-cell>
          <table:table-cell office:value-type="float" office:value="-84.2506473" calcext:value-type="float">
            <text:p>-84.2506473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82498" calcext:value-type="float">
            <text:p>1282498</text:p>
          </table:table-cell>
          <table:table-cell office:value-type="string" calcext:value-type="string">
            <text:p>Dis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41157W</text:p>
          </table:table-cell>
          <table:table-cell office:value-type="float" office:value="36.2566717" calcext:value-type="float">
            <text:p>36.2566717</text:p>
          </table:table-cell>
          <table:table-cell office:value-type="float" office:value="-84.1991633" calcext:value-type="float">
            <text:p>-84.1991633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41313W</text:p>
          </table:table-cell>
          <table:table-cell office:value-type="float" office:value="36.2469149" calcext:value-type="float">
            <text:p>36.2469149</text:p>
          </table:table-cell>
          <table:table-cell office:value-type="float" office:value="-84.2201629" calcext:value-type="float">
            <text:p>-84.2201629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29" calcext:value-type="float">
            <text:p>1282529</text:p>
          </table:table-cell>
          <table:table-cell office:value-type="string" calcext:value-type="string">
            <text:p>Do-help-m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40059W</text:p>
          </table:table-cell>
          <table:table-cell office:value-type="float" office:value="36.4178247" calcext:value-type="float">
            <text:p>36.4178247</text:p>
          </table:table-cell>
          <table:table-cell office:value-type="float" office:value="-84.0163405" calcext:value-type="float">
            <text:p>-84.0163405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40119W</text:p>
          </table:table-cell>
          <table:table-cell office:value-type="float" office:value="36.4032294" calcext:value-type="float">
            <text:p>36.4032294</text:p>
          </table:table-cell>
          <table:table-cell office:value-type="float" office:value="-84.0218819" calcext:value-type="float">
            <text:p>-84.0218819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44" calcext:value-type="float">
            <text:p>1282544</text:p>
          </table:table-cell>
          <table:table-cell office:value-type="string" calcext:value-type="string">
            <text:p>D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6N</text:p>
          </table:table-cell>
          <table:table-cell office:value-type="string" calcext:value-type="string">
            <text:p>0840819W</text:p>
          </table:table-cell>
          <table:table-cell office:value-type="float" office:value="36.5071922" calcext:value-type="float">
            <text:p>36.5071922</text:p>
          </table:table-cell>
          <table:table-cell office:value-type="float" office:value="-84.138716" calcext:value-type="float">
            <text:p>-84.138716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40829W</text:p>
          </table:table-cell>
          <table:table-cell office:value-type="float" office:value="36.5181056" calcext:value-type="float">
            <text:p>36.5181056</text:p>
          </table:table-cell>
          <table:table-cell office:value-type="float" office:value="-84.1414421" calcext:value-type="float">
            <text:p>-84.1414421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738" calcext:value-type="float">
            <text:p>1282738</text:p>
          </table:table-cell>
          <table:table-cell office:value-type="string" calcext:value-type="string">
            <text:p>Dougl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47N</text:p>
          </table:table-cell>
          <table:table-cell office:value-type="string" calcext:value-type="string">
            <text:p>0841359W</text:p>
          </table:table-cell>
          <table:table-cell office:value-type="float" office:value="36.5797286" calcext:value-type="float">
            <text:p>36.5797286</text:p>
          </table:table-cell>
          <table:table-cell office:value-type="float" office:value="-84.2331531" calcext:value-type="float">
            <text:p>-84.2331531</text:p>
          </table:table-cell>
          <table:table-cell office:value-type="string" calcext:value-type="string">
            <text:p>363350N</text:p>
          </table:table-cell>
          <table:table-cell office:value-type="string" calcext:value-type="string">
            <text:p>0841239W</text:p>
          </table:table-cell>
          <table:table-cell office:value-type="float" office:value="36.5638771" calcext:value-type="float">
            <text:p>36.5638771</text:p>
          </table:table-cell>
          <table:table-cell office:value-type="float" office:value="-84.2107715" calcext:value-type="float">
            <text:p>-84.2107715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3074" calcext:value-type="float">
            <text:p>1283074</text:p>
          </table:table-cell>
          <table:table-cell office:value-type="string" calcext:value-type="string">
            <text:p>D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7N</text:p>
          </table:table-cell>
          <table:table-cell office:value-type="string" calcext:value-type="string">
            <text:p>0840727W</text:p>
          </table:table-cell>
          <table:table-cell office:value-type="float" office:value="36.479718" calcext:value-type="float">
            <text:p>36.479718</text:p>
          </table:table-cell>
          <table:table-cell office:value-type="float" office:value="-84.1242859" calcext:value-type="float">
            <text:p>-84.1242859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40805W</text:p>
          </table:table-cell>
          <table:table-cell office:value-type="float" office:value="36.4827251" calcext:value-type="float">
            <text:p>36.4827251</text:p>
          </table:table-cell>
          <table:table-cell office:value-type="float" office:value="-84.134643" calcext:value-type="float">
            <text:p>-84.134643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595" calcext:value-type="float">
            <text:p>1283595</text:p>
          </table:table-cell>
          <table:table-cell office:value-type="string" calcext:value-type="string">
            <text:p>Elb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40117W</text:p>
          </table:table-cell>
          <table:table-cell office:value-type="float" office:value="36.3515032" calcext:value-type="float">
            <text:p>36.3515032</text:p>
          </table:table-cell>
          <table:table-cell office:value-type="float" office:value="-84.02143" calcext:value-type="float">
            <text:p>-84.02143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40105W</text:p>
          </table:table-cell>
          <table:table-cell office:value-type="float" office:value="36.3619477" calcext:value-type="float">
            <text:p>36.3619477</text:p>
          </table:table-cell>
          <table:table-cell office:value-type="float" office:value="-84.0181367" calcext:value-type="float">
            <text:p>-84.0181367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625" calcext:value-type="float">
            <text:p>1283625</text:p>
          </table:table-cell>
          <table:table-cell office:value-type="string" calcext:value-type="string">
            <text:p>Elija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40759W</text:p>
          </table:table-cell>
          <table:table-cell office:value-type="float" office:value="36.4296032" calcext:value-type="float">
            <text:p>36.4296032</text:p>
          </table:table-cell>
          <table:table-cell office:value-type="float" office:value="-84.1329921" calcext:value-type="float">
            <text:p>-84.1329921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40733W</text:p>
          </table:table-cell>
          <table:table-cell office:value-type="float" office:value="36.4327718" calcext:value-type="float">
            <text:p>36.4327718</text:p>
          </table:table-cell>
          <table:table-cell office:value-type="float" office:value="-84.125747" calcext:value-type="float">
            <text:p>-84.125747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646" calcext:value-type="float">
            <text:p>1283646</text:p>
          </table:table-cell>
          <table:table-cell office:value-type="string" calcext:value-type="string">
            <text:p>El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41400W</text:p>
          </table:table-cell>
          <table:table-cell office:value-type="float" office:value="36.4953858" calcext:value-type="float">
            <text:p>36.4953858</text:p>
          </table:table-cell>
          <table:table-cell office:value-type="float" office:value="-84.2332257" calcext:value-type="float">
            <text:p>-84.2332257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41842W</text:p>
          </table:table-cell>
          <table:table-cell office:value-type="float" office:value="36.4382391" calcext:value-type="float">
            <text:p>36.4382391</text:p>
          </table:table-cell>
          <table:table-cell office:value-type="float" office:value="-84.3115883" calcext:value-type="float">
            <text:p>-84.3115883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4113" calcext:value-type="float">
            <text:p>1284113</text:p>
          </table:table-cell>
          <table:table-cell office:value-type="string" calcext:value-type="string">
            <text:p>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40819W</text:p>
          </table:table-cell>
          <table:table-cell office:value-type="float" office:value="36.4478516" calcext:value-type="float">
            <text:p>36.4478516</text:p>
          </table:table-cell>
          <table:table-cell office:value-type="float" office:value="-84.1385367" calcext:value-type="float">
            <text:p>-84.1385367</text:p>
          </table:table-cell>
          <table:table-cell office:value-type="string" calcext:value-type="string">
            <text:p>362648N</text:p>
          </table:table-cell>
          <table:table-cell office:value-type="string" calcext:value-type="string">
            <text:p>0840848W</text:p>
          </table:table-cell>
          <table:table-cell office:value-type="float" office:value="36.4465785" calcext:value-type="float">
            <text:p>36.4465785</text:p>
          </table:table-cell>
          <table:table-cell office:value-type="float" office:value="-84.1466232" calcext:value-type="float">
            <text:p>-84.1466232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372" calcext:value-type="float">
            <text:p>1284372</text:p>
          </table:table-cell>
          <table:table-cell office:value-type="string" calcext:value-type="string">
            <text:p>Flat Cli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41130W</text:p>
          </table:table-cell>
          <table:table-cell office:value-type="float" office:value="36.4487812" calcext:value-type="float">
            <text:p>36.4487812</text:p>
          </table:table-cell>
          <table:table-cell office:value-type="float" office:value="-84.1915563" calcext:value-type="float">
            <text:p>-84.1915563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41133W</text:p>
          </table:table-cell>
          <table:table-cell office:value-type="float" office:value="36.4547487" calcext:value-type="float">
            <text:p>36.4547487</text:p>
          </table:table-cell>
          <table:table-cell office:value-type="float" office:value="-84.1924546" calcext:value-type="float">
            <text:p>-84.1924546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400" calcext:value-type="float">
            <text:p>1284400</text:p>
          </table:table-cell>
          <table:table-cell office:value-type="string" calcext:value-type="string">
            <text:p>Fl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35543W</text:p>
          </table:table-cell>
          <table:table-cell office:value-type="float" office:value="36.3945492" calcext:value-type="float">
            <text:p>36.3945492</text:p>
          </table:table-cell>
          <table:table-cell office:value-type="float" office:value="-83.9287291" calcext:value-type="float">
            <text:p>-83.9287291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35315W</text:p>
          </table:table-cell>
          <table:table-cell office:value-type="float" office:value="36.4370925" calcext:value-type="float">
            <text:p>36.4370925</text:p>
          </table:table-cell>
          <table:table-cell office:value-type="float" office:value="-83.8876258" calcext:value-type="float">
            <text:p>-83.887625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60" calcext:value-type="float">
            <text:p>1284860</text:p>
          </table:table-cell>
          <table:table-cell office:value-type="string" calcext:value-type="string">
            <text:p>Fraz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35657W</text:p>
          </table:table-cell>
          <table:table-cell office:value-type="float" office:value="36.4527836" calcext:value-type="float">
            <text:p>36.4527836</text:p>
          </table:table-cell>
          <table:table-cell office:value-type="float" office:value="-83.9490804" calcext:value-type="float">
            <text:p>-83.9490804</text:p>
          </table:table-cell>
          <table:table-cell office:value-type="string" calcext:value-type="string">
            <text:p>362803N</text:p>
          </table:table-cell>
          <table:table-cell office:value-type="string" calcext:value-type="string">
            <text:p>0835659W</text:p>
          </table:table-cell>
          <table:table-cell office:value-type="float" office:value="36.4673843" calcext:value-type="float">
            <text:p>36.4673843</text:p>
          </table:table-cell>
          <table:table-cell office:value-type="float" office:value="-83.9496027" calcext:value-type="float">
            <text:p>-83.9496027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974" calcext:value-type="float">
            <text:p>1284974</text:p>
          </table:table-cell>
          <table:table-cell office:value-type="string" calcext:value-type="string">
            <text:p>Frogpo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6N</text:p>
          </table:table-cell>
          <table:table-cell office:value-type="string" calcext:value-type="string">
            <text:p>0841925W</text:p>
          </table:table-cell>
          <table:table-cell office:value-type="float" office:value="36.4406636" calcext:value-type="float">
            <text:p>36.4406636</text:p>
          </table:table-cell>
          <table:table-cell office:value-type="float" office:value="-84.3236486" calcext:value-type="float">
            <text:p>-84.3236486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42015W</text:p>
          </table:table-cell>
          <table:table-cell office:value-type="float" office:value="36.4434778" calcext:value-type="float">
            <text:p>36.4434778</text:p>
          </table:table-cell>
          <table:table-cell office:value-type="float" office:value="-84.3374786" calcext:value-type="float">
            <text:p>-84.3374786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264" calcext:value-type="float">
            <text:p>1285264</text:p>
          </table:table-cell>
          <table:table-cell office:value-type="string" calcext:value-type="string">
            <text:p>G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8N</text:p>
          </table:table-cell>
          <table:table-cell office:value-type="string" calcext:value-type="string">
            <text:p>0841257W</text:p>
          </table:table-cell>
          <table:table-cell office:value-type="float" office:value="36.4494508" calcext:value-type="float">
            <text:p>36.4494508</text:p>
          </table:table-cell>
          <table:table-cell office:value-type="float" office:value="-84.2157429" calcext:value-type="float">
            <text:p>-84.2157429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41408W</text:p>
          </table:table-cell>
          <table:table-cell office:value-type="float" office:value="36.4660688" calcext:value-type="float">
            <text:p>36.4660688</text:p>
          </table:table-cell>
          <table:table-cell office:value-type="float" office:value="-84.2356915" calcext:value-type="float">
            <text:p>-84.2356915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23" calcext:value-type="float">
            <text:p>1285823</text:p>
          </table:table-cell>
          <table:table-cell office:value-type="string" calcext:value-type="string">
            <text:p>Grandm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41000W</text:p>
          </table:table-cell>
          <table:table-cell office:value-type="float" office:value="36.3940085" calcext:value-type="float">
            <text:p>36.3940085</text:p>
          </table:table-cell>
          <table:table-cell office:value-type="float" office:value="-84.1666829" calcext:value-type="float">
            <text:p>-84.1666829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41027W</text:p>
          </table:table-cell>
          <table:table-cell office:value-type="float" office:value="36.3990674" calcext:value-type="float">
            <text:p>36.3990674</text:p>
          </table:table-cell>
          <table:table-cell office:value-type="float" office:value="-84.1742076" calcext:value-type="float">
            <text:p>-84.1742076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87503" calcext:value-type="float">
            <text:p>1287503</text:p>
          </table:table-cell>
          <table:table-cell office:value-type="string" calcext:value-type="string">
            <text:p>Herri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35850W</text:p>
          </table:table-cell>
          <table:table-cell office:value-type="float" office:value="36.4789581" calcext:value-type="float">
            <text:p>36.4789581</text:p>
          </table:table-cell>
          <table:table-cell office:value-type="float" office:value="-83.980529" calcext:value-type="float">
            <text:p>-83.980529</text:p>
          </table:table-cell>
          <table:table-cell office:value-type="string" calcext:value-type="string">
            <text:p>362831N</text:p>
          </table:table-cell>
          <table:table-cell office:value-type="string" calcext:value-type="string">
            <text:p>0835854W</text:p>
          </table:table-cell>
          <table:table-cell office:value-type="float" office:value="36.4753989" calcext:value-type="float">
            <text:p>36.4753989</text:p>
          </table:table-cell>
          <table:table-cell office:value-type="float" office:value="-83.9817946" calcext:value-type="float">
            <text:p>-83.9817946</text:p>
          </table:table-cell>
          <table:table-cell office:value-type="float" office:value="634" calcext:value-type="float">
            <text:p>634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6</text:p>
          </table:table-cell>
          <table:table-cell table:number-columns-repeated="44"/>
        </table:table-row>
        <table:table-row table:style-name="ro1">
          <table:table-cell office:value-type="float" office:value="1287714" calcext:value-type="float">
            <text:p>1287714</text:p>
          </table:table-cell>
          <table:table-cell office:value-type="string" calcext:value-type="string">
            <text:p>High Poi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41411W</text:p>
          </table:table-cell>
          <table:table-cell office:value-type="float" office:value="36.3065874" calcext:value-type="float">
            <text:p>36.3065874</text:p>
          </table:table-cell>
          <table:table-cell office:value-type="float" office:value="-84.2363952" calcext:value-type="float">
            <text:p>-84.2363952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41456W</text:p>
          </table:table-cell>
          <table:table-cell office:value-type="float" office:value="36.2982185" calcext:value-type="float">
            <text:p>36.2982185</text:p>
          </table:table-cell>
          <table:table-cell office:value-type="float" office:value="-84.2489651" calcext:value-type="float">
            <text:p>-84.2489651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11303" calcext:value-type="float">
            <text:p>1311303</text:p>
          </table:table-cell>
          <table:table-cell office:value-type="string" calcext:value-type="string">
            <text:p>Hoot 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403N</text:p>
          </table:table-cell>
          <table:table-cell office:value-type="string" calcext:value-type="string">
            <text:p>0840837W</text:p>
          </table:table-cell>
          <table:table-cell office:value-type="float" office:value="36.5674909" calcext:value-type="float">
            <text:p>36.5674909</text:p>
          </table:table-cell>
          <table:table-cell office:value-type="float" office:value="-84.1435074" calcext:value-type="float">
            <text:p>-84.1435074</text:p>
          </table:table-cell>
          <table:table-cell office:value-type="string" calcext:value-type="string">
            <text:p>363355N</text:p>
          </table:table-cell>
          <table:table-cell office:value-type="string" calcext:value-type="string">
            <text:p>0840737W</text:p>
          </table:table-cell>
          <table:table-cell office:value-type="float" office:value="36.5651651" calcext:value-type="float">
            <text:p>36.5651651</text:p>
          </table:table-cell>
          <table:table-cell office:value-type="float" office:value="-84.1268966" calcext:value-type="float">
            <text:p>-84.1268966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8924" calcext:value-type="float">
            <text:p>1288924</text:p>
          </table:table-cell>
          <table:table-cell office:value-type="string" calcext:value-type="string">
            <text:p>Incl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40803W</text:p>
          </table:table-cell>
          <table:table-cell office:value-type="float" office:value="36.4610558" calcext:value-type="float">
            <text:p>36.4610558</text:p>
          </table:table-cell>
          <table:table-cell office:value-type="float" office:value="-84.1341734" calcext:value-type="float">
            <text:p>-84.1341734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40723W</text:p>
          </table:table-cell>
          <table:table-cell office:value-type="float" office:value="36.4552572" calcext:value-type="float">
            <text:p>36.4552572</text:p>
          </table:table-cell>
          <table:table-cell office:value-type="float" office:value="-84.1231048" calcext:value-type="float">
            <text:p>-84.1231048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115" calcext:value-type="float">
            <text:p>1289115</text:p>
          </table:table-cell>
          <table:table-cell office:value-type="string" calcext:value-type="string">
            <text:p>Iv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40308W</text:p>
          </table:table-cell>
          <table:table-cell office:value-type="float" office:value="36.3842455" calcext:value-type="float">
            <text:p>36.3842455</text:p>
          </table:table-cell>
          <table:table-cell office:value-type="float" office:value="-84.0521446" calcext:value-type="float">
            <text:p>-84.0521446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40348W</text:p>
          </table:table-cell>
          <table:table-cell office:value-type="float" office:value="36.364801" calcext:value-type="float">
            <text:p>36.364801</text:p>
          </table:table-cell>
          <table:table-cell office:value-type="float" office:value="-84.0632556" calcext:value-type="float">
            <text:p>-84.0632556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40" calcext:value-type="float">
            <text:p>1289140</text:p>
          </table:table-cell>
          <table:table-cell office:value-type="string" calcext:value-type="string">
            <text:p>Jab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21N</text:p>
          </table:table-cell>
          <table:table-cell office:value-type="string" calcext:value-type="string">
            <text:p>0841437W</text:p>
          </table:table-cell>
          <table:table-cell office:value-type="float" office:value="36.4891212" calcext:value-type="float">
            <text:p>36.4891212</text:p>
          </table:table-cell>
          <table:table-cell office:value-type="float" office:value="-84.2436697" calcext:value-type="float">
            <text:p>-84.2436697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41443W</text:p>
          </table:table-cell>
          <table:table-cell office:value-type="float" office:value="36.4944936" calcext:value-type="float">
            <text:p>36.4944936</text:p>
          </table:table-cell>
          <table:table-cell office:value-type="float" office:value="-84.2453276" calcext:value-type="float">
            <text:p>-84.2453276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322" calcext:value-type="float">
            <text:p>1289322</text:p>
          </table:table-cell>
          <table:table-cell office:value-type="string" calcext:value-type="string">
            <text:p>Je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40801W</text:p>
          </table:table-cell>
          <table:table-cell office:value-type="float" office:value="36.500337" calcext:value-type="float">
            <text:p>36.500337</text:p>
          </table:table-cell>
          <table:table-cell office:value-type="float" office:value="-84.1335992" calcext:value-type="float">
            <text:p>-84.1335992</text:p>
          </table:table-cell>
          <table:table-cell office:value-type="string" calcext:value-type="string">
            <text:p>362931N</text:p>
          </table:table-cell>
          <table:table-cell office:value-type="string" calcext:value-type="string">
            <text:p>0840839W</text:p>
          </table:table-cell>
          <table:table-cell office:value-type="float" office:value="36.4920671" calcext:value-type="float">
            <text:p>36.4920671</text:p>
          </table:table-cell>
          <table:table-cell office:value-type="float" office:value="-84.1442992" calcext:value-type="float">
            <text:p>-84.1442992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468" calcext:value-type="float">
            <text:p>1289468</text:p>
          </table:table-cell>
          <table:table-cell office:value-type="string" calcext:value-type="string">
            <text:p>J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02N</text:p>
          </table:table-cell>
          <table:table-cell office:value-type="string" calcext:value-type="string">
            <text:p>0841432W</text:p>
          </table:table-cell>
          <table:table-cell office:value-type="float" office:value="36.5337617" calcext:value-type="float">
            <text:p>36.5337617</text:p>
          </table:table-cell>
          <table:table-cell office:value-type="float" office:value="-84.2423373" calcext:value-type="float">
            <text:p>-84.2423373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41455W</text:p>
          </table:table-cell>
          <table:table-cell office:value-type="float" office:value="36.5281819" calcext:value-type="float">
            <text:p>36.5281819</text:p>
          </table:table-cell>
          <table:table-cell office:value-type="float" office:value="-84.2484887" calcext:value-type="float">
            <text:p>-84.2484887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89477" calcext:value-type="float">
            <text:p>1289477</text:p>
          </table:table-cell>
          <table:table-cell office:value-type="string" calcext:value-type="string">
            <text:p>John Bar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40827W</text:p>
          </table:table-cell>
          <table:table-cell office:value-type="float" office:value="36.4357346" calcext:value-type="float">
            <text:p>36.4357346</text:p>
          </table:table-cell>
          <table:table-cell office:value-type="float" office:value="-84.1409526" calcext:value-type="float">
            <text:p>-84.1409526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40905W</text:p>
          </table:table-cell>
          <table:table-cell office:value-type="float" office:value="36.4242716" calcext:value-type="float">
            <text:p>36.4242716</text:p>
          </table:table-cell>
          <table:table-cell office:value-type="float" office:value="-84.1514961" calcext:value-type="float">
            <text:p>-84.1514961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34" calcext:value-type="float">
            <text:p>1289634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40809W</text:p>
          </table:table-cell>
          <table:table-cell office:value-type="float" office:value="36.5313678" calcext:value-type="float">
            <text:p>36.5313678</text:p>
          </table:table-cell>
          <table:table-cell office:value-type="float" office:value="-84.1358379" calcext:value-type="float">
            <text:p>-84.1358379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40702W</text:p>
          </table:table-cell>
          <table:table-cell office:value-type="float" office:value="36.5221916" calcext:value-type="float">
            <text:p>36.5221916</text:p>
          </table:table-cell>
          <table:table-cell office:value-type="float" office:value="-84.1172451" calcext:value-type="float">
            <text:p>-84.1172451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69696" calcext:value-type="float">
            <text:p>1269696</text:p>
          </table:table-cell>
          <table:table-cell office:value-type="string" calcext:value-type="string">
            <text:p>Jor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40753W</text:p>
          </table:table-cell>
          <table:table-cell office:value-type="float" office:value="36.3952812" calcext:value-type="float">
            <text:p>36.3952812</text:p>
          </table:table-cell>
          <table:table-cell office:value-type="float" office:value="-84.1312597" calcext:value-type="float">
            <text:p>-84.1312597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40730W</text:p>
          </table:table-cell>
          <table:table-cell office:value-type="float" office:value="36.4076323" calcext:value-type="float">
            <text:p>36.4076323</text:p>
          </table:table-cell>
          <table:table-cell office:value-type="float" office:value="-84.1248876" calcext:value-type="float">
            <text:p>-84.1248876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41" calcext:value-type="float">
            <text:p>1289841</text:p>
          </table:table-cell>
          <table:table-cell office:value-type="string" calcext:value-type="string">
            <text:p>Jor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41255W</text:p>
          </table:table-cell>
          <table:table-cell office:value-type="float" office:value="36.4487052" calcext:value-type="float">
            <text:p>36.4487052</text:p>
          </table:table-cell>
          <table:table-cell office:value-type="float" office:value="-84.2153004" calcext:value-type="float">
            <text:p>-84.2153004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41248W</text:p>
          </table:table-cell>
          <table:table-cell office:value-type="float" office:value="36.4402172" calcext:value-type="float">
            <text:p>36.4402172</text:p>
          </table:table-cell>
          <table:table-cell office:value-type="float" office:value="-84.2133666" calcext:value-type="float">
            <text:p>-84.2133666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42" calcext:value-type="float">
            <text:p>1289842</text:p>
          </table:table-cell>
          <table:table-cell office:value-type="string" calcext:value-type="string">
            <text:p>Jor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4N</text:p>
          </table:table-cell>
          <table:table-cell office:value-type="string" calcext:value-type="string">
            <text:p>0840628W</text:p>
          </table:table-cell>
          <table:table-cell office:value-type="float" office:value="36.4623508" calcext:value-type="float">
            <text:p>36.4623508</text:p>
          </table:table-cell>
          <table:table-cell office:value-type="float" office:value="-84.1076868" calcext:value-type="float">
            <text:p>-84.1076868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40555W</text:p>
          </table:table-cell>
          <table:table-cell office:value-type="float" office:value="36.4554049" calcext:value-type="float">
            <text:p>36.4554049</text:p>
          </table:table-cell>
          <table:table-cell office:value-type="float" office:value="-84.0986569" calcext:value-type="float">
            <text:p>-84.0986569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0090" calcext:value-type="float">
            <text:p>1290090</text:p>
          </table:table-cell>
          <table:table-cell office:value-type="string" calcext:value-type="string">
            <text:p>Ke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40751W</text:p>
          </table:table-cell>
          <table:table-cell office:value-type="float" office:value="36.3948828" calcext:value-type="float">
            <text:p>36.3948828</text:p>
          </table:table-cell>
          <table:table-cell office:value-type="float" office:value="-84.1306991" calcext:value-type="float">
            <text:p>-84.1306991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40916W</text:p>
          </table:table-cell>
          <table:table-cell office:value-type="float" office:value="36.406409" calcext:value-type="float">
            <text:p>36.406409</text:p>
          </table:table-cell>
          <table:table-cell office:value-type="float" office:value="-84.1545147" calcext:value-type="float">
            <text:p>-84.1545147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6</text:p>
          </table:table-cell>
          <table:table-cell table:number-columns-repeated="44"/>
        </table:table-row>
        <table:table-row table:style-name="ro1">
          <table:table-cell office:value-type="float" office:value="1291237" calcext:value-type="float">
            <text:p>1291237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40658W</text:p>
          </table:table-cell>
          <table:table-cell office:value-type="float" office:value="36.311373" calcext:value-type="float">
            <text:p>36.311373</text:p>
          </table:table-cell>
          <table:table-cell office:value-type="float" office:value="-84.1160546" calcext:value-type="float">
            <text:p>-84.1160546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40811W</text:p>
          </table:table-cell>
          <table:table-cell office:value-type="float" office:value="36.3165671" calcext:value-type="float">
            <text:p>36.3165671</text:p>
          </table:table-cell>
          <table:table-cell office:value-type="float" office:value="-84.1365153" calcext:value-type="float">
            <text:p>-84.136515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943" calcext:value-type="float">
            <text:p>1291943</text:p>
          </table:table-cell>
          <table:table-cell office:value-type="string" calcext:value-type="string">
            <text:p>Long Hau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0N</text:p>
          </table:table-cell>
          <table:table-cell office:value-type="string" calcext:value-type="string">
            <text:p>0840951W</text:p>
          </table:table-cell>
          <table:table-cell office:value-type="float" office:value="36.455594" calcext:value-type="float">
            <text:p>36.455594</text:p>
          </table:table-cell>
          <table:table-cell office:value-type="float" office:value="-84.1640623" calcext:value-type="float">
            <text:p>-84.1640623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40952W</text:p>
          </table:table-cell>
          <table:table-cell office:value-type="float" office:value="36.443839" calcext:value-type="float">
            <text:p>36.443839</text:p>
          </table:table-cell>
          <table:table-cell office:value-type="float" office:value="-84.1644058" calcext:value-type="float">
            <text:p>-84.1644058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1961" calcext:value-type="float">
            <text:p>1291961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59N</text:p>
          </table:table-cell>
          <table:table-cell office:value-type="string" calcext:value-type="string">
            <text:p>0841949W</text:p>
          </table:table-cell>
          <table:table-cell office:value-type="float" office:value="36.4664792" calcext:value-type="float">
            <text:p>36.4664792</text:p>
          </table:table-cell>
          <table:table-cell office:value-type="float" office:value="-84.3303899" calcext:value-type="float">
            <text:p>-84.3303899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41925W</text:p>
          </table:table-cell>
          <table:table-cell office:value-type="float" office:value="36.4791461" calcext:value-type="float">
            <text:p>36.4791461</text:p>
          </table:table-cell>
          <table:table-cell office:value-type="float" office:value="-84.323714" calcext:value-type="float">
            <text:p>-84.323714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91971" calcext:value-type="float">
            <text:p>1291971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40624W</text:p>
          </table:table-cell>
          <table:table-cell office:value-type="float" office:value="36.3750791" calcext:value-type="float">
            <text:p>36.3750791</text:p>
          </table:table-cell>
          <table:table-cell office:value-type="float" office:value="-84.1065911" calcext:value-type="float">
            <text:p>-84.1065911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40420W</text:p>
          </table:table-cell>
          <table:table-cell office:value-type="float" office:value="36.365" calcext:value-type="float">
            <text:p>36.365</text:p>
          </table:table-cell>
          <table:table-cell office:value-type="float" office:value="-84.0722222" calcext:value-type="float">
            <text:p>-84.0722222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31" calcext:value-type="float">
            <text:p>1292531</text:p>
          </table:table-cell>
          <table:table-cell office:value-type="string" calcext:value-type="string">
            <text:p>Mallo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35919W</text:p>
          </table:table-cell>
          <table:table-cell office:value-type="float" office:value="36.3014385" calcext:value-type="float">
            <text:p>36.3014385</text:p>
          </table:table-cell>
          <table:table-cell office:value-type="float" office:value="-83.9887121" calcext:value-type="float">
            <text:p>-83.9887121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35939W</text:p>
          </table:table-cell>
          <table:table-cell office:value-type="float" office:value="36.3110355" calcext:value-type="float">
            <text:p>36.3110355</text:p>
          </table:table-cell>
          <table:table-cell office:value-type="float" office:value="-83.9940638" calcext:value-type="float">
            <text:p>-83.9940638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2960" calcext:value-type="float">
            <text:p>1292960</text:p>
          </table:table-cell>
          <table:table-cell office:value-type="string" calcext:value-type="string">
            <text:p>Mattie Randolp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40901W</text:p>
          </table:table-cell>
          <table:table-cell office:value-type="float" office:value="36.2726489" calcext:value-type="float">
            <text:p>36.2726489</text:p>
          </table:table-cell>
          <table:table-cell office:value-type="float" office:value="-84.1502976" calcext:value-type="float">
            <text:p>-84.1502976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40812W</text:p>
          </table:table-cell>
          <table:table-cell office:value-type="float" office:value="36.2852049" calcext:value-type="float">
            <text:p>36.2852049</text:p>
          </table:table-cell>
          <table:table-cell office:value-type="float" office:value="-84.1365565" calcext:value-type="float">
            <text:p>-84.136556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88" calcext:value-type="float">
            <text:p>1293288</text:p>
          </table:table-cell>
          <table:table-cell office:value-type="string" calcext:value-type="string">
            <text:p>McFar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40211W</text:p>
          </table:table-cell>
          <table:table-cell office:value-type="float" office:value="36.373485" calcext:value-type="float">
            <text:p>36.373485</text:p>
          </table:table-cell>
          <table:table-cell office:value-type="float" office:value="-84.0364819" calcext:value-type="float">
            <text:p>-84.0364819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40116W</text:p>
          </table:table-cell>
          <table:table-cell office:value-type="float" office:value="36.3857112" calcext:value-type="float">
            <text:p>36.3857112</text:p>
          </table:table-cell>
          <table:table-cell office:value-type="float" office:value="-84.0210095" calcext:value-type="float">
            <text:p>-84.021009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580" calcext:value-type="float">
            <text:p>1293580</text:p>
          </table:table-cell>
          <table:table-cell office:value-type="string" calcext:value-type="string">
            <text:p>Melv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40902W</text:p>
          </table:table-cell>
          <table:table-cell office:value-type="float" office:value="36.5219689" calcext:value-type="float">
            <text:p>36.5219689</text:p>
          </table:table-cell>
          <table:table-cell office:value-type="float" office:value="-84.150563" calcext:value-type="float">
            <text:p>-84.150563</text:p>
          </table:table-cell>
          <table:table-cell office:value-type="string" calcext:value-type="string">
            <text:p>363037N</text:p>
          </table:table-cell>
          <table:table-cell office:value-type="string" calcext:value-type="string">
            <text:p>0840929W</text:p>
          </table:table-cell>
          <table:table-cell office:value-type="float" office:value="36.510214" calcext:value-type="float">
            <text:p>36.510214</text:p>
          </table:table-cell>
          <table:table-cell office:value-type="float" office:value="-84.1579985" calcext:value-type="float">
            <text:p>-84.1579985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879" calcext:value-type="float">
            <text:p>1293879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40634W</text:p>
          </table:table-cell>
          <table:table-cell office:value-type="float" office:value="36.3264398" calcext:value-type="float">
            <text:p>36.3264398</text:p>
          </table:table-cell>
          <table:table-cell office:value-type="float" office:value="-84.1094614" calcext:value-type="float">
            <text:p>-84.1094614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40610W</text:p>
          </table:table-cell>
          <table:table-cell office:value-type="float" office:value="36.3303668" calcext:value-type="float">
            <text:p>36.3303668</text:p>
          </table:table-cell>
          <table:table-cell office:value-type="float" office:value="-84.1027056" calcext:value-type="float">
            <text:p>-84.102705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166" calcext:value-type="float">
            <text:p>1295166</text:p>
          </table:table-cell>
          <table:table-cell office:value-type="string" calcext:value-type="string">
            <text:p>M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41032W</text:p>
          </table:table-cell>
          <table:table-cell office:value-type="float" office:value="36.4501383" calcext:value-type="float">
            <text:p>36.4501383</text:p>
          </table:table-cell>
          <table:table-cell office:value-type="float" office:value="-84.1754743" calcext:value-type="float">
            <text:p>-84.1754743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41025W</text:p>
          </table:table-cell>
          <table:table-cell office:value-type="float" office:value="36.4397677" calcext:value-type="float">
            <text:p>36.4397677</text:p>
          </table:table-cell>
          <table:table-cell office:value-type="float" office:value="-84.1734869" calcext:value-type="float">
            <text:p>-84.1734869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485" calcext:value-type="float">
            <text:p>1295485</text:p>
          </table:table-cell>
          <table:table-cell office:value-type="string" calcext:value-type="string">
            <text:p>New Grou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41422W</text:p>
          </table:table-cell>
          <table:table-cell office:value-type="float" office:value="36.4396454" calcext:value-type="float">
            <text:p>36.4396454</text:p>
          </table:table-cell>
          <table:table-cell office:value-type="float" office:value="-84.2395649" calcext:value-type="float">
            <text:p>-84.2395649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41412W</text:p>
          </table:table-cell>
          <table:table-cell office:value-type="float" office:value="36.4319923" calcext:value-type="float">
            <text:p>36.4319923</text:p>
          </table:table-cell>
          <table:table-cell office:value-type="float" office:value="-84.2366794" calcext:value-type="float">
            <text:p>-84.2366794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925" calcext:value-type="float">
            <text:p>1295925</text:p>
          </table:table-cell>
          <table:table-cell office:value-type="string" calcext:value-type="string">
            <text:p>N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2N</text:p>
          </table:table-cell>
          <table:table-cell office:value-type="string" calcext:value-type="string">
            <text:p>0840921W</text:p>
          </table:table-cell>
          <table:table-cell office:value-type="float" office:value="36.5034422" calcext:value-type="float">
            <text:p>36.5034422</text:p>
          </table:table-cell>
          <table:table-cell office:value-type="float" office:value="-84.1556979" calcext:value-type="float">
            <text:p>-84.1556979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40936W</text:p>
          </table:table-cell>
          <table:table-cell office:value-type="float" office:value="36.508439" calcext:value-type="float">
            <text:p>36.508439</text:p>
          </table:table-cell>
          <table:table-cell office:value-type="float" office:value="-84.1600652" calcext:value-type="float">
            <text:p>-84.1600652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014" calcext:value-type="float">
            <text:p>1296014</text:p>
          </table:table-cell>
          <table:table-cell office:value-type="string" calcext:value-type="string">
            <text:p>Number Thirt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41029W</text:p>
          </table:table-cell>
          <table:table-cell office:value-type="float" office:value="36.3773165" calcext:value-type="float">
            <text:p>36.3773165</text:p>
          </table:table-cell>
          <table:table-cell office:value-type="float" office:value="-84.1747377" calcext:value-type="float">
            <text:p>-84.1747377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41120W</text:p>
          </table:table-cell>
          <table:table-cell office:value-type="float" office:value="36.3854628" calcext:value-type="float">
            <text:p>36.3854628</text:p>
          </table:table-cell>
          <table:table-cell office:value-type="float" office:value="-84.1889279" calcext:value-type="float">
            <text:p>-84.1889279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015" calcext:value-type="float">
            <text:p>1296015</text:p>
          </table:table-cell>
          <table:table-cell office:value-type="string" calcext:value-type="string">
            <text:p>Number Twel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41031W</text:p>
          </table:table-cell>
          <table:table-cell office:value-type="float" office:value="36.3781468" calcext:value-type="float">
            <text:p>36.3781468</text:p>
          </table:table-cell>
          <table:table-cell office:value-type="float" office:value="-84.1751634" calcext:value-type="float">
            <text:p>-84.1751634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41059W</text:p>
          </table:table-cell>
          <table:table-cell office:value-type="float" office:value="36.3900912" calcext:value-type="float">
            <text:p>36.3900912</text:p>
          </table:table-cell>
          <table:table-cell office:value-type="float" office:value="-84.1829582" calcext:value-type="float">
            <text:p>-84.1829582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842" calcext:value-type="float">
            <text:p>1269842</text:p>
          </table:table-cell>
          <table:table-cell office:value-type="string" calcext:value-type="string">
            <text:p>Old Stand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41022W</text:p>
          </table:table-cell>
          <table:table-cell office:value-type="float" office:value="36.5559157" calcext:value-type="float">
            <text:p>36.5559157</text:p>
          </table:table-cell>
          <table:table-cell office:value-type="float" office:value="-84.1727504" calcext:value-type="float">
            <text:p>-84.1727504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41234W</text:p>
          </table:table-cell>
          <table:table-cell office:value-type="float" office:value="36.5555182" calcext:value-type="float">
            <text:p>36.5555182</text:p>
          </table:table-cell>
          <table:table-cell office:value-type="float" office:value="-84.2095165" calcext:value-type="float">
            <text:p>-84.2095165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582" calcext:value-type="float">
            <text:p>1296582</text:p>
          </table:table-cell>
          <table:table-cell office:value-type="string" calcext:value-type="string">
            <text:p>Owe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41132W</text:p>
          </table:table-cell>
          <table:table-cell office:value-type="float" office:value="36.4485999" calcext:value-type="float">
            <text:p>36.4485999</text:p>
          </table:table-cell>
          <table:table-cell office:value-type="float" office:value="-84.1920991" calcext:value-type="float">
            <text:p>-84.1920991</text:p>
          </table:table-cell>
          <table:table-cell office:value-type="string" calcext:value-type="string">
            <text:p>362701N</text:p>
          </table:table-cell>
          <table:table-cell office:value-type="string" calcext:value-type="string">
            <text:p>0841157W</text:p>
          </table:table-cell>
          <table:table-cell office:value-type="float" office:value="36.4503966" calcext:value-type="float">
            <text:p>36.4503966</text:p>
          </table:table-cell>
          <table:table-cell office:value-type="float" office:value="-84.1991693" calcext:value-type="float">
            <text:p>-84.1991693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193" calcext:value-type="float">
            <text:p>1297193</text:p>
          </table:table-cell>
          <table:table-cell office:value-type="string" calcext:value-type="string">
            <text:p>Per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40450W</text:p>
          </table:table-cell>
          <table:table-cell office:value-type="float" office:value="36.5200349" calcext:value-type="float">
            <text:p>36.5200349</text:p>
          </table:table-cell>
          <table:table-cell office:value-type="float" office:value="-84.0804351" calcext:value-type="float">
            <text:p>-84.0804351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40527W</text:p>
          </table:table-cell>
          <table:table-cell office:value-type="float" office:value="36.5220133" calcext:value-type="float">
            <text:p>36.5220133</text:p>
          </table:table-cell>
          <table:table-cell office:value-type="float" office:value="-84.0908878" calcext:value-type="float">
            <text:p>-84.0908878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670" calcext:value-type="float">
            <text:p>1297670</text:p>
          </table:table-cell>
          <table:table-cell office:value-type="string" calcext:value-type="string">
            <text:p>Pink Ro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359N</text:p>
          </table:table-cell>
          <table:table-cell office:value-type="string" calcext:value-type="string">
            <text:p>0840210W</text:p>
          </table:table-cell>
          <table:table-cell office:value-type="float" office:value="36.5663237" calcext:value-type="float">
            <text:p>36.5663237</text:p>
          </table:table-cell>
          <table:table-cell office:value-type="float" office:value="-84.0362227" calcext:value-type="float">
            <text:p>-84.0362227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40120W</text:p>
          </table:table-cell>
          <table:table-cell office:value-type="float" office:value="36.5717843" calcext:value-type="float">
            <text:p>36.5717843</text:p>
          </table:table-cell>
          <table:table-cell office:value-type="float" office:value="-84.0221572" calcext:value-type="float">
            <text:p>-84.0221572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8385" calcext:value-type="float">
            <text:p>1298385</text:p>
          </table:table-cell>
          <table:table-cell office:value-type="string" calcext:value-type="string">
            <text:p>Powder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35833W</text:p>
          </table:table-cell>
          <table:table-cell office:value-type="float" office:value="36.3753626" calcext:value-type="float">
            <text:p>36.3753626</text:p>
          </table:table-cell>
          <table:table-cell office:value-type="float" office:value="-83.9758172" calcext:value-type="float">
            <text:p>-83.9758172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40020W</text:p>
          </table:table-cell>
          <table:table-cell office:value-type="float" office:value="36.3883586" calcext:value-type="float">
            <text:p>36.3883586</text:p>
          </table:table-cell>
          <table:table-cell office:value-type="float" office:value="-84.0056944" calcext:value-type="float">
            <text:p>-84.005694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69875" calcext:value-type="float">
            <text:p>1269875</text:p>
          </table:table-cell>
          <table:table-cell office:value-type="string" calcext:value-type="string">
            <text:p>Powell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41319W</text:p>
          </table:table-cell>
          <table:table-cell office:value-type="float" office:value="36.3026861" calcext:value-type="float">
            <text:p>36.3026861</text:p>
          </table:table-cell>
          <table:table-cell office:value-type="float" office:value="-84.2220687" calcext:value-type="float">
            <text:p>-84.2220687</text:p>
          </table:table-cell>
          <table:table-cell office:value-type="string" calcext:value-type="string">
            <text:p>363715N</text:p>
          </table:table-cell>
          <table:table-cell office:value-type="string" calcext:value-type="string">
            <text:p>0833357W</text:p>
          </table:table-cell>
          <table:table-cell office:value-type="float" office:value="36.620936" calcext:value-type="float">
            <text:p>36.620936</text:p>
          </table:table-cell>
          <table:table-cell office:value-type="float" office:value="-83.5658599" calcext:value-type="float">
            <text:p>-83.5658599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8/2016</text:p>
          </table:table-cell>
          <table:table-cell table:number-columns-repeated="44"/>
        </table:table-row>
        <table:table-row table:style-name="ro1">
          <table:table-cell office:value-type="float" office:value="1298629" calcext:value-type="float">
            <text:p>1298629</text:p>
          </table:table-cell>
          <table:table-cell office:value-type="string" calcext:value-type="string">
            <text:p>Pru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41436W</text:p>
          </table:table-cell>
          <table:table-cell office:value-type="float" office:value="36.5045245" calcext:value-type="float">
            <text:p>36.5045245</text:p>
          </table:table-cell>
          <table:table-cell office:value-type="float" office:value="-84.243379" calcext:value-type="float">
            <text:p>-84.243379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41501W</text:p>
          </table:table-cell>
          <table:table-cell office:value-type="float" office:value="36.5091157" calcext:value-type="float">
            <text:p>36.5091157</text:p>
          </table:table-cell>
          <table:table-cell office:value-type="float" office:value="-84.2502815" calcext:value-type="float">
            <text:p>-84.2502815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757" calcext:value-type="float">
            <text:p>1298757</text:p>
          </table:table-cell>
          <table:table-cell office:value-type="string" calcext:value-type="string">
            <text:p>Quee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40924W</text:p>
          </table:table-cell>
          <table:table-cell office:value-type="float" office:value="36.2733096" calcext:value-type="float">
            <text:p>36.2733096</text:p>
          </table:table-cell>
          <table:table-cell office:value-type="float" office:value="-84.1566495" calcext:value-type="float">
            <text:p>-84.1566495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41007W</text:p>
          </table:table-cell>
          <table:table-cell office:value-type="float" office:value="36.2716123" calcext:value-type="float">
            <text:p>36.2716123</text:p>
          </table:table-cell>
          <table:table-cell office:value-type="float" office:value="-84.1685403" calcext:value-type="float">
            <text:p>-84.168540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800" calcext:value-type="float">
            <text:p>1298800</text:p>
          </table:table-cell>
          <table:table-cell office:value-type="string" calcext:value-type="string">
            <text:p>Racetr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40442W</text:p>
          </table:table-cell>
          <table:table-cell office:value-type="float" office:value="36.2933635" calcext:value-type="float">
            <text:p>36.2933635</text:p>
          </table:table-cell>
          <table:table-cell office:value-type="float" office:value="-84.0782388" calcext:value-type="float">
            <text:p>-84.0782388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40345W</text:p>
          </table:table-cell>
          <table:table-cell office:value-type="float" office:value="36.3016152" calcext:value-type="float">
            <text:p>36.3016152</text:p>
          </table:table-cell>
          <table:table-cell office:value-type="float" office:value="-84.0624332" calcext:value-type="float">
            <text:p>-84.062433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9261" calcext:value-type="float">
            <text:p>1299261</text:p>
          </table:table-cell>
          <table:table-cell office:value-type="string" calcext:value-type="string">
            <text:p>Reynol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19N</text:p>
          </table:table-cell>
          <table:table-cell office:value-type="string" calcext:value-type="string">
            <text:p>0841229W</text:p>
          </table:table-cell>
          <table:table-cell office:value-type="float" office:value="36.4718418" calcext:value-type="float">
            <text:p>36.4718418</text:p>
          </table:table-cell>
          <table:table-cell office:value-type="float" office:value="-84.2081124" calcext:value-type="float">
            <text:p>-84.2081124</text:p>
          </table:table-cell>
          <table:table-cell office:value-type="string" calcext:value-type="string">
            <text:p>362836N</text:p>
          </table:table-cell>
          <table:table-cell office:value-type="string" calcext:value-type="string">
            <text:p>0841308W</text:p>
          </table:table-cell>
          <table:table-cell office:value-type="float" office:value="36.4767072" calcext:value-type="float">
            <text:p>36.4767072</text:p>
          </table:table-cell>
          <table:table-cell office:value-type="float" office:value="-84.2189926" calcext:value-type="float">
            <text:p>-84.2189926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99319" calcext:value-type="float">
            <text:p>1299319</text:p>
          </table:table-cell>
          <table:table-cell office:value-type="string" calcext:value-type="string">
            <text:p>Ri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40218W</text:p>
          </table:table-cell>
          <table:table-cell office:value-type="float" office:value="36.3007671" calcext:value-type="float">
            <text:p>36.3007671</text:p>
          </table:table-cell>
          <table:table-cell office:value-type="float" office:value="-84.0384141" calcext:value-type="float">
            <text:p>-84.0384141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0327W</text:p>
          </table:table-cell>
          <table:table-cell office:value-type="float" office:value="36.3049527" calcext:value-type="float">
            <text:p>36.3049527</text:p>
          </table:table-cell>
          <table:table-cell office:value-type="float" office:value="-84.0576082" calcext:value-type="float">
            <text:p>-84.057608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358" calcext:value-type="float">
            <text:p>1300358</text:p>
          </table:table-cell>
          <table:table-cell office:value-type="string" calcext:value-type="string">
            <text:p>Ruther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40758W</text:p>
          </table:table-cell>
          <table:table-cell office:value-type="float" office:value="36.4274205" calcext:value-type="float">
            <text:p>36.4274205</text:p>
          </table:table-cell>
          <table:table-cell office:value-type="float" office:value="-84.1328205" calcext:value-type="float">
            <text:p>-84.1328205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40712W</text:p>
          </table:table-cell>
          <table:table-cell office:value-type="float" office:value="36.4239758" calcext:value-type="float">
            <text:p>36.4239758</text:p>
          </table:table-cell>
          <table:table-cell office:value-type="float" office:value="-84.1201016" calcext:value-type="float">
            <text:p>-84.1201016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0576" calcext:value-type="float">
            <text:p>1300576</text:p>
          </table:table-cell>
          <table:table-cell office:value-type="string" calcext:value-type="string">
            <text:p>Sallie Gib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23N</text:p>
          </table:table-cell>
          <table:table-cell office:value-type="string" calcext:value-type="string">
            <text:p>0840810W</text:p>
          </table:table-cell>
          <table:table-cell office:value-type="float" office:value="36.4564267" calcext:value-type="float">
            <text:p>36.4564267</text:p>
          </table:table-cell>
          <table:table-cell office:value-type="float" office:value="-84.136122" calcext:value-type="float">
            <text:p>-84.136122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40725W</text:p>
          </table:table-cell>
          <table:table-cell office:value-type="float" office:value="36.4507219" calcext:value-type="float">
            <text:p>36.4507219</text:p>
          </table:table-cell>
          <table:table-cell office:value-type="float" office:value="-84.1236242" calcext:value-type="float">
            <text:p>-84.1236242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0612" calcext:value-type="float">
            <text:p>1300612</text:p>
          </table:table-cell>
          <table:table-cell office:value-type="string" calcext:value-type="string">
            <text:p>Saltpe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39N</text:p>
          </table:table-cell>
          <table:table-cell office:value-type="string" calcext:value-type="string">
            <text:p>0835745W</text:p>
          </table:table-cell>
          <table:table-cell office:value-type="float" office:value="36.494089" calcext:value-type="float">
            <text:p>36.494089</text:p>
          </table:table-cell>
          <table:table-cell office:value-type="float" office:value="-83.9623933" calcext:value-type="float">
            <text:p>-83.9623933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35743W</text:p>
          </table:table-cell>
          <table:table-cell office:value-type="float" office:value="36.4855398" calcext:value-type="float">
            <text:p>36.4855398</text:p>
          </table:table-cell>
          <table:table-cell office:value-type="float" office:value="-83.9620506" calcext:value-type="float">
            <text:p>-83.9620506</text:p>
          </table:table-cell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0635" calcext:value-type="float">
            <text:p>1300635</text:p>
          </table:table-cell>
          <table:table-cell office:value-type="string" calcext:value-type="string">
            <text:p>Samp Mered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52N</text:p>
          </table:table-cell>
          <table:table-cell office:value-type="string" calcext:value-type="string">
            <text:p>0841320W</text:p>
          </table:table-cell>
          <table:table-cell office:value-type="float" office:value="36.4477848" calcext:value-type="float">
            <text:p>36.4477848</text:p>
          </table:table-cell>
          <table:table-cell office:value-type="float" office:value="-84.222136" calcext:value-type="float">
            <text:p>-84.222136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41402W</text:p>
          </table:table-cell>
          <table:table-cell office:value-type="float" office:value="36.457153" calcext:value-type="float">
            <text:p>36.457153</text:p>
          </table:table-cell>
          <table:table-cell office:value-type="float" office:value="-84.2338366" calcext:value-type="float">
            <text:p>-84.2338366</text:p>
          </table:table-cell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0838" calcext:value-type="float">
            <text:p>1300838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40451W</text:p>
          </table:table-cell>
          <table:table-cell office:value-type="float" office:value="36.4434905" calcext:value-type="float">
            <text:p>36.4434905</text:p>
          </table:table-cell>
          <table:table-cell office:value-type="float" office:value="-84.0807159" calcext:value-type="float">
            <text:p>-84.0807159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40630W</text:p>
          </table:table-cell>
          <table:table-cell office:value-type="float" office:value="36.4287718" calcext:value-type="float">
            <text:p>36.4287718</text:p>
          </table:table-cell>
          <table:table-cell office:value-type="float" office:value="-84.1082327" calcext:value-type="float">
            <text:p>-84.1082327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300840" calcext:value-type="float">
            <text:p>1300840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41140W</text:p>
          </table:table-cell>
          <table:table-cell office:value-type="float" office:value="36.482303" calcext:value-type="float">
            <text:p>36.482303</text:p>
          </table:table-cell>
          <table:table-cell office:value-type="float" office:value="-84.1943252" calcext:value-type="float">
            <text:p>-84.1943252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41234W</text:p>
          </table:table-cell>
          <table:table-cell office:value-type="float" office:value="36.4916133" calcext:value-type="float">
            <text:p>36.4916133</text:p>
          </table:table-cell>
          <table:table-cell office:value-type="float" office:value="-84.2093264" calcext:value-type="float">
            <text:p>-84.2093264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00841" calcext:value-type="float">
            <text:p>1300841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41400W</text:p>
          </table:table-cell>
          <table:table-cell office:value-type="float" office:value="36.5468434" calcext:value-type="float">
            <text:p>36.5468434</text:p>
          </table:table-cell>
          <table:table-cell office:value-type="float" office:value="-84.2332369" calcext:value-type="float">
            <text:p>-84.2332369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41457W</text:p>
          </table:table-cell>
          <table:table-cell office:value-type="float" office:value="36.5439904" calcext:value-type="float">
            <text:p>36.5439904</text:p>
          </table:table-cell>
          <table:table-cell office:value-type="float" office:value="-84.2490475" calcext:value-type="float">
            <text:p>-84.2490475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0844" calcext:value-type="float">
            <text:p>1300844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21N</text:p>
          </table:table-cell>
          <table:table-cell office:value-type="string" calcext:value-type="string">
            <text:p>0840330W</text:p>
          </table:table-cell>
          <table:table-cell office:value-type="float" office:value="36.5059305" calcext:value-type="float">
            <text:p>36.5059305</text:p>
          </table:table-cell>
          <table:table-cell office:value-type="float" office:value="-84.0583296" calcext:value-type="float">
            <text:p>-84.0583296</text:p>
          </table:table-cell>
          <table:table-cell office:value-type="string" calcext:value-type="string">
            <text:p>363041N</text:p>
          </table:table-cell>
          <table:table-cell office:value-type="string" calcext:value-type="string">
            <text:p>0840331W</text:p>
          </table:table-cell>
          <table:table-cell office:value-type="float" office:value="36.5112725" calcext:value-type="float">
            <text:p>36.5112725</text:p>
          </table:table-cell>
          <table:table-cell office:value-type="float" office:value="-84.0586149" calcext:value-type="float">
            <text:p>-84.0586149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00902" calcext:value-type="float">
            <text:p>1300902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9N</text:p>
          </table:table-cell>
          <table:table-cell office:value-type="string" calcext:value-type="string">
            <text:p>0841031W</text:p>
          </table:table-cell>
          <table:table-cell office:value-type="float" office:value="36.4523666" calcext:value-type="float">
            <text:p>36.4523666</text:p>
          </table:table-cell>
          <table:table-cell office:value-type="float" office:value="-84.1752611" calcext:value-type="float">
            <text:p>-84.1752611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41114W</text:p>
          </table:table-cell>
          <table:table-cell office:value-type="float" office:value="36.4569242" calcext:value-type="float">
            <text:p>36.4569242</text:p>
          </table:table-cell>
          <table:table-cell office:value-type="float" office:value="-84.187084" calcext:value-type="float">
            <text:p>-84.187084</text:p>
          </table:table-cell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69989" calcext:value-type="float">
            <text:p>1269989</text:p>
          </table:table-cell>
          <table:table-cell office:value-type="string" calcext:value-type="string">
            <text:p>Shel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35931W</text:p>
          </table:table-cell>
          <table:table-cell office:value-type="float" office:value="36.3451908" calcext:value-type="float">
            <text:p>36.3451908</text:p>
          </table:table-cell>
          <table:table-cell office:value-type="float" office:value="-83.9920164" calcext:value-type="float">
            <text:p>-83.9920164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40007W</text:p>
          </table:table-cell>
          <table:table-cell office:value-type="float" office:value="36.3718249" calcext:value-type="float">
            <text:p>36.3718249</text:p>
          </table:table-cell>
          <table:table-cell office:value-type="float" office:value="-84.0019139" calcext:value-type="float">
            <text:p>-84.001913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0231" calcext:value-type="float">
            <text:p>1270231</text:p>
          </table:table-cell>
          <table:table-cell office:value-type="string" calcext:value-type="string">
            <text:p>Sh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40735W</text:p>
          </table:table-cell>
          <table:table-cell office:value-type="float" office:value="36.2986443" calcext:value-type="float">
            <text:p>36.2986443</text:p>
          </table:table-cell>
          <table:table-cell office:value-type="float" office:value="-84.1263151" calcext:value-type="float">
            <text:p>-84.1263151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40900W</text:p>
          </table:table-cell>
          <table:table-cell office:value-type="float" office:value="36.2963268" calcext:value-type="float">
            <text:p>36.2963268</text:p>
          </table:table-cell>
          <table:table-cell office:value-type="float" office:value="-84.1499722" calcext:value-type="float">
            <text:p>-84.149972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515" calcext:value-type="float">
            <text:p>1270515</text:p>
          </table:table-cell>
          <table:table-cell office:value-type="string" calcext:value-type="string">
            <text:p>Slick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5N</text:p>
          </table:table-cell>
          <table:table-cell office:value-type="string" calcext:value-type="string">
            <text:p>0840624W</text:p>
          </table:table-cell>
          <table:table-cell office:value-type="float" office:value="36.4624089" calcext:value-type="float">
            <text:p>36.4624089</text:p>
          </table:table-cell>
          <table:table-cell office:value-type="float" office:value="-84.1065996" calcext:value-type="float">
            <text:p>-84.1065996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40606W</text:p>
          </table:table-cell>
          <table:table-cell office:value-type="float" office:value="36.4690504" calcext:value-type="float">
            <text:p>36.4690504</text:p>
          </table:table-cell>
          <table:table-cell office:value-type="float" office:value="-84.1016142" calcext:value-type="float">
            <text:p>-84.1016142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519" calcext:value-type="float">
            <text:p>1270519</text:p>
          </table:table-cell>
          <table:table-cell office:value-type="string" calcext:value-type="string">
            <text:p>Sl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41241W</text:p>
          </table:table-cell>
          <table:table-cell office:value-type="float" office:value="36.4098" calcext:value-type="float">
            <text:p>36.4098</text:p>
          </table:table-cell>
          <table:table-cell office:value-type="float" office:value="-84.2114664" calcext:value-type="float">
            <text:p>-84.2114664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41251W</text:p>
          </table:table-cell>
          <table:table-cell office:value-type="float" office:value="36.4013268" calcext:value-type="float">
            <text:p>36.4013268</text:p>
          </table:table-cell>
          <table:table-cell office:value-type="float" office:value="-84.2141885" calcext:value-type="float">
            <text:p>-84.2141885</text:p>
          </table:table-cell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690" calcext:value-type="float">
            <text:p>1270690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41257W</text:p>
          </table:table-cell>
          <table:table-cell office:value-type="float" office:value="36.5181421" calcext:value-type="float">
            <text:p>36.5181421</text:p>
          </table:table-cell>
          <table:table-cell office:value-type="float" office:value="-84.2157969" calcext:value-type="float">
            <text:p>-84.2157969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41335W</text:p>
          </table:table-cell>
          <table:table-cell office:value-type="float" office:value="36.5253683" calcext:value-type="float">
            <text:p>36.5253683</text:p>
          </table:table-cell>
          <table:table-cell office:value-type="float" office:value="-84.2262988" calcext:value-type="float">
            <text:p>-84.2262988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Jellico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001" calcext:value-type="float">
            <text:p>1271001</text:p>
          </table:table-cell>
          <table:table-cell office:value-type="string" calcext:value-type="string">
            <text:p>Spice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40735W</text:p>
          </table:table-cell>
          <table:table-cell office:value-type="float" office:value="36.2994222" calcext:value-type="float">
            <text:p>36.2994222</text:p>
          </table:table-cell>
          <table:table-cell office:value-type="float" office:value="-84.1263563" calcext:value-type="float">
            <text:p>-84.1263563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40828W</text:p>
          </table:table-cell>
          <table:table-cell office:value-type="float" office:value="36.3006893" calcext:value-type="float">
            <text:p>36.3006893</text:p>
          </table:table-cell>
          <table:table-cell office:value-type="float" office:value="-84.1409804" calcext:value-type="float">
            <text:p>-84.140980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422" calcext:value-type="float">
            <text:p>1271422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41959W</text:p>
          </table:table-cell>
          <table:table-cell office:value-type="float" office:value="36.2689081" calcext:value-type="float">
            <text:p>36.2689081</text:p>
          </table:table-cell>
          <table:table-cell office:value-type="float" office:value="-84.3331777" calcext:value-type="float">
            <text:p>-84.3331777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41924W</text:p>
          </table:table-cell>
          <table:table-cell office:value-type="float" office:value="36.2594967" calcext:value-type="float">
            <text:p>36.2594967</text:p>
          </table:table-cell>
          <table:table-cell office:value-type="float" office:value="-84.3233372" calcext:value-type="float">
            <text:p>-84.3233372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9/2016</text:p>
          </table:table-cell>
          <table:table-cell table:number-columns-repeated="44"/>
        </table:table-row>
        <table:table-row table:style-name="ro1">
          <table:table-cell office:value-type="float" office:value="1271424" calcext:value-type="float">
            <text:p>1271424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40219W</text:p>
          </table:table-cell>
          <table:table-cell office:value-type="float" office:value="36.3702193" calcext:value-type="float">
            <text:p>36.3702193</text:p>
          </table:table-cell>
          <table:table-cell office:value-type="float" office:value="-84.0385413" calcext:value-type="float">
            <text:p>-84.0385413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40310W</text:p>
          </table:table-cell>
          <table:table-cell office:value-type="float" office:value="36.3696864" calcext:value-type="float">
            <text:p>36.3696864</text:p>
          </table:table-cell>
          <table:table-cell office:value-type="float" office:value="-84.0526776" calcext:value-type="float">
            <text:p>-84.052677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425" calcext:value-type="float">
            <text:p>1271425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41959W</text:p>
          </table:table-cell>
          <table:table-cell office:value-type="float" office:value="36.4537743" calcext:value-type="float">
            <text:p>36.4537743</text:p>
          </table:table-cell>
          <table:table-cell office:value-type="float" office:value="-84.3330915" calcext:value-type="float">
            <text:p>-84.3330915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42028W</text:p>
          </table:table-cell>
          <table:table-cell office:value-type="float" office:value="36.449173" calcext:value-type="float">
            <text:p>36.449173</text:p>
          </table:table-cell>
          <table:table-cell office:value-type="float" office:value="-84.3411376" calcext:value-type="float">
            <text:p>-84.3411376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467" calcext:value-type="float">
            <text:p>1271467</text:p>
          </table:table-cell>
          <table:table-cell office:value-type="string" calcext:value-type="string">
            <text:p>Stok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40939W</text:p>
          </table:table-cell>
          <table:table-cell office:value-type="float" office:value="36.2937982" calcext:value-type="float">
            <text:p>36.2937982</text:p>
          </table:table-cell>
          <table:table-cell office:value-type="float" office:value="-84.1609292" calcext:value-type="float">
            <text:p>-84.1609292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40928W</text:p>
          </table:table-cell>
          <table:table-cell office:value-type="float" office:value="36.3026413" calcext:value-type="float">
            <text:p>36.3026413</text:p>
          </table:table-cell>
          <table:table-cell office:value-type="float" office:value="-84.1578688" calcext:value-type="float">
            <text:p>-84.157868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1689" calcext:value-type="float">
            <text:p>1271689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40158W</text:p>
          </table:table-cell>
          <table:table-cell office:value-type="float" office:value="36.3507227" calcext:value-type="float">
            <text:p>36.3507227</text:p>
          </table:table-cell>
          <table:table-cell office:value-type="float" office:value="-84.0326706" calcext:value-type="float">
            <text:p>-84.0326706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40505W</text:p>
          </table:table-cell>
          <table:table-cell office:value-type="float" office:value="36.3447698" calcext:value-type="float">
            <text:p>36.3447698</text:p>
          </table:table-cell>
          <table:table-cell office:value-type="float" office:value="-84.0845867" calcext:value-type="float">
            <text:p>-84.084586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691" calcext:value-type="float">
            <text:p>1271691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41335W</text:p>
          </table:table-cell>
          <table:table-cell office:value-type="float" office:value="36.4432614" calcext:value-type="float">
            <text:p>36.4432614</text:p>
          </table:table-cell>
          <table:table-cell office:value-type="float" office:value="-84.2263863" calcext:value-type="float">
            <text:p>-84.2263863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41253W</text:p>
          </table:table-cell>
          <table:table-cell office:value-type="float" office:value="36.4360618" calcext:value-type="float">
            <text:p>36.4360618</text:p>
          </table:table-cell>
          <table:table-cell office:value-type="float" office:value="-84.2145858" calcext:value-type="float">
            <text:p>-84.2145858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1909" calcext:value-type="float">
            <text:p>1271909</text:p>
          </table:table-cell>
          <table:table-cell office:value-type="string" calcext:value-type="string">
            <text:p>S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40213W</text:p>
          </table:table-cell>
          <table:table-cell office:value-type="float" office:value="36.3633959" calcext:value-type="float">
            <text:p>36.3633959</text:p>
          </table:table-cell>
          <table:table-cell office:value-type="float" office:value="-84.0368316" calcext:value-type="float">
            <text:p>-84.0368316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40403W</text:p>
          </table:table-cell>
          <table:table-cell office:value-type="float" office:value="36.3595251" calcext:value-type="float">
            <text:p>36.3595251</text:p>
          </table:table-cell>
          <table:table-cell office:value-type="float" office:value="-84.0674258" calcext:value-type="float">
            <text:p>-84.067425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977" calcext:value-type="float">
            <text:p>1271977</text:p>
          </table:table-cell>
          <table:table-cell office:value-type="string" calcext:value-type="string">
            <text:p>Sweeten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40714W</text:p>
          </table:table-cell>
          <table:table-cell office:value-type="float" office:value="36.3481329" calcext:value-type="float">
            <text:p>36.3481329</text:p>
          </table:table-cell>
          <table:table-cell office:value-type="float" office:value="-84.1206218" calcext:value-type="float">
            <text:p>-84.1206218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40520W</text:p>
          </table:table-cell>
          <table:table-cell office:value-type="float" office:value="36.3450194" calcext:value-type="float">
            <text:p>36.3450194</text:p>
          </table:table-cell>
          <table:table-cell office:value-type="float" office:value="-84.088876" calcext:value-type="float">
            <text:p>-84.08887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626" calcext:value-type="float">
            <text:p>1272626</text:p>
          </table:table-cell>
          <table:table-cell office:value-type="string" calcext:value-type="string">
            <text:p>Tid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40842W</text:p>
          </table:table-cell>
          <table:table-cell office:value-type="float" office:value="36.2622937" calcext:value-type="float">
            <text:p>36.2622937</text:p>
          </table:table-cell>
          <table:table-cell office:value-type="float" office:value="-84.145029" calcext:value-type="float">
            <text:p>-84.145029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40926W</text:p>
          </table:table-cell>
          <table:table-cell office:value-type="float" office:value="36.2557361" calcext:value-type="float">
            <text:p>36.2557361</text:p>
          </table:table-cell>
          <table:table-cell office:value-type="float" office:value="-84.1571131" calcext:value-type="float">
            <text:p>-84.157113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2745" calcext:value-type="float">
            <text:p>1272745</text:p>
          </table:table-cell>
          <table:table-cell office:value-type="string" calcext:value-type="string">
            <text:p>T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40448W</text:p>
          </table:table-cell>
          <table:table-cell office:value-type="float" office:value="36.4692827" calcext:value-type="float">
            <text:p>36.4692827</text:p>
          </table:table-cell>
          <table:table-cell office:value-type="float" office:value="-84.0799761" calcext:value-type="float">
            <text:p>-84.0799761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40513W</text:p>
          </table:table-cell>
          <table:table-cell office:value-type="float" office:value="36.4677259" calcext:value-type="float">
            <text:p>36.4677259</text:p>
          </table:table-cell>
          <table:table-cell office:value-type="float" office:value="-84.086887" calcext:value-type="float">
            <text:p>-84.086887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2834" calcext:value-type="float">
            <text:p>1272834</text:p>
          </table:table-cell>
          <table:table-cell office:value-type="string" calcext:value-type="string">
            <text:p>Tram R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12N</text:p>
          </table:table-cell>
          <table:table-cell office:value-type="string" calcext:value-type="string">
            <text:p>0841028W</text:p>
          </table:table-cell>
          <table:table-cell office:value-type="float" office:value="36.4532073" calcext:value-type="float">
            <text:p>36.4532073</text:p>
          </table:table-cell>
          <table:table-cell office:value-type="float" office:value="-84.1743254" calcext:value-type="float">
            <text:p>-84.1743254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41052W</text:p>
          </table:table-cell>
          <table:table-cell office:value-type="float" office:value="36.4609886" calcext:value-type="float">
            <text:p>36.4609886</text:p>
          </table:table-cell>
          <table:table-cell office:value-type="float" office:value="-84.1810589" calcext:value-type="float">
            <text:p>-84.1810589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2835" calcext:value-type="float">
            <text:p>1272835</text:p>
          </table:table-cell>
          <table:table-cell office:value-type="string" calcext:value-type="string">
            <text:p>Tram R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41143W</text:p>
          </table:table-cell>
          <table:table-cell office:value-type="float" office:value="36.4823187" calcext:value-type="float">
            <text:p>36.4823187</text:p>
          </table:table-cell>
          <table:table-cell office:value-type="float" office:value="-84.1951594" calcext:value-type="float">
            <text:p>-84.1951594</text:p>
          </table:table-cell>
          <table:table-cell office:value-type="string" calcext:value-type="string">
            <text:p>362914N</text:p>
          </table:table-cell>
          <table:table-cell office:value-type="string" calcext:value-type="string">
            <text:p>0841253W</text:p>
          </table:table-cell>
          <table:table-cell office:value-type="float" office:value="36.4870846" calcext:value-type="float">
            <text:p>36.4870846</text:p>
          </table:table-cell>
          <table:table-cell office:value-type="float" office:value="-84.2146599" calcext:value-type="float">
            <text:p>-84.2146599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Ivyd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2986" calcext:value-type="float">
            <text:p>1272986</text:p>
          </table:table-cell>
          <table:table-cell office:value-type="string" calcext:value-type="string">
            <text:p>Tunn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41229W</text:p>
          </table:table-cell>
          <table:table-cell office:value-type="float" office:value="36.2779369" calcext:value-type="float">
            <text:p>36.2779369</text:p>
          </table:table-cell>
          <table:table-cell office:value-type="float" office:value="-84.208082" calcext:value-type="float">
            <text:p>-84.208082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41336W</text:p>
          </table:table-cell>
          <table:table-cell office:value-type="float" office:value="36.2702986" calcext:value-type="float">
            <text:p>36.2702986</text:p>
          </table:table-cell>
          <table:table-cell office:value-type="float" office:value="-84.2267397" calcext:value-type="float">
            <text:p>-84.2267397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3398" calcext:value-type="float">
            <text:p>1273398</text:p>
          </table:table-cell>
          <table:table-cell office:value-type="string" calcext:value-type="string">
            <text:p>Vas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41209W</text:p>
          </table:table-cell>
          <table:table-cell office:value-type="float" office:value="36.272573" calcext:value-type="float">
            <text:p>36.272573</text:p>
          </table:table-cell>
          <table:table-cell office:value-type="float" office:value="-84.2024374" calcext:value-type="float">
            <text:p>-84.2024374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41315W</text:p>
          </table:table-cell>
          <table:table-cell office:value-type="float" office:value="36.2595745" calcext:value-type="float">
            <text:p>36.2595745</text:p>
          </table:table-cell>
          <table:table-cell office:value-type="float" office:value="-84.2207178" calcext:value-type="float">
            <text:p>-84.2207178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548" calcext:value-type="float">
            <text:p>1273548</text:p>
          </table:table-cell>
          <table:table-cell office:value-type="string" calcext:value-type="string">
            <text:p>Wal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40441W</text:p>
          </table:table-cell>
          <table:table-cell office:value-type="float" office:value="36.4824842" calcext:value-type="float">
            <text:p>36.4824842</text:p>
          </table:table-cell>
          <table:table-cell office:value-type="float" office:value="-84.0779967" calcext:value-type="float">
            <text:p>-84.0779967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40522W</text:p>
          </table:table-cell>
          <table:table-cell office:value-type="float" office:value="36.4834547" calcext:value-type="float">
            <text:p>36.4834547</text:p>
          </table:table-cell>
          <table:table-cell office:value-type="float" office:value="-84.0893184" calcext:value-type="float">
            <text:p>-84.0893184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792" calcext:value-type="float">
            <text:p>1273792</text:p>
          </table:table-cell>
          <table:table-cell office:value-type="string" calcext:value-type="string">
            <text:p>W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41545W</text:p>
          </table:table-cell>
          <table:table-cell office:value-type="float" office:value="36.3839316" calcext:value-type="float">
            <text:p>36.3839316</text:p>
          </table:table-cell>
          <table:table-cell office:value-type="float" office:value="-84.2625045" calcext:value-type="float">
            <text:p>-84.2625045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41443W</text:p>
          </table:table-cell>
          <table:table-cell office:value-type="float" office:value="36.3898116" calcext:value-type="float">
            <text:p>36.3898116</text:p>
          </table:table-cell>
          <table:table-cell office:value-type="float" office:value="-84.2452599" calcext:value-type="float">
            <text:p>-84.2452599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Pion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3877" calcext:value-type="float">
            <text:p>1273877</text:p>
          </table:table-cell>
          <table:table-cell office:value-type="string" calcext:value-type="string">
            <text:p>Water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40624W</text:p>
          </table:table-cell>
          <table:table-cell office:value-type="float" office:value="36.3631791" calcext:value-type="float">
            <text:p>36.3631791</text:p>
          </table:table-cell>
          <table:table-cell office:value-type="float" office:value="-84.1067907" calcext:value-type="float">
            <text:p>-84.1067907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40418W</text:p>
          </table:table-cell>
          <table:table-cell office:value-type="float" office:value="36.3579718" calcext:value-type="float">
            <text:p>36.3579718</text:p>
          </table:table-cell>
          <table:table-cell office:value-type="float" office:value="-84.0715454" calcext:value-type="float">
            <text:p>-84.0715454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484" calcext:value-type="float">
            <text:p>1274484</text:p>
          </table:table-cell>
          <table:table-cell office:value-type="string" calcext:value-type="string">
            <text:p>Whit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40627W</text:p>
          </table:table-cell>
          <table:table-cell office:value-type="float" office:value="36.3119828" calcext:value-type="float">
            <text:p>36.3119828</text:p>
          </table:table-cell>
          <table:table-cell office:value-type="float" office:value="-84.1076346" calcext:value-type="float">
            <text:p>-84.1076346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40458W</text:p>
          </table:table-cell>
          <table:table-cell office:value-type="float" office:value="36.3248468" calcext:value-type="float">
            <text:p>36.3248468</text:p>
          </table:table-cell>
          <table:table-cell office:value-type="float" office:value="-84.0826999" calcext:value-type="float">
            <text:p>-84.082699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752" calcext:value-type="float">
            <text:p>1274752</text:p>
          </table:table-cell>
          <table:table-cell office:value-type="string" calcext:value-type="string">
            <text:p>Willough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40203W</text:p>
          </table:table-cell>
          <table:table-cell office:value-type="float" office:value="36.3673153" calcext:value-type="float">
            <text:p>36.3673153</text:p>
          </table:table-cell>
          <table:table-cell office:value-type="float" office:value="-84.0341712" calcext:value-type="float">
            <text:p>-84.0341712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40345W</text:p>
          </table:table-cell>
          <table:table-cell office:value-type="float" office:value="36.4375" calcext:value-type="float">
            <text:p>36.4375</text:p>
          </table:table-cell>
          <table:table-cell office:value-type="float" office:value="-84.0625" calcext:value-type="float">
            <text:p>-84.062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967" calcext:value-type="float">
            <text:p>1274967</text:p>
          </table:table-cell>
          <table:table-cell office:value-type="string" calcext:value-type="string">
            <text:p>Wol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40701W</text:p>
          </table:table-cell>
          <table:table-cell office:value-type="float" office:value="36.2828079" calcext:value-type="float">
            <text:p>36.2828079</text:p>
          </table:table-cell>
          <table:table-cell office:value-type="float" office:value="-84.1170633" calcext:value-type="float">
            <text:p>-84.1170633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40753W</text:p>
          </table:table-cell>
          <table:table-cell office:value-type="float" office:value="36.2809354" calcext:value-type="float">
            <text:p>36.2809354</text:p>
          </table:table-cell>
          <table:table-cell office:value-type="float" office:value="-84.1313885" calcext:value-type="float">
            <text:p>-84.1313885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998" calcext:value-type="float">
            <text:p>1274998</text:p>
          </table:table-cell>
          <table:table-cell office:value-type="string" calcext:value-type="string">
            <text:p>Wolf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40608W</text:p>
          </table:table-cell>
          <table:table-cell office:value-type="float" office:value="36.413034" calcext:value-type="float">
            <text:p>36.413034</text:p>
          </table:table-cell>
          <table:table-cell office:value-type="float" office:value="-84.1020869" calcext:value-type="float">
            <text:p>-84.1020869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40556W</text:p>
          </table:table-cell>
          <table:table-cell office:value-type="float" office:value="36.426239" calcext:value-type="float">
            <text:p>36.426239</text:p>
          </table:table-cell>
          <table:table-cell office:value-type="float" office:value="-84.0987899" calcext:value-type="float">
            <text:p>-84.0987899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La Fo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5312" calcext:value-type="float">
            <text:p>1275312</text:p>
          </table:table-cell>
          <table:table-cell office:value-type="string" calcext:value-type="string">
            <text:p>Yo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014N</text:p>
          </table:table-cell>
          <table:table-cell office:value-type="string" calcext:value-type="string">
            <text:p>0840609W</text:p>
          </table:table-cell>
          <table:table-cell office:value-type="float" office:value="36.5038483" calcext:value-type="float">
            <text:p>36.5038483</text:p>
          </table:table-cell>
          <table:table-cell office:value-type="float" office:value="-84.1025278" calcext:value-type="float">
            <text:p>-84.1025278</text:p>
          </table:table-cell>
          <table:table-cell office:value-type="string" calcext:value-type="string">
            <text:p>363054N</text:p>
          </table:table-cell>
          <table:table-cell office:value-type="string" calcext:value-type="string">
            <text:p>0840659W</text:p>
          </table:table-cell>
          <table:table-cell office:value-type="float" office:value="36.5148632" calcext:value-type="float">
            <text:p>36.5148632</text:p>
          </table:table-cell>
          <table:table-cell office:value-type="float" office:value="-84.116397" calcext:value-type="float">
            <text:p>-84.116397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Jellico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84428" calcext:value-type="float">
            <text:p>1284428</text:p>
          </table:table-cell>
          <table:table-cell office:value-type="string" calcext:value-type="string">
            <text:p>Flat Woods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41333W</text:p>
          </table:table-cell>
          <table:table-cell office:value-type="float" office:value="36.360913" calcext:value-type="float">
            <text:p>36.360913</text:p>
          </table:table-cell>
          <table:table-cell office:value-type="float" office:value="-84.2257623" calcext:value-type="float">
            <text:p>-84.2257623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ack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100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7:09.5775516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3:34:14.770019986</meta:creation-date>
    <dc:date>2022-01-11T14:47:37.105544605</dc:date>
    <meta:editing-duration>PT2M54S</meta:editing-duration>
    <meta:editing-cycles>2</meta:editing-cycles>
    <meta:generator>LibreOffice/7.1.8.1$MacOSX_X86_64 LibreOffice_project/e1f30c802c3269a1d052614453f260e49458c82c</meta:generator>
    <meta:document-statistic meta:table-count="1" meta:cell-count="12482" meta:object-count="0"/>
  </office:meta>
</office:document-meta>
</file>