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972in"/>
    </style:style>
    <style:style style:name="co3" style:family="table-column">
      <style:table-column-properties fo:break-before="auto" style:column-width="1.2465in"/>
    </style:style>
    <style:style style:name="co4" style:family="table-column">
      <style:table-column-properties fo:break-before="auto" style:column-width="1.2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BRADLE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770616" calcext:value-type="float">
            <text:p>2770616</text:p>
          </table:table-cell>
          <table:table-cell office:value-type="string" calcext:value-type="string">
            <text:p>Cleveland Regional Jet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44741W</text:p>
          </table:table-cell>
          <table:table-cell office:value-type="float" office:value="35.2154352" calcext:value-type="float">
            <text:p>35.2154352</text:p>
          </table:table-cell>
          <table:table-cell office:value-type="float" office:value="-84.7948184" calcext:value-type="float">
            <text:p>-84.794818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2/12/2015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21" calcext:value-type="float">
            <text:p>1301321</text:p>
          </table:table-cell>
          <table:table-cell office:value-type="string" calcext:value-type="string">
            <text:p>Hardwick Field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44952W</text:p>
          </table:table-cell>
          <table:table-cell office:value-type="float" office:value="35.22045" calcext:value-type="float">
            <text:p>35.22045</text:p>
          </table:table-cell>
          <table:table-cell office:value-type="float" office:value="-84.8310557" calcext:value-type="float">
            <text:p>-84.83105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1327052" calcext:value-type="float">
            <text:p>1327052</text:p>
          </table:table-cell>
          <table:table-cell office:value-type="string" calcext:value-type="string">
            <text:p>Smok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44236W</text:p>
          </table:table-cell>
          <table:table-cell office:value-type="float" office:value="35.240629" calcext:value-type="float">
            <text:p>35.240629</text:p>
          </table:table-cell>
          <table:table-cell office:value-type="float" office:value="-84.7099385" calcext:value-type="float">
            <text:p>-84.709938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86" calcext:value-type="float">
            <text:p>1298886</text:p>
          </table:table-cell>
          <table:table-cell office:value-type="string" calcext:value-type="string">
            <text:p>Rams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45137W</text:p>
          </table:table-cell>
          <table:table-cell office:value-type="float" office:value="35.0556309" calcext:value-type="float">
            <text:p>35.0556309</text:p>
          </table:table-cell>
          <table:table-cell office:value-type="float" office:value="-84.8602211" calcext:value-type="float">
            <text:p>-84.86022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06" calcext:value-type="float">
            <text:p>1304906</text:p>
          </table:table-cell>
          <table:table-cell office:value-type="string" calcext:value-type="string">
            <text:p>Bachman Memorial Children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45652W</text:p>
          </table:table-cell>
          <table:table-cell office:value-type="float" office:value="35.132296" calcext:value-type="float">
            <text:p>35.132296</text:p>
          </table:table-cell>
          <table:table-cell office:value-type="float" office:value="-84.9477251" calcext:value-type="float">
            <text:p>-84.947725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77" calcext:value-type="float">
            <text:p>1307777</text:p>
          </table:table-cell>
          <table:table-cell office:value-type="string" calcext:value-type="string">
            <text:p>Bradle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45233W</text:p>
          </table:table-cell>
          <table:table-cell office:value-type="float" office:value="35.1436851" calcext:value-type="float">
            <text:p>35.1436851</text:p>
          </table:table-cell>
          <table:table-cell office:value-type="float" office:value="-84.875778" calcext:value-type="float">
            <text:p>-84.87577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97367" calcext:value-type="float">
            <text:p>2697367</text:p>
          </table:table-cell>
          <table:table-cell office:value-type="string" calcext:value-type="string">
            <text:p>Bradley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45118W</text:p>
          </table:table-cell>
          <table:table-cell office:value-type="float" office:value="35.2087195" calcext:value-type="float">
            <text:p>35.2087195</text:p>
          </table:table-cell>
          <table:table-cell office:value-type="float" office:value="-84.8549308" calcext:value-type="float">
            <text:p>-84.854930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24" calcext:value-type="float">
            <text:p>2654324</text:p>
          </table:table-cell>
          <table:table-cell office:value-type="string" calcext:value-type="string">
            <text:p>Bradley County Fire and Rescue Station 1 - Taylo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44656W</text:p>
          </table:table-cell>
          <table:table-cell office:value-type="float" office:value="35.1203435" calcext:value-type="float">
            <text:p>35.1203435</text:p>
          </table:table-cell>
          <table:table-cell office:value-type="float" office:value="-84.7822977" calcext:value-type="float">
            <text:p>-84.782297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451" calcext:value-type="float">
            <text:p>2654451</text:p>
          </table:table-cell>
          <table:table-cell office:value-type="string" calcext:value-type="string">
            <text:p>Bradley County Fire and Rescue Station 2 - Valley View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45026W</text:p>
          </table:table-cell>
          <table:table-cell office:value-type="float" office:value="35.0230873" calcext:value-type="float">
            <text:p>35.0230873</text:p>
          </table:table-cell>
          <table:table-cell office:value-type="float" office:value="-84.8405336" calcext:value-type="float">
            <text:p>-84.840533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428" calcext:value-type="float">
            <text:p>2654428</text:p>
          </table:table-cell>
          <table:table-cell office:value-type="string" calcext:value-type="string">
            <text:p>Bradley County Fire and Rescue Station 3 - Maroon Branch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45639W</text:p>
          </table:table-cell>
          <table:table-cell office:value-type="float" office:value="35.0199354" calcext:value-type="float">
            <text:p>35.0199354</text:p>
          </table:table-cell>
          <table:table-cell office:value-type="float" office:value="-84.9440699" calcext:value-type="float">
            <text:p>-84.944069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343" calcext:value-type="float">
            <text:p>2654343</text:p>
          </table:table-cell>
          <table:table-cell office:value-type="string" calcext:value-type="string">
            <text:p>Bradley County Fire and Rescue Station 4 - McDonal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45854W</text:p>
          </table:table-cell>
          <table:table-cell office:value-type="float" office:value="35.1163223" calcext:value-type="float">
            <text:p>35.1163223</text:p>
          </table:table-cell>
          <table:table-cell office:value-type="float" office:value="-84.9815475" calcext:value-type="float">
            <text:p>-84.981547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2654352" calcext:value-type="float">
            <text:p>2654352</text:p>
          </table:table-cell>
          <table:table-cell office:value-type="string" calcext:value-type="string">
            <text:p>Bradley County Fire and Rescue Station 5 - Prospe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45553W</text:p>
          </table:table-cell>
          <table:table-cell office:value-type="float" office:value="35.1839493" calcext:value-type="float">
            <text:p>35.1839493</text:p>
          </table:table-cell>
          <table:table-cell office:value-type="float" office:value="-84.9313846" calcext:value-type="float">
            <text:p>-84.931384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341" calcext:value-type="float">
            <text:p>2654341</text:p>
          </table:table-cell>
          <table:table-cell office:value-type="string" calcext:value-type="string">
            <text:p>Bradley County Fire and Rescue Station 6 - Charlest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45134W</text:p>
          </table:table-cell>
          <table:table-cell office:value-type="float" office:value="35.2761444" calcext:value-type="float">
            <text:p>35.2761444</text:p>
          </table:table-cell>
          <table:table-cell office:value-type="float" office:value="-84.8595385" calcext:value-type="float">
            <text:p>-84.859538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978" calcext:value-type="float">
            <text:p>2654978</text:p>
          </table:table-cell>
          <table:table-cell office:value-type="string" calcext:value-type="string">
            <text:p>Bradley County Fire and Rescue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44546W</text:p>
          </table:table-cell>
          <table:table-cell office:value-type="float" office:value="35.2140207" calcext:value-type="float">
            <text:p>35.2140207</text:p>
          </table:table-cell>
          <table:table-cell office:value-type="float" office:value="-84.7628664" calcext:value-type="float">
            <text:p>-84.76286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2654512" calcext:value-type="float">
            <text:p>2654512</text:p>
          </table:table-cell>
          <table:table-cell office:value-type="string" calcext:value-type="string">
            <text:p>Bradley County Fire and Rescue Station 8 -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45224W</text:p>
          </table:table-cell>
          <table:table-cell office:value-type="float" office:value="35.1575263" calcext:value-type="float">
            <text:p>35.1575263</text:p>
          </table:table-cell>
          <table:table-cell office:value-type="float" office:value="-84.8732276" calcext:value-type="float">
            <text:p>-84.873227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310" calcext:value-type="float">
            <text:p>2654310</text:p>
          </table:table-cell>
          <table:table-cell office:value-type="string" calcext:value-type="string">
            <text:p>Bradley County Fire and Rescue Station 9 - Charlest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4537W</text:p>
          </table:table-cell>
          <table:table-cell office:value-type="float" office:value="35.2828076" calcext:value-type="float">
            <text:p>35.2828076</text:p>
          </table:table-cell>
          <table:table-cell office:value-type="float" office:value="-84.7604055" calcext:value-type="float">
            <text:p>-84.76040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765971" calcext:value-type="float">
            <text:p>2765971</text:p>
          </table:table-cell>
          <table:table-cell office:value-type="string" calcext:value-type="string">
            <text:p>Bradley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45300W</text:p>
          </table:table-cell>
          <table:table-cell office:value-type="float" office:value="35.1333102" calcext:value-type="float">
            <text:p>35.1333102</text:p>
          </table:table-cell>
          <table:table-cell office:value-type="float" office:value="-84.8832431" calcext:value-type="float">
            <text:p>-84.883243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785" calcext:value-type="float">
            <text:p>1307785</text:p>
          </table:table-cell>
          <table:table-cell office:value-type="string" calcext:value-type="string">
            <text:p>Charles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4536W</text:p>
          </table:table-cell>
          <table:table-cell office:value-type="float" office:value="35.2828509" calcext:value-type="float">
            <text:p>35.2828509</text:p>
          </table:table-cell>
          <table:table-cell office:value-type="float" office:value="-84.759941" calcext:value-type="float">
            <text:p>-84.75994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765949" calcext:value-type="float">
            <text:p>2765949</text:p>
          </table:table-cell>
          <table:table-cell office:value-type="string" calcext:value-type="string">
            <text:p>Charles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4535W</text:p>
          </table:table-cell>
          <table:table-cell office:value-type="float" office:value="35.2827294" calcext:value-type="float">
            <text:p>35.2827294</text:p>
          </table:table-cell>
          <table:table-cell office:value-type="float" office:value="-84.7597086" calcext:value-type="float">
            <text:p>-84.759708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351" calcext:value-type="float">
            <text:p>1642351</text:p>
          </table:table-cell>
          <table:table-cell office:value-type="string" calcext:value-type="string">
            <text:p>Church of God Orphana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44658W</text:p>
          </table:table-cell>
          <table:table-cell office:value-type="float" office:value="35.1745185" calcext:value-type="float">
            <text:p>35.1745185</text:p>
          </table:table-cell>
          <table:table-cell office:value-type="float" office:value="-84.782719" calcext:value-type="float">
            <text:p>-84.78271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89" calcext:value-type="float">
            <text:p>1307789</text:p>
          </table:table-cell>
          <table:table-cell office:value-type="string" calcext:value-type="string">
            <text:p>Clevelan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45227W</text:p>
          </table:table-cell>
          <table:table-cell office:value-type="float" office:value="35.1595182" calcext:value-type="float">
            <text:p>35.1595182</text:p>
          </table:table-cell>
          <table:table-cell office:value-type="float" office:value="-84.8741115" calcext:value-type="float">
            <text:p>-84.874111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92" calcext:value-type="float">
            <text:p>1307792</text:p>
          </table:table-cell>
          <table:table-cell office:value-type="string" calcext:value-type="string">
            <text:p>Cleveland Filtration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45202W</text:p>
          </table:table-cell>
          <table:table-cell office:value-type="float" office:value="35.1042413" calcext:value-type="float">
            <text:p>35.1042413</text:p>
          </table:table-cell>
          <table:table-cell office:value-type="float" office:value="-84.8671662" calcext:value-type="float">
            <text:p>-84.867166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356" calcext:value-type="float">
            <text:p>2654356</text:p>
          </table:table-cell>
          <table:table-cell office:value-type="string" calcext:value-type="string">
            <text:p>Cleveland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45243W</text:p>
          </table:table-cell>
          <table:table-cell office:value-type="float" office:value="35.1555651" calcext:value-type="float">
            <text:p>35.1555651</text:p>
          </table:table-cell>
          <table:table-cell office:value-type="float" office:value="-84.8785052" calcext:value-type="float">
            <text:p>-84.878505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792" calcext:value-type="float">
            <text:p>2654792</text:p>
          </table:table-cell>
          <table:table-cell office:value-type="string" calcext:value-type="string">
            <text:p>Cleveland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45119W</text:p>
          </table:table-cell>
          <table:table-cell office:value-type="float" office:value="35.2074534" calcext:value-type="float">
            <text:p>35.2074534</text:p>
          </table:table-cell>
          <table:table-cell office:value-type="float" office:value="-84.8553562" calcext:value-type="float">
            <text:p>-84.855356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543" calcext:value-type="float">
            <text:p>2654543</text:p>
          </table:table-cell>
          <table:table-cell office:value-type="string" calcext:value-type="string">
            <text:p>Cleveland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45116W</text:p>
          </table:table-cell>
          <table:table-cell office:value-type="float" office:value="35.1394319" calcext:value-type="float">
            <text:p>35.1394319</text:p>
          </table:table-cell>
          <table:table-cell office:value-type="float" office:value="-84.8545259" calcext:value-type="float">
            <text:p>-84.854525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2654791" calcext:value-type="float">
            <text:p>2654791</text:p>
          </table:table-cell>
          <table:table-cell office:value-type="string" calcext:value-type="string">
            <text:p>Cleveland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45208W</text:p>
          </table:table-cell>
          <table:table-cell office:value-type="float" office:value="35.1881186" calcext:value-type="float">
            <text:p>35.1881186</text:p>
          </table:table-cell>
          <table:table-cell office:value-type="float" office:value="-84.868773" calcext:value-type="float">
            <text:p>-84.86877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962" calcext:value-type="float">
            <text:p>2654962</text:p>
          </table:table-cell>
          <table:table-cell office:value-type="string" calcext:value-type="string">
            <text:p>Cleveland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45426W</text:p>
          </table:table-cell>
          <table:table-cell office:value-type="float" office:value="35.2011889" calcext:value-type="float">
            <text:p>35.2011889</text:p>
          </table:table-cell>
          <table:table-cell office:value-type="float" office:value="-84.9072528" calcext:value-type="float">
            <text:p>-84.907252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765854" calcext:value-type="float">
            <text:p>2765854</text:p>
          </table:table-cell>
          <table:table-cell office:value-type="string" calcext:value-type="string">
            <text:p>Clevel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45227W</text:p>
          </table:table-cell>
          <table:table-cell office:value-type="float" office:value="35.1594882" calcext:value-type="float">
            <text:p>35.1594882</text:p>
          </table:table-cell>
          <table:table-cell office:value-type="float" office:value="-84.8742757" calcext:value-type="float">
            <text:p>-84.874275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7796" calcext:value-type="float">
            <text:p>1307796</text:p>
          </table:table-cell>
          <table:table-cell office:value-type="string" calcext:value-type="string">
            <text:p>Cleveland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45224W</text:p>
          </table:table-cell>
          <table:table-cell office:value-type="float" office:value="35.1645182" calcext:value-type="float">
            <text:p>35.1645182</text:p>
          </table:table-cell>
          <table:table-cell office:value-type="float" office:value="-84.8732781" calcext:value-type="float">
            <text:p>-84.873278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6" calcext:value-type="float">
            <text:p>1307866</text:p>
          </table:table-cell>
          <table:table-cell office:value-type="string" calcext:value-type="string">
            <text:p>Pentecostal Orphanag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45830W</text:p>
          </table:table-cell>
          <table:table-cell office:value-type="float" office:value="35.1700732" calcext:value-type="float">
            <text:p>35.1700732</text:p>
          </table:table-cell>
          <table:table-cell office:value-type="float" office:value="-84.9749489" calcext:value-type="float">
            <text:p>-84.974948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5" calcext:value-type="float">
            <text:p>1307885</text:p>
          </table:table-cell>
          <table:table-cell office:value-type="string" calcext:value-type="string">
            <text:p>South Clevelan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45252W</text:p>
          </table:table-cell>
          <table:table-cell office:value-type="float" office:value="35.1497961" calcext:value-type="float">
            <text:p>35.1497961</text:p>
          </table:table-cell>
          <table:table-cell office:value-type="float" office:value="-84.881056" calcext:value-type="float">
            <text:p>-84.88105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7938" calcext:value-type="float">
            <text:p>1317938</text:p>
          </table:table-cell>
          <table:table-cell office:value-type="string" calcext:value-type="string">
            <text:p>Antioc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45922W</text:p>
          </table:table-cell>
          <table:table-cell office:value-type="float" office:value="35.0397903" calcext:value-type="float">
            <text:p>35.0397903</text:p>
          </table:table-cell>
          <table:table-cell office:value-type="float" office:value="-84.9893876" calcext:value-type="float">
            <text:p>-84.989387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76256" calcext:value-type="float">
            <text:p>1276256</text:p>
          </table:table-cell>
          <table:table-cell office:value-type="string" calcext:value-type="string">
            <text:p>Bancro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45819W</text:p>
          </table:table-cell>
          <table:table-cell office:value-type="float" office:value="35.1489557" calcext:value-type="float">
            <text:p>35.1489557</text:p>
          </table:table-cell>
          <table:table-cell office:value-type="float" office:value="-84.9718885" calcext:value-type="float">
            <text:p>-84.971888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39" calcext:value-type="float">
            <text:p>1317939</text:p>
          </table:table-cell>
          <table:table-cell office:value-type="string" calcext:value-type="string">
            <text:p>Bar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5559W</text:p>
          </table:table-cell>
          <table:table-cell office:value-type="float" office:value="35.2645098" calcext:value-type="float">
            <text:p>35.2645098</text:p>
          </table:table-cell>
          <table:table-cell office:value-type="float" office:value="-84.9329994" calcext:value-type="float">
            <text:p>-84.932999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700" calcext:value-type="float">
            <text:p>1276700</text:p>
          </table:table-cell>
          <table:table-cell office:value-type="string" calcext:value-type="string">
            <text:p>Bea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45431W</text:p>
          </table:table-cell>
          <table:table-cell office:value-type="float" office:value="35.2049812" calcext:value-type="float">
            <text:p>35.2049812</text:p>
          </table:table-cell>
          <table:table-cell office:value-type="float" office:value="-84.908648" calcext:value-type="float">
            <text:p>-84.90864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17940" calcext:value-type="float">
            <text:p>1317940</text:p>
          </table:table-cell>
          <table:table-cell office:value-type="string" calcext:value-type="string">
            <text:p>Beech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45155W</text:p>
          </table:table-cell>
          <table:table-cell office:value-type="float" office:value="35.3231211" calcext:value-type="float">
            <text:p>35.3231211</text:p>
          </table:table-cell>
          <table:table-cell office:value-type="float" office:value="-84.8652193" calcext:value-type="float">
            <text:p>-84.865219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41" calcext:value-type="float">
            <text:p>1317941</text:p>
          </table:table-cell>
          <table:table-cell office:value-type="string" calcext:value-type="string">
            <text:p>Bellefoun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44736W</text:p>
          </table:table-cell>
          <table:table-cell office:value-type="float" office:value="35.2433997" calcext:value-type="float">
            <text:p>35.2433997</text:p>
          </table:table-cell>
          <table:table-cell office:value-type="float" office:value="-84.7932709" calcext:value-type="float">
            <text:p>-84.793270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42" calcext:value-type="float">
            <text:p>1317942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45638W</text:p>
          </table:table-cell>
          <table:table-cell office:value-type="float" office:value="35.1115119" calcext:value-type="float">
            <text:p>35.1115119</text:p>
          </table:table-cell>
          <table:table-cell office:value-type="float" office:value="-84.9438224" calcext:value-type="float">
            <text:p>-84.943822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43" calcext:value-type="float">
            <text:p>1317943</text:p>
          </table:table-cell>
          <table:table-cell office:value-type="string" calcext:value-type="string">
            <text:p>Blu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45524W</text:p>
          </table:table-cell>
          <table:table-cell office:value-type="float" office:value="35.0923417" calcext:value-type="float">
            <text:p>35.0923417</text:p>
          </table:table-cell>
          <table:table-cell office:value-type="float" office:value="-84.9233008" calcext:value-type="float">
            <text:p>-84.923300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44" calcext:value-type="float">
            <text:p>1317944</text:p>
          </table:table-cell>
          <table:table-cell office:value-type="string" calcext:value-type="string">
            <text:p>Candie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45120W</text:p>
          </table:table-cell>
          <table:table-cell office:value-type="float" office:value="35.2717326" calcext:value-type="float">
            <text:p>35.2717326</text:p>
          </table:table-cell>
          <table:table-cell office:value-type="float" office:value="-84.8554962" calcext:value-type="float">
            <text:p>-84.855496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45" calcext:value-type="float">
            <text:p>1317945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45302W</text:p>
          </table:table-cell>
          <table:table-cell office:value-type="float" office:value="35.2108997" calcext:value-type="float">
            <text:p>35.2108997</text:p>
          </table:table-cell>
          <table:table-cell office:value-type="float" office:value="-84.8838301" calcext:value-type="float">
            <text:p>-84.883830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00" calcext:value-type="float">
            <text:p>1280100</text:p>
          </table:table-cell>
          <table:table-cell office:value-type="string" calcext:value-type="string">
            <text:p>Ced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44801W</text:p>
          </table:table-cell>
          <table:table-cell office:value-type="float" office:value="35.0663814" calcext:value-type="float">
            <text:p>35.0663814</text:p>
          </table:table-cell>
          <table:table-cell office:value-type="float" office:value="-84.800402" calcext:value-type="float">
            <text:p>-84.80040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17946" calcext:value-type="float">
            <text:p>1317946</text:p>
          </table:table-cell>
          <table:table-cell office:value-type="string" calcext:value-type="string">
            <text:p>Center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4926W</text:p>
          </table:table-cell>
          <table:table-cell office:value-type="float" office:value="35.3108991" calcext:value-type="float">
            <text:p>35.3108991</text:p>
          </table:table-cell>
          <table:table-cell office:value-type="float" office:value="-84.8238285" calcext:value-type="float">
            <text:p>-84.823828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47" calcext:value-type="float">
            <text:p>1317947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45212W</text:p>
          </table:table-cell>
          <table:table-cell office:value-type="float" office:value="35.2572881" calcext:value-type="float">
            <text:p>35.2572881</text:p>
          </table:table-cell>
          <table:table-cell office:value-type="float" office:value="-84.869941" calcext:value-type="float">
            <text:p>-84.86994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49" calcext:value-type="float">
            <text:p>1317949</text:p>
          </table:table-cell>
          <table:table-cell office:value-type="string" calcext:value-type="string">
            <text:p>Charleston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4542W</text:p>
          </table:table-cell>
          <table:table-cell office:value-type="float" office:value="35.2865571" calcext:value-type="float">
            <text:p>35.2865571</text:p>
          </table:table-cell>
          <table:table-cell office:value-type="float" office:value="-84.7617144" calcext:value-type="float">
            <text:p>-84.761714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317948" calcext:value-type="float">
            <text:p>1317948</text:p>
          </table:table-cell>
          <table:table-cell office:value-type="string" calcext:value-type="string">
            <text:p>Charleston Cumberland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44515W</text:p>
          </table:table-cell>
          <table:table-cell office:value-type="float" office:value="35.2848214" calcext:value-type="float">
            <text:p>35.2848214</text:p>
          </table:table-cell>
          <table:table-cell office:value-type="float" office:value="-84.7542147" calcext:value-type="float">
            <text:p>-84.754214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317951" calcext:value-type="float">
            <text:p>1317951</text:p>
          </table:table-cell>
          <table:table-cell office:value-type="string" calcext:value-type="string">
            <text:p>Chestu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44655W</text:p>
          </table:table-cell>
          <table:table-cell office:value-type="float" office:value="35.1281236" calcext:value-type="float">
            <text:p>35.1281236</text:p>
          </table:table-cell>
          <table:table-cell office:value-type="float" office:value="-84.7818809" calcext:value-type="float">
            <text:p>-84.78188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71" calcext:value-type="float">
            <text:p>1640771</text:p>
          </table:table-cell>
          <table:table-cell office:value-type="string" calcext:value-type="string">
            <text:p>Chestuee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44351W</text:p>
          </table:table-cell>
          <table:table-cell office:value-type="float" office:value="35.1524151" calcext:value-type="float">
            <text:p>35.1524151</text:p>
          </table:table-cell>
          <table:table-cell office:value-type="float" office:value="-84.730697" calcext:value-type="float">
            <text:p>-84.7306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0772" calcext:value-type="float">
            <text:p>1640772</text:p>
          </table:table-cell>
          <table:table-cell office:value-type="string" calcext:value-type="string">
            <text:p>Chil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44437W</text:p>
          </table:table-cell>
          <table:table-cell office:value-type="float" office:value="35.1861785" calcext:value-type="float">
            <text:p>35.1861785</text:p>
          </table:table-cell>
          <table:table-cell office:value-type="float" office:value="-84.7435464" calcext:value-type="float">
            <text:p>-84.743546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78" calcext:value-type="float">
            <text:p>1281378</text:p>
          </table:table-cell>
          <table:table-cell office:value-type="string" calcext:value-type="string">
            <text:p>Coun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44305W</text:p>
          </table:table-cell>
          <table:table-cell office:value-type="float" office:value="35.2545109" calcext:value-type="float">
            <text:p>35.2545109</text:p>
          </table:table-cell>
          <table:table-cell office:value-type="float" office:value="-84.7179901" calcext:value-type="float">
            <text:p>-84.717990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36" calcext:value-type="float">
            <text:p>1282136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45404W</text:p>
          </table:table-cell>
          <table:table-cell office:value-type="float" office:value="35.2692323" calcext:value-type="float">
            <text:p>35.2692323</text:p>
          </table:table-cell>
          <table:table-cell office:value-type="float" office:value="-84.9010536" calcext:value-type="float">
            <text:p>-84.901053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2" calcext:value-type="float">
            <text:p>1317952</text:p>
          </table:table-cell>
          <table:table-cell office:value-type="string" calcext:value-type="string">
            <text:p>Ear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45908W</text:p>
          </table:table-cell>
          <table:table-cell office:value-type="float" office:value="35.1770107" calcext:value-type="float">
            <text:p>35.1770107</text:p>
          </table:table-cell>
          <table:table-cell office:value-type="float" office:value="-84.9855005" calcext:value-type="float">
            <text:p>-84.985500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3" calcext:value-type="float">
            <text:p>1317953</text:p>
          </table:table-cell>
          <table:table-cell office:value-type="string" calcext:value-type="string">
            <text:p>Eas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5346W</text:p>
          </table:table-cell>
          <table:table-cell office:value-type="float" office:value="35.3020098" calcext:value-type="float">
            <text:p>35.3020098</text:p>
          </table:table-cell>
          <table:table-cell office:value-type="float" office:value="-84.8960537" calcext:value-type="float">
            <text:p>-84.896053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4" calcext:value-type="float">
            <text:p>1317954</text:p>
          </table:table-cell>
          <table:table-cell office:value-type="string" calcext:value-type="string">
            <text:p>Eldredge Ca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44952W</text:p>
          </table:table-cell>
          <table:table-cell office:value-type="float" office:value="35.2272886" calcext:value-type="float">
            <text:p>35.2272886</text:p>
          </table:table-cell>
          <table:table-cell office:value-type="float" office:value="-84.8310502" calcext:value-type="float">
            <text:p>-84.831050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5" calcext:value-type="float">
            <text:p>1317955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45347W</text:p>
          </table:table-cell>
          <table:table-cell office:value-type="float" office:value="35.1847889" calcext:value-type="float">
            <text:p>35.1847889</text:p>
          </table:table-cell>
          <table:table-cell office:value-type="float" office:value="-84.8963304" calcext:value-type="float">
            <text:p>-84.896330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6" calcext:value-type="float">
            <text:p>1317956</text:p>
          </table:table-cell>
          <table:table-cell office:value-type="string" calcext:value-type="string">
            <text:p>Flint Springs Cumberland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45424W</text:p>
          </table:table-cell>
          <table:table-cell office:value-type="float" office:value="35.0344525" calcext:value-type="float">
            <text:p>35.0344525</text:p>
          </table:table-cell>
          <table:table-cell office:value-type="float" office:value="-84.9067461" calcext:value-type="float">
            <text:p>-84.906746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84668" calcext:value-type="float">
            <text:p>1284668</text:p>
          </table:table-cell>
          <table:table-cell office:value-type="string" calcext:value-type="string">
            <text:p>For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45257W</text:p>
          </table:table-cell>
          <table:table-cell office:value-type="float" office:value="35.1534013" calcext:value-type="float">
            <text:p>35.1534013</text:p>
          </table:table-cell>
          <table:table-cell office:value-type="float" office:value="-84.8824419" calcext:value-type="float">
            <text:p>-84.882441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17</text:p>
          </table:table-cell>
          <table:table-cell table:number-columns-repeated="44"/>
        </table:table-row>
        <table:table-row table:style-name="ro1">
          <table:table-cell office:value-type="float" office:value="1284842" calcext:value-type="float">
            <text:p>1284842</text:p>
          </table:table-cell>
          <table:table-cell office:value-type="string" calcext:value-type="string">
            <text:p>Frans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45558W</text:p>
          </table:table-cell>
          <table:table-cell office:value-type="float" office:value="35.2895097" calcext:value-type="float">
            <text:p>35.2895097</text:p>
          </table:table-cell>
          <table:table-cell office:value-type="float" office:value="-84.9327218" calcext:value-type="float">
            <text:p>-84.932721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7" calcext:value-type="float">
            <text:p>1317957</text:p>
          </table:table-cell>
          <table:table-cell office:value-type="string" calcext:value-type="string">
            <text:p>Funder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45610W</text:p>
          </table:table-cell>
          <table:table-cell office:value-type="float" office:value="35.2506211" calcext:value-type="float">
            <text:p>35.2506211</text:p>
          </table:table-cell>
          <table:table-cell office:value-type="float" office:value="-84.9360549" calcext:value-type="float">
            <text:p>-84.936054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34" calcext:value-type="float">
            <text:p>1285634</text:p>
          </table:table-cell>
          <table:table-cell office:value-type="string" calcext:value-type="string">
            <text:p>Goo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44811W</text:p>
          </table:table-cell>
          <table:table-cell office:value-type="float" office:value="35.0528327" calcext:value-type="float">
            <text:p>35.0528327</text:p>
          </table:table-cell>
          <table:table-cell office:value-type="float" office:value="-84.8031405" calcext:value-type="float">
            <text:p>-84.803140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58" calcext:value-type="float">
            <text:p>1317958</text:p>
          </table:table-cell>
          <table:table-cell office:value-type="string" calcext:value-type="string">
            <text:p>Goo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45702W</text:p>
          </table:table-cell>
          <table:table-cell office:value-type="float" office:value="35.172011" calcext:value-type="float">
            <text:p>35.172011</text:p>
          </table:table-cell>
          <table:table-cell office:value-type="float" office:value="-84.9504991" calcext:value-type="float">
            <text:p>-84.95049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59" calcext:value-type="float">
            <text:p>1317959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45409W</text:p>
          </table:table-cell>
          <table:table-cell office:value-type="float" office:value="35.2920098" calcext:value-type="float">
            <text:p>35.2920098</text:p>
          </table:table-cell>
          <table:table-cell office:value-type="float" office:value="-84.9024428" calcext:value-type="float">
            <text:p>-84.902442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29" calcext:value-type="float">
            <text:p>1286629</text:p>
          </table:table-cell>
          <table:table-cell office:value-type="string" calcext:value-type="string">
            <text:p>Ham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45342W</text:p>
          </table:table-cell>
          <table:table-cell office:value-type="float" office:value="35.0586795" calcext:value-type="float">
            <text:p>35.0586795</text:p>
          </table:table-cell>
          <table:table-cell office:value-type="float" office:value="-84.8949402" calcext:value-type="float">
            <text:p>-84.894940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0" calcext:value-type="float">
            <text:p>1317960</text:p>
          </table:table-cell>
          <table:table-cell office:value-type="string" calcext:value-type="string">
            <text:p>Henneg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44906W</text:p>
          </table:table-cell>
          <table:table-cell office:value-type="float" office:value="35.2728439" calcext:value-type="float">
            <text:p>35.2728439</text:p>
          </table:table-cell>
          <table:table-cell office:value-type="float" office:value="-84.8182723" calcext:value-type="float">
            <text:p>-84.818272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37" calcext:value-type="float">
            <text:p>1287437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44626W</text:p>
          </table:table-cell>
          <table:table-cell office:value-type="float" office:value="35.242011" calcext:value-type="float">
            <text:p>35.242011</text:p>
          </table:table-cell>
          <table:table-cell office:value-type="float" office:value="-84.7738257" calcext:value-type="float">
            <text:p>-84.773825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96" calcext:value-type="float">
            <text:p>1287796</text:p>
          </table:table-cell>
          <table:table-cell office:value-type="string" calcext:value-type="string">
            <text:p>Hillcrest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5311W</text:p>
          </table:table-cell>
          <table:table-cell office:value-type="float" office:value="35.1467509" calcext:value-type="float">
            <text:p>35.1467509</text:p>
          </table:table-cell>
          <table:table-cell office:value-type="float" office:value="-84.8864175" calcext:value-type="float">
            <text:p>-84.886417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87892" calcext:value-type="float">
            <text:p>1287892</text:p>
          </table:table-cell>
          <table:table-cell office:value-type="string" calcext:value-type="string">
            <text:p>Hin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45634W</text:p>
          </table:table-cell>
          <table:table-cell office:value-type="float" office:value="35.2764542" calcext:value-type="float">
            <text:p>35.2764542</text:p>
          </table:table-cell>
          <table:table-cell office:value-type="float" office:value="-84.9427221" calcext:value-type="float">
            <text:p>-84.942722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1" calcext:value-type="float">
            <text:p>1317961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45320W</text:p>
          </table:table-cell>
          <table:table-cell office:value-type="float" office:value="35.2428437" calcext:value-type="float">
            <text:p>35.2428437</text:p>
          </table:table-cell>
          <table:table-cell office:value-type="float" office:value="-84.8888306" calcext:value-type="float">
            <text:p>-84.888830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2" calcext:value-type="float">
            <text:p>1317962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5618W</text:p>
          </table:table-cell>
          <table:table-cell office:value-type="float" office:value="35.2897874" calcext:value-type="float">
            <text:p>35.2897874</text:p>
          </table:table-cell>
          <table:table-cell office:value-type="float" office:value="-84.9382776" calcext:value-type="float">
            <text:p>-84.938277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3" calcext:value-type="float">
            <text:p>1317963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45428W</text:p>
          </table:table-cell>
          <table:table-cell office:value-type="float" office:value="35.0945386" calcext:value-type="float">
            <text:p>35.0945386</text:p>
          </table:table-cell>
          <table:table-cell office:value-type="float" office:value="-84.9079022" calcext:value-type="float">
            <text:p>-84.907902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64" calcext:value-type="float">
            <text:p>1317964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45739W</text:p>
          </table:table-cell>
          <table:table-cell office:value-type="float" office:value="35.0767346" calcext:value-type="float">
            <text:p>35.0767346</text:p>
          </table:table-cell>
          <table:table-cell office:value-type="float" office:value="-84.960776" calcext:value-type="float">
            <text:p>-84.96077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5" calcext:value-type="float">
            <text:p>1317965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45216W</text:p>
          </table:table-cell>
          <table:table-cell office:value-type="float" office:value="35.2661769" calcext:value-type="float">
            <text:p>35.2661769</text:p>
          </table:table-cell>
          <table:table-cell office:value-type="float" office:value="-84.8710523" calcext:value-type="float">
            <text:p>-84.871052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6" calcext:value-type="float">
            <text:p>1317966</text:p>
          </table:table-cell>
          <table:table-cell office:value-type="string" calcext:value-type="string">
            <text:p>Lebanon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44617W</text:p>
          </table:table-cell>
          <table:table-cell office:value-type="float" office:value="35.1505955" calcext:value-type="float">
            <text:p>35.1505955</text:p>
          </table:table-cell>
          <table:table-cell office:value-type="float" office:value="-84.7713617" calcext:value-type="float">
            <text:p>-84.771361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67" calcext:value-type="float">
            <text:p>1317967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45713W</text:p>
          </table:table-cell>
          <table:table-cell office:value-type="float" office:value="35.049235" calcext:value-type="float">
            <text:p>35.049235</text:p>
          </table:table-cell>
          <table:table-cell office:value-type="float" office:value="-84.9535533" calcext:value-type="float">
            <text:p>-84.953553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43" calcext:value-type="float">
            <text:p>1290943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45938W</text:p>
          </table:table-cell>
          <table:table-cell office:value-type="float" office:value="35.1082513" calcext:value-type="float">
            <text:p>35.1082513</text:p>
          </table:table-cell>
          <table:table-cell office:value-type="float" office:value="-84.9940275" calcext:value-type="float">
            <text:p>-84.994027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68" calcext:value-type="float">
            <text:p>1317968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45657W</text:p>
          </table:table-cell>
          <table:table-cell office:value-type="float" office:value="35.2470099" calcext:value-type="float">
            <text:p>35.2470099</text:p>
          </table:table-cell>
          <table:table-cell office:value-type="float" office:value="-84.9491111" calcext:value-type="float">
            <text:p>-84.949111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1" calcext:value-type="float">
            <text:p>1291111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44930W</text:p>
          </table:table-cell>
          <table:table-cell office:value-type="float" office:value="35.1020832" calcext:value-type="float">
            <text:p>35.1020832</text:p>
          </table:table-cell>
          <table:table-cell office:value-type="float" office:value="-84.8249629" calcext:value-type="float">
            <text:p>-84.82496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91810" calcext:value-type="float">
            <text:p>1291810</text:p>
          </table:table-cell>
          <table:table-cell office:value-type="string" calcext:value-type="string">
            <text:p>Lof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45936W</text:p>
          </table:table-cell>
          <table:table-cell office:value-type="float" office:value="35.0903454" calcext:value-type="float">
            <text:p>35.0903454</text:p>
          </table:table-cell>
          <table:table-cell office:value-type="float" office:value="-84.9932773" calcext:value-type="float">
            <text:p>-84.993277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05" calcext:value-type="float">
            <text:p>1328805</text:p>
          </table:table-cell>
          <table:table-cell office:value-type="string" calcext:value-type="string">
            <text:p>Low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44347W</text:p>
          </table:table-cell>
          <table:table-cell office:value-type="float" office:value="35.1517995" calcext:value-type="float">
            <text:p>35.1517995</text:p>
          </table:table-cell>
          <table:table-cell office:value-type="float" office:value="-84.7298385" calcext:value-type="float">
            <text:p>-84.729838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92297" calcext:value-type="float">
            <text:p>1292297</text:p>
          </table:table-cell>
          <table:table-cell office:value-type="string" calcext:value-type="string">
            <text:p>Lus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45508W</text:p>
          </table:table-cell>
          <table:table-cell office:value-type="float" office:value="35.0067358" calcext:value-type="float">
            <text:p>35.0067358</text:p>
          </table:table-cell>
          <table:table-cell office:value-type="float" office:value="-84.9188294" calcext:value-type="float">
            <text:p>-84.918829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69" calcext:value-type="float">
            <text:p>1317969</text:p>
          </table:table-cell>
          <table:table-cell office:value-type="string" calcext:value-type="string">
            <text:p>Macedonia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44953W</text:p>
          </table:table-cell>
          <table:table-cell office:value-type="float" office:value="35.1143796" calcext:value-type="float">
            <text:p>35.1143796</text:p>
          </table:table-cell>
          <table:table-cell office:value-type="float" office:value="-84.8315236" calcext:value-type="float">
            <text:p>-84.831523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2399" calcext:value-type="float">
            <text:p>1292399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44944W</text:p>
          </table:table-cell>
          <table:table-cell office:value-type="float" office:value="35.1253456" calcext:value-type="float">
            <text:p>35.1253456</text:p>
          </table:table-cell>
          <table:table-cell office:value-type="float" office:value="-84.8288272" calcext:value-type="float">
            <text:p>-84.828827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76" calcext:value-type="float">
            <text:p>1292476</text:p>
          </table:table-cell>
          <table:table-cell office:value-type="string" calcext:value-type="string">
            <text:p>Maddu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44605W</text:p>
          </table:table-cell>
          <table:table-cell office:value-type="float" office:value="35.2978448" calcext:value-type="float">
            <text:p>35.2978448</text:p>
          </table:table-cell>
          <table:table-cell office:value-type="float" office:value="-84.7679933" calcext:value-type="float">
            <text:p>-84.767993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7</text:p>
          </table:table-cell>
          <table:table-cell table:number-columns-repeated="44"/>
        </table:table-row>
        <table:table-row table:style-name="ro1">
          <table:table-cell office:value-type="float" office:value="1317970" calcext:value-type="float">
            <text:p>1317970</text:p>
          </table:table-cell>
          <table:table-cell office:value-type="string" calcext:value-type="string">
            <text:p>McBrien-Burd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44433W</text:p>
          </table:table-cell>
          <table:table-cell office:value-type="float" office:value="35.2558999" calcext:value-type="float">
            <text:p>35.2558999</text:p>
          </table:table-cell>
          <table:table-cell office:value-type="float" office:value="-84.7424355" calcext:value-type="float">
            <text:p>-84.742435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22" calcext:value-type="float">
            <text:p>1293122</text:p>
          </table:table-cell>
          <table:table-cell office:value-type="string" calcext:value-type="string">
            <text:p>McCar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44730W</text:p>
          </table:table-cell>
          <table:table-cell office:value-type="float" office:value="35.2776384" calcext:value-type="float">
            <text:p>35.2776384</text:p>
          </table:table-cell>
          <table:table-cell office:value-type="float" office:value="-84.7915758" calcext:value-type="float">
            <text:p>-84.791575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93167" calcext:value-type="float">
            <text:p>1293167</text:p>
          </table:table-cell>
          <table:table-cell office:value-type="string" calcext:value-type="string">
            <text:p>McClu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44927W</text:p>
          </table:table-cell>
          <table:table-cell office:value-type="float" office:value="35.0198567" calcext:value-type="float">
            <text:p>35.0198567</text:p>
          </table:table-cell>
          <table:table-cell office:value-type="float" office:value="-84.8241273" calcext:value-type="float">
            <text:p>-84.824127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93341" calcext:value-type="float">
            <text:p>1293341</text:p>
          </table:table-cell>
          <table:table-cell office:value-type="string" calcext:value-type="string">
            <text:p>McKam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45542W</text:p>
          </table:table-cell>
          <table:table-cell office:value-type="float" office:value="35.0670126" calcext:value-type="float">
            <text:p>35.0670126</text:p>
          </table:table-cell>
          <table:table-cell office:value-type="float" office:value="-84.9282748" calcext:value-type="float">
            <text:p>-84.928274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1" calcext:value-type="float">
            <text:p>1293371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45333W</text:p>
          </table:table-cell>
          <table:table-cell office:value-type="float" office:value="35.2806212" calcext:value-type="float">
            <text:p>35.2806212</text:p>
          </table:table-cell>
          <table:table-cell office:value-type="float" office:value="-84.8924422" calcext:value-type="float">
            <text:p>-84.892442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1" calcext:value-type="float">
            <text:p>1317971</text:p>
          </table:table-cell>
          <table:table-cell office:value-type="string" calcext:value-type="string">
            <text:p>Moores Chape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44730W</text:p>
          </table:table-cell>
          <table:table-cell office:value-type="float" office:value="35.0861793" calcext:value-type="float">
            <text:p>35.0861793</text:p>
          </table:table-cell>
          <table:table-cell office:value-type="float" office:value="-84.7916036" calcext:value-type="float">
            <text:p>-84.791603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17972" calcext:value-type="float">
            <text:p>1317972</text:p>
          </table:table-cell>
          <table:table-cell office:value-type="string" calcext:value-type="string">
            <text:p>Mount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45042W</text:p>
          </table:table-cell>
          <table:table-cell office:value-type="float" office:value="35.0184406" calcext:value-type="float">
            <text:p>35.0184406</text:p>
          </table:table-cell>
          <table:table-cell office:value-type="float" office:value="-84.8451064" calcext:value-type="float">
            <text:p>-84.845106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17973" calcext:value-type="float">
            <text:p>1317973</text:p>
          </table:table-cell>
          <table:table-cell office:value-type="string" calcext:value-type="string">
            <text:p>Mount Carmel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5612W</text:p>
          </table:table-cell>
          <table:table-cell office:value-type="float" office:value="35.0218537" calcext:value-type="float">
            <text:p>35.0218537</text:p>
          </table:table-cell>
          <table:table-cell office:value-type="float" office:value="-84.9367156" calcext:value-type="float">
            <text:p>-84.936715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294692" calcext:value-type="float">
            <text:p>1294692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45619W</text:p>
          </table:table-cell>
          <table:table-cell office:value-type="float" office:value="35.1889553" calcext:value-type="float">
            <text:p>35.1889553</text:p>
          </table:table-cell>
          <table:table-cell office:value-type="float" office:value="-84.9385543" calcext:value-type="float">
            <text:p>-84.938554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4" calcext:value-type="float">
            <text:p>1317974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5533W</text:p>
          </table:table-cell>
          <table:table-cell office:value-type="float" office:value="35.2695098" calcext:value-type="float">
            <text:p>35.2695098</text:p>
          </table:table-cell>
          <table:table-cell office:value-type="float" office:value="-84.9257769" calcext:value-type="float">
            <text:p>-84.925776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5" calcext:value-type="float">
            <text:p>1317975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45244W</text:p>
          </table:table-cell>
          <table:table-cell office:value-type="float" office:value="35.2892323" calcext:value-type="float">
            <text:p>35.2892323</text:p>
          </table:table-cell>
          <table:table-cell office:value-type="float" office:value="-84.8788306" calcext:value-type="float">
            <text:p>-84.878830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79" calcext:value-type="float">
            <text:p>1295479</text:p>
          </table:table-cell>
          <table:table-cell office:value-type="string" calcext:value-type="string">
            <text:p>New 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44625W</text:p>
          </table:table-cell>
          <table:table-cell office:value-type="float" office:value="35.2047892" calcext:value-type="float">
            <text:p>35.2047892</text:p>
          </table:table-cell>
          <table:table-cell office:value-type="float" office:value="-84.7735477" calcext:value-type="float">
            <text:p>-84.773547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6" calcext:value-type="float">
            <text:p>1317976</text:p>
          </table:table-cell>
          <table:table-cell office:value-type="string" calcext:value-type="string">
            <text:p>Oklahom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45334W</text:p>
          </table:table-cell>
          <table:table-cell office:value-type="float" office:value="35.0259022" calcext:value-type="float">
            <text:p>35.0259022</text:p>
          </table:table-cell>
          <table:table-cell office:value-type="float" office:value="-84.8927176" calcext:value-type="float">
            <text:p>-84.892717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7" calcext:value-type="float">
            <text:p>1317977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45856W</text:p>
          </table:table-cell>
          <table:table-cell office:value-type="float" office:value="35.0745122" calcext:value-type="float">
            <text:p>35.0745122</text:p>
          </table:table-cell>
          <table:table-cell office:value-type="float" office:value="-84.9821657" calcext:value-type="float">
            <text:p>-84.982165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8" calcext:value-type="float">
            <text:p>1317978</text:p>
          </table:table-cell>
          <table:table-cell office:value-type="string" calcext:value-type="string">
            <text:p>Pin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45845W</text:p>
          </table:table-cell>
          <table:table-cell office:value-type="float" office:value="35.0695123" calcext:value-type="float">
            <text:p>35.0695123</text:p>
          </table:table-cell>
          <table:table-cell office:value-type="float" office:value="-84.97911" calcext:value-type="float">
            <text:p>-84.9791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05" calcext:value-type="float">
            <text:p>1297705</text:p>
          </table:table-cell>
          <table:table-cell office:value-type="string" calcext:value-type="string">
            <text:p>Pir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44917W</text:p>
          </table:table-cell>
          <table:table-cell office:value-type="float" office:value="35.1641542" calcext:value-type="float">
            <text:p>35.1641542</text:p>
          </table:table-cell>
          <table:table-cell office:value-type="float" office:value="-84.8214226" calcext:value-type="float">
            <text:p>-84.821422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97850" calcext:value-type="float">
            <text:p>1297850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45150W</text:p>
          </table:table-cell>
          <table:table-cell office:value-type="float" office:value="35.218122" calcext:value-type="float">
            <text:p>35.218122</text:p>
          </table:table-cell>
          <table:table-cell office:value-type="float" office:value="-84.8638293" calcext:value-type="float">
            <text:p>-84.863829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96" calcext:value-type="float">
            <text:p>1298496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45706W</text:p>
          </table:table-cell>
          <table:table-cell office:value-type="float" office:value="35.1545112" calcext:value-type="float">
            <text:p>35.1545112</text:p>
          </table:table-cell>
          <table:table-cell office:value-type="float" office:value="-84.9516101" calcext:value-type="float">
            <text:p>-84.951610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79" calcext:value-type="float">
            <text:p>1317979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45512W</text:p>
          </table:table-cell>
          <table:table-cell office:value-type="float" office:value="35.1756223" calcext:value-type="float">
            <text:p>35.1756223</text:p>
          </table:table-cell>
          <table:table-cell office:value-type="float" office:value="-84.9199423" calcext:value-type="float">
            <text:p>-84.919942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529" calcext:value-type="float">
            <text:p>1639529</text:p>
          </table:table-cell>
          <table:table-cell office:value-type="string" calcext:value-type="string">
            <text:p>Purs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44311W</text:p>
          </table:table-cell>
          <table:table-cell office:value-type="float" office:value="35.2128449" calcext:value-type="float">
            <text:p>35.2128449</text:p>
          </table:table-cell>
          <table:table-cell office:value-type="float" office:value="-84.7196566" calcext:value-type="float">
            <text:p>-84.719656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87" calcext:value-type="float">
            <text:p>1298887</text:p>
          </table:table-cell>
          <table:table-cell office:value-type="string" calcext:value-type="string">
            <text:p>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44840W</text:p>
          </table:table-cell>
          <table:table-cell office:value-type="float" office:value="35.1909003" calcext:value-type="float">
            <text:p>35.1909003</text:p>
          </table:table-cell>
          <table:table-cell office:value-type="float" office:value="-84.8110492" calcext:value-type="float">
            <text:p>-84.811049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0" calcext:value-type="float">
            <text:p>1317980</text:p>
          </table:table-cell>
          <table:table-cell office:value-type="string" calcext:value-type="string">
            <text:p>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45251W</text:p>
          </table:table-cell>
          <table:table-cell office:value-type="float" office:value="35.0756238" calcext:value-type="float">
            <text:p>35.0756238</text:p>
          </table:table-cell>
          <table:table-cell office:value-type="float" office:value="-84.8807731" calcext:value-type="float">
            <text:p>-84.880773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1" calcext:value-type="float">
            <text:p>1317981</text:p>
          </table:table-cell>
          <table:table-cell office:value-type="string" calcext:value-type="string">
            <text:p>Rens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45008W</text:p>
          </table:table-cell>
          <table:table-cell office:value-type="float" office:value="35.3081214" calcext:value-type="float">
            <text:p>35.3081214</text:p>
          </table:table-cell>
          <table:table-cell office:value-type="float" office:value="-84.8354957" calcext:value-type="float">
            <text:p>-84.835495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2" calcext:value-type="float">
            <text:p>1317982</text:p>
          </table:table-cell>
          <table:table-cell office:value-type="string" calcext:value-type="string">
            <text:p>Saint Elm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45435W</text:p>
          </table:table-cell>
          <table:table-cell office:value-type="float" office:value="35.2820099" calcext:value-type="float">
            <text:p>35.2820099</text:p>
          </table:table-cell>
          <table:table-cell office:value-type="float" office:value="-84.9096652" calcext:value-type="float">
            <text:p>-84.909665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3" calcext:value-type="float">
            <text:p>1317983</text:p>
          </table:table-cell>
          <table:table-cell office:value-type="string" calcext:value-type="string">
            <text:p>Samples Memoria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44749W</text:p>
          </table:table-cell>
          <table:table-cell office:value-type="float" office:value="35.0417107" calcext:value-type="float">
            <text:p>35.0417107</text:p>
          </table:table-cell>
          <table:table-cell office:value-type="float" office:value="-84.7968856" calcext:value-type="float">
            <text:p>-84.796885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00990" calcext:value-type="float">
            <text:p>1300990</text:p>
          </table:table-cell>
          <table:table-cell office:value-type="string" calcext:value-type="string">
            <text:p>Seab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45753W</text:p>
          </table:table-cell>
          <table:table-cell office:value-type="float" office:value="35.2183991" calcext:value-type="float">
            <text:p>35.2183991</text:p>
          </table:table-cell>
          <table:table-cell office:value-type="float" office:value="-84.9646668" calcext:value-type="float">
            <text:p>-84.964666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5" calcext:value-type="float">
            <text:p>1301225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44507W</text:p>
          </table:table-cell>
          <table:table-cell office:value-type="float" office:value="35.0581857" calcext:value-type="float">
            <text:p>35.0581857</text:p>
          </table:table-cell>
          <table:table-cell office:value-type="float" office:value="-84.7520445" calcext:value-type="float">
            <text:p>-84.752044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8014" calcext:value-type="float">
            <text:p>1318014</text:p>
          </table:table-cell>
          <table:table-cell office:value-type="string" calcext:value-type="string">
            <text:p>Shields - 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44650W</text:p>
          </table:table-cell>
          <table:table-cell office:value-type="float" office:value="34.9917668" calcext:value-type="float">
            <text:p>34.9917668</text:p>
          </table:table-cell>
          <table:table-cell office:value-type="float" office:value="-84.780492" calcext:value-type="float">
            <text:p>-84.78049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aver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71042" calcext:value-type="float">
            <text:p>1271042</text:p>
          </table:table-cell>
          <table:table-cell office:value-type="string" calcext:value-type="string">
            <text:p>Spr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44712W</text:p>
          </table:table-cell>
          <table:table-cell office:value-type="float" office:value="35.2667322" calcext:value-type="float">
            <text:p>35.2667322</text:p>
          </table:table-cell>
          <table:table-cell office:value-type="float" office:value="-84.7866014" calcext:value-type="float">
            <text:p>-84.786601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7</text:p>
          </table:table-cell>
          <table:table-cell table:number-columns-repeated="44"/>
        </table:table-row>
        <table:table-row table:style-name="ro1">
          <table:table-cell office:value-type="float" office:value="1317984" calcext:value-type="float">
            <text:p>1317984</text:p>
          </table:table-cell>
          <table:table-cell office:value-type="string" calcext:value-type="string">
            <text:p>Stand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45448W</text:p>
          </table:table-cell>
          <table:table-cell office:value-type="float" office:value="35.2953431" calcext:value-type="float">
            <text:p>35.2953431</text:p>
          </table:table-cell>
          <table:table-cell office:value-type="float" office:value="-84.9132766" calcext:value-type="float">
            <text:p>-84.91327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77" calcext:value-type="float">
            <text:p>1271477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45801W</text:p>
          </table:table-cell>
          <table:table-cell office:value-type="float" office:value="35.1689554" calcext:value-type="float">
            <text:p>35.1689554</text:p>
          </table:table-cell>
          <table:table-cell office:value-type="float" office:value="-84.9668885" calcext:value-type="float">
            <text:p>-84.966888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5" calcext:value-type="float">
            <text:p>1317985</text:p>
          </table:table-cell>
          <table:table-cell office:value-type="string" calcext:value-type="string">
            <text:p>Straw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5225W</text:p>
          </table:table-cell>
          <table:table-cell office:value-type="float" office:value="35.0219037" calcext:value-type="float">
            <text:p>35.0219037</text:p>
          </table:table-cell>
          <table:table-cell office:value-type="float" office:value="-84.8735754" calcext:value-type="float">
            <text:p>-84.873575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17986" calcext:value-type="float">
            <text:p>1317986</text:p>
          </table:table-cell>
          <table:table-cell office:value-type="string" calcext:value-type="string">
            <text:p>Sug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44915W</text:p>
          </table:table-cell>
          <table:table-cell office:value-type="float" office:value="35.0102181" calcext:value-type="float">
            <text:p>35.0102181</text:p>
          </table:table-cell>
          <table:table-cell office:value-type="float" office:value="-84.8207224" calcext:value-type="float">
            <text:p>-84.820722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71885" calcext:value-type="float">
            <text:p>1271885</text:p>
          </table:table-cell>
          <table:table-cell office:value-type="string" calcext:value-type="string">
            <text:p>Sunset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44741W</text:p>
          </table:table-cell>
          <table:table-cell office:value-type="float" office:value="35.2497873" calcext:value-type="float">
            <text:p>35.2497873</text:p>
          </table:table-cell>
          <table:table-cell office:value-type="float" office:value="-84.7946581" calcext:value-type="float">
            <text:p>-84.794658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7</text:p>
          </table:table-cell>
          <table:table-cell table:number-columns-repeated="44"/>
        </table:table-row>
        <table:table-row table:style-name="ro1">
          <table:table-cell office:value-type="float" office:value="1317987" calcext:value-type="float">
            <text:p>1317987</text:p>
          </table:table-cell>
          <table:table-cell office:value-type="string" calcext:value-type="string">
            <text:p>Swafford-Dav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45317W</text:p>
          </table:table-cell>
          <table:table-cell office:value-type="float" office:value="35.28201" calcext:value-type="float">
            <text:p>35.28201</text:p>
          </table:table-cell>
          <table:table-cell office:value-type="float" office:value="-84.8879977" calcext:value-type="float">
            <text:p>-84.887997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36" calcext:value-type="float">
            <text:p>1271936</text:p>
          </table:table-cell>
          <table:table-cell office:value-type="string" calcext:value-type="string">
            <text:p>S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44606W</text:p>
          </table:table-cell>
          <table:table-cell office:value-type="float" office:value="35.0687874" calcext:value-type="float">
            <text:p>35.0687874</text:p>
          </table:table-cell>
          <table:table-cell office:value-type="float" office:value="-84.768363" calcext:value-type="float">
            <text:p>-84.76836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88" calcext:value-type="float">
            <text:p>1317988</text:p>
          </table:table-cell>
          <table:table-cell office:value-type="string" calcext:value-type="string">
            <text:p>Tass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44825W</text:p>
          </table:table-cell>
          <table:table-cell office:value-type="float" office:value="35.2106224" calcext:value-type="float">
            <text:p>35.2106224</text:p>
          </table:table-cell>
          <table:table-cell office:value-type="float" office:value="-84.8068824" calcext:value-type="float">
            <text:p>-84.806882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89" calcext:value-type="float">
            <text:p>1317989</text:p>
          </table:table-cell>
          <table:table-cell office:value-type="string" calcext:value-type="string">
            <text:p>Tass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44820W</text:p>
          </table:table-cell>
          <table:table-cell office:value-type="float" office:value="35.2125668" calcext:value-type="float">
            <text:p>35.2125668</text:p>
          </table:table-cell>
          <table:table-cell office:value-type="float" office:value="-84.8054936" calcext:value-type="float">
            <text:p>-84.805493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017" calcext:value-type="float">
            <text:p>1304017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45823W</text:p>
          </table:table-cell>
          <table:table-cell office:value-type="float" office:value="35.0272908" calcext:value-type="float">
            <text:p>35.0272908</text:p>
          </table:table-cell>
          <table:table-cell office:value-type="float" office:value="-84.9729982" calcext:value-type="float">
            <text:p>-84.972998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91" calcext:value-type="float">
            <text:p>1317991</text:p>
          </table:table-cell>
          <table:table-cell office:value-type="string" calcext:value-type="string">
            <text:p>Thomps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44653W</text:p>
          </table:table-cell>
          <table:table-cell office:value-type="float" office:value="35.110346" calcext:value-type="float">
            <text:p>35.110346</text:p>
          </table:table-cell>
          <table:table-cell office:value-type="float" office:value="-84.7813253" calcext:value-type="float">
            <text:p>-84.781325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73" calcext:value-type="float">
            <text:p>1304173</text:p>
          </table:table-cell>
          <table:table-cell office:value-type="string" calcext:value-type="string">
            <text:p>Trip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5537W</text:p>
          </table:table-cell>
          <table:table-cell office:value-type="float" office:value="35.1222208" calcext:value-type="float">
            <text:p>35.1222208</text:p>
          </table:table-cell>
          <table:table-cell office:value-type="float" office:value="-84.9269942" calcext:value-type="float">
            <text:p>-84.926994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72942" calcext:value-type="float">
            <text:p>1272942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45729W</text:p>
          </table:table-cell>
          <table:table-cell office:value-type="float" office:value="35.1074394" calcext:value-type="float">
            <text:p>35.1074394</text:p>
          </table:table-cell>
          <table:table-cell office:value-type="float" office:value="-84.9581373" calcext:value-type="float">
            <text:p>-84.958137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17992" calcext:value-type="float">
            <text:p>1317992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4837W</text:p>
          </table:table-cell>
          <table:table-cell office:value-type="float" office:value="35.0143964" calcext:value-type="float">
            <text:p>35.0143964</text:p>
          </table:table-cell>
          <table:table-cell office:value-type="float" office:value="-84.8102082" calcext:value-type="float">
            <text:p>-84.810208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0773" calcext:value-type="float">
            <text:p>1640773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44344W</text:p>
          </table:table-cell>
          <table:table-cell office:value-type="float" office:value="35.213956" calcext:value-type="float">
            <text:p>35.213956</text:p>
          </table:table-cell>
          <table:table-cell office:value-type="float" office:value="-84.7288237" calcext:value-type="float">
            <text:p>-84.728823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93" calcext:value-type="float">
            <text:p>1317993</text:p>
          </table:table-cell>
          <table:table-cell office:value-type="string" calcext:value-type="string">
            <text:p>Union Grove Church of Chr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44741W</text:p>
          </table:table-cell>
          <table:table-cell office:value-type="float" office:value="35.1238311" calcext:value-type="float">
            <text:p>35.1238311</text:p>
          </table:table-cell>
          <table:table-cell office:value-type="float" office:value="-84.7947184" calcext:value-type="float">
            <text:p>-84.794718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17994" calcext:value-type="float">
            <text:p>1317994</text:p>
          </table:table-cell>
          <table:table-cell office:value-type="string" calcext:value-type="string">
            <text:p>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45033W</text:p>
          </table:table-cell>
          <table:table-cell office:value-type="float" office:value="35.1753449" calcext:value-type="float">
            <text:p>35.1753449</text:p>
          </table:table-cell>
          <table:table-cell office:value-type="float" office:value="-84.8424392" calcext:value-type="float">
            <text:p>-84.842439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08" calcext:value-type="float">
            <text:p>1273808</text:p>
          </table:table-cell>
          <table:table-cell office:value-type="string" calcext:value-type="string">
            <text:p>Wa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44521W</text:p>
          </table:table-cell>
          <table:table-cell office:value-type="float" office:value="35.0559023" calcext:value-type="float">
            <text:p>35.0559023</text:p>
          </table:table-cell>
          <table:table-cell office:value-type="float" office:value="-84.7557685" calcext:value-type="float">
            <text:p>-84.755768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013" calcext:value-type="float">
            <text:p>1318013</text:p>
          </table:table-cell>
          <table:table-cell office:value-type="string" calcext:value-type="string">
            <text:p>White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45728W</text:p>
          </table:table-cell>
          <table:table-cell office:value-type="float" office:value="35.2236769" calcext:value-type="float">
            <text:p>35.2236769</text:p>
          </table:table-cell>
          <table:table-cell office:value-type="float" office:value="-84.9577221" calcext:value-type="float">
            <text:p>-84.957722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12" calcext:value-type="float">
            <text:p>1304612</text:p>
          </table:table-cell>
          <table:table-cell office:value-type="string" calcext:value-type="string">
            <text:p>Willi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45108W</text:p>
          </table:table-cell>
          <table:table-cell office:value-type="float" office:value="35.3300655" calcext:value-type="float">
            <text:p>35.3300655</text:p>
          </table:table-cell>
          <table:table-cell office:value-type="float" office:value="-84.8521632" calcext:value-type="float">
            <text:p>-84.852163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13" calcext:value-type="float">
            <text:p>1648613</text:p>
          </table:table-cell>
          <table:table-cell office:value-type="string" calcext:value-type="string">
            <text:p>Charles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44559W</text:p>
          </table:table-cell>
          <table:table-cell office:value-type="float" office:value="35.2145181" calcext:value-type="float">
            <text:p>35.2145181</text:p>
          </table:table-cell>
          <table:table-cell office:value-type="float" office:value="-84.7663296" calcext:value-type="float">
            <text:p>-84.766329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14" calcext:value-type="float">
            <text:p>1648614</text:p>
          </table:table-cell>
          <table:table-cell office:value-type="string" calcext:value-type="string">
            <text:p>Cleve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45212W</text:p>
          </table:table-cell>
          <table:table-cell office:value-type="float" office:value="35.1625738" calcext:value-type="float">
            <text:p>35.1625738</text:p>
          </table:table-cell>
          <table:table-cell office:value-type="float" office:value="-84.8699446" calcext:value-type="float">
            <text:p>-84.869944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424" calcext:value-type="float">
            <text:p>2402424</text:p>
          </table:table-cell>
          <table:table-cell office:value-type="string" calcext:value-type="string">
            <text:p>East Clevelan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45115W</text:p>
          </table:table-cell>
          <table:table-cell office:value-type="float" office:value="35.1524637" calcext:value-type="float">
            <text:p>35.1524637</text:p>
          </table:table-cell>
          <table:table-cell office:value-type="float" office:value="-84.8541204" calcext:value-type="float">
            <text:p>-84.854120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600" calcext:value-type="float">
            <text:p>2402600</text:p>
          </table:table-cell>
          <table:table-cell office:value-type="string" calcext:value-type="string">
            <text:p>Hopewe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45450W</text:p>
          </table:table-cell>
          <table:table-cell office:value-type="float" office:value="35.2388081" calcext:value-type="float">
            <text:p>35.2388081</text:p>
          </table:table-cell>
          <table:table-cell office:value-type="float" office:value="-84.9138744" calcext:value-type="float">
            <text:p>-84.913874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071" calcext:value-type="float">
            <text:p>2813071</text:p>
          </table:table-cell>
          <table:table-cell office:value-type="string" calcext:value-type="string">
            <text:p>McDonal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45907W</text:p>
          </table:table-cell>
          <table:table-cell office:value-type="float" office:value="35.1087821" calcext:value-type="float">
            <text:p>35.1087821</text:p>
          </table:table-cell>
          <table:table-cell office:value-type="float" office:value="-84.985288" calcext:value-type="float">
            <text:p>-84.98528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15" calcext:value-type="float">
            <text:p>1648615</text:p>
          </table:table-cell>
          <table:table-cell office:value-type="string" calcext:value-type="string">
            <text:p>South Brad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45558W</text:p>
          </table:table-cell>
          <table:table-cell office:value-type="float" office:value="35.0592417" calcext:value-type="float">
            <text:p>35.0592417</text:p>
          </table:table-cell>
          <table:table-cell office:value-type="float" office:value="-84.9327237" calcext:value-type="float">
            <text:p>-84.932723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870" calcext:value-type="float">
            <text:p>2402870</text:p>
          </table:table-cell>
          <table:table-cell office:value-type="string" calcext:value-type="string">
            <text:p>South Clevelan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45435W</text:p>
          </table:table-cell>
          <table:table-cell office:value-type="float" office:value="35.1096792" calcext:value-type="float">
            <text:p>35.1096792</text:p>
          </table:table-cell>
          <table:table-cell office:value-type="float" office:value="-84.9096623" calcext:value-type="float">
            <text:p>-84.909662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16" calcext:value-type="float">
            <text:p>1648616</text:p>
          </table:table-cell>
          <table:table-cell office:value-type="string" calcext:value-type="string">
            <text:p>Southeast Brad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44733W</text:p>
          </table:table-cell>
          <table:table-cell office:value-type="float" office:value="35.0711865" calcext:value-type="float">
            <text:p>35.0711865</text:p>
          </table:table-cell>
          <table:table-cell office:value-type="float" office:value="-84.792441" calcext:value-type="float">
            <text:p>-84.79244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17" calcext:value-type="float">
            <text:p>1648617</text:p>
          </table:table-cell>
          <table:table-cell office:value-type="string" calcext:value-type="string">
            <text:p>West Brad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45554W</text:p>
          </table:table-cell>
          <table:table-cell office:value-type="float" office:value="35.2275726" calcext:value-type="float">
            <text:p>35.2275726</text:p>
          </table:table-cell>
          <table:table-cell office:value-type="float" office:value="-84.9316145" calcext:value-type="float">
            <text:p>-84.931614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027" calcext:value-type="float">
            <text:p>2403027</text:p>
          </table:table-cell>
          <table:table-cell office:value-type="string" calcext:value-type="string">
            <text:p>Wildwood Lak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45104W</text:p>
          </table:table-cell>
          <table:table-cell office:value-type="float" office:value="35.0893428" calcext:value-type="float">
            <text:p>35.0893428</text:p>
          </table:table-cell>
          <table:table-cell office:value-type="float" office:value="-84.8512431" calcext:value-type="float">
            <text:p>-84.851243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842" calcext:value-type="float">
            <text:p>1304842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45925W</text:p>
          </table:table-cell>
          <table:table-cell office:value-type="float" office:value="35.040075" calcext:value-type="float">
            <text:p>35.040075</text:p>
          </table:table-cell>
          <table:table-cell office:value-type="float" office:value="-84.9902255" calcext:value-type="float">
            <text:p>-84.990225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4948" calcext:value-type="float">
            <text:p>1304948</text:p>
          </table:table-cell>
          <table:table-cell office:value-type="string" calcext:value-type="string">
            <text:p>Bancrof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45818W</text:p>
          </table:table-cell>
          <table:table-cell office:value-type="float" office:value="35.1489624" calcext:value-type="float">
            <text:p>35.1489624</text:p>
          </table:table-cell>
          <table:table-cell office:value-type="float" office:value="-84.9716152" calcext:value-type="float">
            <text:p>-84.971615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65" calcext:value-type="float">
            <text:p>1313765</text:p>
          </table:table-cell>
          <table:table-cell office:value-type="string" calcext:value-type="string">
            <text:p>Bellefou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44750W</text:p>
          </table:table-cell>
          <table:table-cell office:value-type="float" office:value="35.2475731" calcext:value-type="float">
            <text:p>35.2475731</text:p>
          </table:table-cell>
          <table:table-cell office:value-type="float" office:value="-84.7971644" calcext:value-type="float">
            <text:p>-84.797164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126" calcext:value-type="float">
            <text:p>1305126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45639W</text:p>
          </table:table-cell>
          <table:table-cell office:value-type="float" office:value="35.1111853" calcext:value-type="float">
            <text:p>35.1111853</text:p>
          </table:table-cell>
          <table:table-cell office:value-type="float" office:value="-84.9441136" calcext:value-type="float">
            <text:p>-84.944113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160" calcext:value-type="float">
            <text:p>1305160</text:p>
          </table:table-cell>
          <table:table-cell office:value-type="string" calcext:value-type="string">
            <text:p>Bethel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45004W</text:p>
          </table:table-cell>
          <table:table-cell office:value-type="float" office:value="35.3725721" calcext:value-type="float">
            <text:p>35.3725721</text:p>
          </table:table-cell>
          <table:table-cell office:value-type="float" office:value="-84.8343895" calcext:value-type="float">
            <text:p>-84.834389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77140" calcext:value-type="float">
            <text:p>1277140</text:p>
          </table:table-cell>
          <table:table-cell office:value-type="string" calcext:value-type="string">
            <text:p>Bethel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45225W</text:p>
          </table:table-cell>
          <table:table-cell office:value-type="float" office:value="35.1228521" calcext:value-type="float">
            <text:p>35.1228521</text:p>
          </table:table-cell>
          <table:table-cell office:value-type="float" office:value="-84.8735555" calcext:value-type="float">
            <text:p>-84.873555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42" calcext:value-type="float">
            <text:p>1325342</text:p>
          </table:table-cell>
          <table:table-cell office:value-type="string" calcext:value-type="string">
            <text:p>Big Sprin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45218W</text:p>
          </table:table-cell>
          <table:table-cell office:value-type="float" office:value="35.1470184" calcext:value-type="float">
            <text:p>35.1470184</text:p>
          </table:table-cell>
          <table:table-cell office:value-type="float" office:value="-84.8716112" calcext:value-type="float">
            <text:p>-84.871611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41" calcext:value-type="float">
            <text:p>1325341</text:p>
          </table:table-cell>
          <table:table-cell office:value-type="string" calcext:value-type="string">
            <text:p>Big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45214W</text:p>
          </table:table-cell>
          <table:table-cell office:value-type="float" office:value="35.145074" calcext:value-type="float">
            <text:p>35.145074</text:p>
          </table:table-cell>
          <table:table-cell office:value-type="float" office:value="-84.8705001" calcext:value-type="float">
            <text:p>-84.870500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774" calcext:value-type="float">
            <text:p>1307774</text:p>
          </table:table-cell>
          <table:table-cell office:value-type="string" calcext:value-type="string">
            <text:p>Black Fox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45527W</text:p>
          </table:table-cell>
          <table:table-cell office:value-type="float" office:value="35.115352" calcext:value-type="float">
            <text:p>35.115352</text:p>
          </table:table-cell>
          <table:table-cell office:value-type="float" office:value="-84.9241129" calcext:value-type="float">
            <text:p>-84.924112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314" calcext:value-type="float">
            <text:p>1305314</text:p>
          </table:table-cell>
          <table:table-cell office:value-type="string" calcext:value-type="string">
            <text:p>Blu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45527W</text:p>
          </table:table-cell>
          <table:table-cell office:value-type="float" office:value="35.0909078" calcext:value-type="float">
            <text:p>35.0909078</text:p>
          </table:table-cell>
          <table:table-cell office:value-type="float" office:value="-84.9241127" calcext:value-type="float">
            <text:p>-84.924112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78077" calcext:value-type="float">
            <text:p>1278077</text:p>
          </table:table-cell>
          <table:table-cell office:value-type="string" calcext:value-type="string">
            <text:p>Bowman Hi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45106W</text:p>
          </table:table-cell>
          <table:table-cell office:value-type="float" office:value="35.187018" calcext:value-type="float">
            <text:p>35.187018</text:p>
          </table:table-cell>
          <table:table-cell office:value-type="float" office:value="-84.8516108" calcext:value-type="float">
            <text:p>-84.851610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43" calcext:value-type="float">
            <text:p>1325343</text:p>
          </table:table-cell>
          <table:table-cell office:value-type="string" calcext:value-type="string">
            <text:p>Broad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45233W</text:p>
          </table:table-cell>
          <table:table-cell office:value-type="float" office:value="35.1614627" calcext:value-type="float">
            <text:p>35.1614627</text:p>
          </table:table-cell>
          <table:table-cell office:value-type="float" office:value="-84.8757781" calcext:value-type="float">
            <text:p>-84.875778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44" calcext:value-type="float">
            <text:p>1325344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45245W</text:p>
          </table:table-cell>
          <table:table-cell office:value-type="float" office:value="35.1547961" calcext:value-type="float">
            <text:p>35.1547961</text:p>
          </table:table-cell>
          <table:table-cell office:value-type="float" office:value="-84.8791116" calcext:value-type="float">
            <text:p>-84.879111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658" calcext:value-type="float">
            <text:p>1305658</text:p>
          </table:table-cell>
          <table:table-cell office:value-type="string" calcext:value-type="string">
            <text:p>Candie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45129W</text:p>
          </table:table-cell>
          <table:table-cell office:value-type="float" office:value="35.2728503" calcext:value-type="float">
            <text:p>35.2728503</text:p>
          </table:table-cell>
          <table:table-cell office:value-type="float" office:value="-84.8580007" calcext:value-type="float">
            <text:p>-84.858000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5786" calcext:value-type="float">
            <text:p>1305786</text:p>
          </table:table-cell>
          <table:table-cell office:value-type="string" calcext:value-type="string">
            <text:p>Ceda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44752W</text:p>
          </table:table-cell>
          <table:table-cell office:value-type="float" office:value="35.0650754" calcext:value-type="float">
            <text:p>35.0650754</text:p>
          </table:table-cell>
          <table:table-cell office:value-type="float" office:value="-84.797719" calcext:value-type="float">
            <text:p>-84.79771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5805" calcext:value-type="float">
            <text:p>1305805</text:p>
          </table:table-cell>
          <table:table-cell office:value-type="string" calcext:value-type="string">
            <text:p>Center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4931W</text:p>
          </table:table-cell>
          <table:table-cell office:value-type="float" office:value="35.3109058" calcext:value-type="float">
            <text:p>35.3109058</text:p>
          </table:table-cell>
          <table:table-cell office:value-type="float" office:value="-84.8252219" calcext:value-type="float">
            <text:p>-84.825221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25345" calcext:value-type="float">
            <text:p>1325345</text:p>
          </table:table-cell>
          <table:table-cell office:value-type="string" calcext:value-type="string">
            <text:p>Centra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45203W</text:p>
          </table:table-cell>
          <table:table-cell office:value-type="float" office:value="35.1797958" calcext:value-type="float">
            <text:p>35.1797958</text:p>
          </table:table-cell>
          <table:table-cell office:value-type="float" office:value="-84.8674447" calcext:value-type="float">
            <text:p>-84.867444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46" calcext:value-type="float">
            <text:p>1325346</text:p>
          </table:table-cell>
          <table:table-cell office:value-type="string" calcext:value-type="string">
            <text:p>Charleston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44541W</text:p>
          </table:table-cell>
          <table:table-cell office:value-type="float" office:value="35.2881287" calcext:value-type="float">
            <text:p>35.2881287</text:p>
          </table:table-cell>
          <table:table-cell office:value-type="float" office:value="-84.76133" calcext:value-type="float">
            <text:p>-84.7613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950" calcext:value-type="float">
            <text:p>1317950</text:p>
          </table:table-cell>
          <table:table-cell office:value-type="string" calcext:value-type="string">
            <text:p>Charlest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44514W</text:p>
          </table:table-cell>
          <table:table-cell office:value-type="float" office:value="35.2847953" calcext:value-type="float">
            <text:p>35.2847953</text:p>
          </table:table-cell>
          <table:table-cell office:value-type="float" office:value="-84.7538297" calcext:value-type="float">
            <text:p>-84.753829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787" calcext:value-type="float">
            <text:p>1307787</text:p>
          </table:table-cell>
          <table:table-cell office:value-type="string" calcext:value-type="string">
            <text:p>Chestue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44655W</text:p>
          </table:table-cell>
          <table:table-cell office:value-type="float" office:value="35.1278525" calcext:value-type="float">
            <text:p>35.1278525</text:p>
          </table:table-cell>
          <table:table-cell office:value-type="float" office:value="-84.7818853" calcext:value-type="float">
            <text:p>-84.78188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27905" calcext:value-type="float">
            <text:p>1327905</text:p>
          </table:table-cell>
          <table:table-cell office:value-type="string" calcext:value-type="string">
            <text:p>Chestu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44350W</text:p>
          </table:table-cell>
          <table:table-cell office:value-type="float" office:value="35.1522968" calcext:value-type="float">
            <text:p>35.1522968</text:p>
          </table:table-cell>
          <table:table-cell office:value-type="float" office:value="-84.7304946" calcext:value-type="float">
            <text:p>-84.730494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0" calcext:value-type="float">
            <text:p>1327910</text:p>
          </table:table-cell>
          <table:table-cell office:value-type="string" calcext:value-type="string">
            <text:p>Chilcu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44438W</text:p>
          </table:table-cell>
          <table:table-cell office:value-type="float" office:value="35.1856297" calcext:value-type="float">
            <text:p>35.1856297</text:p>
          </table:table-cell>
          <table:table-cell office:value-type="float" office:value="-84.7438286" calcext:value-type="float">
            <text:p>-84.743828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10" calcext:value-type="float">
            <text:p>1280710</text:p>
          </table:table-cell>
          <table:table-cell office:value-type="string" calcext:value-type="string">
            <text:p>Cleveland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45153W</text:p>
          </table:table-cell>
          <table:table-cell office:value-type="float" office:value="35.1317409" calcext:value-type="float">
            <text:p>35.1317409</text:p>
          </table:table-cell>
          <table:table-cell office:value-type="float" office:value="-84.8646663" calcext:value-type="float">
            <text:p>-84.864666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0" calcext:value-type="float">
            <text:p>1305980</text:p>
          </table:table-cell>
          <table:table-cell office:value-type="string" calcext:value-type="string">
            <text:p>Clinga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45310W</text:p>
          </table:table-cell>
          <table:table-cell office:value-type="float" office:value="35.1861845" calcext:value-type="float">
            <text:p>35.1861845</text:p>
          </table:table-cell>
          <table:table-cell office:value-type="float" office:value="-84.8860566" calcext:value-type="float">
            <text:p>-84.886056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1" calcext:value-type="float">
            <text:p>1305991</text:p>
          </table:table-cell>
          <table:table-cell office:value-type="string" calcext:value-type="string">
            <text:p>Cloverlea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45104W</text:p>
          </table:table-cell>
          <table:table-cell office:value-type="float" office:value="35.1492408" calcext:value-type="float">
            <text:p>35.1492408</text:p>
          </table:table-cell>
          <table:table-cell office:value-type="float" office:value="-84.8510549" calcext:value-type="float">
            <text:p>-84.851054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16" calcext:value-type="float">
            <text:p>1306016</text:p>
          </table:table-cell>
          <table:table-cell office:value-type="string" calcext:value-type="string">
            <text:p>Coahull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5229W</text:p>
          </table:table-cell>
          <table:table-cell office:value-type="float" office:value="35.0220201" calcext:value-type="float">
            <text:p>35.0220201</text:p>
          </table:table-cell>
          <table:table-cell office:value-type="float" office:value="-84.8746657" calcext:value-type="float">
            <text:p>-84.874665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1305" calcext:value-type="float">
            <text:p>1281305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45900W</text:p>
          </table:table-cell>
          <table:table-cell office:value-type="float" office:value="35.1159072" calcext:value-type="float">
            <text:p>35.1159072</text:p>
          </table:table-cell>
          <table:table-cell office:value-type="float" office:value="-84.9832818" calcext:value-type="float">
            <text:p>-84.983281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42" calcext:value-type="float">
            <text:p>1640642</text:p>
          </table:table-cell>
          <table:table-cell office:value-type="string" calcext:value-type="string">
            <text:p>Counci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44317W</text:p>
          </table:table-cell>
          <table:table-cell office:value-type="float" office:value="35.2497955" calcext:value-type="float">
            <text:p>35.2497955</text:p>
          </table:table-cell>
          <table:table-cell office:value-type="float" office:value="-84.7213279" calcext:value-type="float">
            <text:p>-84.721327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13666" calcext:value-type="float">
            <text:p>1313666</text:p>
          </table:table-cell>
          <table:table-cell office:value-type="string" calcext:value-type="string">
            <text:p>East Cleve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45121W</text:p>
          </table:table-cell>
          <table:table-cell office:value-type="float" office:value="35.1600739" calcext:value-type="float">
            <text:p>35.1600739</text:p>
          </table:table-cell>
          <table:table-cell office:value-type="float" office:value="-84.8557773" calcext:value-type="float">
            <text:p>-84.855777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283415" calcext:value-type="float">
            <text:p>1283415</text:p>
          </table:table-cell>
          <table:table-cell office:value-type="string" calcext:value-type="string">
            <text:p>East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45344W</text:p>
          </table:table-cell>
          <table:table-cell office:value-type="float" office:value="35.3017388" calcext:value-type="float">
            <text:p>35.3017388</text:p>
          </table:table-cell>
          <table:table-cell office:value-type="float" office:value="-84.8955026" calcext:value-type="float">
            <text:p>-84.895502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3656" calcext:value-type="float">
            <text:p>1283656</text:p>
          </table:table-cell>
          <table:table-cell office:value-type="string" calcext:value-type="string">
            <text:p>Elkmo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45527W</text:p>
          </table:table-cell>
          <table:table-cell office:value-type="float" office:value="35.2275726" calcext:value-type="float">
            <text:p>35.2275726</text:p>
          </table:table-cell>
          <table:table-cell office:value-type="float" office:value="-84.9241142" calcext:value-type="float">
            <text:p>-84.924114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3754" calcext:value-type="float">
            <text:p>1283754</text:p>
          </table:table-cell>
          <table:table-cell office:value-type="string" calcext:value-type="string">
            <text:p>E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45022W</text:p>
          </table:table-cell>
          <table:table-cell office:value-type="float" office:value="35.157574" calcext:value-type="float">
            <text:p>35.157574</text:p>
          </table:table-cell>
          <table:table-cell office:value-type="float" office:value="-84.8393878" calcext:value-type="float">
            <text:p>-84.839387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1" calcext:value-type="float">
            <text:p>1284001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9N</text:p>
          </table:table-cell>
          <table:table-cell office:value-type="string" calcext:value-type="string">
            <text:p>0845059W</text:p>
          </table:table-cell>
          <table:table-cell office:value-type="float" office:value="35.002576" calcext:value-type="float">
            <text:p>35.002576</text:p>
          </table:table-cell>
          <table:table-cell office:value-type="float" office:value="-84.8496647" calcext:value-type="float">
            <text:p>-84.849664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47" calcext:value-type="float">
            <text:p>132534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45224W</text:p>
          </table:table-cell>
          <table:table-cell office:value-type="float" office:value="35.1606294" calcext:value-type="float">
            <text:p>35.1606294</text:p>
          </table:table-cell>
          <table:table-cell office:value-type="float" office:value="-84.873278" calcext:value-type="float">
            <text:p>-84.87327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67" calcext:value-type="float">
            <text:p>1313667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45153W</text:p>
          </table:table-cell>
          <table:table-cell office:value-type="float" office:value="35.1825735" calcext:value-type="float">
            <text:p>35.1825735</text:p>
          </table:table-cell>
          <table:table-cell office:value-type="float" office:value="-84.8646668" calcext:value-type="float">
            <text:p>-84.864666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5348" calcext:value-type="float">
            <text:p>1325348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45226W</text:p>
          </table:table-cell>
          <table:table-cell office:value-type="float" office:value="35.1600738" calcext:value-type="float">
            <text:p>35.1600738</text:p>
          </table:table-cell>
          <table:table-cell office:value-type="float" office:value="-84.8738336" calcext:value-type="float">
            <text:p>-84.873833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68" calcext:value-type="float">
            <text:p>1313668</text:p>
          </table:table-cell>
          <table:table-cell office:value-type="string" calcext:value-type="string">
            <text:p>First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45138W</text:p>
          </table:table-cell>
          <table:table-cell office:value-type="float" office:value="35.179518" calcext:value-type="float">
            <text:p>35.179518</text:p>
          </table:table-cell>
          <table:table-cell office:value-type="float" office:value="-84.8605" calcext:value-type="float">
            <text:p>-84.860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25349" calcext:value-type="float">
            <text:p>1325349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45227W</text:p>
          </table:table-cell>
          <table:table-cell office:value-type="float" office:value="35.162296" calcext:value-type="float">
            <text:p>35.162296</text:p>
          </table:table-cell>
          <table:table-cell office:value-type="float" office:value="-84.8741115" calcext:value-type="float">
            <text:p>-84.874111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808" calcext:value-type="float">
            <text:p>1307808</text:p>
          </table:table-cell>
          <table:table-cell office:value-type="string" calcext:value-type="string">
            <text:p>Flint Spring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5423W</text:p>
          </table:table-cell>
          <table:table-cell office:value-type="float" office:value="35.0339643" calcext:value-type="float">
            <text:p>35.0339643</text:p>
          </table:table-cell>
          <table:table-cell office:value-type="float" office:value="-84.9063336" calcext:value-type="float">
            <text:p>-84.906333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4721" calcext:value-type="float">
            <text:p>1284721</text:p>
          </table:table-cell>
          <table:table-cell office:value-type="string" calcext:value-type="string">
            <text:p>Four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45006W</text:p>
          </table:table-cell>
          <table:table-cell office:value-type="float" office:value="35.1734071" calcext:value-type="float">
            <text:p>35.1734071</text:p>
          </table:table-cell>
          <table:table-cell office:value-type="float" office:value="-84.8349433" calcext:value-type="float">
            <text:p>-84.834943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4898" calcext:value-type="float">
            <text:p>1284898</text:p>
          </table:table-cell>
          <table:table-cell office:value-type="string" calcext:value-type="string">
            <text:p>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45454W</text:p>
          </table:table-cell>
          <table:table-cell office:value-type="float" office:value="35.2214616" calcext:value-type="float">
            <text:p>35.2214616</text:p>
          </table:table-cell>
          <table:table-cell office:value-type="float" office:value="-84.914947" calcext:value-type="float">
            <text:p>-84.91494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088" calcext:value-type="float">
            <text:p>1285088</text:p>
          </table:table-cell>
          <table:table-cell office:value-type="string" calcext:value-type="string">
            <text:p>Galile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45339W</text:p>
          </table:table-cell>
          <table:table-cell office:value-type="float" office:value="35.1356296" calcext:value-type="float">
            <text:p>35.1356296</text:p>
          </table:table-cell>
          <table:table-cell office:value-type="float" office:value="-84.894112" calcext:value-type="float">
            <text:p>-84.89411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657" calcext:value-type="float">
            <text:p>1285657</text:p>
          </table:table-cell>
          <table:table-cell office:value-type="string" calcext:value-type="string">
            <text:p>Good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45030W</text:p>
          </table:table-cell>
          <table:table-cell office:value-type="float" office:value="35.0745195" calcext:value-type="float">
            <text:p>35.0745195</text:p>
          </table:table-cell>
          <table:table-cell office:value-type="float" office:value="-84.8416095" calcext:value-type="float">
            <text:p>-84.841609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779" calcext:value-type="float">
            <text:p>1285779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45035W</text:p>
          </table:table-cell>
          <table:table-cell office:value-type="float" office:value="35.1420186" calcext:value-type="float">
            <text:p>35.1420186</text:p>
          </table:table-cell>
          <table:table-cell office:value-type="float" office:value="-84.842999" calcext:value-type="float">
            <text:p>-84.84299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780" calcext:value-type="float">
            <text:p>1285780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45344W</text:p>
          </table:table-cell>
          <table:table-cell office:value-type="float" office:value="35.1545182" calcext:value-type="float">
            <text:p>35.1545182</text:p>
          </table:table-cell>
          <table:table-cell office:value-type="float" office:value="-84.8955011" calcext:value-type="float">
            <text:p>-84.895501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0" calcext:value-type="float">
            <text:p>1286430</text:p>
          </table:table-cell>
          <table:table-cell office:value-type="string" calcext:value-type="string">
            <text:p>Gum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45352W</text:p>
          </table:table-cell>
          <table:table-cell office:value-type="float" office:value="35.3136831" calcext:value-type="float">
            <text:p>35.3136831</text:p>
          </table:table-cell>
          <table:table-cell office:value-type="float" office:value="-84.897725" calcext:value-type="float">
            <text:p>-84.89772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6704" calcext:value-type="float">
            <text:p>1286704</text:p>
          </table:table-cell>
          <table:table-cell office:value-type="string" calcext:value-type="string">
            <text:p>Hampton Dr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45131W</text:p>
          </table:table-cell>
          <table:table-cell office:value-type="float" office:value="35.1411852" calcext:value-type="float">
            <text:p>35.1411852</text:p>
          </table:table-cell>
          <table:table-cell office:value-type="float" office:value="-84.8585551" calcext:value-type="float">
            <text:p>-84.858555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14" calcext:value-type="float">
            <text:p>1287414</text:p>
          </table:table-cell>
          <table:table-cell office:value-type="string" calcext:value-type="string">
            <text:p>Heneg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44903W</text:p>
          </table:table-cell>
          <table:table-cell office:value-type="float" office:value="35.272295" calcext:value-type="float">
            <text:p>35.272295</text:p>
          </table:table-cell>
          <table:table-cell office:value-type="float" office:value="-84.8174433" calcext:value-type="float">
            <text:p>-84.817443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52" calcext:value-type="float">
            <text:p>1287852</text:p>
          </table:table-cell>
          <table:table-cell office:value-type="string" calcext:value-type="string">
            <text:p>Hi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45157W</text:p>
          </table:table-cell>
          <table:table-cell office:value-type="float" office:value="35.1486851" calcext:value-type="float">
            <text:p>35.1486851</text:p>
          </table:table-cell>
          <table:table-cell office:value-type="float" office:value="-84.8657776" calcext:value-type="float">
            <text:p>-84.865777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1" calcext:value-type="float">
            <text:p>1288301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45317W</text:p>
          </table:table-cell>
          <table:table-cell office:value-type="float" office:value="35.2425726" calcext:value-type="float">
            <text:p>35.2425726</text:p>
          </table:table-cell>
          <table:table-cell office:value-type="float" office:value="-84.8880017" calcext:value-type="float">
            <text:p>-84.88800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300" calcext:value-type="float">
            <text:p>1288300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45304W</text:p>
          </table:table-cell>
          <table:table-cell office:value-type="float" office:value="35.2425726" calcext:value-type="float">
            <text:p>35.2425726</text:p>
          </table:table-cell>
          <table:table-cell office:value-type="float" office:value="-84.8843903" calcext:value-type="float">
            <text:p>-84.884390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3" calcext:value-type="float">
            <text:p>1288493</text:p>
          </table:table-cell>
          <table:table-cell office:value-type="string" calcext:value-type="string">
            <text:p>House of Pra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44809W</text:p>
          </table:table-cell>
          <table:table-cell office:value-type="float" office:value="35.1650741" calcext:value-type="float">
            <text:p>35.1650741</text:p>
          </table:table-cell>
          <table:table-cell office:value-type="float" office:value="-84.802442" calcext:value-type="float">
            <text:p>-84.80244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34" calcext:value-type="float">
            <text:p>1307834</text:p>
          </table:table-cell>
          <table:table-cell office:value-type="string" calcext:value-type="string">
            <text:p>Julia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44653W</text:p>
          </table:table-cell>
          <table:table-cell office:value-type="float" office:value="35.2097958" calcext:value-type="float">
            <text:p>35.2097958</text:p>
          </table:table-cell>
          <table:table-cell office:value-type="float" office:value="-84.7813302" calcext:value-type="float">
            <text:p>-84.781330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0271" calcext:value-type="float">
            <text:p>1290271</text:p>
          </table:table-cell>
          <table:table-cell office:value-type="string" calcext:value-type="string">
            <text:p>Kins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44650W</text:p>
          </table:table-cell>
          <table:table-cell office:value-type="float" office:value="35.1170192" calcext:value-type="float">
            <text:p>35.1170192</text:p>
          </table:table-cell>
          <table:table-cell office:value-type="float" office:value="-84.7804964" calcext:value-type="float">
            <text:p>-84.780496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72" calcext:value-type="float">
            <text:p>1290272</text:p>
          </table:table-cell>
          <table:table-cell office:value-type="string" calcext:value-type="string">
            <text:p>Kins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44651W</text:p>
          </table:table-cell>
          <table:table-cell office:value-type="float" office:value="35.1375746" calcext:value-type="float">
            <text:p>35.1375746</text:p>
          </table:table-cell>
          <table:table-cell office:value-type="float" office:value="-84.7807743" calcext:value-type="float">
            <text:p>-84.780774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60" calcext:value-type="float">
            <text:p>1290460</text:p>
          </table:table-cell>
          <table:table-cell office:value-type="string" calcext:value-type="string">
            <text:p>Ladd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44605W</text:p>
          </table:table-cell>
          <table:table-cell office:value-type="float" office:value="35.0667422" calcext:value-type="float">
            <text:p>35.0667422</text:p>
          </table:table-cell>
          <table:table-cell office:value-type="float" office:value="-84.7679957" calcext:value-type="float">
            <text:p>-84.767995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07" calcext:value-type="float">
            <text:p>1290907</text:p>
          </table:table-cell>
          <table:table-cell office:value-type="string" calcext:value-type="string">
            <text:p>Leba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44618W</text:p>
          </table:table-cell>
          <table:table-cell office:value-type="float" office:value="35.1511855" calcext:value-type="float">
            <text:p>35.1511855</text:p>
          </table:table-cell>
          <table:table-cell office:value-type="float" office:value="-84.7716074" calcext:value-type="float">
            <text:p>-84.771607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7839" calcext:value-type="float">
            <text:p>1307839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45714W</text:p>
          </table:table-cell>
          <table:table-cell office:value-type="float" office:value="35.050075" calcext:value-type="float">
            <text:p>35.050075</text:p>
          </table:table-cell>
          <table:table-cell office:value-type="float" office:value="-84.9538355" calcext:value-type="float">
            <text:p>-84.953835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2284" calcext:value-type="float">
            <text:p>1292284</text:p>
          </table:table-cell>
          <table:table-cell office:value-type="string" calcext:value-type="string">
            <text:p>Lund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45145W</text:p>
          </table:table-cell>
          <table:table-cell office:value-type="float" office:value="35.1503518" calcext:value-type="float">
            <text:p>35.1503518</text:p>
          </table:table-cell>
          <table:table-cell office:value-type="float" office:value="-84.8624442" calcext:value-type="float">
            <text:p>-84.862444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09" calcext:value-type="float">
            <text:p>1292409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44956W</text:p>
          </table:table-cell>
          <table:table-cell office:value-type="float" office:value="35.1139635" calcext:value-type="float">
            <text:p>35.1139635</text:p>
          </table:table-cell>
          <table:table-cell office:value-type="float" office:value="-84.832165" calcext:value-type="float">
            <text:p>-84.83216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7844" calcext:value-type="float">
            <text:p>1307844</text:p>
          </table:table-cell>
          <table:table-cell office:value-type="string" calcext:value-type="string">
            <text:p>Maple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45226W</text:p>
          </table:table-cell>
          <table:table-cell office:value-type="float" office:value="35.0550752" calcext:value-type="float">
            <text:p>35.0550752</text:p>
          </table:table-cell>
          <table:table-cell office:value-type="float" office:value="-84.8738327" calcext:value-type="float">
            <text:p>-84.873832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5350" calcext:value-type="float">
            <text:p>1325350</text:p>
          </table:table-cell>
          <table:table-cell office:value-type="string" calcext:value-type="string">
            <text:p>Maple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45155W</text:p>
          </table:table-cell>
          <table:table-cell office:value-type="float" office:value="35.1678515" calcext:value-type="float">
            <text:p>35.1678515</text:p>
          </table:table-cell>
          <table:table-cell office:value-type="float" office:value="-84.8652223" calcext:value-type="float">
            <text:p>-84.86522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3645" calcext:value-type="float">
            <text:p>1293645</text:p>
          </table:table-cell>
          <table:table-cell office:value-type="string" calcext:value-type="string">
            <text:p>Michigan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44820W</text:p>
          </table:table-cell>
          <table:table-cell office:value-type="float" office:value="35.1620185" calcext:value-type="float">
            <text:p>35.1620185</text:p>
          </table:table-cell>
          <table:table-cell office:value-type="float" office:value="-84.8054977" calcext:value-type="float">
            <text:p>-84.805497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4082" calcext:value-type="float">
            <text:p>1294082</text:p>
          </table:table-cell>
          <table:table-cell office:value-type="string" calcext:value-type="string">
            <text:p>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5244W</text:p>
          </table:table-cell>
          <table:table-cell office:value-type="float" office:value="35.1417407" calcext:value-type="float">
            <text:p>35.1417407</text:p>
          </table:table-cell>
          <table:table-cell office:value-type="float" office:value="-84.8788337" calcext:value-type="float">
            <text:p>-84.878833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12" calcext:value-type="float">
            <text:p>1294312</text:p>
          </table:table-cell>
          <table:table-cell office:value-type="string" calcext:value-type="string">
            <text:p>Moore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44733W</text:p>
          </table:table-cell>
          <table:table-cell office:value-type="float" office:value="35.0856308" calcext:value-type="float">
            <text:p>35.0856308</text:p>
          </table:table-cell>
          <table:table-cell office:value-type="float" office:value="-84.7924411" calcext:value-type="float">
            <text:p>-84.792441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4554" calcext:value-type="float">
            <text:p>1294554</text:p>
          </table:table-cell>
          <table:table-cell office:value-type="string" calcext:value-type="string">
            <text:p>Mount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45043W</text:p>
          </table:table-cell>
          <table:table-cell office:value-type="float" office:value="35.0178537" calcext:value-type="float">
            <text:p>35.0178537</text:p>
          </table:table-cell>
          <table:table-cell office:value-type="float" office:value="-84.8452203" calcext:value-type="float">
            <text:p>-84.845220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1" calcext:value-type="float">
            <text:p>1294571</text:p>
          </table:table-cell>
          <table:table-cell office:value-type="string" calcext:value-type="string">
            <text:p>Mount Carm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45610W</text:p>
          </table:table-cell>
          <table:table-cell office:value-type="float" office:value="35.0206311" calcext:value-type="float">
            <text:p>35.0206311</text:p>
          </table:table-cell>
          <table:table-cell office:value-type="float" office:value="-84.9360567" calcext:value-type="float">
            <text:p>-84.936056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4698" calcext:value-type="float">
            <text:p>1294698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45643W</text:p>
          </table:table-cell>
          <table:table-cell office:value-type="float" office:value="35.186462" calcext:value-type="float">
            <text:p>35.186462</text:p>
          </table:table-cell>
          <table:table-cell office:value-type="float" office:value="-84.9452257" calcext:value-type="float">
            <text:p>-84.94522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39" calcext:value-type="float">
            <text:p>1294839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45201W</text:p>
          </table:table-cell>
          <table:table-cell office:value-type="float" office:value="35.1236854" calcext:value-type="float">
            <text:p>35.1236854</text:p>
          </table:table-cell>
          <table:table-cell office:value-type="float" office:value="-84.8668886" calcext:value-type="float">
            <text:p>-84.866888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3" calcext:value-type="float">
            <text:p>1294873</text:p>
          </table:table-cell>
          <table:table-cell office:value-type="string" calcext:value-type="string">
            <text:p>Mount Zio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45535W</text:p>
          </table:table-cell>
          <table:table-cell office:value-type="float" office:value="35.2686832" calcext:value-type="float">
            <text:p>35.2686832</text:p>
          </table:table-cell>
          <table:table-cell office:value-type="float" office:value="-84.9263369" calcext:value-type="float">
            <text:p>-84.926336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480" calcext:value-type="float">
            <text:p>1295480</text:p>
          </table:table-cell>
          <table:table-cell office:value-type="string" calcext:value-type="string">
            <text:p>New 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44613W</text:p>
          </table:table-cell>
          <table:table-cell office:value-type="float" office:value="35.2025738" calcext:value-type="float">
            <text:p>35.2025738</text:p>
          </table:table-cell>
          <table:table-cell office:value-type="float" office:value="-84.7702187" calcext:value-type="float">
            <text:p>-84.770218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07857" calcext:value-type="float">
            <text:p>1307857</text:p>
          </table:table-cell>
          <table:table-cell office:value-type="string" calcext:value-type="string">
            <text:p>New Harmon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44321W</text:p>
          </table:table-cell>
          <table:table-cell office:value-type="float" office:value="35.2509066" calcext:value-type="float">
            <text:p>35.2509066</text:p>
          </table:table-cell>
          <table:table-cell office:value-type="float" office:value="-84.722439" calcext:value-type="float">
            <text:p>-84.7224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518" calcext:value-type="float">
            <text:p>1295518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44831W</text:p>
          </table:table-cell>
          <table:table-cell office:value-type="float" office:value="35.1061859" calcext:value-type="float">
            <text:p>35.1061859</text:p>
          </table:table-cell>
          <table:table-cell office:value-type="float" office:value="-84.8085529" calcext:value-type="float">
            <text:p>-84.808552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586" calcext:value-type="float">
            <text:p>1295586</text:p>
          </table:table-cell>
          <table:table-cell office:value-type="string" calcext:value-type="string">
            <text:p>New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45228W</text:p>
          </table:table-cell>
          <table:table-cell office:value-type="float" office:value="35.1334075" calcext:value-type="float">
            <text:p>35.1334075</text:p>
          </table:table-cell>
          <table:table-cell office:value-type="float" office:value="-84.8743889" calcext:value-type="float">
            <text:p>-84.874388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26" calcext:value-type="float">
            <text:p>1306826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45502W</text:p>
          </table:table-cell>
          <table:table-cell office:value-type="float" office:value="35.1809066" calcext:value-type="float">
            <text:p>35.1809066</text:p>
          </table:table-cell>
          <table:table-cell office:value-type="float" office:value="-84.9171689" calcext:value-type="float">
            <text:p>-84.917168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58" calcext:value-type="float">
            <text:p>1307858</text:p>
          </table:table-cell>
          <table:table-cell office:value-type="string" calcext:value-type="string">
            <text:p>New 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45905W</text:p>
          </table:table-cell>
          <table:table-cell office:value-type="float" office:value="35.1459068" calcext:value-type="float">
            <text:p>35.1459068</text:p>
          </table:table-cell>
          <table:table-cell office:value-type="float" office:value="-84.9846711" calcext:value-type="float">
            <text:p>-84.984671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5351" calcext:value-type="float">
            <text:p>1325351</text:p>
          </table:table-cell>
          <table:table-cell office:value-type="string" calcext:value-type="string">
            <text:p>North Cleve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5145W</text:p>
          </table:table-cell>
          <table:table-cell office:value-type="float" office:value="35.1811847" calcext:value-type="float">
            <text:p>35.1811847</text:p>
          </table:table-cell>
          <table:table-cell office:value-type="float" office:value="-84.8624445" calcext:value-type="float">
            <text:p>-84.862444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669" calcext:value-type="float">
            <text:p>1313669</text:p>
          </table:table-cell>
          <table:table-cell office:value-type="string" calcext:value-type="string">
            <text:p>North Cleveland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45204W</text:p>
          </table:table-cell>
          <table:table-cell office:value-type="float" office:value="35.1642405" calcext:value-type="float">
            <text:p>35.1642405</text:p>
          </table:table-cell>
          <table:table-cell office:value-type="float" office:value="-84.8677223" calcext:value-type="float">
            <text:p>-84.86772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6842" calcext:value-type="float">
            <text:p>1306842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45046W</text:p>
          </table:table-cell>
          <table:table-cell office:value-type="float" office:value="35.1995178" calcext:value-type="float">
            <text:p>35.1995178</text:p>
          </table:table-cell>
          <table:table-cell office:value-type="float" office:value="-84.8460551" calcext:value-type="float">
            <text:p>-84.846055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81" calcext:value-type="float">
            <text:p>1296081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44819W</text:p>
          </table:table-cell>
          <table:table-cell office:value-type="float" office:value="35.1306301" calcext:value-type="float">
            <text:p>35.1306301</text:p>
          </table:table-cell>
          <table:table-cell office:value-type="float" office:value="-84.8052197" calcext:value-type="float">
            <text:p>-84.805219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861" calcext:value-type="float">
            <text:p>1296861</text:p>
          </table:table-cell>
          <table:table-cell office:value-type="string" calcext:value-type="string">
            <text:p>Park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45005W</text:p>
          </table:table-cell>
          <table:table-cell office:value-type="float" office:value="35.1447964" calcext:value-type="float">
            <text:p>35.1447964</text:p>
          </table:table-cell>
          <table:table-cell office:value-type="float" office:value="-84.8346653" calcext:value-type="float">
            <text:p>-84.834665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09" calcext:value-type="float">
            <text:p>1297309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45248W</text:p>
          </table:table-cell>
          <table:table-cell office:value-type="float" office:value="35.1231299" calcext:value-type="float">
            <text:p>35.1231299</text:p>
          </table:table-cell>
          <table:table-cell office:value-type="float" office:value="-84.8799446" calcext:value-type="float">
            <text:p>-84.879944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3" calcext:value-type="float">
            <text:p>1297323</text:p>
          </table:table-cell>
          <table:table-cell office:value-type="string" calcext:value-type="string">
            <text:p>Phillippi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45453W</text:p>
          </table:table-cell>
          <table:table-cell office:value-type="float" office:value="35.1750734" calcext:value-type="float">
            <text:p>35.1750734</text:p>
          </table:table-cell>
          <table:table-cell office:value-type="float" office:value="-84.9146687" calcext:value-type="float">
            <text:p>-84.914668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2699" calcext:value-type="float">
            <text:p>1642699</text:p>
          </table:table-cell>
          <table:table-cell office:value-type="string" calcext:value-type="string">
            <text:p>Picken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867" calcext:value-type="float">
            <text:p>1307867</text:p>
          </table:table-cell>
          <table:table-cell office:value-type="string" calcext:value-type="string">
            <text:p>Pine Hil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45838W</text:p>
          </table:table-cell>
          <table:table-cell office:value-type="float" office:value="35.0731302" calcext:value-type="float">
            <text:p>35.0731302</text:p>
          </table:table-cell>
          <table:table-cell office:value-type="float" office:value="-84.9771699" calcext:value-type="float">
            <text:p>-84.977169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8" calcext:value-type="float">
            <text:p>1307868</text:p>
          </table:table-cell>
          <table:table-cell office:value-type="string" calcext:value-type="string">
            <text:p>Pine Hi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45844W</text:p>
          </table:table-cell>
          <table:table-cell office:value-type="float" office:value="35.0689635" calcext:value-type="float">
            <text:p>35.0689635</text:p>
          </table:table-cell>
          <table:table-cell office:value-type="float" office:value="-84.9788366" calcext:value-type="float">
            <text:p>-84.978836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7810" calcext:value-type="float">
            <text:p>1297810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45547W</text:p>
          </table:table-cell>
          <table:table-cell office:value-type="float" office:value="35.1492404" calcext:value-type="float">
            <text:p>35.1492404</text:p>
          </table:table-cell>
          <table:table-cell office:value-type="float" office:value="-84.929669" calcext:value-type="float">
            <text:p>-84.92966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52" calcext:value-type="float">
            <text:p>1325352</text:p>
          </table:table-cell>
          <table:table-cell office:value-type="string" calcext:value-type="string">
            <text:p>Price Memoria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45201W</text:p>
          </table:table-cell>
          <table:table-cell office:value-type="float" office:value="35.1572961" calcext:value-type="float">
            <text:p>35.1572961</text:p>
          </table:table-cell>
          <table:table-cell office:value-type="float" office:value="-84.8668888" calcext:value-type="float">
            <text:p>-84.866888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874" calcext:value-type="float">
            <text:p>1307874</text:p>
          </table:table-cell>
          <table:table-cell office:value-type="string" calcext:value-type="string">
            <text:p>Red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45253W</text:p>
          </table:table-cell>
          <table:table-cell office:value-type="float" office:value="35.0742417" calcext:value-type="float">
            <text:p>35.0742417</text:p>
          </table:table-cell>
          <table:table-cell office:value-type="float" office:value="-84.8813332" calcext:value-type="float">
            <text:p>-84.881333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5353" calcext:value-type="float">
            <text:p>1325353</text:p>
          </table:table-cell>
          <table:table-cell office:value-type="string" calcext:value-type="string">
            <text:p>Ridge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45257W</text:p>
          </table:table-cell>
          <table:table-cell office:value-type="float" office:value="35.1489628" calcext:value-type="float">
            <text:p>35.1489628</text:p>
          </table:table-cell>
          <table:table-cell office:value-type="float" office:value="-84.882445" calcext:value-type="float">
            <text:p>-84.88244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415" calcext:value-type="float">
            <text:p>1300415</text:p>
          </table:table-cell>
          <table:table-cell office:value-type="string" calcext:value-type="string">
            <text:p>Saint Andrew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45145W</text:p>
          </table:table-cell>
          <table:table-cell office:value-type="float" office:value="35.1161856" calcext:value-type="float">
            <text:p>35.1161856</text:p>
          </table:table-cell>
          <table:table-cell office:value-type="float" office:value="-84.8624439" calcext:value-type="float">
            <text:p>-84.862443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32" calcext:value-type="float">
            <text:p>1300432</text:p>
          </table:table-cell>
          <table:table-cell office:value-type="string" calcext:value-type="string">
            <text:p>Saint Elm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45434W</text:p>
          </table:table-cell>
          <table:table-cell office:value-type="float" office:value="35.2817389" calcext:value-type="float">
            <text:p>35.2817389</text:p>
          </table:table-cell>
          <table:table-cell office:value-type="float" office:value="-84.9093918" calcext:value-type="float">
            <text:p>-84.909391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54" calcext:value-type="float">
            <text:p>1325354</text:p>
          </table:table-cell>
          <table:table-cell office:value-type="string" calcext:value-type="string">
            <text:p>Saint James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45209W</text:p>
          </table:table-cell>
          <table:table-cell office:value-type="float" office:value="35.1567406" calcext:value-type="float">
            <text:p>35.1567406</text:p>
          </table:table-cell>
          <table:table-cell office:value-type="float" office:value="-84.8691112" calcext:value-type="float">
            <text:p>-84.869111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5355" calcext:value-type="float">
            <text:p>1325355</text:p>
          </table:table-cell>
          <table:table-cell office:value-type="string" calcext:value-type="string">
            <text:p>Saint Luk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45232W</text:p>
          </table:table-cell>
          <table:table-cell office:value-type="float" office:value="35.1617405" calcext:value-type="float">
            <text:p>35.1617405</text:p>
          </table:table-cell>
          <table:table-cell office:value-type="float" office:value="-84.8755004" calcext:value-type="float">
            <text:p>-84.875500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019" calcext:value-type="float">
            <text:p>1307019</text:p>
          </table:table-cell>
          <table:table-cell office:value-type="string" calcext:value-type="string">
            <text:p>Saint There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45223W</text:p>
          </table:table-cell>
          <table:table-cell office:value-type="float" office:value="35.1878512" calcext:value-type="float">
            <text:p>35.1878512</text:p>
          </table:table-cell>
          <table:table-cell office:value-type="float" office:value="-84.8730006" calcext:value-type="float">
            <text:p>-84.873000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7" calcext:value-type="float">
            <text:p>1300637</text:p>
          </table:table-cell>
          <table:table-cell office:value-type="string" calcext:value-type="string">
            <text:p>Sample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44751W</text:p>
          </table:table-cell>
          <table:table-cell office:value-type="float" office:value="35.0411868" calcext:value-type="float">
            <text:p>35.0411868</text:p>
          </table:table-cell>
          <table:table-cell office:value-type="float" office:value="-84.797441" calcext:value-type="float">
            <text:p>-84.79744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87" calcext:value-type="float">
            <text:p>1270087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45242W</text:p>
          </table:table-cell>
          <table:table-cell office:value-type="float" office:value="35.1995176" calcext:value-type="float">
            <text:p>35.1995176</text:p>
          </table:table-cell>
          <table:table-cell office:value-type="float" office:value="-84.8782786" calcext:value-type="float">
            <text:p>-84.878278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70" calcext:value-type="float">
            <text:p>1313670</text:p>
          </table:table-cell>
          <table:table-cell office:value-type="string" calcext:value-type="string">
            <text:p>South Cleveland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45251W</text:p>
          </table:table-cell>
          <table:table-cell office:value-type="float" office:value="35.1534072" calcext:value-type="float">
            <text:p>35.1534072</text:p>
          </table:table-cell>
          <table:table-cell office:value-type="float" office:value="-84.8807783" calcext:value-type="float">
            <text:p>-84.880778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3/01/1991</text:p>
          </table:table-cell>
          <table:table-cell table:number-columns-repeated="45"/>
        </table:table-row>
        <table:table-row table:style-name="ro1">
          <table:table-cell office:value-type="float" office:value="1303759" calcext:value-type="float">
            <text:p>1303759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44620W</text:p>
          </table:table-cell>
          <table:table-cell office:value-type="float" office:value="35.3528505" calcext:value-type="float">
            <text:p>35.3528505</text:p>
          </table:table-cell>
          <table:table-cell office:value-type="float" office:value="-84.7721645" calcext:value-type="float">
            <text:p>-84.772164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28" calcext:value-type="float">
            <text:p>1271128</text:p>
          </table:table-cell>
          <table:table-cell office:value-type="string" calcext:value-type="string">
            <text:p>Spring Pl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45141W</text:p>
          </table:table-cell>
          <table:table-cell office:value-type="float" office:value="35.1381298" calcext:value-type="float">
            <text:p>35.1381298</text:p>
          </table:table-cell>
          <table:table-cell office:value-type="float" office:value="-84.861333" calcext:value-type="float">
            <text:p>-84.86133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87" calcext:value-type="float">
            <text:p>1303787</text:p>
          </table:table-cell>
          <table:table-cell office:value-type="string" calcext:value-type="string">
            <text:p>Stand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45348W</text:p>
          </table:table-cell>
          <table:table-cell office:value-type="float" office:value="35.29035" calcext:value-type="float">
            <text:p>35.29035</text:p>
          </table:table-cell>
          <table:table-cell office:value-type="float" office:value="-84.8966136" calcext:value-type="float">
            <text:p>-84.896613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56" calcext:value-type="float">
            <text:p>1325356</text:p>
          </table:table-cell>
          <table:table-cell office:value-type="string" calcext:value-type="string">
            <text:p>Stuart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45254W</text:p>
          </table:table-cell>
          <table:table-cell office:value-type="float" office:value="35.1734069" calcext:value-type="float">
            <text:p>35.1734069</text:p>
          </table:table-cell>
          <table:table-cell office:value-type="float" office:value="-84.8816119" calcext:value-type="float">
            <text:p>-84.881611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1676" calcext:value-type="float">
            <text:p>1271676</text:p>
          </table:table-cell>
          <table:table-cell office:value-type="string" calcext:value-type="string">
            <text:p>Sug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44919W</text:p>
          </table:table-cell>
          <table:table-cell office:value-type="float" office:value="35.010076" calcext:value-type="float">
            <text:p>35.010076</text:p>
          </table:table-cell>
          <table:table-cell office:value-type="float" office:value="-84.8218861" calcext:value-type="float">
            <text:p>-84.821886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4" calcext:value-type="float">
            <text:p>1271874</text:p>
          </table:table-cell>
          <table:table-cell office:value-type="string" calcext:value-type="string">
            <text:p>Sun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45034W</text:p>
          </table:table-cell>
          <table:table-cell office:value-type="float" office:value="35.1184078" calcext:value-type="float">
            <text:p>35.1184078</text:p>
          </table:table-cell>
          <table:table-cell office:value-type="float" office:value="-84.842721" calcext:value-type="float">
            <text:p>-84.84272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90" calcext:value-type="float">
            <text:p>1317990</text:p>
          </table:table-cell>
          <table:table-cell office:value-type="string" calcext:value-type="string">
            <text:p>Tasso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44820W</text:p>
          </table:table-cell>
          <table:table-cell office:value-type="float" office:value="35.2131291" calcext:value-type="float">
            <text:p>35.2131291</text:p>
          </table:table-cell>
          <table:table-cell office:value-type="float" office:value="-84.805498" calcext:value-type="float">
            <text:p>-84.80549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889" calcext:value-type="float">
            <text:p>1307889</text:p>
          </table:table-cell>
          <table:table-cell office:value-type="string" calcext:value-type="string">
            <text:p>Tasso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44821W</text:p>
          </table:table-cell>
          <table:table-cell office:value-type="float" office:value="35.2117402" calcext:value-type="float">
            <text:p>35.2117402</text:p>
          </table:table-cell>
          <table:table-cell office:value-type="float" office:value="-84.8057757" calcext:value-type="float">
            <text:p>-84.805775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1" calcext:value-type="float">
            <text:p>1307891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45601W</text:p>
          </table:table-cell>
          <table:table-cell office:value-type="float" office:value="35.1853509" calcext:value-type="float">
            <text:p>35.1853509</text:p>
          </table:table-cell>
          <table:table-cell office:value-type="float" office:value="-84.9335585" calcext:value-type="float">
            <text:p>-84.933558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086" calcext:value-type="float">
            <text:p>1304086</text:p>
          </table:table-cell>
          <table:table-cell office:value-type="string" calcext:value-type="string">
            <text:p>Thompson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44655W</text:p>
          </table:table-cell>
          <table:table-cell office:value-type="float" office:value="35.1106305" calcext:value-type="float">
            <text:p>35.1106305</text:p>
          </table:table-cell>
          <table:table-cell office:value-type="float" office:value="-84.7818853" calcext:value-type="float">
            <text:p>-84.781885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235" calcext:value-type="float">
            <text:p>1304235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4839W</text:p>
          </table:table-cell>
          <table:table-cell office:value-type="float" office:value="35.0147982" calcext:value-type="float">
            <text:p>35.0147982</text:p>
          </table:table-cell>
          <table:table-cell office:value-type="float" office:value="-84.8107746" calcext:value-type="float">
            <text:p>-84.810774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239" calcext:value-type="float">
            <text:p>1304239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44743W</text:p>
          </table:table-cell>
          <table:table-cell office:value-type="float" office:value="35.1231303" calcext:value-type="float">
            <text:p>35.1231303</text:p>
          </table:table-cell>
          <table:table-cell office:value-type="float" office:value="-84.7952192" calcext:value-type="float">
            <text:p>-84.795219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84" calcext:value-type="float">
            <text:p>1327284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44345W</text:p>
          </table:table-cell>
          <table:table-cell office:value-type="float" office:value="35.2150737" calcext:value-type="float">
            <text:p>35.2150737</text:p>
          </table:table-cell>
          <table:table-cell office:value-type="float" office:value="-84.7291059" calcext:value-type="float">
            <text:p>-84.729105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66" calcext:value-type="float">
            <text:p>1304266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45035W</text:p>
          </table:table-cell>
          <table:table-cell office:value-type="float" office:value="35.1753516" calcext:value-type="float">
            <text:p>35.1753516</text:p>
          </table:table-cell>
          <table:table-cell office:value-type="float" office:value="-84.8429992" calcext:value-type="float">
            <text:p>-84.842999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3" calcext:value-type="float">
            <text:p>1304283</text:p>
          </table:table-cell>
          <table:table-cell office:value-type="string" calcext:value-type="string">
            <text:p>Valley H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45132W</text:p>
          </table:table-cell>
          <table:table-cell office:value-type="float" office:value="35.2081288" calcext:value-type="float">
            <text:p>35.2081288</text:p>
          </table:table-cell>
          <table:table-cell office:value-type="float" office:value="-84.8588334" calcext:value-type="float">
            <text:p>-84.858833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5" calcext:value-type="float">
            <text:p>1304285</text:p>
          </table:table-cell>
          <table:table-cell office:value-type="string" calcext:value-type="string">
            <text:p>Valley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44855W</text:p>
          </table:table-cell>
          <table:table-cell office:value-type="float" office:value="35.0759085" calcext:value-type="float">
            <text:p>35.0759085</text:p>
          </table:table-cell>
          <table:table-cell office:value-type="float" office:value="-84.8152197" calcext:value-type="float">
            <text:p>-84.815219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304" calcext:value-type="float">
            <text:p>1304304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45347W</text:p>
          </table:table-cell>
          <table:table-cell office:value-type="float" office:value="35.1514627" calcext:value-type="float">
            <text:p>35.1514627</text:p>
          </table:table-cell>
          <table:table-cell office:value-type="float" office:value="-84.8963344" calcext:value-type="float">
            <text:p>-84.896334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94" calcext:value-type="float">
            <text:p>1304394</text:p>
          </table:table-cell>
          <table:table-cell office:value-type="string" calcext:value-type="string">
            <text:p>Washington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45145W</text:p>
          </table:table-cell>
          <table:table-cell office:value-type="float" office:value="35.1359075" calcext:value-type="float">
            <text:p>35.1359075</text:p>
          </table:table-cell>
          <table:table-cell office:value-type="float" office:value="-84.8624441" calcext:value-type="float">
            <text:p>-84.862444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3762" calcext:value-type="float">
            <text:p>1643762</text:p>
          </table:table-cell>
          <table:table-cell office:value-type="string" calcext:value-type="string">
            <text:p>Water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45154W</text:p>
          </table:table-cell>
          <table:table-cell office:value-type="float" office:value="35.1064635" calcext:value-type="float">
            <text:p>35.1064635</text:p>
          </table:table-cell>
          <table:table-cell office:value-type="float" office:value="-84.8649439" calcext:value-type="float">
            <text:p>-84.864943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501" calcext:value-type="float">
            <text:p>1304501</text:p>
          </table:table-cell>
          <table:table-cell office:value-type="string" calcext:value-type="string">
            <text:p>West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5241W</text:p>
          </table:table-cell>
          <table:table-cell office:value-type="float" office:value="35.1811846" calcext:value-type="float">
            <text:p>35.1811846</text:p>
          </table:table-cell>
          <table:table-cell office:value-type="float" office:value="-84.8780007" calcext:value-type="float">
            <text:p>-84.878000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545" calcext:value-type="float">
            <text:p>1304545</text:p>
          </table:table-cell>
          <table:table-cell office:value-type="string" calcext:value-type="string">
            <text:p>White Oa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45729W</text:p>
          </table:table-cell>
          <table:table-cell office:value-type="float" office:value="35.2236836" calcext:value-type="float">
            <text:p>35.2236836</text:p>
          </table:table-cell>
          <table:table-cell office:value-type="float" office:value="-84.9580044" calcext:value-type="float">
            <text:p>-84.958004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7915" calcext:value-type="float">
            <text:p>1307915</text:p>
          </table:table-cell>
          <table:table-cell office:value-type="string" calcext:value-type="string">
            <text:p>Zion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44930W</text:p>
          </table:table-cell>
          <table:table-cell office:value-type="float" office:value="35.0597976" calcext:value-type="float">
            <text:p>35.0597976</text:p>
          </table:table-cell>
          <table:table-cell office:value-type="float" office:value="-84.8249421" calcext:value-type="float">
            <text:p>-84.824942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39727" calcext:value-type="float">
            <text:p>1639727</text:p>
          </table:table-cell>
          <table:table-cell office:value-type="string" calcext:value-type="string">
            <text:p>Bradle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45135W</text:p>
          </table:table-cell>
          <table:table-cell office:value-type="float" office:value="35.1541103" calcext:value-type="float">
            <text:p>35.1541103</text:p>
          </table:table-cell>
          <table:table-cell office:value-type="float" office:value="-84.8596027" calcext:value-type="float">
            <text:p>-84.859602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029" calcext:value-type="float">
            <text:p>2404029</text:p>
          </table:table-cell>
          <table:table-cell office:value-type="string" calcext:value-type="string">
            <text:p>City of Charles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44540W</text:p>
          </table:table-cell>
          <table:table-cell office:value-type="float" office:value="35.2862617" calcext:value-type="float">
            <text:p>35.2862617</text:p>
          </table:table-cell>
          <table:table-cell office:value-type="float" office:value="-84.7611207" calcext:value-type="float">
            <text:p>-84.761120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070" calcext:value-type="float">
            <text:p>2404070</text:p>
          </table:table-cell>
          <table:table-cell office:value-type="string" calcext:value-type="string">
            <text:p>City of Cleve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45215W</text:p>
          </table:table-cell>
          <table:table-cell office:value-type="float" office:value="35.1817707" calcext:value-type="float">
            <text:p>35.1817707</text:p>
          </table:table-cell>
          <table:table-cell office:value-type="float" office:value="-84.8707006" calcext:value-type="float">
            <text:p>-84.870700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1" calcext:value-type="float">
            <text:p>246421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45553W</text:p>
          </table:table-cell>
          <table:table-cell office:value-type="float" office:value="35.220683" calcext:value-type="float">
            <text:p>35.220683</text:p>
          </table:table-cell>
          <table:table-cell office:value-type="float" office:value="-84.9313085" calcext:value-type="float">
            <text:p>-84.931308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9" calcext:value-type="float">
            <text:p>246389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44734W</text:p>
          </table:table-cell>
          <table:table-cell office:value-type="float" office:value="35.2539018" calcext:value-type="float">
            <text:p>35.2539018</text:p>
          </table:table-cell>
          <table:table-cell office:value-type="float" office:value="-84.7929119" calcext:value-type="float">
            <text:p>-84.792911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3" calcext:value-type="float">
            <text:p>246412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45038W</text:p>
          </table:table-cell>
          <table:table-cell office:value-type="float" office:value="35.1732988" calcext:value-type="float">
            <text:p>35.1732988</text:p>
          </table:table-cell>
          <table:table-cell office:value-type="float" office:value="-84.8438786" calcext:value-type="float">
            <text:p>-84.843878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4" calcext:value-type="float">
            <text:p>246401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44622W</text:p>
          </table:table-cell>
          <table:table-cell office:value-type="float" office:value="35.144401" calcext:value-type="float">
            <text:p>35.144401</text:p>
          </table:table-cell>
          <table:table-cell office:value-type="float" office:value="-84.772645" calcext:value-type="float">
            <text:p>-84.77264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2" calcext:value-type="float">
            <text:p>246442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45305W</text:p>
          </table:table-cell>
          <table:table-cell office:value-type="float" office:value="35.1357616" calcext:value-type="float">
            <text:p>35.1357616</text:p>
          </table:table-cell>
          <table:table-cell office:value-type="float" office:value="-84.8848577" calcext:value-type="float">
            <text:p>-84.884857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3" calcext:value-type="float">
            <text:p>246451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45304W</text:p>
          </table:table-cell>
          <table:table-cell office:value-type="float" office:value="35.0535671" calcext:value-type="float">
            <text:p>35.0535671</text:p>
          </table:table-cell>
          <table:table-cell office:value-type="float" office:value="-84.8843064" calcext:value-type="float">
            <text:p>-84.884306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2" calcext:value-type="float">
            <text:p>246459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45257W</text:p>
          </table:table-cell>
          <table:table-cell office:value-type="float" office:value="35.1872277" calcext:value-type="float">
            <text:p>35.1872277</text:p>
          </table:table-cell>
          <table:table-cell office:value-type="float" office:value="-84.8825311" calcext:value-type="float">
            <text:p>-84.882531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83277" calcext:value-type="float">
            <text:p>1283277</text:p>
          </table:table-cell>
          <table:table-cell office:value-type="string" calcext:value-type="string">
            <text:p>Ead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45121W</text:p>
          </table:table-cell>
          <table:table-cell office:value-type="float" office:value="35.346461" calcext:value-type="float">
            <text:p>35.346461</text:p>
          </table:table-cell>
          <table:table-cell office:value-type="float" office:value="-84.855779" calcext:value-type="float">
            <text:p>-84.85577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11" calcext:value-type="float">
            <text:p>1287411</text:p>
          </table:table-cell>
          <table:table-cell office:value-type="string" calcext:value-type="string">
            <text:p>Heneg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44405W</text:p>
          </table:table-cell>
          <table:table-cell office:value-type="float" office:value="35.2528511" calcext:value-type="float">
            <text:p>35.2528511</text:p>
          </table:table-cell>
          <table:table-cell office:value-type="float" office:value="-84.7346618" calcext:value-type="float">
            <text:p>-84.734661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43" calcext:value-type="float">
            <text:p>1640743</text:p>
          </table:table-cell>
          <table:table-cell office:value-type="string" calcext:value-type="string">
            <text:p>Coo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4149W</text:p>
          </table:table-cell>
          <table:table-cell office:value-type="float" office:value="35.2286846" calcext:value-type="float">
            <text:p>35.2286846</text:p>
          </table:table-cell>
          <table:table-cell office:value-type="float" office:value="-84.6968823" calcext:value-type="float">
            <text:p>-84.696882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026" calcext:value-type="float">
            <text:p>1286026</text:p>
          </table:table-cell>
          <table:table-cell office:value-type="string" calcext:value-type="string">
            <text:p>Gray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45111W</text:p>
          </table:table-cell>
          <table:table-cell office:value-type="float" office:value="35.3436832" calcext:value-type="float">
            <text:p>35.3436832</text:p>
          </table:table-cell>
          <table:table-cell office:value-type="float" office:value="-84.8530012" calcext:value-type="float">
            <text:p>-84.853001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0645" calcext:value-type="float">
            <text:p>1640645</text:p>
          </table:table-cell>
          <table:table-cell office:value-type="string" calcext:value-type="string">
            <text:p>Longwill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44256W</text:p>
          </table:table-cell>
          <table:table-cell office:value-type="float" office:value="35.2459066" calcext:value-type="float">
            <text:p>35.2459066</text:p>
          </table:table-cell>
          <table:table-cell office:value-type="float" office:value="-84.7154943" calcext:value-type="float">
            <text:p>-84.715494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7380" calcext:value-type="float">
            <text:p>1307380</text:p>
          </table:table-cell>
          <table:table-cell office:value-type="string" calcext:value-type="string">
            <text:p>Raht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44935W</text:p>
          </table:table-cell>
          <table:table-cell office:value-type="float" office:value="35.3278502" calcext:value-type="float">
            <text:p>35.3278502</text:p>
          </table:table-cell>
          <table:table-cell office:value-type="float" office:value="-84.8263332" calcext:value-type="float">
            <text:p>-84.82633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7871" calcext:value-type="float">
            <text:p>1307871</text:p>
          </table:table-cell>
          <table:table-cell office:value-type="string" calcext:value-type="string">
            <text:p>Rah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44938W</text:p>
          </table:table-cell>
          <table:table-cell office:value-type="float" office:value="35.3278502" calcext:value-type="float">
            <text:p>35.3278502</text:p>
          </table:table-cell>
          <table:table-cell office:value-type="float" office:value="-84.8271665" calcext:value-type="float">
            <text:p>-84.827166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83" calcext:value-type="float">
            <text:p>1642283</text:p>
          </table:table-cell>
          <table:table-cell office:value-type="string" calcext:value-type="string">
            <text:p>Walk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44508W</text:p>
          </table:table-cell>
          <table:table-cell office:value-type="float" office:value="35.2884064" calcext:value-type="float">
            <text:p>35.2884064</text:p>
          </table:table-cell>
          <table:table-cell office:value-type="float" office:value="-84.7521629" calcext:value-type="float">
            <text:p>-84.752162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187" calcext:value-type="float">
            <text:p>1640187</text:p>
          </table:table-cell>
          <table:table-cell office:value-type="string" calcext:value-type="string">
            <text:p>C C Blankenship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44436W</text:p>
          </table:table-cell>
          <table:table-cell office:value-type="float" office:value="35.1534078" calcext:value-type="float">
            <text:p>35.1534078</text:p>
          </table:table-cell>
          <table:table-cell office:value-type="float" office:value="-84.7432728" calcext:value-type="float">
            <text:p>-84.743272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54" calcext:value-type="float">
            <text:p>1307054</text:p>
          </table:table-cell>
          <table:table-cell office:value-type="string" calcext:value-type="string">
            <text:p>Davi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45647W</text:p>
          </table:table-cell>
          <table:table-cell office:value-type="float" office:value="35.080369" calcext:value-type="float">
            <text:p>35.080369</text:p>
          </table:table-cell>
          <table:table-cell office:value-type="float" office:value="-84.9463993" calcext:value-type="float">
            <text:p>-84.946399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050" calcext:value-type="float">
            <text:p>1307050</text:p>
          </table:table-cell>
          <table:table-cell office:value-type="string" calcext:value-type="string">
            <text:p>Green Shadow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44704W</text:p>
          </table:table-cell>
          <table:table-cell office:value-type="float" office:value="35.0425758" calcext:value-type="float">
            <text:p>35.0425758</text:p>
          </table:table-cell>
          <table:table-cell office:value-type="float" office:value="-84.784385" calcext:value-type="float">
            <text:p>-84.78438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3" calcext:value-type="float">
            <text:p>1301493</text:p>
          </table:table-cell>
          <table:table-cell office:value-type="string" calcext:value-type="string">
            <text:p>Hidden Valle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45912W</text:p>
          </table:table-cell>
          <table:table-cell office:value-type="float" office:value="35.0317419" calcext:value-type="float">
            <text:p>35.0317419</text:p>
          </table:table-cell>
          <table:table-cell office:value-type="float" office:value="-84.9866142" calcext:value-type="float">
            <text:p>-84.986614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88" calcext:value-type="float">
            <text:p>1640188</text:p>
          </table:table-cell>
          <table:table-cell office:value-type="string" calcext:value-type="string">
            <text:p>Hoskin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44422W</text:p>
          </table:table-cell>
          <table:table-cell office:value-type="float" office:value="35.1581301" calcext:value-type="float">
            <text:p>35.1581301</text:p>
          </table:table-cell>
          <table:table-cell office:value-type="float" office:value="-84.7393838" calcext:value-type="float">
            <text:p>-84.739383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58" calcext:value-type="float">
            <text:p>1307058</text:p>
          </table:table-cell>
          <table:table-cell office:value-type="string" calcext:value-type="string">
            <text:p>Johnston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45736W</text:p>
          </table:table-cell>
          <table:table-cell office:value-type="float" office:value="35.1206296" calcext:value-type="float">
            <text:p>35.1206296</text:p>
          </table:table-cell>
          <table:table-cell office:value-type="float" office:value="-84.9599477" calcext:value-type="float">
            <text:p>-84.959947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822" calcext:value-type="float">
            <text:p>1307822</text:p>
          </table:table-cell>
          <table:table-cell office:value-type="string" calcext:value-type="string">
            <text:p>Hoop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45048W</text:p>
          </table:table-cell>
          <table:table-cell office:value-type="float" office:value="35.258406" calcext:value-type="float">
            <text:p>35.258406</text:p>
          </table:table-cell>
          <table:table-cell office:value-type="float" office:value="-84.8466112" calcext:value-type="float">
            <text:p>-84.846611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2723" calcext:value-type="float">
            <text:p>1292723</text:p>
          </table:table-cell>
          <table:table-cell office:value-type="string" calcext:value-type="string">
            <text:p>Maro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45638W</text:p>
          </table:table-cell>
          <table:table-cell office:value-type="float" office:value="35.0197977" calcext:value-type="float">
            <text:p>35.0197977</text:p>
          </table:table-cell>
          <table:table-cell office:value-type="float" office:value="-84.9438348" calcext:value-type="float">
            <text:p>-84.943834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15" calcext:value-type="float">
            <text:p>1297015</text:p>
          </table:table-cell>
          <table:table-cell office:value-type="string" calcext:value-type="string">
            <text:p>Pay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45416W</text:p>
          </table:table-cell>
          <table:table-cell office:value-type="float" office:value="35.1520182" calcext:value-type="float">
            <text:p>35.1520182</text:p>
          </table:table-cell>
          <table:table-cell office:value-type="float" office:value="-84.9043903" calcext:value-type="float">
            <text:p>-84.904390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70" calcext:value-type="float">
            <text:p>1642370</text:p>
          </table:table-cell>
          <table:table-cell office:value-type="string" calcext:value-type="string">
            <text:p>Slo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45400W</text:p>
          </table:table-cell>
          <table:table-cell office:value-type="float" office:value="35.0236867" calcext:value-type="float">
            <text:p>35.0236867</text:p>
          </table:table-cell>
          <table:table-cell office:value-type="float" office:value="-84.8999444" calcext:value-type="float">
            <text:p>-84.899944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2" calcext:value-type="float">
            <text:p>1642372</text:p>
          </table:table-cell>
          <table:table-cell office:value-type="string" calcext:value-type="string">
            <text:p>Snyd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45428W</text:p>
          </table:table-cell>
          <table:table-cell office:value-type="float" office:value="35.0078536" calcext:value-type="float">
            <text:p>35.0078536</text:p>
          </table:table-cell>
          <table:table-cell office:value-type="float" office:value="-84.9077223" calcext:value-type="float">
            <text:p>-84.90772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4" calcext:value-type="float">
            <text:p>1642374</text:p>
          </table:table-cell>
          <table:table-cell office:value-type="string" calcext:value-type="string">
            <text:p>Swee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45320W</text:p>
          </table:table-cell>
          <table:table-cell office:value-type="float" office:value="35.0584084" calcext:value-type="float">
            <text:p>35.0584084</text:p>
          </table:table-cell>
          <table:table-cell office:value-type="float" office:value="-84.8888333" calcext:value-type="float">
            <text:p>-84.888833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3991" calcext:value-type="float">
            <text:p>1303991</text:p>
          </table:table-cell>
          <table:table-cell office:value-type="string" calcext:value-type="string">
            <text:p>Taliaferro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45746W</text:p>
          </table:table-cell>
          <table:table-cell office:value-type="float" office:value="35.2561831" calcext:value-type="float">
            <text:p>35.2561831</text:p>
          </table:table-cell>
          <table:table-cell office:value-type="float" office:value="-84.9627272" calcext:value-type="float">
            <text:p>-84.962727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78" calcext:value-type="float">
            <text:p>1307778</text:p>
          </table:table-cell>
          <table:table-cell office:value-type="string" calcext:value-type="string">
            <text:p>Bradley County Health Department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45202W</text:p>
          </table:table-cell>
          <table:table-cell office:value-type="float" office:value="35.1550739" calcext:value-type="float">
            <text:p>35.1550739</text:p>
          </table:table-cell>
          <table:table-cell office:value-type="float" office:value="-84.8671666" calcext:value-type="float">
            <text:p>-84.867166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8187" calcext:value-type="float">
            <text:p>1278187</text:p>
          </table:table-cell>
          <table:table-cell office:value-type="string" calcext:value-type="string">
            <text:p>Bradley County Nursing Hom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45212W</text:p>
          </table:table-cell>
          <table:table-cell office:value-type="float" office:value="35.1903512" calcext:value-type="float">
            <text:p>35.1903512</text:p>
          </table:table-cell>
          <table:table-cell office:value-type="float" office:value="-84.8699449" calcext:value-type="float">
            <text:p>-84.869944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90" calcext:value-type="float">
            <text:p>1307790</text:p>
          </table:table-cell>
          <table:table-cell office:value-type="string" calcext:value-type="string">
            <text:p>Cleveland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45256W</text:p>
          </table:table-cell>
          <table:table-cell office:value-type="float" office:value="35.1931289" calcext:value-type="float">
            <text:p>35.1931289</text:p>
          </table:table-cell>
          <table:table-cell office:value-type="float" office:value="-84.8821676" calcext:value-type="float">
            <text:p>-84.882167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8193" calcext:value-type="float">
            <text:p>1278193</text:p>
          </table:table-cell>
          <table:table-cell office:value-type="string" calcext:value-type="string">
            <text:p>Tennova Healthcare Hospital Cleveland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45209W</text:p>
          </table:table-cell>
          <table:table-cell office:value-type="float" office:value="35.177659" calcext:value-type="float">
            <text:p>35.177659</text:p>
          </table:table-cell>
          <table:table-cell office:value-type="float" office:value="-84.8690523" calcext:value-type="float">
            <text:p>-84.86905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1/2017</text:p>
          </table:table-cell>
          <table:table-cell table:number-columns-repeated="44"/>
        </table:table-row>
        <table:table-row table:style-name="ro1">
          <table:table-cell office:value-type="float" office:value="1327969" calcext:value-type="float">
            <text:p>1327969</text:p>
          </table:table-cell>
          <table:table-cell office:value-type="string" calcext:value-type="string">
            <text:p>Coon Dent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44250W</text:p>
          </table:table-cell>
          <table:table-cell office:value-type="float" office:value="35.2453511" calcext:value-type="float">
            <text:p>35.2453511</text:p>
          </table:table-cell>
          <table:table-cell office:value-type="float" office:value="-84.7138276" calcext:value-type="float">
            <text:p>-84.713827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34" calcext:value-type="float">
            <text:p>1290934</text:p>
          </table:table-cell>
          <table:table-cell office:value-type="string" calcext:value-type="string">
            <text:p>Ledfo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45015W</text:p>
          </table:table-cell>
          <table:table-cell office:value-type="float" office:value="35.334239" calcext:value-type="float">
            <text:p>35.334239</text:p>
          </table:table-cell>
          <table:table-cell office:value-type="float" office:value="-84.8374448" calcext:value-type="float">
            <text:p>-84.837444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28" calcext:value-type="float">
            <text:p>1327428</text:p>
          </table:table-cell>
          <table:table-cell office:value-type="string" calcext:value-type="string">
            <text:p>Workma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44218W</text:p>
          </table:table-cell>
          <table:table-cell office:value-type="float" office:value="35.2400734" calcext:value-type="float">
            <text:p>35.2400734</text:p>
          </table:table-cell>
          <table:table-cell office:value-type="float" office:value="-84.7049382" calcext:value-type="float">
            <text:p>-84.704938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6" calcext:value-type="float">
            <text:p>1284256</text:p>
          </table:table-cell>
          <table:table-cell office:value-type="string" calcext:value-type="string">
            <text:p>Fillau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45146W</text:p>
          </table:table-cell>
          <table:table-cell office:value-type="float" office:value="35.17222" calcext:value-type="float">
            <text:p>35.17222</text:p>
          </table:table-cell>
          <table:table-cell office:value-type="float" office:value="-84.8627911" calcext:value-type="float">
            <text:p>-84.862791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8679" calcext:value-type="float">
            <text:p>1288679</text:p>
          </table:table-cell>
          <table:table-cell office:value-type="string" calcext:value-type="string">
            <text:p>Hugh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45035W</text:p>
          </table:table-cell>
          <table:table-cell office:value-type="float" office:value="34.9998162" calcext:value-type="float">
            <text:p>34.9998162</text:p>
          </table:table-cell>
          <table:table-cell office:value-type="float" office:value="-84.8431918" calcext:value-type="float">
            <text:p>-84.843191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aver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7768" calcext:value-type="float">
            <text:p>1307768</text:p>
          </table:table-cell>
          <table:table-cell office:value-type="string" calcext:value-type="string">
            <text:p>Appalachia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45345W</text:p>
          </table:table-cell>
          <table:table-cell office:value-type="float" office:value="35.1403518" calcext:value-type="float">
            <text:p>35.1403518</text:p>
          </table:table-cell>
          <table:table-cell office:value-type="float" office:value="-84.8957787" calcext:value-type="float">
            <text:p>-84.895778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78177" calcext:value-type="float">
            <text:p>2678177</text:p>
          </table:table-cell>
          <table:table-cell office:value-type="string" calcext:value-type="string">
            <text:p>Apple Valley Orch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44604W</text:p>
          </table:table-cell>
          <table:table-cell office:value-type="float" office:value="35.0752778" calcext:value-type="float">
            <text:p>35.0752778</text:p>
          </table:table-cell>
          <table:table-cell office:value-type="float" office:value="-84.7677778" calcext:value-type="float">
            <text:p>-84.767777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276034" calcext:value-type="float">
            <text:p>1276034</text:p>
          </table:table-cell>
          <table:table-cell office:value-type="string" calcext:value-type="string">
            <text:p>B and B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44948W</text:p>
          </table:table-cell>
          <table:table-cell office:value-type="float" office:value="35.3275724" calcext:value-type="float">
            <text:p>35.3275724</text:p>
          </table:table-cell>
          <table:table-cell office:value-type="float" office:value="-84.8299444" calcext:value-type="float">
            <text:p>-84.829944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63276" calcext:value-type="float">
            <text:p>2663276</text:p>
          </table:table-cell>
          <table:table-cell office:value-type="string" calcext:value-type="string">
            <text:p>Blythewood Stock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45441W</text:p>
          </table:table-cell>
          <table:table-cell office:value-type="float" office:value="35.1627778" calcext:value-type="float">
            <text:p>35.1627778</text:p>
          </table:table-cell>
          <table:table-cell office:value-type="float" office:value="-84.9113889" calcext:value-type="float">
            <text:p>-84.911388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07791" calcext:value-type="float">
            <text:p>1307791</text:p>
          </table:table-cell>
          <table:table-cell office:value-type="string" calcext:value-type="string">
            <text:p>Cleveland Fairg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44611W</text:p>
          </table:table-cell>
          <table:table-cell office:value-type="float" office:value="35.1375746" calcext:value-type="float">
            <text:p>35.1375746</text:p>
          </table:table-cell>
          <table:table-cell office:value-type="float" office:value="-84.7696627" calcext:value-type="float">
            <text:p>-84.769662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77835" calcext:value-type="float">
            <text:p>2677835</text:p>
          </table:table-cell>
          <table:table-cell office:value-type="string" calcext:value-type="string">
            <text:p>Cleveland Filtration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44730W</text:p>
          </table:table-cell>
          <table:table-cell office:value-type="float" office:value="35.2186111" calcext:value-type="float">
            <text:p>35.2186111</text:p>
          </table:table-cell>
          <table:table-cell office:value-type="float" office:value="-84.7916667" calcext:value-type="float">
            <text:p>-84.791666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5967" calcext:value-type="float">
            <text:p>1305967</text:p>
          </table:table-cell>
          <table:table-cell office:value-type="string" calcext:value-type="string">
            <text:p>Cleveland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44905W</text:p>
          </table:table-cell>
          <table:table-cell office:value-type="float" office:value="35.2436841" calcext:value-type="float">
            <text:p>35.2436841</text:p>
          </table:table-cell>
          <table:table-cell office:value-type="float" office:value="-84.8179987" calcext:value-type="float">
            <text:p>-84.817998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95" calcext:value-type="float">
            <text:p>1307795</text:p>
          </table:table-cell>
          <table:table-cell office:value-type="string" calcext:value-type="string">
            <text:p>Cleveland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45213W</text:p>
          </table:table-cell>
          <table:table-cell office:value-type="float" office:value="35.1900734" calcext:value-type="float">
            <text:p>35.1900734</text:p>
          </table:table-cell>
          <table:table-cell office:value-type="float" office:value="-84.8702227" calcext:value-type="float">
            <text:p>-84.870222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77836" calcext:value-type="float">
            <text:p>2677836</text:p>
          </table:table-cell>
          <table:table-cell office:value-type="string" calcext:value-type="string">
            <text:p>Cleveland Utilities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4801W</text:p>
          </table:table-cell>
          <table:table-cell office:value-type="float" office:value="35.3108333" calcext:value-type="float">
            <text:p>35.3108333</text:p>
          </table:table-cell>
          <table:table-cell office:value-type="float" office:value="-84.8002778" calcext:value-type="float">
            <text:p>-84.800277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7788" calcext:value-type="float">
            <text:p>1307788</text:p>
          </table:table-cell>
          <table:table-cell office:value-type="string" calcext:value-type="string">
            <text:p>Cleveland-Bradley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45405W</text:p>
          </table:table-cell>
          <table:table-cell office:value-type="float" office:value="35.1328519" calcext:value-type="float">
            <text:p>35.1328519</text:p>
          </table:table-cell>
          <table:table-cell office:value-type="float" office:value="-84.9013345" calcext:value-type="float">
            <text:p>-84.901334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3" calcext:value-type="float">
            <text:p>1307813</text:p>
          </table:table-cell>
          <table:table-cell office:value-type="string" calcext:value-type="string">
            <text:p>Hau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44549W</text:p>
          </table:table-cell>
          <table:table-cell office:value-type="float" office:value="35.2217403" calcext:value-type="float">
            <text:p>35.2217403</text:p>
          </table:table-cell>
          <table:table-cell office:value-type="float" office:value="-84.7635518" calcext:value-type="float">
            <text:p>-84.763551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7676" calcext:value-type="float">
            <text:p>1287676</text:p>
          </table:table-cell>
          <table:table-cell office:value-type="string" calcext:value-type="string">
            <text:p>Hidden Valley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45904W</text:p>
          </table:table-cell>
          <table:table-cell office:value-type="float" office:value="35.0297974" calcext:value-type="float">
            <text:p>35.0297974</text:p>
          </table:table-cell>
          <table:table-cell office:value-type="float" office:value="-84.9843918" calcext:value-type="float">
            <text:p>-84.984391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23" calcext:value-type="float">
            <text:p>1307823</text:p>
          </table:table-cell>
          <table:table-cell office:value-type="string" calcext:value-type="string">
            <text:p>Hoop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45035W</text:p>
          </table:table-cell>
          <table:table-cell office:value-type="float" office:value="35.3050724" calcext:value-type="float">
            <text:p>35.3050724</text:p>
          </table:table-cell>
          <table:table-cell office:value-type="float" office:value="-84.8430004" calcext:value-type="float">
            <text:p>-84.843000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9668" calcext:value-type="float">
            <text:p>1289668</text:p>
          </table:table-cell>
          <table:table-cell office:value-type="string" calcext:value-type="string">
            <text:p>Johnston Campsid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45707W</text:p>
          </table:table-cell>
          <table:table-cell office:value-type="float" office:value="35.134796" calcext:value-type="float">
            <text:p>35.134796</text:p>
          </table:table-cell>
          <table:table-cell office:value-type="float" office:value="-84.9518919" calcext:value-type="float">
            <text:p>-84.951891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42" calcext:value-type="float">
            <text:p>1307842</text:p>
          </table:table-cell>
          <table:table-cell office:value-type="string" calcext:value-type="string">
            <text:p>Legg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45552W</text:p>
          </table:table-cell>
          <table:table-cell office:value-type="float" office:value="35.2459056" calcext:value-type="float">
            <text:p>35.2459056</text:p>
          </table:table-cell>
          <table:table-cell office:value-type="float" office:value="-84.9310591" calcext:value-type="float">
            <text:p>-84.931059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2667" calcext:value-type="float">
            <text:p>1292667</text:p>
          </table:table-cell>
          <table:table-cell office:value-type="string" calcext:value-type="string">
            <text:p>Marble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45528W</text:p>
          </table:table-cell>
          <table:table-cell office:value-type="float" office:value="35.0450752" calcext:value-type="float">
            <text:p>35.0450752</text:p>
          </table:table-cell>
          <table:table-cell office:value-type="float" office:value="-84.9243899" calcext:value-type="float">
            <text:p>-84.924389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72" calcext:value-type="float">
            <text:p>1307872</text:p>
          </table:table-cell>
          <table:table-cell office:value-type="string" calcext:value-type="string">
            <text:p>Red Clay Council 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33N</text:p>
          </table:table-cell>
          <table:table-cell office:value-type="string" calcext:value-type="string">
            <text:p>0845646W</text:p>
          </table:table-cell>
          <table:table-cell office:value-type="float" office:value="34.9925759" calcext:value-type="float">
            <text:p>34.9925759</text:p>
          </table:table-cell>
          <table:table-cell office:value-type="float" office:value="-84.9460568" calcext:value-type="float">
            <text:p>-84.946056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78" calcext:value-type="float">
            <text:p>1307878</text:p>
          </table:table-cell>
          <table:table-cell office:value-type="string" calcext:value-type="string">
            <text:p>Rolling Hills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45357W</text:p>
          </table:table-cell>
          <table:table-cell office:value-type="float" office:value="35.1959065" calcext:value-type="float">
            <text:p>35.1959065</text:p>
          </table:table-cell>
          <table:table-cell office:value-type="float" office:value="-84.8991128" calcext:value-type="float">
            <text:p>-84.899112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4" calcext:value-type="float">
            <text:p>1307884</text:p>
          </table:table-cell>
          <table:table-cell office:value-type="string" calcext:value-type="string">
            <text:p>Smith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45523W</text:p>
          </table:table-cell>
          <table:table-cell office:value-type="float" office:value="35.0878524" calcext:value-type="float">
            <text:p>35.0878524</text:p>
          </table:table-cell>
          <table:table-cell office:value-type="float" office:value="-84.9230015" calcext:value-type="float">
            <text:p>-84.923001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0" calcext:value-type="float">
            <text:p>1307910</text:p>
          </table:table-cell>
          <table:table-cell office:value-type="string" calcext:value-type="string">
            <text:p>Villag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45257W</text:p>
          </table:table-cell>
          <table:table-cell office:value-type="float" office:value="35.1609071" calcext:value-type="float">
            <text:p>35.1609071</text:p>
          </table:table-cell>
          <table:table-cell office:value-type="float" office:value="-84.8824451" calcext:value-type="float">
            <text:p>-84.882445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6" calcext:value-type="float">
            <text:p>1307906</text:p>
          </table:table-cell>
          <table:table-cell office:value-type="string" calcext:value-type="string">
            <text:p>Waterville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45209W</text:p>
          </table:table-cell>
          <table:table-cell office:value-type="float" office:value="35.1042413" calcext:value-type="float">
            <text:p>35.1042413</text:p>
          </table:table-cell>
          <table:table-cell office:value-type="float" office:value="-84.8691108" calcext:value-type="float">
            <text:p>-84.869110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978" calcext:value-type="float">
            <text:p>1273978</text:p>
          </table:table-cell>
          <table:table-cell office:value-type="string" calcext:value-type="string">
            <text:p>Weatherly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5601W</text:p>
          </table:table-cell>
          <table:table-cell office:value-type="float" office:value="35.0142423" calcext:value-type="float">
            <text:p>35.0142423</text:p>
          </table:table-cell>
          <table:table-cell office:value-type="float" office:value="-84.9335566" calcext:value-type="float">
            <text:p>-84.933556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49" calcext:value-type="float">
            <text:p>1642349</text:p>
          </table:table-cell>
          <table:table-cell office:value-type="string" calcext:value-type="string">
            <text:p>Black Fox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45517W</text:p>
          </table:table-cell>
          <table:table-cell office:value-type="float" office:value="35.1125742" calcext:value-type="float">
            <text:p>35.1125742</text:p>
          </table:table-cell>
          <table:table-cell office:value-type="float" office:value="-84.921335" calcext:value-type="float">
            <text:p>-84.92133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33341" calcext:value-type="float">
            <text:p>2633341</text:p>
          </table:table-cell>
          <table:table-cell office:value-type="string" calcext:value-type="string">
            <text:p>Bradley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44905W</text:p>
          </table:table-cell>
          <table:table-cell office:value-type="float" office:value="35.11" calcext:value-type="float">
            <text:p>35.11</text:p>
          </table:table-cell>
          <table:table-cell office:value-type="float" office:value="-84.8180556" calcext:value-type="float">
            <text:p>-84.818055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343" calcext:value-type="float">
            <text:p>2633343</text:p>
          </table:table-cell>
          <table:table-cell office:value-type="string" calcext:value-type="string">
            <text:p>Bradley Limeston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44919W</text:p>
          </table:table-cell>
          <table:table-cell office:value-type="float" office:value="35.1255556" calcext:value-type="float">
            <text:p>35.1255556</text:p>
          </table:table-cell>
          <table:table-cell office:value-type="float" office:value="-84.8219444" calcext:value-type="float">
            <text:p>-84.821944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2352" calcext:value-type="float">
            <text:p>1642352</text:p>
          </table:table-cell>
          <table:table-cell office:value-type="string" calcext:value-type="string">
            <text:p>D A 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45437W</text:p>
          </table:table-cell>
          <table:table-cell office:value-type="float" office:value="35.0228534" calcext:value-type="float">
            <text:p>35.0228534</text:p>
          </table:table-cell>
          <table:table-cell office:value-type="float" office:value="-84.9102226" calcext:value-type="float">
            <text:p>-84.910222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54" calcext:value-type="float">
            <text:p>1642354</text:p>
          </table:table-cell>
          <table:table-cell office:value-type="string" calcext:value-type="string">
            <text:p>Griff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5103W</text:p>
          </table:table-cell>
          <table:table-cell office:value-type="float" office:value="35.1417409" calcext:value-type="float">
            <text:p>35.1417409</text:p>
          </table:table-cell>
          <table:table-cell office:value-type="float" office:value="-84.850777" calcext:value-type="float">
            <text:p>-84.85077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55" calcext:value-type="float">
            <text:p>1642355</text:p>
          </table:table-cell>
          <table:table-cell office:value-type="string" calcext:value-type="string">
            <text:p>Hambrigh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45344W</text:p>
          </table:table-cell>
          <table:table-cell office:value-type="float" office:value="35.0522974" calcext:value-type="float">
            <text:p>35.0522974</text:p>
          </table:table-cell>
          <table:table-cell office:value-type="float" office:value="-84.8955002" calcext:value-type="float">
            <text:p>-84.895500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56" calcext:value-type="float">
            <text:p>1642356</text:p>
          </table:table-cell>
          <table:table-cell office:value-type="string" calcext:value-type="string">
            <text:p>Hambrigh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44514W</text:p>
          </table:table-cell>
          <table:table-cell office:value-type="float" office:value="35.2356291" calcext:value-type="float">
            <text:p>35.2356291</text:p>
          </table:table-cell>
          <table:table-cell office:value-type="float" office:value="-84.7538292" calcext:value-type="float">
            <text:p>-84.753829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58" calcext:value-type="float">
            <text:p>1642358</text:p>
          </table:table-cell>
          <table:table-cell office:value-type="string" calcext:value-type="string">
            <text:p>Hanna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45518W</text:p>
          </table:table-cell>
          <table:table-cell office:value-type="float" office:value="35.002298" calcext:value-type="float">
            <text:p>35.002298</text:p>
          </table:table-cell>
          <table:table-cell office:value-type="float" office:value="-84.9216116" calcext:value-type="float">
            <text:p>-84.921611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0" calcext:value-type="float">
            <text:p>1642360</text:p>
          </table:table-cell>
          <table:table-cell office:value-type="string" calcext:value-type="string">
            <text:p>Hardwic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45440W</text:p>
          </table:table-cell>
          <table:table-cell office:value-type="float" office:value="35.1006301" calcext:value-type="float">
            <text:p>35.1006301</text:p>
          </table:table-cell>
          <table:table-cell office:value-type="float" office:value="-84.9110567" calcext:value-type="float">
            <text:p>-84.911056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1" calcext:value-type="float">
            <text:p>1642361</text:p>
          </table:table-cell>
          <table:table-cell office:value-type="string" calcext:value-type="string">
            <text:p>Jone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45402W</text:p>
          </table:table-cell>
          <table:table-cell office:value-type="float" office:value="35.0450753" calcext:value-type="float">
            <text:p>35.0450753</text:p>
          </table:table-cell>
          <table:table-cell office:value-type="float" office:value="-84.9005003" calcext:value-type="float">
            <text:p>-84.900500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2" calcext:value-type="float">
            <text:p>1642362</text:p>
          </table:table-cell>
          <table:table-cell office:value-type="string" calcext:value-type="string">
            <text:p>K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45802W</text:p>
          </table:table-cell>
          <table:table-cell office:value-type="float" office:value="35.2450721" calcext:value-type="float">
            <text:p>35.2450721</text:p>
          </table:table-cell>
          <table:table-cell office:value-type="float" office:value="-84.9671717" calcext:value-type="float">
            <text:p>-84.967171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3" calcext:value-type="float">
            <text:p>1642363</text:p>
          </table:table-cell>
          <table:table-cell office:value-type="string" calcext:value-type="string">
            <text:p>K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45814W</text:p>
          </table:table-cell>
          <table:table-cell office:value-type="float" office:value="35.2361833" calcext:value-type="float">
            <text:p>35.2361833</text:p>
          </table:table-cell>
          <table:table-cell office:value-type="float" office:value="-84.9705051" calcext:value-type="float">
            <text:p>-84.970505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4" calcext:value-type="float">
            <text:p>1642364</text:p>
          </table:table-cell>
          <table:table-cell office:value-type="string" calcext:value-type="string">
            <text:p>King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45838W</text:p>
          </table:table-cell>
          <table:table-cell office:value-type="float" office:value="35.2236834" calcext:value-type="float">
            <text:p>35.2236834</text:p>
          </table:table-cell>
          <table:table-cell office:value-type="float" office:value="-84.9771719" calcext:value-type="float">
            <text:p>-84.977171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65" calcext:value-type="float">
            <text:p>1642365</text:p>
          </table:table-cell>
          <table:table-cell office:value-type="string" calcext:value-type="string">
            <text:p>Lo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45438W</text:p>
          </table:table-cell>
          <table:table-cell office:value-type="float" office:value="35.0200756" calcext:value-type="float">
            <text:p>35.0200756</text:p>
          </table:table-cell>
          <table:table-cell office:value-type="float" office:value="-84.9105003" calcext:value-type="float">
            <text:p>-84.910500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1" calcext:value-type="float">
            <text:p>1642371</text:p>
          </table:table-cell>
          <table:table-cell office:value-type="string" calcext:value-type="string">
            <text:p>Sloa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45427W</text:p>
          </table:table-cell>
          <table:table-cell office:value-type="float" office:value="35.0261866" calcext:value-type="float">
            <text:p>35.0261866</text:p>
          </table:table-cell>
          <table:table-cell office:value-type="float" office:value="-84.9074447" calcext:value-type="float">
            <text:p>-84.907444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3" calcext:value-type="float">
            <text:p>1642373</text:p>
          </table:table-cell>
          <table:table-cell office:value-type="string" calcext:value-type="string">
            <text:p>Snyd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45445W</text:p>
          </table:table-cell>
          <table:table-cell office:value-type="float" office:value="35.0172978" calcext:value-type="float">
            <text:p>35.0172978</text:p>
          </table:table-cell>
          <table:table-cell office:value-type="float" office:value="-84.9124448" calcext:value-type="float">
            <text:p>-84.912444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79" calcext:value-type="float">
            <text:p>1307779</text:p>
          </table:table-cell>
          <table:table-cell office:value-type="string" calcext:value-type="string">
            <text:p>Bradley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44917W</text:p>
          </table:table-cell>
          <table:table-cell office:value-type="float" office:value="35.1900737" calcext:value-type="float">
            <text:p>35.1900737</text:p>
          </table:table-cell>
          <table:table-cell office:value-type="float" office:value="-84.8213318" calcext:value-type="float">
            <text:p>-84.821331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82" calcext:value-type="float">
            <text:p>1307782</text:p>
          </table:table-cell>
          <table:table-cell office:value-type="string" calcext:value-type="string">
            <text:p>Candies Cree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45035W</text:p>
          </table:table-cell>
          <table:table-cell office:value-type="float" office:value="35.3000725" calcext:value-type="float">
            <text:p>35.3000725</text:p>
          </table:table-cell>
          <table:table-cell office:value-type="float" office:value="-84.8430003" calcext:value-type="float">
            <text:p>-84.843000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02" calcext:value-type="float">
            <text:p>1307802</text:p>
          </table:table-cell>
          <table:table-cell office:value-type="string" calcext:value-type="string">
            <text:p>De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45229W</text:p>
          </table:table-cell>
          <table:table-cell office:value-type="float" office:value="35.1697959" calcext:value-type="float">
            <text:p>35.1697959</text:p>
          </table:table-cell>
          <table:table-cell office:value-type="float" office:value="-84.8746671" calcext:value-type="float">
            <text:p>-84.874667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3" calcext:value-type="float">
            <text:p>1307833</text:p>
          </table:table-cell>
          <table:table-cell office:value-type="string" calcext:value-type="string">
            <text:p>Johnst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5237W</text:p>
          </table:table-cell>
          <table:table-cell office:value-type="float" office:value="35.1592405" calcext:value-type="float">
            <text:p>35.1592405</text:p>
          </table:table-cell>
          <table:table-cell office:value-type="float" office:value="-84.8768893" calcext:value-type="float">
            <text:p>-84.876889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49" calcext:value-type="float">
            <text:p>1307849</text:p>
          </table:table-cell>
          <table:table-cell office:value-type="string" calcext:value-type="string">
            <text:p>Mike Burk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5100W</text:p>
          </table:table-cell>
          <table:table-cell office:value-type="float" office:value="35.1417409" calcext:value-type="float">
            <text:p>35.1417409</text:p>
          </table:table-cell>
          <table:table-cell office:value-type="float" office:value="-84.8499437" calcext:value-type="float">
            <text:p>-84.849943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0" calcext:value-type="float">
            <text:p>1307860</text:p>
          </table:table-cell>
          <table:table-cell office:value-type="string" calcext:value-type="string">
            <text:p>Northeast Recreation Cent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45149W</text:p>
          </table:table-cell>
          <table:table-cell office:value-type="float" office:value="35.1575739" calcext:value-type="float">
            <text:p>35.1575739</text:p>
          </table:table-cell>
          <table:table-cell office:value-type="float" office:value="-84.8635554" calcext:value-type="float">
            <text:p>-84.863555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73" calcext:value-type="float">
            <text:p>1307873</text:p>
          </table:table-cell>
          <table:table-cell office:value-type="string" calcext:value-type="string">
            <text:p>Red Clay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45650W</text:p>
          </table:table-cell>
          <table:table-cell office:value-type="float" office:value="34.9931315" calcext:value-type="float">
            <text:p>34.9931315</text:p>
          </table:table-cell>
          <table:table-cell office:value-type="float" office:value="-84.9471679" calcext:value-type="float">
            <text:p>-84.947167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3" calcext:value-type="float">
            <text:p>1307893</text:p>
          </table:table-cell>
          <table:table-cell office:value-type="string" calcext:value-type="string">
            <text:p>Tinsle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45120W</text:p>
          </table:table-cell>
          <table:table-cell office:value-type="float" office:value="35.1992401" calcext:value-type="float">
            <text:p>35.1992401</text:p>
          </table:table-cell>
          <table:table-cell office:value-type="float" office:value="-84.8554999" calcext:value-type="float">
            <text:p>-84.855499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67" calcext:value-type="float">
            <text:p>1307767</text:p>
          </table:table-cell>
          <table:table-cell office:value-type="string" calcext:value-type="string">
            <text:p>American Herit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44655W</text:p>
          </table:table-cell>
          <table:table-cell office:value-type="float" office:value="35.1564632" calcext:value-type="float">
            <text:p>35.1564632</text:p>
          </table:table-cell>
          <table:table-cell office:value-type="float" office:value="-84.7818855" calcext:value-type="float">
            <text:p>-84.781885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763" calcext:value-type="float">
            <text:p>1275763</text:p>
          </table:table-cell>
          <table:table-cell office:value-type="string" calcext:value-type="string">
            <text:p>Anna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45306W</text:p>
          </table:table-cell>
          <table:table-cell office:value-type="float" office:value="35.165907" calcext:value-type="float">
            <text:p>35.165907</text:p>
          </table:table-cell>
          <table:table-cell office:value-type="float" office:value="-84.8849452" calcext:value-type="float">
            <text:p>-84.884945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69" calcext:value-type="float">
            <text:p>1307769</text:p>
          </table:table-cell>
          <table:table-cell office:value-type="string" calcext:value-type="string">
            <text:p>Arrowhead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44907W</text:p>
          </table:table-cell>
          <table:table-cell office:value-type="float" office:value="35.2078513" calcext:value-type="float">
            <text:p>35.2078513</text:p>
          </table:table-cell>
          <table:table-cell office:value-type="float" office:value="-84.818554" calcext:value-type="float">
            <text:p>-84.81855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6495" calcext:value-type="float">
            <text:p>1276495</text:p>
          </table:table-cell>
          <table:table-cell office:value-type="string" calcext:value-type="string">
            <text:p>Baugh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45913W</text:p>
          </table:table-cell>
          <table:table-cell office:value-type="float" office:value="35.1772952" calcext:value-type="float">
            <text:p>35.1772952</text:p>
          </table:table-cell>
          <table:table-cell office:value-type="float" office:value="-84.9868938" calcext:value-type="float">
            <text:p>-84.986893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88" calcext:value-type="float">
            <text:p>1305088</text:p>
          </table:table-cell>
          <table:table-cell office:value-type="string" calcext:value-type="string">
            <text:p>Bellefoun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44743W</text:p>
          </table:table-cell>
          <table:table-cell office:value-type="float" office:value="35.2456287" calcext:value-type="float">
            <text:p>35.2456287</text:p>
          </table:table-cell>
          <table:table-cell office:value-type="float" office:value="-84.7952199" calcext:value-type="float">
            <text:p>-84.795219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70" calcext:value-type="float">
            <text:p>1307770</text:p>
          </table:table-cell>
          <table:table-cell office:value-type="string" calcext:value-type="string">
            <text:p>Bennet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45215W</text:p>
          </table:table-cell>
          <table:table-cell office:value-type="float" office:value="35.1009079" calcext:value-type="float">
            <text:p>35.1009079</text:p>
          </table:table-cell>
          <table:table-cell office:value-type="float" office:value="-84.8707774" calcext:value-type="float">
            <text:p>-84.870777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71" calcext:value-type="float">
            <text:p>1307771</text:p>
          </table:table-cell>
          <table:table-cell office:value-type="string" calcext:value-type="string">
            <text:p>Bent Tre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45647W</text:p>
          </table:table-cell>
          <table:table-cell office:value-type="float" office:value="35.2000729" calcext:value-type="float">
            <text:p>35.2000729</text:p>
          </table:table-cell>
          <table:table-cell office:value-type="float" office:value="-84.946337" calcext:value-type="float">
            <text:p>-84.94633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73" calcext:value-type="float">
            <text:p>1307773</text:p>
          </table:table-cell>
          <table:table-cell office:value-type="string" calcext:value-type="string">
            <text:p>Bigsby Cree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45345W</text:p>
          </table:table-cell>
          <table:table-cell office:value-type="float" office:value="35.2278506" calcext:value-type="float">
            <text:p>35.2278506</text:p>
          </table:table-cell>
          <table:table-cell office:value-type="float" office:value="-84.8957796" calcext:value-type="float">
            <text:p>-84.895779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264" calcext:value-type="float">
            <text:p>1305264</text:p>
          </table:table-cell>
          <table:table-cell office:value-type="string" calcext:value-type="string">
            <text:p>Black Fo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45539W</text:p>
          </table:table-cell>
          <table:table-cell office:value-type="float" office:value="35.1125742" calcext:value-type="float">
            <text:p>35.1125742</text:p>
          </table:table-cell>
          <table:table-cell office:value-type="float" office:value="-84.9274463" calcext:value-type="float">
            <text:p>-84.927446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3" calcext:value-type="float">
            <text:p>1314703</text:p>
          </table:table-cell>
          <table:table-cell office:value-type="string" calcext:value-type="string">
            <text:p>Blu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45432W</text:p>
          </table:table-cell>
          <table:table-cell office:value-type="float" office:value="35.0842414" calcext:value-type="float">
            <text:p>35.0842414</text:p>
          </table:table-cell>
          <table:table-cell office:value-type="float" office:value="-84.9088342" calcext:value-type="float">
            <text:p>-84.908834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29" calcext:value-type="float">
            <text:p>1307929</text:p>
          </table:table-cell>
          <table:table-cell office:value-type="string" calcext:value-type="string">
            <text:p>Brent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45445W</text:p>
          </table:table-cell>
          <table:table-cell office:value-type="float" office:value="35.1486849" calcext:value-type="float">
            <text:p>35.1486849</text:p>
          </table:table-cell>
          <table:table-cell office:value-type="float" office:value="-84.9124462" calcext:value-type="float">
            <text:p>-84.912446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061" calcext:value-type="float">
            <text:p>1279061</text:p>
          </table:table-cell>
          <table:table-cell office:value-type="string" calcext:value-type="string">
            <text:p>Burl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45140W</text:p>
          </table:table-cell>
          <table:table-cell office:value-type="float" office:value="35.20424" calcext:value-type="float">
            <text:p>35.20424</text:p>
          </table:table-cell>
          <table:table-cell office:value-type="float" office:value="-84.8610557" calcext:value-type="float">
            <text:p>-84.861055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81" calcext:value-type="float">
            <text:p>1307781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45405W</text:p>
          </table:table-cell>
          <table:table-cell office:value-type="float" office:value="35.2534057" calcext:value-type="float">
            <text:p>35.2534057</text:p>
          </table:table-cell>
          <table:table-cell office:value-type="float" office:value="-84.9013357" calcext:value-type="float">
            <text:p>-84.901335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83" calcext:value-type="float">
            <text:p>1307783</text:p>
          </table:table-cell>
          <table:table-cell office:value-type="string" calcext:value-type="string">
            <text:p>Carri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44727W</text:p>
          </table:table-cell>
          <table:table-cell office:value-type="float" office:value="35.2509064" calcext:value-type="float">
            <text:p>35.2509064</text:p>
          </table:table-cell>
          <table:table-cell office:value-type="float" office:value="-84.7907753" calcext:value-type="float">
            <text:p>-84.790775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84" calcext:value-type="float">
            <text:p>1307784</text:p>
          </table:table-cell>
          <table:table-cell office:value-type="string" calcext:value-type="string">
            <text:p>Ceda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44750W</text:p>
          </table:table-cell>
          <table:table-cell office:value-type="float" office:value="35.0653532" calcext:value-type="float">
            <text:p>35.0653532</text:p>
          </table:table-cell>
          <table:table-cell office:value-type="float" office:value="-84.7971634" calcext:value-type="float">
            <text:p>-84.797163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866" calcext:value-type="float">
            <text:p>130586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44530W</text:p>
          </table:table-cell>
          <table:table-cell office:value-type="float" office:value="35.2872953" calcext:value-type="float">
            <text:p>35.2872953</text:p>
          </table:table-cell>
          <table:table-cell office:value-type="float" office:value="-84.7582743" calcext:value-type="float">
            <text:p>-84.758274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34" calcext:value-type="float">
            <text:p>1314834</text:p>
          </table:table-cell>
          <table:table-cell office:value-type="string" calcext:value-type="string">
            <text:p>Chestu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44651W</text:p>
          </table:table-cell>
          <table:table-cell office:value-type="float" office:value="35.1306302" calcext:value-type="float">
            <text:p>35.1306302</text:p>
          </table:table-cell>
          <table:table-cell office:value-type="float" office:value="-84.7807742" calcext:value-type="float">
            <text:p>-84.780774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05" calcext:value-type="float">
            <text:p>1280705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45236W</text:p>
          </table:table-cell>
          <table:table-cell office:value-type="float" office:value="35.1595182" calcext:value-type="float">
            <text:p>35.1595182</text:p>
          </table:table-cell>
          <table:table-cell office:value-type="float" office:value="-84.8766115" calcext:value-type="float">
            <text:p>-84.876611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0738" calcext:value-type="float">
            <text:p>1280738</text:p>
          </table:table-cell>
          <table:table-cell office:value-type="string" calcext:value-type="string">
            <text:p>Cli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44529W</text:p>
          </table:table-cell>
          <table:table-cell office:value-type="float" office:value="35.1759075" calcext:value-type="float">
            <text:p>35.1759075</text:p>
          </table:table-cell>
          <table:table-cell office:value-type="float" office:value="-84.7579958" calcext:value-type="float">
            <text:p>-84.757995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97" calcext:value-type="float">
            <text:p>1307797</text:p>
          </table:table-cell>
          <table:table-cell office:value-type="string" calcext:value-type="string">
            <text:p>Coahulla 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45100W</text:p>
          </table:table-cell>
          <table:table-cell office:value-type="float" office:value="35.0403533" calcext:value-type="float">
            <text:p>35.0403533</text:p>
          </table:table-cell>
          <table:table-cell office:value-type="float" office:value="-84.8499429" calcext:value-type="float">
            <text:p>-84.84994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98" calcext:value-type="float">
            <text:p>1307798</text:p>
          </table:table-cell>
          <table:table-cell office:value-type="string" calcext:value-type="string">
            <text:p>Coloni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44830W</text:p>
          </table:table-cell>
          <table:table-cell office:value-type="float" office:value="35.2459063" calcext:value-type="float">
            <text:p>35.2459063</text:p>
          </table:table-cell>
          <table:table-cell office:value-type="float" office:value="-84.808276" calcext:value-type="float">
            <text:p>-84.80827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00" calcext:value-type="float">
            <text:p>1307800</text:p>
          </table:table-cell>
          <table:table-cell office:value-type="string" calcext:value-type="string">
            <text:p>Countrysid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45250W</text:p>
          </table:table-cell>
          <table:table-cell office:value-type="float" office:value="35.2267396" calcext:value-type="float">
            <text:p>35.2267396</text:p>
          </table:table-cell>
          <table:table-cell office:value-type="float" office:value="-84.8805012" calcext:value-type="float">
            <text:p>-84.880501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01" calcext:value-type="float">
            <text:p>1307801</text:p>
          </table:table-cell>
          <table:table-cell office:value-type="string" calcext:value-type="string">
            <text:p>Davis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45333W</text:p>
          </table:table-cell>
          <table:table-cell office:value-type="float" office:value="35.2000732" calcext:value-type="float">
            <text:p>35.2000732</text:p>
          </table:table-cell>
          <table:table-cell office:value-type="float" office:value="-84.8924459" calcext:value-type="float">
            <text:p>-84.892445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2545" calcext:value-type="float">
            <text:p>1282545</text:p>
          </table:table-cell>
          <table:table-cell office:value-type="string" calcext:value-type="string">
            <text:p>Docke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45324W</text:p>
          </table:table-cell>
          <table:table-cell office:value-type="float" office:value="35.1172965" calcext:value-type="float">
            <text:p>35.1172965</text:p>
          </table:table-cell>
          <table:table-cell office:value-type="float" office:value="-84.889945" calcext:value-type="float">
            <text:p>-84.88994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03" calcext:value-type="float">
            <text:p>1307803</text:p>
          </table:table-cell>
          <table:table-cell office:value-type="string" calcext:value-type="string">
            <text:p>Earnes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45034W</text:p>
          </table:table-cell>
          <table:table-cell office:value-type="float" office:value="35.0003539" calcext:value-type="float">
            <text:p>35.0003539</text:p>
          </table:table-cell>
          <table:table-cell office:value-type="float" office:value="-84.8427201" calcext:value-type="float">
            <text:p>-84.842720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324" calcext:value-type="float">
            <text:p>128332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45128W</text:p>
          </table:table-cell>
          <table:table-cell office:value-type="float" office:value="35.1609072" calcext:value-type="float">
            <text:p>35.1609072</text:p>
          </table:table-cell>
          <table:table-cell office:value-type="float" office:value="-84.8577219" calcext:value-type="float">
            <text:p>-84.857721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413" calcext:value-type="float">
            <text:p>1283413</text:p>
          </table:table-cell>
          <table:table-cell office:value-type="string" calcext:value-type="string">
            <text:p>Ea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45242W</text:p>
          </table:table-cell>
          <table:table-cell office:value-type="float" office:value="35.1214632" calcext:value-type="float">
            <text:p>35.1214632</text:p>
          </table:table-cell>
          <table:table-cell office:value-type="float" office:value="-84.8782779" calcext:value-type="float">
            <text:p>-84.878277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06" calcext:value-type="float">
            <text:p>1307806</text:p>
          </table:table-cell>
          <table:table-cell office:value-type="string" calcext:value-type="string">
            <text:p>Eto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45340W</text:p>
          </table:table-cell>
          <table:table-cell office:value-type="float" office:value="35.3120165" calcext:value-type="float">
            <text:p>35.3120165</text:p>
          </table:table-cell>
          <table:table-cell office:value-type="float" office:value="-84.8943914" calcext:value-type="float">
            <text:p>-84.894391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881" calcext:value-type="float">
            <text:p>1283881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45134W</text:p>
          </table:table-cell>
          <table:table-cell office:value-type="float" office:value="35.2717392" calcext:value-type="float">
            <text:p>35.2717392</text:p>
          </table:table-cell>
          <table:table-cell office:value-type="float" office:value="-84.8593895" calcext:value-type="float">
            <text:p>-84.859389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07" calcext:value-type="float">
            <text:p>1307807</text:p>
          </table:table-cell>
          <table:table-cell office:value-type="string" calcext:value-type="string">
            <text:p>Eurek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45310W</text:p>
          </table:table-cell>
          <table:table-cell office:value-type="float" office:value="35.2447948" calcext:value-type="float">
            <text:p>35.2447948</text:p>
          </table:table-cell>
          <table:table-cell office:value-type="float" office:value="-84.8860571" calcext:value-type="float">
            <text:p>-84.886057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987" calcext:value-type="float">
            <text:p>128398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44930W</text:p>
          </table:table-cell>
          <table:table-cell office:value-type="float" office:value="35.2217399" calcext:value-type="float">
            <text:p>35.2217399</text:p>
          </table:table-cell>
          <table:table-cell office:value-type="float" office:value="-84.8249432" calcext:value-type="float">
            <text:p>-84.824943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51" calcext:value-type="float">
            <text:p>131505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4800W</text:p>
          </table:table-cell>
          <table:table-cell office:value-type="float" office:value="35.0303537" calcext:value-type="float">
            <text:p>35.0303537</text:p>
          </table:table-cell>
          <table:table-cell office:value-type="float" office:value="-84.7999411" calcext:value-type="float">
            <text:p>-84.799941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64" calcext:value-type="float">
            <text:p>1315064</text:p>
          </table:table-cell>
          <table:table-cell office:value-type="string" calcext:value-type="string">
            <text:p>Flin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45422W</text:p>
          </table:table-cell>
          <table:table-cell office:value-type="float" office:value="35.0345198" calcext:value-type="float">
            <text:p>35.0345198</text:p>
          </table:table-cell>
          <table:table-cell office:value-type="float" office:value="-84.9060558" calcext:value-type="float">
            <text:p>-84.906055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10" calcext:value-type="float">
            <text:p>1307810</text:p>
          </table:table-cell>
          <table:table-cell office:value-type="string" calcext:value-type="string">
            <text:p>Foxf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44900W</text:p>
          </table:table-cell>
          <table:table-cell office:value-type="float" office:value="35.1778517" calcext:value-type="float">
            <text:p>35.1778517</text:p>
          </table:table-cell>
          <table:table-cell office:value-type="float" office:value="-84.8166093" calcext:value-type="float">
            <text:p>-84.816609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1" calcext:value-type="float">
            <text:p>1307811</text:p>
          </table:table-cell>
          <table:table-cell office:value-type="string" calcext:value-type="string">
            <text:p>Freew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45520W</text:p>
          </table:table-cell>
          <table:table-cell office:value-type="float" office:value="35.2242394" calcext:value-type="float">
            <text:p>35.2242394</text:p>
          </table:table-cell>
          <table:table-cell office:value-type="float" office:value="-84.9221695" calcext:value-type="float">
            <text:p>-84.922169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094" calcext:value-type="float">
            <text:p>1315094</text:p>
          </table:table-cell>
          <table:table-cell office:value-type="string" calcext:value-type="string">
            <text:p>Gap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44706W</text:p>
          </table:table-cell>
          <table:table-cell office:value-type="float" office:value="35.0056318" calcext:value-type="float">
            <text:p>35.0056318</text:p>
          </table:table-cell>
          <table:table-cell office:value-type="float" office:value="-84.7849404" calcext:value-type="float">
            <text:p>-84.784940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09" calcext:value-type="float">
            <text:p>1285309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45646W</text:p>
          </table:table-cell>
          <table:table-cell office:value-type="float" office:value="35.2864608" calcext:value-type="float">
            <text:p>35.2864608</text:p>
          </table:table-cell>
          <table:table-cell office:value-type="float" office:value="-84.9460601" calcext:value-type="float">
            <text:p>-84.946060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10" calcext:value-type="float">
            <text:p>1286110</text:p>
          </table:table-cell>
          <table:table-cell office:value-type="string" calcext:value-type="string">
            <text:p>Green Mead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45337W</text:p>
          </table:table-cell>
          <table:table-cell office:value-type="float" office:value="35.122852" calcext:value-type="float">
            <text:p>35.122852</text:p>
          </table:table-cell>
          <table:table-cell office:value-type="float" office:value="-84.8935563" calcext:value-type="float">
            <text:p>-84.893556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30" calcext:value-type="float">
            <text:p>1307930</text:p>
          </table:table-cell>
          <table:table-cell office:value-type="string" calcext:value-type="string">
            <text:p>Harbo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45155W</text:p>
          </table:table-cell>
          <table:table-cell office:value-type="float" office:value="35.3472942" calcext:value-type="float">
            <text:p>35.3472942</text:p>
          </table:table-cell>
          <table:table-cell office:value-type="float" office:value="-84.8652239" calcext:value-type="float">
            <text:p>-84.865223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814" calcext:value-type="float">
            <text:p>1307814</text:p>
          </table:table-cell>
          <table:table-cell office:value-type="string" calcext:value-type="string">
            <text:p>Herit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4541W</text:p>
          </table:table-cell>
          <table:table-cell office:value-type="float" office:value="35.1592411" calcext:value-type="float">
            <text:p>35.1592411</text:p>
          </table:table-cell>
          <table:table-cell office:value-type="float" office:value="-84.7613292" calcext:value-type="float">
            <text:p>-84.761329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5" calcext:value-type="float">
            <text:p>1307815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44746W</text:p>
          </table:table-cell>
          <table:table-cell office:value-type="float" office:value="35.2372954" calcext:value-type="float">
            <text:p>35.2372954</text:p>
          </table:table-cell>
          <table:table-cell office:value-type="float" office:value="-84.7960532" calcext:value-type="float">
            <text:p>-84.796053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6" calcext:value-type="float">
            <text:p>1307816</text:p>
          </table:table-cell>
          <table:table-cell office:value-type="string" calcext:value-type="string">
            <text:p>Hidd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45455W</text:p>
          </table:table-cell>
          <table:table-cell office:value-type="float" office:value="35.2128507" calcext:value-type="float">
            <text:p>35.2128507</text:p>
          </table:table-cell>
          <table:table-cell office:value-type="float" office:value="-84.9152247" calcext:value-type="float">
            <text:p>-84.915224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7" calcext:value-type="float">
            <text:p>1307817</text:p>
          </table:table-cell>
          <table:table-cell office:value-type="string" calcext:value-type="string">
            <text:p>Hil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44847W</text:p>
          </table:table-cell>
          <table:table-cell office:value-type="float" office:value="35.1672962" calcext:value-type="float">
            <text:p>35.1672962</text:p>
          </table:table-cell>
          <table:table-cell office:value-type="float" office:value="-84.812998" calcext:value-type="float">
            <text:p>-84.81299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8" calcext:value-type="float">
            <text:p>1307818</text:p>
          </table:table-cell>
          <table:table-cell office:value-type="string" calcext:value-type="string">
            <text:p>Hills and Da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45505W</text:p>
          </table:table-cell>
          <table:table-cell office:value-type="float" office:value="35.1917398" calcext:value-type="float">
            <text:p>35.1917398</text:p>
          </table:table-cell>
          <table:table-cell office:value-type="float" office:value="-84.9180024" calcext:value-type="float">
            <text:p>-84.918002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20" calcext:value-type="float">
            <text:p>1307820</text:p>
          </table:table-cell>
          <table:table-cell office:value-type="string" calcext:value-type="string">
            <text:p>Homestea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44757W</text:p>
          </table:table-cell>
          <table:table-cell office:value-type="float" office:value="35.1742407" calcext:value-type="float">
            <text:p>35.1742407</text:p>
          </table:table-cell>
          <table:table-cell office:value-type="float" office:value="-84.7991086" calcext:value-type="float">
            <text:p>-84.799108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21" calcext:value-type="float">
            <text:p>1307821</text:p>
          </table:table-cell>
          <table:table-cell office:value-type="string" calcext:value-type="string">
            <text:p>Hoope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5042W</text:p>
          </table:table-cell>
          <table:table-cell office:value-type="float" office:value="35.2403507" calcext:value-type="float">
            <text:p>35.2403507</text:p>
          </table:table-cell>
          <table:table-cell office:value-type="float" office:value="-84.8449442" calcext:value-type="float">
            <text:p>-84.844944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19" calcext:value-type="float">
            <text:p>1307819</text:p>
          </table:table-cell>
          <table:table-cell office:value-type="string" calcext:value-type="string">
            <text:p>Hop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45320W</text:p>
          </table:table-cell>
          <table:table-cell office:value-type="float" office:value="35.2278506" calcext:value-type="float">
            <text:p>35.2278506</text:p>
          </table:table-cell>
          <table:table-cell office:value-type="float" office:value="-84.8888349" calcext:value-type="float">
            <text:p>-84.88883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8284" calcext:value-type="float">
            <text:p>1288284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45317W</text:p>
          </table:table-cell>
          <table:table-cell office:value-type="float" office:value="35.2347949" calcext:value-type="float">
            <text:p>35.2347949</text:p>
          </table:table-cell>
          <table:table-cell office:value-type="float" office:value="-84.8880016" calcext:value-type="float">
            <text:p>-84.888001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7825" calcext:value-type="float">
            <text:p>1307825</text:p>
          </table:table-cell>
          <table:table-cell office:value-type="string" calcext:value-type="string">
            <text:p>Hopewe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45333W</text:p>
          </table:table-cell>
          <table:table-cell office:value-type="float" office:value="35.2384059" calcext:value-type="float">
            <text:p>35.2384059</text:p>
          </table:table-cell>
          <table:table-cell office:value-type="float" office:value="-84.8924462" calcext:value-type="float">
            <text:p>-84.892446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2" calcext:value-type="float">
            <text:p>1307832</text:p>
          </table:table-cell>
          <table:table-cell office:value-type="string" calcext:value-type="string">
            <text:p>Johnston Circ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44854W</text:p>
          </table:table-cell>
          <table:table-cell office:value-type="float" office:value="35.227851" calcext:value-type="float">
            <text:p>35.227851</text:p>
          </table:table-cell>
          <table:table-cell office:value-type="float" office:value="-84.8149429" calcext:value-type="float">
            <text:p>-84.814942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5" calcext:value-type="float">
            <text:p>1307835</text:p>
          </table:table-cell>
          <table:table-cell office:value-type="string" calcext:value-type="string">
            <text:p>King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45015W</text:p>
          </table:table-cell>
          <table:table-cell office:value-type="float" office:value="35.2125733" calcext:value-type="float">
            <text:p>35.2125733</text:p>
          </table:table-cell>
          <table:table-cell office:value-type="float" office:value="-84.8374437" calcext:value-type="float">
            <text:p>-84.837443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6" calcext:value-type="float">
            <text:p>1307836</text:p>
          </table:table-cell>
          <table:table-cell office:value-type="string" calcext:value-type="string">
            <text:p>Laurel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5330W</text:p>
          </table:table-cell>
          <table:table-cell office:value-type="float" office:value="35.1811845" calcext:value-type="float">
            <text:p>35.1811845</text:p>
          </table:table-cell>
          <table:table-cell office:value-type="float" office:value="-84.8916123" calcext:value-type="float">
            <text:p>-84.891612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7" calcext:value-type="float">
            <text:p>1307837</text:p>
          </table:table-cell>
          <table:table-cell office:value-type="string" calcext:value-type="string">
            <text:p>Laure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45350W</text:p>
          </table:table-cell>
          <table:table-cell office:value-type="float" office:value="35.18674" calcext:value-type="float">
            <text:p>35.18674</text:p>
          </table:table-cell>
          <table:table-cell office:value-type="float" office:value="-84.8971681" calcext:value-type="float">
            <text:p>-84.897168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8" calcext:value-type="float">
            <text:p>1307838</text:p>
          </table:table-cell>
          <table:table-cell office:value-type="string" calcext:value-type="string">
            <text:p>Laurel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45400W</text:p>
          </table:table-cell>
          <table:table-cell office:value-type="float" office:value="35.180629" calcext:value-type="float">
            <text:p>35.180629</text:p>
          </table:table-cell>
          <table:table-cell office:value-type="float" office:value="-84.899946" calcext:value-type="float">
            <text:p>-84.89994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369" calcext:value-type="float">
            <text:p>1315369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45731W</text:p>
          </table:table-cell>
          <table:table-cell office:value-type="float" office:value="35.0514639" calcext:value-type="float">
            <text:p>35.0514639</text:p>
          </table:table-cell>
          <table:table-cell office:value-type="float" office:value="-84.9585579" calcext:value-type="float">
            <text:p>-84.958557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41" calcext:value-type="float">
            <text:p>1307841</text:p>
          </table:table-cell>
          <table:table-cell office:value-type="string" calcext:value-type="string">
            <text:p>Le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45310W</text:p>
          </table:table-cell>
          <table:table-cell office:value-type="float" office:value="35.2231285" calcext:value-type="float">
            <text:p>35.2231285</text:p>
          </table:table-cell>
          <table:table-cell office:value-type="float" office:value="-84.8860569" calcext:value-type="float">
            <text:p>-84.886056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45" calcext:value-type="float">
            <text:p>1307845</text:p>
          </table:table-cell>
          <table:table-cell office:value-type="string" calcext:value-type="string">
            <text:p>Maple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45050W</text:p>
          </table:table-cell>
          <table:table-cell office:value-type="float" office:value="35.2342396" calcext:value-type="float">
            <text:p>35.2342396</text:p>
          </table:table-cell>
          <table:table-cell office:value-type="float" office:value="-84.8471665" calcext:value-type="float">
            <text:p>-84.847166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46" calcext:value-type="float">
            <text:p>1307846</text:p>
          </table:table-cell>
          <table:table-cell office:value-type="string" calcext:value-type="string">
            <text:p>Marin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45018W</text:p>
          </table:table-cell>
          <table:table-cell office:value-type="float" office:value="35.3278501" calcext:value-type="float">
            <text:p>35.3278501</text:p>
          </table:table-cell>
          <table:table-cell office:value-type="float" office:value="-84.8382781" calcext:value-type="float">
            <text:p>-84.838278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3249" calcext:value-type="float">
            <text:p>129324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45858W</text:p>
          </table:table-cell>
          <table:table-cell office:value-type="float" office:value="35.1134073" calcext:value-type="float">
            <text:p>35.1134073</text:p>
          </table:table-cell>
          <table:table-cell office:value-type="float" office:value="-84.9827262" calcext:value-type="float">
            <text:p>-84.982726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35" calcext:value-type="float">
            <text:p>1294035</text:p>
          </table:table-cell>
          <table:table-cell office:value-type="string" calcext:value-type="string">
            <text:p>Minera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50023W</text:p>
          </table:table-cell>
          <table:table-cell office:value-type="float" office:value="35.1006296" calcext:value-type="float">
            <text:p>35.1006296</text:p>
          </table:table-cell>
          <table:table-cell office:value-type="float" office:value="-85.006338" calcext:value-type="float">
            <text:p>-85.00633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50" calcext:value-type="float">
            <text:p>1307850</text:p>
          </table:table-cell>
          <table:table-cell office:value-type="string" calcext:value-type="string">
            <text:p>Misty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45600W</text:p>
          </table:table-cell>
          <table:table-cell office:value-type="float" office:value="35.2631277" calcext:value-type="float">
            <text:p>35.2631277</text:p>
          </table:table-cell>
          <table:table-cell office:value-type="float" office:value="-84.9332815" calcext:value-type="float">
            <text:p>-84.933281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51" calcext:value-type="float">
            <text:p>1307851</text:p>
          </table:table-cell>
          <table:table-cell office:value-type="string" calcext:value-type="string">
            <text:p>Monte Carlo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44836W</text:p>
          </table:table-cell>
          <table:table-cell office:value-type="float" office:value="35.2856284" calcext:value-type="float">
            <text:p>35.2856284</text:p>
          </table:table-cell>
          <table:table-cell office:value-type="float" office:value="-84.8099432" calcext:value-type="float">
            <text:p>-84.809943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547" calcext:value-type="float">
            <text:p>1315547</text:p>
          </table:table-cell>
          <table:table-cell office:value-type="string" calcext:value-type="string">
            <text:p>Mount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45135W</text:p>
          </table:table-cell>
          <table:table-cell office:value-type="float" office:value="35.3122945" calcext:value-type="float">
            <text:p>35.3122945</text:p>
          </table:table-cell>
          <table:table-cell office:value-type="float" office:value="-84.8596678" calcext:value-type="float">
            <text:p>-84.859667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54" calcext:value-type="float">
            <text:p>130785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45203W</text:p>
          </table:table-cell>
          <table:table-cell office:value-type="float" office:value="35.1209077" calcext:value-type="float">
            <text:p>35.1209077</text:p>
          </table:table-cell>
          <table:table-cell office:value-type="float" office:value="-84.8674442" calcext:value-type="float">
            <text:p>-84.867444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55" calcext:value-type="float">
            <text:p>1307855</text:p>
          </table:table-cell>
          <table:table-cell office:value-type="string" calcext:value-type="string">
            <text:p>Mountain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45435W</text:p>
          </table:table-cell>
          <table:table-cell office:value-type="float" office:value="35.2014619" calcext:value-type="float">
            <text:p>35.2014619</text:p>
          </table:table-cell>
          <table:table-cell office:value-type="float" office:value="-84.9096688" calcext:value-type="float">
            <text:p>-84.909668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56" calcext:value-type="float">
            <text:p>1307856</text:p>
          </table:table-cell>
          <table:table-cell office:value-type="string" calcext:value-type="string">
            <text:p>Nantahal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44715W</text:p>
          </table:table-cell>
          <table:table-cell office:value-type="float" office:value="35.0872974" calcext:value-type="float">
            <text:p>35.0872974</text:p>
          </table:table-cell>
          <table:table-cell office:value-type="float" office:value="-84.7874409" calcext:value-type="float">
            <text:p>-84.787440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851" calcext:value-type="float">
            <text:p>1295851</text:p>
          </table:table-cell>
          <table:table-cell office:value-type="string" calcext:value-type="string">
            <text:p>North Clev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45205W</text:p>
          </table:table-cell>
          <table:table-cell office:value-type="float" office:value="35.1753514" calcext:value-type="float">
            <text:p>35.1753514</text:p>
          </table:table-cell>
          <table:table-cell office:value-type="float" office:value="-84.8680002" calcext:value-type="float">
            <text:p>-84.868000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62" calcext:value-type="float">
            <text:p>1307862</text:p>
          </table:table-cell>
          <table:table-cell office:value-type="string" calcext:value-type="string">
            <text:p>North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44920W</text:p>
          </table:table-cell>
          <table:table-cell office:value-type="float" office:value="35.2322953" calcext:value-type="float">
            <text:p>35.2322953</text:p>
          </table:table-cell>
          <table:table-cell office:value-type="float" office:value="-84.8221654" calcext:value-type="float">
            <text:p>-84.822165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1" calcext:value-type="float">
            <text:p>1307861</text:p>
          </table:table-cell>
          <table:table-cell office:value-type="string" calcext:value-type="string">
            <text:p>Northwes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45235W</text:p>
          </table:table-cell>
          <table:table-cell office:value-type="float" office:value="35.2436837" calcext:value-type="float">
            <text:p>35.2436837</text:p>
          </table:table-cell>
          <table:table-cell office:value-type="float" office:value="-84.8763345" calcext:value-type="float">
            <text:p>-84.876334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6207" calcext:value-type="float">
            <text:p>1296207</text:p>
          </table:table-cell>
          <table:table-cell office:value-type="string" calcext:value-type="string">
            <text:p>Oa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44841W</text:p>
          </table:table-cell>
          <table:table-cell office:value-type="float" office:value="35.2214622" calcext:value-type="float">
            <text:p>35.2214622</text:p>
          </table:table-cell>
          <table:table-cell office:value-type="float" office:value="-84.8113316" calcext:value-type="float">
            <text:p>-84.811331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63" calcext:value-type="float">
            <text:p>1307863</text:p>
          </table:table-cell>
          <table:table-cell office:value-type="string" calcext:value-type="string">
            <text:p>Over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45432W</text:p>
          </table:table-cell>
          <table:table-cell office:value-type="float" office:value="35.2109062" calcext:value-type="float">
            <text:p>35.2109062</text:p>
          </table:table-cell>
          <table:table-cell office:value-type="float" office:value="-84.9088355" calcext:value-type="float">
            <text:p>-84.908835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4" calcext:value-type="float">
            <text:p>1307864</text:p>
          </table:table-cell>
          <table:table-cell office:value-type="string" calcext:value-type="string">
            <text:p>Park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45725W</text:p>
          </table:table-cell>
          <table:table-cell office:value-type="float" office:value="35.0614637" calcext:value-type="float">
            <text:p>35.0614637</text:p>
          </table:table-cell>
          <table:table-cell office:value-type="float" office:value="-84.9568912" calcext:value-type="float">
            <text:p>-84.956891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5" calcext:value-type="float">
            <text:p>1307865</text:p>
          </table:table-cell>
          <table:table-cell office:value-type="string" calcext:value-type="string">
            <text:p>Peach Orch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44835W</text:p>
          </table:table-cell>
          <table:table-cell office:value-type="float" office:value="35.1722962" calcext:value-type="float">
            <text:p>35.1722962</text:p>
          </table:table-cell>
          <table:table-cell office:value-type="float" office:value="-84.8096645" calcext:value-type="float">
            <text:p>-84.809664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7542" calcext:value-type="float">
            <text:p>1297542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45841W</text:p>
          </table:table-cell>
          <table:table-cell office:value-type="float" office:value="35.0684079" calcext:value-type="float">
            <text:p>35.0684079</text:p>
          </table:table-cell>
          <table:table-cell office:value-type="float" office:value="-84.9780033" calcext:value-type="float">
            <text:p>-84.978003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71" calcext:value-type="float">
            <text:p>1298571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45506W</text:p>
          </table:table-cell>
          <table:table-cell office:value-type="float" office:value="35.1770177" calcext:value-type="float">
            <text:p>35.1770177</text:p>
          </table:table-cell>
          <table:table-cell office:value-type="float" office:value="-84.91828" calcext:value-type="float">
            <text:p>-84.9182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70" calcext:value-type="float">
            <text:p>1307870</text:p>
          </table:table-cell>
          <table:table-cell office:value-type="string" calcext:value-type="string">
            <text:p>Pumpkin 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44829W</text:p>
          </table:table-cell>
          <table:table-cell office:value-type="float" office:value="35.0592421" calcext:value-type="float">
            <text:p>35.0592421</text:p>
          </table:table-cell>
          <table:table-cell office:value-type="float" office:value="-84.8079971" calcext:value-type="float">
            <text:p>-84.807997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789" calcext:value-type="float">
            <text:p>1315789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45252W</text:p>
          </table:table-cell>
          <table:table-cell office:value-type="float" office:value="35.0750749" calcext:value-type="float">
            <text:p>35.0750749</text:p>
          </table:table-cell>
          <table:table-cell office:value-type="float" office:value="-84.8810554" calcext:value-type="float">
            <text:p>-84.881055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75" calcext:value-type="float">
            <text:p>1307875</text:p>
          </table:table-cell>
          <table:table-cell office:value-type="string" calcext:value-type="string">
            <text:p>Ri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45356W</text:p>
          </table:table-cell>
          <table:table-cell office:value-type="float" office:value="35.2203506" calcext:value-type="float">
            <text:p>35.2203506</text:p>
          </table:table-cell>
          <table:table-cell office:value-type="float" office:value="-84.8988352" calcext:value-type="float">
            <text:p>-84.898835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76" calcext:value-type="float">
            <text:p>1307876</text:p>
          </table:table-cell>
          <table:table-cell office:value-type="string" calcext:value-type="string">
            <text:p>River Be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44250W</text:p>
          </table:table-cell>
          <table:table-cell office:value-type="float" office:value="35.2570176" calcext:value-type="float">
            <text:p>35.2570176</text:p>
          </table:table-cell>
          <table:table-cell office:value-type="float" office:value="-84.7138276" calcext:value-type="float">
            <text:p>-84.713827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0029" calcext:value-type="float">
            <text:p>1300029</text:p>
          </table:table-cell>
          <table:table-cell office:value-type="string" calcext:value-type="string">
            <text:p>Rolling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44846W</text:p>
          </table:table-cell>
          <table:table-cell office:value-type="float" office:value="35.184796" calcext:value-type="float">
            <text:p>35.184796</text:p>
          </table:table-cell>
          <table:table-cell office:value-type="float" office:value="-84.8127203" calcext:value-type="float">
            <text:p>-84.812720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77" calcext:value-type="float">
            <text:p>1307877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45415W</text:p>
          </table:table-cell>
          <table:table-cell office:value-type="float" office:value="35.1986842" calcext:value-type="float">
            <text:p>35.1986842</text:p>
          </table:table-cell>
          <table:table-cell office:value-type="float" office:value="-84.904113" calcext:value-type="float">
            <text:p>-84.90411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0" calcext:value-type="float">
            <text:p>1307880</text:p>
          </table:table-cell>
          <table:table-cell office:value-type="string" calcext:value-type="string">
            <text:p>Royal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44803W</text:p>
          </table:table-cell>
          <table:table-cell office:value-type="float" office:value="35.2000737" calcext:value-type="float">
            <text:p>35.2000737</text:p>
          </table:table-cell>
          <table:table-cell office:value-type="float" office:value="-84.8007754" calcext:value-type="float">
            <text:p>-84.80077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1071" calcext:value-type="float">
            <text:p>1301071</text:p>
          </table:table-cell>
          <table:table-cell office:value-type="string" calcext:value-type="string">
            <text:p>Sequoia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45052W</text:p>
          </table:table-cell>
          <table:table-cell office:value-type="float" office:value="35.2125732" calcext:value-type="float">
            <text:p>35.2125732</text:p>
          </table:table-cell>
          <table:table-cell office:value-type="float" office:value="-84.8477219" calcext:value-type="float">
            <text:p>-84.847721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83" calcext:value-type="float">
            <text:p>1307883</text:p>
          </table:table-cell>
          <table:table-cell office:value-type="string" calcext:value-type="string">
            <text:p>Shenando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45110W</text:p>
          </table:table-cell>
          <table:table-cell office:value-type="float" office:value="35.225073" calcext:value-type="float">
            <text:p>35.225073</text:p>
          </table:table-cell>
          <table:table-cell office:value-type="float" office:value="-84.8527222" calcext:value-type="float">
            <text:p>-84.852722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0053" calcext:value-type="float">
            <text:p>1270053</text:p>
          </table:table-cell>
          <table:table-cell office:value-type="string" calcext:value-type="string">
            <text:p>Sher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45113W</text:p>
          </table:table-cell>
          <table:table-cell office:value-type="float" office:value="35.112019" calcext:value-type="float">
            <text:p>35.112019</text:p>
          </table:table-cell>
          <table:table-cell office:value-type="float" office:value="-84.8535547" calcext:value-type="float">
            <text:p>-84.85355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20" calcext:value-type="float">
            <text:p>130372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45220W</text:p>
          </table:table-cell>
          <table:table-cell office:value-type="float" office:value="35.1411852" calcext:value-type="float">
            <text:p>35.1411852</text:p>
          </table:table-cell>
          <table:table-cell office:value-type="float" office:value="-84.8721667" calcext:value-type="float">
            <text:p>-84.872166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7886" calcext:value-type="float">
            <text:p>1307886</text:p>
          </table:table-cell>
          <table:table-cell office:value-type="string" calcext:value-type="string">
            <text:p>South Maple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45055W</text:p>
          </table:table-cell>
          <table:table-cell office:value-type="float" office:value="35.2297952" calcext:value-type="float">
            <text:p>35.2297952</text:p>
          </table:table-cell>
          <table:table-cell office:value-type="float" office:value="-84.8485554" calcext:value-type="float">
            <text:p>-84.848555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7" calcext:value-type="float">
            <text:p>1307887</text:p>
          </table:table-cell>
          <table:table-cell office:value-type="string" calcext:value-type="string">
            <text:p>South 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45410W</text:p>
          </table:table-cell>
          <table:table-cell office:value-type="float" office:value="35.1936843" calcext:value-type="float">
            <text:p>35.1936843</text:p>
          </table:table-cell>
          <table:table-cell office:value-type="float" office:value="-84.902724" calcext:value-type="float">
            <text:p>-84.90272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1679" calcext:value-type="float">
            <text:p>1271679</text:p>
          </table:table-cell>
          <table:table-cell office:value-type="string" calcext:value-type="string">
            <text:p>Sug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44853W</text:p>
          </table:table-cell>
          <table:table-cell office:value-type="float" office:value="35.0731308" calcext:value-type="float">
            <text:p>35.0731308</text:p>
          </table:table-cell>
          <table:table-cell office:value-type="float" office:value="-84.814664" calcext:value-type="float">
            <text:p>-84.81466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09" calcext:value-type="float">
            <text:p>1304009</text:p>
          </table:table-cell>
          <table:table-cell office:value-type="string" calcext:value-type="string">
            <text:p>Tass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44815W</text:p>
          </table:table-cell>
          <table:table-cell office:value-type="float" office:value="35.2117402" calcext:value-type="float">
            <text:p>35.2117402</text:p>
          </table:table-cell>
          <table:table-cell office:value-type="float" office:value="-84.804109" calcext:value-type="float">
            <text:p>-84.80410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88" calcext:value-type="float">
            <text:p>1307888</text:p>
          </table:table-cell>
          <table:table-cell office:value-type="string" calcext:value-type="string">
            <text:p>Tasso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44842W</text:p>
          </table:table-cell>
          <table:table-cell office:value-type="float" office:value="35.2111846" calcext:value-type="float">
            <text:p>35.2111846</text:p>
          </table:table-cell>
          <table:table-cell office:value-type="float" office:value="-84.8116093" calcext:value-type="float">
            <text:p>-84.811609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0" calcext:value-type="float">
            <text:p>1307890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44700W</text:p>
          </table:table-cell>
          <table:table-cell office:value-type="float" office:value="35.1264636" calcext:value-type="float">
            <text:p>35.1264636</text:p>
          </table:table-cell>
          <table:table-cell office:value-type="float" office:value="-84.7832743" calcext:value-type="float">
            <text:p>-84.783274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7" calcext:value-type="float">
            <text:p>1642377</text:p>
          </table:table-cell>
          <table:table-cell office:value-type="string" calcext:value-type="string">
            <text:p>Timb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45315W</text:p>
          </table:table-cell>
          <table:table-cell office:value-type="float" office:value="35.1125744" calcext:value-type="float">
            <text:p>35.1125744</text:p>
          </table:table-cell>
          <table:table-cell office:value-type="float" office:value="-84.8874448" calcext:value-type="float">
            <text:p>-84.887444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6" calcext:value-type="float">
            <text:p>1307896</text:p>
          </table:table-cell>
          <table:table-cell office:value-type="string" calcext:value-type="string">
            <text:p>Tuck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45751W</text:p>
          </table:table-cell>
          <table:table-cell office:value-type="float" office:value="35.111463" calcext:value-type="float">
            <text:p>35.111463</text:p>
          </table:table-cell>
          <table:table-cell office:value-type="float" office:value="-84.9641144" calcext:value-type="float">
            <text:p>-84.964114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7" calcext:value-type="float">
            <text:p>1307897</text:p>
          </table:table-cell>
          <table:table-cell office:value-type="string" calcext:value-type="string">
            <text:p>Twi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45130W</text:p>
          </table:table-cell>
          <table:table-cell office:value-type="float" office:value="35.1278521" calcext:value-type="float">
            <text:p>35.1278521</text:p>
          </table:table-cell>
          <table:table-cell office:value-type="float" office:value="-84.8582772" calcext:value-type="float">
            <text:p>-84.858277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8" calcext:value-type="float">
            <text:p>1307898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44840W</text:p>
          </table:table-cell>
          <table:table-cell office:value-type="float" office:value="35.0139649" calcext:value-type="float">
            <text:p>35.0139649</text:p>
          </table:table-cell>
          <table:table-cell office:value-type="float" office:value="-84.8110524" calcext:value-type="float">
            <text:p>-84.811052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9" calcext:value-type="float">
            <text:p>1307899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44731W</text:p>
          </table:table-cell>
          <table:table-cell office:value-type="float" office:value="35.0850752" calcext:value-type="float">
            <text:p>35.0850752</text:p>
          </table:table-cell>
          <table:table-cell office:value-type="float" office:value="-84.7918855" calcext:value-type="float">
            <text:p>-84.791885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2" calcext:value-type="float">
            <text:p>1307902</text:p>
          </table:table-cell>
          <table:table-cell office:value-type="string" calcext:value-type="string">
            <text:p>Varne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45502W</text:p>
          </table:table-cell>
          <table:table-cell office:value-type="float" office:value="35.1347962" calcext:value-type="float">
            <text:p>35.1347962</text:p>
          </table:table-cell>
          <table:table-cell office:value-type="float" office:value="-84.9171684" calcext:value-type="float">
            <text:p>-84.917168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3" calcext:value-type="float">
            <text:p>1307903</text:p>
          </table:table-cell>
          <table:table-cell office:value-type="string" calcext:value-type="string">
            <text:p>Vill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45345W</text:p>
          </table:table-cell>
          <table:table-cell office:value-type="float" office:value="35.2120174" calcext:value-type="float">
            <text:p>35.2120174</text:p>
          </table:table-cell>
          <table:table-cell office:value-type="float" office:value="-84.8957794" calcext:value-type="float">
            <text:p>-84.895779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902" calcext:value-type="float">
            <text:p>127390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45150W</text:p>
          </table:table-cell>
          <table:table-cell office:value-type="float" office:value="35.1075746" calcext:value-type="float">
            <text:p>35.1075746</text:p>
          </table:table-cell>
          <table:table-cell office:value-type="float" office:value="-84.8638328" calcext:value-type="float">
            <text:p>-84.863832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07" calcext:value-type="float">
            <text:p>1307907</text:p>
          </table:table-cell>
          <table:table-cell office:value-type="string" calcext:value-type="string">
            <text:p>West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45345W</text:p>
          </table:table-cell>
          <table:table-cell office:value-type="float" office:value="35.2339616" calcext:value-type="float">
            <text:p>35.2339616</text:p>
          </table:table-cell>
          <table:table-cell office:value-type="float" office:value="-84.8957796" calcext:value-type="float">
            <text:p>-84.895779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8" calcext:value-type="float">
            <text:p>1307908</text:p>
          </table:table-cell>
          <table:table-cell office:value-type="string" calcext:value-type="string">
            <text:p>Whisp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44847W</text:p>
          </table:table-cell>
          <table:table-cell office:value-type="float" office:value="35.2050735" calcext:value-type="float">
            <text:p>35.2050735</text:p>
          </table:table-cell>
          <table:table-cell office:value-type="float" office:value="-84.8129982" calcext:value-type="float">
            <text:p>-84.812998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867540" calcext:value-type="float">
            <text:p>1867540</text:p>
          </table:table-cell>
          <table:table-cell office:value-type="string" calcext:value-type="string">
            <text:p>Wildwood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45116W</text:p>
          </table:table-cell>
          <table:table-cell office:value-type="float" office:value="35.0920192" calcext:value-type="float">
            <text:p>35.0920192</text:p>
          </table:table-cell>
          <table:table-cell office:value-type="float" office:value="-84.8543878" calcext:value-type="float">
            <text:p>-84.854387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5/200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7911" calcext:value-type="float">
            <text:p>1307911</text:p>
          </table:table-cell>
          <table:table-cell office:value-type="string" calcext:value-type="string">
            <text:p>Williamsburg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45210W</text:p>
          </table:table-cell>
          <table:table-cell office:value-type="float" office:value="35.1097967" calcext:value-type="float">
            <text:p>35.1097967</text:p>
          </table:table-cell>
          <table:table-cell office:value-type="float" office:value="-84.8693885" calcext:value-type="float">
            <text:p>-84.869388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2" calcext:value-type="float">
            <text:p>1307912</text:p>
          </table:table-cell>
          <table:table-cell office:value-type="string" calcext:value-type="string">
            <text:p>Wils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44720W</text:p>
          </table:table-cell>
          <table:table-cell office:value-type="float" office:value="35.2536842" calcext:value-type="float">
            <text:p>35.2536842</text:p>
          </table:table-cell>
          <table:table-cell office:value-type="float" office:value="-84.7888308" calcext:value-type="float">
            <text:p>-84.788830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3" calcext:value-type="float">
            <text:p>1307913</text:p>
          </table:table-cell>
          <table:table-cell office:value-type="string" calcext:value-type="string">
            <text:p>Win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45153W</text:p>
          </table:table-cell>
          <table:table-cell office:value-type="float" office:value="35.2195174" calcext:value-type="float">
            <text:p>35.2195174</text:p>
          </table:table-cell>
          <table:table-cell office:value-type="float" office:value="-84.8646671" calcext:value-type="float">
            <text:p>-84.864667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1" calcext:value-type="float">
            <text:p>1649371</text:p>
          </table:table-cell>
          <table:table-cell office:value-type="string" calcext:value-type="string">
            <text:p>Blackfo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2" calcext:value-type="float">
            <text:p>1649372</text:p>
          </table:table-cell>
          <table:table-cell office:value-type="string" calcext:value-type="string">
            <text:p>Bluespring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3" calcext:value-type="float">
            <text:p>1649373</text:p>
          </table:table-cell>
          <table:table-cell office:value-type="string" calcext:value-type="string">
            <text:p>Cecil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4" calcext:value-type="float">
            <text:p>1649374</text:p>
          </table:table-cell>
          <table:table-cell office:value-type="string" calcext:value-type="string">
            <text:p>Charles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44534W</text:p>
          </table:table-cell>
          <table:table-cell office:value-type="float" office:value="35.285245" calcext:value-type="float">
            <text:p>35.285245</text:p>
          </table:table-cell>
          <table:table-cell office:value-type="float" office:value="-84.7593469" calcext:value-type="float">
            <text:p>-84.759346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375" calcext:value-type="float">
            <text:p>1649375</text:p>
          </table:table-cell>
          <table:table-cell office:value-type="string" calcext:value-type="string">
            <text:p>Claron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6" calcext:value-type="float">
            <text:p>1649376</text:p>
          </table:table-cell>
          <table:table-cell office:value-type="string" calcext:value-type="string">
            <text:p>Cle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7" calcext:value-type="float">
            <text:p>1649377</text:p>
          </table:table-cell>
          <table:table-cell office:value-type="string" calcext:value-type="string">
            <text:p>Cleve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45243W</text:p>
          </table:table-cell>
          <table:table-cell office:value-type="float" office:value="35.1741525" calcext:value-type="float">
            <text:p>35.1741525</text:p>
          </table:table-cell>
          <table:table-cell office:value-type="float" office:value="-84.8786714" calcext:value-type="float">
            <text:p>-84.878671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378" calcext:value-type="float">
            <text:p>1649378</text:p>
          </table:table-cell>
          <table:table-cell office:value-type="string" calcext:value-type="string">
            <text:p>Clim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79" calcext:value-type="float">
            <text:p>1649379</text:p>
          </table:table-cell>
          <table:table-cell office:value-type="string" calcext:value-type="string">
            <text:p>Coahu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773522" calcext:value-type="float">
            <text:p>2773522</text:p>
          </table:table-cell>
          <table:table-cell office:value-type="string" calcext:value-type="string">
            <text:p>Downtown Cleve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45236W</text:p>
          </table:table-cell>
          <table:table-cell office:value-type="float" office:value="35.1606073" calcext:value-type="float">
            <text:p>35.1606073</text:p>
          </table:table-cell>
          <table:table-cell office:value-type="float" office:value="-84.8765366" calcext:value-type="float">
            <text:p>-84.87653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380" calcext:value-type="float">
            <text:p>1649380</text:p>
          </table:table-cell>
          <table:table-cell office:value-type="string" calcext:value-type="string">
            <text:p>Earn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1" calcext:value-type="float">
            <text:p>1649381</text:p>
          </table:table-cell>
          <table:table-cell office:value-type="string" calcext:value-type="string">
            <text:p>Eto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2" calcext:value-type="float">
            <text:p>1649382</text:p>
          </table:table-cell>
          <table:table-cell office:value-type="string" calcext:value-type="string">
            <text:p>Fel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3" calcext:value-type="float">
            <text:p>1649383</text:p>
          </table:table-cell>
          <table:table-cell office:value-type="string" calcext:value-type="string">
            <text:p>George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4" calcext:value-type="float">
            <text:p>1649384</text:p>
          </table:table-cell>
          <table:table-cell office:value-type="string" calcext:value-type="string">
            <text:p>Grie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5" calcext:value-type="float">
            <text:p>1649385</text:p>
          </table:table-cell>
          <table:table-cell office:value-type="string" calcext:value-type="string">
            <text:p>Lee Colleg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6" calcext:value-type="float">
            <text:p>1649386</text:p>
          </table:table-cell>
          <table:table-cell office:value-type="string" calcext:value-type="string">
            <text:p>Lin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7" calcext:value-type="float">
            <text:p>1649387</text:p>
          </table:table-cell>
          <table:table-cell office:value-type="string" calcext:value-type="string">
            <text:p>Maple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8" calcext:value-type="float">
            <text:p>1649388</text:p>
          </table:table-cell>
          <table:table-cell office:value-type="string" calcext:value-type="string">
            <text:p>Marble Swit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89" calcext:value-type="float">
            <text:p>1649389</text:p>
          </table:table-cell>
          <table:table-cell office:value-type="string" calcext:value-type="string">
            <text:p>McDona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45921W</text:p>
          </table:table-cell>
          <table:table-cell office:value-type="float" office:value="35.1113823" calcext:value-type="float">
            <text:p>35.1113823</text:p>
          </table:table-cell>
          <table:table-cell office:value-type="float" office:value="-84.9892265" calcext:value-type="float">
            <text:p>-84.989226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9390" calcext:value-type="float">
            <text:p>1649390</text:p>
          </table:table-cell>
          <table:table-cell office:value-type="string" calcext:value-type="string">
            <text:p>McPh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1" calcext:value-type="float">
            <text:p>1649391</text:p>
          </table:table-cell>
          <table:table-cell office:value-type="string" calcext:value-type="string">
            <text:p>Me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2" calcext:value-type="float">
            <text:p>1649392</text:p>
          </table:table-cell>
          <table:table-cell office:value-type="string" calcext:value-type="string">
            <text:p>Mineral Pa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3" calcext:value-type="float">
            <text:p>1649393</text:p>
          </table:table-cell>
          <table:table-cell office:value-type="string" calcext:value-type="string">
            <text:p>Muskrat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4" calcext:value-type="float">
            <text:p>1649394</text:p>
          </table:table-cell>
          <table:table-cell office:value-type="string" calcext:value-type="string">
            <text:p>Potters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5" calcext:value-type="float">
            <text:p>1649395</text:p>
          </table:table-cell>
          <table:table-cell office:value-type="string" calcext:value-type="string">
            <text:p>Ra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6" calcext:value-type="float">
            <text:p>1649396</text:p>
          </table:table-cell>
          <table:table-cell office:value-type="string" calcext:value-type="string">
            <text:p>Stamp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7" calcext:value-type="float">
            <text:p>1649397</text:p>
          </table:table-cell>
          <table:table-cell office:value-type="string" calcext:value-type="string">
            <text:p>State L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8" calcext:value-type="float">
            <text:p>1649398</text:p>
          </table:table-cell>
          <table:table-cell office:value-type="string" calcext:value-type="string">
            <text:p>Stony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99" calcext:value-type="float">
            <text:p>1649399</text:p>
          </table:table-cell>
          <table:table-cell office:value-type="string" calcext:value-type="string">
            <text:p>Sydne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Tass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1" calcext:value-type="float">
            <text:p>1649401</text:p>
          </table:table-cell>
          <table:table-cell office:value-type="string" calcext:value-type="string">
            <text:p>Tucke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926755" calcext:value-type="float">
            <text:p>1926755</text:p>
          </table:table-cell>
          <table:table-cell office:value-type="string" calcext:value-type="string">
            <text:p>Tuck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6/27/2001</text:p>
          </table:table-cell>
          <table:table-cell table:number-columns-repeated="45"/>
        </table:table-row>
        <table:table-row table:style-name="ro1">
          <table:table-cell office:value-type="float" office:value="1649402" calcext:value-type="float">
            <text:p>1649402</text:p>
          </table:table-cell>
          <table:table-cell office:value-type="string" calcext:value-type="string">
            <text:p>Wa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3" calcext:value-type="float">
            <text:p>1649403</text:p>
          </table:table-cell>
          <table:table-cell office:value-type="string" calcext:value-type="string">
            <text:p>Wat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767" calcext:value-type="float">
            <text:p>1275767</text:p>
          </table:table-cell>
          <table:table-cell office:value-type="string" calcext:value-type="string">
            <text:p>Anst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45055W</text:p>
          </table:table-cell>
          <table:table-cell office:value-type="float" office:value="35.1997108" calcext:value-type="float">
            <text:p>35.1997108</text:p>
          </table:table-cell>
          <table:table-cell office:value-type="float" office:value="-84.8486605" calcext:value-type="float">
            <text:p>-84.848660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7093" calcext:value-type="float">
            <text:p>1277093</text:p>
          </table:table-cell>
          <table:table-cell office:value-type="string" calcext:value-type="string">
            <text:p>Bethea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45944W</text:p>
          </table:table-cell>
          <table:table-cell office:value-type="float" office:value="35.1113229" calcext:value-type="float">
            <text:p>35.1113229</text:p>
          </table:table-cell>
          <table:table-cell office:value-type="float" office:value="-84.9954765" calcext:value-type="float">
            <text:p>-84.995476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186" calcext:value-type="float">
            <text:p>1640186</text:p>
          </table:table-cell>
          <table:table-cell office:value-type="string" calcext:value-type="string">
            <text:p>C C Blankenshi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44440W</text:p>
          </table:table-cell>
          <table:table-cell office:value-type="float" office:value="35.1546375" calcext:value-type="float">
            <text:p>35.1546375</text:p>
          </table:table-cell>
          <table:table-cell office:value-type="float" office:value="-84.7445262" calcext:value-type="float">
            <text:p>-84.744526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2196" calcext:value-type="float">
            <text:p>1282196</text:p>
          </table:table-cell>
          <table:table-cell office:value-type="string" calcext:value-type="string">
            <text:p>Dav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45647W</text:p>
          </table:table-cell>
          <table:table-cell office:value-type="float" office:value="35.0793772" calcext:value-type="float">
            <text:p>35.0793772</text:p>
          </table:table-cell>
          <table:table-cell office:value-type="float" office:value="-84.9462939" calcext:value-type="float">
            <text:p>-84.946293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6124" calcext:value-type="float">
            <text:p>1286124</text:p>
          </table:table-cell>
          <table:table-cell office:value-type="string" calcext:value-type="string">
            <text:p>Green Shad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44717W</text:p>
          </table:table-cell>
          <table:table-cell office:value-type="float" office:value="35.0451279" calcext:value-type="float">
            <text:p>35.0451279</text:p>
          </table:table-cell>
          <table:table-cell office:value-type="float" office:value="-84.7879176" calcext:value-type="float">
            <text:p>-84.787917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28497" calcext:value-type="float">
            <text:p>1328497</text:p>
          </table:table-cell>
          <table:table-cell office:value-type="string" calcext:value-type="string">
            <text:p>Hoski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4430W</text:p>
          </table:table-cell>
          <table:table-cell office:value-type="float" office:value="35.1591886" calcext:value-type="float">
            <text:p>35.1591886</text:p>
          </table:table-cell>
          <table:table-cell office:value-type="float" office:value="-84.7415604" calcext:value-type="float">
            <text:p>-84.741560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88724" calcext:value-type="float">
            <text:p>1288724</text:p>
          </table:table-cell>
          <table:table-cell office:value-type="string" calcext:value-type="string">
            <text:p>Hun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45151W</text:p>
          </table:table-cell>
          <table:table-cell office:value-type="float" office:value="35.0967691" calcext:value-type="float">
            <text:p>35.0967691</text:p>
          </table:table-cell>
          <table:table-cell office:value-type="float" office:value="-84.8642048" calcext:value-type="float">
            <text:p>-84.864204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289409" calcext:value-type="float">
            <text:p>1289409</text:p>
          </table:table-cell>
          <table:table-cell office:value-type="string" calcext:value-type="string">
            <text:p>Jersey Mead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44830W</text:p>
          </table:table-cell>
          <table:table-cell office:value-type="float" office:value="35.0480233" calcext:value-type="float">
            <text:p>35.0480233</text:p>
          </table:table-cell>
          <table:table-cell office:value-type="float" office:value="-84.8083855" calcext:value-type="float">
            <text:p>-84.808385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6633" calcext:value-type="float">
            <text:p>1306633</text:p>
          </table:table-cell>
          <table:table-cell office:value-type="string" calcext:value-type="string">
            <text:p>Johnston Pond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45740W</text:p>
          </table:table-cell>
          <table:table-cell office:value-type="float" office:value="35.1203155" calcext:value-type="float">
            <text:p>35.1203155</text:p>
          </table:table-cell>
          <table:table-cell office:value-type="float" office:value="-84.9610597" calcext:value-type="float">
            <text:p>-84.961059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0148" calcext:value-type="float">
            <text:p>1290148</text:p>
          </table:table-cell>
          <table:table-cell office:value-type="string" calcext:value-type="string">
            <text:p>Ki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45047W</text:p>
          </table:table-cell>
          <table:table-cell office:value-type="float" office:value="35.1144263" calcext:value-type="float">
            <text:p>35.1144263</text:p>
          </table:table-cell>
          <table:table-cell office:value-type="float" office:value="-84.8463804" calcext:value-type="float">
            <text:p>-84.846380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270344" calcext:value-type="float">
            <text:p>1270344</text:p>
          </table:table-cell>
          <table:table-cell office:value-type="string" calcext:value-type="string">
            <text:p>Simps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44636W</text:p>
          </table:table-cell>
          <table:table-cell office:value-type="float" office:value="35.2870342" calcext:value-type="float">
            <text:p>35.2870342</text:p>
          </table:table-cell>
          <table:table-cell office:value-type="float" office:value="-84.7766052" calcext:value-type="float">
            <text:p>-84.776605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1493" calcext:value-type="float">
            <text:p>1271493</text:p>
          </table:table-cell>
          <table:table-cell office:value-type="string" calcext:value-type="string">
            <text:p>St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5649W</text:p>
          </table:table-cell>
          <table:table-cell office:value-type="float" office:value="35.1499697" calcext:value-type="float">
            <text:p>35.1499697</text:p>
          </table:table-cell>
          <table:table-cell office:value-type="float" office:value="-84.9468437" calcext:value-type="float">
            <text:p>-84.946843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4567" calcext:value-type="float">
            <text:p>1274567</text:p>
          </table:table-cell>
          <table:table-cell office:value-type="string" calcext:value-type="string">
            <text:p>Wild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45053W</text:p>
          </table:table-cell>
          <table:table-cell office:value-type="float" office:value="35.1179647" calcext:value-type="float">
            <text:p>35.1179647</text:p>
          </table:table-cell>
          <table:table-cell office:value-type="float" office:value="-84.847998" calcext:value-type="float">
            <text:p>-84.84799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275819" calcext:value-type="float">
            <text:p>1275819</text:p>
          </table:table-cell>
          <table:table-cell office:value-type="string" calcext:value-type="string">
            <text:p>Api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45639W</text:p>
          </table:table-cell>
          <table:table-cell office:value-type="float" office:value="35.230628" calcext:value-type="float">
            <text:p>35.230628</text:p>
          </table:table-cell>
          <table:table-cell office:value-type="float" office:value="-84.944115" calcext:value-type="float">
            <text:p>-84.94411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76" calcext:value-type="float">
            <text:p>1276876</text:p>
          </table:table-cell>
          <table:table-cell office:value-type="string" calcext:value-type="string">
            <text:p>Bee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44752W</text:p>
          </table:table-cell>
          <table:table-cell office:value-type="float" office:value="35.195907" calcext:value-type="float">
            <text:p>35.195907</text:p>
          </table:table-cell>
          <table:table-cell office:value-type="float" office:value="-84.7977197" calcext:value-type="float">
            <text:p>-84.797719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5" calcext:value-type="float">
            <text:p>1277605</text:p>
          </table:table-cell>
          <table:table-cell office:value-type="string" calcext:value-type="string">
            <text:p>Blackburn Ridge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45143W</text:p>
          </table:table-cell>
          <table:table-cell office:value-type="float" office:value="35.0400755" calcext:value-type="float">
            <text:p>35.0400755</text:p>
          </table:table-cell>
          <table:table-cell office:value-type="float" office:value="-84.8618877" calcext:value-type="float">
            <text:p>-84.861887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14" calcext:value-type="float">
            <text:p>1277814</text:p>
          </table:table-cell>
          <table:table-cell office:value-type="string" calcext:value-type="string">
            <text:p>Blue Sprin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45333W</text:p>
          </table:table-cell>
          <table:table-cell office:value-type="float" office:value="35.0875747" calcext:value-type="float">
            <text:p>35.0875747</text:p>
          </table:table-cell>
          <table:table-cell office:value-type="float" office:value="-84.8924448" calcext:value-type="float">
            <text:p>-84.892444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92" calcext:value-type="float">
            <text:p>1279492</text:p>
          </table:table-cell>
          <table:table-cell office:value-type="string" calcext:value-type="string">
            <text:p>Candies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45238W</text:p>
          </table:table-cell>
          <table:table-cell office:value-type="float" office:value="35.2103509" calcext:value-type="float">
            <text:p>35.2103509</text:p>
          </table:table-cell>
          <table:table-cell office:value-type="float" office:value="-84.8771675" calcext:value-type="float">
            <text:p>-84.877167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51" calcext:value-type="float">
            <text:p>1285151</text:p>
          </table:table-cell>
          <table:table-cell office:value-type="string" calcext:value-type="string">
            <text:p>Gap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44701W</text:p>
          </table:table-cell>
          <table:table-cell office:value-type="float" office:value="34.9920209" calcext:value-type="float">
            <text:p>34.9920209</text:p>
          </table:table-cell>
          <table:table-cell office:value-type="float" office:value="-84.7835514" calcext:value-type="float">
            <text:p>-84.783551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ver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3" calcext:value-type="float">
            <text:p>1285373</text:p>
          </table:table-cell>
          <table:table-cell office:value-type="string" calcext:value-type="string">
            <text:p>Gilbrea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45154W</text:p>
          </table:table-cell>
          <table:table-cell office:value-type="float" office:value="35.3378499" calcext:value-type="float">
            <text:p>35.3378499</text:p>
          </table:table-cell>
          <table:table-cell office:value-type="float" office:value="-84.864946" calcext:value-type="float">
            <text:p>-84.86494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02" calcext:value-type="float">
            <text:p>1288702</text:p>
          </table:table-cell>
          <table:table-cell office:value-type="string" calcext:value-type="string">
            <text:p>Humphrey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45218W</text:p>
          </table:table-cell>
          <table:table-cell office:value-type="float" office:value="35.3222943" calcext:value-type="float">
            <text:p>35.3222943</text:p>
          </table:table-cell>
          <table:table-cell office:value-type="float" office:value="-84.8716129" calcext:value-type="float">
            <text:p>-84.871612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0" calcext:value-type="float">
            <text:p>1290680</text:p>
          </table:table-cell>
          <table:table-cell office:value-type="string" calcext:value-type="string">
            <text:p>Lauderb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50019W</text:p>
          </table:table-cell>
          <table:table-cell office:value-type="float" office:value="35.1481289" calcext:value-type="float">
            <text:p>35.1481289</text:p>
          </table:table-cell>
          <table:table-cell office:value-type="float" office:value="-85.0052275" calcext:value-type="float">
            <text:p>-85.0052275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63" calcext:value-type="float">
            <text:p>1290863</text:p>
          </table:table-cell>
          <table:table-cell office:value-type="string" calcext:value-type="string">
            <text:p>Lead M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45449W</text:p>
          </table:table-cell>
          <table:table-cell office:value-type="float" office:value="35.0878524" calcext:value-type="float">
            <text:p>35.0878524</text:p>
          </table:table-cell>
          <table:table-cell office:value-type="float" office:value="-84.9135567" calcext:value-type="float">
            <text:p>-84.913556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8" calcext:value-type="float">
            <text:p>1290918</text:p>
          </table:table-cell>
          <table:table-cell office:value-type="string" calcext:value-type="string">
            <text:p>Leban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45720W</text:p>
          </table:table-cell>
          <table:table-cell office:value-type="float" office:value="35.0295197" calcext:value-type="float">
            <text:p>35.0295197</text:p>
          </table:table-cell>
          <table:table-cell office:value-type="float" office:value="-84.955502" calcext:value-type="float">
            <text:p>-84.95550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9" calcext:value-type="float">
            <text:p>1290919</text:p>
          </table:table-cell>
          <table:table-cell office:value-type="string" calcext:value-type="string">
            <text:p>Leban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45552W</text:p>
          </table:table-cell>
          <table:table-cell office:value-type="float" office:value="35.0797969" calcext:value-type="float">
            <text:p>35.0797969</text:p>
          </table:table-cell>
          <table:table-cell office:value-type="float" office:value="-84.9310572" calcext:value-type="float">
            <text:p>-84.931057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4" calcext:value-type="float">
            <text:p>1294924</text:p>
          </table:table-cell>
          <table:table-cell office:value-type="string" calcext:value-type="string">
            <text:p>Mount Zi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45529W</text:p>
          </table:table-cell>
          <table:table-cell office:value-type="float" office:value="35.2625722" calcext:value-type="float">
            <text:p>35.2625722</text:p>
          </table:table-cell>
          <table:table-cell office:value-type="float" office:value="-84.92467" calcext:value-type="float">
            <text:p>-84.9246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2" calcext:value-type="float">
            <text:p>1296492</text:p>
          </table:table-cell>
          <table:table-cell office:value-type="string" calcext:value-type="string">
            <text:p>Orph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45842W</text:p>
          </table:table-cell>
          <table:table-cell office:value-type="float" office:value="35.1664621" calcext:value-type="float">
            <text:p>35.1664621</text:p>
          </table:table-cell>
          <table:table-cell office:value-type="float" office:value="-84.9782823" calcext:value-type="float">
            <text:p>-84.978282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60" calcext:value-type="float">
            <text:p>1297060</text:p>
          </table:table-cell>
          <table:table-cell office:value-type="string" calcext:value-type="string">
            <text:p>Pe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44523W</text:p>
          </table:table-cell>
          <table:table-cell office:value-type="float" office:value="35.3503506" calcext:value-type="float">
            <text:p>35.3503506</text:p>
          </table:table-cell>
          <table:table-cell office:value-type="float" office:value="-84.7563305" calcext:value-type="float">
            <text:p>-84.756330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51" calcext:value-type="float">
            <text:p>1297551</text:p>
          </table:table-cell>
          <table:table-cell office:value-type="string" calcext:value-type="string">
            <text:p>Pine H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45857W</text:p>
          </table:table-cell>
          <table:table-cell office:value-type="float" office:value="35.0497971" calcext:value-type="float">
            <text:p>35.0497971</text:p>
          </table:table-cell>
          <table:table-cell office:value-type="float" office:value="-84.9824476" calcext:value-type="float">
            <text:p>-84.982447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79" calcext:value-type="float">
            <text:p>1307879</text:p>
          </table:table-cell>
          <table:table-cell office:value-type="string" calcext:value-type="string">
            <text:p>Roll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45717W</text:p>
          </table:table-cell>
          <table:table-cell office:value-type="float" office:value="35.2042395" calcext:value-type="float">
            <text:p>35.2042395</text:p>
          </table:table-cell>
          <table:table-cell office:value-type="float" office:value="-84.9546707" calcext:value-type="float">
            <text:p>-84.954670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0704" calcext:value-type="float">
            <text:p>1270704</text:p>
          </table:table-cell>
          <table:table-cell office:value-type="string" calcext:value-type="string">
            <text:p>Smi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45927W</text:p>
          </table:table-cell>
          <table:table-cell office:value-type="float" office:value="35.0884076" calcext:value-type="float">
            <text:p>35.0884076</text:p>
          </table:table-cell>
          <table:table-cell office:value-type="float" office:value="-84.9907817" calcext:value-type="float">
            <text:p>-84.990781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76" calcext:value-type="float">
            <text:p>1304876</text:p>
          </table:table-cell>
          <table:table-cell office:value-type="string" calcext:value-type="string">
            <text:p>Arnold Memori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45241W</text:p>
          </table:table-cell>
          <table:table-cell office:value-type="float" office:value="35.1650737" calcext:value-type="float">
            <text:p>35.1650737</text:p>
          </table:table-cell>
          <table:table-cell office:value-type="float" office:value="-84.8780006" calcext:value-type="float">
            <text:p>-84.878000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29" calcext:value-type="float">
            <text:p>1308229</text:p>
          </table:table-cell>
          <table:table-cell office:value-type="string" calcext:value-type="string">
            <text:p>Bellefon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4730W</text:p>
          </table:table-cell>
          <table:table-cell office:value-type="float" office:value="35.2417399" calcext:value-type="float">
            <text:p>35.2417399</text:p>
          </table:table-cell>
          <table:table-cell office:value-type="float" office:value="-84.7916087" calcext:value-type="float">
            <text:p>-84.791608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772" calcext:value-type="float">
            <text:p>1307772</text:p>
          </table:table-cell>
          <table:table-cell office:value-type="string" calcext:value-type="string">
            <text:p>Bi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45150W</text:p>
          </table:table-cell>
          <table:table-cell office:value-type="float" office:value="35.1381298" calcext:value-type="float">
            <text:p>35.1381298</text:p>
          </table:table-cell>
          <table:table-cell office:value-type="float" office:value="-84.8638331" calcext:value-type="float">
            <text:p>-84.863833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241" calcext:value-type="float">
            <text:p>1648241</text:p>
          </table:table-cell>
          <table:table-cell office:value-type="string" calcext:value-type="string">
            <text:p>Black Fox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5520W</text:p>
          </table:table-cell>
          <table:table-cell office:value-type="float" office:value="35.1267407" calcext:value-type="float">
            <text:p>35.1267407</text:p>
          </table:table-cell>
          <table:table-cell office:value-type="float" office:value="-84.9221685" calcext:value-type="float">
            <text:p>-84.922168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350" calcext:value-type="float">
            <text:p>1642350</text:p>
          </table:table-cell>
          <table:table-cell office:value-type="string" calcext:value-type="string">
            <text:p>Black Fox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45535W</text:p>
          </table:table-cell>
          <table:table-cell office:value-type="float" office:value="35.1134075" calcext:value-type="float">
            <text:p>35.1134075</text:p>
          </table:table-cell>
          <table:table-cell office:value-type="float" office:value="-84.9263352" calcext:value-type="float">
            <text:p>-84.92633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685" calcext:value-type="float">
            <text:p>1642685</text:p>
          </table:table-cell>
          <table:table-cell office:value-type="string" calcext:value-type="string">
            <text:p>Blackbur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86" calcext:value-type="float">
            <text:p>1642686</text:p>
          </table:table-cell>
          <table:table-cell office:value-type="string" calcext:value-type="string">
            <text:p>Blue Spring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776" calcext:value-type="float">
            <text:p>1307776</text:p>
          </table:table-cell>
          <table:table-cell office:value-type="string" calcext:value-type="string">
            <text:p>Blue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45436W</text:p>
          </table:table-cell>
          <table:table-cell office:value-type="float" office:value="35.0889635" calcext:value-type="float">
            <text:p>35.0889635</text:p>
          </table:table-cell>
          <table:table-cell office:value-type="float" office:value="-84.9099454" calcext:value-type="float">
            <text:p>-84.909945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243" calcext:value-type="float">
            <text:p>1648243</text:p>
          </table:table-cell>
          <table:table-cell office:value-type="string" calcext:value-type="string">
            <text:p>Blythe Avenu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5227W</text:p>
          </table:table-cell>
          <table:table-cell office:value-type="float" office:value="35.1500739" calcext:value-type="float">
            <text:p>35.1500739</text:p>
          </table:table-cell>
          <table:table-cell office:value-type="float" office:value="-84.8741114" calcext:value-type="float">
            <text:p>-84.874111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381" calcext:value-type="float">
            <text:p>1305381</text:p>
          </table:table-cell>
          <table:table-cell office:value-type="string" calcext:value-type="string">
            <text:p>Bradley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45325W</text:p>
          </table:table-cell>
          <table:table-cell office:value-type="float" office:value="35.1581294" calcext:value-type="float">
            <text:p>35.1581294</text:p>
          </table:table-cell>
          <table:table-cell office:value-type="float" office:value="-84.8902232" calcext:value-type="float">
            <text:p>-84.890223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80" calcext:value-type="float">
            <text:p>1307780</text:p>
          </table:table-cell>
          <table:table-cell office:value-type="string" calcext:value-type="string">
            <text:p>Bradle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45203W</text:p>
          </table:table-cell>
          <table:table-cell office:value-type="float" office:value="35.1742403" calcext:value-type="float">
            <text:p>35.1742403</text:p>
          </table:table-cell>
          <table:table-cell office:value-type="float" office:value="-84.8674446" calcext:value-type="float">
            <text:p>-84.867444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687" calcext:value-type="float">
            <text:p>1642687</text:p>
          </table:table-cell>
          <table:table-cell office:value-type="string" calcext:value-type="string">
            <text:p>Candy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88" calcext:value-type="float">
            <text:p>1642688</text:p>
          </table:table-cell>
          <table:table-cell office:value-type="string" calcext:value-type="string">
            <text:p>Centenary Femal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89" calcext:value-type="float">
            <text:p>1642689</text:p>
          </table:table-cell>
          <table:table-cell office:value-type="string" calcext:value-type="string">
            <text:p>Central Gramma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90" calcext:value-type="float">
            <text:p>1642690</text:p>
          </table:table-cell>
          <table:table-cell office:value-type="string" calcext:value-type="string">
            <text:p>Charlest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95" calcext:value-type="float">
            <text:p>1648495</text:p>
          </table:table-cell>
          <table:table-cell office:value-type="string" calcext:value-type="string">
            <text:p>Charles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4542W</text:p>
          </table:table-cell>
          <table:table-cell office:value-type="float" office:value="35.2825731" calcext:value-type="float">
            <text:p>35.2825731</text:p>
          </table:table-cell>
          <table:table-cell office:value-type="float" office:value="-84.7616078" calcext:value-type="float">
            <text:p>-84.761607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691" calcext:value-type="float">
            <text:p>1642691</text:p>
          </table:table-cell>
          <table:table-cell office:value-type="string" calcext:value-type="string">
            <text:p>Chatat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786" calcext:value-type="float">
            <text:p>1307786</text:p>
          </table:table-cell>
          <table:table-cell office:value-type="string" calcext:value-type="string">
            <text:p>Chatata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44628W</text:p>
          </table:table-cell>
          <table:table-cell office:value-type="float" office:value="35.191185" calcext:value-type="float">
            <text:p>35.191185</text:p>
          </table:table-cell>
          <table:table-cell office:value-type="float" office:value="-84.7743854" calcext:value-type="float">
            <text:p>-84.774385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692" calcext:value-type="float">
            <text:p>1642692</text:p>
          </table:table-cell>
          <table:table-cell office:value-type="string" calcext:value-type="string">
            <text:p>Chatata Valley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96" calcext:value-type="float">
            <text:p>1648496</text:p>
          </table:table-cell>
          <table:table-cell office:value-type="string" calcext:value-type="string">
            <text:p>Chilcutt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44441W</text:p>
          </table:table-cell>
          <table:table-cell office:value-type="float" office:value="35.1856297" calcext:value-type="float">
            <text:p>35.1856297</text:p>
          </table:table-cell>
          <table:table-cell office:value-type="float" office:value="-84.7446619" calcext:value-type="float">
            <text:p>-84.744661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707" calcext:value-type="float">
            <text:p>1280707</text:p>
          </table:table-cell>
          <table:table-cell office:value-type="string" calcext:value-type="string">
            <text:p>Cleveland D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45004W</text:p>
          </table:table-cell>
          <table:table-cell office:value-type="float" office:value="35.1878514" calcext:value-type="float">
            <text:p>35.1878514</text:p>
          </table:table-cell>
          <table:table-cell office:value-type="float" office:value="-84.8343878" calcext:value-type="float">
            <text:p>-84.834387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793" calcext:value-type="float">
            <text:p>1307793</text:p>
          </table:table-cell>
          <table:table-cell office:value-type="string" calcext:value-type="string">
            <text:p>Cleve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45203W</text:p>
          </table:table-cell>
          <table:table-cell office:value-type="float" office:value="35.1945178" calcext:value-type="float">
            <text:p>35.1945178</text:p>
          </table:table-cell>
          <table:table-cell office:value-type="float" office:value="-84.8674448" calcext:value-type="float">
            <text:p>-84.867444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794" calcext:value-type="float">
            <text:p>1307794</text:p>
          </table:table-cell>
          <table:table-cell office:value-type="string" calcext:value-type="string">
            <text:p>Clevelan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45210W</text:p>
          </table:table-cell>
          <table:table-cell office:value-type="float" office:value="35.1953512" calcext:value-type="float">
            <text:p>35.1953512</text:p>
          </table:table-cell>
          <table:table-cell office:value-type="float" office:value="-84.8693893" calcext:value-type="float">
            <text:p>-84.869389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709" calcext:value-type="float">
            <text:p>1280709</text:p>
          </table:table-cell>
          <table:table-cell office:value-type="string" calcext:value-type="string">
            <text:p>Cleveland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45243W</text:p>
          </table:table-cell>
          <table:table-cell office:value-type="float" office:value="35.2014621" calcext:value-type="float">
            <text:p>35.2014621</text:p>
          </table:table-cell>
          <table:table-cell office:value-type="float" office:value="-84.8785564" calcext:value-type="float">
            <text:p>-84.878556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7" calcext:value-type="float">
            <text:p>1280967</text:p>
          </table:table-cell>
          <table:table-cell office:value-type="string" calcext:value-type="string">
            <text:p>Colleg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45155W</text:p>
          </table:table-cell>
          <table:table-cell office:value-type="float" office:value="35.1567406" calcext:value-type="float">
            <text:p>35.1567406</text:p>
          </table:table-cell>
          <table:table-cell office:value-type="float" office:value="-84.8652222" calcext:value-type="float">
            <text:p>-84.865222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11" calcext:value-type="float">
            <text:p>1648311</text:p>
          </table:table-cell>
          <table:table-cell office:value-type="string" calcext:value-type="string">
            <text:p>East Cleve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45100W</text:p>
          </table:table-cell>
          <table:table-cell office:value-type="float" office:value="35.1564629" calcext:value-type="float">
            <text:p>35.1564629</text:p>
          </table:table-cell>
          <table:table-cell office:value-type="float" office:value="-84.8499438" calcext:value-type="float">
            <text:p>-84.849943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804" calcext:value-type="float">
            <text:p>1307804</text:p>
          </table:table-cell>
          <table:table-cell office:value-type="string" calcext:value-type="string">
            <text:p>East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5329W</text:p>
          </table:table-cell>
          <table:table-cell office:value-type="float" office:value="35.3020165" calcext:value-type="float">
            <text:p>35.3020165</text:p>
          </table:table-cell>
          <table:table-cell office:value-type="float" office:value="-84.8913357" calcext:value-type="float">
            <text:p>-84.891335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05" calcext:value-type="float">
            <text:p>1307805</text:p>
          </table:table-cell>
          <table:table-cell office:value-type="string" calcext:value-type="string">
            <text:p>Ernest L Ros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45126W</text:p>
          </table:table-cell>
          <table:table-cell office:value-type="float" office:value="35.2064622" calcext:value-type="float">
            <text:p>35.2064622</text:p>
          </table:table-cell>
          <table:table-cell office:value-type="float" office:value="-84.8571667" calcext:value-type="float">
            <text:p>-84.857166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30" calcext:value-type="float">
            <text:p>1308230</text:p>
          </table:table-cell>
          <table:table-cell office:value-type="string" calcext:value-type="string">
            <text:p>Eure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45142W</text:p>
          </table:table-cell>
          <table:table-cell office:value-type="float" office:value="35.2720169" calcext:value-type="float">
            <text:p>35.2720169</text:p>
          </table:table-cell>
          <table:table-cell office:value-type="float" office:value="-84.8616119" calcext:value-type="float">
            <text:p>-84.861611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93" calcext:value-type="float">
            <text:p>1642693</text:p>
          </table:table-cell>
          <table:table-cell office:value-type="string" calcext:value-type="string">
            <text:p>Flint Spring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5421W</text:p>
          </table:table-cell>
          <table:table-cell office:value-type="float" office:value="35.0339643" calcext:value-type="float">
            <text:p>35.0339643</text:p>
          </table:table-cell>
          <table:table-cell office:value-type="float" office:value="-84.905778" calcext:value-type="float">
            <text:p>-84.90577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694" calcext:value-type="float">
            <text:p>1642694</text:p>
          </table:table-cell>
          <table:table-cell office:value-type="string" calcext:value-type="string">
            <text:p>Flint Springs Male and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809" calcext:value-type="float">
            <text:p>1307809</text:p>
          </table:table-cell>
          <table:table-cell office:value-type="string" calcext:value-type="string">
            <text:p>Flint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45426W</text:p>
          </table:table-cell>
          <table:table-cell office:value-type="float" office:value="35.0334087" calcext:value-type="float">
            <text:p>35.0334087</text:p>
          </table:table-cell>
          <table:table-cell office:value-type="float" office:value="-84.907167" calcext:value-type="float">
            <text:p>-84.90716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338" calcext:value-type="float">
            <text:p>1648338</text:p>
          </table:table-cell>
          <table:table-cell office:value-type="string" calcext:value-type="string">
            <text:p>George R Stua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45242W</text:p>
          </table:table-cell>
          <table:table-cell office:value-type="float" office:value="35.1767403" calcext:value-type="float">
            <text:p>35.1767403</text:p>
          </table:table-cell>
          <table:table-cell office:value-type="float" office:value="-84.8782784" calcext:value-type="float">
            <text:p>-84.878278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695" calcext:value-type="float">
            <text:p>1642695</text:p>
          </table:table-cell>
          <table:table-cell office:value-type="string" calcext:value-type="string">
            <text:p>Georgetow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0644" calcext:value-type="float">
            <text:p>1640644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44324W</text:p>
          </table:table-cell>
          <table:table-cell office:value-type="float" office:value="35.2264625" calcext:value-type="float">
            <text:p>35.2264625</text:p>
          </table:table-cell>
          <table:table-cell office:value-type="float" office:value="-84.7232723" calcext:value-type="float">
            <text:p>-84.723272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7716" calcext:value-type="float">
            <text:p>1287716</text:p>
          </table:table-cell>
          <table:table-cell office:value-type="string" calcext:value-type="string">
            <text:p>High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44511W</text:p>
          </table:table-cell>
          <table:table-cell office:value-type="float" office:value="35.281462" calcext:value-type="float">
            <text:p>35.281462</text:p>
          </table:table-cell>
          <table:table-cell office:value-type="float" office:value="-84.7529963" calcext:value-type="float">
            <text:p>-84.75299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24" calcext:value-type="float">
            <text:p>1307824</text:p>
          </table:table-cell>
          <table:table-cell office:value-type="string" calcext:value-type="string">
            <text:p>Hope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45318W</text:p>
          </table:table-cell>
          <table:table-cell office:value-type="float" office:value="35.2328505" calcext:value-type="float">
            <text:p>35.2328505</text:p>
          </table:table-cell>
          <table:table-cell office:value-type="float" office:value="-84.8882793" calcext:value-type="float">
            <text:p>-84.888279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31" calcext:value-type="float">
            <text:p>1307831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45604W</text:p>
          </table:table-cell>
          <table:table-cell office:value-type="float" office:value="35.1367405" calcext:value-type="float">
            <text:p>35.1367405</text:p>
          </table:table-cell>
          <table:table-cell office:value-type="float" office:value="-84.9343913" calcext:value-type="float">
            <text:p>-84.934391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40" calcext:value-type="float">
            <text:p>1307840</text:p>
          </table:table-cell>
          <table:table-cell office:value-type="string" calcext:value-type="string">
            <text:p>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45731W</text:p>
          </table:table-cell>
          <table:table-cell office:value-type="float" office:value="35.0520194" calcext:value-type="float">
            <text:p>35.0520194</text:p>
          </table:table-cell>
          <table:table-cell office:value-type="float" office:value="-84.9585579" calcext:value-type="float">
            <text:p>-84.958557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0822" calcext:value-type="float">
            <text:p>1320822</text:p>
          </table:table-cell>
          <table:table-cell office:value-type="string" calcext:value-type="string">
            <text:p>Lee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45215W</text:p>
          </table:table-cell>
          <table:table-cell office:value-type="float" office:value="35.165907" calcext:value-type="float">
            <text:p>35.165907</text:p>
          </table:table-cell>
          <table:table-cell office:value-type="float" office:value="-84.870778" calcext:value-type="float">
            <text:p>-84.87077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2/10/2012</text:p>
          </table:table-cell>
          <table:table-cell table:number-columns-repeated="44"/>
        </table:table-row>
        <table:table-row table:style-name="ro1">
          <table:table-cell office:value-type="float" office:value="1307843" calcext:value-type="float">
            <text:p>1307843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44921W</text:p>
          </table:table-cell>
          <table:table-cell office:value-type="float" office:value="35.1070192" calcext:value-type="float">
            <text:p>35.1070192</text:p>
          </table:table-cell>
          <table:table-cell office:value-type="float" office:value="-84.8224424" calcext:value-type="float">
            <text:p>-84.822442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31" calcext:value-type="float">
            <text:p>1308231</text:p>
          </table:table-cell>
          <table:table-cell office:value-type="string" calcext:value-type="string">
            <text:p>Marc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45607W</text:p>
          </table:table-cell>
          <table:table-cell office:value-type="float" office:value="35.0214644" calcext:value-type="float">
            <text:p>35.0214644</text:p>
          </table:table-cell>
          <table:table-cell office:value-type="float" office:value="-84.9352234" calcext:value-type="float">
            <text:p>-84.935223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847" calcext:value-type="float">
            <text:p>1307847</text:p>
          </table:table-cell>
          <table:table-cell office:value-type="string" calcext:value-type="string">
            <text:p>Maro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45638W</text:p>
          </table:table-cell>
          <table:table-cell office:value-type="float" office:value="35.0197977" calcext:value-type="float">
            <text:p>35.0197977</text:p>
          </table:table-cell>
          <table:table-cell office:value-type="float" office:value="-84.9438348" calcext:value-type="float">
            <text:p>-84.943834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696" calcext:value-type="float">
            <text:p>1642696</text:p>
          </table:table-cell>
          <table:table-cell office:value-type="string" calcext:value-type="string">
            <text:p>Masonic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2461" calcext:value-type="float">
            <text:p>1652461</text:p>
          </table:table-cell>
          <table:table-cell office:value-type="string" calcext:value-type="string">
            <text:p>May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45202W</text:p>
          </table:table-cell>
          <table:table-cell office:value-type="float" office:value="35.1659071" calcext:value-type="float">
            <text:p>35.1659071</text:p>
          </table:table-cell>
          <table:table-cell office:value-type="float" office:value="-84.8671667" calcext:value-type="float">
            <text:p>-84.867166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48" calcext:value-type="float">
            <text:p>1307848</text:p>
          </table:table-cell>
          <table:table-cell office:value-type="string" calcext:value-type="string">
            <text:p>McDona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45858W</text:p>
          </table:table-cell>
          <table:table-cell office:value-type="float" office:value="35.1150739" calcext:value-type="float">
            <text:p>35.1150739</text:p>
          </table:table-cell>
          <table:table-cell office:value-type="float" office:value="-84.9827263" calcext:value-type="float">
            <text:p>-84.982726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32" calcext:value-type="float">
            <text:p>1648432</text:p>
          </table:table-cell>
          <table:table-cell office:value-type="string" calcext:value-type="string">
            <text:p>Michigan Avenu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44914W</text:p>
          </table:table-cell>
          <table:table-cell office:value-type="float" office:value="35.1628518" calcext:value-type="float">
            <text:p>35.1628518</text:p>
          </table:table-cell>
          <table:table-cell office:value-type="float" office:value="-84.8204983" calcext:value-type="float">
            <text:p>-84.820498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852" calcext:value-type="float">
            <text:p>1307852</text:p>
          </table:table-cell>
          <table:table-cell office:value-type="string" calcext:value-type="string">
            <text:p>Mo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45831W</text:p>
          </table:table-cell>
          <table:table-cell office:value-type="float" office:value="35.1756287" calcext:value-type="float">
            <text:p>35.1756287</text:p>
          </table:table-cell>
          <table:table-cell office:value-type="float" office:value="-84.9752268" calcext:value-type="float">
            <text:p>-84.975226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53" calcext:value-type="float">
            <text:p>1307853</text:p>
          </table:table-cell>
          <table:table-cell office:value-type="string" calcext:value-type="string">
            <text:p>Mount 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45137W</text:p>
          </table:table-cell>
          <table:table-cell office:value-type="float" office:value="35.3122945" calcext:value-type="float">
            <text:p>35.3122945</text:p>
          </table:table-cell>
          <table:table-cell office:value-type="float" office:value="-84.8602234" calcext:value-type="float">
            <text:p>-84.860223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32" calcext:value-type="float">
            <text:p>1308232</text:p>
          </table:table-cell>
          <table:table-cell office:value-type="string" calcext:value-type="string">
            <text:p>Mous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45055W</text:p>
          </table:table-cell>
          <table:table-cell office:value-type="float" office:value="35.2353507" calcext:value-type="float">
            <text:p>35.2353507</text:p>
          </table:table-cell>
          <table:table-cell office:value-type="float" office:value="-84.8485554" calcext:value-type="float">
            <text:p>-84.848555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113" calcext:value-type="float">
            <text:p>1310113</text:p>
          </table:table-cell>
          <table:table-cell office:value-type="string" calcext:value-type="string">
            <text:p>Mous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45004W</text:p>
          </table:table-cell>
          <table:table-cell office:value-type="float" office:value="35.2531284" calcext:value-type="float">
            <text:p>35.2531284</text:p>
          </table:table-cell>
          <table:table-cell office:value-type="float" office:value="-84.8343883" calcext:value-type="float">
            <text:p>-84.834388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859" calcext:value-type="float">
            <text:p>1307859</text:p>
          </table:table-cell>
          <table:table-cell office:value-type="string" calcext:value-type="string">
            <text:p>Norma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45247W</text:p>
          </table:table-cell>
          <table:table-cell office:value-type="float" office:value="35.1986843" calcext:value-type="float">
            <text:p>35.1986843</text:p>
          </table:table-cell>
          <table:table-cell office:value-type="float" office:value="-84.8796675" calcext:value-type="float">
            <text:p>-84.879667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51" calcext:value-type="float">
            <text:p>1648451</text:p>
          </table:table-cell>
          <table:table-cell office:value-type="string" calcext:value-type="string">
            <text:p>North L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45039W</text:p>
          </table:table-cell>
          <table:table-cell office:value-type="float" office:value="35.2086844" calcext:value-type="float">
            <text:p>35.2086844</text:p>
          </table:table-cell>
          <table:table-cell office:value-type="float" office:value="-84.8441106" calcext:value-type="float">
            <text:p>-84.844110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697" calcext:value-type="float">
            <text:p>1642697</text:p>
          </table:table-cell>
          <table:table-cell office:value-type="string" calcext:value-type="string">
            <text:p>Oak Gr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54" calcext:value-type="float">
            <text:p>1648454</text:p>
          </table:table-cell>
          <table:table-cell office:value-type="string" calcext:value-type="string">
            <text:p>Oak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45036W</text:p>
          </table:table-cell>
          <table:table-cell office:value-type="float" office:value="35.1442409" calcext:value-type="float">
            <text:p>35.1442409</text:p>
          </table:table-cell>
          <table:table-cell office:value-type="float" office:value="-84.8432767" calcext:value-type="float">
            <text:p>-84.843276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698" calcext:value-type="float">
            <text:p>1642698</text:p>
          </table:table-cell>
          <table:table-cell office:value-type="string" calcext:value-type="string">
            <text:p>Ocoe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367" calcext:value-type="float">
            <text:p>1642367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45848W</text:p>
          </table:table-cell>
          <table:table-cell office:value-type="float" office:value="35.065908" calcext:value-type="float">
            <text:p>35.065908</text:p>
          </table:table-cell>
          <table:table-cell office:value-type="float" office:value="-84.9799477" calcext:value-type="float">
            <text:p>-84.979947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69" calcext:value-type="float">
            <text:p>1307869</text:p>
          </table:table-cell>
          <table:table-cell office:value-type="string" calcext:value-type="string">
            <text:p>Polk-Bradley Vocational Training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45309W</text:p>
          </table:table-cell>
          <table:table-cell office:value-type="float" office:value="35.1964621" calcext:value-type="float">
            <text:p>35.1964621</text:p>
          </table:table-cell>
          <table:table-cell office:value-type="float" office:value="-84.8857789" calcext:value-type="float">
            <text:p>-84.885778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71" calcext:value-type="float">
            <text:p>1648471</text:p>
          </table:table-cell>
          <table:table-cell office:value-type="string" calcext:value-type="string">
            <text:p>Prospec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45500W</text:p>
          </table:table-cell>
          <table:table-cell office:value-type="float" office:value="35.1786844" calcext:value-type="float">
            <text:p>35.1786844</text:p>
          </table:table-cell>
          <table:table-cell office:value-type="float" office:value="-84.9166133" calcext:value-type="float">
            <text:p>-84.916613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700" calcext:value-type="float">
            <text:p>1642700</text:p>
          </table:table-cell>
          <table:table-cell office:value-type="string" calcext:value-type="string">
            <text:p>Red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369" calcext:value-type="float">
            <text:p>1642369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6N</text:p>
          </table:table-cell>
          <table:table-cell office:value-type="string" calcext:value-type="string">
            <text:p>0845254W</text:p>
          </table:table-cell>
          <table:table-cell office:value-type="float" office:value="35.0739639" calcext:value-type="float">
            <text:p>35.0739639</text:p>
          </table:table-cell>
          <table:table-cell office:value-type="float" office:value="-84.881611" calcext:value-type="float">
            <text:p>-84.88161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1" calcext:value-type="float">
            <text:p>1307881</text:p>
          </table:table-cell>
          <table:table-cell office:value-type="string" calcext:value-type="string">
            <text:p>Saint Elm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5433W</text:p>
          </table:table-cell>
          <table:table-cell office:value-type="float" office:value="35.2825722" calcext:value-type="float">
            <text:p>35.2825722</text:p>
          </table:table-cell>
          <table:table-cell office:value-type="float" office:value="-84.9091141" calcext:value-type="float">
            <text:p>-84.909114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82" calcext:value-type="float">
            <text:p>1307882</text:p>
          </table:table-cell>
          <table:table-cell office:value-type="string" calcext:value-type="string">
            <text:p>School Number Four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44832W</text:p>
          </table:table-cell>
          <table:table-cell office:value-type="float" office:value="35.0139649" calcext:value-type="float">
            <text:p>35.0139649</text:p>
          </table:table-cell>
          <table:table-cell office:value-type="float" office:value="-84.8088302" calcext:value-type="float">
            <text:p>-84.808830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701" calcext:value-type="float">
            <text:p>1642701</text:p>
          </table:table-cell>
          <table:table-cell office:value-type="string" calcext:value-type="string">
            <text:p>Students Hom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44913W</text:p>
          </table:table-cell>
          <table:table-cell office:value-type="float" office:value="35.162574" calcext:value-type="float">
            <text:p>35.162574</text:p>
          </table:table-cell>
          <table:table-cell office:value-type="float" office:value="-84.8202204" calcext:value-type="float">
            <text:p>-84.820220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376" calcext:value-type="float">
            <text:p>1642376</text:p>
          </table:table-cell>
          <table:table-cell office:value-type="string" calcext:value-type="string">
            <text:p>Tass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44819W</text:p>
          </table:table-cell>
          <table:table-cell office:value-type="float" office:value="35.2142402" calcext:value-type="float">
            <text:p>35.2142402</text:p>
          </table:table-cell>
          <table:table-cell office:value-type="float" office:value="-84.8052202" calcext:value-type="float">
            <text:p>-84.805220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025" calcext:value-type="float">
            <text:p>1304025</text:p>
          </table:table-cell>
          <table:table-cell office:value-type="string" calcext:value-type="string">
            <text:p>Tayl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44700W</text:p>
          </table:table-cell>
          <table:table-cell office:value-type="float" office:value="35.1206304" calcext:value-type="float">
            <text:p>35.1206304</text:p>
          </table:table-cell>
          <table:table-cell office:value-type="float" office:value="-84.7832743" calcext:value-type="float">
            <text:p>-84.783274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95" calcext:value-type="float">
            <text:p>1307895</text:p>
          </table:table-cell>
          <table:table-cell office:value-type="string" calcext:value-type="string">
            <text:p>Tewhit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45052W</text:p>
          </table:table-cell>
          <table:table-cell office:value-type="float" office:value="35.1003525" calcext:value-type="float">
            <text:p>35.1003525</text:p>
          </table:table-cell>
          <table:table-cell office:value-type="float" office:value="-84.847721" calcext:value-type="float">
            <text:p>-84.84772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892" calcext:value-type="float">
            <text:p>1307892</text:p>
          </table:table-cell>
          <table:table-cell office:value-type="string" calcext:value-type="string">
            <text:p>Thomas C Bow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45238W</text:p>
          </table:table-cell>
          <table:table-cell office:value-type="float" office:value="35.1428518" calcext:value-type="float">
            <text:p>35.1428518</text:p>
          </table:table-cell>
          <table:table-cell office:value-type="float" office:value="-84.8771669" calcext:value-type="float">
            <text:p>-84.877166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33" calcext:value-type="float">
            <text:p>1308233</text:p>
          </table:table-cell>
          <table:table-cell office:value-type="string" calcext:value-type="string">
            <text:p>Tillery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44907W</text:p>
          </table:table-cell>
          <table:table-cell office:value-type="float" office:value="35.2903505" calcext:value-type="float">
            <text:p>35.2903505</text:p>
          </table:table-cell>
          <table:table-cell office:value-type="float" office:value="-84.8185547" calcext:value-type="float">
            <text:p>-84.818554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133" calcext:value-type="float">
            <text:p>1304133</text:p>
          </table:table-cell>
          <table:table-cell office:value-type="string" calcext:value-type="string">
            <text:p>Tomlinso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45000W</text:p>
          </table:table-cell>
          <table:table-cell office:value-type="float" office:value="35.2156289" calcext:value-type="float">
            <text:p>35.2156289</text:p>
          </table:table-cell>
          <table:table-cell office:value-type="float" office:value="-84.8332768" calcext:value-type="float">
            <text:p>-84.833276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55" calcext:value-type="float">
            <text:p>1304155</text:p>
          </table:table-cell>
          <table:table-cell office:value-type="string" calcext:value-type="string">
            <text:p>Trave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44550W</text:p>
          </table:table-cell>
          <table:table-cell office:value-type="float" office:value="35.1464634" calcext:value-type="float">
            <text:p>35.1464634</text:p>
          </table:table-cell>
          <table:table-cell office:value-type="float" office:value="-84.7638292" calcext:value-type="float">
            <text:p>-84.763829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894" calcext:value-type="float">
            <text:p>1307894</text:p>
          </table:table-cell>
          <table:table-cell office:value-type="string" calcext:value-type="string">
            <text:p>Trewhi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45050W</text:p>
          </table:table-cell>
          <table:table-cell office:value-type="float" office:value="35.1003525" calcext:value-type="float">
            <text:p>35.1003525</text:p>
          </table:table-cell>
          <table:table-cell office:value-type="float" office:value="-84.8471654" calcext:value-type="float">
            <text:p>-84.847165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0" calcext:value-type="float">
            <text:p>1307900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45057W</text:p>
          </table:table-cell>
          <table:table-cell office:value-type="float" office:value="35.0200758" calcext:value-type="float">
            <text:p>35.0200758</text:p>
          </table:table-cell>
          <table:table-cell office:value-type="float" office:value="-84.8491094" calcext:value-type="float">
            <text:p>-84.849109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1" calcext:value-type="float">
            <text:p>1307901</text:p>
          </table:table-cell>
          <table:table-cell office:value-type="string" calcext:value-type="string">
            <text:p>Valley He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45132W</text:p>
          </table:table-cell>
          <table:table-cell office:value-type="float" office:value="35.2084065" calcext:value-type="float">
            <text:p>35.2084065</text:p>
          </table:table-cell>
          <table:table-cell office:value-type="float" office:value="-84.8588335" calcext:value-type="float">
            <text:p>-84.858833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190" calcext:value-type="float">
            <text:p>1648190</text:p>
          </table:table-cell>
          <table:table-cell office:value-type="string" calcext:value-type="string">
            <text:p>Valley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44820W</text:p>
          </table:table-cell>
          <table:table-cell office:value-type="float" office:value="35.0511867" calcext:value-type="float">
            <text:p>35.0511867</text:p>
          </table:table-cell>
          <table:table-cell office:value-type="float" office:value="-84.805497" calcext:value-type="float">
            <text:p>-84.80549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05" calcext:value-type="float">
            <text:p>1307905</text:p>
          </table:table-cell>
          <table:table-cell office:value-type="string" calcext:value-type="string">
            <text:p>Water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45151W</text:p>
          </table:table-cell>
          <table:table-cell office:value-type="float" office:value="35.1064635" calcext:value-type="float">
            <text:p>35.1064635</text:p>
          </table:table-cell>
          <table:table-cell office:value-type="float" office:value="-84.8641106" calcext:value-type="float">
            <text:p>-84.86411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09" calcext:value-type="float">
            <text:p>1307909</text:p>
          </table:table-cell>
          <table:table-cell office:value-type="string" calcext:value-type="string">
            <text:p>White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45725W</text:p>
          </table:table-cell>
          <table:table-cell office:value-type="float" office:value="35.2231281" calcext:value-type="float">
            <text:p>35.2231281</text:p>
          </table:table-cell>
          <table:table-cell office:value-type="float" office:value="-84.9568932" calcext:value-type="float">
            <text:p>-84.956893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4" calcext:value-type="float">
            <text:p>1307914</text:p>
          </table:table-cell>
          <table:table-cell office:value-type="string" calcext:value-type="string">
            <text:p>Woot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44657W</text:p>
          </table:table-cell>
          <table:table-cell office:value-type="float" office:value="35.0753531" calcext:value-type="float">
            <text:p>35.0753531</text:p>
          </table:table-cell>
          <table:table-cell office:value-type="float" office:value="-84.7824407" calcext:value-type="float">
            <text:p>-84.782440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6" calcext:value-type="float">
            <text:p>1307916</text:p>
          </table:table-cell>
          <table:table-cell office:value-type="string" calcext:value-type="string">
            <text:p>Z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44929W</text:p>
          </table:table-cell>
          <table:table-cell office:value-type="float" office:value="35.0536866" calcext:value-type="float">
            <text:p>35.0536866</text:p>
          </table:table-cell>
          <table:table-cell office:value-type="float" office:value="-84.8246643" calcext:value-type="float">
            <text:p>-84.824664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47" calcext:value-type="float">
            <text:p>1642347</text:p>
          </table:table-cell>
          <table:table-cell office:value-type="string" calcext:value-type="string">
            <text:p>Baug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45914W</text:p>
          </table:table-cell>
          <table:table-cell office:value-type="float" office:value="35.1759063" calcext:value-type="float">
            <text:p>35.1759063</text:p>
          </table:table-cell>
          <table:table-cell office:value-type="float" office:value="-84.9871716" calcext:value-type="float">
            <text:p>-84.987171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6877" calcext:value-type="float">
            <text:p>1276877</text:p>
          </table:table-cell>
          <table:table-cell office:value-type="string" calcext:value-type="string">
            <text:p>Bee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44751W</text:p>
          </table:table-cell>
          <table:table-cell office:value-type="float" office:value="35.2082336" calcext:value-type="float">
            <text:p>35.2082336</text:p>
          </table:table-cell>
          <table:table-cell office:value-type="float" office:value="-84.7974169" calcext:value-type="float">
            <text:p>-84.797416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48" calcext:value-type="float">
            <text:p>1642348</text:p>
          </table:table-cell>
          <table:table-cell office:value-type="string" calcext:value-type="string">
            <text:p>Bell Fou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44746W</text:p>
          </table:table-cell>
          <table:table-cell office:value-type="float" office:value="35.2448824" calcext:value-type="float">
            <text:p>35.2448824</text:p>
          </table:table-cell>
          <table:table-cell office:value-type="float" office:value="-84.7960865" calcext:value-type="float">
            <text:p>-84.796086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8604" calcext:value-type="float">
            <text:p>1278604</text:p>
          </table:table-cell>
          <table:table-cell office:value-type="string" calcext:value-type="string">
            <text:p>Brow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5302W</text:p>
          </table:table-cell>
          <table:table-cell office:value-type="float" office:value="35.0656307" calcext:value-type="float">
            <text:p>35.0656307</text:p>
          </table:table-cell>
          <table:table-cell office:value-type="float" office:value="-84.8838332" calcext:value-type="float">
            <text:p>-84.883833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10" calcext:value-type="float">
            <text:p>1279710</text:p>
          </table:table-cell>
          <table:table-cell office:value-type="string" calcext:value-type="string">
            <text:p>Carpe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4625W</text:p>
          </table:table-cell>
          <table:table-cell office:value-type="float" office:value="35.1467412" calcext:value-type="float">
            <text:p>35.1467412</text:p>
          </table:table-cell>
          <table:table-cell office:value-type="float" office:value="-84.7735518" calcext:value-type="float">
            <text:p>-84.773551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59" calcext:value-type="float">
            <text:p>1280859</text:p>
          </table:table-cell>
          <table:table-cell office:value-type="string" calcext:value-type="string">
            <text:p>Cof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45216W</text:p>
          </table:table-cell>
          <table:table-cell office:value-type="float" office:value="35.3300588" calcext:value-type="float">
            <text:p>35.3300588</text:p>
          </table:table-cell>
          <table:table-cell office:value-type="float" office:value="-84.871221" calcext:value-type="float">
            <text:p>-84.87122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965" calcext:value-type="float">
            <text:p>1327965</text:p>
          </table:table-cell>
          <table:table-cell office:value-type="string" calcext:value-type="string">
            <text:p>Coo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44240W</text:p>
          </table:table-cell>
          <table:table-cell office:value-type="float" office:value="35.2267178" calcext:value-type="float">
            <text:p>35.2267178</text:p>
          </table:table-cell>
          <table:table-cell office:value-type="float" office:value="-84.7110861" calcext:value-type="float">
            <text:p>-84.711086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7799" calcext:value-type="float">
            <text:p>1307799</text:p>
          </table:table-cell>
          <table:table-cell office:value-type="string" calcext:value-type="string">
            <text:p>Counci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45646W</text:p>
          </table:table-cell>
          <table:table-cell office:value-type="float" office:value="34.9917426" calcext:value-type="float">
            <text:p>34.9917426</text:p>
          </table:table-cell>
          <table:table-cell office:value-type="float" office:value="-84.9460568" calcext:value-type="float">
            <text:p>-84.946056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1713" calcext:value-type="float">
            <text:p>1281713</text:p>
          </table:table-cell>
          <table:table-cell office:value-type="string" calcext:value-type="string">
            <text:p>Cros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45304W</text:p>
          </table:table-cell>
          <table:table-cell office:value-type="float" office:value="35.0514642" calcext:value-type="float">
            <text:p>35.0514642</text:p>
          </table:table-cell>
          <table:table-cell office:value-type="float" office:value="-84.8843886" calcext:value-type="float">
            <text:p>-84.884388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77" calcext:value-type="float">
            <text:p>1282377</text:p>
          </table:table-cell>
          <table:table-cell office:value-type="string" calcext:value-type="string">
            <text:p>Dever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44921W</text:p>
          </table:table-cell>
          <table:table-cell office:value-type="float" office:value="35.0175759" calcext:value-type="float">
            <text:p>35.0175759</text:p>
          </table:table-cell>
          <table:table-cell office:value-type="float" office:value="-84.8224417" calcext:value-type="float">
            <text:p>-84.822441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80" calcext:value-type="float">
            <text:p>1283280</text:p>
          </table:table-cell>
          <table:table-cell office:value-type="string" calcext:value-type="string">
            <text:p>Ea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45516W</text:p>
          </table:table-cell>
          <table:table-cell office:value-type="float" office:value="35.0865242" calcext:value-type="float">
            <text:p>35.0865242</text:p>
          </table:table-cell>
          <table:table-cell office:value-type="float" office:value="-84.9210282" calcext:value-type="float">
            <text:p>-84.921028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279" calcext:value-type="float">
            <text:p>1284279</text:p>
          </table:table-cell>
          <table:table-cell office:value-type="string" calcext:value-type="string">
            <text:p>Finn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45428W</text:p>
          </table:table-cell>
          <table:table-cell office:value-type="float" office:value="35.1107797" calcext:value-type="float">
            <text:p>35.1107797</text:p>
          </table:table-cell>
          <table:table-cell office:value-type="float" office:value="-84.9077358" calcext:value-type="float">
            <text:p>-84.907735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53" calcext:value-type="float">
            <text:p>1642353</text:p>
          </table:table-cell>
          <table:table-cell office:value-type="string" calcext:value-type="string">
            <text:p>Fletch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45344W</text:p>
          </table:table-cell>
          <table:table-cell office:value-type="float" office:value="35.1856289" calcext:value-type="float">
            <text:p>35.1856289</text:p>
          </table:table-cell>
          <table:table-cell office:value-type="float" office:value="-84.8955014" calcext:value-type="float">
            <text:p>-84.895501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5358" calcext:value-type="float">
            <text:p>1285358</text:p>
          </table:table-cell>
          <table:table-cell office:value-type="string" calcext:value-type="string">
            <text:p>Gib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45135W</text:p>
          </table:table-cell>
          <table:table-cell office:value-type="float" office:value="35.3253879" calcext:value-type="float">
            <text:p>35.3253879</text:p>
          </table:table-cell>
          <table:table-cell office:value-type="float" office:value="-84.8596733" calcext:value-type="float">
            <text:p>-84.859673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851" calcext:value-type="float">
            <text:p>1285851</text:p>
          </table:table-cell>
          <table:table-cell office:value-type="string" calcext:value-type="string">
            <text:p>Gra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5543W</text:p>
          </table:table-cell>
          <table:table-cell office:value-type="float" office:value="35.0270198" calcext:value-type="float">
            <text:p>35.0270198</text:p>
          </table:table-cell>
          <table:table-cell office:value-type="float" office:value="-84.9285565" calcext:value-type="float">
            <text:p>-84.928556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27" calcext:value-type="float">
            <text:p>1286127</text:p>
          </table:table-cell>
          <table:table-cell office:value-type="string" calcext:value-type="string">
            <text:p>Gre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45426W</text:p>
          </table:table-cell>
          <table:table-cell office:value-type="float" office:value="35.1120378" calcext:value-type="float">
            <text:p>35.1120378</text:p>
          </table:table-cell>
          <table:table-cell office:value-type="float" office:value="-84.9072672" calcext:value-type="float">
            <text:p>-84.907267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598" calcext:value-type="float">
            <text:p>1286598</text:p>
          </table:table-cell>
          <table:table-cell office:value-type="string" calcext:value-type="string">
            <text:p>Ha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45447W</text:p>
          </table:table-cell>
          <table:table-cell office:value-type="float" office:value="35.1428611" calcext:value-type="float">
            <text:p>35.1428611</text:p>
          </table:table-cell>
          <table:table-cell office:value-type="float" office:value="-84.9131666" calcext:value-type="float">
            <text:p>-84.913166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59" calcext:value-type="float">
            <text:p>1642359</text:p>
          </table:table-cell>
          <table:table-cell office:value-type="string" calcext:value-type="string">
            <text:p>Hardwi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44954W</text:p>
          </table:table-cell>
          <table:table-cell office:value-type="float" office:value="35.2039623" calcext:value-type="float">
            <text:p>35.2039623</text:p>
          </table:table-cell>
          <table:table-cell office:value-type="float" office:value="-84.8316101" calcext:value-type="float">
            <text:p>-84.831610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394" calcext:value-type="float">
            <text:p>1328394</text:p>
          </table:table-cell>
          <table:table-cell office:value-type="string" calcext:value-type="string">
            <text:p>Harr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44314W</text:p>
          </table:table-cell>
          <table:table-cell office:value-type="float" office:value="35.2140819" calcext:value-type="float">
            <text:p>35.2140819</text:p>
          </table:table-cell>
          <table:table-cell office:value-type="float" office:value="-84.7205493" calcext:value-type="float">
            <text:p>-84.720549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690" calcext:value-type="float">
            <text:p>1287690</text:p>
          </table:table-cell>
          <table:table-cell office:value-type="string" calcext:value-type="string">
            <text:p>Higgins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45537W</text:p>
          </table:table-cell>
          <table:table-cell office:value-type="float" office:value="35.039242" calcext:value-type="float">
            <text:p>35.039242</text:p>
          </table:table-cell>
          <table:table-cell office:value-type="float" office:value="-84.9268899" calcext:value-type="float">
            <text:p>-84.926889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93" calcext:value-type="float">
            <text:p>1288893</text:p>
          </table:table-cell>
          <table:table-cell office:value-type="string" calcext:value-type="string">
            <text:p>Hysing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45714W</text:p>
          </table:table-cell>
          <table:table-cell office:value-type="float" office:value="35.0603211" calcext:value-type="float">
            <text:p>35.0603211</text:p>
          </table:table-cell>
          <table:table-cell office:value-type="float" office:value="-84.9538789" calcext:value-type="float">
            <text:p>-84.953878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408" calcext:value-type="float">
            <text:p>1289408</text:p>
          </table:table-cell>
          <table:table-cell office:value-type="string" calcext:value-type="string">
            <text:p>Jerry Joh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45422W</text:p>
          </table:table-cell>
          <table:table-cell office:value-type="float" office:value="35.0278533" calcext:value-type="float">
            <text:p>35.0278533</text:p>
          </table:table-cell>
          <table:table-cell office:value-type="float" office:value="-84.9060558" calcext:value-type="float">
            <text:p>-84.906055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72" calcext:value-type="float">
            <text:p>1289672</text:p>
          </table:table-cell>
          <table:table-cell office:value-type="string" calcext:value-type="string">
            <text:p>Johns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45735W</text:p>
          </table:table-cell>
          <table:table-cell office:value-type="float" office:value="35.1084264" calcext:value-type="float">
            <text:p>35.1084264</text:p>
          </table:table-cell>
          <table:table-cell office:value-type="float" office:value="-84.9598041" calcext:value-type="float">
            <text:p>-84.959804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448" calcext:value-type="float">
            <text:p>1290448</text:p>
          </table:table-cell>
          <table:table-cell office:value-type="string" calcext:value-type="string">
            <text:p>Lac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44920W</text:p>
          </table:table-cell>
          <table:table-cell office:value-type="float" office:value="35.0159093" calcext:value-type="float">
            <text:p>35.0159093</text:p>
          </table:table-cell>
          <table:table-cell office:value-type="float" office:value="-84.8221639" calcext:value-type="float">
            <text:p>-84.822163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1" calcext:value-type="float">
            <text:p>1290681</text:p>
          </table:table-cell>
          <table:table-cell office:value-type="string" calcext:value-type="string">
            <text:p>Lauderback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50019W</text:p>
          </table:table-cell>
          <table:table-cell office:value-type="float" office:value="35.1240187" calcext:value-type="float">
            <text:p>35.1240187</text:p>
          </table:table-cell>
          <table:table-cell office:value-type="float" office:value="-85.0053397" calcext:value-type="float">
            <text:p>-85.005339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344" calcext:value-type="float">
            <text:p>1293344</text:p>
          </table:table-cell>
          <table:table-cell office:value-type="string" calcext:value-type="string">
            <text:p>McK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26N</text:p>
          </table:table-cell>
          <table:table-cell office:value-type="string" calcext:value-type="string">
            <text:p>0845257W</text:p>
          </table:table-cell>
          <table:table-cell office:value-type="float" office:value="35.0739639" calcext:value-type="float">
            <text:p>35.0739639</text:p>
          </table:table-cell>
          <table:table-cell office:value-type="float" office:value="-84.8824443" calcext:value-type="float">
            <text:p>-84.882444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63" calcext:value-type="float">
            <text:p>1293363</text:p>
          </table:table-cell>
          <table:table-cell office:value-type="string" calcext:value-type="string">
            <text:p>McKenzi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45148W</text:p>
          </table:table-cell>
          <table:table-cell office:value-type="float" office:value="35.2400937" calcext:value-type="float">
            <text:p>35.2400937</text:p>
          </table:table-cell>
          <table:table-cell office:value-type="float" office:value="-84.8632995" calcext:value-type="float">
            <text:p>-84.863299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305" calcext:value-type="float">
            <text:p>1294305</text:p>
          </table:table-cell>
          <table:table-cell office:value-type="string" calcext:value-type="string">
            <text:p>Mo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45508W</text:p>
          </table:table-cell>
          <table:table-cell office:value-type="float" office:value="35.0838754" calcext:value-type="float">
            <text:p>35.0838754</text:p>
          </table:table-cell>
          <table:table-cell office:value-type="float" office:value="-84.9188965" calcext:value-type="float">
            <text:p>-84.918896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66" calcext:value-type="float">
            <text:p>1642366</text:p>
          </table:table-cell>
          <table:table-cell office:value-type="string" calcext:value-type="string">
            <text:p>Morelock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44807W</text:p>
          </table:table-cell>
          <table:table-cell office:value-type="float" office:value="35.1625741" calcext:value-type="float">
            <text:p>35.1625741</text:p>
          </table:table-cell>
          <table:table-cell office:value-type="float" office:value="-84.8018863" calcext:value-type="float">
            <text:p>-84.801886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508" calcext:value-type="float">
            <text:p>1294508</text:p>
          </table:table-cell>
          <table:table-cell office:value-type="string" calcext:value-type="string">
            <text:p>Mos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45310W</text:p>
          </table:table-cell>
          <table:table-cell office:value-type="float" office:value="35.0850748" calcext:value-type="float">
            <text:p>35.0850748</text:p>
          </table:table-cell>
          <table:table-cell office:value-type="float" office:value="-84.8860556" calcext:value-type="float">
            <text:p>-84.886055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54" calcext:value-type="float">
            <text:p>1298954</text:p>
          </table:table-cell>
          <table:table-cell office:value-type="string" calcext:value-type="string">
            <text:p>Rattlesna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44626W</text:p>
          </table:table-cell>
          <table:table-cell office:value-type="float" office:value="35.2439622" calcext:value-type="float">
            <text:p>35.2439622</text:p>
          </table:table-cell>
          <table:table-cell office:value-type="float" office:value="-84.7738301" calcext:value-type="float">
            <text:p>-84.773830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54" calcext:value-type="float">
            <text:p>1299154</text:p>
          </table:table-cell>
          <table:table-cell office:value-type="string" calcext:value-type="string">
            <text:p>Ree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45944W</text:p>
          </table:table-cell>
          <table:table-cell office:value-type="float" office:value="35.1333988" calcext:value-type="float">
            <text:p>35.1333988</text:p>
          </table:table-cell>
          <table:table-cell office:value-type="float" office:value="-84.995579" calcext:value-type="float">
            <text:p>-84.9955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222" calcext:value-type="float">
            <text:p>1299222</text:p>
          </table:table-cell>
          <table:table-cell office:value-type="string" calcext:value-type="string">
            <text:p>Rens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45007W</text:p>
          </table:table-cell>
          <table:table-cell office:value-type="float" office:value="35.3072947" calcext:value-type="float">
            <text:p>35.3072947</text:p>
          </table:table-cell>
          <table:table-cell office:value-type="float" office:value="-84.8352223" calcext:value-type="float">
            <text:p>-84.83522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51" calcext:value-type="float">
            <text:p>1299351</text:p>
          </table:table-cell>
          <table:table-cell office:value-type="string" calcext:value-type="string">
            <text:p>Rich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44659W</text:p>
          </table:table-cell>
          <table:table-cell office:value-type="float" office:value="35.1741769" calcext:value-type="float">
            <text:p>35.1741769</text:p>
          </table:table-cell>
          <table:table-cell office:value-type="float" office:value="-84.7831032" calcext:value-type="float">
            <text:p>-84.783103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382" calcext:value-type="float">
            <text:p>1300382</text:p>
          </table:table-cell>
          <table:table-cell office:value-type="string" calcext:value-type="string">
            <text:p>Rym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45642W</text:p>
          </table:table-cell>
          <table:table-cell office:value-type="float" office:value="35.0275754" calcext:value-type="float">
            <text:p>35.0275754</text:p>
          </table:table-cell>
          <table:table-cell office:value-type="float" office:value="-84.944946" calcext:value-type="float">
            <text:p>-84.94494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49" calcext:value-type="float">
            <text:p>1272249</text:p>
          </table:table-cell>
          <table:table-cell office:value-type="string" calcext:value-type="string">
            <text:p>Taylo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45813W</text:p>
          </table:table-cell>
          <table:table-cell office:value-type="float" office:value="35.0267177" calcext:value-type="float">
            <text:p>35.0267177</text:p>
          </table:table-cell>
          <table:table-cell office:value-type="float" office:value="-84.970412" calcext:value-type="float">
            <text:p>-84.97041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559" calcext:value-type="float">
            <text:p>1272559</text:p>
          </table:table-cell>
          <table:table-cell office:value-type="string" calcext:value-type="string">
            <text:p>Thompso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44640W</text:p>
          </table:table-cell>
          <table:table-cell office:value-type="float" office:value="35.1078971" calcext:value-type="float">
            <text:p>35.1078971</text:p>
          </table:table-cell>
          <table:table-cell office:value-type="float" office:value="-84.7778734" calcext:value-type="float">
            <text:p>-84.777873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895" calcext:value-type="float">
            <text:p>1272895</text:p>
          </table:table-cell>
          <table:table-cell office:value-type="string" calcext:value-type="string">
            <text:p>Triple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45536W</text:p>
          </table:table-cell>
          <table:table-cell office:value-type="float" office:value="35.1208058" calcext:value-type="float">
            <text:p>35.1208058</text:p>
          </table:table-cell>
          <table:table-cell office:value-type="float" office:value="-84.9266302" calcext:value-type="float">
            <text:p>-84.92663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78" calcext:value-type="float">
            <text:p>1642378</text:p>
          </table:table-cell>
          <table:table-cell office:value-type="string" calcext:value-type="string">
            <text:p>Varnel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45455W</text:p>
          </table:table-cell>
          <table:table-cell office:value-type="float" office:value="35.1354383" calcext:value-type="float">
            <text:p>35.1354383</text:p>
          </table:table-cell>
          <table:table-cell office:value-type="float" office:value="-84.9152355" calcext:value-type="float">
            <text:p>-84.915235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405" calcext:value-type="float">
            <text:p>1273405</text:p>
          </table:table-cell>
          <table:table-cell office:value-type="string" calcext:value-type="string">
            <text:p>Vaugh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45441W</text:p>
          </table:table-cell>
          <table:table-cell office:value-type="float" office:value="35.0095201" calcext:value-type="float">
            <text:p>35.0095201</text:p>
          </table:table-cell>
          <table:table-cell office:value-type="float" office:value="-84.9113336" calcext:value-type="float">
            <text:p>-84.911333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9" calcext:value-type="float">
            <text:p>1274569</text:p>
          </table:table-cell>
          <table:table-cell office:value-type="string" calcext:value-type="string">
            <text:p>Wildwoo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45106W</text:p>
          </table:table-cell>
          <table:table-cell office:value-type="float" office:value="35.1239633" calcext:value-type="float">
            <text:p>35.1239633</text:p>
          </table:table-cell>
          <table:table-cell office:value-type="float" office:value="-84.8516103" calcext:value-type="float">
            <text:p>-84.851610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4" calcext:value-type="float">
            <text:p>1275574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45811W</text:p>
          </table:table-cell>
          <table:table-cell office:value-type="float" office:value="35.0664636" calcext:value-type="float">
            <text:p>35.0664636</text:p>
          </table:table-cell>
          <table:table-cell office:value-type="float" office:value="-84.9696695" calcext:value-type="float">
            <text:p>-84.9696695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45729W</text:p>
          </table:table-cell>
          <table:table-cell office:value-type="float" office:value="35.0425" calcext:value-type="float">
            <text:p>35.0425</text:p>
          </table:table-cell>
          <table:table-cell office:value-type="float" office:value="-84.9580556" calcext:value-type="float">
            <text:p>-84.9580556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05" calcext:value-type="float">
            <text:p>1275605</text:p>
          </table:table-cell>
          <table:table-cell office:value-type="string" calcext:value-type="string">
            <text:p>Allen Mil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45613W</text:p>
          </table:table-cell>
          <table:table-cell office:value-type="float" office:value="35.2489611" calcext:value-type="float">
            <text:p>35.2489611</text:p>
          </table:table-cell>
          <table:table-cell office:value-type="float" office:value="-84.9368926" calcext:value-type="float">
            <text:p>-84.9368926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45759W</text:p>
          </table:table-cell>
          <table:table-cell office:value-type="float" office:value="35.2463889" calcext:value-type="float">
            <text:p>35.2463889</text:p>
          </table:table-cell>
          <table:table-cell office:value-type="float" office:value="-84.9663889" calcext:value-type="float">
            <text:p>-84.966388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18" calcext:value-type="float">
            <text:p>1275818</text:p>
          </table:table-cell>
          <table:table-cell office:value-type="string" calcext:value-type="string">
            <text:p>Apis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45525W</text:p>
          </table:table-cell>
          <table:table-cell office:value-type="float" office:value="35.2414613" calcext:value-type="float">
            <text:p>35.2414613</text:p>
          </table:table-cell>
          <table:table-cell office:value-type="float" office:value="-84.9235587" calcext:value-type="float">
            <text:p>-84.9235587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45808W</text:p>
          </table:table-cell>
          <table:table-cell office:value-type="float" office:value="35.2177778" calcext:value-type="float">
            <text:p>35.2177778</text:p>
          </table:table-cell>
          <table:table-cell office:value-type="float" office:value="-84.9688889" calcext:value-type="float">
            <text:p>-84.968888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5" calcext:value-type="float">
            <text:p>1327485</text:p>
          </table:table-cell>
          <table:table-cell office:value-type="string" calcext:value-type="string">
            <text:p>Bac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4225W</text:p>
          </table:table-cell>
          <table:table-cell office:value-type="float" office:value="35.2286846" calcext:value-type="float">
            <text:p>35.2286846</text:p>
          </table:table-cell>
          <table:table-cell office:value-type="float" office:value="-84.7068827" calcext:value-type="float">
            <text:p>-84.7068827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44122W</text:p>
          </table:table-cell>
          <table:table-cell office:value-type="float" office:value="35.1961111" calcext:value-type="float">
            <text:p>35.1961111</text:p>
          </table:table-cell>
          <table:table-cell office:value-type="float" office:value="-84.6894444" calcext:value-type="float">
            <text:p>-84.689444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21" calcext:value-type="float">
            <text:p>1276721</text:p>
          </table:table-cell>
          <table:table-cell office:value-type="string" calcext:value-type="string">
            <text:p>Beaverd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45101W</text:p>
          </table:table-cell>
          <table:table-cell office:value-type="float" office:value="35.2811836" calcext:value-type="float">
            <text:p>35.2811836</text:p>
          </table:table-cell>
          <table:table-cell office:value-type="float" office:value="-84.8502226" calcext:value-type="float">
            <text:p>-84.8502226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45322W</text:p>
          </table:table-cell>
          <table:table-cell office:value-type="float" office:value="35.2759056" calcext:value-type="float">
            <text:p>35.2759056</text:p>
          </table:table-cell>
          <table:table-cell office:value-type="float" office:value="-84.8893909" calcext:value-type="float">
            <text:p>-84.8893909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57" calcext:value-type="float">
            <text:p>1276757</text:p>
          </table:table-cell>
          <table:table-cell office:value-type="string" calcext:value-type="string">
            <text:p>Be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45313W</text:p>
          </table:table-cell>
          <table:table-cell office:value-type="float" office:value="35.3059054" calcext:value-type="float">
            <text:p>35.3059054</text:p>
          </table:table-cell>
          <table:table-cell office:value-type="float" office:value="-84.886891" calcext:value-type="float">
            <text:p>-84.886891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45351W</text:p>
          </table:table-cell>
          <table:table-cell office:value-type="float" office:value="35.3175" calcext:value-type="float">
            <text:p>35.3175</text:p>
          </table:table-cell>
          <table:table-cell office:value-type="float" office:value="-84.8975" calcext:value-type="float">
            <text:p>-84.8975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59" calcext:value-type="float">
            <text:p>1276859</text:p>
          </table:table-cell>
          <table:table-cell office:value-type="string" calcext:value-type="string">
            <text:p>Beech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45421W</text:p>
          </table:table-cell>
          <table:table-cell office:value-type="float" office:value="35.1722957" calcext:value-type="float">
            <text:p>35.1722957</text:p>
          </table:table-cell>
          <table:table-cell office:value-type="float" office:value="-84.9057794" calcext:value-type="float">
            <text:p>-84.9057794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45317W</text:p>
          </table:table-cell>
          <table:table-cell office:value-type="float" office:value="35.1633333" calcext:value-type="float">
            <text:p>35.1633333</text:p>
          </table:table-cell>
          <table:table-cell office:value-type="float" office:value="-84.8880556" calcext:value-type="float">
            <text:p>-84.8880556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51" calcext:value-type="float">
            <text:p>1277451</text:p>
          </table:table-cell>
          <table:table-cell office:value-type="string" calcext:value-type="string">
            <text:p>Bigs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45306W</text:p>
          </table:table-cell>
          <table:table-cell office:value-type="float" office:value="35.2178508" calcext:value-type="float">
            <text:p>35.2178508</text:p>
          </table:table-cell>
          <table:table-cell office:value-type="float" office:value="-84.8849457" calcext:value-type="float">
            <text:p>-84.8849457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45534W</text:p>
          </table:table-cell>
          <table:table-cell office:value-type="float" office:value="35.2636833" calcext:value-type="float">
            <text:p>35.2636833</text:p>
          </table:table-cell>
          <table:table-cell office:value-type="float" office:value="-84.926059" calcext:value-type="float">
            <text:p>-84.92605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97" calcext:value-type="float">
            <text:p>1277497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44700W</text:p>
          </table:table-cell>
          <table:table-cell office:value-type="float" office:value="35.0431314" calcext:value-type="float">
            <text:p>35.0431314</text:p>
          </table:table-cell>
          <table:table-cell office:value-type="float" office:value="-84.7832739" calcext:value-type="float">
            <text:p>-84.7832739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44616W</text:p>
          </table:table-cell>
          <table:table-cell office:value-type="float" office:value="35.0805556" calcext:value-type="float">
            <text:p>35.0805556</text:p>
          </table:table-cell>
          <table:table-cell office:value-type="float" office:value="-84.7711111" calcext:value-type="float">
            <text:p>-84.7711111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8" calcext:value-type="float">
            <text:p>1277568</text:p>
          </table:table-cell>
          <table:table-cell office:value-type="string" calcext:value-type="string">
            <text:p>Black F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45611W</text:p>
          </table:table-cell>
          <table:table-cell office:value-type="float" office:value="35.1114631" calcext:value-type="float">
            <text:p>35.1114631</text:p>
          </table:table-cell>
          <table:table-cell office:value-type="float" office:value="-84.9363356" calcext:value-type="float">
            <text:p>-84.9363356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45635W</text:p>
          </table:table-cell>
          <table:table-cell office:value-type="float" office:value="35.0411111" calcext:value-type="float">
            <text:p>35.0411111</text:p>
          </table:table-cell>
          <table:table-cell office:value-type="float" office:value="-84.9430556" calcext:value-type="float">
            <text:p>-84.9430556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2" calcext:value-type="float">
            <text:p>1277602</text:p>
          </table:table-cell>
          <table:table-cell office:value-type="string" calcext:value-type="string">
            <text:p>Black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45134W</text:p>
          </table:table-cell>
          <table:table-cell office:value-type="float" office:value="35.0528531" calcext:value-type="float">
            <text:p>35.0528531</text:p>
          </table:table-cell>
          <table:table-cell office:value-type="float" office:value="-84.8593877" calcext:value-type="float">
            <text:p>-84.8593877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45328W</text:p>
          </table:table-cell>
          <table:table-cell office:value-type="float" office:value="35.097019" calcext:value-type="float">
            <text:p>35.097019</text:p>
          </table:table-cell>
          <table:table-cell office:value-type="float" office:value="-84.8910559" calcext:value-type="float">
            <text:p>-84.891055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4" calcext:value-type="float">
            <text:p>1277604</text:p>
          </table:table-cell>
          <table:table-cell office:value-type="string" calcext:value-type="string">
            <text:p>Black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45715W</text:p>
          </table:table-cell>
          <table:table-cell office:value-type="float" office:value="35.2153504" calcext:value-type="float">
            <text:p>35.2153504</text:p>
          </table:table-cell>
          <table:table-cell office:value-type="float" office:value="-84.9541153" calcext:value-type="float">
            <text:p>-84.9541153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45917W</text:p>
          </table:table-cell>
          <table:table-cell office:value-type="float" office:value="35.2069444" calcext:value-type="float">
            <text:p>35.2069444</text:p>
          </table:table-cell>
          <table:table-cell office:value-type="float" office:value="-84.9880556" calcext:value-type="float">
            <text:p>-84.988055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10" calcext:value-type="float">
            <text:p>1277810</text:p>
          </table:table-cell>
          <table:table-cell office:value-type="string" calcext:value-type="string">
            <text:p>Blu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45522W</text:p>
          </table:table-cell>
          <table:table-cell office:value-type="float" office:value="35.0884079" calcext:value-type="float">
            <text:p>35.0884079</text:p>
          </table:table-cell>
          <table:table-cell office:value-type="float" office:value="-84.9227237" calcext:value-type="float">
            <text:p>-84.9227237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45440W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-84.9111111" calcext:value-type="float">
            <text:p>-84.9111111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61" calcext:value-type="float">
            <text:p>1278761</text:p>
          </table:table-cell>
          <table:table-cell office:value-type="string" calcext:value-type="string">
            <text:p>Bry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45642W</text:p>
          </table:table-cell>
          <table:table-cell office:value-type="float" office:value="35.1197962" calcext:value-type="float">
            <text:p>35.1197962</text:p>
          </table:table-cell>
          <table:table-cell office:value-type="float" office:value="-84.9449471" calcext:value-type="float">
            <text:p>-84.9449471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45937W</text:p>
          </table:table-cell>
          <table:table-cell office:value-type="float" office:value="35.1553511" calcext:value-type="float">
            <text:p>35.1553511</text:p>
          </table:table-cell>
          <table:table-cell office:value-type="float" office:value="-84.9935605" calcext:value-type="float">
            <text:p>-84.9935605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67" calcext:value-type="float">
            <text:p>1278867</text:p>
          </table:table-cell>
          <table:table-cell office:value-type="string" calcext:value-type="string">
            <text:p>Buck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4903W</text:p>
          </table:table-cell>
          <table:table-cell office:value-type="float" office:value="35.3628501" calcext:value-type="float">
            <text:p>35.3628501</text:p>
          </table:table-cell>
          <table:table-cell office:value-type="float" office:value="-84.8174443" calcext:value-type="float">
            <text:p>-84.8174443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44912W</text:p>
          </table:table-cell>
          <table:table-cell office:value-type="float" office:value="35.4081276" calcext:value-type="float">
            <text:p>35.4081276</text:p>
          </table:table-cell>
          <table:table-cell office:value-type="float" office:value="-84.8199449" calcext:value-type="float">
            <text:p>-84.819944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60" calcext:value-type="float">
            <text:p>1278960</text:p>
          </table:table-cell>
          <table:table-cell office:value-type="string" calcext:value-type="string">
            <text:p>Bull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45845W</text:p>
          </table:table-cell>
          <table:table-cell office:value-type="float" office:value="35.1303515" calcext:value-type="float">
            <text:p>35.1303515</text:p>
          </table:table-cell>
          <table:table-cell office:value-type="float" office:value="-84.9791152" calcext:value-type="float">
            <text:p>-84.9791152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45940W</text:p>
          </table:table-cell>
          <table:table-cell office:value-type="float" office:value="35.0964631" calcext:value-type="float">
            <text:p>35.0964631</text:p>
          </table:table-cell>
          <table:table-cell office:value-type="float" office:value="-84.994393" calcext:value-type="float">
            <text:p>-84.994393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57" calcext:value-type="float">
            <text:p>1305657</text:p>
          </table:table-cell>
          <table:table-cell office:value-type="string" calcext:value-type="string">
            <text:p>Candi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45024W</text:p>
          </table:table-cell>
          <table:table-cell office:value-type="float" office:value="35.31001" calcext:value-type="float">
            <text:p>35.31001</text:p>
          </table:table-cell>
          <table:table-cell office:value-type="float" office:value="-84.84007" calcext:value-type="float">
            <text:p>-84.84007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45935W</text:p>
          </table:table-cell>
          <table:table-cell office:value-type="float" office:value="35.0106311" calcext:value-type="float">
            <text:p>35.0106311</text:p>
          </table:table-cell>
          <table:table-cell office:value-type="float" office:value="-84.993003" calcext:value-type="float">
            <text:p>-84.993003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3</text:p>
          </table:table-cell>
          <table:table-cell table:number-columns-repeated="44"/>
        </table:table-row>
        <table:table-row table:style-name="ro1">
          <table:table-cell office:value-type="float" office:value="1279770" calcext:value-type="float">
            <text:p>1279770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44650W</text:p>
          </table:table-cell>
          <table:table-cell office:value-type="float" office:value="35.0461868" calcext:value-type="float">
            <text:p>35.0461868</text:p>
          </table:table-cell>
          <table:table-cell office:value-type="float" office:value="-84.7804961" calcext:value-type="float">
            <text:p>-84.7804961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44709W</text:p>
          </table:table-cell>
          <table:table-cell office:value-type="float" office:value="35.0744444" calcext:value-type="float">
            <text:p>35.0744444</text:p>
          </table:table-cell>
          <table:table-cell office:value-type="float" office:value="-84.7858333" calcext:value-type="float">
            <text:p>-84.785833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17" calcext:value-type="float">
            <text:p>1326917</text:p>
          </table:table-cell>
          <table:table-cell office:value-type="string" calcext:value-type="string">
            <text:p>Chatat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4440W</text:p>
          </table:table-cell>
          <table:table-cell office:value-type="float" office:value="35.2645176" calcext:value-type="float">
            <text:p>35.2645176</text:p>
          </table:table-cell>
          <table:table-cell office:value-type="float" office:value="-84.7443845" calcext:value-type="float">
            <text:p>-84.7443845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44852W</text:p>
          </table:table-cell>
          <table:table-cell office:value-type="float" office:value="35.1481299" calcext:value-type="float">
            <text:p>35.1481299</text:p>
          </table:table-cell>
          <table:table-cell office:value-type="float" office:value="-84.8143867" calcext:value-type="float">
            <text:p>-84.8143867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21" calcext:value-type="float">
            <text:p>1327921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44353W</text:p>
          </table:table-cell>
          <table:table-cell office:value-type="float" office:value="35.1570189" calcext:value-type="float">
            <text:p>35.1570189</text:p>
          </table:table-cell>
          <table:table-cell office:value-type="float" office:value="-84.7313279" calcext:value-type="float">
            <text:p>-84.7313279</text:p>
          </table:table-cell>
          <table:table-cell office:value-type="string" calcext:value-type="string">
            <text:p>351023N</text:p>
          </table:table-cell>
          <table:table-cell office:value-type="string" calcext:value-type="string">
            <text:p>0844542W</text:p>
          </table:table-cell>
          <table:table-cell office:value-type="float" office:value="35.1731298" calcext:value-type="float">
            <text:p>35.1731298</text:p>
          </table:table-cell>
          <table:table-cell office:value-type="float" office:value="-84.7616071" calcext:value-type="float">
            <text:p>-84.761607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35" calcext:value-type="float">
            <text:p>1327935</text:p>
          </table:table-cell>
          <table:table-cell office:value-type="string" calcext:value-type="string">
            <text:p>Cli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44302W</text:p>
          </table:table-cell>
          <table:table-cell office:value-type="float" office:value="35.1645188" calcext:value-type="float">
            <text:p>35.1645188</text:p>
          </table:table-cell>
          <table:table-cell office:value-type="float" office:value="-84.7171606" calcext:value-type="float">
            <text:p>-84.7171606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44530W</text:p>
          </table:table-cell>
          <table:table-cell office:value-type="float" office:value="35.175352" calcext:value-type="float">
            <text:p>35.175352</text:p>
          </table:table-cell>
          <table:table-cell office:value-type="float" office:value="-84.7582735" calcext:value-type="float">
            <text:p>-84.758273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58" calcext:value-type="float">
            <text:p>1281258</text:p>
          </table:table-cell>
          <table:table-cell office:value-type="string" calcext:value-type="string">
            <text:p>Cop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45112W</text:p>
          </table:table-cell>
          <table:table-cell office:value-type="float" office:value="35.3114612" calcext:value-type="float">
            <text:p>35.3114612</text:p>
          </table:table-cell>
          <table:table-cell office:value-type="float" office:value="-84.8532786" calcext:value-type="float">
            <text:p>-84.8532786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45227W</text:p>
          </table:table-cell>
          <table:table-cell office:value-type="float" office:value="35.3002778" calcext:value-type="float">
            <text:p>35.3002778</text:p>
          </table:table-cell>
          <table:table-cell office:value-type="float" office:value="-84.8741667" calcext:value-type="float">
            <text:p>-84.874166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14" calcext:value-type="float">
            <text:p>1282814</text:p>
          </table:table-cell>
          <table:table-cell office:value-type="string" calcext:value-type="string">
            <text:p>Drumgoo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45544W</text:p>
          </table:table-cell>
          <table:table-cell office:value-type="float" office:value="35.1206297" calcext:value-type="float">
            <text:p>35.1206297</text:p>
          </table:table-cell>
          <table:table-cell office:value-type="float" office:value="-84.9288354" calcext:value-type="float">
            <text:p>-84.9288354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5416W</text:p>
          </table:table-cell>
          <table:table-cell office:value-type="float" office:value="35.1267408" calcext:value-type="float">
            <text:p>35.1267408</text:p>
          </table:table-cell>
          <table:table-cell office:value-type="float" office:value="-84.90439" calcext:value-type="float">
            <text:p>-84.90439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3" calcext:value-type="float">
            <text:p>1282903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45713W</text:p>
          </table:table-cell>
          <table:table-cell office:value-type="float" office:value="35.1103519" calcext:value-type="float">
            <text:p>35.1103519</text:p>
          </table:table-cell>
          <table:table-cell office:value-type="float" office:value="-84.9535584" calcext:value-type="float">
            <text:p>-84.9535584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45845W</text:p>
          </table:table-cell>
          <table:table-cell office:value-type="float" office:value="35.0641667" calcext:value-type="float">
            <text:p>35.0641667</text:p>
          </table:table-cell>
          <table:table-cell office:value-type="float" office:value="-84.9791667" calcext:value-type="float">
            <text:p>-84.9791667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14" calcext:value-type="float">
            <text:p>1283014</text:p>
          </table:table-cell>
          <table:table-cell office:value-type="string" calcext:value-type="string">
            <text:p>Dry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4N</text:p>
          </table:table-cell>
          <table:table-cell office:value-type="string" calcext:value-type="string">
            <text:p>0844826W</text:p>
          </table:table-cell>
          <table:table-cell office:value-type="float" office:value="34.9956319" calcext:value-type="float">
            <text:p>34.9956319</text:p>
          </table:table-cell>
          <table:table-cell office:value-type="float" office:value="-84.8071633" calcext:value-type="float">
            <text:p>-84.8071633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44758W</text:p>
          </table:table-cell>
          <table:table-cell office:value-type="float" office:value="35.0289648" calcext:value-type="float">
            <text:p>35.0289648</text:p>
          </table:table-cell>
          <table:table-cell office:value-type="float" office:value="-84.7993854" calcext:value-type="float">
            <text:p>-84.799385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aver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7" calcext:value-type="float">
            <text:p>1328097</text:p>
          </table:table-cell>
          <table:table-cell office:value-type="string" calcext:value-type="string">
            <text:p>Dull H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44536W</text:p>
          </table:table-cell>
          <table:table-cell office:value-type="float" office:value="35.0345203" calcext:value-type="float">
            <text:p>35.0345203</text:p>
          </table:table-cell>
          <table:table-cell office:value-type="float" office:value="-84.7599397" calcext:value-type="float">
            <text:p>-84.7599397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44450W</text:p>
          </table:table-cell>
          <table:table-cell office:value-type="float" office:value="35.0753533" calcext:value-type="float">
            <text:p>35.0753533</text:p>
          </table:table-cell>
          <table:table-cell office:value-type="float" office:value="-84.7471616" calcext:value-type="float">
            <text:p>-84.7471616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5" calcext:value-type="float">
            <text:p>1284255</text:p>
          </table:table-cell>
          <table:table-cell office:value-type="string" calcext:value-type="string">
            <text:p>Fillau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45110W</text:p>
          </table:table-cell>
          <table:table-cell office:value-type="float" office:value="35.2009067" calcext:value-type="float">
            <text:p>35.2009067</text:p>
          </table:table-cell>
          <table:table-cell office:value-type="float" office:value="-84.852722" calcext:value-type="float">
            <text:p>-84.852722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45124W</text:p>
          </table:table-cell>
          <table:table-cell office:value-type="float" office:value="35.1519444" calcext:value-type="float">
            <text:p>35.1519444</text:p>
          </table:table-cell>
          <table:table-cell office:value-type="float" office:value="-84.8566667" calcext:value-type="float">
            <text:p>-84.8566667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3" calcext:value-type="float">
            <text:p>1284343</text:p>
          </table:table-cell>
          <table:table-cell office:value-type="string" calcext:value-type="string">
            <text:p>Five 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44702W</text:p>
          </table:table-cell>
          <table:table-cell office:value-type="float" office:value="35.1717408" calcext:value-type="float">
            <text:p>35.1717408</text:p>
          </table:table-cell>
          <table:table-cell office:value-type="float" office:value="-84.7838302" calcext:value-type="float">
            <text:p>-84.7838302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44907W</text:p>
          </table:table-cell>
          <table:table-cell office:value-type="float" office:value="35.1369444" calcext:value-type="float">
            <text:p>35.1369444</text:p>
          </table:table-cell>
          <table:table-cell office:value-type="float" office:value="-84.8186111" calcext:value-type="float">
            <text:p>-84.8186111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43" calcext:value-type="float">
            <text:p>1640643</text:p>
          </table:table-cell>
          <table:table-cell office:value-type="string" calcext:value-type="string">
            <text:p>Ga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44327W</text:p>
          </table:table-cell>
          <table:table-cell office:value-type="float" office:value="35.1325749" calcext:value-type="float">
            <text:p>35.1325749</text:p>
          </table:table-cell>
          <table:table-cell office:value-type="float" office:value="-84.7241053" calcext:value-type="float">
            <text:p>-84.7241053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44242W</text:p>
          </table:table-cell>
          <table:table-cell office:value-type="float" office:value="35.1405556" calcext:value-type="float">
            <text:p>35.1405556</text:p>
          </table:table-cell>
          <table:table-cell office:value-type="float" office:value="-84.7116667" calcext:value-type="float">
            <text:p>-84.7116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253" calcext:value-type="float">
            <text:p>1328253</text:p>
          </table:table-cell>
          <table:table-cell office:value-type="string" calcext:value-type="string">
            <text:p>Gat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44328W</text:p>
          </table:table-cell>
          <table:table-cell office:value-type="float" office:value="35.1514635" calcext:value-type="float">
            <text:p>35.1514635</text:p>
          </table:table-cell>
          <table:table-cell office:value-type="float" office:value="-84.7243831" calcext:value-type="float">
            <text:p>-84.7243831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44503W</text:p>
          </table:table-cell>
          <table:table-cell office:value-type="float" office:value="35.1714632" calcext:value-type="float">
            <text:p>35.1714632</text:p>
          </table:table-cell>
          <table:table-cell office:value-type="float" office:value="-84.7507732" calcext:value-type="float">
            <text:p>-84.7507732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69" calcext:value-type="float">
            <text:p>1285269</text:p>
          </table:table-cell>
          <table:table-cell office:value-type="string" calcext:value-type="string">
            <text:p>G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44913W</text:p>
          </table:table-cell>
          <table:table-cell office:value-type="float" office:value="35.3603501" calcext:value-type="float">
            <text:p>35.3603501</text:p>
          </table:table-cell>
          <table:table-cell office:value-type="float" office:value="-84.8202222" calcext:value-type="float">
            <text:p>-84.8202222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45018W</text:p>
          </table:table-cell>
          <table:table-cell office:value-type="float" office:value="35.3856276" calcext:value-type="float">
            <text:p>35.3856276</text:p>
          </table:table-cell>
          <table:table-cell office:value-type="float" office:value="-84.8382787" calcext:value-type="float">
            <text:p>-84.8382787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3" calcext:value-type="float">
            <text:p>1303463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45229W</text:p>
          </table:table-cell>
          <table:table-cell office:value-type="float" office:value="35.2370172" calcext:value-type="float">
            <text:p>35.2370172</text:p>
          </table:table-cell>
          <table:table-cell office:value-type="float" office:value="-84.8746677" calcext:value-type="float">
            <text:p>-84.8746677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5516W</text:p>
          </table:table-cell>
          <table:table-cell office:value-type="float" office:value="35.2695166" calcext:value-type="float">
            <text:p>35.2695166</text:p>
          </table:table-cell>
          <table:table-cell office:value-type="float" office:value="-84.9210589" calcext:value-type="float">
            <text:p>-84.921058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77" calcext:value-type="float">
            <text:p>1286977</text:p>
          </table:table-cell>
          <table:table-cell office:value-type="string" calcext:value-type="string">
            <text:p>H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5506W</text:p>
          </table:table-cell>
          <table:table-cell office:value-type="float" office:value="35.1592403" calcext:value-type="float">
            <text:p>35.1592403</text:p>
          </table:table-cell>
          <table:table-cell office:value-type="float" office:value="-84.9182798" calcext:value-type="float">
            <text:p>-84.9182798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45926W</text:p>
          </table:table-cell>
          <table:table-cell office:value-type="float" office:value="35.1775" calcext:value-type="float">
            <text:p>35.1775</text:p>
          </table:table-cell>
          <table:table-cell office:value-type="float" office:value="-84.9905556" calcext:value-type="float">
            <text:p>-84.990555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1" calcext:value-type="float">
            <text:p>1287641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45027W</text:p>
          </table:table-cell>
          <table:table-cell office:value-type="float" office:value="35.0845194" calcext:value-type="float">
            <text:p>35.0845194</text:p>
          </table:table-cell>
          <table:table-cell office:value-type="float" office:value="-84.8407762" calcext:value-type="float">
            <text:p>-84.8407762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44821W</text:p>
          </table:table-cell>
          <table:table-cell office:value-type="float" office:value="35.1086111" calcext:value-type="float">
            <text:p>35.1086111</text:p>
          </table:table-cell>
          <table:table-cell office:value-type="float" office:value="-84.8058333" calcext:value-type="float">
            <text:p>-84.805833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04" calcext:value-type="float">
            <text:p>1289404</text:p>
          </table:table-cell>
          <table:table-cell office:value-type="string" calcext:value-type="string">
            <text:p>J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45301W</text:p>
          </table:table-cell>
          <table:table-cell office:value-type="float" office:value="34.9986871" calcext:value-type="float">
            <text:p>34.9986871</text:p>
          </table:table-cell>
          <table:table-cell office:value-type="float" office:value="-84.8835547" calcext:value-type="float">
            <text:p>-84.8835547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45431W</text:p>
          </table:table-cell>
          <table:table-cell office:value-type="float" office:value="35.0492419" calcext:value-type="float">
            <text:p>35.0492419</text:p>
          </table:table-cell>
          <table:table-cell office:value-type="float" office:value="-84.9085561" calcext:value-type="float">
            <text:p>-84.908556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3" calcext:value-type="float">
            <text:p>1289523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45546W</text:p>
          </table:table-cell>
          <table:table-cell office:value-type="float" office:value="35.1325739" calcext:value-type="float">
            <text:p>35.1325739</text:p>
          </table:table-cell>
          <table:table-cell office:value-type="float" office:value="-84.929391" calcext:value-type="float">
            <text:p>-84.929391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45711W</text:p>
          </table:table-cell>
          <table:table-cell office:value-type="float" office:value="35.1455556" calcext:value-type="float">
            <text:p>35.1455556</text:p>
          </table:table-cell>
          <table:table-cell office:value-type="float" office:value="-84.9530556" calcext:value-type="float">
            <text:p>-84.953055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37" calcext:value-type="float">
            <text:p>1290137</text:p>
          </table:table-cell>
          <table:table-cell office:value-type="string" calcext:value-type="string">
            <text:p>Kib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44658W</text:p>
          </table:table-cell>
          <table:table-cell office:value-type="float" office:value="35.3378505" calcext:value-type="float">
            <text:p>35.3378505</text:p>
          </table:table-cell>
          <table:table-cell office:value-type="float" office:value="-84.7827204" calcext:value-type="float">
            <text:p>-84.7827204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44721W</text:p>
          </table:table-cell>
          <table:table-cell office:value-type="float" office:value="35.3697222" calcext:value-type="float">
            <text:p>35.3697222</text:p>
          </table:table-cell>
          <table:table-cell office:value-type="float" office:value="-84.7891667" calcext:value-type="float">
            <text:p>-84.789166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73" calcext:value-type="float">
            <text:p>1290273</text:p>
          </table:table-cell>
          <table:table-cell office:value-type="string" calcext:value-type="string">
            <text:p>Kins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44633W</text:p>
          </table:table-cell>
          <table:table-cell office:value-type="float" office:value="35.1089638" calcext:value-type="float">
            <text:p>35.1089638</text:p>
          </table:table-cell>
          <table:table-cell office:value-type="float" office:value="-84.7757739" calcext:value-type="float">
            <text:p>-84.7757739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44850W</text:p>
          </table:table-cell>
          <table:table-cell office:value-type="float" office:value="35.1272967" calcext:value-type="float">
            <text:p>35.1272967</text:p>
          </table:table-cell>
          <table:table-cell office:value-type="float" office:value="-84.8138311" calcext:value-type="float">
            <text:p>-84.813831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0" calcext:value-type="float">
            <text:p>1291170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45339W</text:p>
          </table:table-cell>
          <table:table-cell office:value-type="float" office:value="35.2067398" calcext:value-type="float">
            <text:p>35.2067398</text:p>
          </table:table-cell>
          <table:table-cell office:value-type="float" office:value="-84.8941127" calcext:value-type="float">
            <text:p>-84.8941127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45634W</text:p>
          </table:table-cell>
          <table:table-cell office:value-type="float" office:value="35.2077778" calcext:value-type="float">
            <text:p>35.2077778</text:p>
          </table:table-cell>
          <table:table-cell office:value-type="float" office:value="-84.9427778" calcext:value-type="float">
            <text:p>-84.9427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4" calcext:value-type="float">
            <text:p>1291424</text:p>
          </table:table-cell>
          <table:table-cell office:value-type="string" calcext:value-type="string">
            <text:p>Little Chatat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44610W</text:p>
          </table:table-cell>
          <table:table-cell office:value-type="float" office:value="35.2139626" calcext:value-type="float">
            <text:p>35.2139626</text:p>
          </table:table-cell>
          <table:table-cell office:value-type="float" office:value="-84.7693853" calcext:value-type="float">
            <text:p>-84.7693853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45048W</text:p>
          </table:table-cell>
          <table:table-cell office:value-type="float" office:value="35.1555556" calcext:value-type="float">
            <text:p>35.1555556</text:p>
          </table:table-cell>
          <table:table-cell office:value-type="float" office:value="-84.8466667" calcext:value-type="float">
            <text:p>-84.8466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71" calcext:value-type="float">
            <text:p>1291671</text:p>
          </table:table-cell>
          <table:table-cell office:value-type="string" calcext:value-type="string">
            <text:p>Little South M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44803W</text:p>
          </table:table-cell>
          <table:table-cell office:value-type="float" office:value="35.2839617" calcext:value-type="float">
            <text:p>35.2839617</text:p>
          </table:table-cell>
          <table:table-cell office:value-type="float" office:value="-84.8007761" calcext:value-type="float">
            <text:p>-84.8007761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44912W</text:p>
          </table:table-cell>
          <table:table-cell office:value-type="float" office:value="35.22174" calcext:value-type="float">
            <text:p>35.22174</text:p>
          </table:table-cell>
          <table:table-cell office:value-type="float" office:value="-84.819943" calcext:value-type="float">
            <text:p>-84.819943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63" calcext:value-type="float">
            <text:p>1328763</text:p>
          </table:table-cell>
          <table:table-cell office:value-type="string" calcext:value-type="string">
            <text:p>Lon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44413W</text:p>
          </table:table-cell>
          <table:table-cell office:value-type="float" office:value="35.1281305" calcext:value-type="float">
            <text:p>35.1281305</text:p>
          </table:table-cell>
          <table:table-cell office:value-type="float" office:value="-84.7368835" calcext:value-type="float">
            <text:p>-84.7368835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44739W</text:p>
          </table:table-cell>
          <table:table-cell office:value-type="float" office:value="35.1422966" calcext:value-type="float">
            <text:p>35.1422966</text:p>
          </table:table-cell>
          <table:table-cell office:value-type="float" office:value="-84.7941082" calcext:value-type="float">
            <text:p>-84.794108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22" calcext:value-type="float">
            <text:p>1292722</text:p>
          </table:table-cell>
          <table:table-cell office:value-type="string" calcext:value-type="string">
            <text:p>Mar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45609W</text:p>
          </table:table-cell>
          <table:table-cell office:value-type="float" office:value="35.0070201" calcext:value-type="float">
            <text:p>35.0070201</text:p>
          </table:table-cell>
          <table:table-cell office:value-type="float" office:value="-84.9357788" calcext:value-type="float">
            <text:p>-84.9357788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45723W</text:p>
          </table:table-cell>
          <table:table-cell office:value-type="float" office:value="35.0027778" calcext:value-type="float">
            <text:p>35.0027778</text:p>
          </table:table-cell>
          <table:table-cell office:value-type="float" office:value="-84.9563889" calcext:value-type="float">
            <text:p>-84.9563889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5" calcext:value-type="float">
            <text:p>1293835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44638W</text:p>
          </table:table-cell>
          <table:table-cell office:value-type="float" office:value="34.9914654" calcext:value-type="float">
            <text:p>34.9914654</text:p>
          </table:table-cell>
          <table:table-cell office:value-type="float" office:value="-84.7771623" calcext:value-type="float">
            <text:p>-84.7771623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44741W</text:p>
          </table:table-cell>
          <table:table-cell office:value-type="float" office:value="35.1017417" calcext:value-type="float">
            <text:p>35.1017417</text:p>
          </table:table-cell>
          <table:table-cell office:value-type="float" office:value="-84.7946635" calcext:value-type="float">
            <text:p>-84.794663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aver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66" calcext:value-type="float">
            <text:p>1294166</text:p>
          </table:table-cell>
          <table:table-cell office:value-type="string" calcext:value-type="string">
            <text:p>Mo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44817W</text:p>
          </table:table-cell>
          <table:table-cell office:value-type="float" office:value="35.300906" calcext:value-type="float">
            <text:p>35.300906</text:p>
          </table:table-cell>
          <table:table-cell office:value-type="float" office:value="-84.8046653" calcext:value-type="float">
            <text:p>-84.8046653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44924W</text:p>
          </table:table-cell>
          <table:table-cell office:value-type="float" office:value="35.3113889" calcext:value-type="float">
            <text:p>35.3113889</text:p>
          </table:table-cell>
          <table:table-cell office:value-type="float" office:value="-84.8233333" calcext:value-type="float">
            <text:p>-84.8233333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33" calcext:value-type="float">
            <text:p>1269833</text:p>
          </table:table-cell>
          <table:table-cell office:value-type="string" calcext:value-type="string">
            <text:p>North Fork H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45926W</text:p>
          </table:table-cell>
          <table:table-cell office:value-type="float" office:value="35.177573" calcext:value-type="float">
            <text:p>35.177573</text:p>
          </table:table-cell>
          <table:table-cell office:value-type="float" office:value="-84.9905052" calcext:value-type="float">
            <text:p>-84.9905052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45925W</text:p>
          </table:table-cell>
          <table:table-cell office:value-type="float" office:value="35.2019444" calcext:value-type="float">
            <text:p>35.2019444</text:p>
          </table:table-cell>
          <table:table-cell office:value-type="float" office:value="-84.9902778" calcext:value-type="float">
            <text:p>-84.9902778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54" calcext:value-type="float">
            <text:p>1329054</text:p>
          </table:table-cell>
          <table:table-cell office:value-type="string" calcext:value-type="string">
            <text:p>Old F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44608W</text:p>
          </table:table-cell>
          <table:table-cell office:value-type="float" office:value="35.0111873" calcext:value-type="float">
            <text:p>35.0111873</text:p>
          </table:table-cell>
          <table:table-cell office:value-type="float" office:value="-84.7688288" calcext:value-type="float">
            <text:p>-84.7688288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44232W</text:p>
          </table:table-cell>
          <table:table-cell office:value-type="float" office:value="35.0642426" calcext:value-type="float">
            <text:p>35.0642426</text:p>
          </table:table-cell>
          <table:table-cell office:value-type="float" office:value="-84.7088265" calcext:value-type="float">
            <text:p>-84.7088265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55" calcext:value-type="float">
            <text:p>1296755</text:p>
          </table:table-cell>
          <table:table-cell office:value-type="string" calcext:value-type="string">
            <text:p>Pa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44500W</text:p>
          </table:table-cell>
          <table:table-cell office:value-type="float" office:value="35.1192416" calcext:value-type="float">
            <text:p>35.1192416</text:p>
          </table:table-cell>
          <table:table-cell office:value-type="float" office:value="-84.7499397" calcext:value-type="float">
            <text:p>-84.7499397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44710W</text:p>
          </table:table-cell>
          <table:table-cell office:value-type="float" office:value="35.1261858" calcext:value-type="float">
            <text:p>35.1261858</text:p>
          </table:table-cell>
          <table:table-cell office:value-type="float" office:value="-84.7860522" calcext:value-type="float">
            <text:p>-84.786052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95" calcext:value-type="float">
            <text:p>1329095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44238W</text:p>
          </table:table-cell>
          <table:table-cell office:value-type="float" office:value="35.2431289" calcext:value-type="float">
            <text:p>35.2431289</text:p>
          </table:table-cell>
          <table:table-cell office:value-type="float" office:value="-84.7104941" calcext:value-type="float">
            <text:p>-84.7104941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44414W</text:p>
          </table:table-cell>
          <table:table-cell office:value-type="float" office:value="35.2086111" calcext:value-type="float">
            <text:p>35.2086111</text:p>
          </table:table-cell>
          <table:table-cell office:value-type="float" office:value="-84.7372222" calcext:value-type="float">
            <text:p>-84.737222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9" calcext:value-type="float">
            <text:p>1297329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45955W</text:p>
          </table:table-cell>
          <table:table-cell office:value-type="float" office:value="35.049797" calcext:value-type="float">
            <text:p>35.049797</text:p>
          </table:table-cell>
          <table:table-cell office:value-type="float" office:value="-84.9985592" calcext:value-type="float">
            <text:p>-84.9985592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5907W</text:p>
          </table:table-cell>
          <table:table-cell office:value-type="float" office:value="35.0655556" calcext:value-type="float">
            <text:p>35.0655556</text:p>
          </table:table-cell>
          <table:table-cell office:value-type="float" office:value="-84.9852778" calcext:value-type="float">
            <text:p>-84.9852778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9" calcext:value-type="float">
            <text:p>1298939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44526W</text:p>
          </table:table-cell>
          <table:table-cell office:value-type="float" office:value="35.2392401" calcext:value-type="float">
            <text:p>35.2392401</text:p>
          </table:table-cell>
          <table:table-cell office:value-type="float" office:value="-84.7571627" calcext:value-type="float">
            <text:p>-84.7571627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4752W</text:p>
          </table:table-cell>
          <table:table-cell office:value-type="float" office:value="35.2286111" calcext:value-type="float">
            <text:p>35.2286111</text:p>
          </table:table-cell>
          <table:table-cell office:value-type="float" office:value="-84.7977778" calcext:value-type="float">
            <text:p>-84.797777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56" calcext:value-type="float">
            <text:p>1299056</text:p>
          </table:table-cell>
          <table:table-cell office:value-type="string" calcext:value-type="string">
            <text:p>Red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5208W</text:p>
          </table:table-cell>
          <table:table-cell office:value-type="float" office:value="35.014798" calcext:value-type="float">
            <text:p>35.014798</text:p>
          </table:table-cell>
          <table:table-cell office:value-type="float" office:value="-84.8688322" calcext:value-type="float">
            <text:p>-84.8688322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45357W</text:p>
          </table:table-cell>
          <table:table-cell office:value-type="float" office:value="35.0422975" calcext:value-type="float">
            <text:p>35.0422975</text:p>
          </table:table-cell>
          <table:table-cell office:value-type="float" office:value="-84.8991113" calcext:value-type="float">
            <text:p>-84.899111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22" calcext:value-type="float">
            <text:p>1299422</text:p>
          </table:table-cell>
          <table:table-cell office:value-type="string" calcext:value-type="string">
            <text:p>Rigg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5140W</text:p>
          </table:table-cell>
          <table:table-cell office:value-type="float" office:value="35.2514615" calcext:value-type="float">
            <text:p>35.2514615</text:p>
          </table:table-cell>
          <table:table-cell office:value-type="float" office:value="-84.8610561" calcext:value-type="float">
            <text:p>-84.8610561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5304W</text:p>
          </table:table-cell>
          <table:table-cell office:value-type="float" office:value="35.2797945" calcext:value-type="float">
            <text:p>35.2797945</text:p>
          </table:table-cell>
          <table:table-cell office:value-type="float" office:value="-84.8843907" calcext:value-type="float">
            <text:p>-84.8843907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49" calcext:value-type="float">
            <text:p>1300249</text:p>
          </table:table-cell>
          <table:table-cell office:value-type="string" calcext:value-type="string">
            <text:p>Ru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45433W</text:p>
          </table:table-cell>
          <table:table-cell office:value-type="float" office:value="35.1728513" calcext:value-type="float">
            <text:p>35.1728513</text:p>
          </table:table-cell>
          <table:table-cell office:value-type="float" office:value="-84.909113" calcext:value-type="float">
            <text:p>-84.909113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45719W</text:p>
          </table:table-cell>
          <table:table-cell office:value-type="float" office:value="35.2061111" calcext:value-type="float">
            <text:p>35.2061111</text:p>
          </table:table-cell>
          <table:table-cell office:value-type="float" office:value="-84.9552778" calcext:value-type="float">
            <text:p>-84.9552778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84" calcext:value-type="float">
            <text:p>1300684</text:p>
          </table:table-cell>
          <table:table-cell office:value-type="string" calcext:value-type="string">
            <text:p>San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45230W</text:p>
          </table:table-cell>
          <table:table-cell office:value-type="float" office:value="35.0336866" calcext:value-type="float">
            <text:p>35.0336866</text:p>
          </table:table-cell>
          <table:table-cell office:value-type="float" office:value="-84.8749437" calcext:value-type="float">
            <text:p>-84.8749437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45423W</text:p>
          </table:table-cell>
          <table:table-cell office:value-type="float" office:value="35.0683333" calcext:value-type="float">
            <text:p>35.0683333</text:p>
          </table:table-cell>
          <table:table-cell office:value-type="float" office:value="-84.9063889" calcext:value-type="float">
            <text:p>-84.906388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64" calcext:value-type="float">
            <text:p>1327064</text:p>
          </table:table-cell>
          <table:table-cell office:value-type="string" calcext:value-type="string">
            <text:p>South Chestu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4228W</text:p>
          </table:table-cell>
          <table:table-cell office:value-type="float" office:value="35.2286846" calcext:value-type="float">
            <text:p>35.2286846</text:p>
          </table:table-cell>
          <table:table-cell office:value-type="float" office:value="-84.7077161" calcext:value-type="float">
            <text:p>-84.7077161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44659W</text:p>
          </table:table-cell>
          <table:table-cell office:value-type="float" office:value="35.106186" calcext:value-type="float">
            <text:p>35.106186</text:p>
          </table:table-cell>
          <table:table-cell office:value-type="float" office:value="-84.7829965" calcext:value-type="float">
            <text:p>-84.7829965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9" calcext:value-type="float">
            <text:p>1270869</text:p>
          </table:table-cell>
          <table:table-cell office:value-type="string" calcext:value-type="string">
            <text:p>South Fork H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45926W</text:p>
          </table:table-cell>
          <table:table-cell office:value-type="float" office:value="35.177573" calcext:value-type="float">
            <text:p>35.177573</text:p>
          </table:table-cell>
          <table:table-cell office:value-type="float" office:value="-84.9905052" calcext:value-type="float">
            <text:p>-84.9905052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50045W</text:p>
          </table:table-cell>
          <table:table-cell office:value-type="float" office:value="35.1542398" calcext:value-type="float">
            <text:p>35.1542398</text:p>
          </table:table-cell>
          <table:table-cell office:value-type="float" office:value="-85.0124501" calcext:value-type="float">
            <text:p>-85.012450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1" calcext:value-type="float">
            <text:p>1270901</text:p>
          </table:table-cell>
          <table:table-cell office:value-type="string" calcext:value-type="string">
            <text:p>South M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44749W</text:p>
          </table:table-cell>
          <table:table-cell office:value-type="float" office:value="35.3145171" calcext:value-type="float">
            <text:p>35.3145171</text:p>
          </table:table-cell>
          <table:table-cell office:value-type="float" office:value="-84.7968873" calcext:value-type="float">
            <text:p>-84.7968873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45425W</text:p>
          </table:table-cell>
          <table:table-cell office:value-type="float" office:value="35.1320184" calcext:value-type="float">
            <text:p>35.1320184</text:p>
          </table:table-cell>
          <table:table-cell office:value-type="float" office:value="-84.9068902" calcext:value-type="float">
            <text:p>-84.906890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3" calcext:value-type="float">
            <text:p>1271043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5747W</text:p>
          </table:table-cell>
          <table:table-cell office:value-type="float" office:value="35.1267406" calcext:value-type="float">
            <text:p>35.1267406</text:p>
          </table:table-cell>
          <table:table-cell office:value-type="float" office:value="-84.9630035" calcext:value-type="float">
            <text:p>-84.9630035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45819W</text:p>
          </table:table-cell>
          <table:table-cell office:value-type="float" office:value="35.1541667" calcext:value-type="float">
            <text:p>35.1541667</text:p>
          </table:table-cell>
          <table:table-cell office:value-type="float" office:value="-84.9719444" calcext:value-type="float">
            <text:p>-84.9719444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77" calcext:value-type="float">
            <text:p>127107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44718W</text:p>
          </table:table-cell>
          <table:table-cell office:value-type="float" office:value="35.3286838" calcext:value-type="float">
            <text:p>35.3286838</text:p>
          </table:table-cell>
          <table:table-cell office:value-type="float" office:value="-84.788276" calcext:value-type="float">
            <text:p>-84.788276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43801W</text:p>
          </table:table-cell>
          <table:table-cell office:value-type="float" office:value="35.523962" calcext:value-type="float">
            <text:p>35.523962</text:p>
          </table:table-cell>
          <table:table-cell office:value-type="float" office:value="-84.6335478" calcext:value-type="float">
            <text:p>-84.63354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45" calcext:value-type="float">
            <text:p>1272145</text:p>
          </table:table-cell>
          <table:table-cell office:value-type="string" calcext:value-type="string">
            <text:p>T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45243W</text:p>
          </table:table-cell>
          <table:table-cell office:value-type="float" office:value="34.9986871" calcext:value-type="float">
            <text:p>34.9986871</text:p>
          </table:table-cell>
          <table:table-cell office:value-type="float" office:value="-84.8785546" calcext:value-type="float">
            <text:p>-84.8785546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45106W</text:p>
          </table:table-cell>
          <table:table-cell office:value-type="float" office:value="34.9997983" calcext:value-type="float">
            <text:p>34.9997983</text:p>
          </table:table-cell>
          <table:table-cell office:value-type="float" office:value="-84.8516093" calcext:value-type="float">
            <text:p>-84.851609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1" calcext:value-type="float">
            <text:p>1272181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45829W</text:p>
          </table:table-cell>
          <table:table-cell office:value-type="float" office:value="35.0464639" calcext:value-type="float">
            <text:p>35.0464639</text:p>
          </table:table-cell>
          <table:table-cell office:value-type="float" office:value="-84.9746695" calcext:value-type="float">
            <text:p>-84.9746695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45757W</text:p>
          </table:table-cell>
          <table:table-cell office:value-type="float" office:value="35.0058333" calcext:value-type="float">
            <text:p>35.0058333</text:p>
          </table:table-cell>
          <table:table-cell office:value-type="float" office:value="-84.9658333" calcext:value-type="float">
            <text:p>-84.965833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6" calcext:value-type="float">
            <text:p>1274926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5106W</text:p>
          </table:table-cell>
          <table:table-cell office:value-type="float" office:value="35.0656308" calcext:value-type="float">
            <text:p>35.0656308</text:p>
          </table:table-cell>
          <table:table-cell office:value-type="float" office:value="-84.8516098" calcext:value-type="float">
            <text:p>-84.8516098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45204W</text:p>
          </table:table-cell>
          <table:table-cell office:value-type="float" office:value="35.0916667" calcext:value-type="float">
            <text:p>35.0916667</text:p>
          </table:table-cell>
          <table:table-cell office:value-type="float" office:value="-84.8677778" calcext:value-type="float">
            <text:p>-84.8677778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8" calcext:value-type="float">
            <text:p>1276298</text:p>
          </table:table-cell>
          <table:table-cell office:value-type="string" calcext:value-type="string">
            <text:p>Barg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45644W</text:p>
          </table:table-cell>
          <table:table-cell office:value-type="float" office:value="35.2672942" calcext:value-type="float">
            <text:p>35.2672942</text:p>
          </table:table-cell>
          <table:table-cell office:value-type="float" office:value="-84.9455044" calcext:value-type="float">
            <text:p>-84.945504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3" calcext:value-type="float">
            <text:p>1277303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19N</text:p>
          </table:table-cell>
          <table:table-cell office:value-type="string" calcext:value-type="string">
            <text:p>0845612W</text:p>
          </table:table-cell>
          <table:table-cell office:value-type="float" office:value="34.9886871" calcext:value-type="float">
            <text:p>34.9886871</text:p>
          </table:table-cell>
          <table:table-cell office:value-type="float" office:value="-84.936612" calcext:value-type="float">
            <text:p>-84.93661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88" calcext:value-type="float">
            <text:p>1279188</text:p>
          </table:table-cell>
          <table:table-cell office:value-type="string" calcext:value-type="string">
            <text:p>Butle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45817W</text:p>
          </table:table-cell>
          <table:table-cell office:value-type="float" office:value="35.0961436" calcext:value-type="float">
            <text:p>35.0961436</text:p>
          </table:table-cell>
          <table:table-cell office:value-type="float" office:value="-84.9714813" calcext:value-type="float">
            <text:p>-84.971481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87621" calcext:value-type="float">
            <text:p>1287621</text:p>
          </table:table-cell>
          <table:table-cell office:value-type="string" calcext:value-type="string">
            <text:p>Hickor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45317W</text:p>
          </table:table-cell>
          <table:table-cell office:value-type="float" office:value="35.1031301" calcext:value-type="float">
            <text:p>35.1031301</text:p>
          </table:table-cell>
          <table:table-cell office:value-type="float" office:value="-84.8880004" calcext:value-type="float">
            <text:p>-84.888000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39" calcext:value-type="float">
            <text:p>1289639</text:p>
          </table:table-cell>
          <table:table-cell office:value-type="string" calcext:value-type="string">
            <text:p>John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45433W</text:p>
          </table:table-cell>
          <table:table-cell office:value-type="float" office:value="35.0036869" calcext:value-type="float">
            <text:p>35.0036869</text:p>
          </table:table-cell>
          <table:table-cell office:value-type="float" office:value="-84.9091112" calcext:value-type="float">
            <text:p>-84.909111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9" calcext:value-type="float">
            <text:p>1328759</text:p>
          </table:table-cell>
          <table:table-cell office:value-type="string" calcext:value-type="string">
            <text:p>Locus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44435W</text:p>
          </table:table-cell>
          <table:table-cell office:value-type="float" office:value="35.232049" calcext:value-type="float">
            <text:p>35.232049</text:p>
          </table:table-cell>
          <table:table-cell office:value-type="float" office:value="-84.7431389" calcext:value-type="float">
            <text:p>-84.743138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3986" calcext:value-type="float">
            <text:p>1293986</text:p>
          </table:table-cell>
          <table:table-cell office:value-type="string" calcext:value-type="string">
            <text:p>Milli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44825W</text:p>
          </table:table-cell>
          <table:table-cell office:value-type="float" office:value="35.0886862" calcext:value-type="float">
            <text:p>35.0886862</text:p>
          </table:table-cell>
          <table:table-cell office:value-type="float" office:value="-84.8068861" calcext:value-type="float">
            <text:p>-84.806886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35" calcext:value-type="float">
            <text:p>1283935</text:p>
          </table:table-cell>
          <table:table-cell office:value-type="string" calcext:value-type="string">
            <text:p>Mount Evi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16N</text:p>
          </table:table-cell>
          <table:table-cell office:value-type="string" calcext:value-type="string">
            <text:p>0845201W</text:p>
          </table:table-cell>
          <table:table-cell office:value-type="float" office:value="35.3045167" calcext:value-type="float">
            <text:p>35.3045167</text:p>
          </table:table-cell>
          <table:table-cell office:value-type="float" office:value="-84.8668902" calcext:value-type="float">
            <text:p>-84.866890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9" calcext:value-type="float">
            <text:p>1298749</text:p>
          </table:table-cell>
          <table:table-cell office:value-type="string" calcext:value-type="string">
            <text:p>Quar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45335W</text:p>
          </table:table-cell>
          <table:table-cell office:value-type="float" office:value="35.0422976" calcext:value-type="float">
            <text:p>35.0422976</text:p>
          </table:table-cell>
          <table:table-cell office:value-type="float" office:value="-84.893" calcext:value-type="float">
            <text:p>-84.8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67" calcext:value-type="float">
            <text:p>1299067</text:p>
          </table:table-cell>
          <table:table-cell office:value-type="string" calcext:value-type="string">
            <text:p>Red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45332W</text:p>
          </table:table-cell>
          <table:table-cell office:value-type="float" office:value="35.0495197" calcext:value-type="float">
            <text:p>35.0495197</text:p>
          </table:table-cell>
          <table:table-cell office:value-type="float" office:value="-84.8921666" calcext:value-type="float">
            <text:p>-84.892166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55" calcext:value-type="float">
            <text:p>1639555</text:p>
          </table:table-cell>
          <table:table-cell office:value-type="string" calcext:value-type="string">
            <text:p>Red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44428W</text:p>
          </table:table-cell>
          <table:table-cell office:value-type="float" office:value="35.2328513" calcext:value-type="float">
            <text:p>35.2328513</text:p>
          </table:table-cell>
          <table:table-cell office:value-type="float" office:value="-84.7410509" calcext:value-type="float">
            <text:p>-84.741050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26" calcext:value-type="float">
            <text:p>1271726</text:p>
          </table:table-cell>
          <table:table-cell office:value-type="string" calcext:value-type="string">
            <text:p>Sugarloaf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45351W</text:p>
          </table:table-cell>
          <table:table-cell office:value-type="float" office:value="35.035631" calcext:value-type="float">
            <text:p>35.035631</text:p>
          </table:table-cell>
          <table:table-cell office:value-type="float" office:value="-84.8974445" calcext:value-type="float">
            <text:p>-84.897444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3" calcext:value-type="float">
            <text:p>1271743</text:p>
          </table:table-cell>
          <table:table-cell office:value-type="string" calcext:value-type="string">
            <text:p>Suit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25N</text:p>
          </table:table-cell>
          <table:table-cell office:value-type="string" calcext:value-type="string">
            <text:p>0845720W</text:p>
          </table:table-cell>
          <table:table-cell office:value-type="float" office:value="34.9903537" calcext:value-type="float">
            <text:p>34.9903537</text:p>
          </table:table-cell>
          <table:table-cell office:value-type="float" office:value="-84.9555016" calcext:value-type="float">
            <text:p>-84.955501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75" calcext:value-type="float">
            <text:p>1642375</text:p>
          </table:table-cell>
          <table:table-cell office:value-type="string" calcext:value-type="string">
            <text:p>Swee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45319W</text:p>
          </table:table-cell>
          <table:table-cell office:value-type="float" office:value="35.0559085" calcext:value-type="float">
            <text:p>35.0559085</text:p>
          </table:table-cell>
          <table:table-cell office:value-type="float" office:value="-84.8885554" calcext:value-type="float">
            <text:p>-84.888555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788" calcext:value-type="float">
            <text:p>1647788</text:p>
          </table:table-cell>
          <table:table-cell office:value-type="string" calcext:value-type="string">
            <text:p>Red Hill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45504W</text:p>
          </table:table-cell>
          <table:table-cell office:value-type="float" office:value="35.0345198" calcext:value-type="float">
            <text:p>35.0345198</text:p>
          </table:table-cell>
          <table:table-cell office:value-type="float" office:value="-84.9177229" calcext:value-type="float">
            <text:p>-84.917722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24" calcext:value-type="float">
            <text:p>1639824</text:p>
          </table:table-cell>
          <table:table-cell office:value-type="string" calcext:value-type="string">
            <text:p>WBAC-AM (Cleve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45119W</text:p>
          </table:table-cell>
          <table:table-cell office:value-type="float" office:value="35.1650738" calcext:value-type="float">
            <text:p>35.1650738</text:p>
          </table:table-cell>
          <table:table-cell office:value-type="float" office:value="-84.8552219" calcext:value-type="float">
            <text:p>-84.855221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28" calcext:value-type="float">
            <text:p>1639828</text:p>
          </table:table-cell>
          <table:table-cell office:value-type="string" calcext:value-type="string">
            <text:p>WCLE-AM (Cleve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45055W</text:p>
          </table:table-cell>
          <table:table-cell office:value-type="float" office:value="35.182018" calcext:value-type="float">
            <text:p>35.182018</text:p>
          </table:table-cell>
          <table:table-cell office:value-type="float" office:value="-84.848555" calcext:value-type="float">
            <text:p>-84.84855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1" calcext:value-type="float">
            <text:p>1640031</text:p>
          </table:table-cell>
          <table:table-cell office:value-type="string" calcext:value-type="string">
            <text:p>WLCY-FM (Cleve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45055W</text:p>
          </table:table-cell>
          <table:table-cell office:value-type="float" office:value="35.182018" calcext:value-type="float">
            <text:p>35.182018</text:p>
          </table:table-cell>
          <table:table-cell office:value-type="float" office:value="-84.848555" calcext:value-type="float">
            <text:p>-84.84855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17" calcext:value-type="float">
            <text:p>1640017</text:p>
          </table:table-cell>
          <table:table-cell office:value-type="string" calcext:value-type="string">
            <text:p>WQLS-FM (Cleve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50124W</text:p>
          </table:table-cell>
          <table:table-cell office:value-type="float" office:value="35.1497953" calcext:value-type="float">
            <text:p>35.1497953</text:p>
          </table:table-cell>
          <table:table-cell office:value-type="float" office:value="-85.0232837" calcext:value-type="float">
            <text:p>-85.023283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7" calcext:value-type="float">
            <text:p>1640037</text:p>
          </table:table-cell>
          <table:table-cell office:value-type="string" calcext:value-type="string">
            <text:p>WQNE-FM (Clevelan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45145W</text:p>
          </table:table-cell>
          <table:table-cell office:value-type="float" office:value="35.2300729" calcext:value-type="float">
            <text:p>35.2300729</text:p>
          </table:table-cell>
          <table:table-cell office:value-type="float" office:value="-84.8624449" calcext:value-type="float">
            <text:p>-84.862444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569" calcext:value-type="float">
            <text:p>1277569</text:p>
          </table:table-cell>
          <table:table-cell office:value-type="string" calcext:value-type="string">
            <text:p>Black Fox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45549W</text:p>
          </table:table-cell>
          <table:table-cell office:value-type="float" office:value="35.1162188" calcext:value-type="float">
            <text:p>35.1162188</text:p>
          </table:table-cell>
          <table:table-cell office:value-type="float" office:value="-84.9302082" calcext:value-type="float">
            <text:p>-84.9302082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45716W</text:p>
          </table:table-cell>
          <table:table-cell office:value-type="float" office:value="35.0610371" calcext:value-type="float">
            <text:p>35.0610371</text:p>
          </table:table-cell>
          <table:table-cell office:value-type="float" office:value="-84.9545743" calcext:value-type="float">
            <text:p>-84.954574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7775" calcext:value-type="float">
            <text:p>1307775</text:p>
          </table:table-cell>
          <table:table-cell office:value-type="string" calcext:value-type="string">
            <text:p>Black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45743W</text:p>
          </table:table-cell>
          <table:table-cell office:value-type="float" office:value="35.2198796" calcext:value-type="float">
            <text:p>35.2198796</text:p>
          </table:table-cell>
          <table:table-cell office:value-type="float" office:value="-84.9618501" calcext:value-type="float">
            <text:p>-84.9618501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45810W</text:p>
          </table:table-cell>
          <table:table-cell office:value-type="float" office:value="35.2352927" calcext:value-type="float">
            <text:p>35.2352927</text:p>
          </table:table-cell>
          <table:table-cell office:value-type="float" office:value="-84.9695191" calcext:value-type="float">
            <text:p>-84.9695191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815" calcext:value-type="float">
            <text:p>1277815</text:p>
          </table:table-cell>
          <table:table-cell office:value-type="string" calcext:value-type="string">
            <text:p>Blue Spring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45334W</text:p>
          </table:table-cell>
          <table:table-cell office:value-type="float" office:value="35.1157821" calcext:value-type="float">
            <text:p>35.1157821</text:p>
          </table:table-cell>
          <table:table-cell office:value-type="float" office:value="-84.8928095" calcext:value-type="float">
            <text:p>-84.8928095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45507W</text:p>
          </table:table-cell>
          <table:table-cell office:value-type="float" office:value="35.0556745" calcext:value-type="float">
            <text:p>35.0556745</text:p>
          </table:table-cell>
          <table:table-cell office:value-type="float" office:value="-84.918616" calcext:value-type="float">
            <text:p>-84.918616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493" calcext:value-type="float">
            <text:p>1279493</text:p>
          </table:table-cell>
          <table:table-cell office:value-type="string" calcext:value-type="string">
            <text:p>Candies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45056W</text:p>
          </table:table-cell>
          <table:table-cell office:value-type="float" office:value="35.3428204" calcext:value-type="float">
            <text:p>35.3428204</text:p>
          </table:table-cell>
          <table:table-cell office:value-type="float" office:value="-84.848828" calcext:value-type="float">
            <text:p>-84.848828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5147W</text:p>
          </table:table-cell>
          <table:table-cell office:value-type="float" office:value="35.2517281" calcext:value-type="float">
            <text:p>35.2517281</text:p>
          </table:table-cell>
          <table:table-cell office:value-type="float" office:value="-84.8630296" calcext:value-type="float">
            <text:p>-84.863029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27877" calcext:value-type="float">
            <text:p>1327877</text:p>
          </table:table-cell>
          <table:table-cell office:value-type="string" calcext:value-type="string">
            <text:p>Chatata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44441W</text:p>
          </table:table-cell>
          <table:table-cell office:value-type="float" office:value="35.2603444" calcext:value-type="float">
            <text:p>35.2603444</text:p>
          </table:table-cell>
          <table:table-cell office:value-type="float" office:value="-84.7446579" calcext:value-type="float">
            <text:p>-84.7446579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44708W</text:p>
          </table:table-cell>
          <table:table-cell office:value-type="float" office:value="35.1513048" calcext:value-type="float">
            <text:p>35.1513048</text:p>
          </table:table-cell>
          <table:table-cell office:value-type="float" office:value="-84.785514" calcext:value-type="float">
            <text:p>-84.78551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83025" calcext:value-type="float">
            <text:p>1283025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44837W</text:p>
          </table:table-cell>
          <table:table-cell office:value-type="float" office:value="35.1909036" calcext:value-type="float">
            <text:p>35.1909036</text:p>
          </table:table-cell>
          <table:table-cell office:value-type="float" office:value="-84.8102553" calcext:value-type="float">
            <text:p>-84.8102553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43809W</text:p>
          </table:table-cell>
          <table:table-cell office:value-type="float" office:value="35.4392551" calcext:value-type="float">
            <text:p>35.4392551</text:p>
          </table:table-cell>
          <table:table-cell office:value-type="float" office:value="-84.6358496" calcext:value-type="float">
            <text:p>-84.6358496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ast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8261" calcext:value-type="float">
            <text:p>1288261</text:p>
          </table:table-cell>
          <table:table-cell office:value-type="string" calcext:value-type="string">
            <text:p>Hoot'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45721W</text:p>
          </table:table-cell>
          <table:table-cell office:value-type="float" office:value="35.2315327" calcext:value-type="float">
            <text:p>35.2315327</text:p>
          </table:table-cell>
          <table:table-cell office:value-type="float" office:value="-84.9558638" calcext:value-type="float">
            <text:p>-84.9558638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45737W</text:p>
          </table:table-cell>
          <table:table-cell office:value-type="float" office:value="35.2404611" calcext:value-type="float">
            <text:p>35.2404611</text:p>
          </table:table-cell>
          <table:table-cell office:value-type="float" office:value="-84.9602799" calcext:value-type="float">
            <text:p>-84.9602799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704" calcext:value-type="float">
            <text:p>1288704</text:p>
          </table:table-cell>
          <table:table-cell office:value-type="string" calcext:value-type="string">
            <text:p>Hung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45419W</text:p>
          </table:table-cell>
          <table:table-cell office:value-type="float" office:value="35.0414915" calcext:value-type="float">
            <text:p>35.0414915</text:p>
          </table:table-cell>
          <table:table-cell office:value-type="float" office:value="-84.9053899" calcext:value-type="float">
            <text:p>-84.9053899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45504W</text:p>
          </table:table-cell>
          <table:table-cell office:value-type="float" office:value="35.043686" calcext:value-type="float">
            <text:p>35.043686</text:p>
          </table:table-cell>
          <table:table-cell office:value-type="float" office:value="-84.917808" calcext:value-type="float">
            <text:p>-84.917808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90864" calcext:value-type="float">
            <text:p>1290864</text:p>
          </table:table-cell>
          <table:table-cell office:value-type="string" calcext:value-type="string">
            <text:p>Lead Min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45447W</text:p>
          </table:table-cell>
          <table:table-cell office:value-type="float" office:value="35.1105766" calcext:value-type="float">
            <text:p>35.1105766</text:p>
          </table:table-cell>
          <table:table-cell office:value-type="float" office:value="-84.9130021" calcext:value-type="float">
            <text:p>-84.9130021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45631W</text:p>
          </table:table-cell>
          <table:table-cell office:value-type="float" office:value="35.0418416" calcext:value-type="float">
            <text:p>35.0418416</text:p>
          </table:table-cell>
          <table:table-cell office:value-type="float" office:value="-84.9420431" calcext:value-type="float">
            <text:p>-84.9420431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2724" calcext:value-type="float">
            <text:p>1292724</text:p>
          </table:table-cell>
          <table:table-cell office:value-type="string" calcext:value-type="string">
            <text:p>Maro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45627W</text:p>
          </table:table-cell>
          <table:table-cell office:value-type="float" office:value="35.0412916" calcext:value-type="float">
            <text:p>35.0412916</text:p>
          </table:table-cell>
          <table:table-cell office:value-type="float" office:value="-84.9409291" calcext:value-type="float">
            <text:p>-84.9409291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45727W</text:p>
          </table:table-cell>
          <table:table-cell office:value-type="float" office:value="35.0022274" calcext:value-type="float">
            <text:p>35.0022274</text:p>
          </table:table-cell>
          <table:table-cell office:value-type="float" office:value="-84.9574642" calcext:value-type="float">
            <text:p>-84.9574642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297" calcext:value-type="float">
            <text:p>1293297</text:p>
          </table:table-cell>
          <table:table-cell office:value-type="string" calcext:value-type="string">
            <text:p>McGah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45712W</text:p>
          </table:table-cell>
          <table:table-cell office:value-type="float" office:value="35.2529406" calcext:value-type="float">
            <text:p>35.2529406</text:p>
          </table:table-cell>
          <table:table-cell office:value-type="float" office:value="-84.9532736" calcext:value-type="float">
            <text:p>-84.9532736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45704W</text:p>
          </table:table-cell>
          <table:table-cell office:value-type="float" office:value="35.2685076" calcext:value-type="float">
            <text:p>35.2685076</text:p>
          </table:table-cell>
          <table:table-cell office:value-type="float" office:value="-84.9511014" calcext:value-type="float">
            <text:p>-84.951101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4963" calcext:value-type="float">
            <text:p>1294963</text:p>
          </table:table-cell>
          <table:table-cell office:value-type="string" calcext:value-type="string">
            <text:p>Mouse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44742W</text:p>
          </table:table-cell>
          <table:table-cell office:value-type="float" office:value="35.3146214" calcext:value-type="float">
            <text:p>35.3146214</text:p>
          </table:table-cell>
          <table:table-cell office:value-type="float" office:value="-84.7950472" calcext:value-type="float">
            <text:p>-84.7950472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45131W</text:p>
          </table:table-cell>
          <table:table-cell office:value-type="float" office:value="35.2103993" calcext:value-type="float">
            <text:p>35.2103993</text:p>
          </table:table-cell>
          <table:table-cell office:value-type="float" office:value="-84.8586344" calcext:value-type="float">
            <text:p>-84.85863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787" calcext:value-type="float">
            <text:p>1295787</text:p>
          </table:table-cell>
          <table:table-cell office:value-type="string" calcext:value-type="string">
            <text:p>No Pon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45452W</text:p>
          </table:table-cell>
          <table:table-cell office:value-type="float" office:value="35.2544229" calcext:value-type="float">
            <text:p>35.2544229</text:p>
          </table:table-cell>
          <table:table-cell office:value-type="float" office:value="-84.9145312" calcext:value-type="float">
            <text:p>-84.9145312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44112W</text:p>
          </table:table-cell>
          <table:table-cell office:value-type="float" office:value="35.5863841" calcext:value-type="float">
            <text:p>35.5863841</text:p>
          </table:table-cell>
          <table:table-cell office:value-type="float" office:value="-84.6867949" calcext:value-type="float">
            <text:p>-84.686794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6593" calcext:value-type="float">
            <text:p>1296593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47N</text:p>
          </table:table-cell>
          <table:table-cell office:value-type="string" calcext:value-type="string">
            <text:p>0850035W</text:p>
          </table:table-cell>
          <table:table-cell office:value-type="float" office:value="35.129584" calcext:value-type="float">
            <text:p>35.129584</text:p>
          </table:table-cell>
          <table:table-cell office:value-type="float" office:value="-85.0098448" calcext:value-type="float">
            <text:p>-85.0098448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50032W</text:p>
          </table:table-cell>
          <table:table-cell office:value-type="float" office:value="35.1414892" calcext:value-type="float">
            <text:p>35.1414892</text:p>
          </table:table-cell>
          <table:table-cell office:value-type="float" office:value="-85.0089326" calcext:value-type="float">
            <text:p>-85.0089326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777" calcext:value-type="float">
            <text:p>1298777</text:p>
          </table:table-cell>
          <table:table-cell office:value-type="string" calcext:value-type="string">
            <text:p>Rabbi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45523W</text:p>
          </table:table-cell>
          <table:table-cell office:value-type="float" office:value="35.2238575" calcext:value-type="float">
            <text:p>35.2238575</text:p>
          </table:table-cell>
          <table:table-cell office:value-type="float" office:value="-84.9230996" calcext:value-type="float">
            <text:p>-84.9230996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45627W</text:p>
          </table:table-cell>
          <table:table-cell office:value-type="float" office:value="35.1962903" calcext:value-type="float">
            <text:p>35.1962903</text:p>
          </table:table-cell>
          <table:table-cell office:value-type="float" office:value="-84.9408909" calcext:value-type="float">
            <text:p>-84.9408909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066" calcext:value-type="float">
            <text:p>1299066</text:p>
          </table:table-cell>
          <table:table-cell office:value-type="string" calcext:value-type="string">
            <text:p>Red Hil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5348W</text:p>
          </table:table-cell>
          <table:table-cell office:value-type="float" office:value="35.0218974" calcext:value-type="float">
            <text:p>35.0218974</text:p>
          </table:table-cell>
          <table:table-cell office:value-type="float" office:value="-84.896536" calcext:value-type="float">
            <text:p>-84.896536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45248W</text:p>
          </table:table-cell>
          <table:table-cell office:value-type="float" office:value="35.0786879" calcext:value-type="float">
            <text:p>35.0786879</text:p>
          </table:table-cell>
          <table:table-cell office:value-type="float" office:value="-84.8801316" calcext:value-type="float">
            <text:p>-84.8801316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103" calcext:value-type="float">
            <text:p>1270103</text:p>
          </table:table-cell>
          <table:table-cell office:value-type="string" calcext:value-type="string">
            <text:p>Shin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45635W</text:p>
          </table:table-cell>
          <table:table-cell office:value-type="float" office:value="35.2442842" calcext:value-type="float">
            <text:p>35.2442842</text:p>
          </table:table-cell>
          <table:table-cell office:value-type="float" office:value="-84.9430752" calcext:value-type="float">
            <text:p>-84.9430752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45709W</text:p>
          </table:table-cell>
          <table:table-cell office:value-type="float" office:value="35.2702101" calcext:value-type="float">
            <text:p>35.2702101</text:p>
          </table:table-cell>
          <table:table-cell office:value-type="float" office:value="-84.9525084" calcext:value-type="float">
            <text:p>-84.9525084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08" calcext:value-type="float">
            <text:p>1271408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5737W</text:p>
          </table:table-cell>
          <table:table-cell office:value-type="float" office:value="35.2403528" calcext:value-type="float">
            <text:p>35.2403528</text:p>
          </table:table-cell>
          <table:table-cell office:value-type="float" office:value="-84.9602882" calcext:value-type="float">
            <text:p>-84.9602882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45758W</text:p>
          </table:table-cell>
          <table:table-cell office:value-type="float" office:value="35.2463559" calcext:value-type="float">
            <text:p>35.2463559</text:p>
          </table:table-cell>
          <table:table-cell office:value-type="float" office:value="-84.9662117" calcext:value-type="float">
            <text:p>-84.966211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7904" calcext:value-type="float">
            <text:p>1307904</text:p>
          </table:table-cell>
          <table:table-cell office:value-type="string" calcext:value-type="string">
            <text:p>Vi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45606W</text:p>
          </table:table-cell>
          <table:table-cell office:value-type="float" office:value="35.1861021" calcext:value-type="float">
            <text:p>35.1861021</text:p>
          </table:table-cell>
          <table:table-cell office:value-type="float" office:value="-84.9350523" calcext:value-type="float">
            <text:p>-84.9350523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45600W</text:p>
          </table:table-cell>
          <table:table-cell office:value-type="float" office:value="35.1946322" calcext:value-type="float">
            <text:p>35.1946322</text:p>
          </table:table-cell>
          <table:table-cell office:value-type="float" office:value="-84.9332815" calcext:value-type="float">
            <text:p>-84.9332815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650" calcext:value-type="float">
            <text:p>1273650</text:p>
          </table:table-cell>
          <table:table-cell office:value-type="string" calcext:value-type="string">
            <text:p>Walk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44618W</text:p>
          </table:table-cell>
          <table:table-cell office:value-type="float" office:value="35.2988572" calcext:value-type="float">
            <text:p>35.2988572</text:p>
          </table:table-cell>
          <table:table-cell office:value-type="float" office:value="-84.7715347" calcext:value-type="float">
            <text:p>-84.7715347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45016W</text:p>
          </table:table-cell>
          <table:table-cell office:value-type="float" office:value="35.2092531" calcext:value-type="float">
            <text:p>35.2092531</text:p>
          </table:table-cell>
          <table:table-cell office:value-type="float" office:value="-84.8377426" calcext:value-type="float">
            <text:p>-84.8377426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373" calcext:value-type="float">
            <text:p>127437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5630W</text:p>
          </table:table-cell>
          <table:table-cell office:value-type="float" office:value="35.2513686" calcext:value-type="float">
            <text:p>35.2513686</text:p>
          </table:table-cell>
          <table:table-cell office:value-type="float" office:value="-84.9417401" calcext:value-type="float">
            <text:p>-84.9417401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45639W</text:p>
          </table:table-cell>
          <table:table-cell office:value-type="float" office:value="35.2658145" calcext:value-type="float">
            <text:p>35.2658145</text:p>
          </table:table-cell>
          <table:table-cell office:value-type="float" office:value="-84.9442918" calcext:value-type="float">
            <text:p>-84.9442918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4446" calcext:value-type="float">
            <text:p>1274446</text:p>
          </table:table-cell>
          <table:table-cell office:value-type="string" calcext:value-type="string">
            <text:p>White Oa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45712W</text:p>
          </table:table-cell>
          <table:table-cell office:value-type="float" office:value="35.2211598" calcext:value-type="float">
            <text:p>35.2211598</text:p>
          </table:table-cell>
          <table:table-cell office:value-type="float" office:value="-84.9532737" calcext:value-type="float">
            <text:p>-84.9532737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45545W</text:p>
          </table:table-cell>
          <table:table-cell office:value-type="float" office:value="35.2702167" calcext:value-type="float">
            <text:p>35.2702167</text:p>
          </table:table-cell>
          <table:table-cell office:value-type="float" office:value="-84.9291039" calcext:value-type="float">
            <text:p>-84.9291039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4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6:38.4462205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22:47.515123450</meta:creation-date>
    <dc:date>2022-01-11T14:47:02.108638129</dc:date>
    <meta:editing-duration>PT4M30S</meta:editing-duration>
    <meta:editing-cycles>2</meta:editing-cycles>
    <meta:generator>LibreOffice/7.1.8.1$MacOSX_X86_64 LibreOffice_project/e1f30c802c3269a1d052614453f260e49458c82c</meta:generator>
    <meta:document-statistic meta:table-count="1" meta:cell-count="8721" meta:object-count="0"/>
  </office:meta>
</office:document-meta>
</file>