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38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5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BRADLE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57" calcext:value-type="float">
            <text:p>1301357</text:p>
          </table:table-cell>
          <table:table-cell office:value-type="string" calcext:value-type="string">
            <text:p>Elkmont Helipa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34310W</text:p>
          </table:table-cell>
          <table:table-cell office:value-type="float" office:value="35.6767553" calcext:value-type="float">
            <text:p>35.6767553</text:p>
          </table:table-cell>
          <table:table-cell office:value-type="float" office:value="-83.7193379" calcext:value-type="float">
            <text:p>-83.719337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17063" calcext:value-type="float">
            <text:p>2717063</text:p>
          </table:table-cell>
          <table:table-cell office:value-type="string" calcext:value-type="string">
            <text:p>Into the Win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34634W</text:p>
          </table:table-cell>
          <table:table-cell office:value-type="float" office:value="35.8268938" calcext:value-type="float">
            <text:p>35.8268938</text:p>
          </table:table-cell>
          <table:table-cell office:value-type="float" office:value="-83.7759903" calcext:value-type="float">
            <text:p>-83.775990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30/2012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9" calcext:value-type="float">
            <text:p>1301369</text:p>
          </table:table-cell>
          <table:table-cell office:value-type="string" calcext:value-type="string">
            <text:p>Mc Ghee Tyso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35928W</text:p>
          </table:table-cell>
          <table:table-cell office:value-type="float" office:value="35.8067317" calcext:value-type="float">
            <text:p>35.8067317</text:p>
          </table:table-cell>
          <table:table-cell office:value-type="float" office:value="-83.9911468" calcext:value-type="float">
            <text:p>-83.991146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7" calcext:value-type="float">
            <text:p>2675557</text:p>
          </table:table-cell>
          <table:table-cell office:value-type="string" calcext:value-type="string">
            <text:p>McGraw's Backyar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40655W</text:p>
          </table:table-cell>
          <table:table-cell office:value-type="float" office:value="35.6694187" calcext:value-type="float">
            <text:p>35.6694187</text:p>
          </table:table-cell>
          <table:table-cell office:value-type="float" office:value="-84.1153521" calcext:value-type="float">
            <text:p>-84.115352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6" calcext:value-type="float">
            <text:p>2675556</text:p>
          </table:table-cell>
          <table:table-cell office:value-type="string" calcext:value-type="string">
            <text:p>Montvale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35939W</text:p>
          </table:table-cell>
          <table:table-cell office:value-type="float" office:value="35.6899307" calcext:value-type="float">
            <text:p>35.6899307</text:p>
          </table:table-cell>
          <table:table-cell office:value-type="float" office:value="-83.9940346" calcext:value-type="float">
            <text:p>-83.994034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49" calcext:value-type="float">
            <text:p>2675549</text:p>
          </table:table-cell>
          <table:table-cell office:value-type="string" calcext:value-type="string">
            <text:p>Seymour Air 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34626W</text:p>
          </table:table-cell>
          <table:table-cell office:value-type="float" office:value="35.8125591" calcext:value-type="float">
            <text:p>35.8125591</text:p>
          </table:table-cell>
          <table:table-cell office:value-type="float" office:value="-83.773967" calcext:value-type="float">
            <text:p>-83.77396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5" calcext:value-type="float">
            <text:p>2675555</text:p>
          </table:table-cell>
          <table:table-cell office:value-type="string" calcext:value-type="string">
            <text:p>Stone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40423W</text:p>
          </table:table-cell>
          <table:table-cell office:value-type="float" office:value="35.8418941" calcext:value-type="float">
            <text:p>35.8418941</text:p>
          </table:table-cell>
          <table:table-cell office:value-type="float" office:value="-84.0730874" calcext:value-type="float">
            <text:p>-84.073087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6" calcext:value-type="float">
            <text:p>1301366</text:p>
          </table:table-cell>
          <table:table-cell office:value-type="string" calcext:value-type="string">
            <text:p>Vertiflite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40130W</text:p>
          </table:table-cell>
          <table:table-cell office:value-type="float" office:value="35.7625819" calcext:value-type="float">
            <text:p>35.7625819</text:p>
          </table:table-cell>
          <table:table-cell office:value-type="float" office:value="-84.0249064" calcext:value-type="float">
            <text:p>-84.024906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1/2019</text:p>
          </table:table-cell>
          <table:table-cell table:number-columns-repeated="44"/>
        </table:table-row>
        <table:table-row table:style-name="ro1">
          <table:table-cell office:value-type="float" office:value="1295664" calcext:value-type="float">
            <text:p>1295664</text:p>
          </table:table-cell>
          <table:table-cell office:value-type="string" calcext:value-type="string">
            <text:p>New World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34131W</text:p>
          </table:table-cell>
          <table:table-cell office:value-type="float" office:value="35.5853677" calcext:value-type="float">
            <text:p>35.5853677</text:p>
          </table:table-cell>
          <table:table-cell office:value-type="float" office:value="-83.691837" calcext:value-type="float">
            <text:p>-83.691837</text:p>
          </table:table-cell>
          <table:table-cell table:number-columns-repeated="4"/>
          <table:table-cell office:value-type="float" office:value="1037" calcext:value-type="float">
            <text:p>1037</text:p>
          </table:table-cell>
          <table:table-cell office:value-type="float" office:value="3402" calcext:value-type="float">
            <text:p>3402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32" calcext:value-type="float">
            <text:p>1642632</text:p>
          </table:table-cell>
          <table:table-cell office:value-type="string" calcext:value-type="string">
            <text:p>Abrams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35957W</text:p>
          </table:table-cell>
          <table:table-cell office:value-type="float" office:value="35.5542501" calcext:value-type="float">
            <text:p>35.5542501</text:p>
          </table:table-cell>
          <table:table-cell office:value-type="float" office:value="-83.999071" calcext:value-type="float">
            <text:p>-83.99907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27" calcext:value-type="float">
            <text:p>1642627</text:p>
          </table:table-cell>
          <table:table-cell office:value-type="string" calcext:value-type="string">
            <text:p>Fish Trap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40535W</text:p>
          </table:table-cell>
          <table:table-cell office:value-type="float" office:value="35.551748" calcext:value-type="float">
            <text:p>35.551748</text:p>
          </table:table-cell>
          <table:table-cell office:value-type="float" office:value="-84.0929647" calcext:value-type="float">
            <text:p>-84.092964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16" calcext:value-type="float">
            <text:p>1642616</text:p>
          </table:table-cell>
          <table:table-cell office:value-type="string" calcext:value-type="string">
            <text:p>McMurray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40110W</text:p>
          </table:table-cell>
          <table:table-cell office:value-type="float" office:value="35.5459163" calcext:value-type="float">
            <text:p>35.5459163</text:p>
          </table:table-cell>
          <table:table-cell office:value-type="float" office:value="-84.0193497" calcext:value-type="float">
            <text:p>-84.019349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41" calcext:value-type="float">
            <text:p>1642641</text:p>
          </table:table-cell>
          <table:table-cell office:value-type="string" calcext:value-type="string">
            <text:p>Silver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145N</text:p>
          </table:table-cell>
          <table:table-cell office:value-type="string" calcext:value-type="string">
            <text:p>0835933W</text:p>
          </table:table-cell>
          <table:table-cell office:value-type="float" office:value="35.5292503" calcext:value-type="float">
            <text:p>35.5292503</text:p>
          </table:table-cell>
          <table:table-cell office:value-type="float" office:value="-83.992404" calcext:value-type="float">
            <text:p>-83.99240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07" calcext:value-type="float">
            <text:p>1642607</text:p>
          </table:table-cell>
          <table:table-cell office:value-type="string" calcext:value-type="string">
            <text:p>Stratt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40228W</text:p>
          </table:table-cell>
          <table:table-cell office:value-type="float" office:value="35.5423047" calcext:value-type="float">
            <text:p>35.5423047</text:p>
          </table:table-cell>
          <table:table-cell office:value-type="float" office:value="-84.0410175" calcext:value-type="float">
            <text:p>-84.041017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7385" calcext:value-type="float">
            <text:p>1277385</text:p>
          </table:table-cell>
          <table:table-cell office:value-type="string" calcext:value-type="string">
            <text:p>Big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34534W</text:p>
          </table:table-cell>
          <table:table-cell office:value-type="float" office:value="35.647588" calcext:value-type="float">
            <text:p>35.647588</text:p>
          </table:table-cell>
          <table:table-cell office:value-type="float" office:value="-83.7593395" calcext:value-type="float">
            <text:p>-83.7593395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12" calcext:value-type="float">
            <text:p>1277412</text:p>
          </table:table-cell>
          <table:table-cell office:value-type="string" calcext:value-type="string">
            <text:p>Big Spring Cov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34445W</text:p>
          </table:table-cell>
          <table:table-cell office:value-type="float" office:value="35.6070329" calcext:value-type="float">
            <text:p>35.6070329</text:p>
          </table:table-cell>
          <table:table-cell office:value-type="float" office:value="-83.7457279" calcext:value-type="float">
            <text:p>-83.7457279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54" calcext:value-type="float">
            <text:p>1304554</text:p>
          </table:table-cell>
          <table:table-cell office:value-type="string" calcext:value-type="string">
            <text:p>Whiteoak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34456W</text:p>
          </table:table-cell>
          <table:table-cell office:value-type="float" office:value="35.6359216" calcext:value-type="float">
            <text:p>35.6359216</text:p>
          </table:table-cell>
          <table:table-cell office:value-type="float" office:value="-83.7487836" calcext:value-type="float">
            <text:p>-83.7487836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86" calcext:value-type="float">
            <text:p>1282386</text:p>
          </table:table-cell>
          <table:table-cell office:value-type="string" calcext:value-type="string">
            <text:p>Devils Bench</text:p>
          </table:table-cell>
          <table:table-cell office:value-type="string" calcext:value-type="string">
            <text:p>Bench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34011W</text:p>
          </table:table-cell>
          <table:table-cell office:value-type="float" office:value="35.5817571" calcext:value-type="float">
            <text:p>35.5817571</text:p>
          </table:table-cell>
          <table:table-cell office:value-type="float" office:value="-83.6696139" calcext:value-type="float">
            <text:p>-83.6696139</text:p>
          </table:table-cell>
          <table:table-cell table:number-columns-repeated="4"/>
          <table:table-cell office:value-type="float" office:value="1332" calcext:value-type="float">
            <text:p>1332</text:p>
          </table:table-cell>
          <table:table-cell office:value-type="float" office:value="4370" calcext:value-type="float">
            <text:p>437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81" calcext:value-type="float">
            <text:p>1307981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5320W</text:p>
          </table:table-cell>
          <table:table-cell office:value-type="float" office:value="35.7950844" calcext:value-type="float">
            <text:p>35.7950844</text:p>
          </table:table-cell>
          <table:table-cell office:value-type="float" office:value="-83.8887901" calcext:value-type="float">
            <text:p>-83.888790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182" calcext:value-type="float">
            <text:p>1289182</text:p>
          </table:table-cell>
          <table:table-cell office:value-type="string" calcext:value-type="string">
            <text:p>Jack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40214W</text:p>
          </table:table-cell>
          <table:table-cell office:value-type="float" office:value="35.8489702" calcext:value-type="float">
            <text:p>35.8489702</text:p>
          </table:table-cell>
          <table:table-cell office:value-type="float" office:value="-84.0371309" calcext:value-type="float">
            <text:p>-84.037130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88" calcext:value-type="float">
            <text:p>1289688</text:p>
          </table:table-cell>
          <table:table-cell office:value-type="string" calcext:value-type="string">
            <text:p>Jon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40110W</text:p>
          </table:table-cell>
          <table:table-cell office:value-type="float" office:value="35.8731371" calcext:value-type="float">
            <text:p>35.8731371</text:p>
          </table:table-cell>
          <table:table-cell office:value-type="float" office:value="-84.0193527" calcext:value-type="float">
            <text:p>-84.019352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44" calcext:value-type="float">
            <text:p>1296844</text:p>
          </table:table-cell>
          <table:table-cell office:value-type="string" calcext:value-type="string">
            <text:p>Park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40958W</text:p>
          </table:table-cell>
          <table:table-cell office:value-type="float" office:value="35.7998014" calcext:value-type="float">
            <text:p>35.7998014</text:p>
          </table:table-cell>
          <table:table-cell office:value-type="float" office:value="-84.1660253" calcext:value-type="float">
            <text:p>-84.166025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63" calcext:value-type="float">
            <text:p>1270363</text:p>
          </table:table-cell>
          <table:table-cell office:value-type="string" calcext:value-type="string">
            <text:p>Single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35533W</text:p>
          </table:table-cell>
          <table:table-cell office:value-type="float" office:value="35.8134168" calcext:value-type="float">
            <text:p>35.8134168</text:p>
          </table:table-cell>
          <table:table-cell office:value-type="float" office:value="-83.9257364" calcext:value-type="float">
            <text:p>-83.925736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90" calcext:value-type="float">
            <text:p>1303990</text:p>
          </table:table-cell>
          <table:table-cell office:value-type="string" calcext:value-type="string">
            <text:p>Taliaferro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40811W</text:p>
          </table:table-cell>
          <table:table-cell office:value-type="float" office:value="35.8464686" calcext:value-type="float">
            <text:p>35.8464686</text:p>
          </table:table-cell>
          <table:table-cell office:value-type="float" office:value="-84.1363024" calcext:value-type="float">
            <text:p>-84.136302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37" calcext:value-type="float">
            <text:p>1278137</text:p>
          </table:table-cell>
          <table:table-cell office:value-type="string" calcext:value-type="string">
            <text:p>Brabson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5302W</text:p>
          </table:table-cell>
          <table:table-cell office:value-type="float" office:value="35.7856401" calcext:value-type="float">
            <text:p>35.7856401</text:p>
          </table:table-cell>
          <table:table-cell office:value-type="float" office:value="-83.8837897" calcext:value-type="float">
            <text:p>-83.883789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34" calcext:value-type="float">
            <text:p>1308134</text:p>
          </table:table-cell>
          <table:table-cell office:value-type="string" calcext:value-type="string">
            <text:p>Camp Number 2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34058W</text:p>
          </table:table-cell>
          <table:table-cell office:value-type="float" office:value="35.6692561" calcext:value-type="float">
            <text:p>35.6692561</text:p>
          </table:table-cell>
          <table:table-cell office:value-type="float" office:value="-83.68267" calcext:value-type="float">
            <text:p>-83.6826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436" calcext:value-type="float">
            <text:p>1287436</text:p>
          </table:table-cell>
          <table:table-cell office:value-type="string" calcext:value-type="string">
            <text:p>Henr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40627W</text:p>
          </table:table-cell>
          <table:table-cell office:value-type="float" office:value="35.6725806" calcext:value-type="float">
            <text:p>35.6725806</text:p>
          </table:table-cell>
          <table:table-cell office:value-type="float" office:value="-84.1074102" calcext:value-type="float">
            <text:p>-84.107410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25" calcext:value-type="float">
            <text:p>1288525</text:p>
          </table:table-cell>
          <table:table-cell office:value-type="string" calcext:value-type="string">
            <text:p>Howa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40858W</text:p>
          </table:table-cell>
          <table:table-cell office:value-type="float" office:value="35.6056355" calcext:value-type="float">
            <text:p>35.6056355</text:p>
          </table:table-cell>
          <table:table-cell office:value-type="float" office:value="-84.1493565" calcext:value-type="float">
            <text:p>-84.149356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18" calcext:value-type="float">
            <text:p>1299018</text:p>
          </table:table-cell>
          <table:table-cell office:value-type="string" calcext:value-type="string">
            <text:p>Reaga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40351W</text:p>
          </table:table-cell>
          <table:table-cell office:value-type="float" office:value="35.6278594" calcext:value-type="float">
            <text:p>35.6278594</text:p>
          </table:table-cell>
          <table:table-cell office:value-type="float" office:value="-84.0640745" calcext:value-type="float">
            <text:p>-84.064074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11" calcext:value-type="float">
            <text:p>1272511</text:p>
          </table:table-cell>
          <table:table-cell office:value-type="string" calcext:value-type="string">
            <text:p>Thomps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40741W</text:p>
          </table:table-cell>
          <table:table-cell office:value-type="float" office:value="35.608136" calcext:value-type="float">
            <text:p>35.608136</text:p>
          </table:table-cell>
          <table:table-cell office:value-type="float" office:value="-84.1279666" calcext:value-type="float">
            <text:p>-84.127966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66" calcext:value-type="float">
            <text:p>1274566</text:p>
          </table:table-cell>
          <table:table-cell office:value-type="string" calcext:value-type="string">
            <text:p>Wildwoo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35313W</text:p>
          </table:table-cell>
          <table:table-cell office:value-type="float" office:value="35.8000844" calcext:value-type="float">
            <text:p>35.8000844</text:p>
          </table:table-cell>
          <table:table-cell office:value-type="float" office:value="-83.8868456" calcext:value-type="float">
            <text:p>-83.886845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23" calcext:value-type="float">
            <text:p>2654823</text:p>
          </table:table-cell>
          <table:table-cell office:value-type="string" calcext:value-type="string">
            <text:p>134th CES / CEF Tennessee Air National Guar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40010W</text:p>
          </table:table-cell>
          <table:table-cell office:value-type="float" office:value="35.8116497" calcext:value-type="float">
            <text:p>35.8116497</text:p>
          </table:table-cell>
          <table:table-cell office:value-type="float" office:value="-84.002789" calcext:value-type="float">
            <text:p>-84.00278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06" calcext:value-type="float">
            <text:p>2654806</text:p>
          </table:table-cell>
          <table:table-cell office:value-type="string" calcext:value-type="string">
            <text:p>Alcoa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35834W</text:p>
          </table:table-cell>
          <table:table-cell office:value-type="float" office:value="35.8084841" calcext:value-type="float">
            <text:p>35.8084841</text:p>
          </table:table-cell>
          <table:table-cell office:value-type="float" office:value="-83.9762098" calcext:value-type="float">
            <text:p>-83.976209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4362" calcext:value-type="float">
            <text:p>2654362</text:p>
          </table:table-cell>
          <table:table-cell office:value-type="string" calcext:value-type="string">
            <text:p>Alcoa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5842W</text:p>
          </table:table-cell>
          <table:table-cell office:value-type="float" office:value="35.7657331" calcext:value-type="float">
            <text:p>35.7657331</text:p>
          </table:table-cell>
          <table:table-cell office:value-type="float" office:value="-83.9782918" calcext:value-type="float">
            <text:p>-83.978291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4561" calcext:value-type="float">
            <text:p>2654561</text:p>
          </table:table-cell>
          <table:table-cell office:value-type="string" calcext:value-type="string">
            <text:p>Alcoa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35908W</text:p>
          </table:table-cell>
          <table:table-cell office:value-type="float" office:value="35.8494371" calcext:value-type="float">
            <text:p>35.8494371</text:p>
          </table:table-cell>
          <table:table-cell office:value-type="float" office:value="-83.9856598" calcext:value-type="float">
            <text:p>-83.985659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07954" calcext:value-type="float">
            <text:p>1307954</text:p>
          </table:table-cell>
          <table:table-cell office:value-type="string" calcext:value-type="string">
            <text:p>Alcoa Municipal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35843W</text:p>
          </table:table-cell>
          <table:table-cell office:value-type="float" office:value="35.7717494" calcext:value-type="float">
            <text:p>35.7717494</text:p>
          </table:table-cell>
          <table:table-cell office:value-type="float" office:value="-83.9785155" calcext:value-type="float">
            <text:p>-83.978515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6063" calcext:value-type="float">
            <text:p>2766063</text:p>
          </table:table-cell>
          <table:table-cell office:value-type="string" calcext:value-type="string">
            <text:p>Alco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35834W</text:p>
          </table:table-cell>
          <table:table-cell office:value-type="float" office:value="35.8092096" calcext:value-type="float">
            <text:p>35.8092096</text:p>
          </table:table-cell>
          <table:table-cell office:value-type="float" office:value="-83.9760731" calcext:value-type="float">
            <text:p>-83.976073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5918" calcext:value-type="float">
            <text:p>1275918</text:p>
          </table:table-cell>
          <table:table-cell office:value-type="string" calcext:value-type="string">
            <text:p>Asbury Acr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35525W</text:p>
          </table:table-cell>
          <table:table-cell office:value-type="float" office:value="35.766195" calcext:value-type="float">
            <text:p>35.766195</text:p>
          </table:table-cell>
          <table:table-cell office:value-type="float" office:value="-83.9235131" calcext:value-type="float">
            <text:p>-83.923513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64" calcext:value-type="float">
            <text:p>1307964</text:p>
          </table:table-cell>
          <table:table-cell office:value-type="string" calcext:value-type="string">
            <text:p>Blount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35810W</text:p>
          </table:table-cell>
          <table:table-cell office:value-type="float" office:value="35.7542497" calcext:value-type="float">
            <text:p>35.7542497</text:p>
          </table:table-cell>
          <table:table-cell office:value-type="float" office:value="-83.969348" calcext:value-type="float">
            <text:p>-83.96934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5/2010</text:p>
          </table:table-cell>
          <table:table-cell table:number-columns-repeated="44"/>
        </table:table-row>
        <table:table-row table:style-name="ro1">
          <table:table-cell office:value-type="float" office:value="2654475" calcext:value-type="float">
            <text:p>2654475</text:p>
          </table:table-cell>
          <table:table-cell office:value-type="string" calcext:value-type="string">
            <text:p>Blount County Fire Protection Distric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35857W</text:p>
          </table:table-cell>
          <table:table-cell office:value-type="float" office:value="35.746255" calcext:value-type="float">
            <text:p>35.746255</text:p>
          </table:table-cell>
          <table:table-cell office:value-type="float" office:value="-83.9823929" calcext:value-type="float">
            <text:p>-83.982392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4394" calcext:value-type="float">
            <text:p>2654394</text:p>
          </table:table-cell>
          <table:table-cell office:value-type="string" calcext:value-type="string">
            <text:p>Blount County Fire Protection Distric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35649W</text:p>
          </table:table-cell>
          <table:table-cell office:value-type="float" office:value="35.7909215" calcext:value-type="float">
            <text:p>35.7909215</text:p>
          </table:table-cell>
          <table:table-cell office:value-type="float" office:value="-83.9468669" calcext:value-type="float">
            <text:p>-83.946866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654778" calcext:value-type="float">
            <text:p>2654778</text:p>
          </table:table-cell>
          <table:table-cell office:value-type="string" calcext:value-type="string">
            <text:p>Blount County Fire Protection Distric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40245W</text:p>
          </table:table-cell>
          <table:table-cell office:value-type="float" office:value="35.6960331" calcext:value-type="float">
            <text:p>35.6960331</text:p>
          </table:table-cell>
          <table:table-cell office:value-type="float" office:value="-84.0458673" calcext:value-type="float">
            <text:p>-84.045867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654780" calcext:value-type="float">
            <text:p>2654780</text:p>
          </table:table-cell>
          <table:table-cell office:value-type="string" calcext:value-type="string">
            <text:p>Blount County Fire Protection Distric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34858W</text:p>
          </table:table-cell>
          <table:table-cell office:value-type="float" office:value="35.7309451" calcext:value-type="float">
            <text:p>35.7309451</text:p>
          </table:table-cell>
          <table:table-cell office:value-type="float" office:value="-83.8161499" calcext:value-type="float">
            <text:p>-83.816149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654779" calcext:value-type="float">
            <text:p>2654779</text:p>
          </table:table-cell>
          <table:table-cell office:value-type="string" calcext:value-type="string">
            <text:p>Blount County Fire Protection Distric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35747W</text:p>
          </table:table-cell>
          <table:table-cell office:value-type="float" office:value="35.8521049" calcext:value-type="float">
            <text:p>35.8521049</text:p>
          </table:table-cell>
          <table:table-cell office:value-type="float" office:value="-83.9630009" calcext:value-type="float">
            <text:p>-83.963000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654781" calcext:value-type="float">
            <text:p>2654781</text:p>
          </table:table-cell>
          <table:table-cell office:value-type="string" calcext:value-type="string">
            <text:p>Blount County Fire Protection Distric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40405W</text:p>
          </table:table-cell>
          <table:table-cell office:value-type="float" office:value="35.815379" calcext:value-type="float">
            <text:p>35.815379</text:p>
          </table:table-cell>
          <table:table-cell office:value-type="float" office:value="-84.0680706" calcext:value-type="float">
            <text:p>-84.068070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654789" calcext:value-type="float">
            <text:p>2654789</text:p>
          </table:table-cell>
          <table:table-cell office:value-type="string" calcext:value-type="string">
            <text:p>Blount County Fire Protection Distric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34841W</text:p>
          </table:table-cell>
          <table:table-cell office:value-type="float" office:value="35.8245591" calcext:value-type="float">
            <text:p>35.8245591</text:p>
          </table:table-cell>
          <table:table-cell office:value-type="float" office:value="-83.8113518" calcext:value-type="float">
            <text:p>-83.811351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308043" calcext:value-type="float">
            <text:p>1308043</text:p>
          </table:table-cell>
          <table:table-cell office:value-type="string" calcext:value-type="string">
            <text:p>Blount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35830W</text:p>
          </table:table-cell>
          <table:table-cell office:value-type="float" office:value="35.7556385" calcext:value-type="float">
            <text:p>35.7556385</text:p>
          </table:table-cell>
          <table:table-cell office:value-type="float" office:value="-83.9749039" calcext:value-type="float">
            <text:p>-83.974903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2765868" calcext:value-type="float">
            <text:p>2765868</text:p>
          </table:table-cell>
          <table:table-cell office:value-type="string" calcext:value-type="string">
            <text:p>Blount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35731W</text:p>
          </table:table-cell>
          <table:table-cell office:value-type="float" office:value="35.7540328" calcext:value-type="float">
            <text:p>35.7540328</text:p>
          </table:table-cell>
          <table:table-cell office:value-type="float" office:value="-83.9586804" calcext:value-type="float">
            <text:p>-83.958680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03091" calcext:value-type="float">
            <text:p>2703091</text:p>
          </table:table-cell>
          <table:table-cell office:value-type="string" calcext:value-type="string">
            <text:p>Broadway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35818W</text:p>
          </table:table-cell>
          <table:table-cell office:value-type="float" office:value="35.755" calcext:value-type="float">
            <text:p>35.755</text:p>
          </table:table-cell>
          <table:table-cell office:value-type="float" office:value="-83.9716667" calcext:value-type="float">
            <text:p>-83.971666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2775206" calcext:value-type="float">
            <text:p>2775206</text:p>
          </table:table-cell>
          <table:table-cell office:value-type="string" calcext:value-type="string">
            <text:p>Cades Cove Visitor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35035W</text:p>
          </table:table-cell>
          <table:table-cell office:value-type="float" office:value="35.5849678" calcext:value-type="float">
            <text:p>35.5849678</text:p>
          </table:table-cell>
          <table:table-cell office:value-type="float" office:value="-83.8430867" calcext:value-type="float">
            <text:p>-83.843086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2654807" calcext:value-type="float">
            <text:p>2654807</text:p>
          </table:table-cell>
          <table:table-cell office:value-type="string" calcext:value-type="string">
            <text:p>Friends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40759W</text:p>
          </table:table-cell>
          <table:table-cell office:value-type="float" office:value="35.7595111" calcext:value-type="float">
            <text:p>35.7595111</text:p>
          </table:table-cell>
          <table:table-cell office:value-type="float" office:value="-84.1330958" calcext:value-type="float">
            <text:p>-84.133095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1308044" calcext:value-type="float">
            <text:p>1308044</text:p>
          </table:table-cell>
          <table:table-cell office:value-type="string" calcext:value-type="string">
            <text:p>Mary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35829W</text:p>
          </table:table-cell>
          <table:table-cell office:value-type="float" office:value="35.7517491" calcext:value-type="float">
            <text:p>35.7517491</text:p>
          </table:table-cell>
          <table:table-cell office:value-type="float" office:value="-83.9746258" calcext:value-type="float">
            <text:p>-83.974625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654415" calcext:value-type="float">
            <text:p>2654415</text:p>
          </table:table-cell>
          <table:table-cell office:value-type="string" calcext:value-type="string">
            <text:p>Mary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35827W</text:p>
          </table:table-cell>
          <table:table-cell office:value-type="float" office:value="35.7525871" calcext:value-type="float">
            <text:p>35.7525871</text:p>
          </table:table-cell>
          <table:table-cell office:value-type="float" office:value="-83.974033" calcext:value-type="float">
            <text:p>-83.97403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02/2017</text:p>
          </table:table-cell>
          <table:table-cell table:number-columns-repeated="44"/>
        </table:table-row>
        <table:table-row table:style-name="ro1">
          <table:table-cell office:value-type="float" office:value="2654788" calcext:value-type="float">
            <text:p>2654788</text:p>
          </table:table-cell>
          <table:table-cell office:value-type="string" calcext:value-type="string">
            <text:p>Mary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35619W</text:p>
          </table:table-cell>
          <table:table-cell office:value-type="float" office:value="35.7699592" calcext:value-type="float">
            <text:p>35.7699592</text:p>
          </table:table-cell>
          <table:table-cell office:value-type="float" office:value="-83.9385487" calcext:value-type="float">
            <text:p>-83.938548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2654787" calcext:value-type="float">
            <text:p>2654787</text:p>
          </table:table-cell>
          <table:table-cell office:value-type="string" calcext:value-type="string">
            <text:p>Mary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35922W</text:p>
          </table:table-cell>
          <table:table-cell office:value-type="float" office:value="35.7255219" calcext:value-type="float">
            <text:p>35.7255219</text:p>
          </table:table-cell>
          <table:table-cell office:value-type="float" office:value="-83.9894672" calcext:value-type="float">
            <text:p>-83.989467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3/2018</text:p>
          </table:table-cell>
          <table:table-cell table:number-columns-repeated="44"/>
        </table:table-row>
        <table:table-row table:style-name="ro1">
          <table:table-cell office:value-type="float" office:value="2766027" calcext:value-type="float">
            <text:p>2766027</text:p>
          </table:table-cell>
          <table:table-cell office:value-type="string" calcext:value-type="string">
            <text:p>Mary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35827W</text:p>
          </table:table-cell>
          <table:table-cell office:value-type="float" office:value="35.751899" calcext:value-type="float">
            <text:p>35.751899</text:p>
          </table:table-cell>
          <table:table-cell office:value-type="float" office:value="-83.974186" calcext:value-type="float">
            <text:p>-83.97418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3700" calcext:value-type="float">
            <text:p>1293700</text:p>
          </table:table-cell>
          <table:table-cell office:value-type="string" calcext:value-type="string">
            <text:p>Middle Settlement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40330W</text:p>
          </table:table-cell>
          <table:table-cell office:value-type="float" office:value="35.7845256" calcext:value-type="float">
            <text:p>35.7845256</text:p>
          </table:table-cell>
          <table:table-cell office:value-type="float" office:value="-84.0582418" calcext:value-type="float">
            <text:p>-84.058241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294207" calcext:value-type="float">
            <text:p>1294207</text:p>
          </table:table-cell>
          <table:table-cell office:value-type="string" calcext:value-type="string">
            <text:p>Montvale Nursing Hom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35810W</text:p>
          </table:table-cell>
          <table:table-cell office:value-type="float" office:value="35.6848056" calcext:value-type="float">
            <text:p>35.6848056</text:p>
          </table:table-cell>
          <table:table-cell office:value-type="float" office:value="-83.9693478" calcext:value-type="float">
            <text:p>-83.9693478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1310112" calcext:value-type="float">
            <text:p>1310112</text:p>
          </table:table-cell>
          <table:table-cell office:value-type="string" calcext:value-type="string">
            <text:p>Oak View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4941W</text:p>
          </table:table-cell>
          <table:table-cell office:value-type="float" office:value="35.7845301" calcext:value-type="float">
            <text:p>35.7845301</text:p>
          </table:table-cell>
          <table:table-cell office:value-type="float" office:value="-83.8279541" calcext:value-type="float">
            <text:p>-83.827954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11/2011</text:p>
          </table:table-cell>
          <table:table-cell table:number-columns-repeated="44"/>
        </table:table-row>
        <table:table-row table:style-name="ro1">
          <table:table-cell office:value-type="float" office:value="2765955" calcext:value-type="float">
            <text:p>2765955</text:p>
          </table:table-cell>
          <table:table-cell office:value-type="string" calcext:value-type="string">
            <text:p>Rockfor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35631W</text:p>
          </table:table-cell>
          <table:table-cell office:value-type="float" office:value="35.8271884" calcext:value-type="float">
            <text:p>35.8271884</text:p>
          </table:table-cell>
          <table:table-cell office:value-type="float" office:value="-83.9418244" calcext:value-type="float">
            <text:p>-83.941824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46" calcext:value-type="float">
            <text:p>2697446</text:p>
          </table:table-cell>
          <table:table-cell office:value-type="string" calcext:value-type="string">
            <text:p>Rural / Metro Ambulance Blount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35841W</text:p>
          </table:table-cell>
          <table:table-cell office:value-type="float" office:value="35.7819565" calcext:value-type="float">
            <text:p>35.7819565</text:p>
          </table:table-cell>
          <table:table-cell office:value-type="float" office:value="-83.9781223" calcext:value-type="float">
            <text:p>-83.978122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2654897" calcext:value-type="float">
            <text:p>2654897</text:p>
          </table:table-cell>
          <table:table-cell office:value-type="string" calcext:value-type="string">
            <text:p>Sanford Fire Brigade Station 5 Maryville Manufacturing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40240W</text:p>
          </table:table-cell>
          <table:table-cell office:value-type="float" office:value="35.7430216" calcext:value-type="float">
            <text:p>35.7430216</text:p>
          </table:table-cell>
          <table:table-cell office:value-type="float" office:value="-84.0445716" calcext:value-type="float">
            <text:p>-84.044571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2654656" calcext:value-type="float">
            <text:p>2654656</text:p>
          </table:table-cell>
          <table:table-cell office:value-type="string" calcext:value-type="string">
            <text:p>Seymour Volunteer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09N</text:p>
          </table:table-cell>
          <table:table-cell office:value-type="string" calcext:value-type="string">
            <text:p>0834729W</text:p>
          </table:table-cell>
          <table:table-cell office:value-type="float" office:value="35.8358921" calcext:value-type="float">
            <text:p>35.8358921</text:p>
          </table:table-cell>
          <table:table-cell office:value-type="float" office:value="-83.7913239" calcext:value-type="float">
            <text:p>-83.791323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794" calcext:value-type="float">
            <text:p>2654794</text:p>
          </table:table-cell>
          <table:table-cell office:value-type="string" calcext:value-type="string">
            <text:p>Tennessee Department of Agriculture Division of Forestry Blou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34632W</text:p>
          </table:table-cell>
          <table:table-cell office:value-type="float" office:value="35.7409821" calcext:value-type="float">
            <text:p>35.7409821</text:p>
          </table:table-cell>
          <table:table-cell office:value-type="float" office:value="-83.7755366" calcext:value-type="float">
            <text:p>-83.775536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30" calcext:value-type="float">
            <text:p>2654330</text:p>
          </table:table-cell>
          <table:table-cell office:value-type="string" calcext:value-type="string">
            <text:p>Townsend Area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34518W</text:p>
          </table:table-cell>
          <table:table-cell office:value-type="float" office:value="35.6746111" calcext:value-type="float">
            <text:p>35.6746111</text:p>
          </table:table-cell>
          <table:table-cell office:value-type="float" office:value="-83.7551079" calcext:value-type="float">
            <text:p>-83.755107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933" calcext:value-type="float">
            <text:p>2654933</text:p>
          </table:table-cell>
          <table:table-cell office:value-type="string" calcext:value-type="string">
            <text:p>Townsend Area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34626W</text:p>
          </table:table-cell>
          <table:table-cell office:value-type="float" office:value="35.6546257" calcext:value-type="float">
            <text:p>35.6546257</text:p>
          </table:table-cell>
          <table:table-cell office:value-type="float" office:value="-83.7739293" calcext:value-type="float">
            <text:p>-83.7739293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8/2017</text:p>
          </table:table-cell>
          <table:table-cell table:number-columns-repeated="44"/>
        </table:table-row>
        <table:table-row table:style-name="ro1">
          <table:table-cell office:value-type="float" office:value="2765711" calcext:value-type="float">
            <text:p>2765711</text:p>
          </table:table-cell>
          <table:table-cell office:value-type="string" calcext:value-type="string">
            <text:p>Townsen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34519W</text:p>
          </table:table-cell>
          <table:table-cell office:value-type="float" office:value="35.6745566" calcext:value-type="float">
            <text:p>35.6745566</text:p>
          </table:table-cell>
          <table:table-cell office:value-type="float" office:value="-83.7552099" calcext:value-type="float">
            <text:p>-83.755209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03092" calcext:value-type="float">
            <text:p>2703092</text:p>
          </table:table-cell>
          <table:table-cell office:value-type="string" calcext:value-type="string">
            <text:p>Union Planter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35809W</text:p>
          </table:table-cell>
          <table:table-cell office:value-type="float" office:value="35.7580556" calcext:value-type="float">
            <text:p>35.7580556</text:p>
          </table:table-cell>
          <table:table-cell office:value-type="float" office:value="-83.9691667" calcext:value-type="float">
            <text:p>-83.969166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18/2011</text:p>
          </table:table-cell>
          <table:table-cell table:number-columns-repeated="45"/>
        </table:table-row>
        <table:table-row table:style-name="ro1">
          <table:table-cell office:value-type="float" office:value="1642516" calcext:value-type="float">
            <text:p>1642516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40450W</text:p>
          </table:table-cell>
          <table:table-cell office:value-type="float" office:value="35.8514695" calcext:value-type="float">
            <text:p>35.8514695</text:p>
          </table:table-cell>
          <table:table-cell office:value-type="float" office:value="-84.0804665" calcext:value-type="float">
            <text:p>-84.080466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45" calcext:value-type="float">
            <text:p>1642445</text:p>
          </table:table-cell>
          <table:table-cell office:value-type="string" calcext:value-type="string">
            <text:p>Amer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3N</text:p>
          </table:table-cell>
          <table:table-cell office:value-type="string" calcext:value-type="string">
            <text:p>0835142W</text:p>
          </table:table-cell>
          <table:table-cell office:value-type="float" office:value="35.6814659" calcext:value-type="float">
            <text:p>35.6814659</text:p>
          </table:table-cell>
          <table:table-cell office:value-type="float" office:value="-83.8615528" calcext:value-type="float">
            <text:p>-83.861552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2446" calcext:value-type="float">
            <text:p>1642446</text:p>
          </table:table-cell>
          <table:table-cell office:value-type="string" calcext:value-type="string">
            <text:p>Armo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40047W</text:p>
          </table:table-cell>
          <table:table-cell office:value-type="float" office:value="35.7903529" calcext:value-type="float">
            <text:p>35.7903529</text:p>
          </table:table-cell>
          <table:table-cell office:value-type="float" office:value="-84.0129577" calcext:value-type="float">
            <text:p>-84.012957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47" calcext:value-type="float">
            <text:p>1642447</text:p>
          </table:table-cell>
          <table:table-cell office:value-type="string" calcext:value-type="string">
            <text:p>Baker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40636W</text:p>
          </table:table-cell>
          <table:table-cell office:value-type="float" office:value="35.6564627" calcext:value-type="float">
            <text:p>35.6564627</text:p>
          </table:table-cell>
          <table:table-cell office:value-type="float" office:value="-84.109906" calcext:value-type="float">
            <text:p>-84.10990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48" calcext:value-type="float">
            <text:p>1642448</text:p>
          </table:table-cell>
          <table:table-cell office:value-type="string" calcext:value-type="string">
            <text:p>Ballard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35942W</text:p>
          </table:table-cell>
          <table:table-cell office:value-type="float" office:value="35.8561862" calcext:value-type="float">
            <text:p>35.8561862</text:p>
          </table:table-cell>
          <table:table-cell office:value-type="float" office:value="-83.9949026" calcext:value-type="float">
            <text:p>-83.994902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24" calcext:value-type="float">
            <text:p>2775224</text:p>
          </table:table-cell>
          <table:table-cell office:value-type="string" calcext:value-type="string">
            <text:p>Bas 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35717W</text:p>
          </table:table-cell>
          <table:table-cell office:value-type="float" office:value="35.5075476" calcext:value-type="float">
            <text:p>35.5075476</text:p>
          </table:table-cell>
          <table:table-cell office:value-type="float" office:value="-83.9546498" calcext:value-type="float">
            <text:p>-83.9546498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620" calcext:value-type="float">
            <text:p>1642620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34416W</text:p>
          </table:table-cell>
          <table:table-cell office:value-type="float" office:value="35.6775139" calcext:value-type="float">
            <text:p>35.6775139</text:p>
          </table:table-cell>
          <table:table-cell office:value-type="float" office:value="-83.7377965" calcext:value-type="float">
            <text:p>-83.737796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2449" calcext:value-type="float">
            <text:p>1642449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34841W</text:p>
          </table:table-cell>
          <table:table-cell office:value-type="float" office:value="35.7881347" calcext:value-type="float">
            <text:p>35.7881347</text:p>
          </table:table-cell>
          <table:table-cell office:value-type="float" office:value="-83.8112826" calcext:value-type="float">
            <text:p>-83.811282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50" calcext:value-type="float">
            <text:p>1642450</text:p>
          </table:table-cell>
          <table:table-cell office:value-type="string" calcext:value-type="string">
            <text:p>Bi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40610W</text:p>
          </table:table-cell>
          <table:table-cell office:value-type="float" office:value="35.7272958" calcext:value-type="float">
            <text:p>35.7272958</text:p>
          </table:table-cell>
          <table:table-cell office:value-type="float" office:value="-84.1026837" calcext:value-type="float">
            <text:p>-84.102683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634" calcext:value-type="float">
            <text:p>1642634</text:p>
          </table:table-cell>
          <table:table-cell office:value-type="string" calcext:value-type="string">
            <text:p>Bo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35800W</text:p>
          </table:table-cell>
          <table:table-cell office:value-type="float" office:value="35.6073782" calcext:value-type="float">
            <text:p>35.6073782</text:p>
          </table:table-cell>
          <table:table-cell office:value-type="float" office:value="-83.9667098" calcext:value-type="float">
            <text:p>-83.9667098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775223" calcext:value-type="float">
            <text:p>2775223</text:p>
          </table:table-cell>
          <table:table-cell office:value-type="string" calcext:value-type="string">
            <text:p>Bo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35553W</text:p>
          </table:table-cell>
          <table:table-cell office:value-type="float" office:value="35.6117182" calcext:value-type="float">
            <text:p>35.6117182</text:p>
          </table:table-cell>
          <table:table-cell office:value-type="float" office:value="-83.9314608" calcext:value-type="float">
            <text:p>-83.9314608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28" calcext:value-type="float">
            <text:p>2775228</text:p>
          </table:table-cell>
          <table:table-cell office:value-type="string" calcext:value-type="string">
            <text:p>Bo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35051W</text:p>
          </table:table-cell>
          <table:table-cell office:value-type="float" office:value="35.5635245" calcext:value-type="float">
            <text:p>35.5635245</text:p>
          </table:table-cell>
          <table:table-cell office:value-type="float" office:value="-83.8476307" calcext:value-type="float">
            <text:p>-83.8476307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26" calcext:value-type="float">
            <text:p>2775226</text:p>
          </table:table-cell>
          <table:table-cell office:value-type="string" calcext:value-type="string">
            <text:p>Bote Moun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34336W</text:p>
          </table:table-cell>
          <table:table-cell office:value-type="float" office:value="35.6044962" calcext:value-type="float">
            <text:p>35.6044962</text:p>
          </table:table-cell>
          <table:table-cell office:value-type="float" office:value="-83.7267251" calcext:value-type="float">
            <text:p>-83.7267251</text:p>
          </table:table-cell>
          <table:table-cell table:number-columns-repeated="4"/>
          <table:table-cell office:value-type="float" office:value="849" calcext:value-type="float">
            <text:p>849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409" calcext:value-type="float">
            <text:p>1305409</text:p>
          </table:table-cell>
          <table:table-cell office:value-type="string" calcext:value-type="string">
            <text:p>Br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34239W</text:p>
          </table:table-cell>
          <table:table-cell office:value-type="float" office:value="35.6902435" calcext:value-type="float">
            <text:p>35.6902435</text:p>
          </table:table-cell>
          <table:table-cell office:value-type="float" office:value="-83.7107808" calcext:value-type="float">
            <text:p>-83.710780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2775229" calcext:value-type="float">
            <text:p>2775229</text:p>
          </table:table-cell>
          <table:table-cell office:value-type="string" calcext:value-type="string">
            <text:p>Brown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34958W</text:p>
          </table:table-cell>
          <table:table-cell office:value-type="float" office:value="35.5895612" calcext:value-type="float">
            <text:p>35.5895612</text:p>
          </table:table-cell>
          <table:table-cell office:value-type="float" office:value="-83.8326418" calcext:value-type="float">
            <text:p>-83.8326418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774" calcext:value-type="float">
            <text:p>1278774</text:p>
          </table:table-cell>
          <table:table-cell office:value-type="string" calcext:value-type="string">
            <text:p>Buchana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35309W</text:p>
          </table:table-cell>
          <table:table-cell office:value-type="float" office:value="35.6531112" calcext:value-type="float">
            <text:p>35.6531112</text:p>
          </table:table-cell>
          <table:table-cell office:value-type="float" office:value="-83.8857422" calcext:value-type="float">
            <text:p>-83.8857422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30" calcext:value-type="float">
            <text:p>2775230</text:p>
          </table:table-cell>
          <table:table-cell office:value-type="string" calcext:value-type="string">
            <text:p>Burch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35409W</text:p>
          </table:table-cell>
          <table:table-cell office:value-type="float" office:value="35.5350924" calcext:value-type="float">
            <text:p>35.5350924</text:p>
          </table:table-cell>
          <table:table-cell office:value-type="float" office:value="-83.9023644" calcext:value-type="float">
            <text:p>-83.9023644</text:p>
          </table:table-cell>
          <table:table-cell table:number-columns-repeated="4"/>
          <table:table-cell office:value-type="float" office:value="816" calcext:value-type="float">
            <text:p>816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9087" calcext:value-type="float">
            <text:p>1279087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34334W</text:p>
          </table:table-cell>
          <table:table-cell office:value-type="float" office:value="35.6821907" calcext:value-type="float">
            <text:p>35.6821907</text:p>
          </table:table-cell>
          <table:table-cell office:value-type="float" office:value="-83.7261082" calcext:value-type="float">
            <text:p>-83.726108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79233" calcext:value-type="float">
            <text:p>1279233</text:p>
          </table:table-cell>
          <table:table-cell office:value-type="string" calcext:value-type="string">
            <text:p>By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40133W</text:p>
          </table:table-cell>
          <table:table-cell office:value-type="float" office:value="35.8403524" calcext:value-type="float">
            <text:p>35.8403524</text:p>
          </table:table-cell>
          <table:table-cell office:value-type="float" office:value="-84.0257371" calcext:value-type="float">
            <text:p>-84.025737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71" calcext:value-type="float">
            <text:p>1279271</text:p>
          </table:table-cell>
          <table:table-cell office:value-type="string" calcext:value-type="string">
            <text:p>Ca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35019W</text:p>
          </table:table-cell>
          <table:table-cell office:value-type="float" office:value="35.5864435" calcext:value-type="float">
            <text:p>35.5864435</text:p>
          </table:table-cell>
          <table:table-cell office:value-type="float" office:value="-83.8385751" calcext:value-type="float">
            <text:p>-83.8385751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2649" calcext:value-type="float">
            <text:p>1642649</text:p>
          </table:table-cell>
          <table:table-cell office:value-type="string" calcext:value-type="string">
            <text:p>Cades Cove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34902W</text:p>
          </table:table-cell>
          <table:table-cell office:value-type="float" office:value="35.6075486" calcext:value-type="float">
            <text:p>35.6075486</text:p>
          </table:table-cell>
          <table:table-cell office:value-type="float" office:value="-83.8173053" calcext:value-type="float">
            <text:p>-83.817305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651" calcext:value-type="float">
            <text:p>1642651</text:p>
          </table:table-cell>
          <table:table-cell office:value-type="string" calcext:value-type="string">
            <text:p>Cades Cove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34934W</text:p>
          </table:table-cell>
          <table:table-cell office:value-type="float" office:value="35.6077512" calcext:value-type="float">
            <text:p>35.6077512</text:p>
          </table:table-cell>
          <table:table-cell office:value-type="float" office:value="-83.8261061" calcext:value-type="float">
            <text:p>-83.826106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647" calcext:value-type="float">
            <text:p>1642647</text:p>
          </table:table-cell>
          <table:table-cell office:value-type="string" calcext:value-type="string">
            <text:p>Cades Cove Primitiv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34850W</text:p>
          </table:table-cell>
          <table:table-cell office:value-type="float" office:value="35.6016857" calcext:value-type="float">
            <text:p>35.6016857</text:p>
          </table:table-cell>
          <table:table-cell office:value-type="float" office:value="-83.8137915" calcext:value-type="float">
            <text:p>-83.8137915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692" calcext:value-type="float">
            <text:p>1305692</text:p>
          </table:table-cell>
          <table:table-cell office:value-type="string" calcext:value-type="string">
            <text:p>Carpenters 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40002W</text:p>
          </table:table-cell>
          <table:table-cell office:value-type="float" office:value="35.6722078" calcext:value-type="float">
            <text:p>35.6722078</text:p>
          </table:table-cell>
          <table:table-cell office:value-type="float" office:value="-84.0005111" calcext:value-type="float">
            <text:p>-84.000511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3/2020</text:p>
          </table:table-cell>
          <table:table-cell table:number-columns-repeated="44"/>
        </table:table-row>
        <table:table-row table:style-name="ro1">
          <table:table-cell office:value-type="float" office:value="2775235" calcext:value-type="float">
            <text:p>2775235</text:p>
          </table:table-cell>
          <table:table-cell office:value-type="string" calcext:value-type="string">
            <text:p>Carver - Feez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34913W</text:p>
          </table:table-cell>
          <table:table-cell office:value-type="float" office:value="35.6108895" calcext:value-type="float">
            <text:p>35.6108895</text:p>
          </table:table-cell>
          <table:table-cell office:value-type="float" office:value="-83.8202322" calcext:value-type="float">
            <text:p>-83.820232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541" calcext:value-type="float">
            <text:p>1642541</text:p>
          </table:table-cell>
          <table:table-cell office:value-type="string" calcext:value-type="string">
            <text:p>Caylo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34533W</text:p>
          </table:table-cell>
          <table:table-cell office:value-type="float" office:value="35.6896179" calcext:value-type="float">
            <text:p>35.6896179</text:p>
          </table:table-cell>
          <table:table-cell office:value-type="float" office:value="-83.7592503" calcext:value-type="float">
            <text:p>-83.759250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301011" calcext:value-type="float">
            <text:p>1301011</text:p>
          </table:table-cell>
          <table:table-cell office:value-type="string" calcext:value-type="string">
            <text:p>Ced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40006W</text:p>
          </table:table-cell>
          <table:table-cell office:value-type="float" office:value="35.7472809" calcext:value-type="float">
            <text:p>35.7472809</text:p>
          </table:table-cell>
          <table:table-cell office:value-type="float" office:value="-84.0017353" calcext:value-type="float">
            <text:p>-84.001735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18</text:p>
          </table:table-cell>
          <table:table-cell table:number-columns-repeated="44"/>
        </table:table-row>
        <table:table-row table:style-name="ro1">
          <table:table-cell office:value-type="float" office:value="1642453" calcext:value-type="float">
            <text:p>1642453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35049W</text:p>
          </table:table-cell>
          <table:table-cell office:value-type="float" office:value="35.8345225" calcext:value-type="float">
            <text:p>35.8345225</text:p>
          </table:table-cell>
          <table:table-cell office:value-type="float" office:value="-83.8468405" calcext:value-type="float">
            <text:p>-83.846840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084" calcext:value-type="float">
            <text:p>1280084</text:p>
          </table:table-cell>
          <table:table-cell office:value-type="string" calcext:value-type="string">
            <text:p>Cedar 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35916W</text:p>
          </table:table-cell>
          <table:table-cell office:value-type="float" office:value="35.7806312" calcext:value-type="float">
            <text:p>35.7806312</text:p>
          </table:table-cell>
          <table:table-cell office:value-type="float" office:value="-83.9876785" calcext:value-type="float">
            <text:p>-83.987678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54" calcext:value-type="float">
            <text:p>1642454</text:p>
          </table:table-cell>
          <table:table-cell office:value-type="string" calcext:value-type="string">
            <text:p>Centen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40330W</text:p>
          </table:table-cell>
          <table:table-cell office:value-type="float" office:value="35.641186" calcext:value-type="float">
            <text:p>35.641186</text:p>
          </table:table-cell>
          <table:table-cell office:value-type="float" office:value="-84.0582367" calcext:value-type="float">
            <text:p>-84.058236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55" calcext:value-type="float">
            <text:p>1642455</text:p>
          </table:table-cell>
          <table:table-cell office:value-type="string" calcext:value-type="string">
            <text:p>Centenn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35327W</text:p>
          </table:table-cell>
          <table:table-cell office:value-type="float" office:value="35.7672998" calcext:value-type="float">
            <text:p>35.7672998</text:p>
          </table:table-cell>
          <table:table-cell office:value-type="float" office:value="-83.8907298" calcext:value-type="float">
            <text:p>-83.890729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56" calcext:value-type="float">
            <text:p>1642456</text:p>
          </table:table-cell>
          <table:table-cell office:value-type="string" calcext:value-type="string">
            <text:p>Central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35308W</text:p>
          </table:table-cell>
          <table:table-cell office:value-type="float" office:value="35.8261885" calcext:value-type="float">
            <text:p>35.8261885</text:p>
          </table:table-cell>
          <table:table-cell office:value-type="float" office:value="-83.8854531" calcext:value-type="float">
            <text:p>-83.885453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633" calcext:value-type="float">
            <text:p>1642633</text:p>
          </table:table-cell>
          <table:table-cell office:value-type="string" calcext:value-type="string">
            <text:p>Chilhow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35909W</text:p>
          </table:table-cell>
          <table:table-cell office:value-type="float" office:value="35.58591" calcext:value-type="float">
            <text:p>35.58591</text:p>
          </table:table-cell>
          <table:table-cell office:value-type="float" office:value="-83.985733" calcext:value-type="float">
            <text:p>-83.98573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57" calcext:value-type="float">
            <text:p>1642457</text:p>
          </table:table-cell>
          <table:table-cell office:value-type="string" calcext:value-type="string">
            <text:p>Clark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35627W</text:p>
          </table:table-cell>
          <table:table-cell office:value-type="float" office:value="35.8093498" calcext:value-type="float">
            <text:p>35.8093498</text:p>
          </table:table-cell>
          <table:table-cell office:value-type="float" office:value="-83.9408299" calcext:value-type="float">
            <text:p>-83.940829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642458" calcext:value-type="float">
            <text:p>1642458</text:p>
          </table:table-cell>
          <table:table-cell office:value-type="string" calcext:value-type="string">
            <text:p>Clove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40339W</text:p>
          </table:table-cell>
          <table:table-cell office:value-type="float" office:value="35.7130698" calcext:value-type="float">
            <text:p>35.7130698</text:p>
          </table:table-cell>
          <table:table-cell office:value-type="float" office:value="-84.0607267" calcext:value-type="float">
            <text:p>-84.060726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4/2020</text:p>
          </table:table-cell>
          <table:table-cell table:number-columns-repeated="44"/>
        </table:table-row>
        <table:table-row table:style-name="ro1">
          <table:table-cell office:value-type="float" office:value="1642459" calcext:value-type="float">
            <text:p>1642459</text:p>
          </table:table-cell>
          <table:table-cell office:value-type="string" calcext:value-type="string">
            <text:p>Cloyd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40938W</text:p>
          </table:table-cell>
          <table:table-cell office:value-type="float" office:value="35.6981281" calcext:value-type="float">
            <text:p>35.6981281</text:p>
          </table:table-cell>
          <table:table-cell office:value-type="float" office:value="-84.1604644" calcext:value-type="float">
            <text:p>-84.160464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60" calcext:value-type="float">
            <text:p>1642460</text:p>
          </table:table-cell>
          <table:table-cell office:value-type="string" calcext:value-type="string">
            <text:p>Cold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34905W</text:p>
          </table:table-cell>
          <table:table-cell office:value-type="float" office:value="35.7759123" calcext:value-type="float">
            <text:p>35.7759123</text:p>
          </table:table-cell>
          <table:table-cell office:value-type="float" office:value="-83.8179493" calcext:value-type="float">
            <text:p>-83.817949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037" calcext:value-type="float">
            <text:p>1306037</text:p>
          </table:table-cell>
          <table:table-cell office:value-type="string" calcext:value-type="string">
            <text:p>Colle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35739W</text:p>
          </table:table-cell>
          <table:table-cell office:value-type="float" office:value="35.7492531" calcext:value-type="float">
            <text:p>35.7492531</text:p>
          </table:table-cell>
          <table:table-cell office:value-type="float" office:value="-83.9607655" calcext:value-type="float">
            <text:p>-83.960765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281486" calcext:value-type="float">
            <text:p>1281486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40510W</text:p>
          </table:table-cell>
          <table:table-cell office:value-type="float" office:value="35.8075737" calcext:value-type="float">
            <text:p>35.8075737</text:p>
          </table:table-cell>
          <table:table-cell office:value-type="float" office:value="-84.0860172" calcext:value-type="float">
            <text:p>-84.086017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78" calcext:value-type="float">
            <text:p>1306278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40454W</text:p>
          </table:table-cell>
          <table:table-cell office:value-type="float" office:value="35.7945182" calcext:value-type="float">
            <text:p>35.7945182</text:p>
          </table:table-cell>
          <table:table-cell office:value-type="float" office:value="-84.0815724" calcext:value-type="float">
            <text:p>-84.0815724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37" calcext:value-type="float">
            <text:p>2775237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35015W</text:p>
          </table:table-cell>
          <table:table-cell office:value-type="float" office:value="35.5953854" calcext:value-type="float">
            <text:p>35.5953854</text:p>
          </table:table-cell>
          <table:table-cell office:value-type="float" office:value="-83.837461" calcext:value-type="float">
            <text:p>-83.837461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2464" calcext:value-type="float">
            <text:p>1642464</text:p>
          </table:table-cell>
          <table:table-cell office:value-type="string" calcext:value-type="string">
            <text:p>East Mary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35559W</text:p>
          </table:table-cell>
          <table:table-cell office:value-type="float" office:value="35.7710503" calcext:value-type="float">
            <text:p>35.7710503</text:p>
          </table:table-cell>
          <table:table-cell office:value-type="float" office:value="-83.9331471" calcext:value-type="float">
            <text:p>-83.933147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283529" calcext:value-type="float">
            <text:p>1283529</text:p>
          </table:table-cell>
          <table:table-cell office:value-type="string" calcext:value-type="string">
            <text:p>Ed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35510W</text:p>
          </table:table-cell>
          <table:table-cell office:value-type="float" office:value="35.8547987" calcext:value-type="float">
            <text:p>35.8547987</text:p>
          </table:table-cell>
          <table:table-cell office:value-type="float" office:value="-83.9193439" calcext:value-type="float">
            <text:p>-83.919343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969" calcext:value-type="float">
            <text:p>1307969</text:p>
          </table:table-cell>
          <table:table-cell office:value-type="string" calcext:value-type="string">
            <text:p>Ed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35511W</text:p>
          </table:table-cell>
          <table:table-cell office:value-type="float" office:value="35.8547987" calcext:value-type="float">
            <text:p>35.8547987</text:p>
          </table:table-cell>
          <table:table-cell office:value-type="float" office:value="-83.9196217" calcext:value-type="float">
            <text:p>-83.919621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65" calcext:value-type="float">
            <text:p>1642465</text:p>
          </table:table-cell>
          <table:table-cell office:value-type="string" calcext:value-type="string">
            <text:p>Ellejo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34516W</text:p>
          </table:table-cell>
          <table:table-cell office:value-type="float" office:value="35.8100664" calcext:value-type="float">
            <text:p>35.8100664</text:p>
          </table:table-cell>
          <table:table-cell office:value-type="float" office:value="-83.7544747" calcext:value-type="float">
            <text:p>-83.754474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2466" calcext:value-type="float">
            <text:p>1642466</text:p>
          </table:table-cell>
          <table:table-cell office:value-type="string" calcext:value-type="string">
            <text:p>Euseb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34758W</text:p>
          </table:table-cell>
          <table:table-cell office:value-type="float" office:value="35.8325163" calcext:value-type="float">
            <text:p>35.8325163</text:p>
          </table:table-cell>
          <table:table-cell office:value-type="float" office:value="-83.7993616" calcext:value-type="float">
            <text:p>-83.799361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2585" calcext:value-type="float">
            <text:p>1642585</text:p>
          </table:table-cell>
          <table:table-cell office:value-type="string" calcext:value-type="string">
            <text:p>Fore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9N</text:p>
          </table:table-cell>
          <table:table-cell office:value-type="string" calcext:value-type="string">
            <text:p>0835802W</text:p>
          </table:table-cell>
          <table:table-cell office:value-type="float" office:value="35.7052582" calcext:value-type="float">
            <text:p>35.7052582</text:p>
          </table:table-cell>
          <table:table-cell office:value-type="float" office:value="-83.9673039" calcext:value-type="float">
            <text:p>-83.967303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3/2018</text:p>
          </table:table-cell>
          <table:table-cell table:number-columns-repeated="44"/>
        </table:table-row>
        <table:table-row table:style-name="ro1">
          <table:table-cell office:value-type="float" office:value="1642625" calcext:value-type="float">
            <text:p>1642625</text:p>
          </table:table-cell>
          <table:table-cell office:value-type="string" calcext:value-type="string">
            <text:p>Four Mi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40500W</text:p>
          </table:table-cell>
          <table:table-cell office:value-type="float" office:value="35.5931302" calcext:value-type="float">
            <text:p>35.5931302</text:p>
          </table:table-cell>
          <table:table-cell office:value-type="float" office:value="-84.0832378" calcext:value-type="float">
            <text:p>-84.083237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33" calcext:value-type="float">
            <text:p>1642533</text:p>
          </table:table-cell>
          <table:table-cell office:value-type="string" calcext:value-type="string">
            <text:p>Frie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35852W</text:p>
          </table:table-cell>
          <table:table-cell office:value-type="float" office:value="35.7513397" calcext:value-type="float">
            <text:p>35.7513397</text:p>
          </table:table-cell>
          <table:table-cell office:value-type="float" office:value="-83.980991" calcext:value-type="float">
            <text:p>-83.98099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642469" calcext:value-type="float">
            <text:p>1642469</text:p>
          </table:table-cell>
          <table:table-cell office:value-type="string" calcext:value-type="string">
            <text:p>Friend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40818W</text:p>
          </table:table-cell>
          <table:table-cell office:value-type="float" office:value="35.7606284" calcext:value-type="float">
            <text:p>35.7606284</text:p>
          </table:table-cell>
          <table:table-cell office:value-type="float" office:value="-84.1382413" calcext:value-type="float">
            <text:p>-84.138241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5" calcext:value-type="float">
            <text:p>1285295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40010W</text:p>
          </table:table-cell>
          <table:table-cell office:value-type="float" office:value="35.842575" calcext:value-type="float">
            <text:p>35.842575</text:p>
          </table:table-cell>
          <table:table-cell office:value-type="float" office:value="-84.0026805" calcext:value-type="float">
            <text:p>-84.002680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28" calcext:value-type="float">
            <text:p>1285828</text:p>
          </table:table-cell>
          <table:table-cell office:value-type="string" calcext:value-type="string">
            <text:p>Grand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35603W</text:p>
          </table:table-cell>
          <table:table-cell office:value-type="float" office:value="35.7500694" calcext:value-type="float">
            <text:p>35.7500694</text:p>
          </table:table-cell>
          <table:table-cell office:value-type="float" office:value="-83.9341007" calcext:value-type="float">
            <text:p>-83.934100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0/2017</text:p>
          </table:table-cell>
          <table:table-cell table:number-columns-repeated="44"/>
        </table:table-row>
        <table:table-row table:style-name="ro1">
          <table:table-cell office:value-type="float" office:value="2775245" calcext:value-type="float">
            <text:p>2775245</text:p>
          </table:table-cell>
          <table:table-cell office:value-type="string" calcext:value-type="string">
            <text:p>Graveyard Hill - Row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34721W</text:p>
          </table:table-cell>
          <table:table-cell office:value-type="float" office:value="35.6000834" calcext:value-type="float">
            <text:p>35.6000834</text:p>
          </table:table-cell>
          <table:table-cell office:value-type="float" office:value="-83.7891578" calcext:value-type="float">
            <text:p>-83.789157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645" calcext:value-type="float">
            <text:p>1286645</text:p>
          </table:table-cell>
          <table:table-cell office:value-type="string" calcext:value-type="string">
            <text:p>Ham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40020W</text:p>
          </table:table-cell>
          <table:table-cell office:value-type="float" office:value="35.688409" calcext:value-type="float">
            <text:p>35.688409</text:p>
          </table:table-cell>
          <table:table-cell office:value-type="float" office:value="-84.0054564" calcext:value-type="float">
            <text:p>-84.0054564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638" calcext:value-type="float">
            <text:p>1642638</text:p>
          </table:table-cell>
          <table:table-cell office:value-type="string" calcext:value-type="string">
            <text:p>Happy Valley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35716W</text:p>
          </table:table-cell>
          <table:table-cell office:value-type="float" office:value="35.6096391" calcext:value-type="float">
            <text:p>35.6096391</text:p>
          </table:table-cell>
          <table:table-cell office:value-type="float" office:value="-83.9545782" calcext:value-type="float">
            <text:p>-83.9545782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4/2020</text:p>
          </table:table-cell>
          <table:table-cell table:number-columns-repeated="44"/>
        </table:table-row>
        <table:table-row table:style-name="ro1">
          <table:table-cell office:value-type="float" office:value="1286967" calcext:value-type="float">
            <text:p>1286967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35547W</text:p>
          </table:table-cell>
          <table:table-cell office:value-type="float" office:value="35.8556319" calcext:value-type="float">
            <text:p>35.8556319</text:p>
          </table:table-cell>
          <table:table-cell office:value-type="float" office:value="-83.9296221" calcext:value-type="float">
            <text:p>-83.929622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78" calcext:value-type="float">
            <text:p>1287278</text:p>
          </table:table-cell>
          <table:table-cell office:value-type="string" calcext:value-type="string">
            <text:p>Head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35057W</text:p>
          </table:table-cell>
          <table:table-cell office:value-type="float" office:value="35.7736895" calcext:value-type="float">
            <text:p>35.7736895</text:p>
          </table:table-cell>
          <table:table-cell office:value-type="float" office:value="-83.8490616" calcext:value-type="float">
            <text:p>-83.849061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37" calcext:value-type="float">
            <text:p>1288137</text:p>
          </table:table-cell>
          <table:table-cell office:value-type="string" calcext:value-type="string">
            <text:p>Hol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40639W</text:p>
          </table:table-cell>
          <table:table-cell office:value-type="float" office:value="35.8320176" calcext:value-type="float">
            <text:p>35.8320176</text:p>
          </table:table-cell>
          <table:table-cell office:value-type="float" office:value="-84.1107411" calcext:value-type="float">
            <text:p>-84.110741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81" calcext:value-type="float">
            <text:p>1642481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40250W</text:p>
          </table:table-cell>
          <table:table-cell office:value-type="float" office:value="35.708616" calcext:value-type="float">
            <text:p>35.708616</text:p>
          </table:table-cell>
          <table:table-cell office:value-type="float" office:value="-84.0472647" calcext:value-type="float">
            <text:p>-84.047264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3/2020</text:p>
          </table:table-cell>
          <table:table-cell table:number-columns-repeated="44"/>
        </table:table-row>
        <table:table-row table:style-name="ro1">
          <table:table-cell office:value-type="float" office:value="2775255" calcext:value-type="float">
            <text:p>2775255</text:p>
          </table:table-cell>
          <table:table-cell office:value-type="string" calcext:value-type="string">
            <text:p>Hyatt Lane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34929W</text:p>
          </table:table-cell>
          <table:table-cell office:value-type="float" office:value="35.5967877" calcext:value-type="float">
            <text:p>35.5967877</text:p>
          </table:table-cell>
          <table:table-cell office:value-type="float" office:value="-83.8246808" calcext:value-type="float">
            <text:p>-83.8246808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56" calcext:value-type="float">
            <text:p>2775256</text:p>
          </table:table-cell>
          <table:table-cell office:value-type="string" calcext:value-type="string">
            <text:p>Ike Lequ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34726W</text:p>
          </table:table-cell>
          <table:table-cell office:value-type="float" office:value="35.5961694" calcext:value-type="float">
            <text:p>35.5961694</text:p>
          </table:table-cell>
          <table:table-cell office:value-type="float" office:value="-83.7905971" calcext:value-type="float">
            <text:p>-83.7905971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9074" calcext:value-type="float">
            <text:p>1289074</text:p>
          </table:table-cell>
          <table:table-cell office:value-type="string" calcext:value-type="string">
            <text:p>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0841W</text:p>
          </table:table-cell>
          <table:table-cell office:value-type="float" office:value="35.7922949" calcext:value-type="float">
            <text:p>35.7922949</text:p>
          </table:table-cell>
          <table:table-cell office:value-type="float" office:value="-84.144631" calcext:value-type="float">
            <text:p>-84.14463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33" calcext:value-type="float">
            <text:p>1289733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40118W</text:p>
          </table:table-cell>
          <table:table-cell office:value-type="float" office:value="35.8725745" calcext:value-type="float">
            <text:p>35.8725745</text:p>
          </table:table-cell>
          <table:table-cell office:value-type="float" office:value="-84.0215709" calcext:value-type="float">
            <text:p>-84.021570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34" calcext:value-type="float">
            <text:p>128973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40131W</text:p>
          </table:table-cell>
          <table:table-cell office:value-type="float" office:value="35.8753523" calcext:value-type="float">
            <text:p>35.8753523</text:p>
          </table:table-cell>
          <table:table-cell office:value-type="float" office:value="-84.0251822" calcext:value-type="float">
            <text:p>-84.025182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629" calcext:value-type="float">
            <text:p>1642629</text:p>
          </table:table-cell>
          <table:table-cell office:value-type="string" calcext:value-type="string">
            <text:p>Kagl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40223W</text:p>
          </table:table-cell>
          <table:table-cell office:value-type="float" office:value="35.6185618" calcext:value-type="float">
            <text:p>35.6185618</text:p>
          </table:table-cell>
          <table:table-cell office:value-type="float" office:value="-84.0397331" calcext:value-type="float">
            <text:p>-84.039733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19/2020</text:p>
          </table:table-cell>
          <table:table-cell table:number-columns-repeated="44"/>
        </table:table-row>
        <table:table-row table:style-name="ro1">
          <table:table-cell office:value-type="float" office:value="1642485" calcext:value-type="float">
            <text:p>1642485</text:p>
          </table:table-cell>
          <table:table-cell office:value-type="string" calcext:value-type="string">
            <text:p>Keebl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34933W</text:p>
          </table:table-cell>
          <table:table-cell office:value-type="float" office:value="35.7556131" calcext:value-type="float">
            <text:p>35.7556131</text:p>
          </table:table-cell>
          <table:table-cell office:value-type="float" office:value="-83.8258668" calcext:value-type="float">
            <text:p>-83.825866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1290282" calcext:value-type="float">
            <text:p>1290282</text:p>
          </table:table-cell>
          <table:table-cell office:value-type="string" calcext:value-type="string">
            <text:p>Ki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35659W</text:p>
          </table:table-cell>
          <table:table-cell office:value-type="float" office:value="35.8528538" calcext:value-type="float">
            <text:p>35.8528538</text:p>
          </table:table-cell>
          <table:table-cell office:value-type="float" office:value="-83.9496229" calcext:value-type="float">
            <text:p>-83.949622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65" calcext:value-type="float">
            <text:p>2775265</text:p>
          </table:table-cell>
          <table:table-cell office:value-type="string" calcext:value-type="string">
            <text:p>La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35338W</text:p>
          </table:table-cell>
          <table:table-cell office:value-type="float" office:value="35.6407296" calcext:value-type="float">
            <text:p>35.6407296</text:p>
          </table:table-cell>
          <table:table-cell office:value-type="float" office:value="-83.8939214" calcext:value-type="float">
            <text:p>-83.8939214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552" calcext:value-type="float">
            <text:p>1290552</text:p>
          </table:table-cell>
          <table:table-cell office:value-type="string" calcext:value-type="string">
            <text:p>Lam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40403W</text:p>
          </table:table-cell>
          <table:table-cell office:value-type="float" office:value="35.6317414" calcext:value-type="float">
            <text:p>35.6317414</text:p>
          </table:table-cell>
          <table:table-cell office:value-type="float" office:value="-84.0674038" calcext:value-type="float">
            <text:p>-84.067403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88" calcext:value-type="float">
            <text:p>1642488</text:p>
          </table:table-cell>
          <table:table-cell office:value-type="string" calcext:value-type="string">
            <text:p>Laurel Ba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40206W</text:p>
          </table:table-cell>
          <table:table-cell office:value-type="float" office:value="35.7439659" calcext:value-type="float">
            <text:p>35.7439659</text:p>
          </table:table-cell>
          <table:table-cell office:value-type="float" office:value="-84.0349537" calcext:value-type="float">
            <text:p>-84.034953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3/2018</text:p>
          </table:table-cell>
          <table:table-cell table:number-columns-repeated="44"/>
        </table:table-row>
        <table:table-row table:style-name="ro1">
          <table:table-cell office:value-type="float" office:value="1642542" calcext:value-type="float">
            <text:p>1642542</text:p>
          </table:table-cell>
          <table:table-cell office:value-type="string" calcext:value-type="string">
            <text:p>Law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35232W</text:p>
          </table:table-cell>
          <table:table-cell office:value-type="float" office:value="35.7214671" calcext:value-type="float">
            <text:p>35.7214671</text:p>
          </table:table-cell>
          <table:table-cell office:value-type="float" office:value="-83.8754511" calcext:value-type="float">
            <text:p>-83.875451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05" calcext:value-type="float">
            <text:p>1290805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34907W</text:p>
          </table:table-cell>
          <table:table-cell office:value-type="float" office:value="35.5892735" calcext:value-type="float">
            <text:p>35.5892735</text:p>
          </table:table-cell>
          <table:table-cell office:value-type="float" office:value="-83.8185464" calcext:value-type="float">
            <text:p>-83.8185464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1072" calcext:value-type="float">
            <text:p>1291072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40159W</text:p>
          </table:table-cell>
          <table:table-cell office:value-type="float" office:value="35.8450745" calcext:value-type="float">
            <text:p>35.8450745</text:p>
          </table:table-cell>
          <table:table-cell office:value-type="float" office:value="-84.0329598" calcext:value-type="float">
            <text:p>-84.032959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51" calcext:value-type="float">
            <text:p>1642551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40801W</text:p>
          </table:table-cell>
          <table:table-cell office:value-type="float" office:value="35.6261845" calcext:value-type="float">
            <text:p>35.6261845</text:p>
          </table:table-cell>
          <table:table-cell office:value-type="float" office:value="-84.1335183" calcext:value-type="float">
            <text:p>-84.133518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74" calcext:value-type="float">
            <text:p>1642574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35756W</text:p>
          </table:table-cell>
          <table:table-cell office:value-type="float" office:value="35.6682072" calcext:value-type="float">
            <text:p>35.6682072</text:p>
          </table:table-cell>
          <table:table-cell office:value-type="float" office:value="-83.9654842" calcext:value-type="float">
            <text:p>-83.965484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19/2020</text:p>
          </table:table-cell>
          <table:table-cell table:number-columns-repeated="44"/>
        </table:table-row>
        <table:table-row table:style-name="ro1">
          <table:table-cell office:value-type="float" office:value="1642490" calcext:value-type="float">
            <text:p>1642490</text:p>
          </table:table-cell>
          <table:table-cell office:value-type="string" calcext:value-type="string">
            <text:p>Loga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35223W</text:p>
          </table:table-cell>
          <table:table-cell office:value-type="float" office:value="35.8047999" calcext:value-type="float">
            <text:p>35.8047999</text:p>
          </table:table-cell>
          <table:table-cell office:value-type="float" office:value="-83.8729521" calcext:value-type="float">
            <text:p>-83.872952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09" calcext:value-type="float">
            <text:p>1292109</text:p>
          </table:table-cell>
          <table:table-cell office:value-type="string" calcext:value-type="string">
            <text:p>Loui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40149W</text:p>
          </table:table-cell>
          <table:table-cell office:value-type="float" office:value="35.8186857" calcext:value-type="float">
            <text:p>35.8186857</text:p>
          </table:table-cell>
          <table:table-cell office:value-type="float" office:value="-84.0301813" calcext:value-type="float">
            <text:p>-84.030181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611" calcext:value-type="float">
            <text:p>1642611</text:p>
          </table:table-cell>
          <table:table-cell office:value-type="string" calcext:value-type="string">
            <text:p>Lower Chilhow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40335W</text:p>
          </table:table-cell>
          <table:table-cell office:value-type="float" office:value="35.5470197" calcext:value-type="float">
            <text:p>35.5470197</text:p>
          </table:table-cell>
          <table:table-cell office:value-type="float" office:value="-84.0596254" calcext:value-type="float">
            <text:p>-84.059625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94" calcext:value-type="float">
            <text:p>1642494</text:p>
          </table:table-cell>
          <table:table-cell office:value-type="string" calcext:value-type="string">
            <text:p>Luthe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35618W</text:p>
          </table:table-cell>
          <table:table-cell office:value-type="float" office:value="35.7234102" calcext:value-type="float">
            <text:p>35.7234102</text:p>
          </table:table-cell>
          <table:table-cell office:value-type="float" office:value="-83.9382313" calcext:value-type="float">
            <text:p>-83.938231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045" calcext:value-type="float">
            <text:p>1308045</text:p>
          </table:table-cell>
          <table:table-cell office:value-type="string" calcext:value-type="string">
            <text:p>Magnol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35814W</text:p>
          </table:table-cell>
          <table:table-cell office:value-type="float" office:value="35.7500961" calcext:value-type="float">
            <text:p>35.7500961</text:p>
          </table:table-cell>
          <table:table-cell office:value-type="float" office:value="-83.9706455" calcext:value-type="float">
            <text:p>-83.970645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2775273" calcext:value-type="float">
            <text:p>2775273</text:p>
          </table:table-cell>
          <table:table-cell office:value-type="string" calcext:value-type="string">
            <text:p>Maynard 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35806W</text:p>
          </table:table-cell>
          <table:table-cell office:value-type="float" office:value="35.5110545" calcext:value-type="float">
            <text:p>35.5110545</text:p>
          </table:table-cell>
          <table:table-cell office:value-type="float" office:value="-83.9682375" calcext:value-type="float">
            <text:p>-83.968237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3320" calcext:value-type="float">
            <text:p>1293320</text:p>
          </table:table-cell>
          <table:table-cell office:value-type="string" calcext:value-type="string">
            <text:p>McGi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35447W</text:p>
          </table:table-cell>
          <table:table-cell office:value-type="float" office:value="35.7245218" calcext:value-type="float">
            <text:p>35.7245218</text:p>
          </table:table-cell>
          <table:table-cell office:value-type="float" office:value="-83.9129526" calcext:value-type="float">
            <text:p>-83.912952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96" calcext:value-type="float">
            <text:p>1642496</text:p>
          </table:table-cell>
          <table:table-cell office:value-type="string" calcext:value-type="string">
            <text:p>Middlesettlemen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0322W</text:p>
          </table:table-cell>
          <table:table-cell office:value-type="float" office:value="35.7964632" calcext:value-type="float">
            <text:p>35.7964632</text:p>
          </table:table-cell>
          <table:table-cell office:value-type="float" office:value="-84.0560155" calcext:value-type="float">
            <text:p>-84.056015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98" calcext:value-type="float">
            <text:p>1642498</text:p>
          </table:table-cell>
          <table:table-cell office:value-type="string" calcext:value-type="string">
            <text:p>Millers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34925W</text:p>
          </table:table-cell>
          <table:table-cell office:value-type="float" office:value="35.7139682" calcext:value-type="float">
            <text:p>35.7139682</text:p>
          </table:table-cell>
          <table:table-cell office:value-type="float" office:value="-83.8235046" calcext:value-type="float">
            <text:p>-83.823504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97" calcext:value-type="float">
            <text:p>1294197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41025W</text:p>
          </table:table-cell>
          <table:table-cell office:value-type="float" office:value="35.6031282" calcext:value-type="float">
            <text:p>35.6031282</text:p>
          </table:table-cell>
          <table:table-cell office:value-type="float" office:value="-84.1735202" calcext:value-type="float">
            <text:p>-84.173520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499" calcext:value-type="float">
            <text:p>1642499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5421W</text:p>
          </table:table-cell>
          <table:table-cell office:value-type="float" office:value="35.7950771" calcext:value-type="float">
            <text:p>35.7950771</text:p>
          </table:table-cell>
          <table:table-cell office:value-type="float" office:value="-83.905731" calcext:value-type="float">
            <text:p>-83.90573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72" calcext:value-type="float">
            <text:p>1294672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35805W</text:p>
          </table:table-cell>
          <table:table-cell office:value-type="float" office:value="35.8528534" calcext:value-type="float">
            <text:p>35.8528534</text:p>
          </table:table-cell>
          <table:table-cell office:value-type="float" office:value="-83.967957" calcext:value-type="float">
            <text:p>-83.96795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00" calcext:value-type="float">
            <text:p>1642500</text:p>
          </table:table-cell>
          <table:table-cell office:value-type="string" calcext:value-type="string">
            <text:p>Mount Tab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40111W</text:p>
          </table:table-cell>
          <table:table-cell office:value-type="float" office:value="35.7658012" calcext:value-type="float">
            <text:p>35.7658012</text:p>
          </table:table-cell>
          <table:table-cell office:value-type="float" office:value="-84.0196415" calcext:value-type="float">
            <text:p>-84.019641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294864" calcext:value-type="float">
            <text:p>1294864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5840W</text:p>
          </table:table-cell>
          <table:table-cell office:value-type="float" office:value="35.863131" calcext:value-type="float">
            <text:p>35.863131</text:p>
          </table:table-cell>
          <table:table-cell office:value-type="float" office:value="-83.9776798" calcext:value-type="float">
            <text:p>-83.977679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02" calcext:value-type="float">
            <text:p>1642502</text:p>
          </table:table-cell>
          <table:table-cell office:value-type="string" calcext:value-type="string">
            <text:p>Mountain View Church of Chr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40000W</text:p>
          </table:table-cell>
          <table:table-cell office:value-type="float" office:value="35.6372238" calcext:value-type="float">
            <text:p>35.6372238</text:p>
          </table:table-cell>
          <table:table-cell office:value-type="float" office:value="-84.0001032" calcext:value-type="float">
            <text:p>-84.000103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1295185" calcext:value-type="float">
            <text:p>1295185</text:p>
          </table:table-cell>
          <table:table-cell office:value-type="string" calcext:value-type="string">
            <text:p>M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34444W</text:p>
          </table:table-cell>
          <table:table-cell office:value-type="float" office:value="35.6770256" calcext:value-type="float">
            <text:p>35.6770256</text:p>
          </table:table-cell>
          <table:table-cell office:value-type="float" office:value="-83.7455479" calcext:value-type="float">
            <text:p>-83.745547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2503" calcext:value-type="float">
            <text:p>1642503</text:p>
          </table:table-cell>
          <table:table-cell office:value-type="string" calcext:value-type="string">
            <text:p>Nail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35055W</text:p>
          </table:table-cell>
          <table:table-cell office:value-type="float" office:value="35.8348002" calcext:value-type="float">
            <text:p>35.8348002</text:p>
          </table:table-cell>
          <table:table-cell office:value-type="float" office:value="-83.8485073" calcext:value-type="float">
            <text:p>-83.848507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617" calcext:value-type="float">
            <text:p>1642617</text:p>
          </table:table-cell>
          <table:table-cell office:value-type="string" calcext:value-type="string">
            <text:p>Nel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40432W</text:p>
          </table:table-cell>
          <table:table-cell office:value-type="float" office:value="35.6068086" calcext:value-type="float">
            <text:p>35.6068086</text:p>
          </table:table-cell>
          <table:table-cell office:value-type="float" office:value="-84.0756505" calcext:value-type="float">
            <text:p>-84.075650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19/2020</text:p>
          </table:table-cell>
          <table:table-cell table:number-columns-repeated="44"/>
        </table:table-row>
        <table:table-row table:style-name="ro1">
          <table:table-cell office:value-type="float" office:value="1642532" calcext:value-type="float">
            <text:p>1642532</text:p>
          </table:table-cell>
          <table:table-cell office:value-type="string" calcext:value-type="string">
            <text:p>New 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35823W</text:p>
          </table:table-cell>
          <table:table-cell office:value-type="float" office:value="35.7533081" calcext:value-type="float">
            <text:p>35.7533081</text:p>
          </table:table-cell>
          <table:table-cell office:value-type="float" office:value="-83.9731709" calcext:value-type="float">
            <text:p>-83.973170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642504" calcext:value-type="float">
            <text:p>1642504</text:p>
          </table:table-cell>
          <table:table-cell office:value-type="string" calcext:value-type="string">
            <text:p>New Providence Primitive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35909W</text:p>
          </table:table-cell>
          <table:table-cell office:value-type="float" office:value="35.6476602" calcext:value-type="float">
            <text:p>35.6476602</text:p>
          </table:table-cell>
          <table:table-cell office:value-type="float" office:value="-83.9859248" calcext:value-type="float">
            <text:p>-83.985924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775285" calcext:value-type="float">
            <text:p>2775285</text:p>
          </table:table-cell>
          <table:table-cell office:value-type="string" calcext:value-type="string">
            <text:p>Noah Burch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35021W</text:p>
          </table:table-cell>
          <table:table-cell office:value-type="float" office:value="35.5963871" calcext:value-type="float">
            <text:p>35.5963871</text:p>
          </table:table-cell>
          <table:table-cell office:value-type="float" office:value="-83.8391119" calcext:value-type="float">
            <text:p>-83.8391119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505" calcext:value-type="float">
            <text:p>1642505</text:p>
          </table:table-cell>
          <table:table-cell office:value-type="string" calcext:value-type="string">
            <text:p>Oak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4946W</text:p>
          </table:table-cell>
          <table:table-cell office:value-type="float" office:value="35.7839676" calcext:value-type="float">
            <text:p>35.7839676</text:p>
          </table:table-cell>
          <table:table-cell office:value-type="float" office:value="-83.8293387" calcext:value-type="float">
            <text:p>-83.829338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06" calcext:value-type="float">
            <text:p>1642506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40223W</text:p>
          </table:table-cell>
          <table:table-cell office:value-type="float" office:value="35.6906301" calcext:value-type="float">
            <text:p>35.6906301</text:p>
          </table:table-cell>
          <table:table-cell office:value-type="float" office:value="-84.0396248" calcext:value-type="float">
            <text:p>-84.039624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17/2020</text:p>
          </table:table-cell>
          <table:table-cell table:number-columns-repeated="44"/>
        </table:table-row>
        <table:table-row table:style-name="ro1">
          <table:table-cell office:value-type="float" office:value="1642484" calcext:value-type="float">
            <text:p>1642484</text:p>
          </table:table-cell>
          <table:table-cell office:value-type="string" calcext:value-type="string">
            <text:p>Old Kagl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40115W</text:p>
          </table:table-cell>
          <table:table-cell office:value-type="float" office:value="35.6300212" calcext:value-type="float">
            <text:p>35.6300212</text:p>
          </table:table-cell>
          <table:table-cell office:value-type="float" office:value="-84.0209278" calcext:value-type="float">
            <text:p>-84.020927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1296340" calcext:value-type="float">
            <text:p>1296340</text:p>
          </table:table-cell>
          <table:table-cell office:value-type="string" calcext:value-type="string">
            <text:p>Old 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35517W</text:p>
          </table:table-cell>
          <table:table-cell office:value-type="float" office:value="35.799382" calcext:value-type="float">
            <text:p>35.799382</text:p>
          </table:table-cell>
          <table:table-cell office:value-type="float" office:value="-83.9213825" calcext:value-type="float">
            <text:p>-83.921382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642507" calcext:value-type="float">
            <text:p>1642507</text:p>
          </table:table-cell>
          <table:table-cell office:value-type="string" calcext:value-type="string">
            <text:p>Old Pin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35558W</text:p>
          </table:table-cell>
          <table:table-cell office:value-type="float" office:value="35.6856735" calcext:value-type="float">
            <text:p>35.6856735</text:p>
          </table:table-cell>
          <table:table-cell office:value-type="float" office:value="-83.9326817" calcext:value-type="float">
            <text:p>-83.932681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2775295" calcext:value-type="float">
            <text:p>2775295</text:p>
          </table:table-cell>
          <table:table-cell office:value-type="string" calcext:value-type="string">
            <text:p>Panthe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35715W</text:p>
          </table:table-cell>
          <table:table-cell office:value-type="float" office:value="35.5545237" calcext:value-type="float">
            <text:p>35.5545237</text:p>
          </table:table-cell>
          <table:table-cell office:value-type="float" office:value="-83.9540937" calcext:value-type="float">
            <text:p>-83.9540937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75296" calcext:value-type="float">
            <text:p>2775296</text:p>
          </table:table-cell>
          <table:table-cell office:value-type="string" calcext:value-type="string">
            <text:p>Parsons - Ghor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9N</text:p>
          </table:table-cell>
          <table:table-cell office:value-type="string" calcext:value-type="string">
            <text:p>0835949W</text:p>
          </table:table-cell>
          <table:table-cell office:value-type="float" office:value="35.5553112" calcext:value-type="float">
            <text:p>35.5553112</text:p>
          </table:table-cell>
          <table:table-cell office:value-type="float" office:value="-83.9968821" calcext:value-type="float">
            <text:p>-83.996882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508" calcext:value-type="float">
            <text:p>1642508</text:p>
          </table:table-cell>
          <table:table-cell office:value-type="string" calcext:value-type="string">
            <text:p>Peck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35615W</text:p>
          </table:table-cell>
          <table:table-cell office:value-type="float" office:value="35.733688" calcext:value-type="float">
            <text:p>35.733688</text:p>
          </table:table-cell>
          <table:table-cell office:value-type="float" office:value="-83.937398" calcext:value-type="float">
            <text:p>-83.937398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09" calcext:value-type="float">
            <text:p>1642509</text:p>
          </table:table-cell>
          <table:table-cell office:value-type="string" calcext:value-type="string">
            <text:p>Piney Lev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35310W</text:p>
          </table:table-cell>
          <table:table-cell office:value-type="float" office:value="35.7417446" calcext:value-type="float">
            <text:p>35.7417446</text:p>
          </table:table-cell>
          <table:table-cell office:value-type="float" office:value="-83.886007" calcext:value-type="float">
            <text:p>-83.88600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06" calcext:value-type="float">
            <text:p>1297806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35231W</text:p>
          </table:table-cell>
          <table:table-cell office:value-type="float" office:value="35.7611891" calcext:value-type="float">
            <text:p>35.7611891</text:p>
          </table:table-cell>
          <table:table-cell office:value-type="float" office:value="-83.8751735" calcext:value-type="float">
            <text:p>-83.875173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10" calcext:value-type="float">
            <text:p>1642510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35554W</text:p>
          </table:table-cell>
          <table:table-cell office:value-type="float" office:value="35.7356326" calcext:value-type="float">
            <text:p>35.7356326</text:p>
          </table:table-cell>
          <table:table-cell office:value-type="float" office:value="-83.9315645" calcext:value-type="float">
            <text:p>-83.931564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99" calcext:value-type="float">
            <text:p>2775299</text:p>
          </table:table-cell>
          <table:table-cell office:value-type="string" calcext:value-type="string">
            <text:p>Po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35051W</text:p>
          </table:table-cell>
          <table:table-cell office:value-type="float" office:value="35.5635245" calcext:value-type="float">
            <text:p>35.5635245</text:p>
          </table:table-cell>
          <table:table-cell office:value-type="float" office:value="-83.8476307" calcext:value-type="float">
            <text:p>-83.8476307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2511" calcext:value-type="float">
            <text:p>1642511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34804W</text:p>
          </table:table-cell>
          <table:table-cell office:value-type="float" office:value="35.813491" calcext:value-type="float">
            <text:p>35.813491</text:p>
          </table:table-cell>
          <table:table-cell office:value-type="float" office:value="-83.801089" calcext:value-type="float">
            <text:p>-83.80108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7/2020</text:p>
          </table:table-cell>
          <table:table-cell table:number-columns-repeated="44"/>
        </table:table-row>
        <table:table-row table:style-name="ro1">
          <table:table-cell office:value-type="float" office:value="1300310" calcext:value-type="float">
            <text:p>1300310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35513W</text:p>
          </table:table-cell>
          <table:table-cell office:value-type="float" office:value="35.6956337" calcext:value-type="float">
            <text:p>35.6956337</text:p>
          </table:table-cell>
          <table:table-cell office:value-type="float" office:value="-83.9201771" calcext:value-type="float">
            <text:p>-83.920177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5/2018</text:p>
          </table:table-cell>
          <table:table-cell table:number-columns-repeated="44"/>
        </table:table-row>
        <table:table-row table:style-name="ro1">
          <table:table-cell office:value-type="float" office:value="1300311" calcext:value-type="float">
            <text:p>1300311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35535W</text:p>
          </table:table-cell>
          <table:table-cell office:value-type="float" office:value="35.7111883" calcext:value-type="float">
            <text:p>35.7111883</text:p>
          </table:table-cell>
          <table:table-cell office:value-type="float" office:value="-83.9262864" calcext:value-type="float">
            <text:p>-83.926286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12" calcext:value-type="float">
            <text:p>1300312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35448W</text:p>
          </table:table-cell>
          <table:table-cell office:value-type="float" office:value="35.7164663" calcext:value-type="float">
            <text:p>35.7164663</text:p>
          </table:table-cell>
          <table:table-cell office:value-type="float" office:value="-83.9132303" calcext:value-type="float">
            <text:p>-83.913230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016" calcext:value-type="float">
            <text:p>1308016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35717W</text:p>
          </table:table-cell>
          <table:table-cell office:value-type="float" office:value="35.8367431" calcext:value-type="float">
            <text:p>35.8367431</text:p>
          </table:table-cell>
          <table:table-cell office:value-type="float" office:value="-83.9546238" calcext:value-type="float">
            <text:p>-83.954623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15/2018</text:p>
          </table:table-cell>
          <table:table-cell table:number-columns-repeated="44"/>
        </table:table-row>
        <table:table-row table:style-name="ro1">
          <table:table-cell office:value-type="float" office:value="1300313" calcext:value-type="float">
            <text:p>1300313</text:p>
          </table:table-cell>
          <table:table-cell office:value-type="string" calcext:value-type="string">
            <text:p>Russ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40107W</text:p>
          </table:table-cell>
          <table:table-cell office:value-type="float" office:value="35.7656639" calcext:value-type="float">
            <text:p>35.7656639</text:p>
          </table:table-cell>
          <table:table-cell office:value-type="float" office:value="-84.0186725" calcext:value-type="float">
            <text:p>-84.018672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642515" calcext:value-type="float">
            <text:p>1642515</text:p>
          </table:table-cell>
          <table:table-cell office:value-type="string" calcext:value-type="string">
            <text:p>Salem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40605W</text:p>
          </table:table-cell>
          <table:table-cell office:value-type="float" office:value="35.6984684" calcext:value-type="float">
            <text:p>35.6984684</text:p>
          </table:table-cell>
          <table:table-cell office:value-type="float" office:value="-84.1013676" calcext:value-type="float">
            <text:p>-84.101367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4/2020</text:p>
          </table:table-cell>
          <table:table-cell table:number-columns-repeated="44"/>
        </table:table-row>
        <table:table-row table:style-name="ro1">
          <table:table-cell office:value-type="float" office:value="1301163" calcext:value-type="float">
            <text:p>1301163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40509W</text:p>
          </table:table-cell>
          <table:table-cell office:value-type="float" office:value="35.7739627" calcext:value-type="float">
            <text:p>35.7739627</text:p>
          </table:table-cell>
          <table:table-cell office:value-type="float" office:value="-84.0857388" calcext:value-type="float">
            <text:p>-84.085738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55" calcext:value-type="float">
            <text:p>1270055</text:p>
          </table:table-cell>
          <table:table-cell office:value-type="string" calcext:value-type="string">
            <text:p>Sherwood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35820W</text:p>
          </table:table-cell>
          <table:table-cell office:value-type="float" office:value="35.8290654" calcext:value-type="float">
            <text:p>35.8290654</text:p>
          </table:table-cell>
          <table:table-cell office:value-type="float" office:value="-83.9721" calcext:value-type="float">
            <text:p>-83.972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288" calcext:value-type="float">
            <text:p>1270288</text:p>
          </table:table-cell>
          <table:table-cell office:value-type="string" calcext:value-type="string">
            <text:p>Sim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35634W</text:p>
          </table:table-cell>
          <table:table-cell office:value-type="float" office:value="35.7136772" calcext:value-type="float">
            <text:p>35.7136772</text:p>
          </table:table-cell>
          <table:table-cell office:value-type="float" office:value="-83.9426609" calcext:value-type="float">
            <text:p>-83.942660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18</text:p>
          </table:table-cell>
          <table:table-cell table:number-columns-repeated="44"/>
        </table:table-row>
        <table:table-row table:style-name="ro1">
          <table:table-cell office:value-type="float" office:value="1303648" calcext:value-type="float">
            <text:p>1303648</text:p>
          </table:table-cell>
          <table:table-cell office:value-type="string" calcext:value-type="string">
            <text:p>Six Mi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35725W</text:p>
          </table:table-cell>
          <table:table-cell office:value-type="float" office:value="35.664738" calcext:value-type="float">
            <text:p>35.664738</text:p>
          </table:table-cell>
          <table:table-cell office:value-type="float" office:value="-83.9570163" calcext:value-type="float">
            <text:p>-83.957016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9/2020</text:p>
          </table:table-cell>
          <table:table-cell table:number-columns-repeated="44"/>
        </table:table-row>
        <table:table-row table:style-name="ro1">
          <table:table-cell office:value-type="float" office:value="1308020" calcext:value-type="float">
            <text:p>1308020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35237W</text:p>
          </table:table-cell>
          <table:table-cell office:value-type="float" office:value="35.8242442" calcext:value-type="float">
            <text:p>35.8242442</text:p>
          </table:table-cell>
          <table:table-cell office:value-type="float" office:value="-83.8768415" calcext:value-type="float">
            <text:p>-83.876841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026" calcext:value-type="float">
            <text:p>1308026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35954W</text:p>
          </table:table-cell>
          <table:table-cell office:value-type="float" office:value="35.8275751" calcext:value-type="float">
            <text:p>35.8275751</text:p>
          </table:table-cell>
          <table:table-cell office:value-type="float" office:value="-83.9982354" calcext:value-type="float">
            <text:p>-83.998235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17" calcext:value-type="float">
            <text:p>1642517</text:p>
          </table:table-cell>
          <table:table-cell office:value-type="string" calcext:value-type="string">
            <text:p>Ti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35649W</text:p>
          </table:table-cell>
          <table:table-cell office:value-type="float" office:value="35.8753537" calcext:value-type="float">
            <text:p>35.8753537</text:p>
          </table:table-cell>
          <table:table-cell office:value-type="float" office:value="-83.9468454" calcext:value-type="float">
            <text:p>-83.946845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18" calcext:value-type="float">
            <text:p>1642518</text:p>
          </table:table-cell>
          <table:table-cell office:value-type="string" calcext:value-type="string">
            <text:p>Tuckaleechee 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34559W</text:p>
          </table:table-cell>
          <table:table-cell office:value-type="float" office:value="35.6745461" calcext:value-type="float">
            <text:p>35.6745461</text:p>
          </table:table-cell>
          <table:table-cell office:value-type="float" office:value="-83.7664525" calcext:value-type="float">
            <text:p>-83.766452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2519" calcext:value-type="float">
            <text:p>1642519</text:p>
          </table:table-cell>
          <table:table-cell office:value-type="string" calcext:value-type="string">
            <text:p>Tuckaleeche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34639W</text:p>
          </table:table-cell>
          <table:table-cell office:value-type="float" office:value="35.6723793" calcext:value-type="float">
            <text:p>35.6723793</text:p>
          </table:table-cell>
          <table:table-cell office:value-type="float" office:value="-83.7773854" calcext:value-type="float">
            <text:p>-83.777385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2605" calcext:value-type="float">
            <text:p>1642605</text:p>
          </table:table-cell>
          <table:table-cell office:value-type="string" calcext:value-type="string">
            <text:p>Tuckaleechee Primitiv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34347W</text:p>
          </table:table-cell>
          <table:table-cell office:value-type="float" office:value="35.6841553" calcext:value-type="float">
            <text:p>35.6841553</text:p>
          </table:table-cell>
          <table:table-cell office:value-type="float" office:value="-83.7298543" calcext:value-type="float">
            <text:p>-83.729854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642520" calcext:value-type="float">
            <text:p>1642520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40535W</text:p>
          </table:table-cell>
          <table:table-cell office:value-type="float" office:value="35.7531293" calcext:value-type="float">
            <text:p>35.7531293</text:p>
          </table:table-cell>
          <table:table-cell office:value-type="float" office:value="-84.0929611" calcext:value-type="float">
            <text:p>-84.092961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602" calcext:value-type="float">
            <text:p>1642602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40800W</text:p>
          </table:table-cell>
          <table:table-cell office:value-type="float" office:value="35.5884072" calcext:value-type="float">
            <text:p>35.5884072</text:p>
          </table:table-cell>
          <table:table-cell office:value-type="float" office:value="-84.1332408" calcext:value-type="float">
            <text:p>-84.133240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17/2021</text:p>
          </table:table-cell>
          <table:table-cell table:number-columns-repeated="44"/>
        </table:table-row>
        <table:table-row table:style-name="ro1">
          <table:table-cell office:value-type="float" office:value="1642521" calcext:value-type="float">
            <text:p>1642521</text:p>
          </table:table-cell>
          <table:table-cell office:value-type="string" calcext:value-type="string">
            <text:p>Union Temp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35002W</text:p>
          </table:table-cell>
          <table:table-cell office:value-type="float" office:value="35.7986897" calcext:value-type="float">
            <text:p>35.7986897</text:p>
          </table:table-cell>
          <table:table-cell office:value-type="float" office:value="-83.8337837" calcext:value-type="float">
            <text:p>-83.833783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70" calcext:value-type="float">
            <text:p>1273470</text:p>
          </table:table-cell>
          <table:table-cell office:value-type="string" calcext:value-type="string">
            <text:p>Vin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35421W</text:p>
          </table:table-cell>
          <table:table-cell office:value-type="float" office:value="35.8400769" calcext:value-type="float">
            <text:p>35.8400769</text:p>
          </table:table-cell>
          <table:table-cell office:value-type="float" office:value="-83.9057319" calcext:value-type="float">
            <text:p>-83.905731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11" calcext:value-type="float">
            <text:p>2775311</text:p>
          </table:table-cell>
          <table:table-cell office:value-type="string" calcext:value-type="string">
            <text:p>W H Pry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3N</text:p>
          </table:table-cell>
          <table:table-cell office:value-type="string" calcext:value-type="string">
            <text:p>0835927W</text:p>
          </table:table-cell>
          <table:table-cell office:value-type="float" office:value="35.5231592" calcext:value-type="float">
            <text:p>35.5231592</text:p>
          </table:table-cell>
          <table:table-cell office:value-type="float" office:value="-83.9909462" calcext:value-type="float">
            <text:p>-83.990946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4333" calcext:value-type="float">
            <text:p>1304333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34953W</text:p>
          </table:table-cell>
          <table:table-cell office:value-type="float" office:value="35.7467456" calcext:value-type="float">
            <text:p>35.7467456</text:p>
          </table:table-cell>
          <table:table-cell office:value-type="float" office:value="-83.8312826" calcext:value-type="float">
            <text:p>-83.831282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13" calcext:value-type="float">
            <text:p>2775313</text:p>
          </table:table-cell>
          <table:table-cell office:value-type="string" calcext:value-type="string">
            <text:p>Walkers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34131W</text:p>
          </table:table-cell>
          <table:table-cell office:value-type="float" office:value="35.6409917" calcext:value-type="float">
            <text:p>35.6409917</text:p>
          </table:table-cell>
          <table:table-cell office:value-type="float" office:value="-83.6920807" calcext:value-type="float">
            <text:p>-83.6920807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4119" calcext:value-type="float">
            <text:p>1274119</text:p>
          </table:table-cell>
          <table:table-cell office:value-type="string" calcext:value-type="string">
            <text:p>Wesley 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35610W</text:p>
          </table:table-cell>
          <table:table-cell office:value-type="float" office:value="35.8492429" calcext:value-type="float">
            <text:p>35.8492429</text:p>
          </table:table-cell>
          <table:table-cell office:value-type="float" office:value="-83.9360111" calcext:value-type="float">
            <text:p>-83.936011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16" calcext:value-type="float">
            <text:p>2775316</text:p>
          </table:table-cell>
          <table:table-cell office:value-type="string" calcext:value-type="string">
            <text:p>White Oaks Si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34456W</text:p>
          </table:table-cell>
          <table:table-cell office:value-type="float" office:value="35.6355986" calcext:value-type="float">
            <text:p>35.6355986</text:p>
          </table:table-cell>
          <table:table-cell office:value-type="float" office:value="-83.7488542" calcext:value-type="float">
            <text:p>-83.748854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317" calcext:value-type="float">
            <text:p>2775317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35614W</text:p>
          </table:table-cell>
          <table:table-cell office:value-type="float" office:value="35.6228518" calcext:value-type="float">
            <text:p>35.6228518</text:p>
          </table:table-cell>
          <table:table-cell office:value-type="float" office:value="-83.9372597" calcext:value-type="float">
            <text:p>-83.9372597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4586" calcext:value-type="float">
            <text:p>1304586</text:p>
          </table:table-cell>
          <table:table-cell office:value-type="string" calcext:value-type="string">
            <text:p>Wild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35535W</text:p>
          </table:table-cell>
          <table:table-cell office:value-type="float" office:value="35.7655151" calcext:value-type="float">
            <text:p>35.7655151</text:p>
          </table:table-cell>
          <table:table-cell office:value-type="float" office:value="-83.9264027" calcext:value-type="float">
            <text:p>-83.926402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0/2018</text:p>
          </table:table-cell>
          <table:table-cell table:number-columns-repeated="44"/>
        </table:table-row>
        <table:table-row table:style-name="ro1">
          <table:table-cell office:value-type="float" office:value="1642640" calcext:value-type="float">
            <text:p>1642640</text:p>
          </table:table-cell>
          <table:table-cell office:value-type="string" calcext:value-type="string">
            <text:p>Williams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40627W</text:p>
          </table:table-cell>
          <table:table-cell office:value-type="float" office:value="35.6206295" calcext:value-type="float">
            <text:p>35.6206295</text:p>
          </table:table-cell>
          <table:table-cell office:value-type="float" office:value="-84.1074058" calcext:value-type="float">
            <text:p>-84.1074058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87" calcext:value-type="float">
            <text:p>1304687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40002W</text:p>
          </table:table-cell>
          <table:table-cell office:value-type="float" office:value="35.8789637" calcext:value-type="float">
            <text:p>35.8789637</text:p>
          </table:table-cell>
          <table:table-cell office:value-type="float" office:value="-84.0004589" calcext:value-type="float">
            <text:p>-84.000458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ar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525" calcext:value-type="float">
            <text:p>1642525</text:p>
          </table:table-cell>
          <table:table-cell office:value-type="string" calcext:value-type="string">
            <text:p>Zi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0617W</text:p>
          </table:table-cell>
          <table:table-cell office:value-type="float" office:value="35.7964623" calcext:value-type="float">
            <text:p>35.7964623</text:p>
          </table:table-cell>
          <table:table-cell office:value-type="float" office:value="-84.1046291" calcext:value-type="float">
            <text:p>-84.104629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07" calcext:value-type="float">
            <text:p>1648607</text:p>
          </table:table-cell>
          <table:table-cell office:value-type="string" calcext:value-type="string">
            <text:p>Binfiel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40431W</text:p>
          </table:table-cell>
          <table:table-cell office:value-type="float" office:value="35.7070255" calcext:value-type="float">
            <text:p>35.7070255</text:p>
          </table:table-cell>
          <table:table-cell office:value-type="float" office:value="-84.0751864" calcext:value-type="float">
            <text:p>-84.075186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420" calcext:value-type="float">
            <text:p>2402420</text:p>
          </table:table-cell>
          <table:table-cell office:value-type="string" calcext:value-type="string">
            <text:p>Eagleton Villag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35610W</text:p>
          </table:table-cell>
          <table:table-cell office:value-type="float" office:value="35.7881782" calcext:value-type="float">
            <text:p>35.7881782</text:p>
          </table:table-cell>
          <table:table-cell office:value-type="float" office:value="-83.9362255" calcext:value-type="float">
            <text:p>-83.936225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08" calcext:value-type="float">
            <text:p>1648608</text:p>
          </table:table-cell>
          <table:table-cell office:value-type="string" calcext:value-type="string">
            <text:p>Friend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40518W</text:p>
          </table:table-cell>
          <table:table-cell office:value-type="float" office:value="35.7825806" calcext:value-type="float">
            <text:p>35.7825806</text:p>
          </table:table-cell>
          <table:table-cell office:value-type="float" office:value="-84.0882433" calcext:value-type="float">
            <text:p>-84.088243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09" calcext:value-type="float">
            <text:p>1648609</text:p>
          </table:table-cell>
          <table:table-cell office:value-type="string" calcext:value-type="string">
            <text:p>Lani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40231W</text:p>
          </table:table-cell>
          <table:table-cell office:value-type="float" office:value="35.6409153" calcext:value-type="float">
            <text:p>35.6409153</text:p>
          </table:table-cell>
          <table:table-cell office:value-type="float" office:value="-84.0418511" calcext:value-type="float">
            <text:p>-84.041851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10" calcext:value-type="float">
            <text:p>1648610</text:p>
          </table:table-cell>
          <table:table-cell office:value-type="string" calcext:value-type="string">
            <text:p>Maryville-Alco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35751W</text:p>
          </table:table-cell>
          <table:table-cell office:value-type="float" office:value="35.7742497" calcext:value-type="float">
            <text:p>35.7742497</text:p>
          </table:table-cell>
          <table:table-cell office:value-type="float" office:value="-83.9640705" calcext:value-type="float">
            <text:p>-83.964070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11" calcext:value-type="float">
            <text:p>1648611</text:p>
          </table:table-cell>
          <table:table-cell office:value-type="string" calcext:value-type="string">
            <text:p>Townse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35021W</text:p>
          </table:table-cell>
          <table:table-cell office:value-type="float" office:value="35.6861972" calcext:value-type="float">
            <text:p>35.6861972</text:p>
          </table:table-cell>
          <table:table-cell office:value-type="float" office:value="-83.8390649" calcext:value-type="float">
            <text:p>-83.8390649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84" calcext:value-type="float">
            <text:p>2586084</text:p>
          </table:table-cell>
          <table:table-cell office:value-type="string" calcext:value-type="string">
            <text:p>Wallan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34825W</text:p>
          </table:table-cell>
          <table:table-cell office:value-type="float" office:value="35.7320453" calcext:value-type="float">
            <text:p>35.7320453</text:p>
          </table:table-cell>
          <table:table-cell office:value-type="float" office:value="-83.8068171" calcext:value-type="float">
            <text:p>-83.806817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6086" calcext:value-type="float">
            <text:p>2586086</text:p>
          </table:table-cell>
          <table:table-cell office:value-type="string" calcext:value-type="string">
            <text:p>Wildwoo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35207W</text:p>
          </table:table-cell>
          <table:table-cell office:value-type="float" office:value="35.7998572" calcext:value-type="float">
            <text:p>35.7998572</text:p>
          </table:table-cell>
          <table:table-cell office:value-type="float" office:value="-83.8685426" calcext:value-type="float">
            <text:p>-83.868542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12" calcext:value-type="float">
            <text:p>1648612</text:p>
          </table:table-cell>
          <table:table-cell office:value-type="string" calcext:value-type="string">
            <text:p>Wildwoo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34926W</text:p>
          </table:table-cell>
          <table:table-cell office:value-type="float" office:value="35.8109189" calcext:value-type="float">
            <text:p>35.8109189</text:p>
          </table:table-cell>
          <table:table-cell office:value-type="float" office:value="-83.8237877" calcext:value-type="float">
            <text:p>-83.823787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85" calcext:value-type="float">
            <text:p>1304785</text:p>
          </table:table-cell>
          <table:table-cell office:value-type="string" calcext:value-type="string">
            <text:p>Alcoa 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35735W</text:p>
          </table:table-cell>
          <table:table-cell office:value-type="float" office:value="35.8692493" calcext:value-type="float">
            <text:p>35.8692493</text:p>
          </table:table-cell>
          <table:table-cell office:value-type="float" office:value="-83.9596278" calcext:value-type="float">
            <text:p>-83.959627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571" calcext:value-type="float">
            <text:p>1275571</text:p>
          </table:table-cell>
          <table:table-cell office:value-type="string" calcext:value-type="string">
            <text:p>Alleghe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40304W</text:p>
          </table:table-cell>
          <table:table-cell office:value-type="float" office:value="35.5923043" calcext:value-type="float">
            <text:p>35.5923043</text:p>
          </table:table-cell>
          <table:table-cell office:value-type="float" office:value="-84.0510182" calcext:value-type="float">
            <text:p>-84.051018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458" calcext:value-type="float">
            <text:p>1649458</text:p>
          </table:table-cell>
          <table:table-cell office:value-type="string" calcext:value-type="string">
            <text:p>Armon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40047W</text:p>
          </table:table-cell>
          <table:table-cell office:value-type="float" office:value="35.7906376" calcext:value-type="float">
            <text:p>35.7906376</text:p>
          </table:table-cell>
          <table:table-cell office:value-type="float" office:value="-84.0129619" calcext:value-type="float">
            <text:p>-84.012961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930" calcext:value-type="float">
            <text:p>1304930</text:p>
          </table:table-cell>
          <table:table-cell office:value-type="string" calcext:value-type="string">
            <text:p>Bakers Creek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40632W</text:p>
          </table:table-cell>
          <table:table-cell office:value-type="float" office:value="35.6573028" calcext:value-type="float">
            <text:p>35.6573028</text:p>
          </table:table-cell>
          <table:table-cell office:value-type="float" office:value="-84.1087991" calcext:value-type="float">
            <text:p>-84.108799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831" calcext:value-type="float">
            <text:p>1276831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35844W</text:p>
          </table:table-cell>
          <table:table-cell office:value-type="float" office:value="35.8564712" calcext:value-type="float">
            <text:p>35.8564712</text:p>
          </table:table-cell>
          <table:table-cell office:value-type="float" office:value="-83.978795" calcext:value-type="float">
            <text:p>-83.97879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36" calcext:value-type="float">
            <text:p>1305136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34414W</text:p>
          </table:table-cell>
          <table:table-cell office:value-type="float" office:value="35.6775882" calcext:value-type="float">
            <text:p>35.6775882</text:p>
          </table:table-cell>
          <table:table-cell office:value-type="float" office:value="-83.7371164" calcext:value-type="float">
            <text:p>-83.7371164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138" calcext:value-type="float">
            <text:p>1305138</text:p>
          </table:table-cell>
          <table:table-cell office:value-type="string" calcext:value-type="string">
            <text:p>Beth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34710W</text:p>
          </table:table-cell>
          <table:table-cell office:value-type="float" office:value="35.848975" calcext:value-type="float">
            <text:p>35.848975</text:p>
          </table:table-cell>
          <table:table-cell office:value-type="float" office:value="-83.7860092" calcext:value-type="float">
            <text:p>-83.786009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168" calcext:value-type="float">
            <text:p>1305168</text:p>
          </table:table-cell>
          <table:table-cell office:value-type="string" calcext:value-type="string">
            <text:p>Bethlehem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34844W</text:p>
          </table:table-cell>
          <table:table-cell office:value-type="float" office:value="35.7884193" calcext:value-type="float">
            <text:p>35.7884193</text:p>
          </table:table-cell>
          <table:table-cell office:value-type="float" office:value="-83.8121201" calcext:value-type="float">
            <text:p>-83.812120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1621" calcext:value-type="float">
            <text:p>1651621</text:p>
          </table:table-cell>
          <table:table-cell office:value-type="string" calcext:value-type="string">
            <text:p>Bib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35729W</text:p>
          </table:table-cell>
          <table:table-cell office:value-type="float" office:value="35.7761942" calcext:value-type="float">
            <text:p>35.7761942</text:p>
          </table:table-cell>
          <table:table-cell office:value-type="float" office:value="-83.9579592" calcext:value-type="float">
            <text:p>-83.957959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2562" calcext:value-type="float">
            <text:p>1642562</text:p>
          </table:table-cell>
          <table:table-cell office:value-type="string" calcext:value-type="string">
            <text:p>Big Springs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40610W</text:p>
          </table:table-cell>
          <table:table-cell office:value-type="float" office:value="35.7278583" calcext:value-type="float">
            <text:p>35.7278583</text:p>
          </table:table-cell>
          <table:table-cell office:value-type="float" office:value="-84.1026879" calcext:value-type="float">
            <text:p>-84.102687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65" calcext:value-type="float">
            <text:p>1642565</text:p>
          </table:table-cell>
          <table:table-cell office:value-type="string" calcext:value-type="string">
            <text:p>Binfiel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40415W</text:p>
          </table:table-cell>
          <table:table-cell office:value-type="float" office:value="35.707859" calcext:value-type="float">
            <text:p>35.707859</text:p>
          </table:table-cell>
          <table:table-cell office:value-type="float" office:value="-84.0707417" calcext:value-type="float">
            <text:p>-84.070741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241" calcext:value-type="float">
            <text:p>1278241</text:p>
          </table:table-cell>
          <table:table-cell office:value-type="string" calcext:value-type="string">
            <text:p>Brantl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35637W</text:p>
          </table:table-cell>
          <table:table-cell office:value-type="float" office:value="35.7828612" calcext:value-type="float">
            <text:p>35.7828612</text:p>
          </table:table-cell>
          <table:table-cell office:value-type="float" office:value="-83.9435143" calcext:value-type="float">
            <text:p>-83.943514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29" calcext:value-type="float">
            <text:p>1305429</text:p>
          </table:table-cell>
          <table:table-cell office:value-type="string" calcext:value-type="string">
            <text:p>Broad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5651W</text:p>
          </table:table-cell>
          <table:table-cell office:value-type="float" office:value="35.7856389" calcext:value-type="float">
            <text:p>35.7856389</text:p>
          </table:table-cell>
          <table:table-cell office:value-type="float" office:value="-83.9474034" calcext:value-type="float">
            <text:p>-83.947403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199" calcext:value-type="float">
            <text:p>1279199</text:p>
          </table:table-cell>
          <table:table-cell office:value-type="string" calcext:value-type="string">
            <text:p>Butterfly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35351W</text:p>
          </table:table-cell>
          <table:table-cell office:value-type="float" office:value="35.6992515" calcext:value-type="float">
            <text:p>35.6992515</text:p>
          </table:table-cell>
          <table:table-cell office:value-type="float" office:value="-83.8974006" calcext:value-type="float">
            <text:p>-83.897400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77" calcext:value-type="float">
            <text:p>1279277</text:p>
          </table:table-cell>
          <table:table-cell office:value-type="string" calcext:value-type="string">
            <text:p>Cades Cove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35637W</text:p>
          </table:table-cell>
          <table:table-cell office:value-type="float" office:value="35.7264726" calcext:value-type="float">
            <text:p>35.7264726</text:p>
          </table:table-cell>
          <table:table-cell office:value-type="float" office:value="-83.9435136" calcext:value-type="float">
            <text:p>-83.943513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50" calcext:value-type="float">
            <text:p>1642650</text:p>
          </table:table-cell>
          <table:table-cell office:value-type="string" calcext:value-type="string">
            <text:p>Cades Cov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34903W</text:p>
          </table:table-cell>
          <table:table-cell office:value-type="float" office:value="35.6073092" calcext:value-type="float">
            <text:p>35.6073092</text:p>
          </table:table-cell>
          <table:table-cell office:value-type="float" office:value="-83.8173974" calcext:value-type="float">
            <text:p>-83.8173974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52" calcext:value-type="float">
            <text:p>1642652</text:p>
          </table:table-cell>
          <table:table-cell office:value-type="string" calcext:value-type="string">
            <text:p>Cades Cov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34935W</text:p>
          </table:table-cell>
          <table:table-cell office:value-type="float" office:value="35.6078646" calcext:value-type="float">
            <text:p>35.6078646</text:p>
          </table:table-cell>
          <table:table-cell office:value-type="float" office:value="-83.8262866" calcext:value-type="float">
            <text:p>-83.8262866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48" calcext:value-type="float">
            <text:p>1642648</text:p>
          </table:table-cell>
          <table:table-cell office:value-type="string" calcext:value-type="string">
            <text:p>Cades Cov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34849W</text:p>
          </table:table-cell>
          <table:table-cell office:value-type="float" office:value="35.6020315" calcext:value-type="float">
            <text:p>35.6020315</text:p>
          </table:table-cell>
          <table:table-cell office:value-type="float" office:value="-83.8135083" calcext:value-type="float">
            <text:p>-83.8135083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605" calcext:value-type="float">
            <text:p>1305605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35828W</text:p>
          </table:table-cell>
          <table:table-cell office:value-type="float" office:value="35.7653606" calcext:value-type="float">
            <text:p>35.7653606</text:p>
          </table:table-cell>
          <table:table-cell office:value-type="float" office:value="-83.9743485" calcext:value-type="float">
            <text:p>-83.974348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650" calcext:value-type="float">
            <text:p>1305650</text:p>
          </table:table-cell>
          <table:table-cell office:value-type="string" calcext:value-type="string">
            <text:p>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6N</text:p>
          </table:table-cell>
          <table:table-cell office:value-type="string" calcext:value-type="string">
            <text:p>0834558W</text:p>
          </table:table-cell>
          <table:table-cell office:value-type="float" office:value="35.6739766" calcext:value-type="float">
            <text:p>35.6739766</text:p>
          </table:table-cell>
          <table:table-cell office:value-type="float" office:value="-83.7660064" calcext:value-type="float">
            <text:p>-83.766006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72" calcext:value-type="float">
            <text:p>1642572</text:p>
          </table:table-cell>
          <table:table-cell office:value-type="string" calcext:value-type="string">
            <text:p>Carpenters Campgroun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40006W</text:p>
          </table:table-cell>
          <table:table-cell office:value-type="float" office:value="35.6717494" calcext:value-type="float">
            <text:p>35.6717494</text:p>
          </table:table-cell>
          <table:table-cell office:value-type="float" office:value="-84.0015714" calcext:value-type="float">
            <text:p>-84.001571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750" calcext:value-type="float">
            <text:p>1305750</text:p>
          </table:table-cell>
          <table:table-cell office:value-type="string" calcext:value-type="string">
            <text:p>Caylo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34532W</text:p>
          </table:table-cell>
          <table:table-cell office:value-type="float" office:value="35.6889766" calcext:value-type="float">
            <text:p>35.6889766</text:p>
          </table:table-cell>
          <table:table-cell office:value-type="float" office:value="-83.7587839" calcext:value-type="float">
            <text:p>-83.758783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66" calcext:value-type="float">
            <text:p>1305766</text:p>
          </table:table-cell>
          <table:table-cell office:value-type="string" calcext:value-type="string">
            <text:p>Cedar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35051W</text:p>
          </table:table-cell>
          <table:table-cell office:value-type="float" office:value="35.8342517" calcext:value-type="float">
            <text:p>35.8342517</text:p>
          </table:table-cell>
          <table:table-cell office:value-type="float" office:value="-83.8474003" calcext:value-type="float">
            <text:p>-83.847400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083" calcext:value-type="float">
            <text:p>1280083</text:p>
          </table:table-cell>
          <table:table-cell office:value-type="string" calcext:value-type="string">
            <text:p>Cedar L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40711W</text:p>
          </table:table-cell>
          <table:table-cell office:value-type="float" office:value="35.6795247" calcext:value-type="float">
            <text:p>35.6795247</text:p>
          </table:table-cell>
          <table:table-cell office:value-type="float" office:value="-84.119633" calcext:value-type="float">
            <text:p>-84.11963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92" calcext:value-type="float">
            <text:p>1305792</text:p>
          </table:table-cell>
          <table:table-cell office:value-type="string" calcext:value-type="string">
            <text:p>Cente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40333W</text:p>
          </table:table-cell>
          <table:table-cell office:value-type="float" office:value="35.6414706" calcext:value-type="float">
            <text:p>35.6414706</text:p>
          </table:table-cell>
          <table:table-cell office:value-type="float" office:value="-84.0590743" calcext:value-type="float">
            <text:p>-84.059074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568" calcext:value-type="float">
            <text:p>1642568</text:p>
          </table:table-cell>
          <table:table-cell office:value-type="string" calcext:value-type="string">
            <text:p>Centenary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40330W</text:p>
          </table:table-cell>
          <table:table-cell office:value-type="float" office:value="35.6411928" calcext:value-type="float">
            <text:p>35.6411928</text:p>
          </table:table-cell>
          <table:table-cell office:value-type="float" office:value="-84.0582409" calcext:value-type="float">
            <text:p>-84.058240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795" calcext:value-type="float">
            <text:p>1305795</text:p>
          </table:table-cell>
          <table:table-cell office:value-type="string" calcext:value-type="string">
            <text:p>Centennia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35325W</text:p>
          </table:table-cell>
          <table:table-cell office:value-type="float" office:value="35.7670289" calcext:value-type="float">
            <text:p>35.7670289</text:p>
          </table:table-cell>
          <table:table-cell office:value-type="float" office:value="-83.8901785" calcext:value-type="float">
            <text:p>-83.890178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817" calcext:value-type="float">
            <text:p>1305817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35817W</text:p>
          </table:table-cell>
          <table:table-cell office:value-type="float" office:value="35.7884161" calcext:value-type="float">
            <text:p>35.7884161</text:p>
          </table:table-cell>
          <table:table-cell office:value-type="float" office:value="-83.9712933" calcext:value-type="float">
            <text:p>-83.971293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829" calcext:value-type="float">
            <text:p>1305829</text:p>
          </table:table-cell>
          <table:table-cell office:value-type="string" calcext:value-type="string">
            <text:p>Central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4N</text:p>
          </table:table-cell>
          <table:table-cell office:value-type="string" calcext:value-type="string">
            <text:p>0835306W</text:p>
          </table:table-cell>
          <table:table-cell office:value-type="float" office:value="35.8261954" calcext:value-type="float">
            <text:p>35.8261954</text:p>
          </table:table-cell>
          <table:table-cell office:value-type="float" office:value="-83.8849017" calcext:value-type="float">
            <text:p>-83.884901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320" calcext:value-type="float">
            <text:p>1280320</text:p>
          </table:table-cell>
          <table:table-cell office:value-type="string" calcext:value-type="string">
            <text:p>Cherokee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40012W</text:p>
          </table:table-cell>
          <table:table-cell office:value-type="float" office:value="35.7289713" calcext:value-type="float">
            <text:p>35.7289713</text:p>
          </table:table-cell>
          <table:table-cell office:value-type="float" office:value="-84.0032382" calcext:value-type="float">
            <text:p>-84.003238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00" calcext:value-type="float">
            <text:p>1305900</text:p>
          </table:table-cell>
          <table:table-cell office:value-type="string" calcext:value-type="string">
            <text:p>Chilhowe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35909W</text:p>
          </table:table-cell>
          <table:table-cell office:value-type="float" office:value="35.5859168" calcext:value-type="float">
            <text:p>35.5859168</text:p>
          </table:table-cell>
          <table:table-cell office:value-type="float" office:value="-83.9857372" calcext:value-type="float">
            <text:p>-83.9857372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940" calcext:value-type="float">
            <text:p>1305940</text:p>
          </table:table-cell>
          <table:table-cell office:value-type="string" calcext:value-type="string">
            <text:p>Clarks Grov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35628W</text:p>
          </table:table-cell>
          <table:table-cell office:value-type="float" office:value="35.8086944" calcext:value-type="float">
            <text:p>35.8086944</text:p>
          </table:table-cell>
          <table:table-cell office:value-type="float" office:value="-83.9410147" calcext:value-type="float">
            <text:p>-83.941014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989" calcext:value-type="float">
            <text:p>1305989</text:p>
          </table:table-cell>
          <table:table-cell office:value-type="string" calcext:value-type="string">
            <text:p>Clover Hil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40338W</text:p>
          </table:table-cell>
          <table:table-cell office:value-type="float" office:value="35.713137" calcext:value-type="float">
            <text:p>35.713137</text:p>
          </table:table-cell>
          <table:table-cell office:value-type="float" office:value="-84.0604635" calcext:value-type="float">
            <text:p>-84.060463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995" calcext:value-type="float">
            <text:p>1305995</text:p>
          </table:table-cell>
          <table:table-cell office:value-type="string" calcext:value-type="string">
            <text:p>Cloyds Creek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40935W</text:p>
          </table:table-cell>
          <table:table-cell office:value-type="float" office:value="35.6978572" calcext:value-type="float">
            <text:p>35.6978572</text:p>
          </table:table-cell>
          <table:table-cell office:value-type="float" office:value="-84.1596351" calcext:value-type="float">
            <text:p>-84.159635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017" calcext:value-type="float">
            <text:p>1306017</text:p>
          </table:table-cell>
          <table:table-cell office:value-type="string" calcext:value-type="string">
            <text:p>Coker Hi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34349W</text:p>
          </table:table-cell>
          <table:table-cell office:value-type="float" office:value="35.6839772" calcext:value-type="float">
            <text:p>35.6839772</text:p>
          </table:table-cell>
          <table:table-cell office:value-type="float" office:value="-83.7301717" calcext:value-type="float">
            <text:p>-83.730171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04" calcext:value-type="float">
            <text:p>1280904</text:p>
          </table:table-cell>
          <table:table-cell office:value-type="string" calcext:value-type="string">
            <text:p>Cold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34909W</text:p>
          </table:table-cell>
          <table:table-cell office:value-type="float" office:value="35.7756415" calcext:value-type="float">
            <text:p>35.7756415</text:p>
          </table:table-cell>
          <table:table-cell office:value-type="float" office:value="-83.8190646" calcext:value-type="float">
            <text:p>-83.819064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92" calcext:value-type="float">
            <text:p>1306392</text:p>
          </table:table-cell>
          <table:table-cell office:value-type="string" calcext:value-type="string">
            <text:p>Dotson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40156W</text:p>
          </table:table-cell>
          <table:table-cell office:value-type="float" office:value="35.7281375" calcext:value-type="float">
            <text:p>35.7281375</text:p>
          </table:table-cell>
          <table:table-cell office:value-type="float" office:value="-84.0321286" calcext:value-type="float">
            <text:p>-84.032128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962" calcext:value-type="float">
            <text:p>1320962</text:p>
          </table:table-cell>
          <table:table-cell office:value-type="string" calcext:value-type="string">
            <text:p>East Alco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35800W</text:p>
          </table:table-cell>
          <table:table-cell office:value-type="float" office:value="35.7714719" calcext:value-type="float">
            <text:p>35.7714719</text:p>
          </table:table-cell>
          <table:table-cell office:value-type="float" office:value="-83.9665706" calcext:value-type="float">
            <text:p>-83.966570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3385" calcext:value-type="float">
            <text:p>1283385</text:p>
          </table:table-cell>
          <table:table-cell office:value-type="string" calcext:value-type="string">
            <text:p>East Mary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35559W</text:p>
          </table:table-cell>
          <table:table-cell office:value-type="float" office:value="35.7703614" calcext:value-type="float">
            <text:p>35.7703614</text:p>
          </table:table-cell>
          <table:table-cell office:value-type="float" office:value="-83.9329581" calcext:value-type="float">
            <text:p>-83.932958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387" calcext:value-type="float">
            <text:p>1283387</text:p>
          </table:table-cell>
          <table:table-cell office:value-type="string" calcext:value-type="string">
            <text:p>East 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6N</text:p>
          </table:table-cell>
          <table:table-cell office:value-type="string" calcext:value-type="string">
            <text:p>0834730W</text:p>
          </table:table-cell>
          <table:table-cell office:value-type="float" office:value="35.7378645" calcext:value-type="float">
            <text:p>35.7378645</text:p>
          </table:table-cell>
          <table:table-cell office:value-type="float" office:value="-83.791563" calcext:value-type="float">
            <text:p>-83.79156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49" calcext:value-type="float">
            <text:p>1642549</text:p>
          </table:table-cell>
          <table:table-cell office:value-type="string" calcext:value-type="string">
            <text:p>Ellejo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34519W</text:p>
          </table:table-cell>
          <table:table-cell office:value-type="float" office:value="35.8103647" calcext:value-type="float">
            <text:p>35.8103647</text:p>
          </table:table-cell>
          <table:table-cell office:value-type="float" office:value="-83.7551738" calcext:value-type="float">
            <text:p>-83.755173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740" calcext:value-type="float">
            <text:p>1283740</text:p>
          </table:table-cell>
          <table:table-cell office:value-type="string" calcext:value-type="string">
            <text:p>E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40446W</text:p>
          </table:table-cell>
          <table:table-cell office:value-type="float" office:value="35.7728586" calcext:value-type="float">
            <text:p>35.7728586</text:p>
          </table:table-cell>
          <table:table-cell office:value-type="float" office:value="-84.0793538" calcext:value-type="float">
            <text:p>-84.079353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87" calcext:value-type="float">
            <text:p>1283887</text:p>
          </table:table-cell>
          <table:table-cell office:value-type="string" calcext:value-type="string">
            <text:p>Eusebia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34758W</text:p>
          </table:table-cell>
          <table:table-cell office:value-type="float" office:value="35.8334192" calcext:value-type="float">
            <text:p>35.8334192</text:p>
          </table:table-cell>
          <table:table-cell office:value-type="float" office:value="-83.7993427" calcext:value-type="float">
            <text:p>-83.799342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1622" calcext:value-type="float">
            <text:p>1651622</text:p>
          </table:table-cell>
          <table:table-cell office:value-type="string" calcext:value-type="string">
            <text:p>Everett Hi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35721W</text:p>
          </table:table-cell>
          <table:table-cell office:value-type="float" office:value="35.7661943" calcext:value-type="float">
            <text:p>35.7661943</text:p>
          </table:table-cell>
          <table:table-cell office:value-type="float" office:value="-83.9557366" calcext:value-type="float">
            <text:p>-83.95573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23" calcext:value-type="float">
            <text:p>1651623</text:p>
          </table:table-cell>
          <table:table-cell office:value-type="string" calcext:value-type="string">
            <text:p>First Baptist Church of Alcoa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35830W</text:p>
          </table:table-cell>
          <table:table-cell office:value-type="float" office:value="35.7973049" calcext:value-type="float">
            <text:p>35.7973049</text:p>
          </table:table-cell>
          <table:table-cell office:value-type="float" office:value="-83.9749048" calcext:value-type="float">
            <text:p>-83.974904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24" calcext:value-type="float">
            <text:p>1651624</text:p>
          </table:table-cell>
          <table:table-cell office:value-type="string" calcext:value-type="string">
            <text:p>Firs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35738W</text:p>
          </table:table-cell>
          <table:table-cell office:value-type="float" office:value="35.7661942" calcext:value-type="float">
            <text:p>35.7661942</text:p>
          </table:table-cell>
          <table:table-cell office:value-type="float" office:value="-83.9604591" calcext:value-type="float">
            <text:p>-83.960459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25" calcext:value-type="float">
            <text:p>1651625</text:p>
          </table:table-cell>
          <table:table-cell office:value-type="string" calcext:value-type="string">
            <text:p>First United Methodist Church of Alcoa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35842W</text:p>
          </table:table-cell>
          <table:table-cell office:value-type="float" office:value="35.7956382" calcext:value-type="float">
            <text:p>35.7956382</text:p>
          </table:table-cell>
          <table:table-cell office:value-type="float" office:value="-83.9782382" calcext:value-type="float">
            <text:p>-83.978238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2584" calcext:value-type="float">
            <text:p>1642584</text:p>
          </table:table-cell>
          <table:table-cell office:value-type="string" calcext:value-type="string">
            <text:p>Forest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35803W</text:p>
          </table:table-cell>
          <table:table-cell office:value-type="float" office:value="35.7061944" calcext:value-type="float">
            <text:p>35.7061944</text:p>
          </table:table-cell>
          <table:table-cell office:value-type="float" office:value="-83.9674034" calcext:value-type="float">
            <text:p>-83.967403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86" calcext:value-type="float">
            <text:p>1642586</text:p>
          </table:table-cell>
          <table:table-cell office:value-type="string" calcext:value-type="string">
            <text:p>Forest Hill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35803W</text:p>
          </table:table-cell>
          <table:table-cell office:value-type="float" office:value="35.7064722" calcext:value-type="float">
            <text:p>35.7064722</text:p>
          </table:table-cell>
          <table:table-cell office:value-type="float" office:value="-83.9674034" calcext:value-type="float">
            <text:p>-83.967403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723" calcext:value-type="float">
            <text:p>1284723</text:p>
          </table:table-cell>
          <table:table-cell office:value-type="string" calcext:value-type="string">
            <text:p>Four Mi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40459W</text:p>
          </table:table-cell>
          <table:table-cell office:value-type="float" office:value="35.5934147" calcext:value-type="float">
            <text:p>35.5934147</text:p>
          </table:table-cell>
          <table:table-cell office:value-type="float" office:value="-84.0829643" calcext:value-type="float">
            <text:p>-84.082964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243" calcext:value-type="float">
            <text:p>1308243</text:p>
          </table:table-cell>
          <table:table-cell office:value-type="string" calcext:value-type="string">
            <text:p>Frien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40815W</text:p>
          </table:table-cell>
          <table:table-cell office:value-type="float" office:value="35.7611908" calcext:value-type="float">
            <text:p>35.7611908</text:p>
          </table:table-cell>
          <table:table-cell office:value-type="float" office:value="-84.1374121" calcext:value-type="float">
            <text:p>-84.137412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241" calcext:value-type="float">
            <text:p>1308241</text:p>
          </table:table-cell>
          <table:table-cell office:value-type="string" calcext:value-type="string">
            <text:p>Friend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40758W</text:p>
          </table:table-cell>
          <table:table-cell office:value-type="float" office:value="35.7589687" calcext:value-type="float">
            <text:p>35.7589687</text:p>
          </table:table-cell>
          <table:table-cell office:value-type="float" office:value="-84.1326897" calcext:value-type="float">
            <text:p>-84.132689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242" calcext:value-type="float">
            <text:p>1308242</text:p>
          </table:table-cell>
          <table:table-cell office:value-type="string" calcext:value-type="string">
            <text:p>Friend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40751W</text:p>
          </table:table-cell>
          <table:table-cell office:value-type="float" office:value="35.7631354" calcext:value-type="float">
            <text:p>35.7631354</text:p>
          </table:table-cell>
          <table:table-cell office:value-type="float" office:value="-84.1307451" calcext:value-type="float">
            <text:p>-84.130745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324" calcext:value-type="float">
            <text:p>1285324</text:p>
          </table:table-cell>
          <table:table-cell office:value-type="string" calcext:value-type="string">
            <text:p>Gethsem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5604W</text:p>
          </table:table-cell>
          <table:table-cell office:value-type="float" office:value="35.7434171" calcext:value-type="float">
            <text:p>35.7434171</text:p>
          </table:table-cell>
          <table:table-cell office:value-type="float" office:value="-83.9343465" calcext:value-type="float">
            <text:p>-83.934346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31" calcext:value-type="float">
            <text:p>1285731</text:p>
          </table:table-cell>
          <table:table-cell office:value-type="string" calcext:value-type="string">
            <text:p>Gos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40300W</text:p>
          </table:table-cell>
          <table:table-cell office:value-type="float" office:value="35.667304" calcext:value-type="float">
            <text:p>35.667304</text:p>
          </table:table-cell>
          <table:table-cell office:value-type="float" office:value="-84.0499072" calcext:value-type="float">
            <text:p>-84.049907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35" calcext:value-type="float">
            <text:p>1285735</text:p>
          </table:table-cell>
          <table:table-cell office:value-type="string" calcext:value-type="string">
            <text:p>Gospel 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4N</text:p>
          </table:table-cell>
          <table:table-cell office:value-type="string" calcext:value-type="string">
            <text:p>0840123W</text:p>
          </table:table-cell>
          <table:table-cell office:value-type="float" office:value="35.6289714" calcext:value-type="float">
            <text:p>35.6289714</text:p>
          </table:table-cell>
          <table:table-cell office:value-type="float" office:value="-84.0229613" calcext:value-type="float">
            <text:p>-84.022961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29" calcext:value-type="float">
            <text:p>1285829</text:p>
          </table:table-cell>
          <table:table-cell office:value-type="string" calcext:value-type="string">
            <text:p>Grand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35612W</text:p>
          </table:table-cell>
          <table:table-cell office:value-type="float" office:value="35.7523059" calcext:value-type="float">
            <text:p>35.7523059</text:p>
          </table:table-cell>
          <table:table-cell office:value-type="float" office:value="-83.9365689" calcext:value-type="float">
            <text:p>-83.936568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37" calcext:value-type="float">
            <text:p>1642637</text:p>
          </table:table-cell>
          <table:table-cell office:value-type="string" calcext:value-type="string">
            <text:p>Happy Valley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35720W</text:p>
          </table:table-cell>
          <table:table-cell office:value-type="float" office:value="35.610084" calcext:value-type="float">
            <text:p>35.610084</text:p>
          </table:table-cell>
          <table:table-cell office:value-type="float" office:value="-83.9554584" calcext:value-type="float">
            <text:p>-83.9554584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7" calcext:value-type="float">
            <text:p>1642477</text:p>
          </table:table-cell>
          <table:table-cell office:value-type="string" calcext:value-type="string">
            <text:p>Harts Chapel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823" calcext:value-type="float">
            <text:p>1287823</text:p>
          </table:table-cell>
          <table:table-cell office:value-type="string" calcext:value-type="string">
            <text:p>Hillc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35248W</text:p>
          </table:table-cell>
          <table:table-cell office:value-type="float" office:value="35.7184183" calcext:value-type="float">
            <text:p>35.7184183</text:p>
          </table:table-cell>
          <table:table-cell office:value-type="float" office:value="-83.8798999" calcext:value-type="float">
            <text:p>-83.879899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53" calcext:value-type="float">
            <text:p>1287853</text:p>
          </table:table-cell>
          <table:table-cell office:value-type="string" calcext:value-type="string">
            <text:p>Hi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40106W</text:p>
          </table:table-cell>
          <table:table-cell office:value-type="float" office:value="35.8134151" calcext:value-type="float">
            <text:p>35.8134151</text:p>
          </table:table-cell>
          <table:table-cell office:value-type="float" office:value="-84.0182403" calcext:value-type="float">
            <text:p>-84.018240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478" calcext:value-type="float">
            <text:p>1642478</text:p>
          </table:table-cell>
          <table:table-cell office:value-type="string" calcext:value-type="string">
            <text:p>Holston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40637W</text:p>
          </table:table-cell>
          <table:table-cell office:value-type="float" office:value="35.8320245" calcext:value-type="float">
            <text:p>35.8320245</text:p>
          </table:table-cell>
          <table:table-cell office:value-type="float" office:value="-84.1101898" calcext:value-type="float">
            <text:p>-84.110189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8308" calcext:value-type="float">
            <text:p>1288308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40252W</text:p>
          </table:table-cell>
          <table:table-cell office:value-type="float" office:value="35.7089705" calcext:value-type="float">
            <text:p>35.7089705</text:p>
          </table:table-cell>
          <table:table-cell office:value-type="float" office:value="-84.047685" calcext:value-type="float">
            <text:p>-84.04768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238" calcext:value-type="float">
            <text:p>1308238</text:p>
          </table:table-cell>
          <table:table-cell office:value-type="string" calcext:value-type="string">
            <text:p>I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40033W</text:p>
          </table:table-cell>
          <table:table-cell office:value-type="float" office:value="35.8234152" calcext:value-type="float">
            <text:p>35.8234152</text:p>
          </table:table-cell>
          <table:table-cell office:value-type="float" office:value="-84.0090735" calcext:value-type="float">
            <text:p>-84.009073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9897" calcext:value-type="float">
            <text:p>1289897</text:p>
          </table:table-cell>
          <table:table-cell office:value-type="string" calcext:value-type="string">
            <text:p>Kagley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40224W</text:p>
          </table:table-cell>
          <table:table-cell office:value-type="float" office:value="35.6195266" calcext:value-type="float">
            <text:p>35.6195266</text:p>
          </table:table-cell>
          <table:table-cell office:value-type="float" office:value="-84.0399066" calcext:value-type="float">
            <text:p>-84.039906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5/2010</text:p>
          </table:table-cell>
          <table:table-cell table:number-columns-repeated="44"/>
        </table:table-row>
        <table:table-row table:style-name="ro1">
          <table:table-cell office:value-type="float" office:value="1289938" calcext:value-type="float">
            <text:p>1289938</text:p>
          </table:table-cell>
          <table:table-cell office:value-type="string" calcext:value-type="string">
            <text:p>Keeble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34936W</text:p>
          </table:table-cell>
          <table:table-cell office:value-type="float" office:value="35.7553637" calcext:value-type="float">
            <text:p>35.7553637</text:p>
          </table:table-cell>
          <table:table-cell office:value-type="float" office:value="-83.8265645" calcext:value-type="float">
            <text:p>-83.826564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313" calcext:value-type="float">
            <text:p>1290313</text:p>
          </table:table-cell>
          <table:table-cell office:value-type="string" calcext:value-type="string">
            <text:p>Kis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40929W</text:p>
          </table:table-cell>
          <table:table-cell office:value-type="float" office:value="35.6961906" calcext:value-type="float">
            <text:p>35.6961906</text:p>
          </table:table-cell>
          <table:table-cell office:value-type="float" office:value="-84.1579684" calcext:value-type="float">
            <text:p>-84.157968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89" calcext:value-type="float">
            <text:p>1307989</text:p>
          </table:table-cell>
          <table:table-cell office:value-type="string" calcext:value-type="string">
            <text:p>Lakemo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35737W</text:p>
          </table:table-cell>
          <table:table-cell office:value-type="float" office:value="35.8514716" calcext:value-type="float">
            <text:p>35.8514716</text:p>
          </table:table-cell>
          <table:table-cell office:value-type="float" office:value="-83.9601831" calcext:value-type="float">
            <text:p>-83.960183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523" calcext:value-type="float">
            <text:p>1290523</text:p>
          </table:table-cell>
          <table:table-cell office:value-type="string" calcext:value-type="string">
            <text:p>Lak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35642W</text:p>
          </table:table-cell>
          <table:table-cell office:value-type="float" office:value="35.8653607" calcext:value-type="float">
            <text:p>35.8653607</text:p>
          </table:table-cell>
          <table:table-cell office:value-type="float" office:value="-83.9449049" calcext:value-type="float">
            <text:p>-83.944904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4" calcext:value-type="float">
            <text:p>1290684</text:p>
          </table:table-cell>
          <table:table-cell office:value-type="string" calcext:value-type="string">
            <text:p>Laurel Ban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40210W</text:p>
          </table:table-cell>
          <table:table-cell office:value-type="float" office:value="35.7442484" calcext:value-type="float">
            <text:p>35.7442484</text:p>
          </table:table-cell>
          <table:table-cell office:value-type="float" office:value="-84.0360178" calcext:value-type="float">
            <text:p>-84.036017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797" calcext:value-type="float">
            <text:p>1290797</text:p>
          </table:table-cell>
          <table:table-cell office:value-type="string" calcext:value-type="string">
            <text:p>Law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35233W</text:p>
          </table:table-cell>
          <table:table-cell office:value-type="float" office:value="35.721474" calcext:value-type="float">
            <text:p>35.721474</text:p>
          </table:table-cell>
          <table:table-cell office:value-type="float" office:value="-83.875733" calcext:value-type="float">
            <text:p>-83.87573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125" calcext:value-type="float">
            <text:p>1291125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40804W</text:p>
          </table:table-cell>
          <table:table-cell office:value-type="float" office:value="35.6264691" calcext:value-type="float">
            <text:p>35.6264691</text:p>
          </table:table-cell>
          <table:table-cell office:value-type="float" office:value="-84.1343558" calcext:value-type="float">
            <text:p>-84.134355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28" calcext:value-type="float">
            <text:p>1291128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35759W</text:p>
          </table:table-cell>
          <table:table-cell office:value-type="float" office:value="35.6678613" calcext:value-type="float">
            <text:p>35.6678613</text:p>
          </table:table-cell>
          <table:table-cell office:value-type="float" office:value="-83.9662922" calcext:value-type="float">
            <text:p>-83.966292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69" calcext:value-type="float">
            <text:p>1291269</text:p>
          </table:table-cell>
          <table:table-cell office:value-type="string" calcext:value-type="string">
            <text:p>Light Pin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40450W</text:p>
          </table:table-cell>
          <table:table-cell office:value-type="float" office:value="35.8242474" calcext:value-type="float">
            <text:p>35.8242474</text:p>
          </table:table-cell>
          <table:table-cell office:value-type="float" office:value="-84.080466" calcext:value-type="float">
            <text:p>-84.08046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20" calcext:value-type="float">
            <text:p>1291820</text:p>
          </table:table-cell>
          <table:table-cell office:value-type="string" calcext:value-type="string">
            <text:p>Logan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35225W</text:p>
          </table:table-cell>
          <table:table-cell office:value-type="float" office:value="35.8053624" calcext:value-type="float">
            <text:p>35.8053624</text:p>
          </table:table-cell>
          <table:table-cell office:value-type="float" office:value="-83.8735119" calcext:value-type="float">
            <text:p>-83.873511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110" calcext:value-type="float">
            <text:p>1292110</text:p>
          </table:table-cell>
          <table:table-cell office:value-type="string" calcext:value-type="string">
            <text:p>Loui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40212W</text:p>
          </table:table-cell>
          <table:table-cell office:value-type="float" office:value="35.8264703" calcext:value-type="float">
            <text:p>35.8264703</text:p>
          </table:table-cell>
          <table:table-cell office:value-type="float" office:value="-84.0365749" calcext:value-type="float">
            <text:p>-84.036574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493" calcext:value-type="float">
            <text:p>1642493</text:p>
          </table:table-cell>
          <table:table-cell office:value-type="string" calcext:value-type="string">
            <text:p>Louisville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213" calcext:value-type="float">
            <text:p>1292213</text:p>
          </table:table-cell>
          <table:table-cell office:value-type="string" calcext:value-type="string">
            <text:p>Lower Chilhow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0N</text:p>
          </table:table-cell>
          <table:table-cell office:value-type="string" calcext:value-type="string">
            <text:p>0840334W</text:p>
          </table:table-cell>
          <table:table-cell office:value-type="float" office:value="35.5473043" calcext:value-type="float">
            <text:p>35.5473043</text:p>
          </table:table-cell>
          <table:table-cell office:value-type="float" office:value="-84.0593518" calcext:value-type="float">
            <text:p>-84.059351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626" calcext:value-type="float">
            <text:p>1651626</text:p>
          </table:table-cell>
          <table:table-cell office:value-type="string" calcext:value-type="string">
            <text:p>Madison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35722W</text:p>
          </table:table-cell>
          <table:table-cell office:value-type="float" office:value="35.776472" calcext:value-type="float">
            <text:p>35.776472</text:p>
          </table:table-cell>
          <table:table-cell office:value-type="float" office:value="-83.9560147" calcext:value-type="float">
            <text:p>-83.956014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2527" calcext:value-type="float">
            <text:p>1642527</text:p>
          </table:table-cell>
          <table:table-cell office:value-type="string" calcext:value-type="string">
            <text:p>Maryvill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35804W</text:p>
          </table:table-cell>
          <table:table-cell office:value-type="float" office:value="35.7531386" calcext:value-type="float">
            <text:p>35.7531386</text:p>
          </table:table-cell>
          <table:table-cell office:value-type="float" office:value="-83.9676813" calcext:value-type="float">
            <text:p>-83.967681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1627" calcext:value-type="float">
            <text:p>1651627</text:p>
          </table:table-cell>
          <table:table-cell office:value-type="string" calcext:value-type="string">
            <text:p>Mary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35732W</text:p>
          </table:table-cell>
          <table:table-cell office:value-type="float" office:value="35.7681387" calcext:value-type="float">
            <text:p>35.7681387</text:p>
          </table:table-cell>
          <table:table-cell office:value-type="float" office:value="-83.9587924" calcext:value-type="float">
            <text:p>-83.958792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2529" calcext:value-type="float">
            <text:p>1642529</text:p>
          </table:table-cell>
          <table:table-cell office:value-type="string" calcext:value-type="string">
            <text:p>Maryville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1628" calcext:value-type="float">
            <text:p>1651628</text:p>
          </table:table-cell>
          <table:table-cell office:value-type="string" calcext:value-type="string">
            <text:p>Meadowbrook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35717W</text:p>
          </table:table-cell>
          <table:table-cell office:value-type="float" office:value="35.791472" calcext:value-type="float">
            <text:p>35.791472</text:p>
          </table:table-cell>
          <table:table-cell office:value-type="float" office:value="-83.954626" calcext:value-type="float">
            <text:p>-83.95462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2497" calcext:value-type="float">
            <text:p>1642497</text:p>
          </table:table-cell>
          <table:table-cell office:value-type="string" calcext:value-type="string">
            <text:p>Middlesettlement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40320W</text:p>
          </table:table-cell>
          <table:table-cell office:value-type="float" office:value="35.7956368" calcext:value-type="float">
            <text:p>35.7956368</text:p>
          </table:table-cell>
          <table:table-cell office:value-type="float" office:value="-84.0554642" calcext:value-type="float">
            <text:p>-84.055464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738" calcext:value-type="float">
            <text:p>1293738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40142W</text:p>
          </table:table-cell>
          <table:table-cell office:value-type="float" office:value="35.8220259" calcext:value-type="float">
            <text:p>35.8220259</text:p>
          </table:table-cell>
          <table:table-cell office:value-type="float" office:value="-84.028241" calcext:value-type="float">
            <text:p>-84.02824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44" calcext:value-type="float">
            <text:p>1293944</text:p>
          </table:table-cell>
          <table:table-cell office:value-type="string" calcext:value-type="string">
            <text:p>Millers C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34929W</text:p>
          </table:table-cell>
          <table:table-cell office:value-type="float" office:value="35.7131418" calcext:value-type="float">
            <text:p>35.7131418</text:p>
          </table:table-cell>
          <table:table-cell office:value-type="float" office:value="-83.8246198" calcext:value-type="float">
            <text:p>-83.824619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973" calcext:value-type="float">
            <text:p>1293973</text:p>
          </table:table-cell>
          <table:table-cell office:value-type="string" calcext:value-type="string">
            <text:p>Millers C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35021W</text:p>
          </table:table-cell>
          <table:table-cell office:value-type="float" office:value="35.7039748" calcext:value-type="float">
            <text:p>35.7039748</text:p>
          </table:table-cell>
          <table:table-cell office:value-type="float" office:value="-83.8390649" calcext:value-type="float">
            <text:p>-83.839064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95" calcext:value-type="float">
            <text:p>1642595</text:p>
          </table:table-cell>
          <table:table-cell office:value-type="string" calcext:value-type="string">
            <text:p>Millers Cove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181" calcext:value-type="float">
            <text:p>1294181</text:p>
          </table:table-cell>
          <table:table-cell office:value-type="string" calcext:value-type="string">
            <text:p>Monte Vist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35935W</text:p>
          </table:table-cell>
          <table:table-cell office:value-type="float" office:value="35.7334159" calcext:value-type="float">
            <text:p>35.7334159</text:p>
          </table:table-cell>
          <table:table-cell office:value-type="float" office:value="-83.9929601" calcext:value-type="float">
            <text:p>-83.992960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395" calcext:value-type="float">
            <text:p>1294395</text:p>
          </table:table-cell>
          <table:table-cell office:value-type="string" calcext:value-type="string">
            <text:p>Morning St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35339W</text:p>
          </table:table-cell>
          <table:table-cell office:value-type="float" office:value="35.7570289" calcext:value-type="float">
            <text:p>35.7570289</text:p>
          </table:table-cell>
          <table:table-cell office:value-type="float" office:value="-83.8940673" calcext:value-type="float">
            <text:p>-83.894067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81" calcext:value-type="float">
            <text:p>1294581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40250W</text:p>
          </table:table-cell>
          <table:table-cell office:value-type="float" office:value="35.6709151" calcext:value-type="float">
            <text:p>35.6709151</text:p>
          </table:table-cell>
          <table:table-cell office:value-type="float" office:value="-84.0471293" calcext:value-type="float">
            <text:p>-84.04712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63" calcext:value-type="float">
            <text:p>1294663</text:p>
          </table:table-cell>
          <table:table-cell office:value-type="string" calcext:value-type="string">
            <text:p>Mount Leban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35423W</text:p>
          </table:table-cell>
          <table:table-cell office:value-type="float" office:value="35.7945284" calcext:value-type="float">
            <text:p>35.7945284</text:p>
          </table:table-cell>
          <table:table-cell office:value-type="float" office:value="-83.9062908" calcext:value-type="float">
            <text:p>-83.906290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999" calcext:value-type="float">
            <text:p>1307999</text:p>
          </table:table-cell>
          <table:table-cell office:value-type="string" calcext:value-type="string">
            <text:p>Mount Moria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35810W</text:p>
          </table:table-cell>
          <table:table-cell office:value-type="float" office:value="35.8525825" calcext:value-type="float">
            <text:p>35.8525825</text:p>
          </table:table-cell>
          <table:table-cell office:value-type="float" office:value="-83.9693501" calcext:value-type="float">
            <text:p>-83.969350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768" calcext:value-type="float">
            <text:p>1294768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35719W</text:p>
          </table:table-cell>
          <table:table-cell office:value-type="float" office:value="35.821194" calcext:value-type="float">
            <text:p>35.821194</text:p>
          </table:table-cell>
          <table:table-cell office:value-type="float" office:value="-83.9551822" calcext:value-type="float">
            <text:p>-83.955182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01" calcext:value-type="float">
            <text:p>1642501</text:p>
          </table:table-cell>
          <table:table-cell office:value-type="string" calcext:value-type="string">
            <text:p>Mount Tabor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40113W</text:p>
          </table:table-cell>
          <table:table-cell office:value-type="float" office:value="35.7656375" calcext:value-type="float">
            <text:p>35.7656375</text:p>
          </table:table-cell>
          <table:table-cell office:value-type="float" office:value="-84.020184" calcext:value-type="float">
            <text:p>-84.02018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75" calcext:value-type="float">
            <text:p>1642575</text:p>
          </table:table-cell>
          <table:table-cell office:value-type="string" calcext:value-type="string">
            <text:p>Mount Vernon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841" calcext:value-type="float">
            <text:p>1294841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35959W</text:p>
          </table:table-cell>
          <table:table-cell office:value-type="float" office:value="35.6373052" calcext:value-type="float">
            <text:p>35.6373052</text:p>
          </table:table-cell>
          <table:table-cell office:value-type="float" office:value="-83.9996267" calcext:value-type="float">
            <text:p>-83.999626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43" calcext:value-type="float">
            <text:p>1294843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35714W</text:p>
          </table:table-cell>
          <table:table-cell office:value-type="float" office:value="35.7648055" calcext:value-type="float">
            <text:p>35.7648055</text:p>
          </table:table-cell>
          <table:table-cell office:value-type="float" office:value="-83.9537921" calcext:value-type="float">
            <text:p>-83.953792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90" calcext:value-type="float">
            <text:p>1294890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0305W</text:p>
          </table:table-cell>
          <table:table-cell office:value-type="float" office:value="35.7700813" calcext:value-type="float">
            <text:p>35.7700813</text:p>
          </table:table-cell>
          <table:table-cell office:value-type="float" office:value="-84.0512968" calcext:value-type="float">
            <text:p>-84.051296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94" calcext:value-type="float">
            <text:p>1294894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35855W</text:p>
          </table:table-cell>
          <table:table-cell office:value-type="float" office:value="35.86036" calcext:value-type="float">
            <text:p>35.86036</text:p>
          </table:table-cell>
          <table:table-cell office:value-type="float" office:value="-83.9818508" calcext:value-type="float">
            <text:p>-83.981850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45" calcext:value-type="float">
            <text:p>1294945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35800W</text:p>
          </table:table-cell>
          <table:table-cell office:value-type="float" office:value="35.6828612" calcext:value-type="float">
            <text:p>35.6828612</text:p>
          </table:table-cell>
          <table:table-cell office:value-type="float" office:value="-83.96657" calcext:value-type="float">
            <text:p>-83.9665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46" calcext:value-type="float">
            <text:p>1642546</text:p>
          </table:table-cell>
          <table:table-cell office:value-type="string" calcext:value-type="string">
            <text:p>Mountcastle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35005W</text:p>
          </table:table-cell>
          <table:table-cell office:value-type="float" office:value="35.798141" calcext:value-type="float">
            <text:p>35.798141</text:p>
          </table:table-cell>
          <table:table-cell office:value-type="float" office:value="-83.8346212" calcext:value-type="float">
            <text:p>-83.834621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378" calcext:value-type="float">
            <text:p>1295378</text:p>
          </table:table-cell>
          <table:table-cell office:value-type="string" calcext:value-type="string">
            <text:p>Nelson Chape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40432W</text:p>
          </table:table-cell>
          <table:table-cell office:value-type="float" office:value="35.6061926" calcext:value-type="float">
            <text:p>35.6061926</text:p>
          </table:table-cell>
          <table:table-cell office:value-type="float" office:value="-84.0754639" calcext:value-type="float">
            <text:p>-84.075463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626" calcext:value-type="float">
            <text:p>1295626</text:p>
          </table:table-cell>
          <table:table-cell office:value-type="string" calcext:value-type="string">
            <text:p>New Providenc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35912W</text:p>
          </table:table-cell>
          <table:table-cell office:value-type="float" office:value="35.6473054" calcext:value-type="float">
            <text:p>35.6473054</text:p>
          </table:table-cell>
          <table:table-cell office:value-type="float" office:value="-83.9865708" calcext:value-type="float">
            <text:p>-83.986570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455" calcext:value-type="float">
            <text:p>1295455</text:p>
          </table:table-cell>
          <table:table-cell office:value-type="string" calcext:value-type="string">
            <text:p>Newcastl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35007W</text:p>
          </table:table-cell>
          <table:table-cell office:value-type="float" office:value="35.7984187" calcext:value-type="float">
            <text:p>35.7984187</text:p>
          </table:table-cell>
          <table:table-cell office:value-type="float" office:value="-83.8351768" calcext:value-type="float">
            <text:p>-83.835176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569" calcext:value-type="float">
            <text:p>1642569</text:p>
          </table:table-cell>
          <table:table-cell office:value-type="string" calcext:value-type="string">
            <text:p>Nine Mile Creek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964" calcext:value-type="float">
            <text:p>1320964</text:p>
          </table:table-cell>
          <table:table-cell office:value-type="string" calcext:value-type="string">
            <text:p>Oak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35934W</text:p>
          </table:table-cell>
          <table:table-cell office:value-type="float" office:value="35.7595269" calcext:value-type="float">
            <text:p>35.7595269</text:p>
          </table:table-cell>
          <table:table-cell office:value-type="float" office:value="-83.9926825" calcext:value-type="float">
            <text:p>-83.992682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6161" calcext:value-type="float">
            <text:p>1296161</text:p>
          </table:table-cell>
          <table:table-cell office:value-type="string" calcext:value-type="string">
            <text:p>Oak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4946W</text:p>
          </table:table-cell>
          <table:table-cell office:value-type="float" office:value="35.7839745" calcext:value-type="float">
            <text:p>35.7839745</text:p>
          </table:table-cell>
          <table:table-cell office:value-type="float" office:value="-83.8293429" calcext:value-type="float">
            <text:p>-83.829342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83" calcext:value-type="float">
            <text:p>1296183</text:p>
          </table:table-cell>
          <table:table-cell office:value-type="string" calcext:value-type="string">
            <text:p>Oakland Church of the Brethre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40224W</text:p>
          </table:table-cell>
          <table:table-cell office:value-type="float" office:value="35.6903597" calcext:value-type="float">
            <text:p>35.6903597</text:p>
          </table:table-cell>
          <table:table-cell office:value-type="float" office:value="-84.0399067" calcext:value-type="float">
            <text:p>-84.039906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571" calcext:value-type="float">
            <text:p>1642571</text:p>
          </table:table-cell>
          <table:table-cell office:value-type="string" calcext:value-type="string">
            <text:p>Oakview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40015W</text:p>
          </table:table-cell>
          <table:table-cell office:value-type="float" office:value="35.7189714" calcext:value-type="float">
            <text:p>35.7189714</text:p>
          </table:table-cell>
          <table:table-cell office:value-type="float" office:value="-84.0040717" calcext:value-type="float">
            <text:p>-84.004071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268" calcext:value-type="float">
            <text:p>1296268</text:p>
          </table:table-cell>
          <table:table-cell office:value-type="string" calcext:value-type="string">
            <text:p>Old Ballar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35940W</text:p>
          </table:table-cell>
          <table:table-cell office:value-type="float" office:value="35.8559153" calcext:value-type="float">
            <text:p>35.8559153</text:p>
          </table:table-cell>
          <table:table-cell office:value-type="float" office:value="-83.9943512" calcext:value-type="float">
            <text:p>-83.994351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5/2006</text:p>
          </table:table-cell>
          <table:table-cell table:number-columns-repeated="44"/>
        </table:table-row>
        <table:table-row table:style-name="ro1">
          <table:table-cell office:value-type="float" office:value="1308058" calcext:value-type="float">
            <text:p>1308058</text:p>
          </table:table-cell>
          <table:table-cell office:value-type="string" calcext:value-type="string">
            <text:p>Old Chilhow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34610W</text:p>
          </table:table-cell>
          <table:table-cell office:value-type="float" office:value="35.7809202" calcext:value-type="float">
            <text:p>35.7809202</text:p>
          </table:table-cell>
          <table:table-cell office:value-type="float" office:value="-83.7693404" calcext:value-type="float">
            <text:p>-83.769340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330" calcext:value-type="float">
            <text:p>1296330</text:p>
          </table:table-cell>
          <table:table-cell office:value-type="string" calcext:value-type="string">
            <text:p>Old Kag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40114W</text:p>
          </table:table-cell>
          <table:table-cell office:value-type="float" office:value="35.6298047" calcext:value-type="float">
            <text:p>35.6298047</text:p>
          </table:table-cell>
          <table:table-cell office:value-type="float" office:value="-84.0204612" calcext:value-type="float">
            <text:p>-84.020461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46" calcext:value-type="float">
            <text:p>1296346</text:p>
          </table:table-cell>
          <table:table-cell office:value-type="string" calcext:value-type="string">
            <text:p>Old 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35556W</text:p>
          </table:table-cell>
          <table:table-cell office:value-type="float" office:value="35.6856397" calcext:value-type="float">
            <text:p>35.6856397</text:p>
          </table:table-cell>
          <table:table-cell office:value-type="float" office:value="-83.9321241" calcext:value-type="float">
            <text:p>-83.932124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96" calcext:value-type="float">
            <text:p>1297096</text:p>
          </table:table-cell>
          <table:table-cell office:value-type="string" calcext:value-type="string">
            <text:p>Peck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35614W</text:p>
          </table:table-cell>
          <table:table-cell office:value-type="float" office:value="35.734806" calcext:value-type="float">
            <text:p>35.734806</text:p>
          </table:table-cell>
          <table:table-cell office:value-type="float" office:value="-83.9371244" calcext:value-type="float">
            <text:p>-83.937124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66" calcext:value-type="float">
            <text:p>1297466</text:p>
          </table:table-cell>
          <table:table-cell office:value-type="string" calcext:value-type="string">
            <text:p>Pilgri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35712W</text:p>
          </table:table-cell>
          <table:table-cell office:value-type="float" office:value="35.7575833" calcext:value-type="float">
            <text:p>35.7575833</text:p>
          </table:table-cell>
          <table:table-cell office:value-type="float" office:value="-83.9532363" calcext:value-type="float">
            <text:p>-83.953236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71" calcext:value-type="float">
            <text:p>1297471</text:p>
          </table:table-cell>
          <table:table-cell office:value-type="string" calcext:value-type="string">
            <text:p>Pilgrim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35745W</text:p>
          </table:table-cell>
          <table:table-cell office:value-type="float" office:value="35.8159161" calcext:value-type="float">
            <text:p>35.8159161</text:p>
          </table:table-cell>
          <table:table-cell office:value-type="float" office:value="-83.9624046" calcext:value-type="float">
            <text:p>-83.962404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60" calcext:value-type="float">
            <text:p>1297560</text:p>
          </table:table-cell>
          <table:table-cell office:value-type="string" calcext:value-type="string">
            <text:p>Pine Lev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35314W</text:p>
          </table:table-cell>
          <table:table-cell office:value-type="float" office:value="35.740918" calcext:value-type="float">
            <text:p>35.740918</text:p>
          </table:table-cell>
          <table:table-cell office:value-type="float" office:value="-83.8871224" calcext:value-type="float">
            <text:p>-83.887122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34" calcext:value-type="float">
            <text:p>1297634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35603W</text:p>
          </table:table-cell>
          <table:table-cell office:value-type="float" office:value="35.7034173" calcext:value-type="float">
            <text:p>35.7034173</text:p>
          </table:table-cell>
          <table:table-cell office:value-type="float" office:value="-83.9340687" calcext:value-type="float">
            <text:p>-83.934068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30" calcext:value-type="float">
            <text:p>1642530</text:p>
          </table:table-cell>
          <table:table-cell office:value-type="string" calcext:value-type="string">
            <text:p>Pistol Creek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70" calcext:value-type="float">
            <text:p>1642570</text:p>
          </table:table-cell>
          <table:table-cell office:value-type="string" calcext:value-type="string">
            <text:p>Pistol Creek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40008W</text:p>
          </table:table-cell>
          <table:table-cell office:value-type="float" office:value="35.7470268" calcext:value-type="float">
            <text:p>35.7470268</text:p>
          </table:table-cell>
          <table:table-cell office:value-type="float" office:value="-84.0021271" calcext:value-type="float">
            <text:p>-84.002127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823" calcext:value-type="float">
            <text:p>1297823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35228W</text:p>
          </table:table-cell>
          <table:table-cell office:value-type="float" office:value="35.761196" calcext:value-type="float">
            <text:p>35.761196</text:p>
          </table:table-cell>
          <table:table-cell office:value-type="float" office:value="-83.8743443" calcext:value-type="float">
            <text:p>-83.874344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5/2006</text:p>
          </table:table-cell>
          <table:table-cell table:number-columns-repeated="44"/>
        </table:table-row>
        <table:table-row table:style-name="ro1">
          <table:table-cell office:value-type="float" office:value="1297870" calcext:value-type="float">
            <text:p>1297870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35600W</text:p>
          </table:table-cell>
          <table:table-cell office:value-type="float" office:value="35.7350838" calcext:value-type="float">
            <text:p>35.7350838</text:p>
          </table:table-cell>
          <table:table-cell office:value-type="float" office:value="-83.9332353" calcext:value-type="float">
            <text:p>-83.933235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47" calcext:value-type="float">
            <text:p>1642547</text:p>
          </table:table-cell>
          <table:table-cell office:value-type="string" calcext:value-type="string">
            <text:p>Prospec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9N</text:p>
          </table:table-cell>
          <table:table-cell office:value-type="string" calcext:value-type="string">
            <text:p>0834807W</text:p>
          </table:table-cell>
          <table:table-cell office:value-type="float" office:value="35.8136971" calcext:value-type="float">
            <text:p>35.8136971</text:p>
          </table:table-cell>
          <table:table-cell office:value-type="float" office:value="-83.8018424" calcext:value-type="float">
            <text:p>-83.801842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1629" calcext:value-type="float">
            <text:p>1651629</text:p>
          </table:table-cell>
          <table:table-cell office:value-type="string" calcext:value-type="string">
            <text:p>Rest Hav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35841W</text:p>
          </table:table-cell>
          <table:table-cell office:value-type="float" office:value="35.7795271" calcext:value-type="float">
            <text:p>35.7795271</text:p>
          </table:table-cell>
          <table:table-cell office:value-type="float" office:value="-83.9779601" calcext:value-type="float">
            <text:p>-83.977960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630" calcext:value-type="float">
            <text:p>1651630</text:p>
          </table:table-cell>
          <table:table-cell office:value-type="string" calcext:value-type="string">
            <text:p>Robison Chape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35857W</text:p>
          </table:table-cell>
          <table:table-cell office:value-type="float" office:value="35.777027" calcext:value-type="float">
            <text:p>35.777027</text:p>
          </table:table-cell>
          <table:table-cell office:value-type="float" office:value="-83.9824046" calcext:value-type="float">
            <text:p>-83.982404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8234" calcext:value-type="float">
            <text:p>1308234</text:p>
          </table:table-cell>
          <table:table-cell office:value-type="string" calcext:value-type="string">
            <text:p>Rockf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35629W</text:p>
          </table:table-cell>
          <table:table-cell office:value-type="float" office:value="35.8298053" calcext:value-type="float">
            <text:p>35.8298053</text:p>
          </table:table-cell>
          <table:table-cell office:value-type="float" office:value="-83.941293" calcext:value-type="float">
            <text:p>-83.94129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513" calcext:value-type="float">
            <text:p>1642513</text:p>
          </table:table-cell>
          <table:table-cell office:value-type="string" calcext:value-type="string">
            <text:p>Rockfor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35610W</text:p>
          </table:table-cell>
          <table:table-cell office:value-type="float" office:value="35.8495275" calcext:value-type="float">
            <text:p>35.8495275</text:p>
          </table:table-cell>
          <table:table-cell office:value-type="float" office:value="-83.9360154" calcext:value-type="float">
            <text:p>-83.936015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877" calcext:value-type="float">
            <text:p>1299877</text:p>
          </table:table-cell>
          <table:table-cell office:value-type="string" calcext:value-type="string">
            <text:p>Rocky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35107W</text:p>
          </table:table-cell>
          <table:table-cell office:value-type="float" office:value="35.7325855" calcext:value-type="float">
            <text:p>35.7325855</text:p>
          </table:table-cell>
          <table:table-cell office:value-type="float" office:value="-83.8518431" calcext:value-type="float">
            <text:p>-83.851843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631" calcext:value-type="float">
            <text:p>1651631</text:p>
          </table:table-cell>
          <table:table-cell office:value-type="string" calcext:value-type="string">
            <text:p>Saint Joh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35802W</text:p>
          </table:table-cell>
          <table:table-cell office:value-type="float" office:value="35.7648052" calcext:value-type="float">
            <text:p>35.7648052</text:p>
          </table:table-cell>
          <table:table-cell office:value-type="float" office:value="-83.967126" calcext:value-type="float">
            <text:p>-83.96712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2581" calcext:value-type="float">
            <text:p>1642581</text:p>
          </table:table-cell>
          <table:table-cell office:value-type="string" calcext:value-type="string">
            <text:p>Saint Johns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35619W</text:p>
          </table:table-cell>
          <table:table-cell office:value-type="float" office:value="35.7236949" calcext:value-type="float">
            <text:p>35.7236949</text:p>
          </table:table-cell>
          <table:table-cell office:value-type="float" office:value="-83.9385133" calcext:value-type="float">
            <text:p>-83.938513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474" calcext:value-type="float">
            <text:p>1300474</text:p>
          </table:table-cell>
          <table:table-cell office:value-type="string" calcext:value-type="string">
            <text:p>Saint Mar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40259W</text:p>
          </table:table-cell>
          <table:table-cell office:value-type="float" office:value="35.8209145" calcext:value-type="float">
            <text:p>35.8209145</text:p>
          </table:table-cell>
          <table:table-cell office:value-type="float" office:value="-84.049631" calcext:value-type="float">
            <text:p>-84.04963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97" calcext:value-type="float">
            <text:p>1300497</text:p>
          </table:table-cell>
          <table:table-cell office:value-type="string" calcext:value-type="string">
            <text:p>Saint Pau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35951W</text:p>
          </table:table-cell>
          <table:table-cell office:value-type="float" office:value="35.7289715" calcext:value-type="float">
            <text:p>35.7289715</text:p>
          </table:table-cell>
          <table:table-cell office:value-type="float" office:value="-83.9974047" calcext:value-type="float">
            <text:p>-83.997404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632" calcext:value-type="float">
            <text:p>1651632</text:p>
          </table:table-cell>
          <table:table-cell office:value-type="string" calcext:value-type="string">
            <text:p>Saint Peter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35849W</text:p>
          </table:table-cell>
          <table:table-cell office:value-type="float" office:value="35.7803604" calcext:value-type="float">
            <text:p>35.7803604</text:p>
          </table:table-cell>
          <table:table-cell office:value-type="float" office:value="-83.9801824" calcext:value-type="float">
            <text:p>-83.980182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0551" calcext:value-type="float">
            <text:p>1300551</text:p>
          </table:table-cell>
          <table:table-cell office:value-type="string" calcext:value-type="string">
            <text:p>Sal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40606W</text:p>
          </table:table-cell>
          <table:table-cell office:value-type="float" office:value="35.6984139" calcext:value-type="float">
            <text:p>35.6984139</text:p>
          </table:table-cell>
          <table:table-cell office:value-type="float" office:value="-84.1015766" calcext:value-type="float">
            <text:p>-84.101576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587" calcext:value-type="float">
            <text:p>1642587</text:p>
          </table:table-cell>
          <table:table-cell office:value-type="string" calcext:value-type="string">
            <text:p>Seco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35905W</text:p>
          </table:table-cell>
          <table:table-cell office:value-type="float" office:value="35.7486938" calcext:value-type="float">
            <text:p>35.7486938</text:p>
          </table:table-cell>
          <table:table-cell office:value-type="float" office:value="-83.9846264" calcext:value-type="float">
            <text:p>-83.984626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171" calcext:value-type="float">
            <text:p>1301171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40520W</text:p>
          </table:table-cell>
          <table:table-cell office:value-type="float" office:value="35.7756362" calcext:value-type="float">
            <text:p>35.7756362</text:p>
          </table:table-cell>
          <table:table-cell office:value-type="float" office:value="-84.0887988" calcext:value-type="float">
            <text:p>-84.088798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78" calcext:value-type="float">
            <text:p>1642578</text:p>
          </table:table-cell>
          <table:table-cell office:value-type="string" calcext:value-type="string">
            <text:p>Six Mi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35741W</text:p>
          </table:table-cell>
          <table:table-cell office:value-type="float" office:value="35.6598058" calcext:value-type="float">
            <text:p>35.6598058</text:p>
          </table:table-cell>
          <table:table-cell office:value-type="float" office:value="-83.961292" calcext:value-type="float">
            <text:p>-83.96129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132" calcext:value-type="float">
            <text:p>1271132</text:p>
          </table:table-cell>
          <table:table-cell office:value-type="string" calcext:value-type="string">
            <text:p>Spring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40430W</text:p>
          </table:table-cell>
          <table:table-cell office:value-type="float" office:value="35.6789701" calcext:value-type="float">
            <text:p>35.6789701</text:p>
          </table:table-cell>
          <table:table-cell office:value-type="float" office:value="-84.0749085" calcext:value-type="float">
            <text:p>-84.074908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22" calcext:value-type="float">
            <text:p>1308022</text:p>
          </table:table-cell>
          <table:table-cell office:value-type="string" calcext:value-type="string">
            <text:p>Springbroo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35838W</text:p>
          </table:table-cell>
          <table:table-cell office:value-type="float" office:value="35.804527" calcext:value-type="float">
            <text:p>35.804527</text:p>
          </table:table-cell>
          <table:table-cell office:value-type="float" office:value="-83.9771272" calcext:value-type="float">
            <text:p>-83.977127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533" calcext:value-type="float">
            <text:p>1272533</text:p>
          </table:table-cell>
          <table:table-cell office:value-type="string" calcext:value-type="string">
            <text:p>Thomp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40334W</text:p>
          </table:table-cell>
          <table:table-cell office:value-type="float" office:value="35.7559145" calcext:value-type="float">
            <text:p>35.7559145</text:p>
          </table:table-cell>
          <table:table-cell office:value-type="float" office:value="-84.0593524" calcext:value-type="float">
            <text:p>-84.059352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9" calcext:value-type="float">
            <text:p>1272889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35736W</text:p>
          </table:table-cell>
          <table:table-cell office:value-type="float" office:value="35.819805" calcext:value-type="float">
            <text:p>35.819805</text:p>
          </table:table-cell>
          <table:table-cell office:value-type="float" office:value="-83.9599046" calcext:value-type="float">
            <text:p>-83.959904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68" calcext:value-type="float">
            <text:p>1304168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35713W</text:p>
          </table:table-cell>
          <table:table-cell office:value-type="float" office:value="35.7811943" calcext:value-type="float">
            <text:p>35.7811943</text:p>
          </table:table-cell>
          <table:table-cell office:value-type="float" office:value="-83.9535146" calcext:value-type="float">
            <text:p>-83.953514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80" calcext:value-type="float">
            <text:p>1304180</text:p>
          </table:table-cell>
          <table:table-cell office:value-type="string" calcext:value-type="string">
            <text:p>Tuckaleeche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34636W</text:p>
          </table:table-cell>
          <table:table-cell office:value-type="float" office:value="35.6714763" calcext:value-type="float">
            <text:p>35.6714763</text:p>
          </table:table-cell>
          <table:table-cell office:value-type="float" office:value="-83.7765624" calcext:value-type="float">
            <text:p>-83.7765624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23" calcext:value-type="float">
            <text:p>1273123</text:p>
          </table:table-cell>
          <table:table-cell office:value-type="string" calcext:value-type="string">
            <text:p>Twin 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35722W</text:p>
          </table:table-cell>
          <table:table-cell office:value-type="float" office:value="35.7186946" calcext:value-type="float">
            <text:p>35.7186946</text:p>
          </table:table-cell>
          <table:table-cell office:value-type="float" office:value="-83.9560141" calcext:value-type="float">
            <text:p>-83.956014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58" calcext:value-type="float">
            <text:p>1273258</text:p>
          </table:table-cell>
          <table:table-cell office:value-type="string" calcext:value-type="string">
            <text:p>Union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35002W</text:p>
          </table:table-cell>
          <table:table-cell office:value-type="float" office:value="35.7989744" calcext:value-type="float">
            <text:p>35.7989744</text:p>
          </table:table-cell>
          <table:table-cell office:value-type="float" office:value="-83.8337879" calcext:value-type="float">
            <text:p>-83.833787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52" calcext:value-type="float">
            <text:p>1273452</text:p>
          </table:table-cell>
          <table:table-cell office:value-type="string" calcext:value-type="string">
            <text:p>Vict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5810W</text:p>
          </table:table-cell>
          <table:table-cell office:value-type="float" office:value="35.7434164" calcext:value-type="float">
            <text:p>35.7434164</text:p>
          </table:table-cell>
          <table:table-cell office:value-type="float" office:value="-83.9693479" calcext:value-type="float">
            <text:p>-83.969347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16" calcext:value-type="float">
            <text:p>1308116</text:p>
          </table:table-cell>
          <table:table-cell office:value-type="string" calcext:value-type="string">
            <text:p>Walk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34949W</text:p>
          </table:table-cell>
          <table:table-cell office:value-type="float" office:value="35.7464748" calcext:value-type="float">
            <text:p>35.7464748</text:p>
          </table:table-cell>
          <table:table-cell office:value-type="float" office:value="-83.8301756" calcext:value-type="float">
            <text:p>-83.830175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23" calcext:value-type="float">
            <text:p>1642523</text:p>
          </table:table-cell>
          <table:table-cell office:value-type="string" calcext:value-type="string">
            <text:p>Wesley Ann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35610W</text:p>
          </table:table-cell>
          <table:table-cell office:value-type="float" office:value="35.8495275" calcext:value-type="float">
            <text:p>35.8495275</text:p>
          </table:table-cell>
          <table:table-cell office:value-type="float" office:value="-83.9360154" calcext:value-type="float">
            <text:p>-83.936015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479" calcext:value-type="float">
            <text:p>1304479</text:p>
          </table:table-cell>
          <table:table-cell office:value-type="string" calcext:value-type="string">
            <text:p>West Mary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40009W</text:p>
          </table:table-cell>
          <table:table-cell office:value-type="float" office:value="35.7473046" calcext:value-type="float">
            <text:p>35.7473046</text:p>
          </table:table-cell>
          <table:table-cell office:value-type="float" office:value="-84.0024049" calcext:value-type="float">
            <text:p>-84.002404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35" calcext:value-type="float">
            <text:p>1308035</text:p>
          </table:table-cell>
          <table:table-cell office:value-type="string" calcext:value-type="string">
            <text:p>Wild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35538W</text:p>
          </table:table-cell>
          <table:table-cell office:value-type="float" office:value="35.764806" calcext:value-type="float">
            <text:p>35.764806</text:p>
          </table:table-cell>
          <table:table-cell office:value-type="float" office:value="-83.9271243" calcext:value-type="float">
            <text:p>-83.927124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613" calcext:value-type="float">
            <text:p>1304613</text:p>
          </table:table-cell>
          <table:table-cell office:value-type="string" calcext:value-type="string">
            <text:p>Williamson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40627W</text:p>
          </table:table-cell>
          <table:table-cell office:value-type="float" office:value="35.6220251" calcext:value-type="float">
            <text:p>35.6220251</text:p>
          </table:table-cell>
          <table:table-cell office:value-type="float" office:value="-84.10741" calcext:value-type="float">
            <text:p>-84.1074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720" calcext:value-type="float">
            <text:p>1304720</text:p>
          </table:table-cell>
          <table:table-cell office:value-type="string" calcext:value-type="string">
            <text:p>Zion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40616W</text:p>
          </table:table-cell>
          <table:table-cell office:value-type="float" office:value="35.7970247" calcext:value-type="float">
            <text:p>35.7970247</text:p>
          </table:table-cell>
          <table:table-cell office:value-type="float" office:value="-84.1043555" calcext:value-type="float">
            <text:p>-84.104355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726" calcext:value-type="float">
            <text:p>1639726</text:p>
          </table:table-cell>
          <table:table-cell office:value-type="string" calcext:value-type="string">
            <text:p>Blount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35532W</text:p>
          </table:table-cell>
          <table:table-cell office:value-type="float" office:value="35.6872038" calcext:value-type="float">
            <text:p>35.6872038</text:p>
          </table:table-cell>
          <table:table-cell office:value-type="float" office:value="-83.9255394" calcext:value-type="float">
            <text:p>-83.925539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3075" calcext:value-type="float">
            <text:p>2403075</text:p>
          </table:table-cell>
          <table:table-cell office:value-type="string" calcext:value-type="string">
            <text:p>City of Alco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35831W</text:p>
          </table:table-cell>
          <table:table-cell office:value-type="float" office:value="35.8075102" calcext:value-type="float">
            <text:p>35.8075102</text:p>
          </table:table-cell>
          <table:table-cell office:value-type="float" office:value="-83.9752459" calcext:value-type="float">
            <text:p>-83.975245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666" calcext:value-type="float">
            <text:p>2403666</text:p>
          </table:table-cell>
          <table:table-cell office:value-type="string" calcext:value-type="string">
            <text:p>City of Friend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40755W</text:p>
          </table:table-cell>
          <table:table-cell office:value-type="float" office:value="35.7563534" calcext:value-type="float">
            <text:p>35.7563534</text:p>
          </table:table-cell>
          <table:table-cell office:value-type="float" office:value="-84.1319593" calcext:value-type="float">
            <text:p>-84.131959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960" calcext:value-type="float">
            <text:p>2404960</text:p>
          </table:table-cell>
          <table:table-cell office:value-type="string" calcext:value-type="string">
            <text:p>City of Loui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40319W</text:p>
          </table:table-cell>
          <table:table-cell office:value-type="float" office:value="35.8246565" calcext:value-type="float">
            <text:p>35.8246565</text:p>
          </table:table-cell>
          <table:table-cell office:value-type="float" office:value="-84.0552093" calcext:value-type="float">
            <text:p>-84.055209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036" calcext:value-type="float">
            <text:p>2405036</text:p>
          </table:table-cell>
          <table:table-cell office:value-type="string" calcext:value-type="string">
            <text:p>City of Mary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35844W</text:p>
          </table:table-cell>
          <table:table-cell office:value-type="float" office:value="35.7468132" calcext:value-type="float">
            <text:p>35.7468132</text:p>
          </table:table-cell>
          <table:table-cell office:value-type="float" office:value="-83.9787968" calcext:value-type="float">
            <text:p>-83.978796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636" calcext:value-type="float">
            <text:p>2404636</text:p>
          </table:table-cell>
          <table:table-cell office:value-type="string" calcext:value-type="string">
            <text:p>City of Rockfor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35609W</text:p>
          </table:table-cell>
          <table:table-cell office:value-type="float" office:value="35.8328182" calcext:value-type="float">
            <text:p>35.8328182</text:p>
          </table:table-cell>
          <table:table-cell office:value-type="float" office:value="-83.9358548" calcext:value-type="float">
            <text:p>-83.935854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597" calcext:value-type="float">
            <text:p>2405597</text:p>
          </table:table-cell>
          <table:table-cell office:value-type="string" calcext:value-type="string">
            <text:p>City of Townsen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34511W</text:p>
          </table:table-cell>
          <table:table-cell office:value-type="float" office:value="35.6763193" calcext:value-type="float">
            <text:p>35.6763193</text:p>
          </table:table-cell>
          <table:table-cell office:value-type="float" office:value="-83.7529952" calcext:value-type="float">
            <text:p>-83.752995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10" calcext:value-type="float">
            <text:p>246421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5918W</text:p>
          </table:table-cell>
          <table:table-cell office:value-type="float" office:value="35.7592649" calcext:value-type="float">
            <text:p>35.7592649</text:p>
          </table:table-cell>
          <table:table-cell office:value-type="float" office:value="-83.9882837" calcext:value-type="float">
            <text:p>-83.988283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2" calcext:value-type="float">
            <text:p>2464302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40335W</text:p>
          </table:table-cell>
          <table:table-cell office:value-type="float" office:value="35.8190511" calcext:value-type="float">
            <text:p>35.8190511</text:p>
          </table:table-cell>
          <table:table-cell office:value-type="float" office:value="-84.0597688" calcext:value-type="float">
            <text:p>-84.059768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8" calcext:value-type="float">
            <text:p>246389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40214W</text:p>
          </table:table-cell>
          <table:table-cell office:value-type="float" office:value="35.7703642" calcext:value-type="float">
            <text:p>35.7703642</text:p>
          </table:table-cell>
          <table:table-cell office:value-type="float" office:value="-84.0371385" calcext:value-type="float">
            <text:p>-84.037138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2" calcext:value-type="float">
            <text:p>246412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35504W</text:p>
          </table:table-cell>
          <table:table-cell office:value-type="float" office:value="35.7822776" calcext:value-type="float">
            <text:p>35.7822776</text:p>
          </table:table-cell>
          <table:table-cell office:value-type="float" office:value="-83.91788" calcext:value-type="float">
            <text:p>-83.9178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3" calcext:value-type="float">
            <text:p>246401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35624W</text:p>
          </table:table-cell>
          <table:table-cell office:value-type="float" office:value="35.698239" calcext:value-type="float">
            <text:p>35.698239</text:p>
          </table:table-cell>
          <table:table-cell office:value-type="float" office:value="-83.9400887" calcext:value-type="float">
            <text:p>-83.940088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1" calcext:value-type="float">
            <text:p>246442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35847W</text:p>
          </table:table-cell>
          <table:table-cell office:value-type="float" office:value="35.7329785" calcext:value-type="float">
            <text:p>35.7329785</text:p>
          </table:table-cell>
          <table:table-cell office:value-type="float" office:value="-83.9796245" calcext:value-type="float">
            <text:p>-83.979624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2" calcext:value-type="float">
            <text:p>2464512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40422W</text:p>
          </table:table-cell>
          <table:table-cell office:value-type="float" office:value="35.7001408" calcext:value-type="float">
            <text:p>35.7001408</text:p>
          </table:table-cell>
          <table:table-cell office:value-type="float" office:value="-84.0727384" calcext:value-type="float">
            <text:p>-84.072738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1" calcext:value-type="float">
            <text:p>2464591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40352W</text:p>
          </table:table-cell>
          <table:table-cell office:value-type="float" office:value="35.633839" calcext:value-type="float">
            <text:p>35.633839</text:p>
          </table:table-cell>
          <table:table-cell office:value-type="float" office:value="-84.0644825" calcext:value-type="float">
            <text:p>-84.064482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9" calcext:value-type="float">
            <text:p>2464659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34857W</text:p>
          </table:table-cell>
          <table:table-cell office:value-type="float" office:value="35.6477667" calcext:value-type="float">
            <text:p>35.6477667</text:p>
          </table:table-cell>
          <table:table-cell office:value-type="float" office:value="-83.8157056" calcext:value-type="float">
            <text:p>-83.8157056</text:p>
          </table:table-cell>
          <table:table-cell table:number-columns-repeated="4"/>
          <table:table-cell office:value-type="float" office:value="697" calcext:value-type="float">
            <text:p>69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0" calcext:value-type="float">
            <text:p>2464710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35241W</text:p>
          </table:table-cell>
          <table:table-cell office:value-type="float" office:value="35.8318167" calcext:value-type="float">
            <text:p>35.8318167</text:p>
          </table:table-cell>
          <table:table-cell office:value-type="float" office:value="-83.878106" calcext:value-type="float">
            <text:p>-83.87810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9992" calcext:value-type="float">
            <text:p>1279992</text:p>
          </table:table-cell>
          <table:table-cell office:value-type="string" calcext:value-type="string">
            <text:p>Ceda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34309W</text:p>
          </table:table-cell>
          <table:table-cell office:value-type="float" office:value="35.6798108" calcext:value-type="float">
            <text:p>35.6798108</text:p>
          </table:table-cell>
          <table:table-cell office:value-type="float" office:value="-83.7190602" calcext:value-type="float">
            <text:p>-83.719060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96" calcext:value-type="float">
            <text:p>1642596</text:p>
          </table:table-cell>
          <table:table-cell office:value-type="string" calcext:value-type="string">
            <text:p>Emer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34745W</text:p>
          </table:table-cell>
          <table:table-cell office:value-type="float" office:value="35.6839759" calcext:value-type="float">
            <text:p>35.6839759</text:p>
          </table:table-cell>
          <table:table-cell office:value-type="float" office:value="-83.7957298" calcext:value-type="float">
            <text:p>-83.7957298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463" calcext:value-type="float">
            <text:p>1294463</text:p>
          </table:table-cell>
          <table:table-cell office:value-type="string" calcext:value-type="string">
            <text:p>Mor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40035W</text:p>
          </table:table-cell>
          <table:table-cell office:value-type="float" office:value="35.5981385" calcext:value-type="float">
            <text:p>35.5981385</text:p>
          </table:table-cell>
          <table:table-cell office:value-type="float" office:value="-84.0096272" calcext:value-type="float">
            <text:p>-84.0096272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61" calcext:value-type="float">
            <text:p>1269961</text:p>
          </table:table-cell>
          <table:table-cell office:value-type="string" calcext:value-type="string">
            <text:p>Sheep Pe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40408W</text:p>
          </table:table-cell>
          <table:table-cell office:value-type="float" office:value="35.8353586" calcext:value-type="float">
            <text:p>35.8353586</text:p>
          </table:table-cell>
          <table:table-cell office:value-type="float" office:value="-84.0687989" calcext:value-type="float">
            <text:p>-84.068798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451" calcext:value-type="float">
            <text:p>1642451</text:p>
          </table:table-cell>
          <table:table-cell office:value-type="string" calcext:value-type="string">
            <text:p>Brabso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5303W</text:p>
          </table:table-cell>
          <table:table-cell office:value-type="float" office:value="35.7856401" calcext:value-type="float">
            <text:p>35.7856401</text:p>
          </table:table-cell>
          <table:table-cell office:value-type="float" office:value="-83.8840675" calcext:value-type="float">
            <text:p>-83.884067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4935" calcext:value-type="float">
            <text:p>1314935</text:p>
          </table:table-cell>
          <table:table-cell office:value-type="string" calcext:value-type="string">
            <text:p>Davi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35114W</text:p>
          </table:table-cell>
          <table:table-cell office:value-type="float" office:value="35.777863" calcext:value-type="float">
            <text:p>35.777863</text:p>
          </table:table-cell>
          <table:table-cell office:value-type="float" office:value="-83.8537883" calcext:value-type="float">
            <text:p>-83.853788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35" calcext:value-type="float">
            <text:p>1642635</text:p>
          </table:table-cell>
          <table:table-cell office:value-type="string" calcext:value-type="string">
            <text:p>Gourl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35604W</text:p>
          </table:table-cell>
          <table:table-cell office:value-type="float" office:value="35.6059178" calcext:value-type="float">
            <text:p>35.6059178</text:p>
          </table:table-cell>
          <table:table-cell office:value-type="float" office:value="-83.9343463" calcext:value-type="float">
            <text:p>-83.934346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0914" calcext:value-type="float">
            <text:p>1300914</text:p>
          </table:table-cell>
          <table:table-cell office:value-type="string" calcext:value-type="string">
            <text:p>Scona Lodge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40019W</text:p>
          </table:table-cell>
          <table:table-cell office:value-type="float" office:value="35.5086945" calcext:value-type="float">
            <text:p>35.5086945</text:p>
          </table:table-cell>
          <table:table-cell office:value-type="float" office:value="-84.0051823" calcext:value-type="float">
            <text:p>-84.005182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8127" calcext:value-type="float">
            <text:p>1308127</text:p>
          </table:table-cell>
          <table:table-cell office:value-type="string" calcext:value-type="string">
            <text:p>Tallasse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40020W</text:p>
          </table:table-cell>
          <table:table-cell office:value-type="float" office:value="35.5078612" calcext:value-type="float">
            <text:p>35.5078612</text:p>
          </table:table-cell>
          <table:table-cell office:value-type="float" office:value="-84.0054602" calcext:value-type="float">
            <text:p>-84.005460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80462" calcext:value-type="float">
            <text:p>1280462</text:p>
          </table:table-cell>
          <table:table-cell office:value-type="string" calcext:value-type="string">
            <text:p>Chilhow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40301W</text:p>
          </table:table-cell>
          <table:table-cell office:value-type="float" office:value="35.5456379" calcext:value-type="float">
            <text:p>35.5456379</text:p>
          </table:table-cell>
          <table:table-cell office:value-type="float" office:value="-84.0501847" calcext:value-type="float">
            <text:p>-84.050184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136" calcext:value-type="float">
            <text:p>1307136</text:p>
          </table:table-cell>
          <table:table-cell office:value-type="string" calcext:value-type="string">
            <text:p>Kagle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40209W</text:p>
          </table:table-cell>
          <table:table-cell office:value-type="float" office:value="35.6259155" calcext:value-type="float">
            <text:p>35.6259155</text:p>
          </table:table-cell>
          <table:table-cell office:value-type="float" office:value="-84.0357397" calcext:value-type="float">
            <text:p>-84.035739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37" calcext:value-type="float">
            <text:p>1307137</text:p>
          </table:table-cell>
          <table:table-cell office:value-type="string" calcext:value-type="string">
            <text:p>Lake in the Sk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35426W</text:p>
          </table:table-cell>
          <table:table-cell office:value-type="float" office:value="35.6578626" calcext:value-type="float">
            <text:p>35.6578626</text:p>
          </table:table-cell>
          <table:table-cell office:value-type="float" office:value="-83.9071231" calcext:value-type="float">
            <text:p>-83.9071231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38" calcext:value-type="float">
            <text:p>1307138</text:p>
          </table:table-cell>
          <table:table-cell office:value-type="string" calcext:value-type="string">
            <text:p>Lamber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35711W</text:p>
          </table:table-cell>
          <table:table-cell office:value-type="float" office:value="35.6589727" calcext:value-type="float">
            <text:p>35.6589727</text:p>
          </table:table-cell>
          <table:table-cell office:value-type="float" office:value="-83.9529583" calcext:value-type="float">
            <text:p>-83.952958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41" calcext:value-type="float">
            <text:p>1307141</text:p>
          </table:table-cell>
          <table:table-cell office:value-type="string" calcext:value-type="string">
            <text:p>Laure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34739W</text:p>
          </table:table-cell>
          <table:table-cell office:value-type="float" office:value="35.6711982" calcext:value-type="float">
            <text:p>35.6711982</text:p>
          </table:table-cell>
          <table:table-cell office:value-type="float" office:value="-83.7940631" calcext:value-type="float">
            <text:p>-83.794063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91" calcext:value-type="float">
            <text:p>1301991</text:p>
          </table:table-cell>
          <table:table-cell office:value-type="string" calcext:value-type="string">
            <text:p>Sandy Sta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35500W</text:p>
          </table:table-cell>
          <table:table-cell office:value-type="float" office:value="35.6450847" calcext:value-type="float">
            <text:p>35.6450847</text:p>
          </table:table-cell>
          <table:table-cell office:value-type="float" office:value="-83.916568" calcext:value-type="float">
            <text:p>-83.916568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431" calcext:value-type="float">
            <text:p>1275431</text:p>
          </table:table-cell>
          <table:table-cell office:value-type="string" calcext:value-type="string">
            <text:p>Abram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35247W</text:p>
          </table:table-cell>
          <table:table-cell office:value-type="float" office:value="35.608419" calcext:value-type="float">
            <text:p>35.608419</text:p>
          </table:table-cell>
          <table:table-cell office:value-type="float" office:value="-83.879622" calcext:value-type="float">
            <text:p>-83.879622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76" calcext:value-type="float">
            <text:p>1280376</text:p>
          </table:table-cell>
          <table:table-cell office:value-type="string" calcext:value-type="string">
            <text:p>Chestnut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4628W</text:p>
          </table:table-cell>
          <table:table-cell office:value-type="float" office:value="35.7659202" calcext:value-type="float">
            <text:p>35.7659202</text:p>
          </table:table-cell>
          <table:table-cell office:value-type="float" office:value="-83.7743403" calcext:value-type="float">
            <text:p>-83.7743403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97" calcext:value-type="float">
            <text:p>1284997</text:p>
          </table:table-cell>
          <table:table-cell office:value-type="string" calcext:value-type="string">
            <text:p>Fry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34840W</text:p>
          </table:table-cell>
          <table:table-cell office:value-type="float" office:value="35.6550868" calcext:value-type="float">
            <text:p>35.6550868</text:p>
          </table:table-cell>
          <table:table-cell office:value-type="float" office:value="-83.8110082" calcext:value-type="float">
            <text:p>-83.811008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90" calcext:value-type="float">
            <text:p>1285890</text:p>
          </table:table-cell>
          <table:table-cell office:value-type="string" calcext:value-type="string">
            <text:p>Grassy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127N</text:p>
          </table:table-cell>
          <table:table-cell office:value-type="string" calcext:value-type="string">
            <text:p>0835631W</text:p>
          </table:table-cell>
          <table:table-cell office:value-type="float" office:value="35.5242515" calcext:value-type="float">
            <text:p>35.5242515</text:p>
          </table:table-cell>
          <table:table-cell office:value-type="float" office:value="-83.9418465" calcext:value-type="float">
            <text:p>-83.9418465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12" calcext:value-type="float">
            <text:p>1292212</text:p>
          </table:table-cell>
          <table:table-cell office:value-type="string" calcext:value-type="string">
            <text:p>Lower Chestnut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34207W</text:p>
          </table:table-cell>
          <table:table-cell office:value-type="float" office:value="35.6137005" calcext:value-type="float">
            <text:p>35.6137005</text:p>
          </table:table-cell>
          <table:table-cell office:value-type="float" office:value="-83.7018373" calcext:value-type="float">
            <text:p>-83.7018373</text:p>
          </table:table-cell>
          <table:table-cell table:number-columns-repeated="4"/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29" calcext:value-type="float">
            <text:p>1300329</text:p>
          </table:table-cell>
          <table:table-cell office:value-type="string" calcext:value-type="string">
            <text:p>Russell Fiel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34556W</text:p>
          </table:table-cell>
          <table:table-cell office:value-type="float" office:value="35.5623106" calcext:value-type="float">
            <text:p>35.5623106</text:p>
          </table:table-cell>
          <table:table-cell office:value-type="float" office:value="-83.765451" calcext:value-type="float">
            <text:p>-83.765451</text:p>
          </table:table-cell>
          <table:table-cell table:number-columns-repeated="4"/>
          <table:table-cell office:value-type="float" office:value="1338" calcext:value-type="float">
            <text:p>1338</text:p>
          </table:table-cell>
          <table:table-cell office:value-type="float" office:value="4390" calcext:value-type="float">
            <text:p>4390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59" calcext:value-type="float">
            <text:p>1271159</text:p>
          </table:table-cell>
          <table:table-cell office:value-type="string" calcext:value-type="string">
            <text:p>Spruce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34108W</text:p>
          </table:table-cell>
          <table:table-cell office:value-type="float" office:value="35.628423" calcext:value-type="float">
            <text:p>35.628423</text:p>
          </table:table-cell>
          <table:table-cell office:value-type="float" office:value="-83.6854479" calcext:value-type="float">
            <text:p>-83.685447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93" calcext:value-type="float">
            <text:p>1273293</text:p>
          </table:table-cell>
          <table:table-cell office:value-type="string" calcext:value-type="string">
            <text:p>Upper Chestnut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34205W</text:p>
          </table:table-cell>
          <table:table-cell office:value-type="float" office:value="35.6084228" calcext:value-type="float">
            <text:p>35.6084228</text:p>
          </table:table-cell>
          <table:table-cell office:value-type="float" office:value="-83.7012818" calcext:value-type="float">
            <text:p>-83.7012818</text:p>
          </table:table-cell>
          <table:table-cell table:number-columns-repeated="4"/>
          <table:table-cell office:value-type="float" office:value="808" calcext:value-type="float">
            <text:p>808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20" calcext:value-type="float">
            <text:p>1273620</text:p>
          </table:table-cell>
          <table:table-cell office:value-type="string" calcext:value-type="string">
            <text:p>Walker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34122W</text:p>
          </table:table-cell>
          <table:table-cell office:value-type="float" office:value="35.6400895" calcext:value-type="float">
            <text:p>35.6400895</text:p>
          </table:table-cell>
          <table:table-cell office:value-type="float" office:value="-83.6893368" calcext:value-type="float">
            <text:p>-83.6893368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33" calcext:value-type="float">
            <text:p>1275433</text:p>
          </table:table-cell>
          <table:table-cell office:value-type="string" calcext:value-type="string">
            <text:p>Abram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35858W</text:p>
          </table:table-cell>
          <table:table-cell office:value-type="float" office:value="35.5798058" calcext:value-type="float">
            <text:p>35.5798058</text:p>
          </table:table-cell>
          <table:table-cell office:value-type="float" office:value="-83.9826816" calcext:value-type="float">
            <text:p>-83.9826816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36" calcext:value-type="float">
            <text:p>1275436</text:p>
          </table:table-cell>
          <table:table-cell office:value-type="string" calcext:value-type="string">
            <text:p>A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34951W</text:p>
          </table:table-cell>
          <table:table-cell office:value-type="float" office:value="35.6703641" calcext:value-type="float">
            <text:p>35.6703641</text:p>
          </table:table-cell>
          <table:table-cell office:value-type="float" office:value="-83.8307312" calcext:value-type="float">
            <text:p>-83.830731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34" calcext:value-type="float">
            <text:p>1276634</text:p>
          </table:table-cell>
          <table:table-cell office:value-type="string" calcext:value-type="string">
            <text:p>Beard Ca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35210W</text:p>
          </table:table-cell>
          <table:table-cell office:value-type="float" office:value="35.6314746" calcext:value-type="float">
            <text:p>35.6314746</text:p>
          </table:table-cell>
          <table:table-cell office:value-type="float" office:value="-83.8693438" calcext:value-type="float">
            <text:p>-83.8693438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64" calcext:value-type="float">
            <text:p>1276864</text:p>
          </table:table-cell>
          <table:table-cell office:value-type="string" calcext:value-type="string">
            <text:p>Beechnu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34138W</text:p>
          </table:table-cell>
          <table:table-cell office:value-type="float" office:value="35.5695343" calcext:value-type="float">
            <text:p>35.5695343</text:p>
          </table:table-cell>
          <table:table-cell office:value-type="float" office:value="-83.6937815" calcext:value-type="float">
            <text:p>-83.6937815</text:p>
          </table:table-cell>
          <table:table-cell table:number-columns-repeated="4"/>
          <table:table-cell office:value-type="float" office:value="1482" calcext:value-type="float">
            <text:p>1482</text:p>
          </table:table-cell>
          <table:table-cell office:value-type="float" office:value="4862" calcext:value-type="float">
            <text:p>4862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23" calcext:value-type="float">
            <text:p>1277223</text:p>
          </table:table-cell>
          <table:table-cell office:value-type="string" calcext:value-type="string">
            <text:p>Big Abram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329N</text:p>
          </table:table-cell>
          <table:table-cell office:value-type="string" calcext:value-type="string">
            <text:p>0834622W</text:p>
          </table:table-cell>
          <table:table-cell office:value-type="float" office:value="35.5581439" calcext:value-type="float">
            <text:p>35.5581439</text:p>
          </table:table-cell>
          <table:table-cell office:value-type="float" office:value="-83.7726735" calcext:value-type="float">
            <text:p>-83.7726735</text:p>
          </table:table-cell>
          <table:table-cell table:number-columns-repeated="4"/>
          <table:table-cell office:value-type="float" office:value="1241" calcext:value-type="float">
            <text:p>1241</text:p>
          </table:table-cell>
          <table:table-cell office:value-type="float" office:value="4071" calcext:value-type="float">
            <text:p>407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8/2014</text:p>
          </table:table-cell>
          <table:table-cell table:number-columns-repeated="44"/>
        </table:table-row>
        <table:table-row table:style-name="ro1">
          <table:table-cell office:value-type="float" office:value="1277573" calcext:value-type="float">
            <text:p>1277573</text:p>
          </table:table-cell>
          <table:table-cell office:value-type="string" calcext:value-type="string">
            <text:p>Black Gum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35334W</text:p>
          </table:table-cell>
          <table:table-cell office:value-type="float" office:value="35.5234192" calcext:value-type="float">
            <text:p>35.5234192</text:p>
          </table:table-cell>
          <table:table-cell office:value-type="float" office:value="-83.8926781" calcext:value-type="float">
            <text:p>-83.8926781</text:p>
          </table:table-cell>
          <table:table-cell table:number-columns-repeated="4"/>
          <table:table-cell office:value-type="float" office:value="1091" calcext:value-type="float">
            <text:p>1091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71" calcext:value-type="float">
            <text:p>1278371</text:p>
          </table:table-cell>
          <table:table-cell office:value-type="string" calcext:value-type="string">
            <text:p>Brier Li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34945W</text:p>
          </table:table-cell>
          <table:table-cell office:value-type="float" office:value="35.5245317" calcext:value-type="float">
            <text:p>35.5245317</text:p>
          </table:table-cell>
          <table:table-cell office:value-type="float" office:value="-83.8290646" calcext:value-type="float">
            <text:p>-83.8290646</text:p>
          </table:table-cell>
          <table:table-cell table:number-columns-repeated="4"/>
          <table:table-cell office:value-type="float" office:value="1309" calcext:value-type="float">
            <text:p>1309</text:p>
          </table:table-cell>
          <table:table-cell office:value-type="float" office:value="4295" calcext:value-type="float">
            <text:p>429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46" calcext:value-type="float">
            <text:p>1278746</text:p>
          </table:table-cell>
          <table:table-cell office:value-type="string" calcext:value-type="string">
            <text:p>Brya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56N</text:p>
          </table:table-cell>
          <table:table-cell office:value-type="string" calcext:value-type="string">
            <text:p>0834428W</text:p>
          </table:table-cell>
          <table:table-cell office:value-type="float" office:value="35.6489772" calcext:value-type="float">
            <text:p>35.6489772</text:p>
          </table:table-cell>
          <table:table-cell office:value-type="float" office:value="-83.7410055" calcext:value-type="float">
            <text:p>-83.7410055</text:p>
          </table:table-cell>
          <table:table-cell table:number-columns-repeated="4"/>
          <table:table-cell office:value-type="float" office:value="729" calcext:value-type="float">
            <text:p>729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15" calcext:value-type="float">
            <text:p>1278815</text:p>
          </table:table-cell>
          <table:table-cell office:value-type="string" calcext:value-type="string">
            <text:p>Bu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34920W</text:p>
          </table:table-cell>
          <table:table-cell office:value-type="float" office:value="35.525643" calcext:value-type="float">
            <text:p>35.525643</text:p>
          </table:table-cell>
          <table:table-cell office:value-type="float" office:value="-83.8221198" calcext:value-type="float">
            <text:p>-83.8221198</text:p>
          </table:table-cell>
          <table:table-cell table:number-columns-repeated="4"/>
          <table:table-cell office:value-type="float" office:value="1352" calcext:value-type="float">
            <text:p>1352</text:p>
          </table:table-cell>
          <table:table-cell office:value-type="float" office:value="4436" calcext:value-type="float">
            <text:p>443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98" calcext:value-type="float">
            <text:p>1279198</text:p>
          </table:table-cell>
          <table:table-cell office:value-type="string" calcext:value-type="string">
            <text:p>Butterfl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35341W</text:p>
          </table:table-cell>
          <table:table-cell office:value-type="float" office:value="35.6914738" calcext:value-type="float">
            <text:p>35.6914738</text:p>
          </table:table-cell>
          <table:table-cell office:value-type="float" office:value="-83.8946226" calcext:value-type="float">
            <text:p>-83.894622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30" calcext:value-type="float">
            <text:p>1279530</text:p>
          </table:table-cell>
          <table:table-cell office:value-type="string" calcext:value-type="string">
            <text:p>Ca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21N</text:p>
          </table:table-cell>
          <table:table-cell office:value-type="string" calcext:value-type="string">
            <text:p>0835353W</text:p>
          </table:table-cell>
          <table:table-cell office:value-type="float" office:value="35.6392518" calcext:value-type="float">
            <text:p>35.6392518</text:p>
          </table:table-cell>
          <table:table-cell office:value-type="float" office:value="-83.8979561" calcext:value-type="float">
            <text:p>-83.8979561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85" calcext:value-type="float">
            <text:p>1279985</text:p>
          </table:table-cell>
          <table:table-cell office:value-type="string" calcext:value-type="string">
            <text:p>Caylo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34246W</text:p>
          </table:table-cell>
          <table:table-cell office:value-type="float" office:value="35.713144" calcext:value-type="float">
            <text:p>35.713144</text:p>
          </table:table-cell>
          <table:table-cell office:value-type="float" office:value="-83.7126711" calcext:value-type="float">
            <text:p>-83.7126711</text:p>
          </table:table-cell>
          <table:table-cell table:number-columns-repeated="4"/>
          <table:table-cell office:value-type="float" office:value="713" calcext:value-type="float">
            <text:p>713</text:p>
          </table:table-cell>
          <table:table-cell office:value-type="float" office:value="2339" calcext:value-type="float">
            <text:p>233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90" calcext:value-type="float">
            <text:p>1642590</text:p>
          </table:table-cell>
          <table:table-cell office:value-type="string" calcext:value-type="string">
            <text:p>Chilhow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34902W</text:p>
          </table:table-cell>
          <table:table-cell office:value-type="float" office:value="35.7334195" calcext:value-type="float">
            <text:p>35.7334195</text:p>
          </table:table-cell>
          <table:table-cell office:value-type="float" office:value="-83.8171195" calcext:value-type="float">
            <text:p>-83.817119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467" calcext:value-type="float">
            <text:p>1280467</text:p>
          </table:table-cell>
          <table:table-cell office:value-type="string" calcext:value-type="string">
            <text:p>Chilly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047N</text:p>
          </table:table-cell>
          <table:table-cell office:value-type="string" calcext:value-type="string">
            <text:p>0835614W</text:p>
          </table:table-cell>
          <table:table-cell office:value-type="float" office:value="35.5131405" calcext:value-type="float">
            <text:p>35.5131405</text:p>
          </table:table-cell>
          <table:table-cell office:value-type="float" office:value="-83.9371241" calcext:value-type="float">
            <text:p>-83.9371241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69" calcext:value-type="float">
            <text:p>1280469</text:p>
          </table:table-cell>
          <table:table-cell office:value-type="string" calcext:value-type="string">
            <text:p>Chilogat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40111W</text:p>
          </table:table-cell>
          <table:table-cell office:value-type="float" office:value="35.587305" calcext:value-type="float">
            <text:p>35.587305</text:p>
          </table:table-cell>
          <table:table-cell office:value-type="float" office:value="-84.0196277" calcext:value-type="float">
            <text:p>-84.0196277</text:p>
          </table:table-cell>
          <table:table-cell table:number-columns-repeated="4"/>
          <table:table-cell office:value-type="float" office:value="750" calcext:value-type="float">
            <text:p>750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99" calcext:value-type="float">
            <text:p>1280899</text:p>
          </table:table-cell>
          <table:table-cell office:value-type="string" calcext:value-type="string">
            <text:p>Cold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34932W</text:p>
          </table:table-cell>
          <table:table-cell office:value-type="float" office:value="35.6250867" calcext:value-type="float">
            <text:p>35.6250867</text:p>
          </table:table-cell>
          <table:table-cell office:value-type="float" office:value="-83.8254533" calcext:value-type="float">
            <text:p>-83.8254533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17" calcext:value-type="float">
            <text:p>1281617</text:p>
          </table:table-cell>
          <table:table-cell office:value-type="string" calcext:value-type="string">
            <text:p>Crib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34544W</text:p>
          </table:table-cell>
          <table:table-cell office:value-type="float" office:value="35.6048104" calcext:value-type="float">
            <text:p>35.6048104</text:p>
          </table:table-cell>
          <table:table-cell office:value-type="float" office:value="-83.7621174" calcext:value-type="float">
            <text:p>-83.7621174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90" calcext:value-type="float">
            <text:p>1281990</text:p>
          </table:table-cell>
          <table:table-cell office:value-type="string" calcext:value-type="string">
            <text:p>Dalt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35402W</text:p>
          </table:table-cell>
          <table:table-cell office:value-type="float" office:value="35.4934191" calcext:value-type="float">
            <text:p>35.4934191</text:p>
          </table:table-cell>
          <table:table-cell office:value-type="float" office:value="-83.9004563" calcext:value-type="float">
            <text:p>-83.9004563</text:p>
          </table:table-cell>
          <table:table-cell table:number-columns-repeated="4"/>
          <table:table-cell office:value-type="float" office:value="901" calcext:value-type="float">
            <text:p>901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14" calcext:value-type="float">
            <text:p>1282014</text:p>
          </table:table-cell>
          <table:table-cell office:value-type="string" calcext:value-type="string">
            <text:p>Danc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34404W</text:p>
          </table:table-cell>
          <table:table-cell office:value-type="float" office:value="35.7136991" calcext:value-type="float">
            <text:p>35.7136991</text:p>
          </table:table-cell>
          <table:table-cell office:value-type="float" office:value="-83.7343384" calcext:value-type="float">
            <text:p>-83.7343384</text:p>
          </table:table-cell>
          <table:table-cell table:number-columns-repeated="4"/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389" calcext:value-type="float">
            <text:p>1307389</text:p>
          </table:table-cell>
          <table:table-cell office:value-type="string" calcext:value-type="string">
            <text:p>Deal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35515W</text:p>
          </table:table-cell>
          <table:table-cell office:value-type="float" office:value="35.4736965" calcext:value-type="float">
            <text:p>35.4736965</text:p>
          </table:table-cell>
          <table:table-cell office:value-type="float" office:value="-83.9207351" calcext:value-type="float">
            <text:p>-83.9207351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5/20/2015</text:p>
          </table:table-cell>
          <table:table-cell table:number-columns-repeated="44"/>
        </table:table-row>
        <table:table-row table:style-name="ro1">
          <table:table-cell office:value-type="float" office:value="1282662" calcext:value-type="float">
            <text:p>1282662</text:p>
          </table:table-cell>
          <table:table-cell office:value-type="string" calcext:value-type="string">
            <text:p>Dos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34411W</text:p>
          </table:table-cell>
          <table:table-cell office:value-type="float" office:value="35.6361996" calcext:value-type="float">
            <text:p>35.6361996</text:p>
          </table:table-cell>
          <table:table-cell office:value-type="float" office:value="-83.7362831" calcext:value-type="float">
            <text:p>-83.7362831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81" calcext:value-type="float">
            <text:p>1283081</text:p>
          </table:table-cell>
          <table:table-cell office:value-type="string" calcext:value-type="string">
            <text:p>Du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27N</text:p>
          </table:table-cell>
          <table:table-cell office:value-type="string" calcext:value-type="string">
            <text:p>0840318W</text:p>
          </table:table-cell>
          <table:table-cell office:value-type="float" office:value="35.8075811" calcext:value-type="float">
            <text:p>35.8075811</text:p>
          </table:table-cell>
          <table:table-cell office:value-type="float" office:value="-84.0549088" calcext:value-type="float">
            <text:p>-84.054908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85" calcext:value-type="float">
            <text:p>1283585</text:p>
          </table:table-cell>
          <table:table-cell office:value-type="string" calcext:value-type="string">
            <text:p>Ekaneetl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34821W</text:p>
          </table:table-cell>
          <table:table-cell office:value-type="float" office:value="35.5389766" calcext:value-type="float">
            <text:p>35.5389766</text:p>
          </table:table-cell>
          <table:table-cell office:value-type="float" office:value="-83.8057303" calcext:value-type="float">
            <text:p>-83.8057303</text:p>
          </table:table-cell>
          <table:table-cell table:number-columns-repeated="4"/>
          <table:table-cell office:value-type="float" office:value="1169" calcext:value-type="float">
            <text:p>1169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45" calcext:value-type="float">
            <text:p>1283745</text:p>
          </table:table-cell>
          <table:table-cell office:value-type="string" calcext:value-type="string">
            <text:p>Emer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35326W</text:p>
          </table:table-cell>
          <table:table-cell office:value-type="float" office:value="35.6798072" calcext:value-type="float">
            <text:p>35.6798072</text:p>
          </table:table-cell>
          <table:table-cell office:value-type="float" office:value="-83.8904559" calcext:value-type="float">
            <text:p>-83.8904559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83" calcext:value-type="float">
            <text:p>1284483</text:p>
          </table:table-cell>
          <table:table-cell office:value-type="string" calcext:value-type="string">
            <text:p>Fli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35530W</text:p>
          </table:table-cell>
          <table:table-cell office:value-type="float" office:value="35.5659182" calcext:value-type="float">
            <text:p>35.5659182</text:p>
          </table:table-cell>
          <table:table-cell office:value-type="float" office:value="-83.9249015" calcext:value-type="float">
            <text:p>-83.9249015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84" calcext:value-type="float">
            <text:p>1285584</text:p>
          </table:table-cell>
          <table:table-cell office:value-type="string" calcext:value-type="string">
            <text:p>Gold M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35418W</text:p>
          </table:table-cell>
          <table:table-cell office:value-type="float" office:value="35.6342517" calcext:value-type="float">
            <text:p>35.6342517</text:p>
          </table:table-cell>
          <table:table-cell office:value-type="float" office:value="-83.9049008" calcext:value-type="float">
            <text:p>-83.9049008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71" calcext:value-type="float">
            <text:p>1285971</text:p>
          </table:table-cell>
          <table:table-cell office:value-type="string" calcext:value-type="string">
            <text:p>Gravey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34232W</text:p>
          </table:table-cell>
          <table:table-cell office:value-type="float" office:value="35.723144" calcext:value-type="float">
            <text:p>35.723144</text:p>
          </table:table-cell>
          <table:table-cell office:value-type="float" office:value="-83.708782" calcext:value-type="float">
            <text:p>-83.708782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84" calcext:value-type="float">
            <text:p>1286784</text:p>
          </table:table-cell>
          <table:table-cell office:value-type="string" calcext:value-type="string">
            <text:p>Happy Vall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35826W</text:p>
          </table:table-cell>
          <table:table-cell office:value-type="float" office:value="35.590917" calcext:value-type="float">
            <text:p>35.590917</text:p>
          </table:table-cell>
          <table:table-cell office:value-type="float" office:value="-83.9737923" calcext:value-type="float">
            <text:p>-83.9737923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54" calcext:value-type="float">
            <text:p>1286854</text:p>
          </table:table-cell>
          <table:table-cell office:value-type="string" calcext:value-type="string">
            <text:p>Hardwoo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40104W</text:p>
          </table:table-cell>
          <table:table-cell office:value-type="float" office:value="35.608416" calcext:value-type="float">
            <text:p>35.608416</text:p>
          </table:table-cell>
          <table:table-cell office:value-type="float" office:value="-84.0176832" calcext:value-type="float">
            <text:p>-84.0176832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81" calcext:value-type="float">
            <text:p>1287581</text:p>
          </table:table-cell>
          <table:table-cell office:value-type="string" calcext:value-type="string">
            <text:p>Hicko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35345W</text:p>
          </table:table-cell>
          <table:table-cell office:value-type="float" office:value="35.524808" calcext:value-type="float">
            <text:p>35.524808</text:p>
          </table:table-cell>
          <table:table-cell office:value-type="float" office:value="-83.8957337" calcext:value-type="float">
            <text:p>-83.8957337</text:p>
          </table:table-cell>
          <table:table-cell table:number-columns-repeated="4"/>
          <table:table-cell office:value-type="float" office:value="1098" calcext:value-type="float">
            <text:p>1098</text:p>
          </table:table-cell>
          <table:table-cell office:value-type="float" office:value="3602" calcext:value-type="float">
            <text:p>360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24" calcext:value-type="float">
            <text:p>1287624</text:p>
          </table:table-cell>
          <table:table-cell office:value-type="string" calcext:value-type="string">
            <text:p>Hickory Tr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34334W</text:p>
          </table:table-cell>
          <table:table-cell office:value-type="float" office:value="35.6037001" calcext:value-type="float">
            <text:p>35.6037001</text:p>
          </table:table-cell>
          <table:table-cell office:value-type="float" office:value="-83.7260049" calcext:value-type="float">
            <text:p>-83.7260049</text:p>
          </table:table-cell>
          <table:table-cell table:number-columns-repeated="4"/>
          <table:table-cell office:value-type="float" office:value="828" calcext:value-type="float">
            <text:p>828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91" calcext:value-type="float">
            <text:p>1288591</text:p>
          </table:table-cell>
          <table:table-cell office:value-type="string" calcext:value-type="string">
            <text:p>Huckleber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35806W</text:p>
          </table:table-cell>
          <table:table-cell office:value-type="float" office:value="35.5692507" calcext:value-type="float">
            <text:p>35.5692507</text:p>
          </table:table-cell>
          <table:table-cell office:value-type="float" office:value="-83.9682365" calcext:value-type="float">
            <text:p>-83.9682365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590" calcext:value-type="float">
            <text:p>1652590</text:p>
          </table:table-cell>
          <table:table-cell office:value-type="string" calcext:value-type="string">
            <text:p>Incl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34535W</text:p>
          </table:table-cell>
          <table:table-cell office:value-type="float" office:value="35.6023105" calcext:value-type="float">
            <text:p>35.6023105</text:p>
          </table:table-cell>
          <table:table-cell office:value-type="float" office:value="-83.7596173" calcext:value-type="float">
            <text:p>-83.7596173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69675" calcext:value-type="float">
            <text:p>1269675</text:p>
          </table:table-cell>
          <table:table-cell office:value-type="string" calcext:value-type="string">
            <text:p>Indian Gra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34828W</text:p>
          </table:table-cell>
          <table:table-cell office:value-type="float" office:value="35.6248093" calcext:value-type="float">
            <text:p>35.6248093</text:p>
          </table:table-cell>
          <table:table-cell office:value-type="float" office:value="-83.8076748" calcext:value-type="float">
            <text:p>-83.8076748</text:p>
          </table:table-cell>
          <table:table-cell table:number-columns-repeated="4"/>
          <table:table-cell office:value-type="float" office:value="872" calcext:value-type="float">
            <text:p>872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08" calcext:value-type="float">
            <text:p>1290608</text:p>
          </table:table-cell>
          <table:table-cell office:value-type="string" calcext:value-type="string">
            <text:p>La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35126W</text:p>
          </table:table-cell>
          <table:table-cell office:value-type="float" office:value="35.7100855" calcext:value-type="float">
            <text:p>35.7100855</text:p>
          </table:table-cell>
          <table:table-cell office:value-type="float" office:value="-83.8571211" calcext:value-type="float">
            <text:p>-83.8571211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52" calcext:value-type="float">
            <text:p>1292352</text:p>
          </table:table-cell>
          <table:table-cell office:value-type="string" calcext:value-type="string">
            <text:p>Lyn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35418W</text:p>
          </table:table-cell>
          <table:table-cell office:value-type="float" office:value="35.5284189" calcext:value-type="float">
            <text:p>35.5284189</text:p>
          </table:table-cell>
          <table:table-cell office:value-type="float" office:value="-83.9049007" calcext:value-type="float">
            <text:p>-83.9049007</text:p>
          </table:table-cell>
          <table:table-cell table:number-columns-repeated="4"/>
          <table:table-cell office:value-type="float" office:value="976" calcext:value-type="float">
            <text:p>976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12" calcext:value-type="float">
            <text:p>1293112</text:p>
          </table:table-cell>
          <table:table-cell office:value-type="string" calcext:value-type="string">
            <text:p>McCampbe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34543W</text:p>
          </table:table-cell>
          <table:table-cell office:value-type="float" office:value="35.5625885" calcext:value-type="float">
            <text:p>35.5625885</text:p>
          </table:table-cell>
          <table:table-cell office:value-type="float" office:value="-83.7618397" calcext:value-type="float">
            <text:p>-83.7618397</text:p>
          </table:table-cell>
          <table:table-cell table:number-columns-repeated="4"/>
          <table:table-cell office:value-type="float" office:value="1316" calcext:value-type="float">
            <text:p>1316</text:p>
          </table:table-cell>
          <table:table-cell office:value-type="float" office:value="4318" calcext:value-type="float">
            <text:p>431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04" calcext:value-type="float">
            <text:p>1294004</text:p>
          </table:table-cell>
          <table:table-cell office:value-type="string" calcext:value-type="string">
            <text:p>Millsto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34416W</text:p>
          </table:table-cell>
          <table:table-cell office:value-type="float" office:value="35.7709208" calcext:value-type="float">
            <text:p>35.7709208</text:p>
          </table:table-cell>
          <table:table-cell office:value-type="float" office:value="-83.7376723" calcext:value-type="float">
            <text:p>-83.7376723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33" calcext:value-type="float">
            <text:p>1294033</text:p>
          </table:table-cell>
          <table:table-cell office:value-type="string" calcext:value-type="string">
            <text:p>Minera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34056W</text:p>
          </table:table-cell>
          <table:table-cell office:value-type="float" office:value="35.5689323" calcext:value-type="float">
            <text:p>35.5689323</text:p>
          </table:table-cell>
          <table:table-cell office:value-type="float" office:value="-83.6821168" calcext:value-type="float">
            <text:p>-83.6821168</text:p>
          </table:table-cell>
          <table:table-cell table:number-columns-repeated="4"/>
          <table:table-cell office:value-type="float" office:value="1548" calcext:value-type="float">
            <text:p>1548</text:p>
          </table:table-cell>
          <table:table-cell office:value-type="float" office:value="5079" calcext:value-type="float">
            <text:p>507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7/2014</text:p>
          </table:table-cell>
          <table:table-cell table:number-columns-repeated="44"/>
        </table:table-row>
        <table:table-row table:style-name="ro1">
          <table:table-cell office:value-type="float" office:value="1295141" calcext:value-type="float">
            <text:p>1295141</text:p>
          </table:table-cell>
          <table:table-cell office:value-type="string" calcext:value-type="string">
            <text:p>Murra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751N</text:p>
          </table:table-cell>
          <table:table-cell office:value-type="string" calcext:value-type="string">
            <text:p>0835648W</text:p>
          </table:table-cell>
          <table:table-cell office:value-type="float" office:value="35.6309174" calcext:value-type="float">
            <text:p>35.6309174</text:p>
          </table:table-cell>
          <table:table-cell office:value-type="float" office:value="-83.9465691" calcext:value-type="float">
            <text:p>-83.9465691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42" calcext:value-type="float">
            <text:p>1295142</text:p>
          </table:table-cell>
          <table:table-cell office:value-type="string" calcext:value-type="string">
            <text:p>Murra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4546W</text:p>
          </table:table-cell>
          <table:table-cell office:value-type="float" office:value="35.7636982" calcext:value-type="float">
            <text:p>35.7636982</text:p>
          </table:table-cell>
          <table:table-cell office:value-type="float" office:value="-83.7626731" calcext:value-type="float">
            <text:p>-83.7626731</text:p>
          </table:table-cell>
          <table:table-cell table:number-columns-repeated="4"/>
          <table:table-cell office:value-type="float" office:value="808" calcext:value-type="float">
            <text:p>808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47" calcext:value-type="float">
            <text:p>1296747</text:p>
          </table:table-cell>
          <table:table-cell office:value-type="string" calcext:value-type="string">
            <text:p>Panth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43N</text:p>
          </table:table-cell>
          <table:table-cell office:value-type="string" calcext:value-type="string">
            <text:p>0835201W</text:p>
          </table:table-cell>
          <table:table-cell office:value-type="float" office:value="35.5286975" calcext:value-type="float">
            <text:p>35.5286975</text:p>
          </table:table-cell>
          <table:table-cell office:value-type="float" office:value="-83.8668437" calcext:value-type="float">
            <text:p>-83.8668437</text:p>
          </table:table-cell>
          <table:table-cell table:number-columns-repeated="4"/>
          <table:table-cell office:value-type="float" office:value="1278" calcext:value-type="float">
            <text:p>1278</text:p>
          </table:table-cell>
          <table:table-cell office:value-type="float" office:value="4193" calcext:value-type="float">
            <text:p>419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09" calcext:value-type="float">
            <text:p>1299309</text:p>
          </table:table-cell>
          <table:table-cell office:value-type="string" calcext:value-type="string">
            <text:p>Ri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35114W</text:p>
          </table:table-cell>
          <table:table-cell office:value-type="float" office:value="35.5206424" calcext:value-type="float">
            <text:p>35.5206424</text:p>
          </table:table-cell>
          <table:table-cell office:value-type="float" office:value="-83.8537877" calcext:value-type="float">
            <text:p>-83.8537877</text:p>
          </table:table-cell>
          <table:table-cell table:number-columns-repeated="4"/>
          <table:table-cell office:value-type="float" office:value="1400" calcext:value-type="float">
            <text:p>1400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22" calcext:value-type="float">
            <text:p>1299322</text:p>
          </table:table-cell>
          <table:table-cell office:value-type="string" calcext:value-type="string">
            <text:p>Rich Mounta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34819W</text:p>
          </table:table-cell>
          <table:table-cell office:value-type="float" office:value="35.6456426" calcext:value-type="float">
            <text:p>35.6456426</text:p>
          </table:table-cell>
          <table:table-cell office:value-type="float" office:value="-83.8051747" calcext:value-type="float">
            <text:p>-83.8051747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90" calcext:value-type="float">
            <text:p>1299390</text:p>
          </table:table-cell>
          <table:table-cell office:value-type="string" calcext:value-type="string">
            <text:p>Ridg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34657W</text:p>
          </table:table-cell>
          <table:table-cell office:value-type="float" office:value="35.7289758" calcext:value-type="float">
            <text:p>35.7289758</text:p>
          </table:table-cell>
          <table:table-cell office:value-type="float" office:value="-83.7823959" calcext:value-type="float">
            <text:p>-83.782395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90" calcext:value-type="float">
            <text:p>1299890</text:p>
          </table:table-cell>
          <table:table-cell office:value-type="string" calcext:value-type="string">
            <text:p>Rock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34344W</text:p>
          </table:table-cell>
          <table:table-cell office:value-type="float" office:value="35.76231" calcext:value-type="float">
            <text:p>35.76231</text:p>
          </table:table-cell>
          <table:table-cell office:value-type="float" office:value="-83.728783" calcext:value-type="float">
            <text:p>-83.728783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5" calcext:value-type="float">
            <text:p>1300755</text:p>
          </table:table-cell>
          <table:table-cell office:value-type="string" calcext:value-type="string">
            <text:p>San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34349W</text:p>
          </table:table-cell>
          <table:table-cell office:value-type="float" office:value="35.5962001" calcext:value-type="float">
            <text:p>35.5962001</text:p>
          </table:table-cell>
          <table:table-cell office:value-type="float" office:value="-83.7301718" calcext:value-type="float">
            <text:p>-83.7301718</text:p>
          </table:table-cell>
          <table:table-cell table:number-columns-repeated="4"/>
          <table:table-cell office:value-type="float" office:value="899" calcext:value-type="float">
            <text:p>899</text:p>
          </table:table-cell>
          <table:table-cell office:value-type="float" office:value="2949" calcext:value-type="float">
            <text:p>294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90" calcext:value-type="float">
            <text:p>1300890</text:p>
          </table:table-cell>
          <table:table-cell office:value-type="string" calcext:value-type="string">
            <text:p>Schoolhou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34500W</text:p>
          </table:table-cell>
          <table:table-cell office:value-type="float" office:value="35.6425882" calcext:value-type="float">
            <text:p>35.6425882</text:p>
          </table:table-cell>
          <table:table-cell office:value-type="float" office:value="-83.7498947" calcext:value-type="float">
            <text:p>-83.7498947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48" calcext:value-type="float">
            <text:p>1300948</text:p>
          </table:table-cell>
          <table:table-cell office:value-type="string" calcext:value-type="string">
            <text:p>Scot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35458W</text:p>
          </table:table-cell>
          <table:table-cell office:value-type="float" office:value="35.595085" calcext:value-type="float">
            <text:p>35.595085</text:p>
          </table:table-cell>
          <table:table-cell office:value-type="float" office:value="-83.9160123" calcext:value-type="float">
            <text:p>-83.9160123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57" calcext:value-type="float">
            <text:p>1642657</text:p>
          </table:table-cell>
          <table:table-cell office:value-type="string" calcext:value-type="string">
            <text:p>Scot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34534W</text:p>
          </table:table-cell>
          <table:table-cell office:value-type="float" office:value="35.6395324" calcext:value-type="float">
            <text:p>35.6395324</text:p>
          </table:table-cell>
          <table:table-cell office:value-type="float" office:value="-83.7593395" calcext:value-type="float">
            <text:p>-83.7593395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69937" calcext:value-type="float">
            <text:p>1269937</text:p>
          </table:table-cell>
          <table:table-cell office:value-type="string" calcext:value-type="string">
            <text:p>Shaw Gra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35717W</text:p>
          </table:table-cell>
          <table:table-cell office:value-type="float" office:value="35.5075846" calcext:value-type="float">
            <text:p>35.5075846</text:p>
          </table:table-cell>
          <table:table-cell office:value-type="float" office:value="-83.9546248" calcext:value-type="float">
            <text:p>-83.9546248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63" calcext:value-type="float">
            <text:p>1269963</text:p>
          </table:table-cell>
          <table:table-cell office:value-type="string" calcext:value-type="string">
            <text:p>Sheep 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110N</text:p>
          </table:table-cell>
          <table:table-cell office:value-type="string" calcext:value-type="string">
            <text:p>0835230W</text:p>
          </table:table-cell>
          <table:table-cell office:value-type="float" office:value="35.5195307" calcext:value-type="float">
            <text:p>35.5195307</text:p>
          </table:table-cell>
          <table:table-cell office:value-type="float" office:value="-83.8748996" calcext:value-type="float">
            <text:p>-83.8748996</text:p>
          </table:table-cell>
          <table:table-cell table:number-columns-repeated="4"/>
          <table:table-cell office:value-type="float" office:value="1408" calcext:value-type="float">
            <text:p>1408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00" calcext:value-type="float">
            <text:p>1270200</text:p>
          </table:table-cell>
          <table:table-cell office:value-type="string" calcext:value-type="string">
            <text:p>Short Hau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40048W</text:p>
          </table:table-cell>
          <table:table-cell office:value-type="float" office:value="35.5734163" calcext:value-type="float">
            <text:p>35.5734163</text:p>
          </table:table-cell>
          <table:table-cell office:value-type="float" office:value="-84.0132384" calcext:value-type="float">
            <text:p>-84.013238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02" calcext:value-type="float">
            <text:p>1271002</text:p>
          </table:table-cell>
          <table:table-cell office:value-type="string" calcext:value-type="string">
            <text:p>Spic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34208W</text:p>
          </table:table-cell>
          <table:table-cell office:value-type="float" office:value="35.7156442" calcext:value-type="float">
            <text:p>35.7156442</text:p>
          </table:table-cell>
          <table:table-cell office:value-type="float" office:value="-83.7021151" calcext:value-type="float">
            <text:p>-83.7021151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17" calcext:value-type="float">
            <text:p>1271517</text:p>
          </table:table-cell>
          <table:table-cell office:value-type="string" calcext:value-type="string">
            <text:p>Ston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35037W</text:p>
          </table:table-cell>
          <table:table-cell office:value-type="float" office:value="35.6248085" calcext:value-type="float">
            <text:p>35.6248085</text:p>
          </table:table-cell>
          <table:table-cell office:value-type="float" office:value="-83.8435095" calcext:value-type="float">
            <text:p>-83.8435095</text:p>
          </table:table-cell>
          <table:table-cell table:number-columns-repeated="4"/>
          <table:table-cell office:value-type="float" office:value="741" calcext:value-type="float">
            <text:p>741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20" calcext:value-type="float">
            <text:p>1271520</text:p>
          </table:table-cell>
          <table:table-cell office:value-type="string" calcext:value-type="string">
            <text:p>Stony Gra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40425W</text:p>
          </table:table-cell>
          <table:table-cell office:value-type="float" office:value="35.570915" calcext:value-type="float">
            <text:p>35.570915</text:p>
          </table:table-cell>
          <table:table-cell office:value-type="float" office:value="-84.0735193" calcext:value-type="float">
            <text:p>-84.073519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27" calcext:value-type="float">
            <text:p>1272127</text:p>
          </table:table-cell>
          <table:table-cell office:value-type="string" calcext:value-type="string">
            <text:p>Tarkil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35725W</text:p>
          </table:table-cell>
          <table:table-cell office:value-type="float" office:value="35.5714731" calcext:value-type="float">
            <text:p>35.5714731</text:p>
          </table:table-cell>
          <table:table-cell office:value-type="float" office:value="-83.9568472" calcext:value-type="float">
            <text:p>-83.956847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16" calcext:value-type="float">
            <text:p>1274316</text:p>
          </table:table-cell>
          <table:table-cell office:value-type="string" calcext:value-type="string">
            <text:p>Whistl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34930W</text:p>
          </table:table-cell>
          <table:table-cell office:value-type="float" office:value="35.5770314" calcext:value-type="float">
            <text:p>35.5770314</text:p>
          </table:table-cell>
          <table:table-cell office:value-type="float" office:value="-83.8248977" calcext:value-type="float">
            <text:p>-83.8248977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97" calcext:value-type="float">
            <text:p>1274997</text:p>
          </table:table-cell>
          <table:table-cell office:value-type="string" calcext:value-type="string">
            <text:p>Wolf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35401W</text:p>
          </table:table-cell>
          <table:table-cell office:value-type="float" office:value="35.6731405" calcext:value-type="float">
            <text:p>35.6731405</text:p>
          </table:table-cell>
          <table:table-cell office:value-type="float" office:value="-83.9001785" calcext:value-type="float">
            <text:p>-83.9001785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42" calcext:value-type="float">
            <text:p>1308042</text:p>
          </table:table-cell>
          <table:table-cell office:value-type="string" calcext:value-type="string">
            <text:p>Blount County Health Department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35732W</text:p>
          </table:table-cell>
          <table:table-cell office:value-type="float" office:value="35.7542499" calcext:value-type="float">
            <text:p>35.7542499</text:p>
          </table:table-cell>
          <table:table-cell office:value-type="float" office:value="-83.9587921" calcext:value-type="float">
            <text:p>-83.958792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7719" calcext:value-type="float">
            <text:p>1277719</text:p>
          </table:table-cell>
          <table:table-cell office:value-type="string" calcext:value-type="string">
            <text:p>Blount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35730W</text:p>
          </table:table-cell>
          <table:table-cell office:value-type="float" office:value="35.7565353" calcext:value-type="float">
            <text:p>35.7565353</text:p>
          </table:table-cell>
          <table:table-cell office:value-type="float" office:value="-83.9583775" calcext:value-type="float">
            <text:p>-83.958377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7</text:p>
          </table:table-cell>
          <table:table-cell table:number-columns-repeated="44"/>
        </table:table-row>
        <table:table-row table:style-name="ro1">
          <table:table-cell office:value-type="float" office:value="1642528" calcext:value-type="float">
            <text:p>1642528</text:p>
          </table:table-cell>
          <table:table-cell office:value-type="string" calcext:value-type="string">
            <text:p>Doctors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35806W</text:p>
          </table:table-cell>
          <table:table-cell office:value-type="float" office:value="35.7556386" calcext:value-type="float">
            <text:p>35.7556386</text:p>
          </table:table-cell>
          <table:table-cell office:value-type="float" office:value="-83.9682369" calcext:value-type="float">
            <text:p>-83.968236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26" calcext:value-type="float">
            <text:p>1642526</text:p>
          </table:table-cell>
          <table:table-cell office:value-type="string" calcext:value-type="string">
            <text:p>Fort Craig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35800W</text:p>
          </table:table-cell>
          <table:table-cell office:value-type="float" office:value="35.7603608" calcext:value-type="float">
            <text:p>35.7603608</text:p>
          </table:table-cell>
          <table:table-cell office:value-type="float" office:value="-83.9665703" calcext:value-type="float">
            <text:p>-83.966570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07" calcext:value-type="float">
            <text:p>1308007</text:p>
          </table:table-cell>
          <table:table-cell office:value-type="string" calcext:value-type="string">
            <text:p>Peninsula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40122W</text:p>
          </table:table-cell>
          <table:table-cell office:value-type="float" office:value="35.8704047" calcext:value-type="float">
            <text:p>35.8704047</text:p>
          </table:table-cell>
          <table:table-cell office:value-type="float" office:value="-84.0227976" calcext:value-type="float">
            <text:p>-84.022797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05389" calcext:value-type="float">
            <text:p>1305389</text:p>
          </table:table-cell>
          <table:table-cell office:value-type="string" calcext:value-type="string">
            <text:p>Brakebi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35348W</text:p>
          </table:table-cell>
          <table:table-cell office:value-type="float" office:value="35.8100841" calcext:value-type="float">
            <text:p>35.8100841</text:p>
          </table:table-cell>
          <table:table-cell office:value-type="float" office:value="-83.8965685" calcext:value-type="float">
            <text:p>-83.896568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09" calcext:value-type="float">
            <text:p>1289809</text:p>
          </table:table-cell>
          <table:table-cell office:value-type="string" calcext:value-type="string">
            <text:p>Jon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339N</text:p>
          </table:table-cell>
          <table:table-cell office:value-type="string" calcext:value-type="string">
            <text:p>0840651W</text:p>
          </table:table-cell>
          <table:table-cell office:value-type="float" office:value="35.5609141" calcext:value-type="float">
            <text:p>35.5609141</text:p>
          </table:table-cell>
          <table:table-cell office:value-type="float" office:value="-84.1140769" calcext:value-type="float">
            <text:p>-84.114076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24" calcext:value-type="float">
            <text:p>1292224</text:p>
          </table:table-cell>
          <table:table-cell office:value-type="string" calcext:value-type="string">
            <text:p>Lower McCamm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35337W</text:p>
          </table:table-cell>
          <table:table-cell office:value-type="float" office:value="35.7956399" calcext:value-type="float">
            <text:p>35.7956399</text:p>
          </table:table-cell>
          <table:table-cell office:value-type="float" office:value="-83.8935125" calcext:value-type="float">
            <text:p>-83.893512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02" calcext:value-type="float">
            <text:p>1273302</text:p>
          </table:table-cell>
          <table:table-cell office:value-type="string" calcext:value-type="string">
            <text:p>Upper McCamm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35304W</text:p>
          </table:table-cell>
          <table:table-cell office:value-type="float" office:value="35.7939734" calcext:value-type="float">
            <text:p>35.7939734</text:p>
          </table:table-cell>
          <table:table-cell office:value-type="float" office:value="-83.8843454" calcext:value-type="float">
            <text:p>-83.884345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71" calcext:value-type="float">
            <text:p>1275871</text:p>
          </table:table-cell>
          <table:table-cell office:value-type="string" calcext:value-type="string">
            <text:p>Armstrong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40818W</text:p>
          </table:table-cell>
          <table:table-cell office:value-type="float" office:value="35.616478" calcext:value-type="float">
            <text:p>35.616478</text:p>
          </table:table-cell>
          <table:table-cell office:value-type="float" office:value="-84.1384691" calcext:value-type="float">
            <text:p>-84.138469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7904" calcext:value-type="float">
            <text:p>1287904</text:p>
          </table:table-cell>
          <table:table-cell office:value-type="string" calcext:value-type="string">
            <text:p>Hitch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40655W</text:p>
          </table:table-cell>
          <table:table-cell office:value-type="float" office:value="35.8145103" calcext:value-type="float">
            <text:p>35.8145103</text:p>
          </table:table-cell>
          <table:table-cell office:value-type="float" office:value="-84.1151957" calcext:value-type="float">
            <text:p>-84.115195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8540" calcext:value-type="float">
            <text:p>1288540</text:p>
          </table:table-cell>
          <table:table-cell office:value-type="string" calcext:value-type="string">
            <text:p>Howar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40733W</text:p>
          </table:table-cell>
          <table:table-cell office:value-type="float" office:value="35.6033812" calcext:value-type="float">
            <text:p>35.6033812</text:p>
          </table:table-cell>
          <table:table-cell office:value-type="float" office:value="-84.1258531" calcext:value-type="float">
            <text:p>-84.125853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272389" calcext:value-type="float">
            <text:p>1272389</text:p>
          </table:table-cell>
          <table:table-cell office:value-type="string" calcext:value-type="string">
            <text:p>The Flat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35440W</text:p>
          </table:table-cell>
          <table:table-cell office:value-type="float" office:value="35.6479182" calcext:value-type="float">
            <text:p>35.6479182</text:p>
          </table:table-cell>
          <table:table-cell office:value-type="float" office:value="-83.9109755" calcext:value-type="float">
            <text:p>-83.9109755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5430" calcext:value-type="float">
            <text:p>1275430</text:p>
          </table:table-cell>
          <table:table-cell office:value-type="string" calcext:value-type="string">
            <text:p>Abrams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39N</text:p>
          </table:table-cell>
          <table:table-cell office:value-type="string" calcext:value-type="string">
            <text:p>0835559W</text:p>
          </table:table-cell>
          <table:table-cell office:value-type="float" office:value="35.6107466" calcext:value-type="float">
            <text:p>35.6107466</text:p>
          </table:table-cell>
          <table:table-cell office:value-type="float" office:value="-83.9331833" calcext:value-type="float">
            <text:p>-83.933183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6</text:p>
          </table:table-cell>
          <table:table-cell table:number-columns-repeated="44"/>
        </table:table-row>
        <table:table-row table:style-name="ro1">
          <table:table-cell office:value-type="float" office:value="1652173" calcext:value-type="float">
            <text:p>1652173</text:p>
          </table:table-cell>
          <table:table-cell office:value-type="string" calcext:value-type="string">
            <text:p>Ace Gap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34957W</text:p>
          </table:table-cell>
          <table:table-cell office:value-type="float" office:value="35.6714752" calcext:value-type="float">
            <text:p>35.6714752</text:p>
          </table:table-cell>
          <table:table-cell office:value-type="float" office:value="-83.8323979" calcext:value-type="float">
            <text:p>-83.832397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2588" calcext:value-type="float">
            <text:p>1642588</text:p>
          </table:table-cell>
          <table:table-cell office:value-type="string" calcext:value-type="string">
            <text:p>Amrines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35145W</text:p>
          </table:table-cell>
          <table:table-cell office:value-type="float" office:value="35.68453" calcext:value-type="float">
            <text:p>35.68453</text:p>
          </table:table-cell>
          <table:table-cell office:value-type="float" office:value="-83.8623991" calcext:value-type="float">
            <text:p>-83.862399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74" calcext:value-type="float">
            <text:p>1652174</text:p>
          </table:table-cell>
          <table:table-cell office:value-type="string" calcext:value-type="string">
            <text:p>Anthony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4N</text:p>
          </table:table-cell>
          <table:table-cell office:value-type="string" calcext:value-type="string">
            <text:p>0834431W</text:p>
          </table:table-cell>
          <table:table-cell office:value-type="float" office:value="35.5789777" calcext:value-type="float">
            <text:p>35.5789777</text:p>
          </table:table-cell>
          <table:table-cell office:value-type="float" office:value="-83.7418389" calcext:value-type="float">
            <text:p>-83.7418389</text:p>
          </table:table-cell>
          <table:table-cell table:number-columns-repeated="4"/>
          <table:table-cell office:value-type="float" office:value="991" calcext:value-type="float">
            <text:p>991</text:p>
          </table:table-cell>
          <table:table-cell office:value-type="float" office:value="3251" calcext:value-type="float">
            <text:p>325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775200" calcext:value-type="float">
            <text:p>2775200</text:p>
          </table:table-cell>
          <table:table-cell office:value-type="string" calcext:value-type="string">
            <text:p>Anthony Creek Horse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34608W</text:p>
          </table:table-cell>
          <table:table-cell office:value-type="float" office:value="35.6041389" calcext:value-type="float">
            <text:p>35.6041389</text:p>
          </table:table-cell>
          <table:table-cell office:value-type="float" office:value="-83.7688589" calcext:value-type="float">
            <text:p>-83.7688589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1642540" calcext:value-type="float">
            <text:p>1642540</text:p>
          </table:table-cell>
          <table:table-cell office:value-type="string" calcext:value-type="string">
            <text:p>Bartletts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35647W</text:p>
          </table:table-cell>
          <table:table-cell office:value-type="float" office:value="35.8759161" calcext:value-type="float">
            <text:p>35.8759161</text:p>
          </table:table-cell>
          <table:table-cell office:value-type="float" office:value="-83.9462941" calcext:value-type="float">
            <text:p>-83.946294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nox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3595" calcext:value-type="float">
            <text:p>1323595</text:p>
          </table:table-cell>
          <table:table-cell office:value-type="string" calcext:value-type="string">
            <text:p>Bays Mountain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34922W</text:p>
          </table:table-cell>
          <table:table-cell office:value-type="float" office:value="35.848141" calcext:value-type="float">
            <text:p>35.848141</text:p>
          </table:table-cell>
          <table:table-cell office:value-type="float" office:value="-83.8226774" calcext:value-type="float">
            <text:p>-83.822677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175" calcext:value-type="float">
            <text:p>1652175</text:p>
          </table:table-cell>
          <table:table-cell office:value-type="string" calcext:value-type="string">
            <text:p>Beard Cane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35221W</text:p>
          </table:table-cell>
          <table:table-cell office:value-type="float" office:value="35.6356413" calcext:value-type="float">
            <text:p>35.6356413</text:p>
          </table:table-cell>
          <table:table-cell office:value-type="float" office:value="-83.8723995" calcext:value-type="float">
            <text:p>-83.8723995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6750" calcext:value-type="float">
            <text:p>1276750</text:p>
          </table:table-cell>
          <table:table-cell office:value-type="string" calcext:value-type="string">
            <text:p>Becky Cable Hou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35039W</text:p>
          </table:table-cell>
          <table:table-cell office:value-type="float" office:value="35.5853644" calcext:value-type="float">
            <text:p>35.5853644</text:p>
          </table:table-cell>
          <table:table-cell office:value-type="float" office:value="-83.8440651" calcext:value-type="float">
            <text:p>-83.8440651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18" calcext:value-type="float">
            <text:p>1642618</text:p>
          </table:table-cell>
          <table:table-cell office:value-type="string" calcext:value-type="string">
            <text:p>Best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67" calcext:value-type="float">
            <text:p>1642567</text:p>
          </table:table-cell>
          <table:table-cell office:value-type="string" calcext:value-type="string">
            <text:p>Birdwell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79" calcext:value-type="float">
            <text:p>1642579</text:p>
          </table:table-cell>
          <table:table-cell office:value-type="string" calcext:value-type="string">
            <text:p>Blacks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35630W</text:p>
          </table:table-cell>
          <table:table-cell office:value-type="float" office:value="35.7000838" calcext:value-type="float">
            <text:p>35.7000838</text:p>
          </table:table-cell>
          <table:table-cell office:value-type="float" office:value="-83.941569" calcext:value-type="float">
            <text:p>-83.94156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64" calcext:value-type="float">
            <text:p>1308064</text:p>
          </table:table-cell>
          <table:table-cell office:value-type="string" calcext:value-type="string">
            <text:p>Blount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40155W</text:p>
          </table:table-cell>
          <table:table-cell office:value-type="float" office:value="35.7403596" calcext:value-type="float">
            <text:p>35.7403596</text:p>
          </table:table-cell>
          <table:table-cell office:value-type="float" office:value="-84.0318508" calcext:value-type="float">
            <text:p>-84.031850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65" calcext:value-type="float">
            <text:p>1307965</text:p>
          </table:table-cell>
          <table:table-cell office:value-type="string" calcext:value-type="string">
            <text:p>Blount Coun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40100W</text:p>
          </table:table-cell>
          <table:table-cell office:value-type="float" office:value="35.757582" calcext:value-type="float">
            <text:p>35.757582</text:p>
          </table:table-cell>
          <table:table-cell office:value-type="float" office:value="-84.0165725" calcext:value-type="float">
            <text:p>-84.016572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01" calcext:value-type="float">
            <text:p>1642601</text:p>
          </table:table-cell>
          <table:table-cell office:value-type="string" calcext:value-type="string">
            <text:p>Bradley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42" calcext:value-type="float">
            <text:p>1642642</text:p>
          </table:table-cell>
          <table:table-cell office:value-type="string" calcext:value-type="string">
            <text:p>Cades Cove Bloomery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2N</text:p>
          </table:table-cell>
          <table:table-cell office:value-type="string" calcext:value-type="string">
            <text:p>0835052W</text:p>
          </table:table-cell>
          <table:table-cell office:value-type="float" office:value="35.5867532" calcext:value-type="float">
            <text:p>35.5867532</text:p>
          </table:table-cell>
          <table:table-cell office:value-type="float" office:value="-83.8476764" calcext:value-type="float">
            <text:p>-83.8476764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75204" calcext:value-type="float">
            <text:p>2775204</text:p>
          </table:table-cell>
          <table:table-cell office:value-type="string" calcext:value-type="string">
            <text:p>Cades Cove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34635W</text:p>
          </table:table-cell>
          <table:table-cell office:value-type="float" office:value="35.6027246" calcext:value-type="float">
            <text:p>35.6027246</text:p>
          </table:table-cell>
          <table:table-cell office:value-type="float" office:value="-83.7762928" calcext:value-type="float">
            <text:p>-83.7762928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2775205" calcext:value-type="float">
            <text:p>2775205</text:p>
          </table:table-cell>
          <table:table-cell office:value-type="string" calcext:value-type="string">
            <text:p>Cades Cove Group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34617W</text:p>
          </table:table-cell>
          <table:table-cell office:value-type="float" office:value="35.6038916" calcext:value-type="float">
            <text:p>35.6038916</text:p>
          </table:table-cell>
          <table:table-cell office:value-type="float" office:value="-83.7713099" calcext:value-type="float">
            <text:p>-83.7713099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1306229" calcext:value-type="float">
            <text:p>1306229</text:p>
          </table:table-cell>
          <table:table-cell office:value-type="string" calcext:value-type="string">
            <text:p>Camp Chilhow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34613W</text:p>
          </table:table-cell>
          <table:table-cell office:value-type="float" office:value="35.7731425" calcext:value-type="float">
            <text:p>35.7731425</text:p>
          </table:table-cell>
          <table:table-cell office:value-type="float" office:value="-83.7701737" calcext:value-type="float">
            <text:p>-83.770173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402" calcext:value-type="float">
            <text:p>1279402</text:p>
          </table:table-cell>
          <table:table-cell office:value-type="string" calcext:value-type="string">
            <text:p>Camp Montval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35741W</text:p>
          </table:table-cell>
          <table:table-cell office:value-type="float" office:value="35.640917" calcext:value-type="float">
            <text:p>35.640917</text:p>
          </table:table-cell>
          <table:table-cell office:value-type="float" office:value="-83.9612919" calcext:value-type="float">
            <text:p>-83.961291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36" calcext:value-type="float">
            <text:p>1305636</text:p>
          </table:table-cell>
          <table:table-cell office:value-type="string" calcext:value-type="string">
            <text:p>Camp Townse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34123W</text:p>
          </table:table-cell>
          <table:table-cell office:value-type="float" office:value="35.6387006" calcext:value-type="float">
            <text:p>35.6387006</text:p>
          </table:table-cell>
          <table:table-cell office:value-type="float" office:value="-83.6896146" calcext:value-type="float">
            <text:p>-83.6896146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76" calcext:value-type="float">
            <text:p>1652176</text:p>
          </table:table-cell>
          <table:table-cell office:value-type="string" calcext:value-type="string">
            <text:p>Cane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35335W</text:p>
          </table:table-cell>
          <table:table-cell office:value-type="float" office:value="35.6456408" calcext:value-type="float">
            <text:p>35.6456408</text:p>
          </table:table-cell>
          <table:table-cell office:value-type="float" office:value="-83.8929559" calcext:value-type="float">
            <text:p>-83.892955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7735" calcext:value-type="float">
            <text:p>1647735</text:p>
          </table:table-cell>
          <table:table-cell office:value-type="string" calcext:value-type="string">
            <text:p>Carpenter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40017W</text:p>
          </table:table-cell>
          <table:table-cell office:value-type="float" office:value="35.6723049" calcext:value-type="float">
            <text:p>35.6723049</text:p>
          </table:table-cell>
          <table:table-cell office:value-type="float" office:value="-84.0046271" calcext:value-type="float">
            <text:p>-84.004627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36" calcext:value-type="float">
            <text:p>1642636</text:p>
          </table:table-cell>
          <table:table-cell office:value-type="string" calcext:value-type="string">
            <text:p>Carsons Iron Wor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35538W</text:p>
          </table:table-cell>
          <table:table-cell office:value-type="float" office:value="35.6142513" calcext:value-type="float">
            <text:p>35.6142513</text:p>
          </table:table-cell>
          <table:table-cell office:value-type="float" office:value="-83.9271239" calcext:value-type="float">
            <text:p>-83.927123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797" calcext:value-type="float">
            <text:p>1314797</text:p>
          </table:table-cell>
          <table:table-cell office:value-type="string" calcext:value-type="string">
            <text:p>Carter Shields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34755W</text:p>
          </table:table-cell>
          <table:table-cell office:value-type="float" office:value="35.5895319" calcext:value-type="float">
            <text:p>35.5895319</text:p>
          </table:table-cell>
          <table:table-cell office:value-type="float" office:value="-83.7985078" calcext:value-type="float">
            <text:p>-83.7985078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83" calcext:value-type="float">
            <text:p>1642583</text:p>
          </table:table-cell>
          <table:table-cell office:value-type="string" calcext:value-type="string">
            <text:p>Cavins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35235W</text:p>
          </table:table-cell>
          <table:table-cell office:value-type="float" office:value="35.7361961" calcext:value-type="float">
            <text:p>35.7361961</text:p>
          </table:table-cell>
          <table:table-cell office:value-type="float" office:value="-83.8762886" calcext:value-type="float">
            <text:p>-83.876288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66" calcext:value-type="float">
            <text:p>1642566</text:p>
          </table:table-cell>
          <table:table-cell office:value-type="string" calcext:value-type="string">
            <text:p>Clover Hill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3596" calcext:value-type="float">
            <text:p>1323596</text:p>
          </table:table-cell>
          <table:table-cell office:value-type="string" calcext:value-type="string">
            <text:p>Cooper Road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35518W</text:p>
          </table:table-cell>
          <table:table-cell office:value-type="float" office:value="35.6203625" calcext:value-type="float">
            <text:p>35.6203625</text:p>
          </table:table-cell>
          <table:table-cell office:value-type="float" office:value="-83.9215682" calcext:value-type="float">
            <text:p>-83.9215682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2623" calcext:value-type="float">
            <text:p>1642623</text:p>
          </table:table-cell>
          <table:table-cell office:value-type="string" calcext:value-type="string">
            <text:p>David Craigs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40903W</text:p>
          </table:table-cell>
          <table:table-cell office:value-type="float" office:value="35.606191" calcext:value-type="float">
            <text:p>35.606191</text:p>
          </table:table-cell>
          <table:table-cell office:value-type="float" office:value="-84.1507455" calcext:value-type="float">
            <text:p>-84.150745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24" calcext:value-type="float">
            <text:p>1642624</text:p>
          </table:table-cell>
          <table:table-cell office:value-type="string" calcext:value-type="string">
            <text:p>Davidson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34445W</text:p>
          </table:table-cell>
          <table:table-cell office:value-type="float" office:value="35.676477" calcext:value-type="float">
            <text:p>35.676477</text:p>
          </table:table-cell>
          <table:table-cell office:value-type="float" office:value="-83.7457278" calcext:value-type="float">
            <text:p>-83.745727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258" calcext:value-type="float">
            <text:p>1282258</text:p>
          </table:table-cell>
          <table:table-cell office:value-type="string" calcext:value-type="string">
            <text:p>Deadmans Cur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40558W</text:p>
          </table:table-cell>
          <table:table-cell office:value-type="float" office:value="35.6036921" calcext:value-type="float">
            <text:p>35.6036921</text:p>
          </table:table-cell>
          <table:table-cell office:value-type="float" office:value="-84.099354" calcext:value-type="float">
            <text:p>-84.09935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463" calcext:value-type="float">
            <text:p>1642463</text:p>
          </table:table-cell>
          <table:table-cell office:value-type="string" calcext:value-type="string">
            <text:p>Donaldso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77" calcext:value-type="float">
            <text:p>1652177</text:p>
          </table:table-cell>
          <table:table-cell office:value-type="string" calcext:value-type="string">
            <text:p>Double Mountain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34731W</text:p>
          </table:table-cell>
          <table:table-cell office:value-type="float" office:value="35.6348096" calcext:value-type="float">
            <text:p>35.6348096</text:p>
          </table:table-cell>
          <table:table-cell office:value-type="float" office:value="-83.7918408" calcext:value-type="float">
            <text:p>-83.7918408</text:p>
          </table:table-cell>
          <table:table-cell table:number-columns-repeated="4"/>
          <table:table-cell office:value-type="float" office:value="929" calcext:value-type="float">
            <text:p>929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5009" calcext:value-type="float">
            <text:p>1315009</text:p>
          </table:table-cell>
          <table:table-cell office:value-type="string" calcext:value-type="string">
            <text:p>Elijah Oliver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35103W</text:p>
          </table:table-cell>
          <table:table-cell office:value-type="float" office:value="35.5973086" calcext:value-type="float">
            <text:p>35.5973086</text:p>
          </table:table-cell>
          <table:table-cell office:value-type="float" office:value="-83.850732" calcext:value-type="float">
            <text:p>-83.850732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45" calcext:value-type="float">
            <text:p>1642645</text:p>
          </table:table-cell>
          <table:table-cell office:value-type="string" calcext:value-type="string">
            <text:p>Emert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78" calcext:value-type="float">
            <text:p>1652178</text:p>
          </table:table-cell>
          <table:table-cell office:value-type="string" calcext:value-type="string">
            <text:p>Flint Gap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35534W</text:p>
          </table:table-cell>
          <table:table-cell office:value-type="float" office:value="35.566196" calcext:value-type="float">
            <text:p>35.566196</text:p>
          </table:table-cell>
          <table:table-cell office:value-type="float" office:value="-83.9260127" calcext:value-type="float">
            <text:p>-83.9260127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8106" calcext:value-type="float">
            <text:p>1308106</text:p>
          </table:table-cell>
          <table:table-cell office:value-type="string" calcext:value-type="string">
            <text:p>Foothills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35950W</text:p>
          </table:table-cell>
          <table:table-cell office:value-type="float" office:value="35.7473047" calcext:value-type="float">
            <text:p>35.7473047</text:p>
          </table:table-cell>
          <table:table-cell office:value-type="float" office:value="-83.9971269" calcext:value-type="float">
            <text:p>-83.997126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07" calcext:value-type="float">
            <text:p>1308107</text:p>
          </table:table-cell>
          <table:table-cell office:value-type="string" calcext:value-type="string">
            <text:p>Foothills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35935W</text:p>
          </table:table-cell>
          <table:table-cell office:value-type="float" office:value="35.7403604" calcext:value-type="float">
            <text:p>35.7403604</text:p>
          </table:table-cell>
          <table:table-cell office:value-type="float" office:value="-83.9929601" calcext:value-type="float">
            <text:p>-83.992960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79" calcext:value-type="float">
            <text:p>1652179</text:p>
          </table:table-cell>
          <table:table-cell office:value-type="string" calcext:value-type="string">
            <text:p>Forge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35003W</text:p>
          </table:table-cell>
          <table:table-cell office:value-type="float" office:value="35.5420315" calcext:value-type="float">
            <text:p>35.5420315</text:p>
          </table:table-cell>
          <table:table-cell office:value-type="float" office:value="-83.8340647" calcext:value-type="float">
            <text:p>-83.8340647</text:p>
          </table:table-cell>
          <table:table-cell table:number-columns-repeated="4"/>
          <table:table-cell office:value-type="float" office:value="783" calcext:value-type="float">
            <text:p>783</text:p>
          </table:table-cell>
          <table:table-cell office:value-type="float" office:value="2569" calcext:value-type="float">
            <text:p>256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2644" calcext:value-type="float">
            <text:p>1642644</text:p>
          </table:table-cell>
          <table:table-cell office:value-type="string" calcext:value-type="string">
            <text:p>Foute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1" calcext:value-type="float">
            <text:p>1642471</text:p>
          </table:table-cell>
          <table:table-cell office:value-type="string" calcext:value-type="string">
            <text:p>Friendsville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3" calcext:value-type="float">
            <text:p>1642473</text:p>
          </table:table-cell>
          <table:table-cell office:value-type="string" calcext:value-type="string">
            <text:p>Gillespie Ironworks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4" calcext:value-type="float">
            <text:p>1642474</text:p>
          </table:table-cell>
          <table:table-cell office:value-type="string" calcext:value-type="string">
            <text:p>Gillespie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40315W</text:p>
          </table:table-cell>
          <table:table-cell office:value-type="float" office:value="35.8278589" calcext:value-type="float">
            <text:p>35.8278589</text:p>
          </table:table-cell>
          <table:table-cell office:value-type="float" office:value="-84.0540758" calcext:value-type="float">
            <text:p>-84.054075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113" calcext:value-type="float">
            <text:p>1286113</text:p>
          </table:table-cell>
          <table:table-cell office:value-type="string" calcext:value-type="string">
            <text:p>Green Meadow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35952W</text:p>
          </table:table-cell>
          <table:table-cell office:value-type="float" office:value="35.7831379" calcext:value-type="float">
            <text:p>35.7831379</text:p>
          </table:table-cell>
          <table:table-cell office:value-type="float" office:value="-83.9976832" calcext:value-type="float">
            <text:p>-83.997683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476" calcext:value-type="float">
            <text:p>1642476</text:p>
          </table:table-cell>
          <table:table-cell office:value-type="string" calcext:value-type="string">
            <text:p>Griffitt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31" calcext:value-type="float">
            <text:p>1308131</text:p>
          </table:table-cell>
          <table:table-cell office:value-type="string" calcext:value-type="string">
            <text:p>Harrison Branch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40525W</text:p>
          </table:table-cell>
          <table:table-cell office:value-type="float" office:value="35.550637" calcext:value-type="float">
            <text:p>35.550637</text:p>
          </table:table-cell>
          <table:table-cell office:value-type="float" office:value="-84.0901867" calcext:value-type="float">
            <text:p>-84.090186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451" calcext:value-type="float">
            <text:p>1287451</text:p>
          </table:table-cell>
          <table:table-cell office:value-type="string" calcext:value-type="string">
            <text:p>Henry Whitehead Cab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35018W</text:p>
          </table:table-cell>
          <table:table-cell office:value-type="float" office:value="35.5781423" calcext:value-type="float">
            <text:p>35.5781423</text:p>
          </table:table-cell>
          <table:table-cell office:value-type="float" office:value="-83.8382315" calcext:value-type="float">
            <text:p>-83.8382315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818" calcext:value-type="float">
            <text:p>1646818</text:p>
          </table:table-cell>
          <table:table-cell office:value-type="string" calcext:value-type="string">
            <text:p>Henrys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34917W</text:p>
          </table:table-cell>
          <table:table-cell office:value-type="float" office:value="35.7361972" calcext:value-type="float">
            <text:p>35.7361972</text:p>
          </table:table-cell>
          <table:table-cell office:value-type="float" office:value="-83.8212864" calcext:value-type="float">
            <text:p>-83.821286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80" calcext:value-type="float">
            <text:p>1652180</text:p>
          </table:table-cell>
          <table:table-cell office:value-type="string" calcext:value-type="string">
            <text:p>Hesse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35057W</text:p>
          </table:table-cell>
          <table:table-cell office:value-type="float" office:value="35.6611971" calcext:value-type="float">
            <text:p>35.6611971</text:p>
          </table:table-cell>
          <table:table-cell office:value-type="float" office:value="-83.8490653" calcext:value-type="float">
            <text:p>-83.8490653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2594" calcext:value-type="float">
            <text:p>1642594</text:p>
          </table:table-cell>
          <table:table-cell office:value-type="string" calcext:value-type="string">
            <text:p>Hesse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09" calcext:value-type="float">
            <text:p>1642609</text:p>
          </table:table-cell>
          <table:table-cell office:value-type="string" calcext:value-type="string">
            <text:p>Howard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10" calcext:value-type="float">
            <text:p>1642610</text:p>
          </table:table-cell>
          <table:table-cell office:value-type="string" calcext:value-type="string">
            <text:p>Hughe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83" calcext:value-type="float">
            <text:p>1642483</text:p>
          </table:table-cell>
          <table:table-cell office:value-type="string" calcext:value-type="string">
            <text:p>Interdenominational Holiness Association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40148W</text:p>
          </table:table-cell>
          <table:table-cell office:value-type="float" office:value="35.8200815" calcext:value-type="float">
            <text:p>35.8200815</text:p>
          </table:table-cell>
          <table:table-cell office:value-type="float" office:value="-84.0299078" calcext:value-type="float">
            <text:p>-84.029907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82" calcext:value-type="float">
            <text:p>1642482</text:p>
          </table:table-cell>
          <table:table-cell office:value-type="string" calcext:value-type="string">
            <text:p>Ish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489" calcext:value-type="float">
            <text:p>1289489</text:p>
          </table:table-cell>
          <table:table-cell office:value-type="string" calcext:value-type="string">
            <text:p>John Oliver Cab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34742W</text:p>
          </table:table-cell>
          <table:table-cell office:value-type="float" office:value="35.6098097" calcext:value-type="float">
            <text:p>35.6098097</text:p>
          </table:table-cell>
          <table:table-cell office:value-type="float" office:value="-83.7948965" calcext:value-type="float">
            <text:p>-83.7948965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90" calcext:value-type="float">
            <text:p>1289490</text:p>
          </table:table-cell>
          <table:table-cell office:value-type="string" calcext:value-type="string">
            <text:p>John P Cable Mill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35039W</text:p>
          </table:table-cell>
          <table:table-cell office:value-type="float" office:value="35.584531" calcext:value-type="float">
            <text:p>35.584531</text:p>
          </table:table-cell>
          <table:table-cell office:value-type="float" office:value="-83.8440651" calcext:value-type="float">
            <text:p>-83.8440651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181" calcext:value-type="float">
            <text:p>1652181</text:p>
          </table:table-cell>
          <table:table-cell office:value-type="string" calcext:value-type="string">
            <text:p>Kelly Gap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34909W</text:p>
          </table:table-cell>
          <table:table-cell office:value-type="float" office:value="35.6548089" calcext:value-type="float">
            <text:p>35.6548089</text:p>
          </table:table-cell>
          <table:table-cell office:value-type="float" office:value="-83.8190641" calcext:value-type="float">
            <text:p>-83.8190641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808" calcext:value-type="float">
            <text:p>1646808</text:p>
          </table:table-cell>
          <table:table-cell office:value-type="string" calcext:value-type="string">
            <text:p>Kellys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40237W</text:p>
          </table:table-cell>
          <table:table-cell office:value-type="float" office:value="35.8245257" calcext:value-type="float">
            <text:p>35.8245257</text:p>
          </table:table-cell>
          <table:table-cell office:value-type="float" office:value="-84.0435196" calcext:value-type="float">
            <text:p>-84.043519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86" calcext:value-type="float">
            <text:p>1642486</text:p>
          </table:table-cell>
          <table:table-cell office:value-type="string" calcext:value-type="string">
            <text:p>Kelly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37" calcext:value-type="float">
            <text:p>1308237</text:p>
          </table:table-cell>
          <table:table-cell office:value-type="string" calcext:value-type="string">
            <text:p>Knoxville Council Girl Scou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5835W</text:p>
          </table:table-cell>
          <table:table-cell office:value-type="float" office:value="35.8631379" calcext:value-type="float">
            <text:p>35.8631379</text:p>
          </table:table-cell>
          <table:table-cell office:value-type="float" office:value="-83.9762951" calcext:value-type="float">
            <text:p>-83.976295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550" calcext:value-type="float">
            <text:p>1290550</text:p>
          </table:table-cell>
          <table:table-cell office:value-type="string" calcext:value-type="string">
            <text:p>Lambert Acres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35303W</text:p>
          </table:table-cell>
          <table:table-cell office:value-type="float" office:value="35.747307" calcext:value-type="float">
            <text:p>35.747307</text:p>
          </table:table-cell>
          <table:table-cell office:value-type="float" office:value="-83.8840667" calcext:value-type="float">
            <text:p>-83.884066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21" calcext:value-type="float">
            <text:p>1308121</text:p>
          </table:table-cell>
          <table:table-cell office:value-type="string" calcext:value-type="string">
            <text:p>Laurel Valley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34832W</text:p>
          </table:table-cell>
          <table:table-cell office:value-type="float" office:value="35.6686979" calcext:value-type="float">
            <text:p>35.6686979</text:p>
          </table:table-cell>
          <table:table-cell office:value-type="float" office:value="-83.8087859" calcext:value-type="float">
            <text:p>-83.808785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82" calcext:value-type="float">
            <text:p>1652182</text:p>
          </table:table-cell>
          <table:table-cell office:value-type="string" calcext:value-type="string">
            <text:p>Ledbetter Ridge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4N</text:p>
          </table:table-cell>
          <table:table-cell office:value-type="string" calcext:value-type="string">
            <text:p>0834536W</text:p>
          </table:table-cell>
          <table:table-cell office:value-type="float" office:value="35.5789773" calcext:value-type="float">
            <text:p>35.5789773</text:p>
          </table:table-cell>
          <table:table-cell office:value-type="float" office:value="-83.7598952" calcext:value-type="float">
            <text:p>-83.7598952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598" calcext:value-type="float">
            <text:p>1323598</text:p>
          </table:table-cell>
          <table:table-cell office:value-type="string" calcext:value-type="string">
            <text:p>Little Bottom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35424W</text:p>
          </table:table-cell>
          <table:table-cell office:value-type="float" office:value="35.615085" calcext:value-type="float">
            <text:p>35.615085</text:p>
          </table:table-cell>
          <table:table-cell office:value-type="float" office:value="-83.9065676" calcext:value-type="float">
            <text:p>-83.9065676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7991" calcext:value-type="float">
            <text:p>1307991</text:p>
          </table:table-cell>
          <table:table-cell office:value-type="string" calcext:value-type="string">
            <text:p>Littlebrook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35805W</text:p>
          </table:table-cell>
          <table:table-cell office:value-type="float" office:value="35.8250826" calcext:value-type="float">
            <text:p>35.8250826</text:p>
          </table:table-cell>
          <table:table-cell office:value-type="float" office:value="-83.9679607" calcext:value-type="float">
            <text:p>-83.967960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031" calcext:value-type="float">
            <text:p>1292031</text:p>
          </table:table-cell>
          <table:table-cell office:value-type="string" calcext:value-type="string">
            <text:p>Look Roc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35610W</text:p>
          </table:table-cell>
          <table:table-cell office:value-type="float" office:value="35.6369047" calcext:value-type="float">
            <text:p>35.6369047</text:p>
          </table:table-cell>
          <table:table-cell office:value-type="float" office:value="-83.9361425" calcext:value-type="float">
            <text:p>-83.9361425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6</text:p>
          </table:table-cell>
          <table:table-cell table:number-columns-repeated="44"/>
        </table:table-row>
        <table:table-row table:style-name="ro1">
          <table:table-cell office:value-type="float" office:value="1308240" calcext:value-type="float">
            <text:p>1308240</text:p>
          </table:table-cell>
          <table:table-cell office:value-type="string" calcext:value-type="string">
            <text:p>Louisvill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40221W</text:p>
          </table:table-cell>
          <table:table-cell office:value-type="float" office:value="35.8228592" calcext:value-type="float">
            <text:p>35.8228592</text:p>
          </table:table-cell>
          <table:table-cell office:value-type="float" office:value="-84.039075" calcext:value-type="float">
            <text:p>-84.03907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2495" calcext:value-type="float">
            <text:p>1642495</text:p>
          </table:table-cell>
          <table:table-cell office:value-type="string" calcext:value-type="string">
            <text:p>Marti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93" calcext:value-type="float">
            <text:p>1642593</text:p>
          </table:table-cell>
          <table:table-cell office:value-type="string" calcext:value-type="string">
            <text:p>Mart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34925W</text:p>
          </table:table-cell>
          <table:table-cell office:value-type="float" office:value="35.7092529" calcext:value-type="float">
            <text:p>35.7092529</text:p>
          </table:table-cell>
          <table:table-cell office:value-type="float" office:value="-83.8235087" calcext:value-type="float">
            <text:p>-83.823508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870" calcext:value-type="float">
            <text:p>1292870</text:p>
          </table:table-cell>
          <table:table-cell office:value-type="string" calcext:value-type="string">
            <text:p>Maryville Dragwa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35938W</text:p>
          </table:table-cell>
          <table:table-cell office:value-type="float" office:value="35.6900828" calcext:value-type="float">
            <text:p>35.6900828</text:p>
          </table:table-cell>
          <table:table-cell office:value-type="float" office:value="-83.9937933" calcext:value-type="float">
            <text:p>-83.993793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004" calcext:value-type="float">
            <text:p>2678004</text:p>
          </table:table-cell>
          <table:table-cell office:value-type="string" calcext:value-type="string">
            <text:p>Maryville Sewage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35704W</text:p>
          </table:table-cell>
          <table:table-cell office:value-type="float" office:value="35.8522222" calcext:value-type="float">
            <text:p>35.8522222</text:p>
          </table:table-cell>
          <table:table-cell office:value-type="float" office:value="-83.9511111" calcext:value-type="float">
            <text:p>-83.951111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7996" calcext:value-type="float">
            <text:p>1307996</text:p>
          </table:table-cell>
          <table:table-cell office:value-type="string" calcext:value-type="string">
            <text:p>Metro-Aire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35812W</text:p>
          </table:table-cell>
          <table:table-cell office:value-type="float" office:value="35.8300826" calcext:value-type="float">
            <text:p>35.8300826</text:p>
          </table:table-cell>
          <table:table-cell office:value-type="float" office:value="-83.9699052" calcext:value-type="float">
            <text:p>-83.969905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48" calcext:value-type="float">
            <text:p>1308048</text:p>
          </table:table-cell>
          <table:table-cell office:value-type="string" calcext:value-type="string">
            <text:p>Midland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35847W</text:p>
          </table:table-cell>
          <table:table-cell office:value-type="float" office:value="35.7617495" calcext:value-type="float">
            <text:p>35.7617495</text:p>
          </table:table-cell>
          <table:table-cell office:value-type="float" office:value="-83.9796264" calcext:value-type="float">
            <text:p>-83.979626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155" calcext:value-type="float">
            <text:p>1294155</text:p>
          </table:table-cell>
          <table:table-cell office:value-type="string" calcext:value-type="string">
            <text:p>Mollies Ridge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34737W</text:p>
          </table:table-cell>
          <table:table-cell office:value-type="float" office:value="35.545838" calcext:value-type="float">
            <text:p>35.545838</text:p>
          </table:table-cell>
          <table:table-cell office:value-type="float" office:value="-83.7936267" calcext:value-type="float">
            <text:p>-83.7936267</text:p>
          </table:table-cell>
          <table:table-cell table:number-columns-repeated="4"/>
          <table:table-cell office:value-type="float" office:value="1398" calcext:value-type="float">
            <text:p>1398</text:p>
          </table:table-cell>
          <table:table-cell office:value-type="float" office:value="4587" calcext:value-type="float">
            <text:p>458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7/2016</text:p>
          </table:table-cell>
          <table:table-cell table:number-columns-repeated="44"/>
        </table:table-row>
        <table:table-row table:style-name="ro1">
          <table:table-cell office:value-type="float" office:value="1308002" calcext:value-type="float">
            <text:p>1308002</text:p>
          </table:table-cell>
          <table:table-cell office:value-type="string" calcext:value-type="string">
            <text:p>Murphy Commeric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35837W</text:p>
          </table:table-cell>
          <table:table-cell office:value-type="float" office:value="35.8264714" calcext:value-type="float">
            <text:p>35.8264714</text:p>
          </table:table-cell>
          <table:table-cell office:value-type="float" office:value="-83.9768498" calcext:value-type="float">
            <text:p>-83.976849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697" calcext:value-type="float">
            <text:p>1315697</text:p>
          </table:table-cell>
          <table:table-cell office:value-type="string" calcext:value-type="string">
            <text:p>Peter Cable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34917W</text:p>
          </table:table-cell>
          <table:table-cell office:value-type="float" office:value="35.5881426" calcext:value-type="float">
            <text:p>35.5881426</text:p>
          </table:table-cell>
          <table:table-cell office:value-type="float" office:value="-83.8212864" calcext:value-type="float">
            <text:p>-83.8212864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09" calcext:value-type="float">
            <text:p>1308009</text:p>
          </table:table-cell>
          <table:table-cell office:value-type="string" calcext:value-type="string">
            <text:p>Pine Lakes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35743W</text:p>
          </table:table-cell>
          <table:table-cell office:value-type="float" office:value="35.8342494" calcext:value-type="float">
            <text:p>35.8342494</text:p>
          </table:table-cell>
          <table:table-cell office:value-type="float" office:value="-83.9618494" calcext:value-type="float">
            <text:p>-83.961849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3599" calcext:value-type="float">
            <text:p>1323599</text:p>
          </table:table-cell>
          <table:table-cell office:value-type="string" calcext:value-type="string">
            <text:p>Rabbit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35418W</text:p>
          </table:table-cell>
          <table:table-cell office:value-type="float" office:value="35.5925852" calcext:value-type="float">
            <text:p>35.5925852</text:p>
          </table:table-cell>
          <table:table-cell office:value-type="float" office:value="-83.9049008" calcext:value-type="float">
            <text:p>-83.9049008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9811" calcext:value-type="float">
            <text:p>1299811</text:p>
          </table:table-cell>
          <table:table-cell office:value-type="string" calcext:value-type="string">
            <text:p>Rockford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35712W</text:p>
          </table:table-cell>
          <table:table-cell office:value-type="float" office:value="35.8314718" calcext:value-type="float">
            <text:p>35.8314718</text:p>
          </table:table-cell>
          <table:table-cell office:value-type="float" office:value="-83.9532379" calcext:value-type="float">
            <text:p>-83.953237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76773" calcext:value-type="float">
            <text:p>2776773</text:p>
          </table:table-cell>
          <table:table-cell office:value-type="string" calcext:value-type="string">
            <text:p>Russell Field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34600W</text:p>
          </table:table-cell>
          <table:table-cell office:value-type="float" office:value="35.5617844" calcext:value-type="float">
            <text:p>35.5617844</text:p>
          </table:table-cell>
          <table:table-cell office:value-type="float" office:value="-83.7665422" calcext:value-type="float">
            <text:p>-83.7665422</text:p>
          </table:table-cell>
          <table:table-cell table:number-columns-repeated="4"/>
          <table:table-cell office:value-type="float" office:value="1325" calcext:value-type="float">
            <text:p>1325</text:p>
          </table:table-cell>
          <table:table-cell office:value-type="float" office:value="4347" calcext:value-type="float">
            <text:p>434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4/07/2016</text:p>
          </table:table-cell>
          <table:table-cell table:number-columns-repeated="45"/>
        </table:table-row>
        <table:table-row table:style-name="ro1">
          <table:table-cell office:value-type="float" office:value="1652183" calcext:value-type="float">
            <text:p>1652183</text:p>
          </table:table-cell>
          <table:table-cell office:value-type="string" calcext:value-type="string">
            <text:p>Sheep Pen Gap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35225W</text:p>
          </table:table-cell>
          <table:table-cell office:value-type="float" office:value="35.5209196" calcext:value-type="float">
            <text:p>35.5209196</text:p>
          </table:table-cell>
          <table:table-cell office:value-type="float" office:value="-83.8735106" calcext:value-type="float">
            <text:p>-83.8735106</text:p>
          </table:table-cell>
          <table:table-cell table:number-columns-repeated="4"/>
          <table:table-cell office:value-type="float" office:value="1413" calcext:value-type="float">
            <text:p>1413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2608" calcext:value-type="float">
            <text:p>1642608</text:p>
          </table:table-cell>
          <table:table-cell office:value-type="string" calcext:value-type="string">
            <text:p>Shields Bloome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46" calcext:value-type="float">
            <text:p>1642646</text:p>
          </table:table-cell>
          <table:table-cell office:value-type="string" calcext:value-type="string">
            <text:p>Shield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0366" calcext:value-type="float">
            <text:p>1270366</text:p>
          </table:table-cell>
          <table:table-cell office:value-type="string" calcext:value-type="string">
            <text:p>Singleton Termina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40N</text:p>
          </table:table-cell>
          <table:table-cell office:value-type="string" calcext:value-type="string">
            <text:p>0835827W</text:p>
          </table:table-cell>
          <table:table-cell office:value-type="float" office:value="35.8611934" calcext:value-type="float">
            <text:p>35.8611934</text:p>
          </table:table-cell>
          <table:table-cell office:value-type="float" office:value="-83.9740728" calcext:value-type="float">
            <text:p>-83.974072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07" calcext:value-type="float">
            <text:p>1314307</text:p>
          </table:table-cell>
          <table:table-cell office:value-type="string" calcext:value-type="string">
            <text:p>Smoky Landing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40817W</text:p>
          </table:table-cell>
          <table:table-cell office:value-type="float" office:value="35.7748019" calcext:value-type="float">
            <text:p>35.7748019</text:p>
          </table:table-cell>
          <table:table-cell office:value-type="float" office:value="-84.137968" calcext:value-type="float">
            <text:p>-84.13796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33" calcext:value-type="float">
            <text:p>1310133</text:p>
          </table:table-cell>
          <table:table-cell office:value-type="string" calcext:value-type="string">
            <text:p>Spence Fiel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34358W</text:p>
          </table:table-cell>
          <table:table-cell office:value-type="float" office:value="35.5634224" calcext:value-type="float">
            <text:p>35.5634224</text:p>
          </table:table-cell>
          <table:table-cell office:value-type="float" office:value="-83.7326719" calcext:value-type="float">
            <text:p>-83.7326719</text:p>
          </table:table-cell>
          <table:table-cell table:number-columns-repeated="4"/>
          <table:table-cell office:value-type="float" office:value="1507" calcext:value-type="float">
            <text:p>1507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128" calcext:value-type="float">
            <text:p>1308128</text:p>
          </table:table-cell>
          <table:table-cell office:value-type="string" calcext:value-type="string">
            <text:p>Tallassee Boat Launching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40320W</text:p>
          </table:table-cell>
          <table:table-cell office:value-type="float" office:value="35.5467489" calcext:value-type="float">
            <text:p>35.5467489</text:p>
          </table:table-cell>
          <table:table-cell office:value-type="float" office:value="-84.0554628" calcext:value-type="float">
            <text:p>-84.055462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408" calcext:value-type="float">
            <text:p>1314408</text:p>
          </table:table-cell>
          <table:table-cell office:value-type="string" calcext:value-type="string">
            <text:p>Tipton Oliver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34846W</text:p>
          </table:table-cell>
          <table:table-cell office:value-type="float" office:value="35.5884205" calcext:value-type="float">
            <text:p>35.5884205</text:p>
          </table:table-cell>
          <table:table-cell office:value-type="float" office:value="-83.812675" calcext:value-type="float">
            <text:p>-83.812675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76" calcext:value-type="float">
            <text:p>1272776</text:p>
          </table:table-cell>
          <table:table-cell office:value-type="string" calcext:value-type="string">
            <text:p>Top of the World Estat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35436W</text:p>
          </table:table-cell>
          <table:table-cell office:value-type="float" office:value="35.6534181" calcext:value-type="float">
            <text:p>35.6534181</text:p>
          </table:table-cell>
          <table:table-cell office:value-type="float" office:value="-83.909901" calcext:value-type="float">
            <text:p>-83.909901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04" calcext:value-type="float">
            <text:p>1642604</text:p>
          </table:table-cell>
          <table:table-cell office:value-type="string" calcext:value-type="string">
            <text:p>Trigonia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84" calcext:value-type="float">
            <text:p>1652184</text:p>
          </table:table-cell>
          <table:table-cell office:value-type="string" calcext:value-type="string">
            <text:p>Turkey Pen Ridge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34551W</text:p>
          </table:table-cell>
          <table:table-cell office:value-type="float" office:value="35.6256436" calcext:value-type="float">
            <text:p>35.6256436</text:p>
          </table:table-cell>
          <table:table-cell office:value-type="float" office:value="-83.764062" calcext:value-type="float">
            <text:p>-83.764062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8029" calcext:value-type="float">
            <text:p>1308029</text:p>
          </table:table-cell>
          <table:table-cell office:value-type="string" calcext:value-type="string">
            <text:p>University of Tennessee Animal Science Field Laborato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35709W</text:p>
          </table:table-cell>
          <table:table-cell office:value-type="float" office:value="35.8417496" calcext:value-type="float">
            <text:p>35.8417496</text:p>
          </table:table-cell>
          <table:table-cell office:value-type="float" office:value="-83.9524048" calcext:value-type="float">
            <text:p>-83.952404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30" calcext:value-type="float">
            <text:p>1308030</text:p>
          </table:table-cell>
          <table:table-cell office:value-type="string" calcext:value-type="string">
            <text:p>Veach-May-Wilso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35813W</text:p>
          </table:table-cell>
          <table:table-cell office:value-type="float" office:value="35.7903606" calcext:value-type="float">
            <text:p>35.7903606</text:p>
          </table:table-cell>
          <table:table-cell office:value-type="float" office:value="-83.9701822" calcext:value-type="float">
            <text:p>-83.970182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72" calcext:value-type="float">
            <text:p>1308072</text:p>
          </table:table-cell>
          <table:table-cell office:value-type="string" calcext:value-type="string">
            <text:p>Wallace Hills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40100W</text:p>
          </table:table-cell>
          <table:table-cell office:value-type="float" office:value="35.7181378" calcext:value-type="float">
            <text:p>35.7181378</text:p>
          </table:table-cell>
          <table:table-cell office:value-type="float" office:value="-84.0165723" calcext:value-type="float">
            <text:p>-84.016572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15" calcext:value-type="float">
            <text:p>1642615</text:p>
          </table:table-cell>
          <table:table-cell office:value-type="string" calcext:value-type="string">
            <text:p>Wea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34344W</text:p>
          </table:table-cell>
          <table:table-cell office:value-type="float" office:value="35.6792551" calcext:value-type="float">
            <text:p>35.6792551</text:p>
          </table:table-cell>
          <table:table-cell office:value-type="float" office:value="-83.7287828" calcext:value-type="float">
            <text:p>-83.728782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12" calcext:value-type="float">
            <text:p>1642612</text:p>
          </table:table-cell>
          <table:table-cell office:value-type="string" calcext:value-type="string">
            <text:p>Wellsvill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40534W</text:p>
          </table:table-cell>
          <table:table-cell office:value-type="float" office:value="35.60897" calcext:value-type="float">
            <text:p>35.60897</text:p>
          </table:table-cell>
          <table:table-cell office:value-type="float" office:value="-84.092687" calcext:value-type="float">
            <text:p>-84.09268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85" calcext:value-type="float">
            <text:p>1652185</text:p>
          </table:table-cell>
          <table:table-cell office:value-type="string" calcext:value-type="string">
            <text:p>West Prong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34216W</text:p>
          </table:table-cell>
          <table:table-cell office:value-type="float" office:value="35.6284226" calcext:value-type="float">
            <text:p>35.6284226</text:p>
          </table:table-cell>
          <table:table-cell office:value-type="float" office:value="-83.7043374" calcext:value-type="float">
            <text:p>-83.7043374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2582" calcext:value-type="float">
            <text:p>1642582</text:p>
          </table:table-cell>
          <table:table-cell office:value-type="string" calcext:value-type="string">
            <text:p>Whites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35242W</text:p>
          </table:table-cell>
          <table:table-cell office:value-type="float" office:value="35.7345294" calcext:value-type="float">
            <text:p>35.7345294</text:p>
          </table:table-cell>
          <table:table-cell office:value-type="float" office:value="-83.8782331" calcext:value-type="float">
            <text:p>-83.878233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2506" calcext:value-type="float">
            <text:p>2652506</text:p>
          </table:table-cell>
          <table:table-cell office:value-type="string" calcext:value-type="string">
            <text:p>Winfield Oak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40647W</text:p>
          </table:table-cell>
          <table:table-cell office:value-type="float" office:value="35.7111111" calcext:value-type="float">
            <text:p>35.7111111</text:p>
          </table:table-cell>
          <table:table-cell office:value-type="float" office:value="-84.1130556" calcext:value-type="float">
            <text:p>-84.113055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646813" calcext:value-type="float">
            <text:p>1646813</text:p>
          </table:table-cell>
          <table:table-cell office:value-type="string" calcext:value-type="string">
            <text:p>Gamble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35128W</text:p>
          </table:table-cell>
          <table:table-cell office:value-type="float" office:value="35.7652778" calcext:value-type="float">
            <text:p>35.7652778</text:p>
          </table:table-cell>
          <table:table-cell office:value-type="float" office:value="-83.8577778" calcext:value-type="float">
            <text:p>-83.857777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12" calcext:value-type="float">
            <text:p>1646812</text:p>
          </table:table-cell>
          <table:table-cell office:value-type="string" calcext:value-type="string">
            <text:p>Gillespy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35755W</text:p>
          </table:table-cell>
          <table:table-cell office:value-type="float" office:value="35.8230556" calcext:value-type="float">
            <text:p>35.8230556</text:p>
          </table:table-cell>
          <table:table-cell office:value-type="float" office:value="-83.9652778" calcext:value-type="float">
            <text:p>-83.965277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15" calcext:value-type="float">
            <text:p>1646815</text:p>
          </table:table-cell>
          <table:table-cell office:value-type="string" calcext:value-type="string">
            <text:p>Henry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40538W</text:p>
          </table:table-cell>
          <table:table-cell office:value-type="float" office:value="35.6602778" calcext:value-type="float">
            <text:p>35.6602778</text:p>
          </table:table-cell>
          <table:table-cell office:value-type="float" office:value="-84.0938889" calcext:value-type="float">
            <text:p>-84.093888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16" calcext:value-type="float">
            <text:p>1646816</text:p>
          </table:table-cell>
          <table:table-cell office:value-type="string" calcext:value-type="string">
            <text:p>Houston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40328W</text:p>
          </table:table-cell>
          <table:table-cell office:value-type="float" office:value="35.6555556" calcext:value-type="float">
            <text:p>35.6555556</text:p>
          </table:table-cell>
          <table:table-cell office:value-type="float" office:value="-84.0577778" calcext:value-type="float">
            <text:p>-84.057777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06" calcext:value-type="float">
            <text:p>1646806</text:p>
          </table:table-cell>
          <table:table-cell office:value-type="string" calcext:value-type="string">
            <text:p>Ish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40830W</text:p>
          </table:table-cell>
          <table:table-cell office:value-type="float" office:value="35.7888889" calcext:value-type="float">
            <text:p>35.7888889</text:p>
          </table:table-cell>
          <table:table-cell office:value-type="float" office:value="-84.1416667" calcext:value-type="float">
            <text:p>-84.141666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07" calcext:value-type="float">
            <text:p>1646807</text:p>
          </table:table-cell>
          <table:table-cell office:value-type="string" calcext:value-type="string">
            <text:p>John Craigs Fort (historical)</text:p>
          </table:table-cell>
          <table:table-cell office:value-type="string" calcext:value-type="string">
            <text:p>Milita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09" calcext:value-type="float">
            <text:p>1646809</text:p>
          </table:table-cell>
          <table:table-cell office:value-type="string" calcext:value-type="string">
            <text:p>McCullock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35630W</text:p>
          </table:table-cell>
          <table:table-cell office:value-type="float" office:value="35.8291667" calcext:value-type="float">
            <text:p>35.8291667</text:p>
          </table:table-cell>
          <table:table-cell office:value-type="float" office:value="-83.9416667" calcext:value-type="float">
            <text:p>-83.941666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14" calcext:value-type="float">
            <text:p>1646814</text:p>
          </table:table-cell>
          <table:table-cell office:value-type="string" calcext:value-type="string">
            <text:p>McTeer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34810W</text:p>
          </table:table-cell>
          <table:table-cell office:value-type="float" office:value="35.8222222" calcext:value-type="float">
            <text:p>35.8222222</text:p>
          </table:table-cell>
          <table:table-cell office:value-type="float" office:value="-83.8027778" calcext:value-type="float">
            <text:p>-83.802777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17" calcext:value-type="float">
            <text:p>1646817</text:p>
          </table:table-cell>
          <table:table-cell office:value-type="string" calcext:value-type="string">
            <text:p>Tedford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40142W</text:p>
          </table:table-cell>
          <table:table-cell office:value-type="float" office:value="35.6958333" calcext:value-type="float">
            <text:p>35.6958333</text:p>
          </table:table-cell>
          <table:table-cell office:value-type="float" office:value="-84.0283333" calcext:value-type="float">
            <text:p>-84.028333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10" calcext:value-type="float">
            <text:p>1646810</text:p>
          </table:table-cell>
          <table:table-cell office:value-type="string" calcext:value-type="string">
            <text:p>Thoma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35738W</text:p>
          </table:table-cell>
          <table:table-cell office:value-type="float" office:value="35.8722222" calcext:value-type="float">
            <text:p>35.8722222</text:p>
          </table:table-cell>
          <table:table-cell office:value-type="float" office:value="-83.9605556" calcext:value-type="float">
            <text:p>-83.960555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6811" calcext:value-type="float">
            <text:p>1646811</text:p>
          </table:table-cell>
          <table:table-cell office:value-type="string" calcext:value-type="string">
            <text:p>Wells Fort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40330W</text:p>
          </table:table-cell>
          <table:table-cell office:value-type="float" office:value="35.8083333" calcext:value-type="float">
            <text:p>35.8083333</text:p>
          </table:table-cell>
          <table:table-cell office:value-type="float" office:value="-84.0583333" calcext:value-type="float">
            <text:p>-84.058333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42452" calcext:value-type="float">
            <text:p>1642452</text:p>
          </table:table-cell>
          <table:table-cell office:value-type="string" calcext:value-type="string">
            <text:p>Brow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40328W</text:p>
          </table:table-cell>
          <table:table-cell office:value-type="float" office:value="35.8117478" calcext:value-type="float">
            <text:p>35.8117478</text:p>
          </table:table-cell>
          <table:table-cell office:value-type="float" office:value="-84.0576868" calcext:value-type="float">
            <text:p>-84.057686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53" calcext:value-type="float">
            <text:p>1642553</text:p>
          </table:table-cell>
          <table:table-cell office:value-type="string" calcext:value-type="string">
            <text:p>Buzzards Roos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40905W</text:p>
          </table:table-cell>
          <table:table-cell office:value-type="float" office:value="35.7100795" calcext:value-type="float">
            <text:p>35.7100795</text:p>
          </table:table-cell>
          <table:table-cell office:value-type="float" office:value="-84.1513014" calcext:value-type="float">
            <text:p>-84.151301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62" calcext:value-type="float">
            <text:p>1642462</text:p>
          </table:table-cell>
          <table:table-cell office:value-type="string" calcext:value-type="string">
            <text:p>Craig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40626W</text:p>
          </table:table-cell>
          <table:table-cell office:value-type="float" office:value="35.7764692" calcext:value-type="float">
            <text:p>35.7764692</text:p>
          </table:table-cell>
          <table:table-cell office:value-type="float" office:value="-84.107133" calcext:value-type="float">
            <text:p>-84.10713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56" calcext:value-type="float">
            <text:p>1642556</text:p>
          </table:table-cell>
          <table:table-cell office:value-type="string" calcext:value-type="string">
            <text:p>Craig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40849W</text:p>
          </table:table-cell>
          <table:table-cell office:value-type="float" office:value="35.7403573" calcext:value-type="float">
            <text:p>35.7403573</text:p>
          </table:table-cell>
          <table:table-cell office:value-type="float" office:value="-84.1468568" calcext:value-type="float">
            <text:p>-84.146856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55" calcext:value-type="float">
            <text:p>1642555</text:p>
          </table:table-cell>
          <table:table-cell office:value-type="string" calcext:value-type="string">
            <text:p>Crisp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40918W</text:p>
          </table:table-cell>
          <table:table-cell office:value-type="float" office:value="35.7286905" calcext:value-type="float">
            <text:p>35.7286905</text:p>
          </table:table-cell>
          <table:table-cell office:value-type="float" office:value="-84.1549128" calcext:value-type="float">
            <text:p>-84.154912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67" calcext:value-type="float">
            <text:p>1642467</text:p>
          </table:table-cell>
          <table:table-cell office:value-type="string" calcext:value-type="string">
            <text:p>Evan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40651W</text:p>
          </table:table-cell>
          <table:table-cell office:value-type="float" office:value="35.7703579" calcext:value-type="float">
            <text:p>35.7703579</text:p>
          </table:table-cell>
          <table:table-cell office:value-type="float" office:value="-84.1140778" calcext:value-type="float">
            <text:p>-84.114077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2" calcext:value-type="float">
            <text:p>1642472</text:p>
          </table:table-cell>
          <table:table-cell office:value-type="string" calcext:value-type="string">
            <text:p>Funk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40525W</text:p>
          </table:table-cell>
          <table:table-cell office:value-type="float" office:value="35.7898028" calcext:value-type="float">
            <text:p>35.7898028</text:p>
          </table:table-cell>
          <table:table-cell office:value-type="float" office:value="-84.090188" calcext:value-type="float">
            <text:p>-84.09018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89" calcext:value-type="float">
            <text:p>1642489</text:p>
          </table:table-cell>
          <table:table-cell office:value-type="string" calcext:value-type="string">
            <text:p>Light Pink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40444W</text:p>
          </table:table-cell>
          <table:table-cell office:value-type="float" office:value="35.825914" calcext:value-type="float">
            <text:p>35.825914</text:p>
          </table:table-cell>
          <table:table-cell office:value-type="float" office:value="-84.0787992" calcext:value-type="float">
            <text:p>-84.078799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52" calcext:value-type="float">
            <text:p>1642552</text:p>
          </table:table-cell>
          <table:table-cell office:value-type="string" calcext:value-type="string">
            <text:p>Marthen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40909W</text:p>
          </table:table-cell>
          <table:table-cell office:value-type="float" office:value="35.7098017" calcext:value-type="float">
            <text:p>35.7098017</text:p>
          </table:table-cell>
          <table:table-cell office:value-type="float" office:value="-84.1524126" calcext:value-type="float">
            <text:p>-84.152412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54" calcext:value-type="float">
            <text:p>1642554</text:p>
          </table:table-cell>
          <table:table-cell office:value-type="string" calcext:value-type="string">
            <text:p>McMullen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40950W</text:p>
          </table:table-cell>
          <table:table-cell office:value-type="float" office:value="35.7161904" calcext:value-type="float">
            <text:p>35.7161904</text:p>
          </table:table-cell>
          <table:table-cell office:value-type="float" office:value="-84.1638021" calcext:value-type="float">
            <text:p>-84.163802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12" calcext:value-type="float">
            <text:p>1642512</text:p>
          </table:table-cell>
          <table:table-cell office:value-type="string" calcext:value-type="string">
            <text:p>Reed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40505W</text:p>
          </table:table-cell>
          <table:table-cell office:value-type="float" office:value="35.7959139" calcext:value-type="float">
            <text:p>35.7959139</text:p>
          </table:table-cell>
          <table:table-cell office:value-type="float" office:value="-84.0846323" calcext:value-type="float">
            <text:p>-84.084632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53" calcext:value-type="float">
            <text:p>1307953</text:p>
          </table:table-cell>
          <table:table-cell office:value-type="string" calcext:value-type="string">
            <text:p>Alcoa Little Leagu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35822W</text:p>
          </table:table-cell>
          <table:table-cell office:value-type="float" office:value="35.7936938" calcext:value-type="float">
            <text:p>35.7936938</text:p>
          </table:table-cell>
          <table:table-cell office:value-type="float" office:value="-83.9726824" calcext:value-type="float">
            <text:p>-83.972682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55" calcext:value-type="float">
            <text:p>1307955</text:p>
          </table:table-cell>
          <table:table-cell office:value-type="string" calcext:value-type="string">
            <text:p>Amerin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530N</text:p>
          </table:table-cell>
          <table:table-cell office:value-type="string" calcext:value-type="string">
            <text:p>0835552W</text:p>
          </table:table-cell>
          <table:table-cell office:value-type="float" office:value="35.758417" calcext:value-type="float">
            <text:p>35.758417</text:p>
          </table:table-cell>
          <table:table-cell office:value-type="float" office:value="-83.9310132" calcext:value-type="float">
            <text:p>-83.931013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23" calcext:value-type="float">
            <text:p>1308123</text:p>
          </table:table-cell>
          <table:table-cell office:value-type="string" calcext:value-type="string">
            <text:p>Bicentenn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5812W</text:p>
          </table:table-cell>
          <table:table-cell office:value-type="float" office:value="35.7592497" calcext:value-type="float">
            <text:p>35.7592497</text:p>
          </table:table-cell>
          <table:table-cell office:value-type="float" office:value="-83.9699038" calcext:value-type="float">
            <text:p>-83.969903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36" calcext:value-type="float">
            <text:p>1308236</text:p>
          </table:table-cell>
          <table:table-cell office:value-type="string" calcext:value-type="string">
            <text:p>Blount County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35732W</text:p>
          </table:table-cell>
          <table:table-cell office:value-type="float" office:value="35.8678604" calcext:value-type="float">
            <text:p>35.8678604</text:p>
          </table:table-cell>
          <table:table-cell office:value-type="float" office:value="-83.9587945" calcext:value-type="float">
            <text:p>-83.958794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175" calcext:value-type="float">
            <text:p>1280175</text:p>
          </table:table-cell>
          <table:table-cell office:value-type="string" calcext:value-type="string">
            <text:p>Centr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35830W</text:p>
          </table:table-cell>
          <table:table-cell office:value-type="float" office:value="35.7928605" calcext:value-type="float">
            <text:p>35.7928605</text:p>
          </table:table-cell>
          <table:table-cell office:value-type="float" office:value="-83.9749047" calcext:value-type="float">
            <text:p>-83.974904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71" calcext:value-type="float">
            <text:p>1307971</text:p>
          </table:table-cell>
          <table:table-cell office:value-type="string" calcext:value-type="string">
            <text:p>Everett Football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35715W</text:p>
          </table:table-cell>
          <table:table-cell office:value-type="float" office:value="35.7673054" calcext:value-type="float">
            <text:p>35.7673054</text:p>
          </table:table-cell>
          <table:table-cell office:value-type="float" office:value="-83.95407" calcext:value-type="float">
            <text:p>-83.9540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73" calcext:value-type="float">
            <text:p>1307973</text:p>
          </table:table-cell>
          <table:table-cell office:value-type="string" calcext:value-type="string">
            <text:p>Everet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35706W</text:p>
          </table:table-cell>
          <table:table-cell office:value-type="float" office:value="35.7653611" calcext:value-type="float">
            <text:p>35.7653611</text:p>
          </table:table-cell>
          <table:table-cell office:value-type="float" office:value="-83.9515698" calcext:value-type="float">
            <text:p>-83.951569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930" calcext:value-type="float">
            <text:p>1326930</text:p>
          </table:table-cell>
          <table:table-cell office:value-type="string" calcext:value-type="string">
            <text:p>Foothills Parkway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35311W</text:p>
          </table:table-cell>
          <table:table-cell office:value-type="float" office:value="35.6842518" calcext:value-type="float">
            <text:p>35.6842518</text:p>
          </table:table-cell>
          <table:table-cell office:value-type="float" office:value="-83.886289" calcext:value-type="float">
            <text:p>-83.886289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60" calcext:value-type="float">
            <text:p>1285560</text:p>
          </table:table-cell>
          <table:table-cell office:value-type="string" calcext:value-type="string">
            <text:p>Godddard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35846W</text:p>
          </table:table-cell>
          <table:table-cell office:value-type="float" office:value="35.7911937" calcext:value-type="float">
            <text:p>35.7911937</text:p>
          </table:table-cell>
          <table:table-cell office:value-type="float" office:value="-83.9793492" calcext:value-type="float">
            <text:p>-83.979349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78" calcext:value-type="float">
            <text:p>1307978</text:p>
          </table:table-cell>
          <table:table-cell office:value-type="string" calcext:value-type="string">
            <text:p>Ha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35847W</text:p>
          </table:table-cell>
          <table:table-cell office:value-type="float" office:value="35.7786938" calcext:value-type="float">
            <text:p>35.7786938</text:p>
          </table:table-cell>
          <table:table-cell office:value-type="float" office:value="-83.9796268" calcext:value-type="float">
            <text:p>-83.979626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22" calcext:value-type="float">
            <text:p>1308222</text:p>
          </table:table-cell>
          <table:table-cell office:value-type="string" calcext:value-type="string">
            <text:p>Harrison Branch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40528W</text:p>
          </table:table-cell>
          <table:table-cell office:value-type="float" office:value="35.5514703" calcext:value-type="float">
            <text:p>35.5514703</text:p>
          </table:table-cell>
          <table:table-cell office:value-type="float" office:value="-84.0910201" calcext:value-type="float">
            <text:p>-84.091020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983" calcext:value-type="float">
            <text:p>1307983</text:p>
          </table:table-cell>
          <table:table-cell office:value-type="string" calcext:value-type="string">
            <text:p>Hunt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5742W</text:p>
          </table:table-cell>
          <table:table-cell office:value-type="float" office:value="35.8042496" calcext:value-type="float">
            <text:p>35.8042496</text:p>
          </table:table-cell>
          <table:table-cell office:value-type="float" office:value="-83.9615711" calcext:value-type="float">
            <text:p>-83.961571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86" calcext:value-type="float">
            <text:p>1307986</text:p>
          </table:table-cell>
          <table:table-cell office:value-type="string" calcext:value-type="string">
            <text:p>John Sevi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35619W</text:p>
          </table:table-cell>
          <table:table-cell office:value-type="float" office:value="35.7675835" calcext:value-type="float">
            <text:p>35.7675835</text:p>
          </table:table-cell>
          <table:table-cell office:value-type="float" office:value="-83.9385137" calcext:value-type="float">
            <text:p>-83.938513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87" calcext:value-type="float">
            <text:p>1307987</text:p>
          </table:table-cell>
          <table:table-cell office:value-type="string" calcext:value-type="string">
            <text:p>Jones Bend Blount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0055W</text:p>
          </table:table-cell>
          <table:table-cell office:value-type="float" office:value="35.8736926" calcext:value-type="float">
            <text:p>35.8736926</text:p>
          </table:table-cell>
          <table:table-cell office:value-type="float" office:value="-84.0151859" calcext:value-type="float">
            <text:p>-84.015185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92" calcext:value-type="float">
            <text:p>1307992</text:p>
          </table:table-cell>
          <table:table-cell office:value-type="string" calcext:value-type="string">
            <text:p>Louisville Poin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40240W</text:p>
          </table:table-cell>
          <table:table-cell office:value-type="float" office:value="35.8278591" calcext:value-type="float">
            <text:p>35.8278591</text:p>
          </table:table-cell>
          <table:table-cell office:value-type="float" office:value="-84.044353" calcext:value-type="float">
            <text:p>-84.04435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95" calcext:value-type="float">
            <text:p>1307995</text:p>
          </table:table-cell>
          <table:table-cell office:value-type="string" calcext:value-type="string">
            <text:p>Mentor Commun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40025W</text:p>
          </table:table-cell>
          <table:table-cell office:value-type="float" office:value="35.8200819" calcext:value-type="float">
            <text:p>35.8200819</text:p>
          </table:table-cell>
          <table:table-cell office:value-type="float" office:value="-84.006851" calcext:value-type="float">
            <text:p>-84.00685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38" calcext:value-type="float">
            <text:p>1308038</text:p>
          </table:table-cell>
          <table:table-cell office:value-type="string" calcext:value-type="string">
            <text:p>Oldfiel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35802W</text:p>
          </table:table-cell>
          <table:table-cell office:value-type="float" office:value="35.7670274" calcext:value-type="float">
            <text:p>35.7670274</text:p>
          </table:table-cell>
          <table:table-cell office:value-type="float" office:value="-83.967126" calcext:value-type="float">
            <text:p>-83.96712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44" calcext:value-type="float">
            <text:p>1308244</text:p>
          </table:table-cell>
          <table:table-cell office:value-type="string" calcext:value-type="string">
            <text:p>Poland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40600W</text:p>
          </table:table-cell>
          <table:table-cell office:value-type="float" office:value="35.8264692" calcext:value-type="float">
            <text:p>35.8264692</text:p>
          </table:table-cell>
          <table:table-cell office:value-type="float" office:value="-84.0999114" calcext:value-type="float">
            <text:p>-84.099911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013" calcext:value-type="float">
            <text:p>1308013</text:p>
          </table:table-cell>
          <table:table-cell office:value-type="string" calcext:value-type="string">
            <text:p>Rock Garde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35751W</text:p>
          </table:table-cell>
          <table:table-cell office:value-type="float" office:value="35.7745274" calcext:value-type="float">
            <text:p>35.7745274</text:p>
          </table:table-cell>
          <table:table-cell office:value-type="float" office:value="-83.9640705" calcext:value-type="float">
            <text:p>-83.964070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35" calcext:value-type="float">
            <text:p>1308235</text:p>
          </table:table-cell>
          <table:table-cell office:value-type="string" calcext:value-type="string">
            <text:p>Rockford Commun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35639W</text:p>
          </table:table-cell>
          <table:table-cell office:value-type="float" office:value="35.8320275" calcext:value-type="float">
            <text:p>35.8320275</text:p>
          </table:table-cell>
          <table:table-cell office:value-type="float" office:value="-83.9440709" calcext:value-type="float">
            <text:p>-83.944070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8113" calcext:value-type="float">
            <text:p>1308113</text:p>
          </table:table-cell>
          <table:table-cell office:value-type="string" calcext:value-type="string">
            <text:p>Sandy Spring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35830W</text:p>
          </table:table-cell>
          <table:table-cell office:value-type="float" office:value="35.7398052" calcext:value-type="float">
            <text:p>35.7398052</text:p>
          </table:table-cell>
          <table:table-cell office:value-type="float" office:value="-83.9749038" calcext:value-type="float">
            <text:p>-83.974903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82" calcext:value-type="float">
            <text:p>1647982</text:p>
          </table:table-cell>
          <table:table-cell office:value-type="string" calcext:value-type="string">
            <text:p>Shields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5845W</text:p>
          </table:table-cell>
          <table:table-cell office:value-type="float" office:value="35.7481384" calcext:value-type="float">
            <text:p>35.7481384</text:p>
          </table:table-cell>
          <table:table-cell office:value-type="float" office:value="-83.9790706" calcext:value-type="float">
            <text:p>-83.979070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07387" calcext:value-type="float">
            <text:p>1307387</text:p>
          </table:table-cell>
          <table:table-cell office:value-type="string" calcext:value-type="string">
            <text:p>Spence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34358W</text:p>
          </table:table-cell>
          <table:table-cell office:value-type="float" office:value="35.5634224" calcext:value-type="float">
            <text:p>35.5634224</text:p>
          </table:table-cell>
          <table:table-cell office:value-type="float" office:value="-83.7326719" calcext:value-type="float">
            <text:p>-83.7326719</text:p>
          </table:table-cell>
          <table:table-cell table:number-columns-repeated="4"/>
          <table:table-cell office:value-type="float" office:value="1507" calcext:value-type="float">
            <text:p>1507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271134" calcext:value-type="float">
            <text:p>1271134</text:p>
          </table:table-cell>
          <table:table-cell office:value-type="string" calcext:value-type="string">
            <text:p>Springbroo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35853W</text:p>
          </table:table-cell>
          <table:table-cell office:value-type="float" office:value="35.8000825" calcext:value-type="float">
            <text:p>35.8000825</text:p>
          </table:table-cell>
          <table:table-cell office:value-type="float" office:value="-83.981294" calcext:value-type="float">
            <text:p>-83.98129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23" calcext:value-type="float">
            <text:p>1308223</text:p>
          </table:table-cell>
          <table:table-cell office:value-type="string" calcext:value-type="string">
            <text:p>Tallasse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40358W</text:p>
          </table:table-cell>
          <table:table-cell office:value-type="float" office:value="35.5470263" calcext:value-type="float">
            <text:p>35.5470263</text:p>
          </table:table-cell>
          <table:table-cell office:value-type="float" office:value="-84.0660188" calcext:value-type="float">
            <text:p>-84.066018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951" calcext:value-type="float">
            <text:p>1307951</text:p>
          </table:table-cell>
          <table:table-cell office:value-type="string" calcext:value-type="string">
            <text:p>Airport Plaz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35843W</text:p>
          </table:table-cell>
          <table:table-cell office:value-type="float" office:value="35.8175825" calcext:value-type="float">
            <text:p>35.8175825</text:p>
          </table:table-cell>
          <table:table-cell office:value-type="float" office:value="-83.9785164" calcext:value-type="float">
            <text:p>-83.978516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784" calcext:value-type="float">
            <text:p>1304784</text:p>
          </table:table-cell>
          <table:table-cell office:value-type="string" calcext:value-type="string">
            <text:p>Alco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35826W</text:p>
          </table:table-cell>
          <table:table-cell office:value-type="float" office:value="35.7895271" calcext:value-type="float">
            <text:p>35.7895271</text:p>
          </table:table-cell>
          <table:table-cell office:value-type="float" office:value="-83.9737935" calcext:value-type="float">
            <text:p>-83.973793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2630" calcext:value-type="float">
            <text:p>1642630</text:p>
          </table:table-cell>
          <table:table-cell office:value-type="string" calcext:value-type="string">
            <text:p>Allegheny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40238W</text:p>
          </table:table-cell>
          <table:table-cell office:value-type="float" office:value="35.58536" calcext:value-type="float">
            <text:p>35.58536</text:p>
          </table:table-cell>
          <table:table-cell office:value-type="float" office:value="-84.0437956" calcext:value-type="float">
            <text:p>-84.0437956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632" calcext:value-type="float">
            <text:p>1275632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40216W</text:p>
          </table:table-cell>
          <table:table-cell office:value-type="float" office:value="35.7481373" calcext:value-type="float">
            <text:p>35.7481373</text:p>
          </table:table-cell>
          <table:table-cell office:value-type="float" office:value="-84.0376846" calcext:value-type="float">
            <text:p>-84.037684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95" calcext:value-type="float">
            <text:p>1314195</text:p>
          </table:table-cell>
          <table:table-cell office:value-type="string" calcext:value-type="string">
            <text:p>Amere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5349W</text:p>
          </table:table-cell>
          <table:table-cell office:value-type="float" office:value="35.7659177" calcext:value-type="float">
            <text:p>35.7659177</text:p>
          </table:table-cell>
          <table:table-cell office:value-type="float" office:value="-83.8968453" calcext:value-type="float">
            <text:p>-83.896845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596" calcext:value-type="float">
            <text:p>1314596</text:p>
          </table:table-cell>
          <table:table-cell office:value-type="string" calcext:value-type="string">
            <text:p>Arl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40541W</text:p>
          </table:table-cell>
          <table:table-cell office:value-type="float" office:value="35.7939694" calcext:value-type="float">
            <text:p>35.7939694</text:p>
          </table:table-cell>
          <table:table-cell office:value-type="float" office:value="-84.0946327" calcext:value-type="float">
            <text:p>-84.094632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57" calcext:value-type="float">
            <text:p>1275857</text:p>
          </table:table-cell>
          <table:table-cell office:value-type="string" calcext:value-type="string">
            <text:p>Arm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40051W</text:p>
          </table:table-cell>
          <table:table-cell office:value-type="float" office:value="35.7873042" calcext:value-type="float">
            <text:p>35.7873042</text:p>
          </table:table-cell>
          <table:table-cell office:value-type="float" office:value="-84.014073" calcext:value-type="float">
            <text:p>-84.01407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57" calcext:value-type="float">
            <text:p>1307957</text:p>
          </table:table-cell>
          <table:table-cell office:value-type="string" calcext:value-type="string">
            <text:p>Asbur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35535W</text:p>
          </table:table-cell>
          <table:table-cell office:value-type="float" office:value="35.7706394" calcext:value-type="float">
            <text:p>35.7706394</text:p>
          </table:table-cell>
          <table:table-cell office:value-type="float" office:value="-83.9262911" calcext:value-type="float">
            <text:p>-83.926291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58" calcext:value-type="float">
            <text:p>1307958</text:p>
          </table:table-cell>
          <table:table-cell office:value-type="string" calcext:value-type="string">
            <text:p>Ban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35238W</text:p>
          </table:table-cell>
          <table:table-cell office:value-type="float" office:value="35.8089734" calcext:value-type="float">
            <text:p>35.8089734</text:p>
          </table:table-cell>
          <table:table-cell office:value-type="float" office:value="-83.8771232" calcext:value-type="float">
            <text:p>-83.877123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59" calcext:value-type="float">
            <text:p>1307959</text:p>
          </table:table-cell>
          <table:table-cell office:value-type="string" calcext:value-type="string">
            <text:p>Bassel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35835W</text:p>
          </table:table-cell>
          <table:table-cell office:value-type="float" office:value="35.7653606" calcext:value-type="float">
            <text:p>35.7653606</text:p>
          </table:table-cell>
          <table:table-cell office:value-type="float" office:value="-83.9762931" calcext:value-type="float">
            <text:p>-83.976293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54" calcext:value-type="float">
            <text:p>1308054</text:p>
          </table:table-cell>
          <table:table-cell office:value-type="string" calcext:value-type="string">
            <text:p>Bays Mountai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34818W</text:p>
          </table:table-cell>
          <table:table-cell office:value-type="float" office:value="35.8556413" calcext:value-type="float">
            <text:p>35.8556413</text:p>
          </table:table-cell>
          <table:table-cell office:value-type="float" office:value="-83.804899" calcext:value-type="float">
            <text:p>-83.80489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55" calcext:value-type="float">
            <text:p>1308055</text:p>
          </table:table-cell>
          <table:table-cell office:value-type="string" calcext:value-type="string">
            <text:p>Bay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34845W</text:p>
          </table:table-cell>
          <table:table-cell office:value-type="float" office:value="35.8570299" calcext:value-type="float">
            <text:p>35.8570299</text:p>
          </table:table-cell>
          <table:table-cell office:value-type="float" office:value="-83.8123993" calcext:value-type="float">
            <text:p>-83.812399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086" calcext:value-type="float">
            <text:p>1305086</text:p>
          </table:table-cell>
          <table:table-cell office:value-type="string" calcext:value-type="string">
            <text:p>Belle Me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35802W</text:p>
          </table:table-cell>
          <table:table-cell office:value-type="float" office:value="35.7406387" calcext:value-type="float">
            <text:p>35.7406387</text:p>
          </table:table-cell>
          <table:table-cell office:value-type="float" office:value="-83.9671256" calcext:value-type="float">
            <text:p>-83.967125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60" calcext:value-type="float">
            <text:p>1307960</text:p>
          </table:table-cell>
          <table:table-cell office:value-type="string" calcext:value-type="string">
            <text:p>Belmont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35624W</text:p>
          </table:table-cell>
          <table:table-cell office:value-type="float" office:value="35.7634168" calcext:value-type="float">
            <text:p>35.7634168</text:p>
          </table:table-cell>
          <table:table-cell office:value-type="float" office:value="-83.9399026" calcext:value-type="float">
            <text:p>-83.939902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61" calcext:value-type="float">
            <text:p>1307961</text:p>
          </table:table-cell>
          <table:table-cell office:value-type="string" calcext:value-type="string">
            <text:p>Benford Heights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35955W</text:p>
          </table:table-cell>
          <table:table-cell office:value-type="float" office:value="35.7959155" calcext:value-type="float">
            <text:p>35.7959155</text:p>
          </table:table-cell>
          <table:table-cell office:value-type="float" office:value="-83.9985168" calcext:value-type="float">
            <text:p>-83.998516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62" calcext:value-type="float">
            <text:p>1307962</text:p>
          </table:table-cell>
          <table:table-cell office:value-type="string" calcext:value-type="string">
            <text:p>Bent T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40040W</text:p>
          </table:table-cell>
          <table:table-cell office:value-type="float" office:value="35.7725821" calcext:value-type="float">
            <text:p>35.7725821</text:p>
          </table:table-cell>
          <table:table-cell office:value-type="float" office:value="-84.0110169" calcext:value-type="float">
            <text:p>-84.011016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83" calcext:value-type="float">
            <text:p>1308083</text:p>
          </table:table-cell>
          <table:table-cell office:value-type="string" calcext:value-type="string">
            <text:p>Best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40005W</text:p>
          </table:table-cell>
          <table:table-cell office:value-type="float" office:value="35.6731383" calcext:value-type="float">
            <text:p>35.6731383</text:p>
          </table:table-cell>
          <table:table-cell office:value-type="float" office:value="-84.0012936" calcext:value-type="float">
            <text:p>-84.001293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33" calcext:value-type="float">
            <text:p>1308133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34402W</text:p>
          </table:table-cell>
          <table:table-cell office:value-type="float" office:value="35.6786994" calcext:value-type="float">
            <text:p>35.6786994</text:p>
          </table:table-cell>
          <table:table-cell office:value-type="float" office:value="-83.733783" calcext:value-type="float">
            <text:p>-83.73378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238" calcext:value-type="float">
            <text:p>1305238</text:p>
          </table:table-cell>
          <table:table-cell office:value-type="string" calcext:value-type="string">
            <text:p>Bi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40605W</text:p>
          </table:table-cell>
          <table:table-cell office:value-type="float" office:value="35.7284138" calcext:value-type="float">
            <text:p>35.7284138</text:p>
          </table:table-cell>
          <table:table-cell office:value-type="float" office:value="-84.1012989" calcext:value-type="float">
            <text:p>-84.101298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78" calcext:value-type="float">
            <text:p>127747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40428W</text:p>
          </table:table-cell>
          <table:table-cell office:value-type="float" office:value="35.7050811" calcext:value-type="float">
            <text:p>35.7050811</text:p>
          </table:table-cell>
          <table:table-cell office:value-type="float" office:value="-84.074353" calcext:value-type="float">
            <text:p>-84.07435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63" calcext:value-type="float">
            <text:p>1307963</text:p>
          </table:table-cell>
          <table:table-cell office:value-type="string" calcext:value-type="string">
            <text:p>Bittl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35647W</text:p>
          </table:table-cell>
          <table:table-cell office:value-type="float" office:value="35.77925" calcext:value-type="float">
            <text:p>35.77925</text:p>
          </table:table-cell>
          <table:table-cell office:value-type="float" office:value="-83.9462921" calcext:value-type="float">
            <text:p>-83.946292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7699" calcext:value-type="float">
            <text:p>127769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35612W</text:p>
          </table:table-cell>
          <table:table-cell office:value-type="float" office:value="35.7031395" calcext:value-type="float">
            <text:p>35.7031395</text:p>
          </table:table-cell>
          <table:table-cell office:value-type="float" office:value="-83.9365688" calcext:value-type="float">
            <text:p>-83.936568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18" calcext:value-type="float">
            <text:p>1277718</text:p>
          </table:table-cell>
          <table:table-cell office:value-type="string" calcext:value-type="string">
            <text:p>Blount Beac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35306W</text:p>
          </table:table-cell>
          <table:table-cell office:value-type="float" office:value="35.7854368" calcext:value-type="float">
            <text:p>35.7854368</text:p>
          </table:table-cell>
          <table:table-cell office:value-type="float" office:value="-83.8851344" calcext:value-type="float">
            <text:p>-83.885134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18</text:p>
          </table:table-cell>
          <table:table-cell table:number-columns-repeated="44"/>
        </table:table-row>
        <table:table-row table:style-name="ro1">
          <table:table-cell office:value-type="float" office:value="1308102" calcext:value-type="float">
            <text:p>1308102</text:p>
          </table:table-cell>
          <table:table-cell office:value-type="string" calcext:value-type="string">
            <text:p>Briarcli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35800W</text:p>
          </table:table-cell>
          <table:table-cell office:value-type="float" office:value="35.7320276" calcext:value-type="float">
            <text:p>35.7320276</text:p>
          </table:table-cell>
          <table:table-cell office:value-type="float" office:value="-83.9665701" calcext:value-type="float">
            <text:p>-83.966570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408" calcext:value-type="float">
            <text:p>1305408</text:p>
          </table:table-cell>
          <table:table-cell office:value-type="string" calcext:value-type="string">
            <text:p>Brick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40612W</text:p>
          </table:table-cell>
          <table:table-cell office:value-type="float" office:value="35.6570251" calcext:value-type="float">
            <text:p>35.6570251</text:p>
          </table:table-cell>
          <table:table-cell office:value-type="float" office:value="-84.1032432" calcext:value-type="float">
            <text:p>-84.103243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04" calcext:value-type="float">
            <text:p>1308104</text:p>
          </table:table-cell>
          <table:table-cell office:value-type="string" calcext:value-type="string">
            <text:p>Buena Vi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35910W</text:p>
          </table:table-cell>
          <table:table-cell office:value-type="float" office:value="35.7367495" calcext:value-type="float">
            <text:p>35.7367495</text:p>
          </table:table-cell>
          <table:table-cell office:value-type="float" office:value="-83.9860153" calcext:value-type="float">
            <text:p>-83.986015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527" calcext:value-type="float">
            <text:p>1305527</text:p>
          </table:table-cell>
          <table:table-cell office:value-type="string" calcext:value-type="string">
            <text:p>Bunga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35933W</text:p>
          </table:table-cell>
          <table:table-cell office:value-type="float" office:value="35.7611936" calcext:value-type="float">
            <text:p>35.7611936</text:p>
          </table:table-cell>
          <table:table-cell office:value-type="float" office:value="-83.9924047" calcext:value-type="float">
            <text:p>-83.992404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9275" calcext:value-type="float">
            <text:p>1279275</text:p>
          </table:table-cell>
          <table:table-cell office:value-type="string" calcext:value-type="string">
            <text:p>Cactu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40550W</text:p>
          </table:table-cell>
          <table:table-cell office:value-type="float" office:value="35.8425803" calcext:value-type="float">
            <text:p>35.8425803</text:p>
          </table:table-cell>
          <table:table-cell office:value-type="float" office:value="-84.0971337" calcext:value-type="float">
            <text:p>-84.097133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87" calcext:value-type="float">
            <text:p>130558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34935W</text:p>
          </table:table-cell>
          <table:table-cell office:value-type="float" office:value="35.6081424" calcext:value-type="float">
            <text:p>35.6081424</text:p>
          </table:table-cell>
          <table:table-cell office:value-type="float" office:value="-83.8262866" calcext:value-type="float">
            <text:p>-83.8262866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05593" calcext:value-type="float">
            <text:p>130559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35939W</text:p>
          </table:table-cell>
          <table:table-cell office:value-type="float" office:value="35.5092504" calcext:value-type="float">
            <text:p>35.5092504</text:p>
          </table:table-cell>
          <table:table-cell office:value-type="float" office:value="-83.9940708" calcext:value-type="float">
            <text:p>-83.994070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85" calcext:value-type="float">
            <text:p>1305685</text:p>
          </table:table-cell>
          <table:table-cell office:value-type="string" calcext:value-type="string">
            <text:p>Car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40134W</text:p>
          </table:table-cell>
          <table:table-cell office:value-type="float" office:value="35.824526" calcext:value-type="float">
            <text:p>35.824526</text:p>
          </table:table-cell>
          <table:table-cell office:value-type="float" office:value="-84.0260188" calcext:value-type="float">
            <text:p>-84.026018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67" calcext:value-type="float">
            <text:p>1307967</text:p>
          </table:table-cell>
          <table:table-cell office:value-type="string" calcext:value-type="string">
            <text:p>Castaway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40645W</text:p>
          </table:table-cell>
          <table:table-cell office:value-type="float" office:value="35.7945245" calcext:value-type="float">
            <text:p>35.7945245</text:p>
          </table:table-cell>
          <table:table-cell office:value-type="float" office:value="-84.1124114" calcext:value-type="float">
            <text:p>-84.112411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802" calcext:value-type="float">
            <text:p>1314802</text:p>
          </table:table-cell>
          <table:table-cell office:value-type="string" calcext:value-type="string">
            <text:p>Cav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35317W</text:p>
          </table:table-cell>
          <table:table-cell office:value-type="float" office:value="35.7992511" calcext:value-type="float">
            <text:p>35.7992511</text:p>
          </table:table-cell>
          <table:table-cell office:value-type="float" office:value="-83.8879568" calcext:value-type="float">
            <text:p>-83.887956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30" calcext:value-type="float">
            <text:p>1280230</text:p>
          </table:table-cell>
          <table:table-cell office:value-type="string" calcext:value-type="string">
            <text:p>Chand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35903W</text:p>
          </table:table-cell>
          <table:table-cell office:value-type="float" office:value="35.8381379" calcext:value-type="float">
            <text:p>35.8381379</text:p>
          </table:table-cell>
          <table:table-cell office:value-type="float" office:value="-83.9840727" calcext:value-type="float">
            <text:p>-83.984072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87" calcext:value-type="float">
            <text:p>1308087</text:p>
          </table:table-cell>
          <table:table-cell office:value-type="string" calcext:value-type="string">
            <text:p>Chelsey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35625W</text:p>
          </table:table-cell>
          <table:table-cell office:value-type="float" office:value="35.7245281" calcext:value-type="float">
            <text:p>35.7245281</text:p>
          </table:table-cell>
          <table:table-cell office:value-type="float" office:value="-83.9401801" calcext:value-type="float">
            <text:p>-83.940180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77" calcext:value-type="float">
            <text:p>1308077</text:p>
          </table:table-cell>
          <table:table-cell office:value-type="string" calcext:value-type="string">
            <text:p>Cheroke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40006W</text:p>
          </table:table-cell>
          <table:table-cell office:value-type="float" office:value="35.7270269" calcext:value-type="float">
            <text:p>35.7270269</text:p>
          </table:table-cell>
          <table:table-cell office:value-type="float" office:value="-84.0015715" calcext:value-type="float">
            <text:p>-84.001571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46" calcext:value-type="float">
            <text:p>1308046</text:p>
          </table:table-cell>
          <table:table-cell office:value-type="string" calcext:value-type="string">
            <text:p>Cheroke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35907W</text:p>
          </table:table-cell>
          <table:table-cell office:value-type="float" office:value="35.7531383" calcext:value-type="float">
            <text:p>35.7531383</text:p>
          </table:table-cell>
          <table:table-cell office:value-type="float" office:value="-83.9851821" calcext:value-type="float">
            <text:p>-83.985182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838" calcext:value-type="float">
            <text:p>1314838</text:p>
          </table:table-cell>
          <table:table-cell office:value-type="string" calcext:value-type="string">
            <text:p>Chilhow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40038W</text:p>
          </table:table-cell>
          <table:table-cell office:value-type="float" office:value="35.5573053" calcext:value-type="float">
            <text:p>35.5573053</text:p>
          </table:table-cell>
          <table:table-cell office:value-type="float" office:value="-84.0104605" calcext:value-type="float">
            <text:p>-84.010460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66" calcext:value-type="float">
            <text:p>1280466</text:p>
          </table:table-cell>
          <table:table-cell office:value-type="string" calcext:value-type="string">
            <text:p>Chilhowee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35518W</text:p>
          </table:table-cell>
          <table:table-cell office:value-type="float" office:value="35.7145286" calcext:value-type="float">
            <text:p>35.7145286</text:p>
          </table:table-cell>
          <table:table-cell office:value-type="float" office:value="-83.9215683" calcext:value-type="float">
            <text:p>-83.921568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41" calcext:value-type="float">
            <text:p>1314841</text:p>
          </table:table-cell>
          <table:table-cell office:value-type="string" calcext:value-type="string">
            <text:p>Cho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40213W</text:p>
          </table:table-cell>
          <table:table-cell office:value-type="float" office:value="35.6170267" calcext:value-type="float">
            <text:p>35.6170267</text:p>
          </table:table-cell>
          <table:table-cell office:value-type="float" office:value="-84.0368508" calcext:value-type="float">
            <text:p>-84.036850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11" calcext:value-type="float">
            <text:p>1280511</text:p>
          </table:table-cell>
          <table:table-cell office:value-type="string" calcext:value-type="string">
            <text:p>Choto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40808W</text:p>
          </table:table-cell>
          <table:table-cell office:value-type="float" office:value="35.8148019" calcext:value-type="float">
            <text:p>35.8148019</text:p>
          </table:table-cell>
          <table:table-cell office:value-type="float" office:value="-84.1354686" calcext:value-type="float">
            <text:p>-84.135468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73" calcext:value-type="float">
            <text:p>1642573</text:p>
          </table:table-cell>
          <table:table-cell office:value-type="string" calcext:value-type="string">
            <text:p>Chris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40001W</text:p>
          </table:table-cell>
          <table:table-cell office:value-type="float" office:value="35.6381385" calcext:value-type="float">
            <text:p>35.6381385</text:p>
          </table:table-cell>
          <table:table-cell office:value-type="float" office:value="-84.0001824" calcext:value-type="float">
            <text:p>-84.000182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775" calcext:value-type="float">
            <text:p>1280775</text:p>
          </table:table-cell>
          <table:table-cell office:value-type="string" calcext:value-type="string">
            <text:p>Clov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40259W</text:p>
          </table:table-cell>
          <table:table-cell office:value-type="float" office:value="35.704526" calcext:value-type="float">
            <text:p>35.704526</text:p>
          </table:table-cell>
          <table:table-cell office:value-type="float" office:value="-84.0496295" calcext:value-type="float">
            <text:p>-84.049629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63" calcext:value-type="float">
            <text:p>1308063</text:p>
          </table:table-cell>
          <table:table-cell office:value-type="string" calcext:value-type="string">
            <text:p>Clover 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40238W</text:p>
          </table:table-cell>
          <table:table-cell office:value-type="float" office:value="35.7014706" calcext:value-type="float">
            <text:p>35.7014706</text:p>
          </table:table-cell>
          <table:table-cell office:value-type="float" office:value="-84.0437959" calcext:value-type="float">
            <text:p>-84.043795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59" calcext:value-type="float">
            <text:p>1308059</text:p>
          </table:table-cell>
          <table:table-cell office:value-type="string" calcext:value-type="string">
            <text:p>Cloyd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40820W</text:p>
          </table:table-cell>
          <table:table-cell office:value-type="float" office:value="35.6986909" calcext:value-type="float">
            <text:p>35.6986909</text:p>
          </table:table-cell>
          <table:table-cell office:value-type="float" office:value="-84.1388008" calcext:value-type="float">
            <text:p>-84.138800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65" calcext:value-type="float">
            <text:p>1646965</text:p>
          </table:table-cell>
          <table:table-cell office:value-type="string" calcext:value-type="string">
            <text:p>Cold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34842W</text:p>
          </table:table-cell>
          <table:table-cell office:value-type="float" office:value="35.7575862" calcext:value-type="float">
            <text:p>35.7575862</text:p>
          </table:table-cell>
          <table:table-cell office:value-type="float" office:value="-83.8115639" calcext:value-type="float">
            <text:p>-83.8115639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6039" calcext:value-type="float">
            <text:p>1306039</text:p>
          </table:table-cell>
          <table:table-cell office:value-type="string" calcext:value-type="string">
            <text:p>College Par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35634W</text:p>
          </table:table-cell>
          <table:table-cell office:value-type="float" office:value="35.7192504" calcext:value-type="float">
            <text:p>35.7192504</text:p>
          </table:table-cell>
          <table:table-cell office:value-type="float" office:value="-83.9426802" calcext:value-type="float">
            <text:p>-83.942680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79" calcext:value-type="float">
            <text:p>1308079</text:p>
          </table:table-cell>
          <table:table-cell office:value-type="string" calcext:value-type="string">
            <text:p>Country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40043W</text:p>
          </table:table-cell>
          <table:table-cell office:value-type="float" office:value="35.6959157" calcext:value-type="float">
            <text:p>35.6959157</text:p>
          </table:table-cell>
          <table:table-cell office:value-type="float" office:value="-84.0118497" calcext:value-type="float">
            <text:p>-84.011849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898" calcext:value-type="float">
            <text:p>1314898</text:p>
          </table:table-cell>
          <table:table-cell office:value-type="string" calcext:value-type="string">
            <text:p>Cowa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34833W</text:p>
          </table:table-cell>
          <table:table-cell office:value-type="float" office:value="35.7503641" calcext:value-type="float">
            <text:p>35.7503641</text:p>
          </table:table-cell>
          <table:table-cell office:value-type="float" office:value="-83.8090637" calcext:value-type="float">
            <text:p>-83.8090637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59" calcext:value-type="float">
            <text:p>1642559</text:p>
          </table:table-cell>
          <table:table-cell office:value-type="string" calcext:value-type="string">
            <text:p>Craigma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41010W</text:p>
          </table:table-cell>
          <table:table-cell office:value-type="float" office:value="35.7395235" calcext:value-type="float">
            <text:p>35.7395235</text:p>
          </table:table-cell>
          <table:table-cell office:value-type="float" office:value="-84.169358" calcext:value-type="float">
            <text:p>-84.16935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89" calcext:value-type="float">
            <text:p>1308089</text:p>
          </table:table-cell>
          <table:table-cell office:value-type="string" calcext:value-type="string">
            <text:p>Cree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35727W</text:p>
          </table:table-cell>
          <table:table-cell office:value-type="float" office:value="35.7439722" calcext:value-type="float">
            <text:p>35.7439722</text:p>
          </table:table-cell>
          <table:table-cell office:value-type="float" office:value="-83.957403" calcext:value-type="float">
            <text:p>-83.95740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323" calcext:value-type="float">
            <text:p>1282323</text:p>
          </table:table-cell>
          <table:table-cell office:value-type="string" calcext:value-type="string">
            <text:p>De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35452W</text:p>
          </table:table-cell>
          <table:table-cell office:value-type="float" office:value="35.7714729" calcext:value-type="float">
            <text:p>35.7714729</text:p>
          </table:table-cell>
          <table:table-cell office:value-type="float" office:value="-83.9143461" calcext:value-type="float">
            <text:p>-83.914346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48" calcext:value-type="float">
            <text:p>1314948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40930W</text:p>
          </table:table-cell>
          <table:table-cell office:value-type="float" office:value="35.7859126" calcext:value-type="float">
            <text:p>35.7859126</text:p>
          </table:table-cell>
          <table:table-cell office:value-type="float" office:value="-84.1582469" calcext:value-type="float">
            <text:p>-84.158246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83" calcext:value-type="float">
            <text:p>1314983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35753W</text:p>
          </table:table-cell>
          <table:table-cell office:value-type="float" office:value="35.798694" calcext:value-type="float">
            <text:p>35.798694</text:p>
          </table:table-cell>
          <table:table-cell office:value-type="float" office:value="-83.9646266" calcext:value-type="float">
            <text:p>-83.964626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00" calcext:value-type="float">
            <text:p>1283300</text:p>
          </table:table-cell>
          <table:table-cell office:value-type="string" calcext:value-type="string">
            <text:p>Eagleto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5555W</text:p>
          </table:table-cell>
          <table:table-cell office:value-type="float" office:value="35.7950835" calcext:value-type="float">
            <text:p>35.7950835</text:p>
          </table:table-cell>
          <table:table-cell office:value-type="float" office:value="-83.9318473" calcext:value-type="float">
            <text:p>-83.931847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8094" calcext:value-type="float">
            <text:p>1308094</text:p>
          </table:table-cell>
          <table:table-cell office:value-type="string" calcext:value-type="string">
            <text:p>East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35825W</text:p>
          </table:table-cell>
          <table:table-cell office:value-type="float" office:value="35.6911943" calcext:value-type="float">
            <text:p>35.6911943</text:p>
          </table:table-cell>
          <table:table-cell office:value-type="float" office:value="-83.9735147" calcext:value-type="float">
            <text:p>-83.973514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406" calcext:value-type="float">
            <text:p>1283406</text:p>
          </table:table-cell>
          <table:table-cell office:value-type="string" calcext:value-type="string">
            <text:p>East Spring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35829W</text:p>
          </table:table-cell>
          <table:table-cell office:value-type="float" office:value="35.7975827" calcext:value-type="float">
            <text:p>35.7975827</text:p>
          </table:table-cell>
          <table:table-cell office:value-type="float" office:value="-83.974627" calcext:value-type="float">
            <text:p>-83.97462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90" calcext:value-type="float">
            <text:p>1308090</text:p>
          </table:table-cell>
          <table:table-cell office:value-type="string" calcext:value-type="string">
            <text:p>Easto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35737W</text:p>
          </table:table-cell>
          <table:table-cell office:value-type="float" office:value="35.7245277" calcext:value-type="float">
            <text:p>35.7245277</text:p>
          </table:table-cell>
          <table:table-cell office:value-type="float" office:value="-83.9601809" calcext:value-type="float">
            <text:p>-83.960180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522" calcext:value-type="float">
            <text:p>1283522</text:p>
          </table:table-cell>
          <table:table-cell office:value-type="string" calcext:value-type="string">
            <text:p>Edge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5611W</text:p>
          </table:table-cell>
          <table:table-cell office:value-type="float" office:value="35.8084167" calcext:value-type="float">
            <text:p>35.8084167</text:p>
          </table:table-cell>
          <table:table-cell office:value-type="float" office:value="-83.9362923" calcext:value-type="float">
            <text:p>-83.936292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70" calcext:value-type="float">
            <text:p>1307970</text:p>
          </table:table-cell>
          <table:table-cell office:value-type="string" calcext:value-type="string">
            <text:p>Eggers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5757W</text:p>
          </table:table-cell>
          <table:table-cell office:value-type="float" office:value="35.8042495" calcext:value-type="float">
            <text:p>35.8042495</text:p>
          </table:table-cell>
          <table:table-cell office:value-type="float" office:value="-83.9657378" calcext:value-type="float">
            <text:p>-83.965737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43" calcext:value-type="float">
            <text:p>1642543</text:p>
          </table:table-cell>
          <table:table-cell office:value-type="string" calcext:value-type="string">
            <text:p>Elaja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35053W</text:p>
          </table:table-cell>
          <table:table-cell office:value-type="float" office:value="35.7750853" calcext:value-type="float">
            <text:p>35.7750853</text:p>
          </table:table-cell>
          <table:table-cell office:value-type="float" office:value="-83.8479547" calcext:value-type="float">
            <text:p>-83.847954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09" calcext:value-type="float">
            <text:p>1326809</text:p>
          </table:table-cell>
          <table:table-cell office:value-type="string" calcext:value-type="string">
            <text:p>Ellej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34519W</text:p>
          </table:table-cell>
          <table:table-cell office:value-type="float" office:value="35.8095313" calcext:value-type="float">
            <text:p>35.8095313</text:p>
          </table:table-cell>
          <table:table-cell office:value-type="float" office:value="-83.7551738" calcext:value-type="float">
            <text:p>-83.755173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72" calcext:value-type="float">
            <text:p>1307972</text:p>
          </table:table-cell>
          <table:table-cell office:value-type="string" calcext:value-type="string">
            <text:p>Everet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35654W</text:p>
          </table:table-cell>
          <table:table-cell office:value-type="float" office:value="35.7667501" calcext:value-type="float">
            <text:p>35.7667501</text:p>
          </table:table-cell>
          <table:table-cell office:value-type="float" office:value="-83.9482363" calcext:value-type="float">
            <text:p>-83.948236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74" calcext:value-type="float">
            <text:p>1307974</text:p>
          </table:table-cell>
          <table:table-cell office:value-type="string" calcext:value-type="string">
            <text:p>Ew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40645W</text:p>
          </table:table-cell>
          <table:table-cell office:value-type="float" office:value="35.8200801" calcext:value-type="float">
            <text:p>35.8200801</text:p>
          </table:table-cell>
          <table:table-cell office:value-type="float" office:value="-84.1124119" calcext:value-type="float">
            <text:p>-84.112411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51" calcext:value-type="float">
            <text:p>1308051</text:p>
          </table:table-cell>
          <table:table-cell office:value-type="string" calcext:value-type="string">
            <text:p>Fai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35206W</text:p>
          </table:table-cell>
          <table:table-cell office:value-type="float" office:value="35.7634183" calcext:value-type="float">
            <text:p>35.7634183</text:p>
          </table:table-cell>
          <table:table-cell office:value-type="float" office:value="-83.868233" calcext:value-type="float">
            <text:p>-83.86823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991" calcext:value-type="float">
            <text:p>128399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40034W</text:p>
          </table:table-cell>
          <table:table-cell office:value-type="float" office:value="35.7153602" calcext:value-type="float">
            <text:p>35.7153602</text:p>
          </table:table-cell>
          <table:table-cell office:value-type="float" office:value="-84.0093496" calcext:value-type="float">
            <text:p>-84.0093496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76" calcext:value-type="float">
            <text:p>1308076</text:p>
          </table:table-cell>
          <table:table-cell office:value-type="string" calcext:value-type="string">
            <text:p>Fair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40017W</text:p>
          </table:table-cell>
          <table:table-cell office:value-type="float" office:value="35.7173047" calcext:value-type="float">
            <text:p>35.7173047</text:p>
          </table:table-cell>
          <table:table-cell office:value-type="float" office:value="-84.0046272" calcext:value-type="float">
            <text:p>-84.004627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71" calcext:value-type="float">
            <text:p>1308071</text:p>
          </table:table-cell>
          <table:table-cell office:value-type="string" calcext:value-type="string">
            <text:p>Fairwa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40105W</text:p>
          </table:table-cell>
          <table:table-cell office:value-type="float" office:value="35.7195266" calcext:value-type="float">
            <text:p>35.7195266</text:p>
          </table:table-cell>
          <table:table-cell office:value-type="float" office:value="-84.0179613" calcext:value-type="float">
            <text:p>-84.017961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163" calcext:value-type="float">
            <text:p>1284163</text:p>
          </table:table-cell>
          <table:table-cell office:value-type="string" calcext:value-type="string">
            <text:p>Farr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35844W</text:p>
          </table:table-cell>
          <table:table-cell office:value-type="float" office:value="35.8206381" calcext:value-type="float">
            <text:p>35.8206381</text:p>
          </table:table-cell>
          <table:table-cell office:value-type="float" office:value="-83.9787943" calcext:value-type="float">
            <text:p>-83.978794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76" calcext:value-type="float">
            <text:p>1307976</text:p>
          </table:table-cell>
          <table:table-cell office:value-type="string" calcext:value-type="string">
            <text:p>Ford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35821W</text:p>
          </table:table-cell>
          <table:table-cell office:value-type="float" office:value="35.7981383" calcext:value-type="float">
            <text:p>35.7981383</text:p>
          </table:table-cell>
          <table:table-cell office:value-type="float" office:value="-83.9724047" calcext:value-type="float">
            <text:p>-83.972404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82" calcext:value-type="float">
            <text:p>1308082</text:p>
          </table:table-cell>
          <table:table-cell office:value-type="string" calcext:value-type="string">
            <text:p>Forest G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40023W</text:p>
          </table:table-cell>
          <table:table-cell office:value-type="float" office:value="35.6756382" calcext:value-type="float">
            <text:p>35.6756382</text:p>
          </table:table-cell>
          <table:table-cell office:value-type="float" office:value="-84.0062939" calcext:value-type="float">
            <text:p>-84.006293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588" calcext:value-type="float">
            <text:p>1284588</text:p>
          </table:table-cell>
          <table:table-cell office:value-type="string" calcext:value-type="string">
            <text:p>Fores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35759W</text:p>
          </table:table-cell>
          <table:table-cell office:value-type="float" office:value="35.7028611" calcext:value-type="float">
            <text:p>35.7028611</text:p>
          </table:table-cell>
          <table:table-cell office:value-type="float" office:value="-83.9662922" calcext:value-type="float">
            <text:p>-83.966292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77" calcext:value-type="float">
            <text:p>1284777</text:p>
          </table:table-cell>
          <table:table-cell office:value-type="string" calcext:value-type="string">
            <text:p>Fox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35915W</text:p>
          </table:table-cell>
          <table:table-cell office:value-type="float" office:value="35.8723042" calcext:value-type="float">
            <text:p>35.8723042</text:p>
          </table:table-cell>
          <table:table-cell office:value-type="float" office:value="-83.9874068" calcext:value-type="float">
            <text:p>-83.987406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53" calcext:value-type="float">
            <text:p>1284953</text:p>
          </table:table-cell>
          <table:table-cell office:value-type="string" calcext:value-type="string">
            <text:p>Friend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40809W</text:p>
          </table:table-cell>
          <table:table-cell office:value-type="float" office:value="35.7603575" calcext:value-type="float">
            <text:p>35.7603575</text:p>
          </table:table-cell>
          <table:table-cell office:value-type="float" office:value="-84.1357453" calcext:value-type="float">
            <text:p>-84.135745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5514" calcext:value-type="float">
            <text:p>1285514</text:p>
          </table:table-cell>
          <table:table-cell office:value-type="string" calcext:value-type="string">
            <text:p>Glenmo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35720W</text:p>
          </table:table-cell>
          <table:table-cell office:value-type="float" office:value="35.8361939" calcext:value-type="float">
            <text:p>35.8361939</text:p>
          </table:table-cell>
          <table:table-cell office:value-type="float" office:value="-83.9554604" calcext:value-type="float">
            <text:p>-83.955460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88" calcext:value-type="float">
            <text:p>1285688</text:p>
          </table:table-cell>
          <table:table-cell office:value-type="string" calcext:value-type="string">
            <text:p>Goosene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40626W</text:p>
          </table:table-cell>
          <table:table-cell office:value-type="float" office:value="35.7528581" calcext:value-type="float">
            <text:p>35.7528581</text:p>
          </table:table-cell>
          <table:table-cell office:value-type="float" office:value="-84.1071326" calcext:value-type="float">
            <text:p>-84.107132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77" calcext:value-type="float">
            <text:p>1307977</text:p>
          </table:table-cell>
          <table:table-cell office:value-type="string" calcext:value-type="string">
            <text:p>Grand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5614W</text:p>
          </table:table-cell>
          <table:table-cell office:value-type="float" office:value="35.7592503" calcext:value-type="float">
            <text:p>35.7592503</text:p>
          </table:table-cell>
          <table:table-cell office:value-type="float" office:value="-83.9371246" calcext:value-type="float">
            <text:p>-83.937124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939" calcext:value-type="float">
            <text:p>1285939</text:p>
          </table:table-cell>
          <table:table-cell office:value-type="string" calcext:value-type="string">
            <text:p>Gravell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40757W</text:p>
          </table:table-cell>
          <table:table-cell office:value-type="float" office:value="35.8289687" calcext:value-type="float">
            <text:p>35.8289687</text:p>
          </table:table-cell>
          <table:table-cell office:value-type="float" office:value="-84.132413" calcext:value-type="float">
            <text:p>-84.13241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11" calcext:value-type="float">
            <text:p>1286111</text:p>
          </table:table-cell>
          <table:table-cell office:value-type="string" calcext:value-type="string">
            <text:p>Green Mead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40009W</text:p>
          </table:table-cell>
          <table:table-cell office:value-type="float" office:value="35.7781378" calcext:value-type="float">
            <text:p>35.7781378</text:p>
          </table:table-cell>
          <table:table-cell office:value-type="float" office:value="-84.0024055" calcext:value-type="float">
            <text:p>-84.002405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75" calcext:value-type="float">
            <text:p>1308075</text:p>
          </table:table-cell>
          <table:table-cell office:value-type="string" calcext:value-type="string">
            <text:p>Gre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40010W</text:p>
          </table:table-cell>
          <table:table-cell office:value-type="float" office:value="35.7125825" calcext:value-type="float">
            <text:p>35.7125825</text:p>
          </table:table-cell>
          <table:table-cell office:value-type="float" office:value="-84.0026827" calcext:value-type="float">
            <text:p>-84.002682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74" calcext:value-type="float">
            <text:p>1308074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40050W</text:p>
          </table:table-cell>
          <table:table-cell office:value-type="float" office:value="35.7070267" calcext:value-type="float">
            <text:p>35.7070267</text:p>
          </table:table-cell>
          <table:table-cell office:value-type="float" office:value="-84.0137943" calcext:value-type="float">
            <text:p>-84.013794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47" calcext:value-type="float">
            <text:p>1308047</text:p>
          </table:table-cell>
          <table:table-cell office:value-type="string" calcext:value-type="string">
            <text:p>Hannum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35825W</text:p>
          </table:table-cell>
          <table:table-cell office:value-type="float" office:value="35.761194" calcext:value-type="float">
            <text:p>35.761194</text:p>
          </table:table-cell>
          <table:table-cell office:value-type="float" office:value="-83.9735151" calcext:value-type="float">
            <text:p>-83.973515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777" calcext:value-type="float">
            <text:p>1286777</text:p>
          </table:table-cell>
          <table:table-cell office:value-type="string" calcext:value-type="string">
            <text:p>Happ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35727W</text:p>
          </table:table-cell>
          <table:table-cell office:value-type="float" office:value="35.6089729" calcext:value-type="float">
            <text:p>35.6089729</text:p>
          </table:table-cell>
          <table:table-cell office:value-type="float" office:value="-83.9574028" calcext:value-type="float">
            <text:p>-83.9574028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79" calcext:value-type="float">
            <text:p>1307979</text:p>
          </table:table-cell>
          <table:table-cell office:value-type="string" calcext:value-type="string">
            <text:p>Harth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3N</text:p>
          </table:table-cell>
          <table:table-cell office:value-type="string" calcext:value-type="string">
            <text:p>0835745W</text:p>
          </table:table-cell>
          <table:table-cell office:value-type="float" office:value="35.7759163" calcext:value-type="float">
            <text:p>35.7759163</text:p>
          </table:table-cell>
          <table:table-cell office:value-type="float" office:value="-83.9624038" calcext:value-type="float">
            <text:p>-83.962403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7487" calcext:value-type="float">
            <text:p>1287487</text:p>
          </table:table-cell>
          <table:table-cell office:value-type="string" calcext:value-type="string">
            <text:p>Heritag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9N</text:p>
          </table:table-cell>
          <table:table-cell office:value-type="string" calcext:value-type="string">
            <text:p>0835802W</text:p>
          </table:table-cell>
          <table:table-cell office:value-type="float" office:value="35.7220276" calcext:value-type="float">
            <text:p>35.7220276</text:p>
          </table:table-cell>
          <table:table-cell office:value-type="float" office:value="-83.9671256" calcext:value-type="float">
            <text:p>-83.967125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35" calcext:value-type="float">
            <text:p>1287735</text:p>
          </table:table-cell>
          <table:table-cell office:value-type="string" calcext:value-type="string">
            <text:p>High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35930W</text:p>
          </table:table-cell>
          <table:table-cell office:value-type="float" office:value="35.7373048" calcext:value-type="float">
            <text:p>35.7373048</text:p>
          </table:table-cell>
          <table:table-cell office:value-type="float" office:value="-83.9915711" calcext:value-type="float">
            <text:p>-83.991571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41" calcext:value-type="float">
            <text:p>130804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35741W</text:p>
          </table:table-cell>
          <table:table-cell office:value-type="float" office:value="35.7545276" calcext:value-type="float">
            <text:p>35.7545276</text:p>
          </table:table-cell>
          <table:table-cell office:value-type="float" office:value="-83.9612922" calcext:value-type="float">
            <text:p>-83.961292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62" calcext:value-type="float">
            <text:p>1308062</text:p>
          </table:table-cell>
          <table:table-cell office:value-type="string" calcext:value-type="string">
            <text:p>Homestea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40400W</text:p>
          </table:table-cell>
          <table:table-cell office:value-type="float" office:value="35.709248" calcext:value-type="float">
            <text:p>35.709248</text:p>
          </table:table-cell>
          <table:table-cell office:value-type="float" office:value="-84.0665749" calcext:value-type="float">
            <text:p>-84.066574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8575" calcext:value-type="float">
            <text:p>1288575</text:p>
          </table:table-cell>
          <table:table-cell office:value-type="string" calcext:value-type="string">
            <text:p>Hubb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35300W</text:p>
          </table:table-cell>
          <table:table-cell office:value-type="float" office:value="35.7578625" calcext:value-type="float">
            <text:p>35.7578625</text:p>
          </table:table-cell>
          <table:table-cell office:value-type="float" office:value="-83.8832335" calcext:value-type="float">
            <text:p>-83.883233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53" calcext:value-type="float">
            <text:p>1308053</text:p>
          </table:table-cell>
          <table:table-cell office:value-type="string" calcext:value-type="string">
            <text:p>Huske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34733W</text:p>
          </table:table-cell>
          <table:table-cell office:value-type="float" office:value="35.8728636" calcext:value-type="float">
            <text:p>35.8728636</text:p>
          </table:table-cell>
          <table:table-cell office:value-type="float" office:value="-83.7923988" calcext:value-type="float">
            <text:p>-83.792398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84" calcext:value-type="float">
            <text:p>1307984</text:p>
          </table:table-cell>
          <table:table-cell office:value-type="string" calcext:value-type="string">
            <text:p>Iris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35929W</text:p>
          </table:table-cell>
          <table:table-cell office:value-type="float" office:value="35.7750824" calcext:value-type="float">
            <text:p>35.7750824</text:p>
          </table:table-cell>
          <table:table-cell office:value-type="float" office:value="-83.9912939" calcext:value-type="float">
            <text:p>-83.991293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85" calcext:value-type="float">
            <text:p>1307985</text:p>
          </table:table-cell>
          <table:table-cell office:value-type="string" calcext:value-type="string">
            <text:p>Jacks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35625W</text:p>
          </table:table-cell>
          <table:table-cell office:value-type="float" office:value="35.8000833" calcext:value-type="float">
            <text:p>35.8000833</text:p>
          </table:table-cell>
          <table:table-cell office:value-type="float" office:value="-83.9401812" calcext:value-type="float">
            <text:p>-83.940181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73" calcext:value-type="float">
            <text:p>1308073</text:p>
          </table:table-cell>
          <table:table-cell office:value-type="string" calcext:value-type="string">
            <text:p>Kenmark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40104W</text:p>
          </table:table-cell>
          <table:table-cell office:value-type="float" office:value="35.70786" calcext:value-type="float">
            <text:p>35.70786</text:p>
          </table:table-cell>
          <table:table-cell office:value-type="float" office:value="-84.0176834" calcext:value-type="float">
            <text:p>-84.0176834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278" calcext:value-type="float">
            <text:p>129027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34747W</text:p>
          </table:table-cell>
          <table:table-cell office:value-type="float" office:value="35.6870313" calcext:value-type="float">
            <text:p>35.6870313</text:p>
          </table:table-cell>
          <table:table-cell office:value-type="float" office:value="-83.7962854" calcext:value-type="float">
            <text:p>-83.796285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34" calcext:value-type="float">
            <text:p>1315334</text:p>
          </table:table-cell>
          <table:table-cell office:value-type="string" calcext:value-type="string">
            <text:p>Kis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41000W</text:p>
          </table:table-cell>
          <table:table-cell office:value-type="float" office:value="35.7411902" calcext:value-type="float">
            <text:p>35.7411902</text:p>
          </table:table-cell>
          <table:table-cell office:value-type="float" office:value="-84.1665801" calcext:value-type="float">
            <text:p>-84.166580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03" calcext:value-type="float">
            <text:p>1290503</text:p>
          </table:table-cell>
          <table:table-cell office:value-type="string" calcext:value-type="string">
            <text:p>Lak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35739W</text:p>
          </table:table-cell>
          <table:table-cell office:value-type="float" office:value="35.8539715" calcext:value-type="float">
            <text:p>35.8539715</text:p>
          </table:table-cell>
          <table:table-cell office:value-type="float" office:value="-83.9607387" calcext:value-type="float">
            <text:p>-83.960738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17" calcext:value-type="float">
            <text:p>1290517</text:p>
          </table:table-cell>
          <table:table-cell office:value-type="string" calcext:value-type="string">
            <text:p>Lak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40345W</text:p>
          </table:table-cell>
          <table:table-cell office:value-type="float" office:value="35.8234143" calcext:value-type="float">
            <text:p>35.8234143</text:p>
          </table:table-cell>
          <table:table-cell office:value-type="float" office:value="-84.0624095" calcext:value-type="float">
            <text:p>-84.062409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27" calcext:value-type="float">
            <text:p>1290527</text:p>
          </table:table-cell>
          <table:table-cell office:value-type="string" calcext:value-type="string">
            <text:p>Lake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5744W</text:p>
          </table:table-cell>
          <table:table-cell office:value-type="float" office:value="35.8631382" calcext:value-type="float">
            <text:p>35.8631382</text:p>
          </table:table-cell>
          <table:table-cell office:value-type="float" office:value="-83.9621278" calcext:value-type="float">
            <text:p>-83.962127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26" calcext:value-type="float">
            <text:p>1308126</text:p>
          </table:table-cell>
          <table:table-cell office:value-type="string" calcext:value-type="string">
            <text:p>Lan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40543W</text:p>
          </table:table-cell>
          <table:table-cell office:value-type="float" office:value="35.622581" calcext:value-type="float">
            <text:p>35.622581</text:p>
          </table:table-cell>
          <table:table-cell office:value-type="float" office:value="-84.0951872" calcext:value-type="float">
            <text:p>-84.095187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65" calcext:value-type="float">
            <text:p>1308065</text:p>
          </table:table-cell>
          <table:table-cell office:value-type="string" calcext:value-type="string">
            <text:p>Laurel Ban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40143W</text:p>
          </table:table-cell>
          <table:table-cell office:value-type="float" office:value="35.7439708" calcext:value-type="float">
            <text:p>35.7439708</text:p>
          </table:table-cell>
          <table:table-cell office:value-type="float" office:value="-84.0285174" calcext:value-type="float">
            <text:p>-84.028517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91" calcext:value-type="float">
            <text:p>1308091</text:p>
          </table:table-cell>
          <table:table-cell office:value-type="string" calcext:value-type="string">
            <text:p>Law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35240W</text:p>
          </table:table-cell>
          <table:table-cell office:value-type="float" office:value="35.7214739" calcext:value-type="float">
            <text:p>35.7214739</text:p>
          </table:table-cell>
          <table:table-cell office:value-type="float" office:value="-83.8776776" calcext:value-type="float">
            <text:p>-83.877677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812" calcext:value-type="float">
            <text:p>1290812</text:p>
          </table:table-cell>
          <table:table-cell office:value-type="string" calcext:value-type="string">
            <text:p>Lawson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34751W</text:p>
          </table:table-cell>
          <table:table-cell office:value-type="float" office:value="35.6542538" calcext:value-type="float">
            <text:p>35.6542538</text:p>
          </table:table-cell>
          <table:table-cell office:value-type="float" office:value="-83.7973966" calcext:value-type="float">
            <text:p>-83.7973966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9" calcext:value-type="float">
            <text:p>1291639</text:p>
          </table:table-cell>
          <table:table-cell office:value-type="string" calcext:value-type="string">
            <text:p>Little Ri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35631W</text:p>
          </table:table-cell>
          <table:table-cell office:value-type="float" office:value="35.8506386" calcext:value-type="float">
            <text:p>35.8506386</text:p>
          </table:table-cell>
          <table:table-cell office:value-type="float" office:value="-83.9418489" calcext:value-type="float">
            <text:p>-83.941848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90" calcext:value-type="float">
            <text:p>1307990</text:p>
          </table:table-cell>
          <table:table-cell office:value-type="string" calcext:value-type="string">
            <text:p>Little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35639W</text:p>
          </table:table-cell>
          <table:table-cell office:value-type="float" office:value="35.8395274" calcext:value-type="float">
            <text:p>35.8395274</text:p>
          </table:table-cell>
          <table:table-cell office:value-type="float" office:value="-83.9440711" calcext:value-type="float">
            <text:p>-83.944071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05" calcext:value-type="float">
            <text:p>1308105</text:p>
          </table:table-cell>
          <table:table-cell office:value-type="string" calcext:value-type="string">
            <text:p>Lonas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35903W</text:p>
          </table:table-cell>
          <table:table-cell office:value-type="float" office:value="35.7403606" calcext:value-type="float">
            <text:p>35.7403606</text:p>
          </table:table-cell>
          <table:table-cell office:value-type="float" office:value="-83.9840708" calcext:value-type="float">
            <text:p>-83.984070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481" calcext:value-type="float">
            <text:p>1652481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40253W</text:p>
          </table:table-cell>
          <table:table-cell office:value-type="float" office:value="35.8217479" calcext:value-type="float">
            <text:p>35.8217479</text:p>
          </table:table-cell>
          <table:table-cell office:value-type="float" office:value="-84.0479643" calcext:value-type="float">
            <text:p>-84.047964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2510" calcext:value-type="float">
            <text:p>1292510</text:p>
          </table:table-cell>
          <table:table-cell office:value-type="string" calcext:value-type="string">
            <text:p>Mahone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40607W</text:p>
          </table:table-cell>
          <table:table-cell office:value-type="float" office:value="35.7850803" calcext:value-type="float">
            <text:p>35.7850803</text:p>
          </table:table-cell>
          <table:table-cell office:value-type="float" office:value="-84.1018551" calcext:value-type="float">
            <text:p>-84.101855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62" calcext:value-type="float">
            <text:p>1292662</text:p>
          </table:table-cell>
          <table:table-cell office:value-type="string" calcext:value-type="string">
            <text:p>Marb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40826W</text:p>
          </table:table-cell>
          <table:table-cell office:value-type="float" office:value="35.718413" calcext:value-type="float">
            <text:p>35.718413</text:p>
          </table:table-cell>
          <table:table-cell office:value-type="float" office:value="-84.1404676" calcext:value-type="float">
            <text:p>-84.1404676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67" calcext:value-type="float">
            <text:p>1315467</text:p>
          </table:table-cell>
          <table:table-cell office:value-type="string" calcext:value-type="string">
            <text:p>Marm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40702W</text:p>
          </table:table-cell>
          <table:table-cell office:value-type="float" office:value="35.7881357" calcext:value-type="float">
            <text:p>35.7881357</text:p>
          </table:table-cell>
          <table:table-cell office:value-type="float" office:value="-84.1171338" calcext:value-type="float">
            <text:p>-84.117133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68" calcext:value-type="float">
            <text:p>129286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35814W</text:p>
          </table:table-cell>
          <table:table-cell office:value-type="float" office:value="35.7564719" calcext:value-type="float">
            <text:p>35.7564719</text:p>
          </table:table-cell>
          <table:table-cell office:value-type="float" office:value="-83.9704593" calcext:value-type="float">
            <text:p>-83.970459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91" calcext:value-type="float">
            <text:p>1315491</text:p>
          </table:table-cell>
          <table:table-cell office:value-type="string" calcext:value-type="string">
            <text:p>McMull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41022W</text:p>
          </table:table-cell>
          <table:table-cell office:value-type="float" office:value="35.716468" calcext:value-type="float">
            <text:p>35.716468</text:p>
          </table:table-cell>
          <table:table-cell office:value-type="float" office:value="-84.1726915" calcext:value-type="float">
            <text:p>-84.172691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1" calcext:value-type="float">
            <text:p>1293491</text:p>
          </table:table-cell>
          <table:table-cell office:value-type="string" calcext:value-type="string">
            <text:p>Meadow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35655W</text:p>
          </table:table-cell>
          <table:table-cell office:value-type="float" office:value="35.7820277" calcext:value-type="float">
            <text:p>35.7820277</text:p>
          </table:table-cell>
          <table:table-cell office:value-type="float" office:value="-83.9485145" calcext:value-type="float">
            <text:p>-83.948514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994" calcext:value-type="float">
            <text:p>1307994</text:p>
          </table:table-cell>
          <table:table-cell office:value-type="string" calcext:value-type="string">
            <text:p>Meado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35749W</text:p>
          </table:table-cell>
          <table:table-cell office:value-type="float" office:value="35.7928607" calcext:value-type="float">
            <text:p>35.7928607</text:p>
          </table:table-cell>
          <table:table-cell office:value-type="float" office:value="-83.9635153" calcext:value-type="float">
            <text:p>-83.963515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556" calcext:value-type="float">
            <text:p>1293556</text:p>
          </table:table-cell>
          <table:table-cell office:value-type="string" calcext:value-type="string">
            <text:p>Melr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35007W</text:p>
          </table:table-cell>
          <table:table-cell office:value-type="float" office:value="35.7459191" calcext:value-type="float">
            <text:p>35.7459191</text:p>
          </table:table-cell>
          <table:table-cell office:value-type="float" office:value="-83.8351758" calcext:value-type="float">
            <text:p>-83.835175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05" calcext:value-type="float">
            <text:p>1293605</text:p>
          </table:table-cell>
          <table:table-cell office:value-type="string" calcext:value-type="string">
            <text:p>Ment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40043W</text:p>
          </table:table-cell>
          <table:table-cell office:value-type="float" office:value="35.8217485" calcext:value-type="float">
            <text:p>35.8217485</text:p>
          </table:table-cell>
          <table:table-cell office:value-type="float" office:value="-84.0118513" calcext:value-type="float">
            <text:p>-84.011851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99" calcext:value-type="float">
            <text:p>1293699</text:p>
          </table:table-cell>
          <table:table-cell office:value-type="string" calcext:value-type="string">
            <text:p>Middle Settleme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40319W</text:p>
          </table:table-cell>
          <table:table-cell office:value-type="float" office:value="35.7973034" calcext:value-type="float">
            <text:p>35.7973034</text:p>
          </table:table-cell>
          <table:table-cell office:value-type="float" office:value="-84.0551864" calcext:value-type="float">
            <text:p>-84.055186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13" calcext:value-type="float">
            <text:p>1315513</text:p>
          </table:table-cell>
          <table:table-cell office:value-type="string" calcext:value-type="string">
            <text:p>Miller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34903W</text:p>
          </table:table-cell>
          <table:table-cell office:value-type="float" office:value="35.7098086" calcext:value-type="float">
            <text:p>35.7098086</text:p>
          </table:table-cell>
          <table:table-cell office:value-type="float" office:value="-83.8173973" calcext:value-type="float">
            <text:p>-83.817397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19" calcext:value-type="float">
            <text:p>1294019</text:p>
          </table:table-cell>
          <table:table-cell office:value-type="string" calcext:value-type="string">
            <text:p>Mimos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35806W</text:p>
          </table:table-cell>
          <table:table-cell office:value-type="float" office:value="35.8478603" calcext:value-type="float">
            <text:p>35.8478603</text:p>
          </table:table-cell>
          <table:table-cell office:value-type="float" office:value="-83.9682388" calcext:value-type="float">
            <text:p>-83.968238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20" calcext:value-type="float">
            <text:p>1294020</text:p>
          </table:table-cell>
          <table:table-cell office:value-type="string" calcext:value-type="string">
            <text:p>Mimos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35801W</text:p>
          </table:table-cell>
          <table:table-cell office:value-type="float" office:value="35.8384159" calcext:value-type="float">
            <text:p>35.8384159</text:p>
          </table:table-cell>
          <table:table-cell office:value-type="float" office:value="-83.9668497" calcext:value-type="float">
            <text:p>-83.966849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63" calcext:value-type="float">
            <text:p>1294063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40219W</text:p>
          </table:table-cell>
          <table:table-cell office:value-type="float" office:value="35.6417488" calcext:value-type="float">
            <text:p>35.6417488</text:p>
          </table:table-cell>
          <table:table-cell office:value-type="float" office:value="-84.0385176" calcext:value-type="float">
            <text:p>-84.038517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80" calcext:value-type="float">
            <text:p>1294080</text:p>
          </table:table-cell>
          <table:table-cell office:value-type="string" calcext:value-type="string">
            <text:p>Miser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40526W</text:p>
          </table:table-cell>
          <table:table-cell office:value-type="float" office:value="35.7784139" calcext:value-type="float">
            <text:p>35.7784139</text:p>
          </table:table-cell>
          <table:table-cell office:value-type="float" office:value="-84.0904656" calcext:value-type="float">
            <text:p>-84.090465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95" calcext:value-type="float">
            <text:p>1308095</text:p>
          </table:table-cell>
          <table:table-cell office:value-type="string" calcext:value-type="string">
            <text:p>Mont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35822W</text:p>
          </table:table-cell>
          <table:table-cell office:value-type="float" office:value="35.6856389" calcext:value-type="float">
            <text:p>35.6856389</text:p>
          </table:table-cell>
          <table:table-cell office:value-type="float" office:value="-83.9726814" calcext:value-type="float">
            <text:p>-83.972681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84" calcext:value-type="float">
            <text:p>1308084</text:p>
          </table:table-cell>
          <table:table-cell office:value-type="string" calcext:value-type="string">
            <text:p>Montva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35738W</text:p>
          </table:table-cell>
          <table:table-cell office:value-type="float" office:value="35.6411949" calcext:value-type="float">
            <text:p>35.6411949</text:p>
          </table:table-cell>
          <table:table-cell office:value-type="float" office:value="-83.9604586" calcext:value-type="float">
            <text:p>-83.960458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00" calcext:value-type="float">
            <text:p>1308100</text:p>
          </table:table-cell>
          <table:table-cell office:value-type="string" calcext:value-type="string">
            <text:p>Montvu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35845W</text:p>
          </table:table-cell>
          <table:table-cell office:value-type="float" office:value="35.7250829" calcext:value-type="float">
            <text:p>35.7250829</text:p>
          </table:table-cell>
          <table:table-cell office:value-type="float" office:value="-83.9790706" calcext:value-type="float">
            <text:p>-83.979070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537" calcext:value-type="float">
            <text:p>1315537</text:p>
          </table:table-cell>
          <table:table-cell office:value-type="string" calcext:value-type="string">
            <text:p>Moralf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0616W</text:p>
          </table:table-cell>
          <table:table-cell office:value-type="float" office:value="35.7923025" calcext:value-type="float">
            <text:p>35.7923025</text:p>
          </table:table-cell>
          <table:table-cell office:value-type="float" office:value="-84.1043554" calcext:value-type="float">
            <text:p>-84.104355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17" calcext:value-type="float">
            <text:p>1308117</text:p>
          </table:table-cell>
          <table:table-cell office:value-type="string" calcext:value-type="string">
            <text:p>Mount Neb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35024W</text:p>
          </table:table-cell>
          <table:table-cell office:value-type="float" office:value="35.7259191" calcext:value-type="float">
            <text:p>35.7259191</text:p>
          </table:table-cell>
          <table:table-cell office:value-type="float" office:value="-83.8398982" calcext:value-type="float">
            <text:p>-83.8398982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558" calcext:value-type="float">
            <text:p>1315558</text:p>
          </table:table-cell>
          <table:table-cell office:value-type="string" calcext:value-type="string">
            <text:p>Mount Ta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40119W</text:p>
          </table:table-cell>
          <table:table-cell office:value-type="float" office:value="35.7656375" calcext:value-type="float">
            <text:p>35.7656375</text:p>
          </table:table-cell>
          <table:table-cell office:value-type="float" office:value="-84.0218507" calcext:value-type="float">
            <text:p>-84.021850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59" calcext:value-type="float">
            <text:p>1315559</text:p>
          </table:table-cell>
          <table:table-cell office:value-type="string" calcext:value-type="string">
            <text:p>Mount Ver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40715W</text:p>
          </table:table-cell>
          <table:table-cell office:value-type="float" office:value="35.8078578" calcext:value-type="float">
            <text:p>35.8078578</text:p>
          </table:table-cell>
          <table:table-cell office:value-type="float" office:value="-84.1207454" calcext:value-type="float">
            <text:p>-84.120745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00" calcext:value-type="float">
            <text:p>1308000</text:p>
          </table:table-cell>
          <table:table-cell office:value-type="string" calcext:value-type="string">
            <text:p>Mountain T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5440W</text:p>
          </table:table-cell>
          <table:table-cell office:value-type="float" office:value="35.7592508" calcext:value-type="float">
            <text:p>35.7592508</text:p>
          </table:table-cell>
          <table:table-cell office:value-type="float" office:value="-83.9110124" calcext:value-type="float">
            <text:p>-83.911012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12" calcext:value-type="float">
            <text:p>1308112</text:p>
          </table:table-cell>
          <table:table-cell office:value-type="string" calcext:value-type="string">
            <text:p>Mountain View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35835W</text:p>
          </table:table-cell>
          <table:table-cell office:value-type="float" office:value="35.7473051" calcext:value-type="float">
            <text:p>35.7473051</text:p>
          </table:table-cell>
          <table:table-cell office:value-type="float" office:value="-83.9762927" calcext:value-type="float">
            <text:p>-83.976292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04" calcext:value-type="float">
            <text:p>1308004</text:p>
          </table:table-cell>
          <table:table-cell office:value-type="string" calcext:value-type="string">
            <text:p>Notim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35237W</text:p>
          </table:table-cell>
          <table:table-cell office:value-type="float" office:value="35.7714737" calcext:value-type="float">
            <text:p>35.7714737</text:p>
          </table:table-cell>
          <table:table-cell office:value-type="float" office:value="-83.8768446" calcext:value-type="float">
            <text:p>-83.876844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64" calcext:value-type="float">
            <text:p>1646964</text:p>
          </table:table-cell>
          <table:table-cell office:value-type="string" calcext:value-type="string">
            <text:p>Oak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4943W</text:p>
          </table:table-cell>
          <table:table-cell office:value-type="float" office:value="35.7839746" calcext:value-type="float">
            <text:p>35.7839746</text:p>
          </table:table-cell>
          <table:table-cell office:value-type="float" office:value="-83.8285096" calcext:value-type="float">
            <text:p>-83.828509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05" calcext:value-type="float">
            <text:p>1308005</text:p>
          </table:table-cell>
          <table:table-cell office:value-type="string" calcext:value-type="string">
            <text:p>Oakhur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35715W</text:p>
          </table:table-cell>
          <table:table-cell office:value-type="float" office:value="35.7628611" calcext:value-type="float">
            <text:p>35.7628611</text:p>
          </table:table-cell>
          <table:table-cell office:value-type="float" office:value="-83.9540699" calcext:value-type="float">
            <text:p>-83.954069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88" calcext:value-type="float">
            <text:p>1308088</text:p>
          </table:table-cell>
          <table:table-cell office:value-type="string" calcext:value-type="string">
            <text:p>Oaklawn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35630W</text:p>
          </table:table-cell>
          <table:table-cell office:value-type="float" office:value="35.7459169" calcext:value-type="float">
            <text:p>35.7459169</text:p>
          </table:table-cell>
          <table:table-cell office:value-type="float" office:value="-83.9415691" calcext:value-type="float">
            <text:p>-83.941569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66" calcext:value-type="float">
            <text:p>1646966</text:p>
          </table:table-cell>
          <table:table-cell office:value-type="string" calcext:value-type="string">
            <text:p>Old Chilhow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34602W</text:p>
          </table:table-cell>
          <table:table-cell office:value-type="float" office:value="35.7828647" calcext:value-type="float">
            <text:p>35.7828647</text:p>
          </table:table-cell>
          <table:table-cell office:value-type="float" office:value="-83.7671181" calcext:value-type="float">
            <text:p>-83.767118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315" calcext:value-type="float">
            <text:p>1296315</text:p>
          </table:table-cell>
          <table:table-cell office:value-type="string" calcext:value-type="string">
            <text:p>Old Gl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40132W</text:p>
          </table:table-cell>
          <table:table-cell office:value-type="float" office:value="35.7764707" calcext:value-type="float">
            <text:p>35.7764707</text:p>
          </table:table-cell>
          <table:table-cell office:value-type="float" office:value="-84.0254623" calcext:value-type="float">
            <text:p>-84.025462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39" calcext:value-type="float">
            <text:p>1308039</text:p>
          </table:table-cell>
          <table:table-cell office:value-type="string" calcext:value-type="string">
            <text:p>Oldfield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5805W</text:p>
          </table:table-cell>
          <table:table-cell office:value-type="float" office:value="35.7659163" calcext:value-type="float">
            <text:p>35.7659163</text:p>
          </table:table-cell>
          <table:table-cell office:value-type="float" office:value="-83.9679594" calcext:value-type="float">
            <text:p>-83.967959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98" calcext:value-type="float">
            <text:p>1308098</text:p>
          </table:table-cell>
          <table:table-cell office:value-type="string" calcext:value-type="string">
            <text:p>Oxfor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35930W</text:p>
          </table:table-cell>
          <table:table-cell office:value-type="float" office:value="35.7070272" calcext:value-type="float">
            <text:p>35.7070272</text:p>
          </table:table-cell>
          <table:table-cell office:value-type="float" office:value="-83.9915711" calcext:value-type="float">
            <text:p>-83.9915711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06" calcext:value-type="float">
            <text:p>1308006</text:p>
          </table:table-cell>
          <table:table-cell office:value-type="string" calcext:value-type="string">
            <text:p>Peninsula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40130W</text:p>
          </table:table-cell>
          <table:table-cell office:value-type="float" office:value="35.8725814" calcext:value-type="float">
            <text:p>35.8725814</text:p>
          </table:table-cell>
          <table:table-cell office:value-type="float" office:value="-84.0249086" calcext:value-type="float">
            <text:p>-84.024908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08" calcext:value-type="float">
            <text:p>1308008</text:p>
          </table:table-cell>
          <table:table-cell office:value-type="string" calcext:value-type="string">
            <text:p>Peppermin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35350W</text:p>
          </table:table-cell>
          <table:table-cell office:value-type="float" office:value="35.7875843" calcext:value-type="float">
            <text:p>35.7875843</text:p>
          </table:table-cell>
          <table:table-cell office:value-type="float" office:value="-83.8971236" calcext:value-type="float">
            <text:p>-83.897123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770" calcext:value-type="float">
            <text:p>1297770</text:p>
          </table:table-cell>
          <table:table-cell office:value-type="string" calcext:value-type="string">
            <text:p>Plain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35732W</text:p>
          </table:table-cell>
          <table:table-cell office:value-type="float" office:value="35.7698053" calcext:value-type="float">
            <text:p>35.7698053</text:p>
          </table:table-cell>
          <table:table-cell office:value-type="float" office:value="-83.9587924" calcext:value-type="float">
            <text:p>-83.958792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10" calcext:value-type="float">
            <text:p>1308010</text:p>
          </table:table-cell>
          <table:table-cell office:value-type="string" calcext:value-type="string">
            <text:p>Plainfield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35740W</text:p>
          </table:table-cell>
          <table:table-cell office:value-type="float" office:value="35.771472" calcext:value-type="float">
            <text:p>35.771472</text:p>
          </table:table-cell>
          <table:table-cell office:value-type="float" office:value="-83.9610148" calcext:value-type="float">
            <text:p>-83.961014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572" calcext:value-type="float">
            <text:p>1298572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1N</text:p>
          </table:table-cell>
          <table:table-cell office:value-type="string" calcext:value-type="string">
            <text:p>0834809W</text:p>
          </table:table-cell>
          <table:table-cell office:value-type="float" office:value="35.8114749" calcext:value-type="float">
            <text:p>35.8114749</text:p>
          </table:table-cell>
          <table:table-cell office:value-type="float" office:value="-83.802398" calcext:value-type="float">
            <text:p>-83.80239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75" calcext:value-type="float">
            <text:p>1315775</text:p>
          </table:table-cell>
          <table:table-cell office:value-type="string" calcext:value-type="string">
            <text:p>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34711W</text:p>
          </table:table-cell>
          <table:table-cell office:value-type="float" office:value="35.8495305" calcext:value-type="float">
            <text:p>35.8495305</text:p>
          </table:table-cell>
          <table:table-cell office:value-type="float" office:value="-83.786287" calcext:value-type="float">
            <text:p>-83.78628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75" calcext:value-type="float">
            <text:p>1298675</text:p>
          </table:table-cell>
          <table:table-cell office:value-type="string" calcext:value-type="string">
            <text:p>Pumpkin Ce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40540W</text:p>
          </table:table-cell>
          <table:table-cell office:value-type="float" office:value="35.5711923" calcext:value-type="float">
            <text:p>35.5711923</text:p>
          </table:table-cell>
          <table:table-cell office:value-type="float" office:value="-84.0943536" calcext:value-type="float">
            <text:p>-84.094353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76" calcext:value-type="float">
            <text:p>1298676</text:p>
          </table:table-cell>
          <table:table-cell office:value-type="string" calcext:value-type="string">
            <text:p>Pumpkin Ce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40433W</text:p>
          </table:table-cell>
          <table:table-cell office:value-type="float" office:value="35.8106364" calcext:value-type="float">
            <text:p>35.8106364</text:p>
          </table:table-cell>
          <table:table-cell office:value-type="float" office:value="-84.0757432" calcext:value-type="float">
            <text:p>-84.075743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68" calcext:value-type="float">
            <text:p>1308068</text:p>
          </table:table-cell>
          <table:table-cell office:value-type="string" calcext:value-type="string">
            <text:p>Rambling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40142W</text:p>
          </table:table-cell>
          <table:table-cell office:value-type="float" office:value="35.7131376" calcext:value-type="float">
            <text:p>35.7131376</text:p>
          </table:table-cell>
          <table:table-cell office:value-type="float" office:value="-84.0282395" calcext:value-type="float">
            <text:p>-84.028239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788" calcext:value-type="float">
            <text:p>1315788</text:p>
          </table:table-cell>
          <table:table-cell office:value-type="string" calcext:value-type="string">
            <text:p>Red Ban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34606W</text:p>
          </table:table-cell>
          <table:table-cell office:value-type="float" office:value="35.6434211" calcext:value-type="float">
            <text:p>35.6434211</text:p>
          </table:table-cell>
          <table:table-cell office:value-type="float" office:value="-83.7682287" calcext:value-type="float">
            <text:p>-83.768228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11" calcext:value-type="float">
            <text:p>1308011</text:p>
          </table:table-cell>
          <table:table-cell office:value-type="string" calcext:value-type="string">
            <text:p>Rio Vi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41000W</text:p>
          </table:table-cell>
          <table:table-cell office:value-type="float" office:value="35.776468" calcext:value-type="float">
            <text:p>35.776468</text:p>
          </table:table-cell>
          <table:table-cell office:value-type="float" office:value="-84.1665806" calcext:value-type="float">
            <text:p>-84.166580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12" calcext:value-type="float">
            <text:p>1308012</text:p>
          </table:table-cell>
          <table:table-cell office:value-type="string" calcext:value-type="string">
            <text:p>Rivert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35741W</text:p>
          </table:table-cell>
          <table:table-cell office:value-type="float" office:value="35.852027" calcext:value-type="float">
            <text:p>35.852027</text:p>
          </table:table-cell>
          <table:table-cell office:value-type="float" office:value="-83.9612942" calcext:value-type="float">
            <text:p>-83.961294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2103" calcext:value-type="float">
            <text:p>1312103</text:p>
          </table:table-cell>
          <table:table-cell office:value-type="string" calcext:value-type="string">
            <text:p>Rivert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35725W</text:p>
          </table:table-cell>
          <table:table-cell office:value-type="float" office:value="35.8717493" calcext:value-type="float">
            <text:p>35.8717493</text:p>
          </table:table-cell>
          <table:table-cell office:value-type="float" office:value="-83.95685" calcext:value-type="float">
            <text:p>-83.9568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9809" calcext:value-type="float">
            <text:p>1299809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35627W</text:p>
          </table:table-cell>
          <table:table-cell office:value-type="float" office:value="35.8275832" calcext:value-type="float">
            <text:p>35.8275832</text:p>
          </table:table-cell>
          <table:table-cell office:value-type="float" office:value="-83.9407373" calcext:value-type="float">
            <text:p>-83.940737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8014" calcext:value-type="float">
            <text:p>1308014</text:p>
          </table:table-cell>
          <table:table-cell office:value-type="string" calcext:value-type="string">
            <text:p>Rock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35735W</text:p>
          </table:table-cell>
          <table:table-cell office:value-type="float" office:value="35.7792498" calcext:value-type="float">
            <text:p>35.7792498</text:p>
          </table:table-cell>
          <table:table-cell office:value-type="float" office:value="-83.959626" calcext:value-type="float">
            <text:p>-83.95962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845" calcext:value-type="float">
            <text:p>1299845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35028W</text:p>
          </table:table-cell>
          <table:table-cell office:value-type="float" office:value="35.740919" calcext:value-type="float">
            <text:p>35.740919</text:p>
          </table:table-cell>
          <table:table-cell office:value-type="float" office:value="-83.8410094" calcext:value-type="float">
            <text:p>-83.841009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15" calcext:value-type="float">
            <text:p>1308015</text:p>
          </table:table-cell>
          <table:table-cell office:value-type="string" calcext:value-type="string">
            <text:p>Rocky Wat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35854W</text:p>
          </table:table-cell>
          <table:table-cell office:value-type="float" office:value="35.8356379" calcext:value-type="float">
            <text:p>35.8356379</text:p>
          </table:table-cell>
          <table:table-cell office:value-type="float" office:value="-83.9815725" calcext:value-type="float">
            <text:p>-83.981572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18" calcext:value-type="float">
            <text:p>1308018</text:p>
          </table:table-cell>
          <table:table-cell office:value-type="string" calcext:value-type="string">
            <text:p>Scenic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6N</text:p>
          </table:table-cell>
          <table:table-cell office:value-type="string" calcext:value-type="string">
            <text:p>0835727W</text:p>
          </table:table-cell>
          <table:table-cell office:value-type="float" office:value="35.7684165" calcext:value-type="float">
            <text:p>35.7684165</text:p>
          </table:table-cell>
          <table:table-cell office:value-type="float" office:value="-83.9574034" calcext:value-type="float">
            <text:p>-83.957403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69" calcext:value-type="float">
            <text:p>1308069</text:p>
          </table:table-cell>
          <table:table-cell office:value-type="string" calcext:value-type="string">
            <text:p>Scot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40140W</text:p>
          </table:table-cell>
          <table:table-cell office:value-type="float" office:value="35.706471" calcext:value-type="float">
            <text:p>35.706471</text:p>
          </table:table-cell>
          <table:table-cell office:value-type="float" office:value="-84.0276839" calcext:value-type="float">
            <text:p>-84.027683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15" calcext:value-type="float">
            <text:p>1308115</text:p>
          </table:table-cell>
          <table:table-cell office:value-type="string" calcext:value-type="string">
            <text:p>Sea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35215W</text:p>
          </table:table-cell>
          <table:table-cell office:value-type="float" office:value="35.7320295" calcext:value-type="float">
            <text:p>35.7320295</text:p>
          </table:table-cell>
          <table:table-cell office:value-type="float" office:value="-83.8707328" calcext:value-type="float">
            <text:p>-83.870732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889" calcext:value-type="float">
            <text:p>1315889</text:p>
          </table:table-cell>
          <table:table-cell office:value-type="string" calcext:value-type="string">
            <text:p>Sequoyah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1004W</text:p>
          </table:table-cell>
          <table:table-cell office:value-type="float" office:value="35.7700791" calcext:value-type="float">
            <text:p>35.7700791</text:p>
          </table:table-cell>
          <table:table-cell office:value-type="float" office:value="-84.1676916" calcext:value-type="float">
            <text:p>-84.167691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19" calcext:value-type="float">
            <text:p>1308019</text:p>
          </table:table-cell>
          <table:table-cell office:value-type="string" calcext:value-type="string">
            <text:p>Sevie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35635W</text:p>
          </table:table-cell>
          <table:table-cell office:value-type="float" office:value="35.7650835" calcext:value-type="float">
            <text:p>35.7650835</text:p>
          </table:table-cell>
          <table:table-cell office:value-type="float" office:value="-83.9429584" calcext:value-type="float">
            <text:p>-83.942958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897" calcext:value-type="float">
            <text:p>1315897</text:p>
          </table:table-cell>
          <table:table-cell office:value-type="string" calcext:value-type="string">
            <text:p>Shadd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41015W</text:p>
          </table:table-cell>
          <table:table-cell office:value-type="float" office:value="35.605635" calcext:value-type="float">
            <text:p>35.605635</text:p>
          </table:table-cell>
          <table:table-cell office:value-type="float" office:value="-84.1707465" calcext:value-type="float">
            <text:p>-84.170746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09" calcext:value-type="float">
            <text:p>1308109</text:p>
          </table:table-cell>
          <table:table-cell office:value-type="string" calcext:value-type="string">
            <text:p>Sherwoo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35926W</text:p>
          </table:table-cell>
          <table:table-cell office:value-type="float" office:value="35.7439715" calcext:value-type="float">
            <text:p>35.7439715</text:p>
          </table:table-cell>
          <table:table-cell office:value-type="float" office:value="-83.99046" calcext:value-type="float">
            <text:p>-83.9904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0157" calcext:value-type="float">
            <text:p>1270157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34732W</text:p>
          </table:table-cell>
          <table:table-cell office:value-type="float" office:value="35.8842524" calcext:value-type="float">
            <text:p>35.8842524</text:p>
          </table:table-cell>
          <table:table-cell office:value-type="float" office:value="-83.7921213" calcext:value-type="float">
            <text:p>-83.792121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Shook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36" calcext:value-type="float">
            <text:p>1303636</text:p>
          </table:table-cell>
          <table:table-cell office:value-type="string" calcext:value-type="string">
            <text:p>Sing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35830W</text:p>
          </table:table-cell>
          <table:table-cell office:value-type="float" office:value="35.8584156" calcext:value-type="float">
            <text:p>35.8584156</text:p>
          </table:table-cell>
          <table:table-cell office:value-type="float" office:value="-83.974906" calcext:value-type="float">
            <text:p>-83.97490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47" calcext:value-type="float">
            <text:p>1303647</text:p>
          </table:table-cell>
          <table:table-cell office:value-type="string" calcext:value-type="string">
            <text:p>Sixmi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35743W</text:p>
          </table:table-cell>
          <table:table-cell office:value-type="float" office:value="35.6598058" calcext:value-type="float">
            <text:p>35.6598058</text:p>
          </table:table-cell>
          <table:table-cell office:value-type="float" office:value="-83.9618475" calcext:value-type="float">
            <text:p>-83.961847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29" calcext:value-type="float">
            <text:p>1270729</text:p>
          </table:table-cell>
          <table:table-cell office:value-type="string" calcext:value-type="string">
            <text:p>Smoky 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40221W</text:p>
          </table:table-cell>
          <table:table-cell office:value-type="float" office:value="35.7636927" calcext:value-type="float">
            <text:p>35.7636927</text:p>
          </table:table-cell>
          <table:table-cell office:value-type="float" office:value="-84.0390738" calcext:value-type="float">
            <text:p>-84.039073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92" calcext:value-type="float">
            <text:p>1270892</text:p>
          </table:table-cell>
          <table:table-cell office:value-type="string" calcext:value-type="string">
            <text:p>South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35858W</text:p>
          </table:table-cell>
          <table:table-cell office:value-type="float" office:value="35.777027" calcext:value-type="float">
            <text:p>35.777027</text:p>
          </table:table-cell>
          <table:table-cell office:value-type="float" office:value="-83.9826825" calcext:value-type="float">
            <text:p>-83.982682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81" calcext:value-type="float">
            <text:p>1308081</text:p>
          </table:table-cell>
          <table:table-cell office:value-type="string" calcext:value-type="string">
            <text:p>Sout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40045W</text:p>
          </table:table-cell>
          <table:table-cell office:value-type="float" office:value="35.6834158" calcext:value-type="float">
            <text:p>35.6834158</text:p>
          </table:table-cell>
          <table:table-cell office:value-type="float" office:value="-84.0124053" calcext:value-type="float">
            <text:p>-84.012405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93" calcext:value-type="float">
            <text:p>1308093</text:p>
          </table:table-cell>
          <table:table-cell office:value-type="string" calcext:value-type="string">
            <text:p>South 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35813W</text:p>
          </table:table-cell>
          <table:table-cell office:value-type="float" office:value="35.6825833" calcext:value-type="float">
            <text:p>35.6825833</text:p>
          </table:table-cell>
          <table:table-cell office:value-type="float" office:value="-83.9701813" calcext:value-type="float">
            <text:p>-83.970181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21" calcext:value-type="float">
            <text:p>1308021</text:p>
          </table:table-cell>
          <table:table-cell office:value-type="string" calcext:value-type="string">
            <text:p>Spring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35900W</text:p>
          </table:table-cell>
          <table:table-cell office:value-type="float" office:value="35.7978603" calcext:value-type="float">
            <text:p>35.7978603</text:p>
          </table:table-cell>
          <table:table-cell office:value-type="float" office:value="-83.9832384" calcext:value-type="float">
            <text:p>-83.983238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23" calcext:value-type="float">
            <text:p>1308023</text:p>
          </table:table-cell>
          <table:table-cell office:value-type="string" calcext:value-type="string">
            <text:p>Spring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35610W</text:p>
          </table:table-cell>
          <table:table-cell office:value-type="float" office:value="35.7711947" calcext:value-type="float">
            <text:p>35.7711947</text:p>
          </table:table-cell>
          <table:table-cell office:value-type="float" office:value="-83.9360137" calcext:value-type="float">
            <text:p>-83.936013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69" calcext:value-type="float">
            <text:p>1646969</text:p>
          </table:table-cell>
          <table:table-cell office:value-type="string" calcext:value-type="string">
            <text:p>Spring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40427W</text:p>
          </table:table-cell>
          <table:table-cell office:value-type="float" office:value="35.6792479" calcext:value-type="float">
            <text:p>35.6792479</text:p>
          </table:table-cell>
          <table:table-cell office:value-type="float" office:value="-84.0740752" calcext:value-type="float">
            <text:p>-84.074075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24" calcext:value-type="float">
            <text:p>1308024</text:p>
          </table:table-cell>
          <table:table-cell office:value-type="string" calcext:value-type="string">
            <text:p>Summi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35903W</text:p>
          </table:table-cell>
          <table:table-cell office:value-type="float" office:value="35.769527" calcext:value-type="float">
            <text:p>35.769527</text:p>
          </table:table-cell>
          <table:table-cell office:value-type="float" office:value="-83.9840713" calcext:value-type="float">
            <text:p>-83.984071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08" calcext:value-type="float">
            <text:p>1308108</text:p>
          </table:table-cell>
          <table:table-cell office:value-type="string" calcext:value-type="string">
            <text:p>Sunse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35920W</text:p>
          </table:table-cell>
          <table:table-cell office:value-type="float" office:value="35.7473048" calcext:value-type="float">
            <text:p>35.7473048</text:p>
          </table:table-cell>
          <table:table-cell office:value-type="float" office:value="-83.9887932" calcext:value-type="float">
            <text:p>-83.988793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97" calcext:value-type="float">
            <text:p>1642597</text:p>
          </table:table-cell>
          <table:table-cell office:value-type="string" calcext:value-type="string">
            <text:p>Sunsh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4737W</text:p>
          </table:table-cell>
          <table:table-cell office:value-type="float" office:value="35.6834203" calcext:value-type="float">
            <text:p>35.6834203</text:p>
          </table:table-cell>
          <table:table-cell office:value-type="float" office:value="-83.7935075" calcext:value-type="float">
            <text:p>-83.793507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049" calcext:value-type="float">
            <text:p>127204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40336W</text:p>
          </table:table-cell>
          <table:table-cell office:value-type="float" office:value="35.5467488" calcext:value-type="float">
            <text:p>35.5467488</text:p>
          </table:table-cell>
          <table:table-cell office:value-type="float" office:value="-84.0599074" calcext:value-type="float">
            <text:p>-84.059907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25" calcext:value-type="float">
            <text:p>1308025</text:p>
          </table:table-cell>
          <table:table-cell office:value-type="string" calcext:value-type="string">
            <text:p>Tar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35437W</text:p>
          </table:table-cell>
          <table:table-cell office:value-type="float" office:value="35.7728619" calcext:value-type="float">
            <text:p>35.7728619</text:p>
          </table:table-cell>
          <table:table-cell office:value-type="float" office:value="-83.9101794" calcext:value-type="float">
            <text:p>-83.910179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03" calcext:value-type="float">
            <text:p>1308103</text:p>
          </table:table-cell>
          <table:table-cell office:value-type="string" calcext:value-type="string">
            <text:p>Tee Le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35930W</text:p>
          </table:table-cell>
          <table:table-cell office:value-type="float" office:value="35.7317494" calcext:value-type="float">
            <text:p>35.7317494</text:p>
          </table:table-cell>
          <table:table-cell office:value-type="float" office:value="-83.9915711" calcext:value-type="float">
            <text:p>-83.991571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554" calcext:value-type="float">
            <text:p>1326554</text:p>
          </table:table-cell>
          <table:table-cell office:value-type="string" calcext:value-type="string">
            <text:p>Tellass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40001W</text:p>
          </table:table-cell>
          <table:table-cell office:value-type="float" office:value="35.5056392" calcext:value-type="float">
            <text:p>35.5056392</text:p>
          </table:table-cell>
          <table:table-cell office:value-type="float" office:value="-84.0001821" calcext:value-type="float">
            <text:p>-84.000182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813" calcext:value-type="float">
            <text:p>1272813</text:p>
          </table:table-cell>
          <table:table-cell office:value-type="string" calcext:value-type="string">
            <text:p>Towns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34521W</text:p>
          </table:table-cell>
          <table:table-cell office:value-type="float" office:value="35.6753657" calcext:value-type="float">
            <text:p>35.6753657</text:p>
          </table:table-cell>
          <table:table-cell office:value-type="float" office:value="-83.7557282" calcext:value-type="float">
            <text:p>-83.755728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419" calcext:value-type="float">
            <text:p>1314419</text:p>
          </table:table-cell>
          <table:table-cell office:value-type="string" calcext:value-type="string">
            <text:p>Tr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34039W</text:p>
          </table:table-cell>
          <table:table-cell office:value-type="float" office:value="35.6209232" calcext:value-type="float">
            <text:p>35.6209232</text:p>
          </table:table-cell>
          <table:table-cell office:value-type="float" office:value="-83.677392" calcext:value-type="float">
            <text:p>-83.677392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06" calcext:value-type="float">
            <text:p>1642606</text:p>
          </table:table-cell>
          <table:table-cell office:value-type="string" calcext:value-type="string">
            <text:p>Tuckaleecha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4" calcext:value-type="float">
            <text:p>1649494</text:p>
          </table:table-cell>
          <table:table-cell office:value-type="string" calcext:value-type="string">
            <text:p>Tuckaleech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34630W</text:p>
          </table:table-cell>
          <table:table-cell office:value-type="float" office:value="35.6734208" calcext:value-type="float">
            <text:p>35.6734208</text:p>
          </table:table-cell>
          <table:table-cell office:value-type="float" office:value="-83.7748956" calcext:value-type="float">
            <text:p>-83.7748956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01" calcext:value-type="float">
            <text:p>1308101</text:p>
          </table:table-cell>
          <table:table-cell office:value-type="string" calcext:value-type="string">
            <text:p>Turnberry Vist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35833W</text:p>
          </table:table-cell>
          <table:table-cell office:value-type="float" office:value="35.7353608" calcext:value-type="float">
            <text:p>35.7353608</text:p>
          </table:table-cell>
          <table:table-cell office:value-type="float" office:value="-83.9757371" calcext:value-type="float">
            <text:p>-83.975737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27" calcext:value-type="float">
            <text:p>1308027</text:p>
          </table:table-cell>
          <table:table-cell office:value-type="string" calcext:value-type="string">
            <text:p>Twelve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35410W</text:p>
          </table:table-cell>
          <table:table-cell office:value-type="float" office:value="35.7695287" calcext:value-type="float">
            <text:p>35.7695287</text:p>
          </table:table-cell>
          <table:table-cell office:value-type="float" office:value="-83.902679" calcext:value-type="float">
            <text:p>-83.90267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28" calcext:value-type="float">
            <text:p>1308028</text:p>
          </table:table-cell>
          <table:table-cell office:value-type="string" calcext:value-type="string">
            <text:p>Twin Oak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35500W</text:p>
          </table:table-cell>
          <table:table-cell office:value-type="float" office:value="35.7695284" calcext:value-type="float">
            <text:p>35.7695284</text:p>
          </table:table-cell>
          <table:table-cell office:value-type="float" office:value="-83.9165685" calcext:value-type="float">
            <text:p>-83.916568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217" calcext:value-type="float">
            <text:p>1273217</text:p>
          </table:table-cell>
          <table:table-cell office:value-type="string" calcext:value-type="string">
            <text:p>Un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40535W</text:p>
          </table:table-cell>
          <table:table-cell office:value-type="float" office:value="35.7525806" calcext:value-type="float">
            <text:p>35.7525806</text:p>
          </table:table-cell>
          <table:table-cell office:value-type="float" office:value="-84.0929653" calcext:value-type="float">
            <text:p>-84.092965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33" calcext:value-type="float">
            <text:p>1314433</text:p>
          </table:table-cell>
          <table:table-cell office:value-type="string" calcext:value-type="string">
            <text:p>Un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40759W</text:p>
          </table:table-cell>
          <table:table-cell office:value-type="float" office:value="35.5886914" calcext:value-type="float">
            <text:p>35.5886914</text:p>
          </table:table-cell>
          <table:table-cell office:value-type="float" office:value="-84.1329668" calcext:value-type="float">
            <text:p>-84.132966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13" calcext:value-type="float">
            <text:p>1304313</text:p>
          </table:table-cell>
          <table:table-cell office:value-type="string" calcext:value-type="string">
            <text:p>V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35751W</text:p>
          </table:table-cell>
          <table:table-cell office:value-type="float" office:value="35.7920273" calcext:value-type="float">
            <text:p>35.7920273</text:p>
          </table:table-cell>
          <table:table-cell office:value-type="float" office:value="-83.9640709" calcext:value-type="float">
            <text:p>-83.964070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87" calcext:value-type="float">
            <text:p>1273687</text:p>
          </table:table-cell>
          <table:table-cell office:value-type="string" calcext:value-type="string">
            <text:p>Wal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34848W</text:p>
          </table:table-cell>
          <table:table-cell office:value-type="float" office:value="35.7281419" calcext:value-type="float">
            <text:p>35.7281419</text:p>
          </table:table-cell>
          <table:table-cell office:value-type="float" office:value="-83.8132305" calcext:value-type="float">
            <text:p>-83.813230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08080" calcext:value-type="float">
            <text:p>1308080</text:p>
          </table:table-cell>
          <table:table-cell office:value-type="string" calcext:value-type="string">
            <text:p>Walnut 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40053W</text:p>
          </table:table-cell>
          <table:table-cell office:value-type="float" office:value="35.6889713" calcext:value-type="float">
            <text:p>35.6889713</text:p>
          </table:table-cell>
          <table:table-cell office:value-type="float" office:value="-84.0146276" calcext:value-type="float">
            <text:p>-84.014627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32" calcext:value-type="float">
            <text:p>1308032</text:p>
          </table:table-cell>
          <table:table-cell office:value-type="string" calcext:value-type="string">
            <text:p>Water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41006W</text:p>
          </table:table-cell>
          <table:table-cell office:value-type="float" office:value="35.7959124" calcext:value-type="float">
            <text:p>35.7959124</text:p>
          </table:table-cell>
          <table:table-cell office:value-type="float" office:value="-84.1682476" calcext:value-type="float">
            <text:p>-84.168247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33" calcext:value-type="float">
            <text:p>1308033</text:p>
          </table:table-cell>
          <table:table-cell office:value-type="string" calcext:value-type="string">
            <text:p>Watersha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40840W</text:p>
          </table:table-cell>
          <table:table-cell office:value-type="float" office:value="35.7889685" calcext:value-type="float">
            <text:p>35.7889685</text:p>
          </table:table-cell>
          <table:table-cell office:value-type="float" office:value="-84.1443574" calcext:value-type="float">
            <text:p>-84.144357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410" calcext:value-type="float">
            <text:p>1304410</text:p>
          </table:table-cell>
          <table:table-cell office:value-type="string" calcext:value-type="string">
            <text:p>Wat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34717W</text:p>
          </table:table-cell>
          <table:table-cell office:value-type="float" office:value="35.7381424" calcext:value-type="float">
            <text:p>35.7381424</text:p>
          </table:table-cell>
          <table:table-cell office:value-type="float" office:value="-83.7879517" calcext:value-type="float">
            <text:p>-83.787951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43" calcext:value-type="float">
            <text:p>1304443</text:p>
          </table:table-cell>
          <table:table-cell office:value-type="string" calcext:value-type="string">
            <text:p>Well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40514W</text:p>
          </table:table-cell>
          <table:table-cell office:value-type="float" office:value="35.6070256" calcext:value-type="float">
            <text:p>35.6070256</text:p>
          </table:table-cell>
          <table:table-cell office:value-type="float" office:value="-84.0871311" calcext:value-type="float">
            <text:p>-84.087131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78" calcext:value-type="float">
            <text:p>1308078</text:p>
          </table:table-cell>
          <table:table-cell office:value-type="string" calcext:value-type="string">
            <text:p>W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40115W</text:p>
          </table:table-cell>
          <table:table-cell office:value-type="float" office:value="35.6959155" calcext:value-type="float">
            <text:p>35.6959155</text:p>
          </table:table-cell>
          <table:table-cell office:value-type="float" office:value="-84.0207391" calcext:value-type="float">
            <text:p>-84.020739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209" calcext:value-type="float">
            <text:p>1274209</text:p>
          </table:table-cell>
          <table:table-cell office:value-type="string" calcext:value-type="string">
            <text:p>West Mar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35845W</text:p>
          </table:table-cell>
          <table:table-cell office:value-type="float" office:value="35.7564717" calcext:value-type="float">
            <text:p>35.7564717</text:p>
          </table:table-cell>
          <table:table-cell office:value-type="float" office:value="-83.9790708" calcext:value-type="float">
            <text:p>-83.979070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20" calcext:value-type="float">
            <text:p>1308120</text:p>
          </table:table-cell>
          <table:table-cell office:value-type="string" calcext:value-type="string">
            <text:p>West Miller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34945W</text:p>
          </table:table-cell>
          <table:table-cell office:value-type="float" office:value="35.7103639" calcext:value-type="float">
            <text:p>35.7103639</text:p>
          </table:table-cell>
          <table:table-cell office:value-type="float" office:value="-83.8290645" calcext:value-type="float">
            <text:p>-83.829064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233" calcext:value-type="float">
            <text:p>1274233</text:p>
          </table:table-cell>
          <table:table-cell office:value-type="string" calcext:value-type="string">
            <text:p>West Spring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35900W</text:p>
          </table:table-cell>
          <table:table-cell office:value-type="float" office:value="35.7975825" calcext:value-type="float">
            <text:p>35.7975825</text:p>
          </table:table-cell>
          <table:table-cell office:value-type="float" office:value="-83.9832384" calcext:value-type="float">
            <text:p>-83.983238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34" calcext:value-type="float">
            <text:p>1308034</text:p>
          </table:table-cell>
          <table:table-cell office:value-type="string" calcext:value-type="string">
            <text:p>Westfie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35609W</text:p>
          </table:table-cell>
          <table:table-cell office:value-type="float" office:value="35.7692503" calcext:value-type="float">
            <text:p>35.7692503</text:p>
          </table:table-cell>
          <table:table-cell office:value-type="float" office:value="-83.9357359" calcext:value-type="float">
            <text:p>-83.935735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70" calcext:value-type="float">
            <text:p>1308070</text:p>
          </table:table-cell>
          <table:table-cell office:value-type="string" calcext:value-type="string">
            <text:p>Westmore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40120W</text:p>
          </table:table-cell>
          <table:table-cell office:value-type="float" office:value="35.7064711" calcext:value-type="float">
            <text:p>35.7064711</text:p>
          </table:table-cell>
          <table:table-cell office:value-type="float" office:value="-84.0221281" calcext:value-type="float">
            <text:p>-84.022128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503" calcext:value-type="float">
            <text:p>1304503</text:p>
          </table:table-cell>
          <table:table-cell office:value-type="string" calcext:value-type="string">
            <text:p>Westwoo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35917W</text:p>
          </table:table-cell>
          <table:table-cell office:value-type="float" office:value="35.7234161" calcext:value-type="float">
            <text:p>35.7234161</text:p>
          </table:table-cell>
          <table:table-cell office:value-type="float" office:value="-83.9879599" calcext:value-type="float">
            <text:p>-83.987959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65" calcext:value-type="float">
            <text:p>127456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35217W</text:p>
          </table:table-cell>
          <table:table-cell office:value-type="float" office:value="35.8036958" calcext:value-type="float">
            <text:p>35.8036958</text:p>
          </table:table-cell>
          <table:table-cell office:value-type="float" office:value="-83.8712895" calcext:value-type="float">
            <text:p>-83.871289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08139" calcext:value-type="float">
            <text:p>1308139</text:p>
          </table:table-cell>
          <table:table-cell office:value-type="string" calcext:value-type="string">
            <text:p>Wilha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35930W</text:p>
          </table:table-cell>
          <table:table-cell office:value-type="float" office:value="35.5328614" calcext:value-type="float">
            <text:p>35.5328614</text:p>
          </table:table-cell>
          <table:table-cell office:value-type="float" office:value="-83.9915707" calcext:value-type="float">
            <text:p>-83.991570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10" calcext:value-type="float">
            <text:p>1308110</text:p>
          </table:table-cell>
          <table:table-cell office:value-type="string" calcext:value-type="string">
            <text:p>Willard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35853W</text:p>
          </table:table-cell>
          <table:table-cell office:value-type="float" office:value="35.7436939" calcext:value-type="float">
            <text:p>35.7436939</text:p>
          </table:table-cell>
          <table:table-cell office:value-type="float" office:value="-83.9812929" calcext:value-type="float">
            <text:p>-83.981292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99" calcext:value-type="float">
            <text:p>1308099</text:p>
          </table:table-cell>
          <table:table-cell office:value-type="string" calcext:value-type="string">
            <text:p>Wimble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35845W</text:p>
          </table:table-cell>
          <table:table-cell office:value-type="float" office:value="35.7181386" calcext:value-type="float">
            <text:p>35.7181386</text:p>
          </table:table-cell>
          <table:table-cell office:value-type="float" office:value="-83.9790706" calcext:value-type="float">
            <text:p>-83.979070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24" calcext:value-type="float">
            <text:p>1308124</text:p>
          </table:table-cell>
          <table:table-cell office:value-type="string" calcext:value-type="string">
            <text:p>Windso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35650W</text:p>
          </table:table-cell>
          <table:table-cell office:value-type="float" office:value="35.7375835" calcext:value-type="float">
            <text:p>35.7375835</text:p>
          </table:table-cell>
          <table:table-cell office:value-type="float" office:value="-83.9471248" calcext:value-type="float">
            <text:p>-83.947124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36" calcext:value-type="float">
            <text:p>1308036</text:p>
          </table:table-cell>
          <table:table-cell office:value-type="string" calcext:value-type="string">
            <text:p>Woodmont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35941W</text:p>
          </table:table-cell>
          <table:table-cell office:value-type="float" office:value="35.7736935" calcext:value-type="float">
            <text:p>35.7736935</text:p>
          </table:table-cell>
          <table:table-cell office:value-type="float" office:value="-83.9946273" calcext:value-type="float">
            <text:p>-83.994627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7" calcext:value-type="float">
            <text:p>1649457</text:p>
          </table:table-cell>
          <table:table-cell office:value-type="string" calcext:value-type="string">
            <text:p>Alco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35823W</text:p>
          </table:table-cell>
          <table:table-cell office:value-type="float" office:value="35.7663715" calcext:value-type="float">
            <text:p>35.7663715</text:p>
          </table:table-cell>
          <table:table-cell office:value-type="float" office:value="-83.9729326" calcext:value-type="float">
            <text:p>-83.972932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526" calcext:value-type="float">
            <text:p>1649526</text:p>
          </table:table-cell>
          <table:table-cell office:value-type="string" calcext:value-type="string">
            <text:p>Alleghany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9" calcext:value-type="float">
            <text:p>1649459</text:p>
          </table:table-cell>
          <table:table-cell office:value-type="string" calcext:value-type="string">
            <text:p>Ban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4" calcext:value-type="float">
            <text:p>1649514</text:p>
          </table:table-cell>
          <table:table-cell office:value-type="string" calcext:value-type="string">
            <text:p>Big Gul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0" calcext:value-type="float">
            <text:p>1649480</text:p>
          </table:table-cell>
          <table:table-cell office:value-type="string" calcext:value-type="string">
            <text:p>Bin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7" calcext:value-type="float">
            <text:p>1649487</text:p>
          </table:table-cell>
          <table:table-cell office:value-type="string" calcext:value-type="string">
            <text:p>Blockhou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5" calcext:value-type="float">
            <text:p>1649515</text:p>
          </table:table-cell>
          <table:table-cell office:value-type="string" calcext:value-type="string">
            <text:p>Bon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78" calcext:value-type="float">
            <text:p>1649478</text:p>
          </table:table-cell>
          <table:table-cell office:value-type="string" calcext:value-type="string">
            <text:p>Brick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31" calcext:value-type="float">
            <text:p>1649531</text:p>
          </table:table-cell>
          <table:table-cell office:value-type="string" calcext:value-type="string">
            <text:p>Cab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32" calcext:value-type="float">
            <text:p>1649532</text:p>
          </table:table-cell>
          <table:table-cell office:value-type="string" calcext:value-type="string">
            <text:p>Cades 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7" calcext:value-type="float">
            <text:p>1649527</text:p>
          </table:table-cell>
          <table:table-cell office:value-type="string" calcext:value-type="string">
            <text:p>Calder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30" calcext:value-type="float">
            <text:p>1649530</text:p>
          </table:table-cell>
          <table:table-cell office:value-type="string" calcext:value-type="string">
            <text:p>Carsons Iron Wor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0" calcext:value-type="float">
            <text:p>1649460</text:p>
          </table:table-cell>
          <table:table-cell office:value-type="string" calcext:value-type="string">
            <text:p>Chandl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6" calcext:value-type="float">
            <text:p>1649516</text:p>
          </table:table-cell>
          <table:table-cell office:value-type="string" calcext:value-type="string">
            <text:p>Chilhow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79" calcext:value-type="float">
            <text:p>1649479</text:p>
          </table:table-cell>
          <table:table-cell office:value-type="string" calcext:value-type="string">
            <text:p>Cli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2" calcext:value-type="float">
            <text:p>1649482</text:p>
          </table:table-cell>
          <table:table-cell office:value-type="string" calcext:value-type="string">
            <text:p>Clover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77" calcext:value-type="float">
            <text:p>1649477</text:p>
          </table:table-cell>
          <table:table-cell office:value-type="string" calcext:value-type="string">
            <text:p>Cloyd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7" calcext:value-type="float">
            <text:p>1649517</text:p>
          </table:table-cell>
          <table:table-cell office:value-type="string" calcext:value-type="string">
            <text:p>Colle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6" calcext:value-type="float">
            <text:p>1649486</text:p>
          </table:table-cell>
          <table:table-cell office:value-type="string" calcext:value-type="string">
            <text:p>Co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8" calcext:value-type="float">
            <text:p>1649518</text:p>
          </table:table-cell>
          <table:table-cell office:value-type="string" calcext:value-type="string">
            <text:p>Dell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1" calcext:value-type="float">
            <text:p>1649461</text:p>
          </table:table-cell>
          <table:table-cell office:value-type="string" calcext:value-type="string">
            <text:p>Dis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9" calcext:value-type="float">
            <text:p>1649519</text:p>
          </table:table-cell>
          <table:table-cell office:value-type="string" calcext:value-type="string">
            <text:p>Dra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76" calcext:value-type="float">
            <text:p>1649476</text:p>
          </table:table-cell>
          <table:table-cell office:value-type="string" calcext:value-type="string">
            <text:p>Ellejo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1" calcext:value-type="float">
            <text:p>1649521</text:p>
          </table:table-cell>
          <table:table-cell office:value-type="string" calcext:value-type="string">
            <text:p>Ellswor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0" calcext:value-type="float">
            <text:p>1649520</text:p>
          </table:table-cell>
          <table:table-cell office:value-type="string" calcext:value-type="string">
            <text:p>Eva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2" calcext:value-type="float">
            <text:p>1649462</text:p>
          </table:table-cell>
          <table:table-cell office:value-type="string" calcext:value-type="string">
            <text:p>Ew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2" calcext:value-type="float">
            <text:p>1649522</text:p>
          </table:table-cell>
          <table:table-cell office:value-type="string" calcext:value-type="string">
            <text:p>Fishers Land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3" calcext:value-type="float">
            <text:p>1649463</text:p>
          </table:table-cell>
          <table:table-cell office:value-type="string" calcext:value-type="string">
            <text:p>Friend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40808W</text:p>
          </table:table-cell>
          <table:table-cell office:value-type="float" office:value="35.7609435" calcext:value-type="float">
            <text:p>35.7609435</text:p>
          </table:table-cell>
          <table:table-cell office:value-type="float" office:value="-84.1354828" calcext:value-type="float">
            <text:p>-84.135482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75" calcext:value-type="float">
            <text:p>1649475</text:p>
          </table:table-cell>
          <table:table-cell office:value-type="string" calcext:value-type="string">
            <text:p>Gamble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3" calcext:value-type="float">
            <text:p>1649523</text:p>
          </table:table-cell>
          <table:table-cell office:value-type="string" calcext:value-type="string">
            <text:p>Gent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4" calcext:value-type="float">
            <text:p>1649524</text:p>
          </table:table-cell>
          <table:table-cell office:value-type="string" calcext:value-type="string">
            <text:p>Glenl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5" calcext:value-type="float">
            <text:p>1649525</text:p>
          </table:table-cell>
          <table:table-cell office:value-type="string" calcext:value-type="string">
            <text:p>Gray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4" calcext:value-type="float">
            <text:p>1649504</text:p>
          </table:table-cell>
          <table:table-cell office:value-type="string" calcext:value-type="string">
            <text:p>Hebr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1" calcext:value-type="float">
            <text:p>1649491</text:p>
          </table:table-cell>
          <table:table-cell office:value-type="string" calcext:value-type="string">
            <text:p>Kinzel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5" calcext:value-type="float">
            <text:p>1649505</text:p>
          </table:table-cell>
          <table:table-cell office:value-type="string" calcext:value-type="string">
            <text:p>Kiz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6" calcext:value-type="float">
            <text:p>1649506</text:p>
          </table:table-cell>
          <table:table-cell office:value-type="string" calcext:value-type="string">
            <text:p>Lani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4" calcext:value-type="float">
            <text:p>1649464</text:p>
          </table:table-cell>
          <table:table-cell office:value-type="string" calcext:value-type="string">
            <text:p>Little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5" calcext:value-type="float">
            <text:p>1649465</text:p>
          </table:table-cell>
          <table:table-cell office:value-type="string" calcext:value-type="string">
            <text:p>Loui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40146W</text:p>
          </table:table-cell>
          <table:table-cell office:value-type="float" office:value="35.817915" calcext:value-type="float">
            <text:p>35.817915</text:p>
          </table:table-cell>
          <table:table-cell office:value-type="float" office:value="-84.0293825" calcext:value-type="float">
            <text:p>-84.029382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473" calcext:value-type="float">
            <text:p>1649473</text:p>
          </table:table-cell>
          <table:table-cell office:value-type="string" calcext:value-type="string">
            <text:p>Mary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35942W</text:p>
          </table:table-cell>
          <table:table-cell office:value-type="float" office:value="35.7397961" calcext:value-type="float">
            <text:p>35.7397961</text:p>
          </table:table-cell>
          <table:table-cell office:value-type="float" office:value="-83.9949828" calcext:value-type="float">
            <text:p>-83.994982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11/2020</text:p>
          </table:table-cell>
          <table:table-cell table:number-columns-repeated="44"/>
        </table:table-row>
        <table:table-row table:style-name="ro1">
          <table:table-cell office:value-type="float" office:value="1649474" calcext:value-type="float">
            <text:p>1649474</text:p>
          </table:table-cell>
          <table:table-cell office:value-type="string" calcext:value-type="string">
            <text:p>Mary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35720W</text:p>
          </table:table-cell>
          <table:table-cell office:value-type="float" office:value="35.7745276" calcext:value-type="float">
            <text:p>35.7745276</text:p>
          </table:table-cell>
          <table:table-cell office:value-type="float" office:value="-83.9554591" calcext:value-type="float">
            <text:p>-83.955459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1" calcext:value-type="float">
            <text:p>1649511</text:p>
          </table:table-cell>
          <table:table-cell office:value-type="string" calcext:value-type="string">
            <text:p>Matl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0" calcext:value-type="float">
            <text:p>1649510</text:p>
          </table:table-cell>
          <table:table-cell office:value-type="string" calcext:value-type="string">
            <text:p>McKeld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3" calcext:value-type="float">
            <text:p>1649483</text:p>
          </table:table-cell>
          <table:table-cell office:value-type="string" calcext:value-type="string">
            <text:p>McKin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6" calcext:value-type="float">
            <text:p>1649466</text:p>
          </table:table-cell>
          <table:table-cell office:value-type="string" calcext:value-type="string">
            <text:p>Mento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40040W</text:p>
          </table:table-cell>
          <table:table-cell office:value-type="float" office:value="35.8214707" calcext:value-type="float">
            <text:p>35.8214707</text:p>
          </table:table-cell>
          <table:table-cell office:value-type="float" office:value="-84.0110179" calcext:value-type="float">
            <text:p>-84.011017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8" calcext:value-type="float">
            <text:p>1649488</text:p>
          </table:table-cell>
          <table:table-cell office:value-type="string" calcext:value-type="string">
            <text:p>Millers 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1" calcext:value-type="float">
            <text:p>1649481</text:p>
          </table:table-cell>
          <table:table-cell office:value-type="string" calcext:value-type="string">
            <text:p>M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7" calcext:value-type="float">
            <text:p>1649467</text:p>
          </table:table-cell>
          <table:table-cell office:value-type="string" calcext:value-type="string">
            <text:p>Mis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5" calcext:value-type="float">
            <text:p>1649485</text:p>
          </table:table-cell>
          <table:table-cell office:value-type="string" calcext:value-type="string">
            <text:p>Montval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9" calcext:value-type="float">
            <text:p>1649509</text:p>
          </table:table-cell>
          <table:table-cell office:value-type="string" calcext:value-type="string">
            <text:p>Mount Pisga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8" calcext:value-type="float">
            <text:p>1649468</text:p>
          </table:table-cell>
          <table:table-cell office:value-type="string" calcext:value-type="string">
            <text:p>Mouth of Little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3" calcext:value-type="float">
            <text:p>1649513</text:p>
          </table:table-cell>
          <table:table-cell office:value-type="string" calcext:value-type="string">
            <text:p>Nicho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12" calcext:value-type="float">
            <text:p>1649512</text:p>
          </table:table-cell>
          <table:table-cell office:value-type="string" calcext:value-type="string">
            <text:p>Nine Mil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69" calcext:value-type="float">
            <text:p>1649469</text:p>
          </table:table-cell>
          <table:table-cell office:value-type="string" calcext:value-type="string">
            <text:p>Noti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84" calcext:value-type="float">
            <text:p>1649484</text:p>
          </table:table-cell>
          <table:table-cell office:value-type="string" calcext:value-type="string">
            <text:p>Plum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3" calcext:value-type="float">
            <text:p>1649503</text:p>
          </table:table-cell>
          <table:table-cell office:value-type="string" calcext:value-type="string">
            <text:p>Rad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9" calcext:value-type="float">
            <text:p>1649529</text:p>
          </table:table-cell>
          <table:table-cell office:value-type="string" calcext:value-type="string">
            <text:p>Ras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70" calcext:value-type="float">
            <text:p>1649470</text:p>
          </table:table-cell>
          <table:table-cell office:value-type="string" calcext:value-type="string">
            <text:p>Rock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35639W</text:p>
          </table:table-cell>
          <table:table-cell office:value-type="float" office:value="35.8342913" calcext:value-type="float">
            <text:p>35.8342913</text:p>
          </table:table-cell>
          <table:table-cell office:value-type="float" office:value="-83.9441798" calcext:value-type="float">
            <text:p>-83.944179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489" calcext:value-type="float">
            <text:p>1649489</text:p>
          </table:table-cell>
          <table:table-cell office:value-type="string" calcext:value-type="string">
            <text:p>Sea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2" calcext:value-type="float">
            <text:p>1649502</text:p>
          </table:table-cell>
          <table:table-cell office:value-type="string" calcext:value-type="string">
            <text:p>Sla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71" calcext:value-type="float">
            <text:p>1649471</text:p>
          </table:table-cell>
          <table:table-cell office:value-type="string" calcext:value-type="string">
            <text:p>South Rock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1" calcext:value-type="float">
            <text:p>1649501</text:p>
          </table:table-cell>
          <table:table-cell office:value-type="string" calcext:value-type="string">
            <text:p>Swe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7" calcext:value-type="float">
            <text:p>1649497</text:p>
          </table:table-cell>
          <table:table-cell office:value-type="string" calcext:value-type="string">
            <text:p>Tallasse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40404W</text:p>
          </table:table-cell>
          <table:table-cell office:value-type="float" office:value="35.5478597" calcext:value-type="float">
            <text:p>35.5478597</text:p>
          </table:table-cell>
          <table:table-cell office:value-type="float" office:value="-84.0676856" calcext:value-type="float">
            <text:p>-84.067685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8" calcext:value-type="float">
            <text:p>1649498</text:p>
          </table:table-cell>
          <table:table-cell office:value-type="string" calcext:value-type="string">
            <text:p>Ta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5" calcext:value-type="float">
            <text:p>1649495</text:p>
          </table:table-cell>
          <table:table-cell office:value-type="string" calcext:value-type="string">
            <text:p>Townse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34424W</text:p>
          </table:table-cell>
          <table:table-cell office:value-type="float" office:value="35.6802851" calcext:value-type="float">
            <text:p>35.6802851</text:p>
          </table:table-cell>
          <table:table-cell office:value-type="float" office:value="-83.7400286" calcext:value-type="float">
            <text:p>-83.740028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533" calcext:value-type="float">
            <text:p>1649533</text:p>
          </table:table-cell>
          <table:table-cell office:value-type="string" calcext:value-type="string">
            <text:p>Tre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9" calcext:value-type="float">
            <text:p>1649499</text:p>
          </table:table-cell>
          <table:table-cell office:value-type="string" calcext:value-type="string">
            <text:p>Truceang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3" calcext:value-type="float">
            <text:p>1649493</text:p>
          </table:table-cell>
          <table:table-cell office:value-type="string" calcext:value-type="string">
            <text:p>Tuckaleechee 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0" calcext:value-type="float">
            <text:p>1649500</text:p>
          </table:table-cell>
          <table:table-cell office:value-type="string" calcext:value-type="string">
            <text:p>Tu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72" calcext:value-type="float">
            <text:p>1649472</text:p>
          </table:table-cell>
          <table:table-cell office:value-type="string" calcext:value-type="string">
            <text:p>Uceb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0" calcext:value-type="float">
            <text:p>1649490</text:p>
          </table:table-cell>
          <table:table-cell office:value-type="string" calcext:value-type="string">
            <text:p>Wal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34900W</text:p>
          </table:table-cell>
          <table:table-cell office:value-type="float" office:value="35.7293404" calcext:value-type="float">
            <text:p>35.7293404</text:p>
          </table:table-cell>
          <table:table-cell office:value-type="float" office:value="-83.8167073" calcext:value-type="float">
            <text:p>-83.816707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49492" calcext:value-type="float">
            <text:p>1649492</text:p>
          </table:table-cell>
          <table:table-cell office:value-type="string" calcext:value-type="string">
            <text:p>Wat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7" calcext:value-type="float">
            <text:p>1649507</text:p>
          </table:table-cell>
          <table:table-cell office:value-type="string" calcext:value-type="string">
            <text:p>Well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28" calcext:value-type="float">
            <text:p>1649528</text:p>
          </table:table-cell>
          <table:table-cell office:value-type="string" calcext:value-type="string">
            <text:p>Wild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08" calcext:value-type="float">
            <text:p>1649508</text:p>
          </table:table-cell>
          <table:table-cell office:value-type="string" calcext:value-type="string">
            <text:p>Wood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96" calcext:value-type="float">
            <text:p>1649496</text:p>
          </table:table-cell>
          <table:table-cell office:value-type="string" calcext:value-type="string">
            <text:p>Yellow Sulphu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381" calcext:value-type="float">
            <text:p>1307381</text:p>
          </table:table-cell>
          <table:table-cell office:value-type="string" calcext:value-type="string">
            <text:p>Great Smoky Mountain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33030W</text:p>
          </table:table-cell>
          <table:table-cell office:value-type="float" office:value="35.5834272" calcext:value-type="float">
            <text:p>35.5834272</text:p>
          </table:table-cell>
          <table:table-cell office:value-type="float" office:value="-83.5082188" calcext:value-type="float">
            <text:p>-83.5082188</text:p>
          </table:table-cell>
          <table:table-cell table:number-columns-repeated="4"/>
          <table:table-cell office:value-type="float" office:value="1238" calcext:value-type="float">
            <text:p>1238</text:p>
          </table:table-cell>
          <table:table-cell office:value-type="float" office:value="4062" calcext:value-type="float">
            <text:p>4062</text:p>
          </table:table-cell>
          <table:table-cell office:value-type="string" calcext:value-type="string">
            <text:p>Silers Bald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8/19/2013</text:p>
          </table:table-cell>
          <table:table-cell table:number-columns-repeated="44"/>
        </table:table-row>
        <table:table-row table:style-name="ro1">
          <table:table-cell office:value-type="float" office:value="1280464" calcext:value-type="float">
            <text:p>1280464</text:p>
          </table:table-cell>
          <table:table-cell office:value-type="string" calcext:value-type="string">
            <text:p>Chilhow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59N</text:p>
          </table:table-cell>
          <table:table-cell office:value-type="string" calcext:value-type="string">
            <text:p>0840054W</text:p>
          </table:table-cell>
          <table:table-cell office:value-type="float" office:value="35.5497101" calcext:value-type="float">
            <text:p>35.5497101</text:p>
          </table:table-cell>
          <table:table-cell office:value-type="float" office:value="-84.01494" calcext:value-type="float">
            <text:p>-84.0149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81419" calcext:value-type="float">
            <text:p>1281419</text:p>
          </table:table-cell>
          <table:table-cell office:value-type="string" calcext:value-type="string">
            <text:p>Co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40602W</text:p>
          </table:table-cell>
          <table:table-cell office:value-type="float" office:value="35.5870247" calcext:value-type="float">
            <text:p>35.5870247</text:p>
          </table:table-cell>
          <table:table-cell office:value-type="float" office:value="-84.1005206" calcext:value-type="float">
            <text:p>-84.100520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07135" calcext:value-type="float">
            <text:p>1307135</text:p>
          </table:table-cell>
          <table:table-cell office:value-type="string" calcext:value-type="string">
            <text:p>Kagl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40205W</text:p>
          </table:table-cell>
          <table:table-cell office:value-type="float" office:value="35.62662" calcext:value-type="float">
            <text:p>35.62662</text:p>
          </table:table-cell>
          <table:table-cell office:value-type="float" office:value="-84.0346593" calcext:value-type="float">
            <text:p>-84.034659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0456" calcext:value-type="float">
            <text:p>1270456</text:p>
          </table:table-cell>
          <table:table-cell office:value-type="string" calcext:value-type="string">
            <text:p>Lake in the Sky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35429W</text:p>
          </table:table-cell>
          <table:table-cell office:value-type="float" office:value="35.6539449" calcext:value-type="float">
            <text:p>35.6539449</text:p>
          </table:table-cell>
          <table:table-cell office:value-type="float" office:value="-83.9080113" calcext:value-type="float">
            <text:p>-83.9080113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90556" calcext:value-type="float">
            <text:p>1290556</text:p>
          </table:table-cell>
          <table:table-cell office:value-type="string" calcext:value-type="string">
            <text:p>Lamber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35704W</text:p>
          </table:table-cell>
          <table:table-cell office:value-type="float" office:value="35.6587894" calcext:value-type="float">
            <text:p>35.6587894</text:p>
          </table:table-cell>
          <table:table-cell office:value-type="float" office:value="-83.9510151" calcext:value-type="float">
            <text:p>-83.951015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90625" calcext:value-type="float">
            <text:p>1290625</text:p>
          </table:table-cell>
          <table:table-cell office:value-type="string" calcext:value-type="string">
            <text:p>Lani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35822W</text:p>
          </table:table-cell>
          <table:table-cell office:value-type="float" office:value="35.6369943" calcext:value-type="float">
            <text:p>35.6369943</text:p>
          </table:table-cell>
          <table:table-cell office:value-type="float" office:value="-83.9727989" calcext:value-type="float">
            <text:p>-83.972798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0756" calcext:value-type="float">
            <text:p>1290756</text:p>
          </table:table-cell>
          <table:table-cell office:value-type="string" calcext:value-type="string">
            <text:p>Laure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34745W</text:p>
          </table:table-cell>
          <table:table-cell office:value-type="float" office:value="35.670739" calcext:value-type="float">
            <text:p>35.670739</text:p>
          </table:table-cell>
          <table:table-cell office:value-type="float" office:value="-83.7957154" calcext:value-type="float">
            <text:p>-83.795715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990" calcext:value-type="float">
            <text:p>1301990</text:p>
          </table:table-cell>
          <table:table-cell office:value-type="string" calcext:value-type="string">
            <text:p>Sandy Sta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35501W</text:p>
          </table:table-cell>
          <table:table-cell office:value-type="float" office:value="35.6443874" calcext:value-type="float">
            <text:p>35.6443874</text:p>
          </table:table-cell>
          <table:table-cell office:value-type="float" office:value="-83.9169762" calcext:value-type="float">
            <text:p>-83.9169762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5434" calcext:value-type="float">
            <text:p>1275434</text:p>
          </table:table-cell>
          <table:table-cell office:value-type="string" calcext:value-type="string">
            <text:p>Abram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35700W</text:p>
          </table:table-cell>
          <table:table-cell office:value-type="float" office:value="35.5986871" calcext:value-type="float">
            <text:p>35.5986871</text:p>
          </table:table-cell>
          <table:table-cell office:value-type="float" office:value="-83.9499198" calcext:value-type="float">
            <text:p>-83.9499198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5623" calcext:value-type="float">
            <text:p>1275623</text:p>
          </table:table-cell>
          <table:table-cell office:value-type="string" calcext:value-type="string">
            <text:p>Allnigh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34427W</text:p>
          </table:table-cell>
          <table:table-cell office:value-type="float" office:value="35.5872208" calcext:value-type="float">
            <text:p>35.5872208</text:p>
          </table:table-cell>
          <table:table-cell office:value-type="float" office:value="-83.7409427" calcext:value-type="float">
            <text:p>-83.7409427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float" office:value="3678" calcext:value-type="float">
            <text:p>367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5756" calcext:value-type="float">
            <text:p>1275756</text:p>
          </table:table-cell>
          <table:table-cell office:value-type="string" calcext:value-type="string">
            <text:p>Andy McCull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35238W</text:p>
          </table:table-cell>
          <table:table-cell office:value-type="float" office:value="35.5907491" calcext:value-type="float">
            <text:p>35.5907491</text:p>
          </table:table-cell>
          <table:table-cell office:value-type="float" office:value="-83.8771787" calcext:value-type="float">
            <text:p>-83.8771787</text:p>
          </table:table-cell>
          <table:table-cell table:number-columns-repeated="4"/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5778" calcext:value-type="float">
            <text:p>1275778</text:p>
          </table:table-cell>
          <table:table-cell office:value-type="string" calcext:value-type="string">
            <text:p>Antho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34438W</text:p>
          </table:table-cell>
          <table:table-cell office:value-type="float" office:value="35.5644263" calcext:value-type="float">
            <text:p>35.5644263</text:p>
          </table:table-cell>
          <table:table-cell office:value-type="float" office:value="-83.7437856" calcext:value-type="float">
            <text:p>-83.7437856</text:p>
          </table:table-cell>
          <table:table-cell table:number-columns-repeated="4"/>
          <table:table-cell office:value-type="float" office:value="1505" calcext:value-type="float">
            <text:p>1505</text:p>
          </table:table-cell>
          <table:table-cell office:value-type="float" office:value="4938" calcext:value-type="float">
            <text:p>493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5836" calcext:value-type="float">
            <text:p>1275836</text:p>
          </table:table-cell>
          <table:table-cell office:value-type="string" calcext:value-type="string">
            <text:p>Arbutu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35038W</text:p>
          </table:table-cell>
          <table:table-cell office:value-type="float" office:value="35.6228148" calcext:value-type="float">
            <text:p>35.6228148</text:p>
          </table:table-cell>
          <table:table-cell office:value-type="float" office:value="-83.843877" calcext:value-type="float">
            <text:p>-83.843877</text:p>
          </table:table-cell>
          <table:table-cell table:number-columns-repeated="4"/>
          <table:table-cell office:value-type="float" office:value="758" calcext:value-type="float">
            <text:p>758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6635" calcext:value-type="float">
            <text:p>1276635</text:p>
          </table:table-cell>
          <table:table-cell office:value-type="string" calcext:value-type="string">
            <text:p>Beard Can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35146W</text:p>
          </table:table-cell>
          <table:table-cell office:value-type="float" office:value="35.6381869" calcext:value-type="float">
            <text:p>35.6381869</text:p>
          </table:table-cell>
          <table:table-cell office:value-type="float" office:value="-83.8628229" calcext:value-type="float">
            <text:p>-83.8628229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6657" calcext:value-type="float">
            <text:p>1276657</text:p>
          </table:table-cell>
          <table:table-cell office:value-type="string" calcext:value-type="string">
            <text:p>Bear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35019W</text:p>
          </table:table-cell>
          <table:table-cell office:value-type="float" office:value="35.6267022" calcext:value-type="float">
            <text:p>35.6267022</text:p>
          </table:table-cell>
          <table:table-cell office:value-type="float" office:value="-83.8385055" calcext:value-type="float">
            <text:p>-83.8385055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69355" calcext:value-type="float">
            <text:p>1269355</text:p>
          </table:table-cell>
          <table:table-cell office:value-type="string" calcext:value-type="string">
            <text:p>Blackoa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34726W</text:p>
          </table:table-cell>
          <table:table-cell office:value-type="float" office:value="35.868697" calcext:value-type="float">
            <text:p>35.868697</text:p>
          </table:table-cell>
          <table:table-cell office:value-type="float" office:value="-83.7904543" calcext:value-type="float">
            <text:p>-83.790454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02" calcext:value-type="float">
            <text:p>1278002</text:p>
          </table:table-cell>
          <table:table-cell office:value-type="string" calcext:value-type="string">
            <text:p>Bo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35121W</text:p>
          </table:table-cell>
          <table:table-cell office:value-type="float" office:value="35.5822275" calcext:value-type="float">
            <text:p>35.5822275</text:p>
          </table:table-cell>
          <table:table-cell office:value-type="float" office:value="-83.8559466" calcext:value-type="float">
            <text:p>-83.8559466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8027" calcext:value-type="float">
            <text:p>1278027</text:p>
          </table:table-cell>
          <table:table-cell office:value-type="string" calcext:value-type="string">
            <text:p>Bot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34350W</text:p>
          </table:table-cell>
          <table:table-cell office:value-type="float" office:value="35.5696441" calcext:value-type="float">
            <text:p>35.5696441</text:p>
          </table:table-cell>
          <table:table-cell office:value-type="float" office:value="-83.7305803" calcext:value-type="float">
            <text:p>-83.7305803</text:p>
          </table:table-cell>
          <table:table-cell table:number-columns-repeated="4"/>
          <table:table-cell office:value-type="float" office:value="1303" calcext:value-type="float">
            <text:p>1303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8373" calcext:value-type="float">
            <text:p>1278373</text:p>
          </table:table-cell>
          <table:table-cell office:value-type="string" calcext:value-type="string">
            <text:p>Bri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34044W</text:p>
          </table:table-cell>
          <table:table-cell office:value-type="float" office:value="35.5739222" calcext:value-type="float">
            <text:p>35.5739222</text:p>
          </table:table-cell>
          <table:table-cell office:value-type="float" office:value="-83.679" calcext:value-type="float">
            <text:p>-83.679</text:p>
          </table:table-cell>
          <table:table-cell table:number-columns-repeated="4"/>
          <table:table-cell office:value-type="float" office:value="1543" calcext:value-type="float">
            <text:p>1543</text:p>
          </table:table-cell>
          <table:table-cell office:value-type="float" office:value="5062" calcext:value-type="float">
            <text:p>5062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9010" calcext:value-type="float">
            <text:p>1279010</text:p>
          </table:table-cell>
          <table:table-cell office:value-type="string" calcext:value-type="string">
            <text:p>Bunker Hill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35456W</text:p>
          </table:table-cell>
          <table:table-cell office:value-type="float" office:value="35.534342" calcext:value-type="float">
            <text:p>35.534342</text:p>
          </table:table-cell>
          <table:table-cell office:value-type="float" office:value="-83.9154804" calcext:value-type="float">
            <text:p>-83.9154804</text:p>
          </table:table-cell>
          <table:table-cell table:number-columns-repeated="4"/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9540" calcext:value-type="float">
            <text:p>1279540</text:p>
          </table:table-cell>
          <table:table-cell office:value-type="string" calcext:value-type="string">
            <text:p>C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35224W</text:p>
          </table:table-cell>
          <table:table-cell office:value-type="float" office:value="35.6588088" calcext:value-type="float">
            <text:p>35.6588088</text:p>
          </table:table-cell>
          <table:table-cell office:value-type="float" office:value="-83.8732613" calcext:value-type="float">
            <text:p>-83.8732613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9936" calcext:value-type="float">
            <text:p>1279936</text:p>
          </table:table-cell>
          <table:table-cell office:value-type="string" calcext:value-type="string">
            <text:p>Ca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34809W</text:p>
          </table:table-cell>
          <table:table-cell office:value-type="float" office:value="35.6205674" calcext:value-type="float">
            <text:p>35.6205674</text:p>
          </table:table-cell>
          <table:table-cell office:value-type="float" office:value="-83.8025489" calcext:value-type="float">
            <text:p>-83.8025489</text:p>
          </table:table-cell>
          <table:table-cell table:number-columns-repeated="4"/>
          <table:table-cell office:value-type="float" office:value="981" calcext:value-type="float">
            <text:p>981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0408" calcext:value-type="float">
            <text:p>1280408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35102W</text:p>
          </table:table-cell>
          <table:table-cell office:value-type="float" office:value="35.7453276" calcext:value-type="float">
            <text:p>35.7453276</text:p>
          </table:table-cell>
          <table:table-cell office:value-type="float" office:value="-83.8504337" calcext:value-type="float">
            <text:p>-83.850433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69457" calcext:value-type="float">
            <text:p>1269457</text:p>
          </table:table-cell>
          <table:table-cell office:value-type="string" calcext:value-type="string">
            <text:p>Chilhowe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34532W</text:p>
          </table:table-cell>
          <table:table-cell office:value-type="float" office:value="35.7650803" calcext:value-type="float">
            <text:p>35.7650803</text:p>
          </table:table-cell>
          <table:table-cell office:value-type="float" office:value="-83.75878" calcext:value-type="float">
            <text:p>-83.75878</text:p>
          </table:table-cell>
          <table:table-cell table:number-columns-repeated="4"/>
          <table:table-cell office:value-type="float" office:value="865" calcext:value-type="float">
            <text:p>865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646968" calcext:value-type="float">
            <text:p>1646968</text:p>
          </table:table-cell>
          <table:table-cell office:value-type="string" calcext:value-type="string">
            <text:p>Clover H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40202W</text:p>
          </table:table-cell>
          <table:table-cell office:value-type="float" office:value="35.7139708" calcext:value-type="float">
            <text:p>35.7139708</text:p>
          </table:table-cell>
          <table:table-cell office:value-type="float" office:value="-84.0337954" calcext:value-type="float">
            <text:p>-84.033795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807" calcext:value-type="float">
            <text:p>1280807</text:p>
          </table:table-cell>
          <table:table-cell office:value-type="string" calcext:value-type="string">
            <text:p>Coalen Grou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21N</text:p>
          </table:table-cell>
          <table:table-cell office:value-type="string" calcext:value-type="string">
            <text:p>0835152W</text:p>
          </table:table-cell>
          <table:table-cell office:value-type="float" office:value="35.5724586" calcext:value-type="float">
            <text:p>35.5724586</text:p>
          </table:table-cell>
          <table:table-cell office:value-type="float" office:value="-83.8644253" calcext:value-type="float">
            <text:p>-83.8644253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0831" calcext:value-type="float">
            <text:p>1280831</text:p>
          </table:table-cell>
          <table:table-cell office:value-type="string" calcext:value-type="string">
            <text:p>Cobb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34750W</text:p>
          </table:table-cell>
          <table:table-cell office:value-type="float" office:value="35.5745203" calcext:value-type="float">
            <text:p>35.5745203</text:p>
          </table:table-cell>
          <table:table-cell office:value-type="float" office:value="-83.7971221" calcext:value-type="float">
            <text:p>-83.7971221</text:p>
          </table:table-cell>
          <table:table-cell table:number-columns-repeated="4"/>
          <table:table-cell office:value-type="float" office:value="1086" calcext:value-type="float">
            <text:p>1086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0854" calcext:value-type="float">
            <text:p>1280854</text:p>
          </table:table-cell>
          <table:table-cell office:value-type="string" calcext:value-type="string">
            <text:p>Cockspur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40109W</text:p>
          </table:table-cell>
          <table:table-cell office:value-type="float" office:value="35.5859805" calcext:value-type="float">
            <text:p>35.5859805</text:p>
          </table:table-cell>
          <table:table-cell office:value-type="float" office:value="-84.0190869" calcext:value-type="float">
            <text:p>-84.0190869</text:p>
          </table:table-cell>
          <table:table-cell table:number-columns-repeated="4"/>
          <table:table-cell office:value-type="float" office:value="807" calcext:value-type="float">
            <text:p>807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1659" calcext:value-type="float">
            <text:p>1281659</text:p>
          </table:table-cell>
          <table:table-cell office:value-type="string" calcext:value-type="string">
            <text:p>Crooked Arm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34605W</text:p>
          </table:table-cell>
          <table:table-cell office:value-type="float" office:value="35.6194097" calcext:value-type="float">
            <text:p>35.6194097</text:p>
          </table:table-cell>
          <table:table-cell office:value-type="float" office:value="-83.76802" calcext:value-type="float">
            <text:p>-83.76802</text:p>
          </table:table-cell>
          <table:table-cell table:number-columns-repeated="4"/>
          <table:table-cell office:value-type="float" office:value="1021" calcext:value-type="float">
            <text:p>1021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1680" calcext:value-type="float">
            <text:p>1281680</text:p>
          </table:table-cell>
          <table:table-cell office:value-type="string" calcext:value-type="string">
            <text:p>Crooke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34927W</text:p>
          </table:table-cell>
          <table:table-cell office:value-type="float" office:value="35.6361559" calcext:value-type="float">
            <text:p>35.6361559</text:p>
          </table:table-cell>
          <table:table-cell office:value-type="float" office:value="-83.8242839" calcext:value-type="float">
            <text:p>-83.8242839</text:p>
          </table:table-cell>
          <table:table-cell table:number-columns-repeated="4"/>
          <table:table-cell office:value-type="float" office:value="696" calcext:value-type="float">
            <text:p>696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2259" calcext:value-type="float">
            <text:p>1282259</text:p>
          </table:table-cell>
          <table:table-cell office:value-type="string" calcext:value-type="string">
            <text:p>Deadr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35551W</text:p>
          </table:table-cell>
          <table:table-cell office:value-type="float" office:value="35.5715559" calcext:value-type="float">
            <text:p>35.5715559</text:p>
          </table:table-cell>
          <table:table-cell office:value-type="float" office:value="-83.9308515" calcext:value-type="float">
            <text:p>-83.9308515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2301" calcext:value-type="float">
            <text:p>1282301</text:p>
          </table:table-cell>
          <table:table-cell office:value-type="string" calcext:value-type="string">
            <text:p>Deerhobb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34219W</text:p>
          </table:table-cell>
          <table:table-cell office:value-type="float" office:value="35.5723473" calcext:value-type="float">
            <text:p>35.5723473</text:p>
          </table:table-cell>
          <table:table-cell office:value-type="float" office:value="-83.7052196" calcext:value-type="float">
            <text:p>-83.7052196</text:p>
          </table:table-cell>
          <table:table-cell table:number-columns-repeated="4"/>
          <table:table-cell office:value-type="float" office:value="1587" calcext:value-type="float">
            <text:p>1587</text:p>
          </table:table-cell>
          <table:table-cell office:value-type="float" office:value="5207" calcext:value-type="float">
            <text:p>5207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2308" calcext:value-type="float">
            <text:p>1282308</text:p>
          </table:table-cell>
          <table:table-cell office:value-type="string" calcext:value-type="string">
            <text:p>Defe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34226W</text:p>
          </table:table-cell>
          <table:table-cell office:value-type="float" office:value="35.5748503" calcext:value-type="float">
            <text:p>35.5748503</text:p>
          </table:table-cell>
          <table:table-cell office:value-type="float" office:value="-83.7072166" calcext:value-type="float">
            <text:p>-83.7072166</text:p>
          </table:table-cell>
          <table:table-cell table:number-columns-repeated="4"/>
          <table:table-cell office:value-type="float" office:value="1509" calcext:value-type="float">
            <text:p>1509</text:p>
          </table:table-cell>
          <table:table-cell office:value-type="float" office:value="4951" calcext:value-type="float">
            <text:p>495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2581" calcext:value-type="float">
            <text:p>1282581</text:p>
          </table:table-cell>
          <table:table-cell office:value-type="string" calcext:value-type="string">
            <text:p>Do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34914W</text:p>
          </table:table-cell>
          <table:table-cell office:value-type="float" office:value="35.5283527" calcext:value-type="float">
            <text:p>35.5283527</text:p>
          </table:table-cell>
          <table:table-cell office:value-type="float" office:value="-83.8206338" calcext:value-type="float">
            <text:p>-83.8206338</text:p>
          </table:table-cell>
          <table:table-cell table:number-columns-repeated="4"/>
          <table:table-cell office:value-type="float" office:value="1344" calcext:value-type="float">
            <text:p>1344</text:p>
          </table:table-cell>
          <table:table-cell office:value-type="float" office:value="4409" calcext:value-type="float">
            <text:p>440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4084" calcext:value-type="float">
            <text:p>1284084</text:p>
          </table:table-cell>
          <table:table-cell office:value-type="string" calcext:value-type="string">
            <text:p>Fa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34356W</text:p>
          </table:table-cell>
          <table:table-cell office:value-type="float" office:value="35.6664494" calcext:value-type="float">
            <text:p>35.6664494</text:p>
          </table:table-cell>
          <table:table-cell office:value-type="float" office:value="-83.7322565" calcext:value-type="float">
            <text:p>-83.732256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28190" calcext:value-type="float">
            <text:p>1328190</text:p>
          </table:table-cell>
          <table:table-cell office:value-type="string" calcext:value-type="string">
            <text:p>Fl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35921W</text:p>
          </table:table-cell>
          <table:table-cell office:value-type="float" office:value="35.5697141" calcext:value-type="float">
            <text:p>35.5697141</text:p>
          </table:table-cell>
          <table:table-cell office:value-type="float" office:value="-83.9890313" calcext:value-type="float">
            <text:p>-83.9890313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5866" calcext:value-type="float">
            <text:p>1285866</text:p>
          </table:table-cell>
          <table:table-cell office:value-type="string" calcext:value-type="string">
            <text:p>Grapev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34426W</text:p>
          </table:table-cell>
          <table:table-cell office:value-type="float" office:value="35.7336407" calcext:value-type="float">
            <text:p>35.7336407</text:p>
          </table:table-cell>
          <table:table-cell office:value-type="float" office:value="-83.7406268" calcext:value-type="float">
            <text:p>-83.7406268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6246" calcext:value-type="float">
            <text:p>1286246</text:p>
          </table:table-cell>
          <table:table-cell office:value-type="string" calcext:value-type="string">
            <text:p>Grego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35119W</text:p>
          </table:table-cell>
          <table:table-cell office:value-type="float" office:value="35.5235297" calcext:value-type="float">
            <text:p>35.5235297</text:p>
          </table:table-cell>
          <table:table-cell office:value-type="float" office:value="-83.8552828" calcext:value-type="float">
            <text:p>-83.8552828</text:p>
          </table:table-cell>
          <table:table-cell table:number-columns-repeated="4"/>
          <table:table-cell office:value-type="float" office:value="1380" calcext:value-type="float">
            <text:p>1380</text:p>
          </table:table-cell>
          <table:table-cell office:value-type="float" office:value="4528" calcext:value-type="float">
            <text:p>452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6253" calcext:value-type="float">
            <text:p>1286253</text:p>
          </table:table-cell>
          <table:table-cell office:value-type="string" calcext:value-type="string">
            <text:p>Gr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40354W</text:p>
          </table:table-cell>
          <table:table-cell office:value-type="float" office:value="35.7717478" calcext:value-type="float">
            <text:p>35.7717478</text:p>
          </table:table-cell>
          <table:table-cell office:value-type="float" office:value="-84.0649086" calcext:value-type="float">
            <text:p>-84.0649086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18" calcext:value-type="float">
            <text:p>1286318</text:p>
          </table:table-cell>
          <table:table-cell office:value-type="string" calcext:value-type="string">
            <text:p>Grind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35155W</text:p>
          </table:table-cell>
          <table:table-cell office:value-type="float" office:value="35.7128666" calcext:value-type="float">
            <text:p>35.7128666</text:p>
          </table:table-cell>
          <table:table-cell office:value-type="float" office:value="-83.8652639" calcext:value-type="float">
            <text:p>-83.8652639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6746" calcext:value-type="float">
            <text:p>1286746</text:p>
          </table:table-cell>
          <table:table-cell office:value-type="string" calcext:value-type="string">
            <text:p>Hannah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35500W</text:p>
          </table:table-cell>
          <table:table-cell office:value-type="float" office:value="35.5543238" calcext:value-type="float">
            <text:p>35.5543238</text:p>
          </table:table-cell>
          <table:table-cell office:value-type="float" office:value="-83.9167238" calcext:value-type="float">
            <text:p>-83.9167238</text:p>
          </table:table-cell>
          <table:table-cell table:number-columns-repeated="4"/>
          <table:table-cell office:value-type="float" office:value="946" calcext:value-type="float">
            <text:p>946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17</text:p>
          </table:table-cell>
          <table:table-cell table:number-columns-repeated="44"/>
        </table:table-row>
        <table:table-row table:style-name="ro1">
          <table:table-cell office:value-type="float" office:value="1286786" calcext:value-type="float">
            <text:p>1286786</text:p>
          </table:table-cell>
          <table:table-cell office:value-type="string" calcext:value-type="string">
            <text:p>Happy Va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35822W</text:p>
          </table:table-cell>
          <table:table-cell office:value-type="float" office:value="35.5933154" calcext:value-type="float">
            <text:p>35.5933154</text:p>
          </table:table-cell>
          <table:table-cell office:value-type="float" office:value="-83.9727872" calcext:value-type="float">
            <text:p>-83.9727872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6787" calcext:value-type="float">
            <text:p>1286787</text:p>
          </table:table-cell>
          <table:table-cell office:value-type="string" calcext:value-type="string">
            <text:p>Happy Va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35535W</text:p>
          </table:table-cell>
          <table:table-cell office:value-type="float" office:value="35.6264772" calcext:value-type="float">
            <text:p>35.6264772</text:p>
          </table:table-cell>
          <table:table-cell office:value-type="float" office:value="-83.9263298" calcext:value-type="float">
            <text:p>-83.9263298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69629" calcext:value-type="float">
            <text:p>1269629</text:p>
          </table:table-cell>
          <table:table-cell office:value-type="string" calcext:value-type="string">
            <text:p>Hatcher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35208W</text:p>
          </table:table-cell>
          <table:table-cell office:value-type="float" office:value="35.6453325" calcext:value-type="float">
            <text:p>35.6453325</text:p>
          </table:table-cell>
          <table:table-cell office:value-type="float" office:value="-83.8688444" calcext:value-type="float">
            <text:p>-83.8688444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7626" calcext:value-type="float">
            <text:p>1287626</text:p>
          </table:table-cell>
          <table:table-cell office:value-type="string" calcext:value-type="string">
            <text:p>Hickory Tur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35334W</text:p>
          </table:table-cell>
          <table:table-cell office:value-type="float" office:value="35.5821235" calcext:value-type="float">
            <text:p>35.5821235</text:p>
          </table:table-cell>
          <table:table-cell office:value-type="float" office:value="-83.8927014" calcext:value-type="float">
            <text:p>-83.8927014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7669" calcext:value-type="float">
            <text:p>1287669</text:p>
          </table:table-cell>
          <table:table-cell office:value-type="string" calcext:value-type="string">
            <text:p>Hicks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34443W</text:p>
          </table:table-cell>
          <table:table-cell office:value-type="float" office:value="35.7081425" calcext:value-type="float">
            <text:p>35.7081425</text:p>
          </table:table-cell>
          <table:table-cell office:value-type="float" office:value="-83.7452458" calcext:value-type="float">
            <text:p>-83.7452458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8456" calcext:value-type="float">
            <text:p>1288456</text:p>
          </table:table-cell>
          <table:table-cell office:value-type="string" calcext:value-type="string">
            <text:p>Horsesho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34658W</text:p>
          </table:table-cell>
          <table:table-cell office:value-type="float" office:value="35.5749939" calcext:value-type="float">
            <text:p>35.5749939</text:p>
          </table:table-cell>
          <table:table-cell office:value-type="float" office:value="-83.782821" calcext:value-type="float">
            <text:p>-83.782821</text:p>
          </table:table-cell>
          <table:table-cell table:number-columns-repeated="4"/>
          <table:table-cell office:value-type="float" office:value="1155" calcext:value-type="float">
            <text:p>1155</text:p>
          </table:table-cell>
          <table:table-cell office:value-type="float" office:value="3789" calcext:value-type="float">
            <text:p>378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8879" calcext:value-type="float">
            <text:p>1288879</text:p>
          </table:table-cell>
          <table:table-cell office:value-type="string" calcext:value-type="string">
            <text:p>Hut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40456W</text:p>
          </table:table-cell>
          <table:table-cell office:value-type="float" office:value="35.6459145" calcext:value-type="float">
            <text:p>35.6459145</text:p>
          </table:table-cell>
          <table:table-cell office:value-type="float" office:value="-84.082131" calcext:value-type="float">
            <text:p>-84.08213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66" calcext:value-type="float">
            <text:p>1289366</text:p>
          </table:table-cell>
          <table:table-cell office:value-type="string" calcext:value-type="string">
            <text:p>Jenk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40335W</text:p>
          </table:table-cell>
          <table:table-cell office:value-type="float" office:value="35.80897" calcext:value-type="float">
            <text:p>35.80897</text:p>
          </table:table-cell>
          <table:table-cell office:value-type="float" office:value="-84.0596312" calcext:value-type="float">
            <text:p>-84.059631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07" calcext:value-type="float">
            <text:p>1289507</text:p>
          </table:table-cell>
          <table:table-cell office:value-type="string" calcext:value-type="string">
            <text:p>Johnny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35310W</text:p>
          </table:table-cell>
          <table:table-cell office:value-type="float" office:value="35.6358221" calcext:value-type="float">
            <text:p>35.6358221</text:p>
          </table:table-cell>
          <table:table-cell office:value-type="float" office:value="-83.8859763" calcext:value-type="float">
            <text:p>-83.8859763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9515" calcext:value-type="float">
            <text:p>1289515</text:p>
          </table:table-cell>
          <table:table-cell office:value-type="string" calcext:value-type="string">
            <text:p>Joh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35231W</text:p>
          </table:table-cell>
          <table:table-cell office:value-type="float" office:value="35.6465739" calcext:value-type="float">
            <text:p>35.6465739</text:p>
          </table:table-cell>
          <table:table-cell office:value-type="float" office:value="-83.8753708" calcext:value-type="float">
            <text:p>-83.8753708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9679" calcext:value-type="float">
            <text:p>1289679</text:p>
          </table:table-cell>
          <table:table-cell office:value-type="string" calcext:value-type="string">
            <text:p>Jo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33954W</text:p>
          </table:table-cell>
          <table:table-cell office:value-type="float" office:value="35.6880609" calcext:value-type="float">
            <text:p>35.6880609</text:p>
          </table:table-cell>
          <table:table-cell office:value-type="float" office:value="-83.6649506" calcext:value-type="float">
            <text:p>-83.6649506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0042" calcext:value-type="float">
            <text:p>1290042</text:p>
          </table:table-cell>
          <table:table-cell office:value-type="string" calcext:value-type="string">
            <text:p>Kell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34854W</text:p>
          </table:table-cell>
          <table:table-cell office:value-type="float" office:value="35.6548646" calcext:value-type="float">
            <text:p>35.6548646</text:p>
          </table:table-cell>
          <table:table-cell office:value-type="float" office:value="-83.8150696" calcext:value-type="float">
            <text:p>-83.8150696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0865" calcext:value-type="float">
            <text:p>1290865</text:p>
          </table:table-cell>
          <table:table-cell office:value-type="string" calcext:value-type="string">
            <text:p>Leadbet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34558W</text:p>
          </table:table-cell>
          <table:table-cell office:value-type="float" office:value="35.5700032" calcext:value-type="float">
            <text:p>35.5700032</text:p>
          </table:table-cell>
          <table:table-cell office:value-type="float" office:value="-83.7659951" calcext:value-type="float">
            <text:p>-83.7659951</text:p>
          </table:table-cell>
          <table:table-cell table:number-columns-repeated="4"/>
          <table:table-cell office:value-type="float" office:value="1169" calcext:value-type="float">
            <text:p>1169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0866" calcext:value-type="float">
            <text:p>1290866</text:p>
          </table:table-cell>
          <table:table-cell office:value-type="string" calcext:value-type="string">
            <text:p>Lea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34725W</text:p>
          </table:table-cell>
          <table:table-cell office:value-type="float" office:value="35.6246789" calcext:value-type="float">
            <text:p>35.6246789</text:p>
          </table:table-cell>
          <table:table-cell office:value-type="float" office:value="-83.7902107" calcext:value-type="float">
            <text:p>-83.7902107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69765" calcext:value-type="float">
            <text:p>1269765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34431W</text:p>
          </table:table-cell>
          <table:table-cell office:value-type="float" office:value="35.7482162" calcext:value-type="float">
            <text:p>35.7482162</text:p>
          </table:table-cell>
          <table:table-cell office:value-type="float" office:value="-83.7418496" calcext:value-type="float">
            <text:p>-83.741849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2270" calcext:value-type="float">
            <text:p>1292270</text:p>
          </table:table-cell>
          <table:table-cell office:value-type="string" calcext:value-type="string">
            <text:p>Lumb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34024W</text:p>
          </table:table-cell>
          <table:table-cell office:value-type="float" office:value="35.6531618" calcext:value-type="float">
            <text:p>35.6531618</text:p>
          </table:table-cell>
          <table:table-cell office:value-type="float" office:value="-83.6733965" calcext:value-type="float">
            <text:p>-83.6733965</text:p>
          </table:table-cell>
          <table:table-cell table:number-columns-repeated="4"/>
          <table:table-cell office:value-type="float" office:value="811" calcext:value-type="float">
            <text:p>811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3859" calcext:value-type="float">
            <text:p>1293859</text:p>
          </table:table-cell>
          <table:table-cell office:value-type="string" calcext:value-type="string">
            <text:p>Mill Da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34858W</text:p>
          </table:table-cell>
          <table:table-cell office:value-type="float" office:value="35.6710963" calcext:value-type="float">
            <text:p>35.6710963</text:p>
          </table:table-cell>
          <table:table-cell office:value-type="float" office:value="-83.8161331" calcext:value-type="float">
            <text:p>-83.8161331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3889" calcext:value-type="float">
            <text:p>1293889</text:p>
          </table:table-cell>
          <table:table-cell office:value-type="string" calcext:value-type="string">
            <text:p>M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34042W</text:p>
          </table:table-cell>
          <table:table-cell office:value-type="float" office:value="35.649659" calcext:value-type="float">
            <text:p>35.649659</text:p>
          </table:table-cell>
          <table:table-cell office:value-type="float" office:value="-83.6783979" calcext:value-type="float">
            <text:p>-83.6783979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4154" calcext:value-type="float">
            <text:p>1294154</text:p>
          </table:table-cell>
          <table:table-cell office:value-type="string" calcext:value-type="string">
            <text:p>Molli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47N</text:p>
          </table:table-cell>
          <table:table-cell office:value-type="string" calcext:value-type="string">
            <text:p>0834744W</text:p>
          </table:table-cell>
          <table:table-cell office:value-type="float" office:value="35.5463213" calcext:value-type="float">
            <text:p>35.5463213</text:p>
          </table:table-cell>
          <table:table-cell office:value-type="float" office:value="-83.7956195" calcext:value-type="float">
            <text:p>-83.7956195</text:p>
          </table:table-cell>
          <table:table-cell table:number-columns-repeated="4"/>
          <table:table-cell office:value-type="float" office:value="1380" calcext:value-type="float">
            <text:p>1380</text:p>
          </table:table-cell>
          <table:table-cell office:value-type="float" office:value="4528" calcext:value-type="float">
            <text:p>452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5389" calcext:value-type="float">
            <text:p>1295389</text:p>
          </table:table-cell>
          <table:table-cell office:value-type="string" calcext:value-type="string">
            <text:p>Nel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40214W</text:p>
          </table:table-cell>
          <table:table-cell office:value-type="float" office:value="35.581633" calcext:value-type="float">
            <text:p>35.581633</text:p>
          </table:table-cell>
          <table:table-cell office:value-type="float" office:value="-84.0371464" calcext:value-type="float">
            <text:p>-84.0371464</text:p>
          </table:table-cell>
          <table:table-cell table:number-columns-repeated="4"/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6890" calcext:value-type="float">
            <text:p>1296890</text:p>
          </table:table-cell>
          <table:table-cell office:value-type="string" calcext:value-type="string">
            <text:p>Parson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35352W</text:p>
          </table:table-cell>
          <table:table-cell office:value-type="float" office:value="35.5256458" calcext:value-type="float">
            <text:p>35.5256458</text:p>
          </table:table-cell>
          <table:table-cell office:value-type="float" office:value="-83.8978205" calcext:value-type="float">
            <text:p>-83.8978205</text:p>
          </table:table-cell>
          <table:table-cell table:number-columns-repeated="4"/>
          <table:table-cell office:value-type="float" office:value="1113" calcext:value-type="float">
            <text:p>1113</text:p>
          </table:table-cell>
          <table:table-cell office:value-type="float" office:value="3652" calcext:value-type="float">
            <text:p>365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69847" calcext:value-type="float">
            <text:p>1269847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35715W</text:p>
          </table:table-cell>
          <table:table-cell office:value-type="float" office:value="35.7151806" calcext:value-type="float">
            <text:p>35.7151806</text:p>
          </table:table-cell>
          <table:table-cell office:value-type="float" office:value="-83.9542301" calcext:value-type="float">
            <text:p>-83.954230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7100" calcext:value-type="float">
            <text:p>1297100</text:p>
          </table:table-cell>
          <table:table-cell office:value-type="string" calcext:value-type="string">
            <text:p>Peckerwoo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35318W</text:p>
          </table:table-cell>
          <table:table-cell office:value-type="float" office:value="35.5524596" calcext:value-type="float">
            <text:p>35.5524596</text:p>
          </table:table-cell>
          <table:table-cell office:value-type="float" office:value="-83.8883123" calcext:value-type="float">
            <text:p>-83.8883123</text:p>
          </table:table-cell>
          <table:table-cell table:number-columns-repeated="4"/>
          <table:table-cell office:value-type="float" office:value="840" calcext:value-type="float">
            <text:p>840</text:p>
          </table:table-cell>
          <table:table-cell office:value-type="float" office:value="2756" calcext:value-type="float">
            <text:p>275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7574" calcext:value-type="float">
            <text:p>1297574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35157W</text:p>
          </table:table-cell>
          <table:table-cell office:value-type="float" office:value="35.5422656" calcext:value-type="float">
            <text:p>35.5422656</text:p>
          </table:table-cell>
          <table:table-cell office:value-type="float" office:value="-83.8657517" calcext:value-type="float">
            <text:p>-83.8657517</text:p>
          </table:table-cell>
          <table:table-cell table:number-columns-repeated="4"/>
          <table:table-cell office:value-type="float" office:value="1152" calcext:value-type="float">
            <text:p>1152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7673" calcext:value-type="float">
            <text:p>1297673</text:p>
          </table:table-cell>
          <table:table-cell office:value-type="string" calcext:value-type="string">
            <text:p>Pinkroo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34548W</text:p>
          </table:table-cell>
          <table:table-cell office:value-type="float" office:value="35.6202893" calcext:value-type="float">
            <text:p>35.6202893</text:p>
          </table:table-cell>
          <table:table-cell office:value-type="float" office:value="-83.7632838" calcext:value-type="float">
            <text:p>-83.7632838</text:p>
          </table:table-cell>
          <table:table-cell table:number-columns-repeated="4"/>
          <table:table-cell office:value-type="float" office:value="1016" calcext:value-type="float">
            <text:p>101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8050" calcext:value-type="float">
            <text:p>1298050</text:p>
          </table:table-cell>
          <table:table-cell office:value-type="string" calcext:value-type="string">
            <text:p>Polec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35550W</text:p>
          </table:table-cell>
          <table:table-cell office:value-type="float" office:value="35.5783561" calcext:value-type="float">
            <text:p>35.5783561</text:p>
          </table:table-cell>
          <table:table-cell office:value-type="float" office:value="-83.9305314" calcext:value-type="float">
            <text:p>-83.9305314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8268" calcext:value-type="float">
            <text:p>1298268</text:p>
          </table:table-cell>
          <table:table-cell office:value-type="string" calcext:value-type="string">
            <text:p>Por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40220W</text:p>
          </table:table-cell>
          <table:table-cell office:value-type="float" office:value="35.6606376" calcext:value-type="float">
            <text:p>35.6606376</text:p>
          </table:table-cell>
          <table:table-cell office:value-type="float" office:value="-84.0387955" calcext:value-type="float">
            <text:p>-84.038795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23" calcext:value-type="float">
            <text:p>1298423</text:p>
          </table:table-cell>
          <table:table-cell office:value-type="string" calcext:value-type="string">
            <text:p>Pow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34847W</text:p>
          </table:table-cell>
          <table:table-cell office:value-type="float" office:value="35.5338682" calcext:value-type="float">
            <text:p>35.5338682</text:p>
          </table:table-cell>
          <table:table-cell office:value-type="float" office:value="-83.8131686" calcext:value-type="float">
            <text:p>-83.8131686</text:p>
          </table:table-cell>
          <table:table-cell table:number-columns-repeated="4"/>
          <table:table-cell office:value-type="float" office:value="1299" calcext:value-type="float">
            <text:p>1299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8424" calcext:value-type="float">
            <text:p>1298424</text:p>
          </table:table-cell>
          <table:table-cell office:value-type="string" calcext:value-type="string">
            <text:p>Pow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34856W</text:p>
          </table:table-cell>
          <table:table-cell office:value-type="float" office:value="35.6596575" calcext:value-type="float">
            <text:p>35.6596575</text:p>
          </table:table-cell>
          <table:table-cell office:value-type="float" office:value="-83.8155392" calcext:value-type="float">
            <text:p>-83.8155392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8966" calcext:value-type="float">
            <text:p>1298966</text:p>
          </table:table-cell>
          <table:table-cell office:value-type="string" calcext:value-type="string">
            <text:p>Raven Clif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34736W</text:p>
          </table:table-cell>
          <table:table-cell office:value-type="float" office:value="35.7106066" calcext:value-type="float">
            <text:p>35.7106066</text:p>
          </table:table-cell>
          <table:table-cell office:value-type="float" office:value="-83.7934164" calcext:value-type="float">
            <text:p>-83.793416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300647" calcext:value-type="float">
            <text:p>1300647</text:p>
          </table:table-cell>
          <table:table-cell office:value-type="string" calcext:value-type="string">
            <text:p>Sam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34034W</text:p>
          </table:table-cell>
          <table:table-cell office:value-type="float" office:value="35.5792962" calcext:value-type="float">
            <text:p>35.5792962</text:p>
          </table:table-cell>
          <table:table-cell office:value-type="float" office:value="-83.6760993" calcext:value-type="float">
            <text:p>-83.6760993</text:p>
          </table:table-cell>
          <table:table-cell table:number-columns-repeated="4"/>
          <table:table-cell office:value-type="float" office:value="1440" calcext:value-type="float">
            <text:p>1440</text:p>
          </table:table-cell>
          <table:table-cell office:value-type="float" office:value="4724" calcext:value-type="float">
            <text:p>472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00845" calcext:value-type="float">
            <text:p>1300845</text:p>
          </table:table-cell>
          <table:table-cell office:value-type="string" calcext:value-type="string">
            <text:p>Sawm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35841W</text:p>
          </table:table-cell>
          <table:table-cell office:value-type="float" office:value="35.5845038" calcext:value-type="float">
            <text:p>35.5845038</text:p>
          </table:table-cell>
          <table:table-cell office:value-type="float" office:value="-83.9780623" calcext:value-type="float">
            <text:p>-83.9780623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0006" calcext:value-type="float">
            <text:p>1270006</text:p>
          </table:table-cell>
          <table:table-cell office:value-type="string" calcext:value-type="string">
            <text:p>She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40155W</text:p>
          </table:table-cell>
          <table:table-cell office:value-type="float" office:value="35.5869371" calcext:value-type="float">
            <text:p>35.5869371</text:p>
          </table:table-cell>
          <table:table-cell office:value-type="float" office:value="-84.0319457" calcext:value-type="float">
            <text:p>-84.0319457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169" calcext:value-type="float">
            <text:p>1270169</text:p>
          </table:table-cell>
          <table:table-cell office:value-type="string" calcext:value-type="string">
            <text:p>Sho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35806W</text:p>
          </table:table-cell>
          <table:table-cell office:value-type="float" office:value="35.5444758" calcext:value-type="float">
            <text:p>35.5444758</text:p>
          </table:table-cell>
          <table:table-cell office:value-type="float" office:value="-83.9682857" calcext:value-type="float">
            <text:p>-83.9682857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0453" calcext:value-type="float">
            <text:p>1270453</text:p>
          </table:table-cell>
          <table:table-cell office:value-type="string" calcext:value-type="string">
            <text:p>Skun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35717W</text:p>
          </table:table-cell>
          <table:table-cell office:value-type="float" office:value="35.5411982" calcext:value-type="float">
            <text:p>35.5411982</text:p>
          </table:table-cell>
          <table:table-cell office:value-type="float" office:value="-83.9548294" calcext:value-type="float">
            <text:p>-83.9548294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1041" calcext:value-type="float">
            <text:p>1271041</text:p>
          </table:table-cell>
          <table:table-cell office:value-type="string" calcext:value-type="string">
            <text:p>Spradl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40443W</text:p>
          </table:table-cell>
          <table:table-cell office:value-type="float" office:value="35.7181366" calcext:value-type="float">
            <text:p>35.7181366</text:p>
          </table:table-cell>
          <table:table-cell office:value-type="float" office:value="-84.0785199" calcext:value-type="float">
            <text:p>-84.078519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27" calcext:value-type="float">
            <text:p>1271527</text:p>
          </table:table-cell>
          <table:table-cell office:value-type="string" calcext:value-type="string">
            <text:p>Sto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35041W</text:p>
          </table:table-cell>
          <table:table-cell office:value-type="float" office:value="35.6256246" calcext:value-type="float">
            <text:p>35.6256246</text:p>
          </table:table-cell>
          <table:table-cell office:value-type="float" office:value="-83.8447168" calcext:value-type="float">
            <text:p>-83.8447168</text:p>
          </table:table-cell>
          <table:table-cell table:number-columns-repeated="4"/>
          <table:table-cell office:value-type="float" office:value="771" calcext:value-type="float">
            <text:p>771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1660" calcext:value-type="float">
            <text:p>1271660</text:p>
          </table:table-cell>
          <table:table-cell office:value-type="string" calcext:value-type="string">
            <text:p>Sugar C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35145W</text:p>
          </table:table-cell>
          <table:table-cell office:value-type="float" office:value="35.5393099" calcext:value-type="float">
            <text:p>35.5393099</text:p>
          </table:table-cell>
          <table:table-cell office:value-type="float" office:value="-83.8624597" calcext:value-type="float">
            <text:p>-83.8624597</text:p>
          </table:table-cell>
          <table:table-cell table:number-columns-repeated="4"/>
          <table:table-cell office:value-type="float" office:value="1206" calcext:value-type="float">
            <text:p>1206</text:p>
          </table:table-cell>
          <table:table-cell office:value-type="float" office:value="3957" calcext:value-type="float">
            <text:p>395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2130" calcext:value-type="float">
            <text:p>1272130</text:p>
          </table:table-cell>
          <table:table-cell office:value-type="string" calcext:value-type="string">
            <text:p>Tarkil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32N</text:p>
          </table:table-cell>
          <table:table-cell office:value-type="string" calcext:value-type="string">
            <text:p>0835656W</text:p>
          </table:table-cell>
          <table:table-cell office:value-type="float" office:value="35.5756943" calcext:value-type="float">
            <text:p>35.5756943</text:p>
          </table:table-cell>
          <table:table-cell office:value-type="float" office:value="-83.9487859" calcext:value-type="float">
            <text:p>-83.9487859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2167" calcext:value-type="float">
            <text:p>1272167</text:p>
          </table:table-cell>
          <table:table-cell office:value-type="string" calcext:value-type="string">
            <text:p>Ta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34816W</text:p>
          </table:table-cell>
          <table:table-cell office:value-type="float" office:value="35.6206047" calcext:value-type="float">
            <text:p>35.6206047</text:p>
          </table:table-cell>
          <table:table-cell office:value-type="float" office:value="-83.8044987" calcext:value-type="float">
            <text:p>-83.8044987</text:p>
          </table:table-cell>
          <table:table-cell table:number-columns-repeated="4"/>
          <table:table-cell office:value-type="float" office:value="971" calcext:value-type="float">
            <text:p>971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2753" calcext:value-type="float">
            <text:p>1272753</text:p>
          </table:table-cell>
          <table:table-cell office:value-type="string" calcext:value-type="string">
            <text:p>Tomb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40608W</text:p>
          </table:table-cell>
          <table:table-cell office:value-type="float" office:value="35.8073025" calcext:value-type="float">
            <text:p>35.8073025</text:p>
          </table:table-cell>
          <table:table-cell office:value-type="float" office:value="-84.1021333" calcext:value-type="float">
            <text:p>-84.102133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46" calcext:value-type="float">
            <text:p>1273046</text:p>
          </table:table-cell>
          <table:table-cell office:value-type="string" calcext:value-type="string">
            <text:p>Turkey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21N</text:p>
          </table:table-cell>
          <table:table-cell office:value-type="string" calcext:value-type="string">
            <text:p>0834548W</text:p>
          </table:table-cell>
          <table:table-cell office:value-type="float" office:value="35.6224631" calcext:value-type="float">
            <text:p>35.6224631</text:p>
          </table:table-cell>
          <table:table-cell office:value-type="float" office:value="-83.7632199" calcext:value-type="float">
            <text:p>-83.7632199</text:p>
          </table:table-cell>
          <table:table-cell table:number-columns-repeated="4"/>
          <table:table-cell office:value-type="float" office:value="1068" calcext:value-type="float">
            <text:p>1068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4056" calcext:value-type="float">
            <text:p>1274056</text:p>
          </table:table-cell>
          <table:table-cell office:value-type="string" calcext:value-type="string">
            <text:p>Wedg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35244W</text:p>
          </table:table-cell>
          <table:table-cell office:value-type="float" office:value="35.624825" calcext:value-type="float">
            <text:p>35.624825</text:p>
          </table:table-cell>
          <table:table-cell office:value-type="float" office:value="-83.87898" calcext:value-type="float">
            <text:p>-83.87898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4602" calcext:value-type="float">
            <text:p>1274602</text:p>
          </table:table-cell>
          <table:table-cell office:value-type="string" calcext:value-type="string">
            <text:p>Wilki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33948W</text:p>
          </table:table-cell>
          <table:table-cell office:value-type="float" office:value="35.6196462" calcext:value-type="float">
            <text:p>35.6196462</text:p>
          </table:table-cell>
          <table:table-cell office:value-type="float" office:value="-83.6633865" calcext:value-type="float">
            <text:p>-83.6633865</text:p>
          </table:table-cell>
          <table:table-cell table:number-columns-repeated="4"/>
          <table:table-cell office:value-type="float" office:value="804" calcext:value-type="float">
            <text:p>804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5349" calcext:value-type="float">
            <text:p>1275349</text:p>
          </table:table-cell>
          <table:table-cell office:value-type="string" calcext:value-type="string">
            <text:p>Z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34549W</text:p>
          </table:table-cell>
          <table:table-cell office:value-type="float" office:value="35.6608597" calcext:value-type="float">
            <text:p>35.6608597</text:p>
          </table:table-cell>
          <table:table-cell office:value-type="float" office:value="-83.763689" calcext:value-type="float">
            <text:p>-83.76368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307952" calcext:value-type="float">
            <text:p>1307952</text:p>
          </table:table-cell>
          <table:table-cell office:value-type="string" calcext:value-type="string">
            <text:p>Alco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35828W</text:p>
          </table:table-cell>
          <table:table-cell office:value-type="float" office:value="35.7925827" calcext:value-type="float">
            <text:p>35.7925827</text:p>
          </table:table-cell>
          <table:table-cell office:value-type="float" office:value="-83.974349" calcext:value-type="float">
            <text:p>-83.97434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528" calcext:value-type="float">
            <text:p>1275528</text:p>
          </table:table-cell>
          <table:table-cell office:value-type="string" calcext:value-type="string">
            <text:p>Alco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35846W</text:p>
          </table:table-cell>
          <table:table-cell office:value-type="float" office:value="35.7923048" calcext:value-type="float">
            <text:p>35.7923048</text:p>
          </table:table-cell>
          <table:table-cell office:value-type="float" office:value="-83.9793492" calcext:value-type="float">
            <text:p>-83.979349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60" calcext:value-type="float">
            <text:p>1320960</text:p>
          </table:table-cell>
          <table:table-cell office:value-type="string" calcext:value-type="string">
            <text:p>Alnwi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40205W</text:p>
          </table:table-cell>
          <table:table-cell office:value-type="float" office:value="35.7492484" calcext:value-type="float">
            <text:p>35.7492484</text:p>
          </table:table-cell>
          <table:table-cell office:value-type="float" office:value="-84.0346288" calcext:value-type="float">
            <text:p>-84.034628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7956" calcext:value-type="float">
            <text:p>1307956</text:p>
          </table:table-cell>
          <table:table-cell office:value-type="string" calcext:value-type="string">
            <text:p>Armo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1N</text:p>
          </table:table-cell>
          <table:table-cell office:value-type="string" calcext:value-type="string">
            <text:p>0840025W</text:p>
          </table:table-cell>
          <table:table-cell office:value-type="float" office:value="35.786471" calcext:value-type="float">
            <text:p>35.786471</text:p>
          </table:table-cell>
          <table:table-cell office:value-type="float" office:value="-84.0068503" calcext:value-type="float">
            <text:p>-84.006850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438" calcext:value-type="float">
            <text:p>1276438</text:p>
          </table:table-cell>
          <table:table-cell office:value-type="string" calcext:value-type="string">
            <text:p>Bass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35842W</text:p>
          </table:table-cell>
          <table:table-cell office:value-type="float" office:value="35.7670272" calcext:value-type="float">
            <text:p>35.7670272</text:p>
          </table:table-cell>
          <table:table-cell office:value-type="float" office:value="-83.9782376" calcext:value-type="float">
            <text:p>-83.978237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61" calcext:value-type="float">
            <text:p>1308061</text:p>
          </table:table-cell>
          <table:table-cell office:value-type="string" calcext:value-type="string">
            <text:p>Bin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40434W</text:p>
          </table:table-cell>
          <table:table-cell office:value-type="float" office:value="35.7042478" calcext:value-type="float">
            <text:p>35.7042478</text:p>
          </table:table-cell>
          <table:table-cell office:value-type="float" office:value="-84.0760197" calcext:value-type="float">
            <text:p>-84.076019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64" calcext:value-type="float">
            <text:p>1642564</text:p>
          </table:table-cell>
          <table:table-cell office:value-type="string" calcext:value-type="string">
            <text:p>Binfield Junior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40435W</text:p>
          </table:table-cell>
          <table:table-cell office:value-type="float" office:value="35.7036922" calcext:value-type="float">
            <text:p>35.7036922</text:p>
          </table:table-cell>
          <table:table-cell office:value-type="float" office:value="-84.0762975" calcext:value-type="float">
            <text:p>-84.076297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66" calcext:value-type="float">
            <text:p>1308066</text:p>
          </table:table-cell>
          <table:table-cell office:value-type="string" calcext:value-type="string">
            <text:p>Blount Occupational Education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40205W</text:p>
          </table:table-cell>
          <table:table-cell office:value-type="float" office:value="35.7292485" calcext:value-type="float">
            <text:p>35.7292485</text:p>
          </table:table-cell>
          <table:table-cell office:value-type="float" office:value="-84.0346288" calcext:value-type="float">
            <text:p>-84.034628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60" calcext:value-type="float">
            <text:p>1642560</text:p>
          </table:table-cell>
          <table:table-cell office:value-type="string" calcext:value-type="string">
            <text:p>Brick M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458" calcext:value-type="float">
            <text:p>1305458</text:p>
          </table:table-cell>
          <table:table-cell office:value-type="string" calcext:value-type="string">
            <text:p>Br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35547W</text:p>
          </table:table-cell>
          <table:table-cell office:value-type="float" office:value="35.7723059" calcext:value-type="float">
            <text:p>35.7723059</text:p>
          </table:table-cell>
          <table:table-cell office:value-type="float" office:value="-83.9296246" calcext:value-type="float">
            <text:p>-83.929624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57" calcext:value-type="float">
            <text:p>1648257</text:p>
          </table:table-cell>
          <table:table-cell office:value-type="string" calcext:value-type="string">
            <text:p>Bungalo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35923W</text:p>
          </table:table-cell>
          <table:table-cell office:value-type="float" office:value="35.7642492" calcext:value-type="float">
            <text:p>35.7642492</text:p>
          </table:table-cell>
          <table:table-cell office:value-type="float" office:value="-83.9896269" calcext:value-type="float">
            <text:p>-83.989626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643" calcext:value-type="float">
            <text:p>1642643</text:p>
          </table:table-cell>
          <table:table-cell office:value-type="string" calcext:value-type="string">
            <text:p>Cab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35020W</text:p>
          </table:table-cell>
          <table:table-cell office:value-type="float" office:value="35.5870311" calcext:value-type="float">
            <text:p>35.5870311</text:p>
          </table:table-cell>
          <table:table-cell office:value-type="float" office:value="-83.8387871" calcext:value-type="float">
            <text:p>-83.8387871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31" calcext:value-type="float">
            <text:p>1642631</text:p>
          </table:table-cell>
          <table:table-cell office:value-type="string" calcext:value-type="string">
            <text:p>Calderwoo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37" calcext:value-type="float">
            <text:p>1308137</text:p>
          </table:table-cell>
          <table:table-cell office:value-type="string" calcext:value-type="string">
            <text:p>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35306W</text:p>
          </table:table-cell>
          <table:table-cell office:value-type="float" office:value="35.6539742" calcext:value-type="float">
            <text:p>35.6539742</text:p>
          </table:table-cell>
          <table:table-cell office:value-type="float" office:value="-83.8849" calcext:value-type="float">
            <text:p>-83.8849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961" calcext:value-type="float">
            <text:p>1320961</text:p>
          </table:table-cell>
          <table:table-cell office:value-type="string" calcext:value-type="string">
            <text:p>Carp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40022W</text:p>
          </table:table-cell>
          <table:table-cell office:value-type="float" office:value="35.674527" calcext:value-type="float">
            <text:p>35.674527</text:p>
          </table:table-cell>
          <table:table-cell office:value-type="float" office:value="-84.0060161" calcext:value-type="float">
            <text:p>-84.006016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8122" calcext:value-type="float">
            <text:p>1308122</text:p>
          </table:table-cell>
          <table:table-cell office:value-type="string" calcext:value-type="string">
            <text:p>Cayl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34529W</text:p>
          </table:table-cell>
          <table:table-cell office:value-type="float" office:value="35.6900877" calcext:value-type="float">
            <text:p>35.6900877</text:p>
          </table:table-cell>
          <table:table-cell office:value-type="float" office:value="-83.7579506" calcext:value-type="float">
            <text:p>-83.757950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476" calcext:value-type="float">
            <text:p>1652476</text:p>
          </table:table-cell>
          <table:table-cell office:value-type="string" calcext:value-type="string">
            <text:p>Charles Hall School - Isabela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35842W</text:p>
          </table:table-cell>
          <table:table-cell office:value-type="float" office:value="35.7800827" calcext:value-type="float">
            <text:p>35.7800827</text:p>
          </table:table-cell>
          <table:table-cell office:value-type="float" office:value="-83.9782378" calcext:value-type="float">
            <text:p>-83.978237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086" calcext:value-type="float">
            <text:p>1308086</text:p>
          </table:table-cell>
          <table:table-cell office:value-type="string" calcext:value-type="string">
            <text:p>Chilhowee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35519W</text:p>
          </table:table-cell>
          <table:table-cell office:value-type="float" office:value="35.7145286" calcext:value-type="float">
            <text:p>35.7145286</text:p>
          </table:table-cell>
          <table:table-cell office:value-type="float" office:value="-83.921846" calcext:value-type="float">
            <text:p>-83.92184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926" calcext:value-type="float">
            <text:p>1305926</text:p>
          </table:table-cell>
          <table:table-cell office:value-type="string" calcext:value-type="string">
            <text:p>Christi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6N</text:p>
          </table:table-cell>
          <table:table-cell office:value-type="string" calcext:value-type="string">
            <text:p>0840002W</text:p>
          </table:table-cell>
          <table:table-cell office:value-type="float" office:value="35.6378607" calcext:value-type="float">
            <text:p>35.6378607</text:p>
          </table:table-cell>
          <table:table-cell office:value-type="float" office:value="-84.0004602" calcext:value-type="float">
            <text:p>-84.000460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22" calcext:value-type="float">
            <text:p>1642622</text:p>
          </table:table-cell>
          <table:table-cell office:value-type="string" calcext:value-type="string">
            <text:p>Cok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34313W</text:p>
          </table:table-cell>
          <table:table-cell office:value-type="float" office:value="35.6884218" calcext:value-type="float">
            <text:p>35.6884218</text:p>
          </table:table-cell>
          <table:table-cell office:value-type="float" office:value="-83.7201713" calcext:value-type="float">
            <text:p>-83.720171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6025" calcext:value-type="float">
            <text:p>1306025</text:p>
          </table:table-cell>
          <table:table-cell office:value-type="string" calcext:value-type="string">
            <text:p>Cold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34901W</text:p>
          </table:table-cell>
          <table:table-cell office:value-type="float" office:value="35.7578639" calcext:value-type="float">
            <text:p>35.7578639</text:p>
          </table:table-cell>
          <table:table-cell office:value-type="float" office:value="-83.8168418" calcext:value-type="float">
            <text:p>-83.816841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00" calcext:value-type="float">
            <text:p>1642600</text:p>
          </table:table-cell>
          <table:table-cell office:value-type="string" calcext:value-type="string">
            <text:p>Colleg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34642W</text:p>
          </table:table-cell>
          <table:table-cell office:value-type="float" office:value="35.6714763" calcext:value-type="float">
            <text:p>35.6714763</text:p>
          </table:table-cell>
          <table:table-cell office:value-type="float" office:value="-83.7782291" calcext:value-type="float">
            <text:p>-83.7782291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56" calcext:value-type="float">
            <text:p>1308056</text:p>
          </table:table-cell>
          <table:table-cell office:value-type="string" calcext:value-type="string">
            <text:p>Commun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34703W</text:p>
          </table:table-cell>
          <table:table-cell office:value-type="float" office:value="35.8473083" calcext:value-type="float">
            <text:p>35.8473083</text:p>
          </table:table-cell>
          <table:table-cell office:value-type="float" office:value="-83.7840647" calcext:value-type="float">
            <text:p>-83.784064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38" calcext:value-type="float">
            <text:p>1308138</text:p>
          </table:table-cell>
          <table:table-cell office:value-type="string" calcext:value-type="string">
            <text:p>Coughr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35022W</text:p>
          </table:table-cell>
          <table:table-cell office:value-type="float" office:value="35.7050859" calcext:value-type="float">
            <text:p>35.7050859</text:p>
          </table:table-cell>
          <table:table-cell office:value-type="float" office:value="-83.8393426" calcext:value-type="float">
            <text:p>-83.839342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61" calcext:value-type="float">
            <text:p>1642461</text:p>
          </table:table-cell>
          <table:table-cell office:value-type="string" calcext:value-type="string">
            <text:p>Cox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308" calcext:value-type="float">
            <text:p>1648308</text:p>
          </table:table-cell>
          <table:table-cell office:value-type="string" calcext:value-type="string">
            <text:p>Eagle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35643W</text:p>
          </table:table-cell>
          <table:table-cell office:value-type="float" office:value="35.7931389" calcext:value-type="float">
            <text:p>35.7931389</text:p>
          </table:table-cell>
          <table:table-cell office:value-type="float" office:value="-83.9451813" calcext:value-type="float">
            <text:p>-83.945181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968" calcext:value-type="float">
            <text:p>1307968</text:p>
          </table:table-cell>
          <table:table-cell office:value-type="string" calcext:value-type="string">
            <text:p>Eagleto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35628W</text:p>
          </table:table-cell>
          <table:table-cell office:value-type="float" office:value="35.7964722" calcext:value-type="float">
            <text:p>35.7964722</text:p>
          </table:table-cell>
          <table:table-cell office:value-type="float" office:value="-83.9410145" calcext:value-type="float">
            <text:p>-83.941014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36" calcext:value-type="float">
            <text:p>1642536</text:p>
          </table:table-cell>
          <table:table-cell office:value-type="string" calcext:value-type="string">
            <text:p>East Tennessee Masonic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446" calcext:value-type="float">
            <text:p>1652446</text:p>
          </table:table-cell>
          <table:table-cell office:value-type="string" calcext:value-type="string">
            <text:p>Everet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35716W</text:p>
          </table:table-cell>
          <table:table-cell office:value-type="float" office:value="35.7681388" calcext:value-type="float">
            <text:p>35.7681388</text:p>
          </table:table-cell>
          <table:table-cell office:value-type="float" office:value="-83.9543477" calcext:value-type="float">
            <text:p>-83.954347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24" calcext:value-type="float">
            <text:p>1648324</text:p>
          </table:table-cell>
          <table:table-cell office:value-type="string" calcext:value-type="string">
            <text:p>Fair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40016W</text:p>
          </table:table-cell>
          <table:table-cell office:value-type="float" office:value="35.7184158" calcext:value-type="float">
            <text:p>35.7184158</text:p>
          </table:table-cell>
          <table:table-cell office:value-type="float" office:value="-84.0043494" calcext:value-type="float">
            <text:p>-84.004349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097" calcext:value-type="float">
            <text:p>1308097</text:p>
          </table:table-cell>
          <table:table-cell office:value-type="string" calcext:value-type="string">
            <text:p>Forest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7N</text:p>
          </table:table-cell>
          <table:table-cell office:value-type="string" calcext:value-type="string">
            <text:p>0835753W</text:p>
          </table:table-cell>
          <table:table-cell office:value-type="float" office:value="35.7048055" calcext:value-type="float">
            <text:p>35.7048055</text:p>
          </table:table-cell>
          <table:table-cell office:value-type="float" office:value="-83.9646255" calcext:value-type="float">
            <text:p>-83.9646255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40" calcext:value-type="float">
            <text:p>1308040</text:p>
          </table:table-cell>
          <table:table-cell office:value-type="string" calcext:value-type="string">
            <text:p>Fort Craig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35748W</text:p>
          </table:table-cell>
          <table:table-cell office:value-type="float" office:value="35.7567498" calcext:value-type="float">
            <text:p>35.7567498</text:p>
          </table:table-cell>
          <table:table-cell office:value-type="float" office:value="-83.9632367" calcext:value-type="float">
            <text:p>-83.963236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26" calcext:value-type="float">
            <text:p>1642626</text:p>
          </table:table-cell>
          <table:table-cell office:value-type="string" calcext:value-type="string">
            <text:p>Four Mi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39" calcext:value-type="float">
            <text:p>1642539</text:p>
          </table:table-cell>
          <table:table-cell office:value-type="string" calcext:value-type="string">
            <text:p>Freedmans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5841W</text:p>
          </table:table-cell>
          <table:table-cell office:value-type="float" office:value="35.7481385" calcext:value-type="float">
            <text:p>35.7481385</text:p>
          </table:table-cell>
          <table:table-cell office:value-type="float" office:value="-83.9779595" calcext:value-type="float">
            <text:p>-83.977959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68" calcext:value-type="float">
            <text:p>1642468</text:p>
          </table:table-cell>
          <table:table-cell office:value-type="string" calcext:value-type="string">
            <text:p>Friendsville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40758W</text:p>
          </table:table-cell>
          <table:table-cell office:value-type="float" office:value="35.7600798" calcext:value-type="float">
            <text:p>35.7600798</text:p>
          </table:table-cell>
          <table:table-cell office:value-type="float" office:value="-84.1326897" calcext:value-type="float">
            <text:p>-84.132689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75" calcext:value-type="float">
            <text:p>1307975</text:p>
          </table:table-cell>
          <table:table-cell office:value-type="string" calcext:value-type="string">
            <text:p>Friend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40748W</text:p>
          </table:table-cell>
          <table:table-cell office:value-type="float" office:value="35.7611909" calcext:value-type="float">
            <text:p>35.7611909</text:p>
          </table:table-cell>
          <table:table-cell office:value-type="float" office:value="-84.1299117" calcext:value-type="float">
            <text:p>-84.129911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0" calcext:value-type="float">
            <text:p>1642470</text:p>
          </table:table-cell>
          <table:table-cell office:value-type="string" calcext:value-type="string">
            <text:p>Friendsvill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40751W</text:p>
          </table:table-cell>
          <table:table-cell office:value-type="float" office:value="35.7620242" calcext:value-type="float">
            <text:p>35.7620242</text:p>
          </table:table-cell>
          <table:table-cell office:value-type="float" office:value="-84.1307451" calcext:value-type="float">
            <text:p>-84.130745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40" calcext:value-type="float">
            <text:p>1308140</text:p>
          </table:table-cell>
          <table:table-cell office:value-type="string" calcext:value-type="string">
            <text:p>Gar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35921W</text:p>
          </table:table-cell>
          <table:table-cell office:value-type="float" office:value="35.5761946" calcext:value-type="float">
            <text:p>35.5761946</text:p>
          </table:table-cell>
          <table:table-cell office:value-type="float" office:value="-83.9890707" calcext:value-type="float">
            <text:p>-83.989070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5" calcext:value-type="float">
            <text:p>1642475</text:p>
          </table:table-cell>
          <table:table-cell office:value-type="string" calcext:value-type="string">
            <text:p>Gravelly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3597" calcext:value-type="float">
            <text:p>1323597</text:p>
          </table:table-cell>
          <table:table-cell office:value-type="string" calcext:value-type="string">
            <text:p>Happy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35715W</text:p>
          </table:table-cell>
          <table:table-cell office:value-type="float" office:value="35.6098063" calcext:value-type="float">
            <text:p>35.6098063</text:p>
          </table:table-cell>
          <table:table-cell office:value-type="float" office:value="-83.9540694" calcext:value-type="float">
            <text:p>-83.954069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8049" calcext:value-type="float">
            <text:p>1308049</text:p>
          </table:table-cell>
          <table:table-cell office:value-type="string" calcext:value-type="string">
            <text:p>Heritag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35145W</text:p>
          </table:table-cell>
          <table:table-cell office:value-type="float" office:value="35.7634184" calcext:value-type="float">
            <text:p>35.7634184</text:p>
          </table:table-cell>
          <table:table-cell office:value-type="float" office:value="-83.8623994" calcext:value-type="float">
            <text:p>-83.862399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50" calcext:value-type="float">
            <text:p>1308050</text:p>
          </table:table-cell>
          <table:table-cell office:value-type="string" calcext:value-type="string">
            <text:p>Heritage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35142W</text:p>
          </table:table-cell>
          <table:table-cell office:value-type="float" office:value="35.7645295" calcext:value-type="float">
            <text:p>35.7645295</text:p>
          </table:table-cell>
          <table:table-cell office:value-type="float" office:value="-83.8615661" calcext:value-type="float">
            <text:p>-83.861566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80" calcext:value-type="float">
            <text:p>1307980</text:p>
          </table:table-cell>
          <table:table-cell office:value-type="string" calcext:value-type="string">
            <text:p>Holston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40636W</text:p>
          </table:table-cell>
          <table:table-cell office:value-type="float" office:value="35.8320245" calcext:value-type="float">
            <text:p>35.8320245</text:p>
          </table:table-cell>
          <table:table-cell office:value-type="float" office:value="-84.109912" calcext:value-type="float">
            <text:p>-84.10991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79" calcext:value-type="float">
            <text:p>1642479</text:p>
          </table:table-cell>
          <table:table-cell office:value-type="string" calcext:value-type="string">
            <text:p>Holst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80" calcext:value-type="float">
            <text:p>1642480</text:p>
          </table:table-cell>
          <table:table-cell office:value-type="string" calcext:value-type="string">
            <text:p>Holston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8546" calcext:value-type="float">
            <text:p>1288546</text:p>
          </table:table-cell>
          <table:table-cell office:value-type="string" calcext:value-type="string">
            <text:p>How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40854W</text:p>
          </table:table-cell>
          <table:table-cell office:value-type="float" office:value="35.6092466" calcext:value-type="float">
            <text:p>35.6092466</text:p>
          </table:table-cell>
          <table:table-cell office:value-type="float" office:value="-84.1482454" calcext:value-type="float">
            <text:p>-84.148245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82" calcext:value-type="float">
            <text:p>1307982</text:p>
          </table:table-cell>
          <table:table-cell office:value-type="string" calcext:value-type="string">
            <text:p>Hubba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35311W</text:p>
          </table:table-cell>
          <table:table-cell office:value-type="float" office:value="35.7561958" calcext:value-type="float">
            <text:p>35.7561958</text:p>
          </table:table-cell>
          <table:table-cell office:value-type="float" office:value="-83.8862892" calcext:value-type="float">
            <text:p>-83.886289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497" calcext:value-type="float">
            <text:p>1648497</text:p>
          </table:table-cell>
          <table:table-cell office:value-type="string" calcext:value-type="string">
            <text:p>John Sevi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35627W</text:p>
          </table:table-cell>
          <table:table-cell office:value-type="float" office:value="35.7700835" calcext:value-type="float">
            <text:p>35.7700835</text:p>
          </table:table-cell>
          <table:table-cell office:value-type="float" office:value="-83.9407361" calcext:value-type="float">
            <text:p>-83.940736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87" calcext:value-type="float">
            <text:p>1642487</text:p>
          </table:table-cell>
          <table:table-cell office:value-type="string" calcext:value-type="string">
            <text:p>Kidds Schoolhous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40113W</text:p>
          </table:table-cell>
          <table:table-cell office:value-type="float" office:value="35.7656375" calcext:value-type="float">
            <text:p>35.7656375</text:p>
          </table:table-cell>
          <table:table-cell office:value-type="float" office:value="-84.020184" calcext:value-type="float">
            <text:p>-84.02018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88" calcext:value-type="float">
            <text:p>1307988</text:p>
          </table:table-cell>
          <table:table-cell office:value-type="string" calcext:value-type="string">
            <text:p>Kit Ca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35908W</text:p>
          </table:table-cell>
          <table:table-cell office:value-type="float" office:value="35.8500822" calcext:value-type="float">
            <text:p>35.8500822</text:p>
          </table:table-cell>
          <table:table-cell office:value-type="float" office:value="-83.9854619" calcext:value-type="float">
            <text:p>-83.985461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25" calcext:value-type="float">
            <text:p>1308125</text:p>
          </table:table-cell>
          <table:table-cell office:value-type="string" calcext:value-type="string">
            <text:p>Lani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40549W</text:p>
          </table:table-cell>
          <table:table-cell office:value-type="float" office:value="35.6234143" calcext:value-type="float">
            <text:p>35.6234143</text:p>
          </table:table-cell>
          <table:table-cell office:value-type="float" office:value="-84.0968539" calcext:value-type="float">
            <text:p>-84.096853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413" calcext:value-type="float">
            <text:p>1648413</text:p>
          </table:table-cell>
          <table:table-cell office:value-type="string" calcext:value-type="string">
            <text:p>Lani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40551W</text:p>
          </table:table-cell>
          <table:table-cell office:value-type="float" office:value="35.6231365" calcext:value-type="float">
            <text:p>35.6231365</text:p>
          </table:table-cell>
          <table:table-cell office:value-type="float" office:value="-84.0974095" calcext:value-type="float">
            <text:p>-84.097409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092" calcext:value-type="float">
            <text:p>1308092</text:p>
          </table:table-cell>
          <table:table-cell office:value-type="string" calcext:value-type="string">
            <text:p>Law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5N</text:p>
          </table:table-cell>
          <table:table-cell office:value-type="string" calcext:value-type="string">
            <text:p>0835233W</text:p>
          </table:table-cell>
          <table:table-cell office:value-type="float" office:value="35.7209184" calcext:value-type="float">
            <text:p>35.7209184</text:p>
          </table:table-cell>
          <table:table-cell office:value-type="float" office:value="-83.875733" calcext:value-type="float">
            <text:p>-83.87573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798" calcext:value-type="float">
            <text:p>1290798</text:p>
          </table:table-cell>
          <table:table-cell office:value-type="string" calcext:value-type="string">
            <text:p>Law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35209W</text:p>
          </table:table-cell>
          <table:table-cell office:value-type="float" office:value="35.730363" calcext:value-type="float">
            <text:p>35.730363</text:p>
          </table:table-cell>
          <table:table-cell office:value-type="float" office:value="-83.8690661" calcext:value-type="float">
            <text:p>-83.869066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35" calcext:value-type="float">
            <text:p>1642535</text:p>
          </table:table-cell>
          <table:table-cell office:value-type="string" calcext:value-type="string">
            <text:p>Lilliar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91" calcext:value-type="float">
            <text:p>1642491</text:p>
          </table:table-cell>
          <table:table-cell office:value-type="string" calcext:value-type="string">
            <text:p>Louis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92" calcext:value-type="float">
            <text:p>1642492</text:p>
          </table:table-cell>
          <table:table-cell office:value-type="string" calcext:value-type="string">
            <text:p>Louisville Junior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40255W</text:p>
          </table:table-cell>
          <table:table-cell office:value-type="float" office:value="35.8209145" calcext:value-type="float">
            <text:p>35.8209145</text:p>
          </table:table-cell>
          <table:table-cell office:value-type="float" office:value="-84.0485198" calcext:value-type="float">
            <text:p>-84.048519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0111" calcext:value-type="float">
            <text:p>1310111</text:p>
          </table:table-cell>
          <table:table-cell office:value-type="string" calcext:value-type="string">
            <text:p>Marbl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40828W</text:p>
          </table:table-cell>
          <table:table-cell office:value-type="float" office:value="35.7192464" calcext:value-type="float">
            <text:p>35.7192464</text:p>
          </table:table-cell>
          <table:table-cell office:value-type="float" office:value="-84.1410231" calcext:value-type="float">
            <text:p>-84.141023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869" calcext:value-type="float">
            <text:p>1292869</text:p>
          </table:table-cell>
          <table:table-cell office:value-type="string" calcext:value-type="string">
            <text:p>Maryville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35747W</text:p>
          </table:table-cell>
          <table:table-cell office:value-type="float" office:value="35.751472" calcext:value-type="float">
            <text:p>35.751472</text:p>
          </table:table-cell>
          <table:table-cell office:value-type="float" office:value="-83.9629589" calcext:value-type="float">
            <text:p>-83.962958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5/2013</text:p>
          </table:table-cell>
          <table:table-cell table:number-columns-repeated="44"/>
        </table:table-row>
        <table:table-row table:style-name="ro1">
          <table:table-cell office:value-type="float" office:value="1642537" calcext:value-type="float">
            <text:p>1642537</text:p>
          </table:table-cell>
          <table:table-cell office:value-type="string" calcext:value-type="string">
            <text:p>Maryville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11" calcext:value-type="float">
            <text:p>1308111</text:p>
          </table:table-cell>
          <table:table-cell office:value-type="string" calcext:value-type="string">
            <text:p>Mary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5841W</text:p>
          </table:table-cell>
          <table:table-cell office:value-type="float" office:value="35.7481385" calcext:value-type="float">
            <text:p>35.7481385</text:p>
          </table:table-cell>
          <table:table-cell office:value-type="float" office:value="-83.9779595" calcext:value-type="float">
            <text:p>-83.977959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14" calcext:value-type="float">
            <text:p>1308114</text:p>
          </table:table-cell>
          <table:table-cell office:value-type="string" calcext:value-type="string">
            <text:p>Maryvill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35816W</text:p>
          </table:table-cell>
          <table:table-cell office:value-type="float" office:value="35.7417497" calcext:value-type="float">
            <text:p>35.7417497</text:p>
          </table:table-cell>
          <table:table-cell office:value-type="float" office:value="-83.9710147" calcext:value-type="float">
            <text:p>-83.971014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34" calcext:value-type="float">
            <text:p>1642534</text:p>
          </table:table-cell>
          <table:table-cell office:value-type="string" calcext:value-type="string">
            <text:p>Maryville Normal and Preparator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38" calcext:value-type="float">
            <text:p>1642538</text:p>
          </table:table-cell>
          <table:table-cell office:value-type="string" calcext:value-type="string">
            <text:p>Maryville Polytechnic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5841W</text:p>
          </table:table-cell>
          <table:table-cell office:value-type="float" office:value="35.7481385" calcext:value-type="float">
            <text:p>35.7481385</text:p>
          </table:table-cell>
          <table:table-cell office:value-type="float" office:value="-83.9779595" calcext:value-type="float">
            <text:p>-83.977959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39" calcext:value-type="float">
            <text:p>1308239</text:p>
          </table:table-cell>
          <table:table-cell office:value-type="string" calcext:value-type="string">
            <text:p>Ment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40040W</text:p>
          </table:table-cell>
          <table:table-cell office:value-type="float" office:value="35.8228596" calcext:value-type="float">
            <text:p>35.8228596</text:p>
          </table:table-cell>
          <table:table-cell office:value-type="float" office:value="-84.011018" calcext:value-type="float">
            <text:p>-84.01101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997" calcext:value-type="float">
            <text:p>1307997</text:p>
          </table:table-cell>
          <table:table-cell office:value-type="string" calcext:value-type="string">
            <text:p>Middle Settleme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40208W</text:p>
          </table:table-cell>
          <table:table-cell office:value-type="float" office:value="35.8009148" calcext:value-type="float">
            <text:p>35.8009148</text:p>
          </table:table-cell>
          <table:table-cell office:value-type="float" office:value="-84.0354633" calcext:value-type="float">
            <text:p>-84.035463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98" calcext:value-type="float">
            <text:p>1307998</text:p>
          </table:table-cell>
          <table:table-cell office:value-type="string" calcext:value-type="string">
            <text:p>Middle Settleme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40314W</text:p>
          </table:table-cell>
          <table:table-cell office:value-type="float" office:value="35.7911923" calcext:value-type="float">
            <text:p>35.7911923</text:p>
          </table:table-cell>
          <table:table-cell office:value-type="float" office:value="-84.0537973" calcext:value-type="float">
            <text:p>-84.053797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963" calcext:value-type="float">
            <text:p>1320963</text:p>
          </table:table-cell>
          <table:table-cell office:value-type="string" calcext:value-type="string">
            <text:p>Mis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40513W</text:p>
          </table:table-cell>
          <table:table-cell office:value-type="float" office:value="35.7739695" calcext:value-type="float">
            <text:p>35.7739695</text:p>
          </table:table-cell>
          <table:table-cell office:value-type="float" office:value="-84.0868542" calcext:value-type="float">
            <text:p>-84.086854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8096" calcext:value-type="float">
            <text:p>1308096</text:p>
          </table:table-cell>
          <table:table-cell office:value-type="string" calcext:value-type="string">
            <text:p>Montva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35800W</text:p>
          </table:table-cell>
          <table:table-cell office:value-type="float" office:value="35.6898056" calcext:value-type="float">
            <text:p>35.6898056</text:p>
          </table:table-cell>
          <table:table-cell office:value-type="float" office:value="-83.96657" calcext:value-type="float">
            <text:p>-83.9665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01" calcext:value-type="float">
            <text:p>1308001</text:p>
          </table:table-cell>
          <table:table-cell office:value-type="string" calcext:value-type="string">
            <text:p>Mount Ver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0715W</text:p>
          </table:table-cell>
          <table:table-cell office:value-type="float" office:value="35.8095244" calcext:value-type="float">
            <text:p>35.8095244</text:p>
          </table:table-cell>
          <table:table-cell office:value-type="float" office:value="-84.1207454" calcext:value-type="float">
            <text:p>-84.120745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956" calcext:value-type="float">
            <text:p>1294956</text:p>
          </table:table-cell>
          <table:table-cell office:value-type="string" calcext:value-type="string">
            <text:p>Mountain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35814W</text:p>
          </table:table-cell>
          <table:table-cell office:value-type="float" office:value="35.6567502" calcext:value-type="float">
            <text:p>35.6567502</text:p>
          </table:table-cell>
          <table:table-cell office:value-type="float" office:value="-83.970459" calcext:value-type="float">
            <text:p>-83.97045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03" calcext:value-type="float">
            <text:p>1308003</text:p>
          </table:table-cell>
          <table:table-cell office:value-type="string" calcext:value-type="string">
            <text:p>New Lincol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35854W</text:p>
          </table:table-cell>
          <table:table-cell office:value-type="float" office:value="35.86036" calcext:value-type="float">
            <text:p>35.86036</text:p>
          </table:table-cell>
          <table:table-cell office:value-type="float" office:value="-83.981573" calcext:value-type="float">
            <text:p>-83.98157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63" calcext:value-type="float">
            <text:p>1642563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40728W</text:p>
          </table:table-cell>
          <table:table-cell office:value-type="float" office:value="35.7306356" calcext:value-type="float">
            <text:p>35.7306356</text:p>
          </table:table-cell>
          <table:table-cell office:value-type="float" office:value="-84.1243556" calcext:value-type="float">
            <text:p>-84.124355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162" calcext:value-type="float">
            <text:p>1296162</text:p>
          </table:table-cell>
          <table:table-cell office:value-type="string" calcext:value-type="string">
            <text:p>Oak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34942W</text:p>
          </table:table-cell>
          <table:table-cell office:value-type="float" office:value="35.7848079" calcext:value-type="float">
            <text:p>35.7848079</text:p>
          </table:table-cell>
          <table:table-cell office:value-type="float" office:value="-83.8282318" calcext:value-type="float">
            <text:p>-83.828231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91" calcext:value-type="float">
            <text:p>1296291</text:p>
          </table:table-cell>
          <table:table-cell office:value-type="string" calcext:value-type="string">
            <text:p>Old Chilhow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34613W</text:p>
          </table:table-cell>
          <table:table-cell office:value-type="float" office:value="35.7806424" calcext:value-type="float">
            <text:p>35.7806424</text:p>
          </table:table-cell>
          <table:table-cell office:value-type="float" office:value="-83.7701738" calcext:value-type="float">
            <text:p>-83.770173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52" calcext:value-type="float">
            <text:p>1308052</text:p>
          </table:table-cell>
          <table:table-cell office:value-type="string" calcext:value-type="string">
            <text:p>Port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35215W</text:p>
          </table:table-cell>
          <table:table-cell office:value-type="float" office:value="35.8050847" calcext:value-type="float">
            <text:p>35.8050847</text:p>
          </table:table-cell>
          <table:table-cell office:value-type="float" office:value="-83.8707339" calcext:value-type="float">
            <text:p>-83.870733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45" calcext:value-type="float">
            <text:p>1642545</text:p>
          </table:table-cell>
          <table:table-cell office:value-type="string" calcext:value-type="string">
            <text:p>Porter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35213W</text:p>
          </table:table-cell>
          <table:table-cell office:value-type="float" office:value="35.8045291" calcext:value-type="float">
            <text:p>35.8045291</text:p>
          </table:table-cell>
          <table:table-cell office:value-type="float" office:value="-83.8701784" calcext:value-type="float">
            <text:p>-83.870178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48" calcext:value-type="float">
            <text:p>1642548</text:p>
          </table:table-cell>
          <table:table-cell office:value-type="string" calcext:value-type="string">
            <text:p>Prospect Junior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34805W</text:p>
          </table:table-cell>
          <table:table-cell office:value-type="float" office:value="35.8131416" calcext:value-type="float">
            <text:p>35.8131416</text:p>
          </table:table-cell>
          <table:table-cell office:value-type="float" office:value="-83.8012869" calcext:value-type="float">
            <text:p>-83.801286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30" calcext:value-type="float">
            <text:p>1308130</text:p>
          </table:table-cell>
          <table:table-cell office:value-type="string" calcext:value-type="string">
            <text:p>Red Ban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34605W</text:p>
          </table:table-cell>
          <table:table-cell office:value-type="float" office:value="35.6434211" calcext:value-type="float">
            <text:p>35.6434211</text:p>
          </table:table-cell>
          <table:table-cell office:value-type="float" office:value="-83.767951" calcext:value-type="float">
            <text:p>-83.76795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479" calcext:value-type="float">
            <text:p>1648479</text:p>
          </table:table-cell>
          <table:table-cell office:value-type="string" calcext:value-type="string">
            <text:p>Rockfo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35632W</text:p>
          </table:table-cell>
          <table:table-cell office:value-type="float" office:value="35.8239721" calcext:value-type="float">
            <text:p>35.8239721</text:p>
          </table:table-cell>
          <table:table-cell office:value-type="float" office:value="-83.9421262" calcext:value-type="float">
            <text:p>-83.942126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878" calcext:value-type="float">
            <text:p>1299878</text:p>
          </table:table-cell>
          <table:table-cell office:value-type="string" calcext:value-type="string">
            <text:p>Rocky Bra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35009W</text:p>
          </table:table-cell>
          <table:table-cell office:value-type="float" office:value="35.7425858" calcext:value-type="float">
            <text:p>35.7425858</text:p>
          </table:table-cell>
          <table:table-cell office:value-type="float" office:value="-83.8357314" calcext:value-type="float">
            <text:p>-83.835731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14" calcext:value-type="float">
            <text:p>1642514</text:p>
          </table:table-cell>
          <table:table-cell office:value-type="string" calcext:value-type="string">
            <text:p>Rocky Rid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271" calcext:value-type="float">
            <text:p>1300271</text:p>
          </table:table-cell>
          <table:table-cell office:value-type="string" calcext:value-type="string">
            <text:p>Rush Stro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40216W</text:p>
          </table:table-cell>
          <table:table-cell office:value-type="float" office:value="35.646471" calcext:value-type="float">
            <text:p>35.646471</text:p>
          </table:table-cell>
          <table:table-cell office:value-type="float" office:value="-84.0376843" calcext:value-type="float">
            <text:p>-84.037684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485" calcext:value-type="float">
            <text:p>1648485</text:p>
          </table:table-cell>
          <table:table-cell office:value-type="string" calcext:value-type="string">
            <text:p>Sam Hous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35827W</text:p>
          </table:table-cell>
          <table:table-cell office:value-type="float" office:value="35.7456385" calcext:value-type="float">
            <text:p>35.7456385</text:p>
          </table:table-cell>
          <table:table-cell office:value-type="float" office:value="-83.9740704" calcext:value-type="float">
            <text:p>-83.974070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017" calcext:value-type="float">
            <text:p>1308017</text:p>
          </table:table-cell>
          <table:table-cell office:value-type="string" calcext:value-type="string">
            <text:p>Sam Hou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35405W</text:p>
          </table:table-cell>
          <table:table-cell office:value-type="float" office:value="35.8020285" calcext:value-type="float">
            <text:p>35.8020285</text:p>
          </table:table-cell>
          <table:table-cell office:value-type="float" office:value="-83.9012907" calcext:value-type="float">
            <text:p>-83.901290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85" calcext:value-type="float">
            <text:p>1308085</text:p>
          </table:table-cell>
          <table:table-cell office:value-type="string" calcext:value-type="string">
            <text:p>Sixmi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35729W</text:p>
          </table:table-cell>
          <table:table-cell office:value-type="float" office:value="35.6556393" calcext:value-type="float">
            <text:p>35.6556393</text:p>
          </table:table-cell>
          <table:table-cell office:value-type="float" office:value="-83.9579585" calcext:value-type="float">
            <text:p>-83.957958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80" calcext:value-type="float">
            <text:p>1642580</text:p>
          </table:table-cell>
          <table:table-cell office:value-type="string" calcext:value-type="string">
            <text:p>Slab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161" calcext:value-type="float">
            <text:p>1648161</text:p>
          </table:table-cell>
          <table:table-cell office:value-type="string" calcext:value-type="string">
            <text:p>Springbroo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35842W</text:p>
          </table:table-cell>
          <table:table-cell office:value-type="float" office:value="35.7981382" calcext:value-type="float">
            <text:p>35.7981382</text:p>
          </table:table-cell>
          <table:table-cell office:value-type="float" office:value="-83.9782382" calcext:value-type="float">
            <text:p>-83.978238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29" calcext:value-type="float">
            <text:p>1308129</text:p>
          </table:table-cell>
          <table:table-cell office:value-type="string" calcext:value-type="string">
            <text:p>Townse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34417W</text:p>
          </table:table-cell>
          <table:table-cell office:value-type="float" office:value="35.6756438" calcext:value-type="float">
            <text:p>35.6756438</text:p>
          </table:table-cell>
          <table:table-cell office:value-type="float" office:value="-83.7379498" calcext:value-type="float">
            <text:p>-83.737949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99" calcext:value-type="float">
            <text:p>1642599</text:p>
          </table:table-cell>
          <table:table-cell office:value-type="string" calcext:value-type="string">
            <text:p>Townse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34519W</text:p>
          </table:table-cell>
          <table:table-cell office:value-type="float" office:value="35.6734212" calcext:value-type="float">
            <text:p>35.6734212</text:p>
          </table:table-cell>
          <table:table-cell office:value-type="float" office:value="-83.7551727" calcext:value-type="float">
            <text:p>-83.755172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98" calcext:value-type="float">
            <text:p>1642598</text:p>
          </table:table-cell>
          <table:table-cell office:value-type="string" calcext:value-type="string">
            <text:p>Townse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34519W</text:p>
          </table:table-cell>
          <table:table-cell office:value-type="float" office:value="35.6745323" calcext:value-type="float">
            <text:p>35.6745323</text:p>
          </table:table-cell>
          <table:table-cell office:value-type="float" office:value="-83.7551727" calcext:value-type="float">
            <text:p>-83.7551727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187" calcext:value-type="float">
            <text:p>1648187</text:p>
          </table:table-cell>
          <table:table-cell office:value-type="string" calcext:value-type="string">
            <text:p>Uni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35611W</text:p>
          </table:table-cell>
          <table:table-cell office:value-type="float" office:value="35.7511948" calcext:value-type="float">
            <text:p>35.7511948</text:p>
          </table:table-cell>
          <table:table-cell office:value-type="float" office:value="-83.9362911" calcext:value-type="float">
            <text:p>-83.936291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603" calcext:value-type="float">
            <text:p>1642603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6N</text:p>
          </table:table-cell>
          <table:table-cell office:value-type="string" calcext:value-type="string">
            <text:p>0840807W</text:p>
          </table:table-cell>
          <table:table-cell office:value-type="float" office:value="35.5878581" calcext:value-type="float">
            <text:p>35.5878581</text:p>
          </table:table-cell>
          <table:table-cell office:value-type="float" office:value="-84.1351891" calcext:value-type="float">
            <text:p>-84.135189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22" calcext:value-type="float">
            <text:p>1642522</text:p>
          </table:table-cell>
          <table:table-cell office:value-type="string" calcext:value-type="string">
            <text:p>Vo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504" calcext:value-type="float">
            <text:p>1273504</text:p>
          </table:table-cell>
          <table:table-cell office:value-type="string" calcext:value-type="string">
            <text:p>W J H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17N</text:p>
          </table:table-cell>
          <table:table-cell office:value-type="string" calcext:value-type="string">
            <text:p>0835833W</text:p>
          </table:table-cell>
          <table:table-cell office:value-type="float" office:value="35.7548051" calcext:value-type="float">
            <text:p>35.7548051</text:p>
          </table:table-cell>
          <table:table-cell office:value-type="float" office:value="-83.9757372" calcext:value-type="float">
            <text:p>-83.975737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19" calcext:value-type="float">
            <text:p>1308119</text:p>
          </table:table-cell>
          <table:table-cell office:value-type="string" calcext:value-type="string">
            <text:p>Wal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34839W</text:p>
          </table:table-cell>
          <table:table-cell office:value-type="float" office:value="35.7311975" calcext:value-type="float">
            <text:p>35.7311975</text:p>
          </table:table-cell>
          <table:table-cell office:value-type="float" office:value="-83.8107303" calcext:value-type="float">
            <text:p>-83.810730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91" calcext:value-type="float">
            <text:p>1642591</text:p>
          </table:table-cell>
          <table:table-cell office:value-type="string" calcext:value-type="string">
            <text:p>Walland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34838W</text:p>
          </table:table-cell>
          <table:table-cell office:value-type="float" office:value="35.7298086" calcext:value-type="float">
            <text:p>35.7298086</text:p>
          </table:table-cell>
          <table:table-cell office:value-type="float" office:value="-83.8104526" calcext:value-type="float">
            <text:p>-83.810452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18" calcext:value-type="float">
            <text:p>1308118</text:p>
          </table:table-cell>
          <table:table-cell office:value-type="string" calcext:value-type="string">
            <text:p>Wallan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34839W</text:p>
          </table:table-cell>
          <table:table-cell office:value-type="float" office:value="35.730642" calcext:value-type="float">
            <text:p>35.730642</text:p>
          </table:table-cell>
          <table:table-cell office:value-type="float" office:value="-83.8107303" calcext:value-type="float">
            <text:p>-83.810730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31" calcext:value-type="float">
            <text:p>1308031</text:p>
          </table:table-cell>
          <table:table-cell office:value-type="string" calcext:value-type="string">
            <text:p>Washing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35730W</text:p>
          </table:table-cell>
          <table:table-cell office:value-type="float" office:value="35.8178607" calcext:value-type="float">
            <text:p>35.8178607</text:p>
          </table:table-cell>
          <table:table-cell office:value-type="float" office:value="-83.9582378" calcext:value-type="float">
            <text:p>-83.958237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31" calcext:value-type="float">
            <text:p>1642531</text:p>
          </table:table-cell>
          <table:table-cell office:value-type="string" calcext:value-type="string">
            <text:p>West 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35829W</text:p>
          </table:table-cell>
          <table:table-cell office:value-type="float" office:value="35.7517496" calcext:value-type="float">
            <text:p>35.7517496</text:p>
          </table:table-cell>
          <table:table-cell office:value-type="float" office:value="-83.974626" calcext:value-type="float">
            <text:p>-83.97462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44" calcext:value-type="float">
            <text:p>1642544</text:p>
          </table:table-cell>
          <table:table-cell office:value-type="string" calcext:value-type="string">
            <text:p>Wild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5222W</text:p>
          </table:table-cell>
          <table:table-cell office:value-type="float" office:value="35.8042513" calcext:value-type="float">
            <text:p>35.8042513</text:p>
          </table:table-cell>
          <table:table-cell office:value-type="float" office:value="-83.8726785" calcext:value-type="float">
            <text:p>-83.872678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067" calcext:value-type="float">
            <text:p>1308067</text:p>
          </table:table-cell>
          <table:table-cell office:value-type="string" calcext:value-type="string">
            <text:p>William Bloun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40128W</text:p>
          </table:table-cell>
          <table:table-cell office:value-type="float" office:value="35.7348042" calcext:value-type="float">
            <text:p>35.7348042</text:p>
          </table:table-cell>
          <table:table-cell office:value-type="float" office:value="-84.0243504" calcext:value-type="float">
            <text:p>-84.024350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13" calcext:value-type="float">
            <text:p>1642613</text:p>
          </table:table-cell>
          <table:table-cell office:value-type="string" calcext:value-type="string">
            <text:p>Williamso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61" calcext:value-type="float">
            <text:p>1642561</text:p>
          </table:table-cell>
          <table:table-cell office:value-type="string" calcext:value-type="string">
            <text:p>Wood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800" calcext:value-type="float">
            <text:p>1304800</text:p>
          </table:table-cell>
          <table:table-cell office:value-type="string" calcext:value-type="string">
            <text:p>Allegheny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40239W</text:p>
          </table:table-cell>
          <table:table-cell office:value-type="float" office:value="35.5848044" calcext:value-type="float">
            <text:p>35.5848044</text:p>
          </table:table-cell>
          <table:table-cell office:value-type="float" office:value="-84.0440734" calcext:value-type="float">
            <text:p>-84.044073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60" calcext:value-type="float">
            <text:p>1308060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40609W</text:p>
          </table:table-cell>
          <table:table-cell office:value-type="float" office:value="35.7288084" calcext:value-type="float">
            <text:p>35.7288084</text:p>
          </table:table-cell>
          <table:table-cell office:value-type="float" office:value="-84.1023719" calcext:value-type="float">
            <text:p>-84.102371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621" calcext:value-type="float">
            <text:p>1642621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34300W</text:p>
          </table:table-cell>
          <table:table-cell office:value-type="float" office:value="35.6884218" calcext:value-type="float">
            <text:p>35.6884218</text:p>
          </table:table-cell>
          <table:table-cell office:value-type="float" office:value="-83.7165601" calcext:value-type="float">
            <text:p>-83.716560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0236" calcext:value-type="float">
            <text:p>1280236</text:p>
          </table:table-cell>
          <table:table-cell office:value-type="string" calcext:value-type="string">
            <text:p>Chand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35835W</text:p>
          </table:table-cell>
          <table:table-cell office:value-type="float" office:value="35.8349527" calcext:value-type="float">
            <text:p>35.8349527</text:p>
          </table:table-cell>
          <table:table-cell office:value-type="float" office:value="-83.9763509" calcext:value-type="float">
            <text:p>-83.976350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680" calcext:value-type="float">
            <text:p>1642680</text:p>
          </table:table-cell>
          <table:table-cell office:value-type="string" calcext:value-type="string">
            <text:p>Chilhowee Medica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83" calcext:value-type="float">
            <text:p>1642683</text:p>
          </table:table-cell>
          <table:table-cell office:value-type="string" calcext:value-type="string">
            <text:p>Cloudlan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89" calcext:value-type="float">
            <text:p>1642589</text:p>
          </table:table-cell>
          <table:table-cell office:value-type="string" calcext:value-type="string">
            <text:p>Cowa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34834W</text:p>
          </table:table-cell>
          <table:table-cell office:value-type="float" office:value="35.7498085" calcext:value-type="float">
            <text:p>35.7498085</text:p>
          </table:table-cell>
          <table:table-cell office:value-type="float" office:value="-83.8093414" calcext:value-type="float">
            <text:p>-83.809341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79" calcext:value-type="float">
            <text:p>1642679</text:p>
          </table:table-cell>
          <table:table-cell office:value-type="string" calcext:value-type="string">
            <text:p>Cure-al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213" calcext:value-type="float">
            <text:p>1283213</text:p>
          </table:table-cell>
          <table:table-cell office:value-type="string" calcext:value-type="string">
            <text:p>Dun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34647W</text:p>
          </table:table-cell>
          <table:table-cell office:value-type="float" office:value="35.6673096" calcext:value-type="float">
            <text:p>35.6673096</text:p>
          </table:table-cell>
          <table:table-cell office:value-type="float" office:value="-83.779618" calcext:value-type="float">
            <text:p>-83.77961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86" calcext:value-type="float">
            <text:p>1286386</text:p>
          </table:table-cell>
          <table:table-cell office:value-type="string" calcext:value-type="string">
            <text:p>Gul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40805W</text:p>
          </table:table-cell>
          <table:table-cell office:value-type="float" office:value="35.7081505" calcext:value-type="float">
            <text:p>35.7081505</text:p>
          </table:table-cell>
          <table:table-cell office:value-type="float" office:value="-84.1347964" calcext:value-type="float">
            <text:p>-84.134796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903" calcext:value-type="float">
            <text:p>1287903</text:p>
          </table:table-cell>
          <table:table-cell office:value-type="string" calcext:value-type="string">
            <text:p>Hise Roulett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35309W</text:p>
          </table:table-cell>
          <table:table-cell office:value-type="float" office:value="35.6980076" calcext:value-type="float">
            <text:p>35.6980076</text:p>
          </table:table-cell>
          <table:table-cell office:value-type="float" office:value="-83.8857413" calcext:value-type="float">
            <text:p>-83.885741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681" calcext:value-type="float">
            <text:p>164268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611" calcext:value-type="float">
            <text:p>1290611</text:p>
          </table:table-cell>
          <table:table-cell office:value-type="string" calcext:value-type="string">
            <text:p>La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56N</text:p>
          </table:table-cell>
          <table:table-cell office:value-type="string" calcext:value-type="string">
            <text:p>0840508W</text:p>
          </table:table-cell>
          <table:table-cell office:value-type="float" office:value="35.7489121" calcext:value-type="float">
            <text:p>35.7489121</text:p>
          </table:table-cell>
          <table:table-cell office:value-type="float" office:value="-84.0856186" calcext:value-type="float">
            <text:p>-84.085618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7993" calcext:value-type="float">
            <text:p>1307993</text:p>
          </table:table-cell>
          <table:table-cell office:value-type="string" calcext:value-type="string">
            <text:p>Lovingwoo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40235W</text:p>
          </table:table-cell>
          <table:table-cell office:value-type="float" office:value="35.788158" calcext:value-type="float">
            <text:p>35.788158</text:p>
          </table:table-cell>
          <table:table-cell office:value-type="float" office:value="-84.0431204" calcext:value-type="float">
            <text:p>-84.043120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682" calcext:value-type="float">
            <text:p>1642682</text:p>
          </table:table-cell>
          <table:table-cell office:value-type="string" calcext:value-type="string">
            <text:p>McGinle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77" calcext:value-type="float">
            <text:p>1642677</text:p>
          </table:table-cell>
          <table:table-cell office:value-type="string" calcext:value-type="string">
            <text:p>McTe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35620W</text:p>
          </table:table-cell>
          <table:table-cell office:value-type="float" office:value="35.8242499" calcext:value-type="float">
            <text:p>35.8242499</text:p>
          </table:table-cell>
          <table:table-cell office:value-type="float" office:value="-83.9387927" calcext:value-type="float">
            <text:p>-83.938792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78" calcext:value-type="float">
            <text:p>1642678</text:p>
          </table:table-cell>
          <table:table-cell office:value-type="string" calcext:value-type="string">
            <text:p>Melrose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576" calcext:value-type="float">
            <text:p>1642576</text:p>
          </table:table-cell>
          <table:table-cell office:value-type="string" calcext:value-type="string">
            <text:p>Montval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35743W</text:p>
          </table:table-cell>
          <table:table-cell office:value-type="float" office:value="35.6398059" calcext:value-type="float">
            <text:p>35.6398059</text:p>
          </table:table-cell>
          <table:table-cell office:value-type="float" office:value="-83.9618475" calcext:value-type="float">
            <text:p>-83.9618475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220" calcext:value-type="float">
            <text:p>1294220</text:p>
          </table:table-cell>
          <table:table-cell office:value-type="string" calcext:value-type="string">
            <text:p>Moo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35344W</text:p>
          </table:table-cell>
          <table:table-cell office:value-type="float" office:value="35.6925848" calcext:value-type="float">
            <text:p>35.6925848</text:p>
          </table:table-cell>
          <table:table-cell office:value-type="float" office:value="-83.8954561" calcext:value-type="float">
            <text:p>-83.895456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90" calcext:value-type="float">
            <text:p>1647790</text:p>
          </table:table-cell>
          <table:table-cell office:value-type="string" calcext:value-type="string">
            <text:p>Mount Nebo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084" calcext:value-type="float">
            <text:p>1297084</text:p>
          </table:table-cell>
          <table:table-cell office:value-type="string" calcext:value-type="string">
            <text:p>Pear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19N</text:p>
          </table:table-cell>
          <table:table-cell office:value-type="string" calcext:value-type="string">
            <text:p>0835906W</text:p>
          </table:table-cell>
          <table:table-cell office:value-type="float" office:value="35.7220272" calcext:value-type="float">
            <text:p>35.7220272</text:p>
          </table:table-cell>
          <table:table-cell office:value-type="float" office:value="-83.9849041" calcext:value-type="float">
            <text:p>-83.984904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20" calcext:value-type="float">
            <text:p>1298220</text:p>
          </table:table-cell>
          <table:table-cell office:value-type="string" calcext:value-type="string">
            <text:p>Pop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40341W</text:p>
          </table:table-cell>
          <table:table-cell office:value-type="float" office:value="35.588693" calcext:value-type="float">
            <text:p>35.588693</text:p>
          </table:table-cell>
          <table:table-cell office:value-type="float" office:value="-84.0612965" calcext:value-type="float">
            <text:p>-84.061296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65" calcext:value-type="float">
            <text:p>1298565</text:p>
          </table:table-cell>
          <table:table-cell office:value-type="string" calcext:value-type="string">
            <text:p>Proffi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40115W</text:p>
          </table:table-cell>
          <table:table-cell office:value-type="float" office:value="35.7969002" calcext:value-type="float">
            <text:p>35.7969002</text:p>
          </table:table-cell>
          <table:table-cell office:value-type="float" office:value="-84.0209614" calcext:value-type="float">
            <text:p>-84.020961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577" calcext:value-type="float">
            <text:p>1642577</text:p>
          </table:table-cell>
          <table:table-cell office:value-type="string" calcext:value-type="string">
            <text:p>Sweet William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395" calcext:value-type="float">
            <text:p>1274395</text:p>
          </table:table-cell>
          <table:table-cell office:value-type="string" calcext:value-type="string">
            <text:p>White Oa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35632W</text:p>
          </table:table-cell>
          <table:table-cell office:value-type="float" office:value="35.7101252" calcext:value-type="float">
            <text:p>35.7101252</text:p>
          </table:table-cell>
          <table:table-cell office:value-type="float" office:value="-83.9423556" calcext:value-type="float">
            <text:p>-83.942355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524" calcext:value-type="float">
            <text:p>1642524</text:p>
          </table:table-cell>
          <table:table-cell office:value-type="string" calcext:value-type="string">
            <text:p>Wildwood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022" calcext:value-type="float">
            <text:p>1275022</text:p>
          </table:table-cell>
          <table:table-cell office:value-type="string" calcext:value-type="string">
            <text:p>Woo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56N</text:p>
          </table:table-cell>
          <table:table-cell office:value-type="string" calcext:value-type="string">
            <text:p>0840507W</text:p>
          </table:table-cell>
          <table:table-cell office:value-type="float" office:value="35.6323034" calcext:value-type="float">
            <text:p>35.6323034</text:p>
          </table:table-cell>
          <table:table-cell office:value-type="float" office:value="-84.0851867" calcext:value-type="float">
            <text:p>-84.085186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628" calcext:value-type="float">
            <text:p>1642628</text:p>
          </table:table-cell>
          <table:table-cell office:value-type="string" calcext:value-type="string">
            <text:p>Yellow Sulphu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lockhous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758" calcext:value-type="float">
            <text:p>1304758</text:p>
          </table:table-cell>
          <table:table-cell office:value-type="string" calcext:value-type="string">
            <text:p>Abr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35956W</text:p>
          </table:table-cell>
          <table:table-cell office:value-type="float" office:value="35.555639" calcext:value-type="float">
            <text:p>35.555639</text:p>
          </table:table-cell>
          <table:table-cell office:value-type="float" office:value="-83.9987932" calcext:value-type="float">
            <text:p>-83.9987932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34528W</text:p>
          </table:table-cell>
          <table:table-cell office:value-type="float" office:value="35.5888889" calcext:value-type="float">
            <text:p>35.5888889</text:p>
          </table:table-cell>
          <table:table-cell office:value-type="float" office:value="-83.7577778" calcext:value-type="float">
            <text:p>-83.7577778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6/2013</text:p>
          </table:table-cell>
          <table:table-cell table:number-columns-repeated="44"/>
        </table:table-row>
        <table:table-row table:style-name="ro1">
          <table:table-cell office:value-type="float" office:value="1275755" calcext:value-type="float">
            <text:p>1275755</text:p>
          </table:table-cell>
          <table:table-cell office:value-type="string" calcext:value-type="string">
            <text:p>Andy McCu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35338W</text:p>
          </table:table-cell>
          <table:table-cell office:value-type="float" office:value="35.6014743" calcext:value-type="float">
            <text:p>35.6014743</text:p>
          </table:table-cell>
          <table:table-cell office:value-type="float" office:value="-83.8937893" calcext:value-type="float">
            <text:p>-83.8937893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35302W</text:p>
          </table:table-cell>
          <table:table-cell office:value-type="float" office:value="35.5897222" calcext:value-type="float">
            <text:p>35.5897222</text:p>
          </table:table-cell>
          <table:table-cell office:value-type="float" office:value="-83.8838889" calcext:value-type="float">
            <text:p>-83.8838889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74" calcext:value-type="float">
            <text:p>1275774</text:p>
          </table:table-cell>
          <table:table-cell office:value-type="string" calcext:value-type="string">
            <text:p>Anth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34528W</text:p>
          </table:table-cell>
          <table:table-cell office:value-type="float" office:value="35.5888889" calcext:value-type="float">
            <text:p>35.5888889</text:p>
          </table:table-cell>
          <table:table-cell office:value-type="float" office:value="-83.7577778" calcext:value-type="float">
            <text:p>-83.7577778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34352W</text:p>
          </table:table-cell>
          <table:table-cell office:value-type="float" office:value="35.5648114" calcext:value-type="float">
            <text:p>35.5648114</text:p>
          </table:table-cell>
          <table:table-cell office:value-type="float" office:value="-83.7310052" calcext:value-type="float">
            <text:p>-83.7310052</text:p>
          </table:table-cell>
          <table:table-cell office:value-type="float" office:value="742" calcext:value-type="float">
            <text:p>742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75835" calcext:value-type="float">
            <text:p>1275835</text:p>
          </table:table-cell>
          <table:table-cell office:value-type="string" calcext:value-type="string">
            <text:p>Arbutu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35136W</text:p>
          </table:table-cell>
          <table:table-cell office:value-type="float" office:value="35.5973084" calcext:value-type="float">
            <text:p>35.5973084</text:p>
          </table:table-cell>
          <table:table-cell office:value-type="float" office:value="-83.859899" calcext:value-type="float">
            <text:p>-83.859899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35016W</text:p>
          </table:table-cell>
          <table:table-cell office:value-type="float" office:value="35.6230556" calcext:value-type="float">
            <text:p>35.6230556</text:p>
          </table:table-cell>
          <table:table-cell office:value-type="float" office:value="-83.8377778" calcext:value-type="float">
            <text:p>-83.8377778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45" calcext:value-type="float">
            <text:p>1275945</text:p>
          </table:table-cell>
          <table:table-cell office:value-type="string" calcext:value-type="string">
            <text:p>Ash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34214W</text:p>
          </table:table-cell>
          <table:table-cell office:value-type="float" office:value="35.6548113" calcext:value-type="float">
            <text:p>35.6548113</text:p>
          </table:table-cell>
          <table:table-cell office:value-type="float" office:value="-83.7037819" calcext:value-type="float">
            <text:p>-83.7037819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34204W</text:p>
          </table:table-cell>
          <table:table-cell office:value-type="float" office:value="35.6458333" calcext:value-type="float">
            <text:p>35.6458333</text:p>
          </table:table-cell>
          <table:table-cell office:value-type="float" office:value="-83.7011111" calcext:value-type="float">
            <text:p>-83.7011111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92" calcext:value-type="float">
            <text:p>1276292</text:p>
          </table:table-cell>
          <table:table-cell office:value-type="string" calcext:value-type="string">
            <text:p>Bareh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34151W</text:p>
          </table:table-cell>
          <table:table-cell office:value-type="float" office:value="35.652867" calcext:value-type="float">
            <text:p>35.652867</text:p>
          </table:table-cell>
          <table:table-cell office:value-type="float" office:value="-83.6973927" calcext:value-type="float">
            <text:p>-83.6973927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34124W</text:p>
          </table:table-cell>
          <table:table-cell office:value-type="float" office:value="35.6558333" calcext:value-type="float">
            <text:p>35.6558333</text:p>
          </table:table-cell>
          <table:table-cell office:value-type="float" office:value="-83.69" calcext:value-type="float">
            <text:p>-83.69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02" calcext:value-type="float">
            <text:p>1276302</text:p>
          </table:table-cell>
          <table:table-cell office:value-type="string" calcext:value-type="string">
            <text:p>Bark Camp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35026W</text:p>
          </table:table-cell>
          <table:table-cell office:value-type="float" office:value="35.6459196" calcext:value-type="float">
            <text:p>35.6459196</text:p>
          </table:table-cell>
          <table:table-cell office:value-type="float" office:value="-83.8404539" calcext:value-type="float">
            <text:p>-83.8404539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35114W</text:p>
          </table:table-cell>
          <table:table-cell office:value-type="float" office:value="35.6336111" calcext:value-type="float">
            <text:p>35.6336111</text:p>
          </table:table-cell>
          <table:table-cell office:value-type="float" office:value="-83.8538889" calcext:value-type="float">
            <text:p>-83.8538889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07" calcext:value-type="float">
            <text:p>1276607</text:p>
          </table:table-cell>
          <table:table-cell office:value-type="string" calcext:value-type="string">
            <text:p>Bear 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35642W</text:p>
          </table:table-cell>
          <table:table-cell office:value-type="float" office:value="35.5514735" calcext:value-type="float">
            <text:p>35.5514735</text:p>
          </table:table-cell>
          <table:table-cell office:value-type="float" office:value="-83.9449023" calcext:value-type="float">
            <text:p>-83.9449023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35540W</text:p>
          </table:table-cell>
          <table:table-cell office:value-type="float" office:value="35.5688889" calcext:value-type="float">
            <text:p>35.5688889</text:p>
          </table:table-cell>
          <table:table-cell office:value-type="float" office:value="-83.9277778" calcext:value-type="float">
            <text:p>-83.9277778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27" calcext:value-type="float">
            <text:p>1276627</text:p>
          </table:table-cell>
          <table:table-cell office:value-type="string" calcext:value-type="string">
            <text:p>Bear Sig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34137W</text:p>
          </table:table-cell>
          <table:table-cell office:value-type="float" office:value="35.6473115" calcext:value-type="float">
            <text:p>35.6473115</text:p>
          </table:table-cell>
          <table:table-cell office:value-type="float" office:value="-83.6935037" calcext:value-type="float">
            <text:p>-83.6935037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34159W</text:p>
          </table:table-cell>
          <table:table-cell office:value-type="float" office:value="35.6447222" calcext:value-type="float">
            <text:p>35.6447222</text:p>
          </table:table-cell>
          <table:table-cell office:value-type="float" office:value="-83.6997222" calcext:value-type="float">
            <text:p>-83.6997222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33" calcext:value-type="float">
            <text:p>1276633</text:p>
          </table:table-cell>
          <table:table-cell office:value-type="string" calcext:value-type="string">
            <text:p>Beard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35101W</text:p>
          </table:table-cell>
          <table:table-cell office:value-type="float" office:value="35.662586" calcext:value-type="float">
            <text:p>35.662586</text:p>
          </table:table-cell>
          <table:table-cell office:value-type="float" office:value="-83.8501765" calcext:value-type="float">
            <text:p>-83.8501765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35235W</text:p>
          </table:table-cell>
          <table:table-cell office:value-type="float" office:value="35.6259189" calcext:value-type="float">
            <text:p>35.6259189</text:p>
          </table:table-cell>
          <table:table-cell office:value-type="float" office:value="-83.8762886" calcext:value-type="float">
            <text:p>-83.8762886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28" calcext:value-type="float">
            <text:p>1305028</text:p>
          </table:table-cell>
          <table:table-cell office:value-type="string" calcext:value-type="string">
            <text:p>Bearwa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34347W</text:p>
          </table:table-cell>
          <table:table-cell office:value-type="float" office:value="35.7450879" calcext:value-type="float">
            <text:p>35.7450879</text:p>
          </table:table-cell>
          <table:table-cell office:value-type="float" office:value="-83.729616" calcext:value-type="float">
            <text:p>-83.729616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34356W</text:p>
          </table:table-cell>
          <table:table-cell office:value-type="float" office:value="35.7648099" calcext:value-type="float">
            <text:p>35.7648099</text:p>
          </table:table-cell>
          <table:table-cell office:value-type="float" office:value="-83.7321164" calcext:value-type="float">
            <text:p>-83.7321164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70" calcext:value-type="float">
            <text:p>1276770</text:p>
          </table:table-cell>
          <table:table-cell office:value-type="string" calcext:value-type="string">
            <text:p>Be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34336W</text:p>
          </table:table-cell>
          <table:table-cell office:value-type="float" office:value="35.5917558" calcext:value-type="float">
            <text:p>35.5917558</text:p>
          </table:table-cell>
          <table:table-cell office:value-type="float" office:value="-83.7265606" calcext:value-type="float">
            <text:p>-83.7265606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34221W</text:p>
          </table:table-cell>
          <table:table-cell office:value-type="float" office:value="35.5694444" calcext:value-type="float">
            <text:p>35.5694444</text:p>
          </table:table-cell>
          <table:table-cell office:value-type="float" office:value="-83.7058333" calcext:value-type="float">
            <text:p>-83.7058333</text:p>
          </table:table-cell>
          <table:table-cell office:value-type="float" office:value="820" calcext:value-type="float">
            <text:p>820</text:p>
          </table:table-cell>
          <table:table-cell office:value-type="float" office:value="2690" calcext:value-type="float">
            <text:p>269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07" calcext:value-type="float">
            <text:p>1276907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35758W</text:p>
          </table:table-cell>
          <table:table-cell office:value-type="float" office:value="35.5903617" calcext:value-type="float">
            <text:p>35.5903617</text:p>
          </table:table-cell>
          <table:table-cell office:value-type="float" office:value="-83.9660142" calcext:value-type="float">
            <text:p>-83.9660142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35531W</text:p>
          </table:table-cell>
          <table:table-cell office:value-type="float" office:value="35.6356401" calcext:value-type="float">
            <text:p>35.6356401</text:p>
          </table:table-cell>
          <table:table-cell office:value-type="float" office:value="-83.9251794" calcext:value-type="float">
            <text:p>-83.9251794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23" calcext:value-type="float">
            <text:p>1276923</text:p>
          </table:table-cell>
          <table:table-cell office:value-type="string" calcext:value-type="string">
            <text:p>Bell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35346W</text:p>
          </table:table-cell>
          <table:table-cell office:value-type="float" office:value="35.5767522" calcext:value-type="float">
            <text:p>35.5767522</text:p>
          </table:table-cell>
          <table:table-cell office:value-type="float" office:value="-83.8960115" calcext:value-type="float">
            <text:p>-83.8960115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35419W</text:p>
          </table:table-cell>
          <table:table-cell office:value-type="float" office:value="35.5511111" calcext:value-type="float">
            <text:p>35.5511111</text:p>
          </table:table-cell>
          <table:table-cell office:value-type="float" office:value="-83.9052778" calcext:value-type="float">
            <text:p>-83.9052778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11" calcext:value-type="float">
            <text:p>1277211</text:p>
          </table:table-cell>
          <table:table-cell office:value-type="string" calcext:value-type="string">
            <text:p>Bib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35537W</text:p>
          </table:table-cell>
          <table:table-cell office:value-type="float" office:value="35.5045296" calcext:value-type="float">
            <text:p>35.5045296</text:p>
          </table:table-cell>
          <table:table-cell office:value-type="float" office:value="-83.9268459" calcext:value-type="float">
            <text:p>-83.9268459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35342W</text:p>
          </table:table-cell>
          <table:table-cell office:value-type="float" office:value="35.5152778" calcext:value-type="float">
            <text:p>35.5152778</text:p>
          </table:table-cell>
          <table:table-cell office:value-type="float" office:value="-83.895" calcext:value-type="float">
            <text:p>-83.895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08" calcext:value-type="float">
            <text:p>1277408</text:p>
          </table:table-cell>
          <table:table-cell office:value-type="string" calcext:value-type="string">
            <text:p>Bi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35739W</text:p>
          </table:table-cell>
          <table:table-cell office:value-type="float" office:value="35.6603615" calcext:value-type="float">
            <text:p>35.6603615</text:p>
          </table:table-cell>
          <table:table-cell office:value-type="float" office:value="-83.9607364" calcext:value-type="float">
            <text:p>-83.9607364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35659W</text:p>
          </table:table-cell>
          <table:table-cell office:value-type="float" office:value="35.6380556" calcext:value-type="float">
            <text:p>35.6380556</text:p>
          </table:table-cell>
          <table:table-cell office:value-type="float" office:value="-83.9497222" calcext:value-type="float">
            <text:p>-83.9497222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71" calcext:value-type="float">
            <text:p>1277571</text:p>
          </table:table-cell>
          <table:table-cell office:value-type="string" calcext:value-type="string">
            <text:p>Black 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6N</text:p>
          </table:table-cell>
          <table:table-cell office:value-type="string" calcext:value-type="string">
            <text:p>0835520W</text:p>
          </table:table-cell>
          <table:table-cell office:value-type="float" office:value="35.5073075" calcext:value-type="float">
            <text:p>35.5073075</text:p>
          </table:table-cell>
          <table:table-cell office:value-type="float" office:value="-83.9221236" calcext:value-type="float">
            <text:p>-83.9221236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35337W</text:p>
          </table:table-cell>
          <table:table-cell office:value-type="float" office:value="35.5219444" calcext:value-type="float">
            <text:p>35.5219444</text:p>
          </table:table-cell>
          <table:table-cell office:value-type="float" office:value="-83.8936111" calcext:value-type="float">
            <text:p>-83.8936111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75" calcext:value-type="float">
            <text:p>1305275</text:p>
          </table:table-cell>
          <table:table-cell office:value-type="string" calcext:value-type="string">
            <text:p>Black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2N</text:p>
          </table:table-cell>
          <table:table-cell office:value-type="string" calcext:value-type="string">
            <text:p>0835904W</text:p>
          </table:table-cell>
          <table:table-cell office:value-type="float" office:value="35.5311949" calcext:value-type="float">
            <text:p>35.5311949</text:p>
          </table:table-cell>
          <table:table-cell office:value-type="float" office:value="-83.9843481" calcext:value-type="float">
            <text:p>-83.9843481</text:p>
          </table:table-cell>
          <table:table-cell office:value-type="string" calcext:value-type="string">
            <text:p>353253N</text:p>
          </table:table-cell>
          <table:table-cell office:value-type="string" calcext:value-type="string">
            <text:p>0835831W</text:p>
          </table:table-cell>
          <table:table-cell office:value-type="float" office:value="35.5480556" calcext:value-type="float">
            <text:p>35.5480556</text:p>
          </table:table-cell>
          <table:table-cell office:value-type="float" office:value="-83.9752778" calcext:value-type="float">
            <text:p>-83.9752778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35" calcext:value-type="float">
            <text:p>1277635</text:p>
          </table:table-cell>
          <table:table-cell office:value-type="string" calcext:value-type="string">
            <text:p>Blai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35034W</text:p>
          </table:table-cell>
          <table:table-cell office:value-type="float" office:value="35.6939748" calcext:value-type="float">
            <text:p>35.6939748</text:p>
          </table:table-cell>
          <table:table-cell office:value-type="float" office:value="-83.8426762" calcext:value-type="float">
            <text:p>-83.8426762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35019W</text:p>
          </table:table-cell>
          <table:table-cell office:value-type="float" office:value="35.6711111" calcext:value-type="float">
            <text:p>35.6711111</text:p>
          </table:table-cell>
          <table:table-cell office:value-type="float" office:value="-83.8386111" calcext:value-type="float">
            <text:p>-83.8386111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51" calcext:value-type="float">
            <text:p>1277851</text:p>
          </table:table-cell>
          <table:table-cell office:value-type="string" calcext:value-type="string">
            <text:p>Boarh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35844W</text:p>
          </table:table-cell>
          <table:table-cell office:value-type="float" office:value="35.5245284" calcext:value-type="float">
            <text:p>35.5245284</text:p>
          </table:table-cell>
          <table:table-cell office:value-type="float" office:value="-83.9787924" calcext:value-type="float">
            <text:p>-83.9787924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35807W</text:p>
          </table:table-cell>
          <table:table-cell office:value-type="float" office:value="35.5233333" calcext:value-type="float">
            <text:p>35.5233333</text:p>
          </table:table-cell>
          <table:table-cell office:value-type="float" office:value="-83.9686111" calcext:value-type="float">
            <text:p>-83.9686111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47" calcext:value-type="float">
            <text:p>1278047</text:p>
          </table:table-cell>
          <table:table-cell office:value-type="string" calcext:value-type="string">
            <text:p>Bow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35036W</text:p>
          </table:table-cell>
          <table:table-cell office:value-type="float" office:value="35.5595311" calcext:value-type="float">
            <text:p>35.5595311</text:p>
          </table:table-cell>
          <table:table-cell office:value-type="float" office:value="-83.8432317" calcext:value-type="float">
            <text:p>-83.8432317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35156W</text:p>
          </table:table-cell>
          <table:table-cell office:value-type="float" office:value="35.5233333" calcext:value-type="float">
            <text:p>35.5233333</text:p>
          </table:table-cell>
          <table:table-cell office:value-type="float" office:value="-83.8655556" calcext:value-type="float">
            <text:p>-83.8655556</text:p>
          </table:table-cell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82" calcext:value-type="float">
            <text:p>1278082</text:p>
          </table:table-cell>
          <table:table-cell office:value-type="string" calcext:value-type="string">
            <text:p>Bowman St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34015W</text:p>
          </table:table-cell>
          <table:table-cell office:value-type="float" office:value="35.6264789" calcext:value-type="float">
            <text:p>35.6264789</text:p>
          </table:table-cell>
          <table:table-cell office:value-type="float" office:value="-83.670725" calcext:value-type="float">
            <text:p>-83.670725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33935W</text:p>
          </table:table-cell>
          <table:table-cell office:value-type="float" office:value="35.6294444" calcext:value-type="float">
            <text:p>35.6294444</text:p>
          </table:table-cell>
          <table:table-cell office:value-type="float" office:value="-83.6597222" calcext:value-type="float">
            <text:p>-83.6597222</text:p>
          </table:table-cell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07" calcext:value-type="float">
            <text:p>1278307</text:p>
          </table:table-cell>
          <table:table-cell office:value-type="string" calcext:value-type="string">
            <text:p>Bri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34749W</text:p>
          </table:table-cell>
          <table:table-cell office:value-type="float" office:value="35.6889758" calcext:value-type="float">
            <text:p>35.6889758</text:p>
          </table:table-cell>
          <table:table-cell office:value-type="float" office:value="-83.7968409" calcext:value-type="float">
            <text:p>-83.7968409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34706W</text:p>
          </table:table-cell>
          <table:table-cell office:value-type="float" office:value="35.6963889" calcext:value-type="float">
            <text:p>35.6963889</text:p>
          </table:table-cell>
          <table:table-cell office:value-type="float" office:value="-83.785" calcext:value-type="float">
            <text:p>-83.785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08" calcext:value-type="float">
            <text:p>1278308</text:p>
          </table:table-cell>
          <table:table-cell office:value-type="string" calcext:value-type="string">
            <text:p>Bri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34756W</text:p>
          </table:table-cell>
          <table:table-cell office:value-type="float" office:value="35.694809" calcext:value-type="float">
            <text:p>35.694809</text:p>
          </table:table-cell>
          <table:table-cell office:value-type="float" office:value="-83.7987855" calcext:value-type="float">
            <text:p>-83.7987855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34639W</text:p>
          </table:table-cell>
          <table:table-cell office:value-type="float" office:value="35.7055556" calcext:value-type="float">
            <text:p>35.7055556</text:p>
          </table:table-cell>
          <table:table-cell office:value-type="float" office:value="-83.7775" calcext:value-type="float">
            <text:p>-83.7775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30" calcext:value-type="float">
            <text:p>1278330</text:p>
          </table:table-cell>
          <table:table-cell office:value-type="string" calcext:value-type="string">
            <text:p>Bric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34329W</text:p>
          </table:table-cell>
          <table:table-cell office:value-type="float" office:value="35.6798107" calcext:value-type="float">
            <text:p>35.6798107</text:p>
          </table:table-cell>
          <table:table-cell office:value-type="float" office:value="-83.7246159" calcext:value-type="float">
            <text:p>-83.7246159</text:p>
          </table:table-cell>
          <table:table-cell office:value-type="string" calcext:value-type="string">
            <text:p>354137N</text:p>
          </table:table-cell>
          <table:table-cell office:value-type="string" calcext:value-type="string">
            <text:p>0834052W</text:p>
          </table:table-cell>
          <table:table-cell office:value-type="float" office:value="35.6936111" calcext:value-type="float">
            <text:p>35.6936111</text:p>
          </table:table-cell>
          <table:table-cell office:value-type="float" office:value="-83.6811111" calcext:value-type="float">
            <text:p>-83.6811111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70" calcext:value-type="float">
            <text:p>1278370</text:p>
          </table:table-cell>
          <table:table-cell office:value-type="string" calcext:value-type="string">
            <text:p>Brier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35004W</text:p>
          </table:table-cell>
          <table:table-cell office:value-type="float" office:value="35.5370315" calcext:value-type="float">
            <text:p>35.5370315</text:p>
          </table:table-cell>
          <table:table-cell office:value-type="float" office:value="-83.8343425" calcext:value-type="float">
            <text:p>-83.8343425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34945W</text:p>
          </table:table-cell>
          <table:table-cell office:value-type="float" office:value="35.5263889" calcext:value-type="float">
            <text:p>35.5263889</text:p>
          </table:table-cell>
          <table:table-cell office:value-type="float" office:value="-83.8291667" calcext:value-type="float">
            <text:p>-83.8291667</text:p>
          </table:table-cell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72" calcext:value-type="float">
            <text:p>1278572</text:p>
          </table:table-cell>
          <table:table-cell office:value-type="string" calcext:value-type="string">
            <text:p>Br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35810W</text:p>
          </table:table-cell>
          <table:table-cell office:value-type="float" office:value="35.760083" calcext:value-type="float">
            <text:p>35.760083</text:p>
          </table:table-cell>
          <table:table-cell office:value-type="float" office:value="-83.9693482" calcext:value-type="float">
            <text:p>-83.9693482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35631W</text:p>
          </table:table-cell>
          <table:table-cell office:value-type="float" office:value="35.7295281" calcext:value-type="float">
            <text:p>35.7295281</text:p>
          </table:table-cell>
          <table:table-cell office:value-type="float" office:value="-83.9418468" calcext:value-type="float">
            <text:p>-83.9418468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63" calcext:value-type="float">
            <text:p>1278663</text:p>
          </table:table-cell>
          <table:table-cell office:value-type="string" calcext:value-type="string">
            <text:p>Bru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35558W</text:p>
          </table:table-cell>
          <table:table-cell office:value-type="float" office:value="35.559807" calcext:value-type="float">
            <text:p>35.559807</text:p>
          </table:table-cell>
          <table:table-cell office:value-type="float" office:value="-83.9326796" calcext:value-type="float">
            <text:p>-83.9326796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35529W</text:p>
          </table:table-cell>
          <table:table-cell office:value-type="float" office:value="35.5583333" calcext:value-type="float">
            <text:p>35.5583333</text:p>
          </table:table-cell>
          <table:table-cell office:value-type="float" office:value="-83.9247222" calcext:value-type="float">
            <text:p>-83.9247222</text:p>
          </table:table-cell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33" calcext:value-type="float">
            <text:p>1278733</text:p>
          </table:table-cell>
          <table:table-cell office:value-type="string" calcext:value-type="string">
            <text:p>Bry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34343W</text:p>
          </table:table-cell>
          <table:table-cell office:value-type="float" office:value="35.6414776" calcext:value-type="float">
            <text:p>35.6414776</text:p>
          </table:table-cell>
          <table:table-cell office:value-type="float" office:value="-83.728505" calcext:value-type="float">
            <text:p>-83.728505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34416W</text:p>
          </table:table-cell>
          <table:table-cell office:value-type="float" office:value="35.6480556" calcext:value-type="float">
            <text:p>35.6480556</text:p>
          </table:table-cell>
          <table:table-cell office:value-type="float" office:value="-83.7377778" calcext:value-type="float">
            <text:p>-83.7377778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71" calcext:value-type="float">
            <text:p>1269271</text:p>
          </table:table-cell>
          <table:table-cell office:value-type="string" calcext:value-type="string">
            <text:p>Buck Sh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35452W</text:p>
          </table:table-cell>
          <table:table-cell office:value-type="float" office:value="35.6181405" calcext:value-type="float">
            <text:p>35.6181405</text:p>
          </table:table-cell>
          <table:table-cell office:value-type="float" office:value="-83.9143456" calcext:value-type="float">
            <text:p>-83.9143456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35401W</text:p>
          </table:table-cell>
          <table:table-cell office:value-type="float" office:value="35.6361962" calcext:value-type="float">
            <text:p>35.6361962</text:p>
          </table:table-cell>
          <table:table-cell office:value-type="float" office:value="-83.9001784" calcext:value-type="float">
            <text:p>-83.9001784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278941" calcext:value-type="float">
            <text:p>1278941</text:p>
          </table:table-cell>
          <table:table-cell office:value-type="string" calcext:value-type="string">
            <text:p>B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34114W</text:p>
          </table:table-cell>
          <table:table-cell office:value-type="float" office:value="35.6381451" calcext:value-type="float">
            <text:p>35.6381451</text:p>
          </table:table-cell>
          <table:table-cell office:value-type="float" office:value="-83.6871146" calcext:value-type="float">
            <text:p>-83.6871146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34055W</text:p>
          </table:table-cell>
          <table:table-cell office:value-type="float" office:value="35.6402778" calcext:value-type="float">
            <text:p>35.6402778</text:p>
          </table:table-cell>
          <table:table-cell office:value-type="float" office:value="-83.6819444" calcext:value-type="float">
            <text:p>-83.6819444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09" calcext:value-type="float">
            <text:p>1279009</text:p>
          </table:table-cell>
          <table:table-cell office:value-type="string" calcext:value-type="string">
            <text:p>Bunker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35738W</text:p>
          </table:table-cell>
          <table:table-cell office:value-type="float" office:value="35.5223066" calcext:value-type="float">
            <text:p>35.5223066</text:p>
          </table:table-cell>
          <table:table-cell office:value-type="float" office:value="-83.9604584" calcext:value-type="float">
            <text:p>-83.9604584</text:p>
          </table:table-cell>
          <table:table-cell office:value-type="string" calcext:value-type="string">
            <text:p>353148N</text:p>
          </table:table-cell>
          <table:table-cell office:value-type="string" calcext:value-type="string">
            <text:p>0835614W</text:p>
          </table:table-cell>
          <table:table-cell office:value-type="float" office:value="35.53" calcext:value-type="float">
            <text:p>35.53</text:p>
          </table:table-cell>
          <table:table-cell office:value-type="float" office:value="-83.9372222" calcext:value-type="float">
            <text:p>-83.9372222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13" calcext:value-type="float">
            <text:p>1279013</text:p>
          </table:table-cell>
          <table:table-cell office:value-type="string" calcext:value-type="string">
            <text:p>Bunt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34817W</text:p>
          </table:table-cell>
          <table:table-cell office:value-type="float" office:value="35.5928652" calcext:value-type="float">
            <text:p>35.5928652</text:p>
          </table:table-cell>
          <table:table-cell office:value-type="float" office:value="-83.8046191" calcext:value-type="float">
            <text:p>-83.8046191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34736W</text:p>
          </table:table-cell>
          <table:table-cell office:value-type="float" office:value="35.5772222" calcext:value-type="float">
            <text:p>35.5772222</text:p>
          </table:table-cell>
          <table:table-cell office:value-type="float" office:value="-83.7933333" calcext:value-type="float">
            <text:p>-83.7933333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08" calcext:value-type="float">
            <text:p>1279108</text:p>
          </table:table-cell>
          <table:table-cell office:value-type="string" calcext:value-type="string">
            <text:p>Bu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34336W</text:p>
          </table:table-cell>
          <table:table-cell office:value-type="float" office:value="35.6445331" calcext:value-type="float">
            <text:p>35.6445331</text:p>
          </table:table-cell>
          <table:table-cell office:value-type="float" office:value="-83.7265605" calcext:value-type="float">
            <text:p>-83.7265605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34404W</text:p>
          </table:table-cell>
          <table:table-cell office:value-type="float" office:value="35.6497222" calcext:value-type="float">
            <text:p>35.6497222</text:p>
          </table:table-cell>
          <table:table-cell office:value-type="float" office:value="-83.7344444" calcext:value-type="float">
            <text:p>-83.7344444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76" calcext:value-type="float">
            <text:p>1279276</text:p>
          </table:table-cell>
          <table:table-cell office:value-type="string" calcext:value-type="string">
            <text:p>Cad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34934W</text:p>
          </table:table-cell>
          <table:table-cell office:value-type="float" office:value="35.5917536" calcext:value-type="float">
            <text:p>35.5917536</text:p>
          </table:table-cell>
          <table:table-cell office:value-type="float" office:value="-83.8260088" calcext:value-type="float">
            <text:p>-83.8260088</text:p>
          </table:table-cell>
          <table:table-cell office:value-type="string" calcext:value-type="string">
            <text:p>353422N</text:p>
          </table:table-cell>
          <table:table-cell office:value-type="string" calcext:value-type="string">
            <text:p>0834829W</text:p>
          </table:table-cell>
          <table:table-cell office:value-type="float" office:value="35.5727778" calcext:value-type="float">
            <text:p>35.5727778</text:p>
          </table:table-cell>
          <table:table-cell office:value-type="float" office:value="-83.8080556" calcext:value-type="float">
            <text:p>-83.8080556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15" calcext:value-type="float">
            <text:p>1279515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35223W</text:p>
          </table:table-cell>
          <table:table-cell office:value-type="float" office:value="35.6709187" calcext:value-type="float">
            <text:p>35.6709187</text:p>
          </table:table-cell>
          <table:table-cell office:value-type="float" office:value="-83.8729552" calcext:value-type="float">
            <text:p>-83.8729552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35317W</text:p>
          </table:table-cell>
          <table:table-cell office:value-type="float" office:value="35.6286965" calcext:value-type="float">
            <text:p>35.6286965</text:p>
          </table:table-cell>
          <table:table-cell office:value-type="float" office:value="-83.8879557" calcext:value-type="float">
            <text:p>-83.8879557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979" calcext:value-type="float">
            <text:p>1312979</text:p>
          </table:table-cell>
          <table:table-cell office:value-type="string" calcext:value-type="string">
            <text:p>Cane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34436W</text:p>
          </table:table-cell>
          <table:table-cell office:value-type="float" office:value="35.7889762" calcext:value-type="float">
            <text:p>35.7889762</text:p>
          </table:table-cell>
          <table:table-cell office:value-type="float" office:value="-83.7432284" calcext:value-type="float">
            <text:p>-83.7432284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34352W</text:p>
          </table:table-cell>
          <table:table-cell office:value-type="float" office:value="35.7783333" calcext:value-type="float">
            <text:p>35.7783333</text:p>
          </table:table-cell>
          <table:table-cell office:value-type="float" office:value="-83.7311111" calcext:value-type="float">
            <text:p>-83.7311111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9552" calcext:value-type="float">
            <text:p>1279552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7N</text:p>
          </table:table-cell>
          <table:table-cell office:value-type="string" calcext:value-type="string">
            <text:p>0840356W</text:p>
          </table:table-cell>
          <table:table-cell office:value-type="float" office:value="35.8298031" calcext:value-type="float">
            <text:p>35.8298031</text:p>
          </table:table-cell>
          <table:table-cell office:value-type="float" office:value="-84.0654653" calcext:value-type="float">
            <text:p>-84.0654653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40424W</text:p>
          </table:table-cell>
          <table:table-cell office:value-type="float" office:value="35.8219444" calcext:value-type="float">
            <text:p>35.8219444</text:p>
          </table:table-cell>
          <table:table-cell office:value-type="float" office:value="-84.0733333" calcext:value-type="float">
            <text:p>-84.073333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3" calcext:value-type="float">
            <text:p>1279553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1N</text:p>
          </table:table-cell>
          <table:table-cell office:value-type="string" calcext:value-type="string">
            <text:p>0835611W</text:p>
          </table:table-cell>
          <table:table-cell office:value-type="float" office:value="35.8503609" calcext:value-type="float">
            <text:p>35.8503609</text:p>
          </table:table-cell>
          <table:table-cell office:value-type="float" office:value="-83.9362932" calcext:value-type="float">
            <text:p>-83.9362932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35522W</text:p>
          </table:table-cell>
          <table:table-cell office:value-type="float" office:value="35.8433333" calcext:value-type="float">
            <text:p>35.8433333</text:p>
          </table:table-cell>
          <table:table-cell office:value-type="float" office:value="-83.9227778" calcext:value-type="float">
            <text:p>-83.9227778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41" calcext:value-type="float">
            <text:p>1279641</text:p>
          </table:table-cell>
          <table:table-cell office:value-type="string" calcext:value-type="string">
            <text:p>Caps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34804W</text:p>
          </table:table-cell>
          <table:table-cell office:value-type="float" office:value="35.6995312" calcext:value-type="float">
            <text:p>35.6995312</text:p>
          </table:table-cell>
          <table:table-cell office:value-type="float" office:value="-83.8010078" calcext:value-type="float">
            <text:p>-83.8010078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34620W</text:p>
          </table:table-cell>
          <table:table-cell office:value-type="float" office:value="35.7147222" calcext:value-type="float">
            <text:p>35.7147222</text:p>
          </table:table-cell>
          <table:table-cell office:value-type="float" office:value="-83.7722222" calcext:value-type="float">
            <text:p>-83.7722222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97" calcext:value-type="float">
            <text:p>1305697</text:p>
          </table:table-cell>
          <table:table-cell office:value-type="string" calcext:value-type="string">
            <text:p>Car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4726W</text:p>
          </table:table-cell>
          <table:table-cell office:value-type="float" office:value="35.6834204" calcext:value-type="float">
            <text:p>35.6834204</text:p>
          </table:table-cell>
          <table:table-cell office:value-type="float" office:value="-83.7904519" calcext:value-type="float">
            <text:p>-83.7904519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34215W</text:p>
          </table:table-cell>
          <table:table-cell office:value-type="float" office:value="35.7175886" calcext:value-type="float">
            <text:p>35.7175886</text:p>
          </table:table-cell>
          <table:table-cell office:value-type="float" office:value="-83.7040596" calcext:value-type="float">
            <text:p>-83.7040596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07" calcext:value-type="float">
            <text:p>1279907</text:p>
          </table:table-cell>
          <table:table-cell office:value-type="string" calcext:value-type="string">
            <text:p>Catt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35838W</text:p>
          </table:table-cell>
          <table:table-cell office:value-type="float" office:value="35.5181396" calcext:value-type="float">
            <text:p>35.5181396</text:p>
          </table:table-cell>
          <table:table-cell office:value-type="float" office:value="-83.9771256" calcext:value-type="float">
            <text:p>-83.9771256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35900W</text:p>
          </table:table-cell>
          <table:table-cell office:value-type="float" office:value="35.5066667" calcext:value-type="float">
            <text:p>35.5066667</text:p>
          </table:table-cell>
          <table:table-cell office:value-type="float" office:value="-83.9833333" calcext:value-type="float">
            <text:p>-83.9833333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11" calcext:value-type="float">
            <text:p>1280011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4439W</text:p>
          </table:table-cell>
          <table:table-cell office:value-type="float" office:value="35.6834213" calcext:value-type="float">
            <text:p>35.6834213</text:p>
          </table:table-cell>
          <table:table-cell office:value-type="float" office:value="-83.7440611" calcext:value-type="float">
            <text:p>-83.7440611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34512W</text:p>
          </table:table-cell>
          <table:table-cell office:value-type="float" office:value="35.7098099" calcext:value-type="float">
            <text:p>35.7098099</text:p>
          </table:table-cell>
          <table:table-cell office:value-type="float" office:value="-83.753228" calcext:value-type="float">
            <text:p>-83.753228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94" calcext:value-type="float">
            <text:p>1305794</text:p>
          </table:table-cell>
          <table:table-cell office:value-type="string" calcext:value-type="string">
            <text:p>Centena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6N</text:p>
          </table:table-cell>
          <table:table-cell office:value-type="string" calcext:value-type="string">
            <text:p>0840318W</text:p>
          </table:table-cell>
          <table:table-cell office:value-type="float" office:value="35.632304" calcext:value-type="float">
            <text:p>35.632304</text:p>
          </table:table-cell>
          <table:table-cell office:value-type="float" office:value="-84.0549074" calcext:value-type="float">
            <text:p>-84.0549074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40056W</text:p>
          </table:table-cell>
          <table:table-cell office:value-type="float" office:value="35.705" calcext:value-type="float">
            <text:p>35.705</text:p>
          </table:table-cell>
          <table:table-cell office:value-type="float" office:value="-84.0155556" calcext:value-type="float">
            <text:p>-84.015555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78" calcext:value-type="float">
            <text:p>1280378</text:p>
          </table:table-cell>
          <table:table-cell office:value-type="string" calcext:value-type="string">
            <text:p>Chestnut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34814W</text:p>
          </table:table-cell>
          <table:table-cell office:value-type="float" office:value="35.7811973" calcext:value-type="float">
            <text:p>35.7811973</text:p>
          </table:table-cell>
          <table:table-cell office:value-type="float" office:value="-83.8037863" calcext:value-type="float">
            <text:p>-83.8037863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34617W</text:p>
          </table:table-cell>
          <table:table-cell office:value-type="float" office:value="35.7647222" calcext:value-type="float">
            <text:p>35.7647222</text:p>
          </table:table-cell>
          <table:table-cell office:value-type="float" office:value="-83.7713889" calcext:value-type="float">
            <text:p>-83.7713889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32" calcext:value-type="float">
            <text:p>1280432</text:p>
          </table:table-cell>
          <table:table-cell office:value-type="string" calcext:value-type="string">
            <text:p>Chickad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8N</text:p>
          </table:table-cell>
          <table:table-cell office:value-type="string" calcext:value-type="string">
            <text:p>0835114W</text:p>
          </table:table-cell>
          <table:table-cell office:value-type="float" office:value="35.5717531" calcext:value-type="float">
            <text:p>35.5717531</text:p>
          </table:table-cell>
          <table:table-cell office:value-type="float" office:value="-83.8537877" calcext:value-type="float">
            <text:p>-83.8537877</text:p>
          </table:table-cell>
          <table:table-cell office:value-type="string" calcext:value-type="string">
            <text:p>353353N</text:p>
          </table:table-cell>
          <table:table-cell office:value-type="string" calcext:value-type="string">
            <text:p>0835152W</text:p>
          </table:table-cell>
          <table:table-cell office:value-type="float" office:value="35.5647222" calcext:value-type="float">
            <text:p>35.5647222</text:p>
          </table:table-cell>
          <table:table-cell office:value-type="float" office:value="-83.8644444" calcext:value-type="float">
            <text:p>-83.8644444</text:p>
          </table:table-cell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14" calcext:value-type="float">
            <text:p>1327914</text:p>
          </table:table-cell>
          <table:table-cell office:value-type="string" calcext:value-type="string">
            <text:p>Chilogat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40000W</text:p>
          </table:table-cell>
          <table:table-cell office:value-type="float" office:value="35.5773054" calcext:value-type="float">
            <text:p>35.5773054</text:p>
          </table:table-cell>
          <table:table-cell office:value-type="float" office:value="-83.9999044" calcext:value-type="float">
            <text:p>-83.9999044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40034W</text:p>
          </table:table-cell>
          <table:table-cell office:value-type="float" office:value="35.5919444" calcext:value-type="float">
            <text:p>35.5919444</text:p>
          </table:table-cell>
          <table:table-cell office:value-type="float" office:value="-84.0094444" calcext:value-type="float">
            <text:p>-84.0094444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15" calcext:value-type="float">
            <text:p>1280515</text:p>
          </table:table-cell>
          <table:table-cell office:value-type="string" calcext:value-type="string">
            <text:p>Ch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40242W</text:p>
          </table:table-cell>
          <table:table-cell office:value-type="float" office:value="35.5603601" calcext:value-type="float">
            <text:p>35.5603601</text:p>
          </table:table-cell>
          <table:table-cell office:value-type="float" office:value="-84.0449067" calcext:value-type="float">
            <text:p>-84.0449067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40200W</text:p>
          </table:table-cell>
          <table:table-cell office:value-type="float" office:value="35.5705556" calcext:value-type="float">
            <text:p>35.5705556</text:p>
          </table:table-cell>
          <table:table-cell office:value-type="float" office:value="-84.0333333" calcext:value-type="float">
            <text:p>-84.0333333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1" calcext:value-type="float">
            <text:p>1280651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40209W</text:p>
          </table:table-cell>
          <table:table-cell office:value-type="float" office:value="35.6214712" calcext:value-type="float">
            <text:p>35.6214712</text:p>
          </table:table-cell>
          <table:table-cell office:value-type="float" office:value="-84.0357397" calcext:value-type="float">
            <text:p>-84.0357397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40101W</text:p>
          </table:table-cell>
          <table:table-cell office:value-type="float" office:value="35.5944444" calcext:value-type="float">
            <text:p>35.5944444</text:p>
          </table:table-cell>
          <table:table-cell office:value-type="float" office:value="-84.0169444" calcext:value-type="float">
            <text:p>-84.0169444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2" calcext:value-type="float">
            <text:p>1280652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35923W</text:p>
          </table:table-cell>
          <table:table-cell office:value-type="float" office:value="35.6386943" calcext:value-type="float">
            <text:p>35.6386943</text:p>
          </table:table-cell>
          <table:table-cell office:value-type="float" office:value="-83.9896264" calcext:value-type="float">
            <text:p>-83.9896264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35624W</text:p>
          </table:table-cell>
          <table:table-cell office:value-type="float" office:value="35.6358333" calcext:value-type="float">
            <text:p>35.6358333</text:p>
          </table:table-cell>
          <table:table-cell office:value-type="float" office:value="-83.94" calcext:value-type="float">
            <text:p>-83.94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06" calcext:value-type="float">
            <text:p>1280806</text:p>
          </table:table-cell>
          <table:table-cell office:value-type="string" calcext:value-type="string">
            <text:p>Coalen Grou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35050W</text:p>
          </table:table-cell>
          <table:table-cell office:value-type="float" office:value="35.5753644" calcext:value-type="float">
            <text:p>35.5753644</text:p>
          </table:table-cell>
          <table:table-cell office:value-type="float" office:value="-83.8471207" calcext:value-type="float">
            <text:p>-83.8471207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35147W</text:p>
          </table:table-cell>
          <table:table-cell office:value-type="float" office:value="35.5555556" calcext:value-type="float">
            <text:p>35.5555556</text:p>
          </table:table-cell>
          <table:table-cell office:value-type="float" office:value="-83.8630556" calcext:value-type="float">
            <text:p>-83.8630556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47" calcext:value-type="float">
            <text:p>1280847</text:p>
          </table:table-cell>
          <table:table-cell office:value-type="string" calcext:value-type="string">
            <text:p>Cochr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8N</text:p>
          </table:table-cell>
          <table:table-cell office:value-type="string" calcext:value-type="string">
            <text:p>0840351W</text:p>
          </table:table-cell>
          <table:table-cell office:value-type="float" office:value="35.5467487" calcext:value-type="float">
            <text:p>35.5467487</text:p>
          </table:table-cell>
          <table:table-cell office:value-type="float" office:value="-84.0640743" calcext:value-type="float">
            <text:p>-84.0640743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40137W</text:p>
          </table:table-cell>
          <table:table-cell office:value-type="float" office:value="35.5794444" calcext:value-type="float">
            <text:p>35.5794444</text:p>
          </table:table-cell>
          <table:table-cell office:value-type="float" office:value="-84.0269444" calcext:value-type="float">
            <text:p>-84.0269444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52" calcext:value-type="float">
            <text:p>1280852</text:p>
          </table:table-cell>
          <table:table-cell office:value-type="string" calcext:value-type="string">
            <text:p>Cocksp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40005W</text:p>
          </table:table-cell>
          <table:table-cell office:value-type="float" office:value="35.5745276" calcext:value-type="float">
            <text:p>35.5745276</text:p>
          </table:table-cell>
          <table:table-cell office:value-type="float" office:value="-84.0012934" calcext:value-type="float">
            <text:p>-84.0012934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40122W</text:p>
          </table:table-cell>
          <table:table-cell office:value-type="float" office:value="35.5830556" calcext:value-type="float">
            <text:p>35.5830556</text:p>
          </table:table-cell>
          <table:table-cell office:value-type="float" office:value="-84.0227778" calcext:value-type="float">
            <text:p>-84.0227778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94" calcext:value-type="float">
            <text:p>1306094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34758W</text:p>
          </table:table-cell>
          <table:table-cell office:value-type="float" office:value="35.6020318" calcext:value-type="float">
            <text:p>35.6020318</text:p>
          </table:table-cell>
          <table:table-cell office:value-type="float" office:value="-83.7993411" calcext:value-type="float">
            <text:p>-83.7993411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34606W</text:p>
          </table:table-cell>
          <table:table-cell office:value-type="float" office:value="35.5891667" calcext:value-type="float">
            <text:p>35.5891667</text:p>
          </table:table-cell>
          <table:table-cell office:value-type="float" office:value="-83.7683333" calcext:value-type="float">
            <text:p>-83.7683333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88" calcext:value-type="float">
            <text:p>1281188</text:p>
          </table:table-cell>
          <table:table-cell office:value-type="string" calcext:value-type="string">
            <text:p>Coope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35630W</text:p>
          </table:table-cell>
          <table:table-cell office:value-type="float" office:value="35.4803628" calcext:value-type="float">
            <text:p>35.4803628</text:p>
          </table:table-cell>
          <table:table-cell office:value-type="float" office:value="-83.9415692" calcext:value-type="float">
            <text:p>-83.9415692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35448W</text:p>
          </table:table-cell>
          <table:table-cell office:value-type="float" office:value="35.4766667" calcext:value-type="float">
            <text:p>35.4766667</text:p>
          </table:table-cell>
          <table:table-cell office:value-type="float" office:value="-83.9133333" calcext:value-type="float">
            <text:p>-83.9133333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77" calcext:value-type="float">
            <text:p>1641077</text:p>
          </table:table-cell>
          <table:table-cell office:value-type="string" calcext:value-type="string">
            <text:p>Coope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0N</text:p>
          </table:table-cell>
          <table:table-cell office:value-type="string" calcext:value-type="string">
            <text:p>0835630W</text:p>
          </table:table-cell>
          <table:table-cell office:value-type="float" office:value="35.4806406" calcext:value-type="float">
            <text:p>35.4806406</text:p>
          </table:table-cell>
          <table:table-cell office:value-type="float" office:value="-83.9415692" calcext:value-type="float">
            <text:p>-83.9415692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35458W</text:p>
          </table:table-cell>
          <table:table-cell office:value-type="float" office:value="35.48" calcext:value-type="float">
            <text:p>35.48</text:p>
          </table:table-cell>
          <table:table-cell office:value-type="float" office:value="-83.9161111" calcext:value-type="float">
            <text:p>-83.9161111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1310" calcext:value-type="float">
            <text:p>1281310</text:p>
          </table:table-cell>
          <table:table-cell office:value-type="string" calcext:value-type="string">
            <text:p>C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34642W</text:p>
          </table:table-cell>
          <table:table-cell office:value-type="float" office:value="35.5842547" calcext:value-type="float">
            <text:p>35.5842547</text:p>
          </table:table-cell>
          <table:table-cell office:value-type="float" office:value="-83.7782292" calcext:value-type="float">
            <text:p>-83.7782292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34655W</text:p>
          </table:table-cell>
          <table:table-cell office:value-type="float" office:value="35.5772222" calcext:value-type="float">
            <text:p>35.5772222</text:p>
          </table:table-cell>
          <table:table-cell office:value-type="float" office:value="-83.7819444" calcext:value-type="float">
            <text:p>-83.7819444</text:p>
          </table:table-cell>
          <table:table-cell office:value-type="float" office:value="729" calcext:value-type="float">
            <text:p>729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04" calcext:value-type="float">
            <text:p>1281504</text:p>
          </table:table-cell>
          <table:table-cell office:value-type="string" calcext:value-type="string">
            <text:p>Co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2N</text:p>
          </table:table-cell>
          <table:table-cell office:value-type="string" calcext:value-type="string">
            <text:p>0840324W</text:p>
          </table:table-cell>
          <table:table-cell office:value-type="float" office:value="35.8256367" calcext:value-type="float">
            <text:p>35.8256367</text:p>
          </table:table-cell>
          <table:table-cell office:value-type="float" office:value="-84.0565759" calcext:value-type="float">
            <text:p>-84.0565759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0318W</text:p>
          </table:table-cell>
          <table:table-cell office:value-type="float" office:value="35.8094444" calcext:value-type="float">
            <text:p>35.8094444</text:p>
          </table:table-cell>
          <table:table-cell office:value-type="float" office:value="-84.055" calcext:value-type="float">
            <text:p>-84.05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84" calcext:value-type="float">
            <text:p>1293484</text:p>
          </table:table-cell>
          <table:table-cell office:value-type="string" calcext:value-type="string">
            <text:p>Crawfi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34141W</text:p>
          </table:table-cell>
          <table:table-cell office:value-type="float" office:value="35.6742558" calcext:value-type="float">
            <text:p>35.6742558</text:p>
          </table:table-cell>
          <table:table-cell office:value-type="float" office:value="-83.6946148" calcext:value-type="float">
            <text:p>-83.6946148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34136W</text:p>
          </table:table-cell>
          <table:table-cell office:value-type="float" office:value="35.6822222" calcext:value-type="float">
            <text:p>35.6822222</text:p>
          </table:table-cell>
          <table:table-cell office:value-type="float" office:value="-83.6933333" calcext:value-type="float">
            <text:p>-83.6933333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660" calcext:value-type="float">
            <text:p>1281660</text:p>
          </table:table-cell>
          <table:table-cell office:value-type="string" calcext:value-type="string">
            <text:p>Crooked Ar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34717W</text:p>
          </table:table-cell>
          <table:table-cell office:value-type="float" office:value="35.6059209" calcext:value-type="float">
            <text:p>35.6059209</text:p>
          </table:table-cell>
          <table:table-cell office:value-type="float" office:value="-83.7879518" calcext:value-type="float">
            <text:p>-83.7879518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34616W</text:p>
          </table:table-cell>
          <table:table-cell office:value-type="float" office:value="35.6205556" calcext:value-type="float">
            <text:p>35.6205556</text:p>
          </table:table-cell>
          <table:table-cell office:value-type="float" office:value="-83.7711111" calcext:value-type="float">
            <text:p>-83.7711111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1" calcext:value-type="float">
            <text:p>1275391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35229W</text:p>
          </table:table-cell>
          <table:table-cell office:value-type="float" office:value="35.7550849" calcext:value-type="float">
            <text:p>35.7550849</text:p>
          </table:table-cell>
          <table:table-cell office:value-type="float" office:value="-83.874622" calcext:value-type="float">
            <text:p>-83.874622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35447W</text:p>
          </table:table-cell>
          <table:table-cell office:value-type="float" office:value="35.7103622" calcext:value-type="float">
            <text:p>35.7103622</text:p>
          </table:table-cell>
          <table:table-cell office:value-type="float" office:value="-83.9129568" calcext:value-type="float">
            <text:p>-83.9129568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16" calcext:value-type="float">
            <text:p>1281816</text:p>
          </table:table-cell>
          <table:table-cell office:value-type="string" calcext:value-type="string">
            <text:p>Cu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35930W</text:p>
          </table:table-cell>
          <table:table-cell office:value-type="float" office:value="35.7814713" calcext:value-type="float">
            <text:p>35.7814713</text:p>
          </table:table-cell>
          <table:table-cell office:value-type="float" office:value="-83.9915718" calcext:value-type="float">
            <text:p>-83.9915718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40230W</text:p>
          </table:table-cell>
          <table:table-cell office:value-type="float" office:value="35.7553594" calcext:value-type="float">
            <text:p>35.7553594</text:p>
          </table:table-cell>
          <table:table-cell office:value-type="float" office:value="-84.0415738" calcext:value-type="float">
            <text:p>-84.0415738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84" calcext:value-type="float">
            <text:p>1281884</text:p>
          </table:table-cell>
          <table:table-cell office:value-type="string" calcext:value-type="string">
            <text:p>Cure-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40018W</text:p>
          </table:table-cell>
          <table:table-cell office:value-type="float" office:value="35.6195273" calcext:value-type="float">
            <text:p>35.6195273</text:p>
          </table:table-cell>
          <table:table-cell office:value-type="float" office:value="-84.0049048" calcext:value-type="float">
            <text:p>-84.0049048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40027W</text:p>
          </table:table-cell>
          <table:table-cell office:value-type="float" office:value="35.6005556" calcext:value-type="float">
            <text:p>35.6005556</text:p>
          </table:table-cell>
          <table:table-cell office:value-type="float" office:value="-84.0075" calcext:value-type="float">
            <text:p>-84.0075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91" calcext:value-type="float">
            <text:p>1281991</text:p>
          </table:table-cell>
          <table:table-cell office:value-type="string" calcext:value-type="string">
            <text:p>Dalton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35611W</text:p>
          </table:table-cell>
          <table:table-cell office:value-type="float" office:value="35.4934183" calcext:value-type="float">
            <text:p>35.4934183</text:p>
          </table:table-cell>
          <table:table-cell office:value-type="float" office:value="-83.9362909" calcext:value-type="float">
            <text:p>-83.9362909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35409W</text:p>
          </table:table-cell>
          <table:table-cell office:value-type="float" office:value="35.4936111" calcext:value-type="float">
            <text:p>35.4936111</text:p>
          </table:table-cell>
          <table:table-cell office:value-type="float" office:value="-83.9025" calcext:value-type="float">
            <text:p>-83.9025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02" calcext:value-type="float">
            <text:p>1282002</text:p>
          </table:table-cell>
          <table:table-cell office:value-type="string" calcext:value-type="string">
            <text:p>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35220W</text:p>
          </table:table-cell>
          <table:table-cell office:value-type="float" office:value="35.6698077" calcext:value-type="float">
            <text:p>35.6698077</text:p>
          </table:table-cell>
          <table:table-cell office:value-type="float" office:value="-83.8721217" calcext:value-type="float">
            <text:p>-83.8721217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35219W</text:p>
          </table:table-cell>
          <table:table-cell office:value-type="float" office:value="35.6572222" calcext:value-type="float">
            <text:p>35.6572222</text:p>
          </table:table-cell>
          <table:table-cell office:value-type="float" office:value="-83.8719444" calcext:value-type="float">
            <text:p>-83.8719444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0" calcext:value-type="float">
            <text:p>1282120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34828W</text:p>
          </table:table-cell>
          <table:table-cell office:value-type="float" office:value="35.6973088" calcext:value-type="float">
            <text:p>35.6973088</text:p>
          </table:table-cell>
          <table:table-cell office:value-type="float" office:value="-83.8076747" calcext:value-type="float">
            <text:p>-83.8076747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34956W</text:p>
          </table:table-cell>
          <table:table-cell office:value-type="float" office:value="35.6722222" calcext:value-type="float">
            <text:p>35.6722222</text:p>
          </table:table-cell>
          <table:table-cell office:value-type="float" office:value="-83.8322222" calcext:value-type="float">
            <text:p>-83.8322222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92" calcext:value-type="float">
            <text:p>1282292</text:p>
          </table:table-cell>
          <table:table-cell office:value-type="string" calcext:value-type="string">
            <text:p>Dee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34035W</text:p>
          </table:table-cell>
          <table:table-cell office:value-type="float" office:value="35.6317565" calcext:value-type="float">
            <text:p>35.6317565</text:p>
          </table:table-cell>
          <table:table-cell office:value-type="float" office:value="-83.6762809" calcext:value-type="float">
            <text:p>-83.6762809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33946W</text:p>
          </table:table-cell>
          <table:table-cell office:value-type="float" office:value="35.6261111" calcext:value-type="float">
            <text:p>35.6261111</text:p>
          </table:table-cell>
          <table:table-cell office:value-type="float" office:value="-83.6627778" calcext:value-type="float">
            <text:p>-83.6627778</text:p>
          </table:table-cell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00" calcext:value-type="float">
            <text:p>1282300</text:p>
          </table:table-cell>
          <table:table-cell office:value-type="string" calcext:value-type="string">
            <text:p>Deerhob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34134W</text:p>
          </table:table-cell>
          <table:table-cell office:value-type="float" office:value="35.5828677" calcext:value-type="float">
            <text:p>35.5828677</text:p>
          </table:table-cell>
          <table:table-cell office:value-type="float" office:value="-83.6926704" calcext:value-type="float">
            <text:p>-83.6926704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34213W</text:p>
          </table:table-cell>
          <table:table-cell office:value-type="float" office:value="35.5786111" calcext:value-type="float">
            <text:p>35.5786111</text:p>
          </table:table-cell>
          <table:table-cell office:value-type="float" office:value="-83.7036111" calcext:value-type="float">
            <text:p>-83.7036111</text:p>
          </table:table-cell>
          <table:table-cell office:value-type="float" office:value="1062" calcext:value-type="float">
            <text:p>1062</text:p>
          </table:table-cell>
          <table:table-cell office:value-type="float" office:value="3484" calcext:value-type="float">
            <text:p>348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00" calcext:value-type="float">
            <text:p>1282400</text:p>
          </table:table-cell>
          <table:table-cell office:value-type="string" calcext:value-type="string">
            <text:p>Devils Ne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34303W</text:p>
          </table:table-cell>
          <table:table-cell office:value-type="float" office:value="35.6042559" calcext:value-type="float">
            <text:p>35.6042559</text:p>
          </table:table-cell>
          <table:table-cell office:value-type="float" office:value="-83.7173935" calcext:value-type="float">
            <text:p>-83.7173935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34221W</text:p>
          </table:table-cell>
          <table:table-cell office:value-type="float" office:value="35.5855556" calcext:value-type="float">
            <text:p>35.5855556</text:p>
          </table:table-cell>
          <table:table-cell office:value-type="float" office:value="-83.7058333" calcext:value-type="float">
            <text:p>-83.7058333</text:p>
          </table:table-cell>
          <table:table-cell office:value-type="float" office:value="693" calcext:value-type="float">
            <text:p>693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06" calcext:value-type="float">
            <text:p>1282406</text:p>
          </table:table-cell>
          <table:table-cell office:value-type="string" calcext:value-type="string">
            <text:p>Devils Tater Pa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34740W</text:p>
          </table:table-cell>
          <table:table-cell office:value-type="float" office:value="35.5611989" calcext:value-type="float">
            <text:p>35.5611989</text:p>
          </table:table-cell>
          <table:table-cell office:value-type="float" office:value="-83.7943409" calcext:value-type="float">
            <text:p>-83.7943409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34719W</text:p>
          </table:table-cell>
          <table:table-cell office:value-type="float" office:value="35.5525" calcext:value-type="float">
            <text:p>35.5525</text:p>
          </table:table-cell>
          <table:table-cell office:value-type="float" office:value="-83.7886111" calcext:value-type="float">
            <text:p>-83.7886111</text:p>
          </table:table-cell>
          <table:table-cell office:value-type="float" office:value="965" calcext:value-type="float">
            <text:p>965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35" calcext:value-type="float">
            <text:p>1308135</text:p>
          </table:table-cell>
          <table:table-cell office:value-type="string" calcext:value-type="string">
            <text:p>Do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34140W</text:p>
          </table:table-cell>
          <table:table-cell office:value-type="float" office:value="35.6437004" calcext:value-type="float">
            <text:p>35.6437004</text:p>
          </table:table-cell>
          <table:table-cell office:value-type="float" office:value="-83.694337" calcext:value-type="float">
            <text:p>-83.694337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34155W</text:p>
          </table:table-cell>
          <table:table-cell office:value-type="float" office:value="35.6388889" calcext:value-type="float">
            <text:p>35.6388889</text:p>
          </table:table-cell>
          <table:table-cell office:value-type="float" office:value="-83.6986111" calcext:value-type="float">
            <text:p>-83.6986111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683" calcext:value-type="float">
            <text:p>1282683</text:p>
          </table:table-cell>
          <table:table-cell office:value-type="string" calcext:value-type="string">
            <text:p>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34559W</text:p>
          </table:table-cell>
          <table:table-cell office:value-type="float" office:value="35.7434205" calcext:value-type="float">
            <text:p>35.7434205</text:p>
          </table:table-cell>
          <table:table-cell office:value-type="float" office:value="-83.7662841" calcext:value-type="float">
            <text:p>-83.7662841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34519W</text:p>
          </table:table-cell>
          <table:table-cell office:value-type="float" office:value="35.7673094" calcext:value-type="float">
            <text:p>35.7673094</text:p>
          </table:table-cell>
          <table:table-cell office:value-type="float" office:value="-83.7551729" calcext:value-type="float">
            <text:p>-83.7551729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1" calcext:value-type="float">
            <text:p>128284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34447W</text:p>
          </table:table-cell>
          <table:table-cell office:value-type="float" office:value="35.6803658" calcext:value-type="float">
            <text:p>35.6803658</text:p>
          </table:table-cell>
          <table:table-cell office:value-type="float" office:value="-83.7462834" calcext:value-type="float">
            <text:p>-83.7462834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34418W</text:p>
          </table:table-cell>
          <table:table-cell office:value-type="float" office:value="35.6555556" calcext:value-type="float">
            <text:p>35.6555556</text:p>
          </table:table-cell>
          <table:table-cell office:value-type="float" office:value="-83.7383333" calcext:value-type="float">
            <text:p>-83.7383333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44" calcext:value-type="float">
            <text:p>1283144</text:p>
          </table:table-cell>
          <table:table-cell office:value-type="string" calcext:value-type="string">
            <text:p>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35716W</text:p>
          </table:table-cell>
          <table:table-cell office:value-type="float" office:value="35.75175" calcext:value-type="float">
            <text:p>35.75175</text:p>
          </table:table-cell>
          <table:table-cell office:value-type="float" office:value="-83.9543474" calcext:value-type="float">
            <text:p>-83.9543474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35723W</text:p>
          </table:table-cell>
          <table:table-cell office:value-type="float" office:value="35.7189723" calcext:value-type="float">
            <text:p>35.7189723</text:p>
          </table:table-cell>
          <table:table-cell office:value-type="float" office:value="-83.9562919" calcext:value-type="float">
            <text:p>-83.9562919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43" calcext:value-type="float">
            <text:p>1269543</text:p>
          </table:table-cell>
          <table:table-cell office:value-type="string" calcext:value-type="string">
            <text:p>Dunc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35734W</text:p>
          </table:table-cell>
          <table:table-cell office:value-type="float" office:value="35.7978608" calcext:value-type="float">
            <text:p>35.7978608</text:p>
          </table:table-cell>
          <table:table-cell office:value-type="float" office:value="-83.9593485" calcext:value-type="float">
            <text:p>-83.9593485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35747W</text:p>
          </table:table-cell>
          <table:table-cell office:value-type="float" office:value="35.8119444" calcext:value-type="float">
            <text:p>35.8119444</text:p>
          </table:table-cell>
          <table:table-cell office:value-type="float" office:value="-83.9630556" calcext:value-type="float">
            <text:p>-83.9630556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88" calcext:value-type="float">
            <text:p>1283188</text:p>
          </table:table-cell>
          <table:table-cell office:value-type="string" calcext:value-type="string">
            <text:p>Dunl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35417W</text:p>
          </table:table-cell>
          <table:table-cell office:value-type="float" office:value="35.6939735" calcext:value-type="float">
            <text:p>35.6939735</text:p>
          </table:table-cell>
          <table:table-cell office:value-type="float" office:value="-83.904623" calcext:value-type="float">
            <text:p>-83.904623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35441W</text:p>
          </table:table-cell>
          <table:table-cell office:value-type="float" office:value="35.6672222" calcext:value-type="float">
            <text:p>35.6672222</text:p>
          </table:table-cell>
          <table:table-cell office:value-type="float" office:value="-83.9113889" calcext:value-type="float">
            <text:p>-83.9113889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89" calcext:value-type="float">
            <text:p>1283189</text:p>
          </table:table-cell>
          <table:table-cell office:value-type="string" calcext:value-type="string">
            <text:p>Dunl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35856W</text:p>
          </table:table-cell>
          <table:table-cell office:value-type="float" office:value="35.763416" calcext:value-type="float">
            <text:p>35.763416</text:p>
          </table:table-cell>
          <table:table-cell office:value-type="float" office:value="-83.9821266" calcext:value-type="float">
            <text:p>-83.9821266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35927W</text:p>
          </table:table-cell>
          <table:table-cell office:value-type="float" office:value="35.7400826" calcext:value-type="float">
            <text:p>35.7400826</text:p>
          </table:table-cell>
          <table:table-cell office:value-type="float" office:value="-83.9907377" calcext:value-type="float">
            <text:p>-83.9907377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558" calcext:value-type="float">
            <text:p>1642558</text:p>
          </table:table-cell>
          <table:table-cell office:value-type="string" calcext:value-type="string">
            <text:p>Dunlap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41006W</text:p>
          </table:table-cell>
          <table:table-cell office:value-type="float" office:value="35.7395235" calcext:value-type="float">
            <text:p>35.7395235</text:p>
          </table:table-cell>
          <table:table-cell office:value-type="float" office:value="-84.1682468" calcext:value-type="float">
            <text:p>-84.1682468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40755W</text:p>
          </table:table-cell>
          <table:table-cell office:value-type="float" office:value="35.7336111" calcext:value-type="float">
            <text:p>35.7336111</text:p>
          </table:table-cell>
          <table:table-cell office:value-type="float" office:value="-84.1319444" calcext:value-type="float">
            <text:p>-84.131944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511" calcext:value-type="float">
            <text:p>1283511</text:p>
          </table:table-cell>
          <table:table-cell office:value-type="string" calcext:value-type="string">
            <text:p>Edens Gar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34243W</text:p>
          </table:table-cell>
          <table:table-cell office:value-type="float" office:value="35.6075893" calcext:value-type="float">
            <text:p>35.6075893</text:p>
          </table:table-cell>
          <table:table-cell office:value-type="float" office:value="-83.7118377" calcext:value-type="float">
            <text:p>-83.7118377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34203W</text:p>
          </table:table-cell>
          <table:table-cell office:value-type="float" office:value="35.5936111" calcext:value-type="float">
            <text:p>35.5936111</text:p>
          </table:table-cell>
          <table:table-cell office:value-type="float" office:value="-83.7008333" calcext:value-type="float">
            <text:p>-83.7008333</text:p>
          </table:table-cell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84" calcext:value-type="float">
            <text:p>1283584</text:p>
          </table:table-cell>
          <table:table-cell office:value-type="string" calcext:value-type="string">
            <text:p>Ekaneetl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0N</text:p>
          </table:table-cell>
          <table:table-cell office:value-type="string" calcext:value-type="string">
            <text:p>0834955W</text:p>
          </table:table-cell>
          <table:table-cell office:value-type="float" office:value="35.5473093" calcext:value-type="float">
            <text:p>35.5473093</text:p>
          </table:table-cell>
          <table:table-cell office:value-type="float" office:value="-83.8318424" calcext:value-type="float">
            <text:p>-83.8318424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34839W</text:p>
          </table:table-cell>
          <table:table-cell office:value-type="float" office:value="35.5344444" calcext:value-type="float">
            <text:p>35.5344444</text:p>
          </table:table-cell>
          <table:table-cell office:value-type="float" office:value="-83.8108333" calcext:value-type="float">
            <text:p>-83.8108333</text:p>
          </table:table-cell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60" calcext:value-type="float">
            <text:p>1283660</text:p>
          </table:table-cell>
          <table:table-cell office:value-type="string" calcext:value-type="string">
            <text:p>Ellejo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35106W</text:p>
          </table:table-cell>
          <table:table-cell office:value-type="float" office:value="35.7739742" calcext:value-type="float">
            <text:p>35.7739742</text:p>
          </table:table-cell>
          <table:table-cell office:value-type="float" office:value="-83.8515659" calcext:value-type="float">
            <text:p>-83.8515659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34404W</text:p>
          </table:table-cell>
          <table:table-cell office:value-type="float" office:value="35.8014763" calcext:value-type="float">
            <text:p>35.8014763</text:p>
          </table:table-cell>
          <table:table-cell office:value-type="float" office:value="-83.7343395" calcext:value-type="float">
            <text:p>-83.7343395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70" calcext:value-type="float">
            <text:p>1269570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35321W</text:p>
          </table:table-cell>
          <table:table-cell office:value-type="float" office:value="35.7284181" calcext:value-type="float">
            <text:p>35.7284181</text:p>
          </table:table-cell>
          <table:table-cell office:value-type="float" office:value="-83.8890669" calcext:value-type="float">
            <text:p>-83.8890669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35210W</text:p>
          </table:table-cell>
          <table:table-cell office:value-type="float" office:value="35.7036964" calcext:value-type="float">
            <text:p>35.7036964</text:p>
          </table:table-cell>
          <table:table-cell office:value-type="float" office:value="-83.8693438" calcext:value-type="float">
            <text:p>-83.8693438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6" calcext:value-type="float">
            <text:p>1284056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34351W</text:p>
          </table:table-cell>
          <table:table-cell office:value-type="float" office:value="35.679255" calcext:value-type="float">
            <text:p>35.679255</text:p>
          </table:table-cell>
          <table:table-cell office:value-type="float" office:value="-83.7307272" calcext:value-type="float">
            <text:p>-83.7307272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34409W</text:p>
          </table:table-cell>
          <table:table-cell office:value-type="float" office:value="35.6525" calcext:value-type="float">
            <text:p>35.6525</text:p>
          </table:table-cell>
          <table:table-cell office:value-type="float" office:value="-83.7358333" calcext:value-type="float">
            <text:p>-83.7358333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24" calcext:value-type="float">
            <text:p>1284124</text:p>
          </table:table-cell>
          <table:table-cell office:value-type="string" calcext:value-type="string">
            <text:p>F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34706W</text:p>
          </table:table-cell>
          <table:table-cell office:value-type="float" office:value="35.6003655" calcext:value-type="float">
            <text:p>35.6003655</text:p>
          </table:table-cell>
          <table:table-cell office:value-type="float" office:value="-83.7848961" calcext:value-type="float">
            <text:p>-83.7848961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34616W</text:p>
          </table:table-cell>
          <table:table-cell office:value-type="float" office:value="35.5886111" calcext:value-type="float">
            <text:p>35.5886111</text:p>
          </table:table-cell>
          <table:table-cell office:value-type="float" office:value="-83.7711111" calcext:value-type="float">
            <text:p>-83.7711111</text:p>
          </table:table-cell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87" calcext:value-type="float">
            <text:p>1284187</text:p>
          </table:table-cell>
          <table:table-cell office:value-type="string" calcext:value-type="string">
            <text:p>Feez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34958W</text:p>
          </table:table-cell>
          <table:table-cell office:value-type="float" office:value="35.5920312" calcext:value-type="float">
            <text:p>35.5920312</text:p>
          </table:table-cell>
          <table:table-cell office:value-type="float" office:value="-83.8326758" calcext:value-type="float">
            <text:p>-83.8326758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34826W</text:p>
          </table:table-cell>
          <table:table-cell office:value-type="float" office:value="35.6125" calcext:value-type="float">
            <text:p>35.6125</text:p>
          </table:table-cell>
          <table:table-cell office:value-type="float" office:value="-83.8072222" calcext:value-type="float">
            <text:p>-83.8072222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84" calcext:value-type="float">
            <text:p>1284284</text:p>
          </table:table-cell>
          <table:table-cell office:value-type="string" calcext:value-type="string">
            <text:p>Firesca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1N</text:p>
          </table:table-cell>
          <table:table-cell office:value-type="string" calcext:value-type="string">
            <text:p>0834253W</text:p>
          </table:table-cell>
          <table:table-cell office:value-type="float" office:value="35.6392557" calcext:value-type="float">
            <text:p>35.6392557</text:p>
          </table:table-cell>
          <table:table-cell office:value-type="float" office:value="-83.7146156" calcext:value-type="float">
            <text:p>-83.7146156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34240W</text:p>
          </table:table-cell>
          <table:table-cell office:value-type="float" office:value="35.6280556" calcext:value-type="float">
            <text:p>35.6280556</text:p>
          </table:table-cell>
          <table:table-cell office:value-type="float" office:value="-83.7111111" calcext:value-type="float">
            <text:p>-83.7111111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52" calcext:value-type="float">
            <text:p>1284352</text:p>
          </table:table-cell>
          <table:table-cell office:value-type="string" calcext:value-type="string">
            <text:p>Fla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5319W</text:p>
          </table:table-cell>
          <table:table-cell office:value-type="float" office:value="35.7659179" calcext:value-type="float">
            <text:p>35.7659179</text:p>
          </table:table-cell>
          <table:table-cell office:value-type="float" office:value="-83.8885117" calcext:value-type="float">
            <text:p>-83.8885117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35636W</text:p>
          </table:table-cell>
          <table:table-cell office:value-type="float" office:value="35.7223059" calcext:value-type="float">
            <text:p>35.7223059</text:p>
          </table:table-cell>
          <table:table-cell office:value-type="float" office:value="-83.9432357" calcext:value-type="float">
            <text:p>-83.9432357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0" calcext:value-type="float">
            <text:p>1284380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35225W</text:p>
          </table:table-cell>
          <table:table-cell office:value-type="float" office:value="35.6773076" calcext:value-type="float">
            <text:p>35.6773076</text:p>
          </table:table-cell>
          <table:table-cell office:value-type="float" office:value="-83.8735107" calcext:value-type="float">
            <text:p>-83.8735107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35543W</text:p>
          </table:table-cell>
          <table:table-cell office:value-type="float" office:value="35.6367512" calcext:value-type="float">
            <text:p>35.6367512</text:p>
          </table:table-cell>
          <table:table-cell office:value-type="float" office:value="-83.9285128" calcext:value-type="float">
            <text:p>-83.9285128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79" calcext:value-type="float">
            <text:p>1284479</text:p>
          </table:table-cell>
          <table:table-cell office:value-type="string" calcext:value-type="string">
            <text:p>Fli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34301W</text:p>
          </table:table-cell>
          <table:table-cell office:value-type="float" office:value="35.6450889" calcext:value-type="float">
            <text:p>35.6450889</text:p>
          </table:table-cell>
          <table:table-cell office:value-type="float" office:value="-83.7168379" calcext:value-type="float">
            <text:p>-83.7168379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34211W</text:p>
          </table:table-cell>
          <table:table-cell office:value-type="float" office:value="35.6447222" calcext:value-type="float">
            <text:p>35.6447222</text:p>
          </table:table-cell>
          <table:table-cell office:value-type="float" office:value="-83.7030556" calcext:value-type="float">
            <text:p>-83.7030556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36" calcext:value-type="float">
            <text:p>1308136</text:p>
          </table:table-cell>
          <table:table-cell office:value-type="string" calcext:value-type="string">
            <text:p>Fodderst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34123W</text:p>
          </table:table-cell>
          <table:table-cell office:value-type="float" office:value="35.6387006" calcext:value-type="float">
            <text:p>35.6387006</text:p>
          </table:table-cell>
          <table:table-cell office:value-type="float" office:value="-83.6896146" calcext:value-type="float">
            <text:p>-83.6896146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34138W</text:p>
          </table:table-cell>
          <table:table-cell office:value-type="float" office:value="35.6352778" calcext:value-type="float">
            <text:p>35.6352778</text:p>
          </table:table-cell>
          <table:table-cell office:value-type="float" office:value="-83.6938889" calcext:value-type="float">
            <text:p>-83.6938889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608" calcext:value-type="float">
            <text:p>1284608</text:p>
          </table:table-cell>
          <table:table-cell office:value-type="string" calcext:value-type="string">
            <text:p>For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35042W</text:p>
          </table:table-cell>
          <table:table-cell office:value-type="float" office:value="35.5850866" calcext:value-type="float">
            <text:p>35.5850866</text:p>
          </table:table-cell>
          <table:table-cell office:value-type="float" office:value="-83.8448985" calcext:value-type="float">
            <text:p>-83.8448985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35045W</text:p>
          </table:table-cell>
          <table:table-cell office:value-type="float" office:value="35.5280556" calcext:value-type="float">
            <text:p>35.5280556</text:p>
          </table:table-cell>
          <table:table-cell office:value-type="float" office:value="-83.8458333" calcext:value-type="float">
            <text:p>-83.8458333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0" calcext:value-type="float">
            <text:p>1284610</text:p>
          </table:table-cell>
          <table:table-cell office:value-type="string" calcext:value-type="string">
            <text:p>Forge Kno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35017W</text:p>
          </table:table-cell>
          <table:table-cell office:value-type="float" office:value="35.5320314" calcext:value-type="float">
            <text:p>35.5320314</text:p>
          </table:table-cell>
          <table:table-cell office:value-type="float" office:value="-83.8379538" calcext:value-type="float">
            <text:p>-83.8379538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35027W</text:p>
          </table:table-cell>
          <table:table-cell office:value-type="float" office:value="35.5233333" calcext:value-type="float">
            <text:p>35.5233333</text:p>
          </table:table-cell>
          <table:table-cell office:value-type="float" office:value="-83.8408333" calcext:value-type="float">
            <text:p>-83.8408333</text:p>
          </table:table-cell>
          <table:table-cell office:value-type="float" office:value="942" calcext:value-type="float">
            <text:p>942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78" calcext:value-type="float">
            <text:p>1284678</text:p>
          </table:table-cell>
          <table:table-cell office:value-type="string" calcext:value-type="string">
            <text:p>Fort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40248W</text:p>
          </table:table-cell>
          <table:table-cell office:value-type="float" office:value="35.5589712" calcext:value-type="float">
            <text:p>35.5589712</text:p>
          </table:table-cell>
          <table:table-cell office:value-type="float" office:value="-84.0465735" calcext:value-type="float">
            <text:p>-84.0465735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40235W</text:p>
          </table:table-cell>
          <table:table-cell office:value-type="float" office:value="35.5805556" calcext:value-type="float">
            <text:p>35.5805556</text:p>
          </table:table-cell>
          <table:table-cell office:value-type="float" office:value="-84.0430556" calcext:value-type="float">
            <text:p>-84.0430556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24" calcext:value-type="float">
            <text:p>1284724</text:p>
          </table:table-cell>
          <table:table-cell office:value-type="string" calcext:value-type="string">
            <text:p>Four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40714W</text:p>
          </table:table-cell>
          <table:table-cell office:value-type="float" office:value="35.5684139" calcext:value-type="float">
            <text:p>35.5684139</text:p>
          </table:table-cell>
          <table:table-cell office:value-type="float" office:value="-84.1204661" calcext:value-type="float">
            <text:p>-84.1204661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40401W</text:p>
          </table:table-cell>
          <table:table-cell office:value-type="float" office:value="35.5680556" calcext:value-type="float">
            <text:p>35.5680556</text:p>
          </table:table-cell>
          <table:table-cell office:value-type="float" office:value="-84.0669444" calcext:value-type="float">
            <text:p>-84.066944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86" calcext:value-type="float">
            <text:p>1269586</text:p>
          </table:table-cell>
          <table:table-cell office:value-type="string" calcext:value-type="string">
            <text:p>Fox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34500W</text:p>
          </table:table-cell>
          <table:table-cell office:value-type="float" office:value="35.6795324" calcext:value-type="float">
            <text:p>35.6795324</text:p>
          </table:table-cell>
          <table:table-cell office:value-type="float" office:value="-83.7498946" calcext:value-type="float">
            <text:p>-83.7498946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34539W</text:p>
          </table:table-cell>
          <table:table-cell office:value-type="float" office:value="35.6583333" calcext:value-type="float">
            <text:p>35.6583333</text:p>
          </table:table-cell>
          <table:table-cell office:value-type="float" office:value="-83.7608333" calcext:value-type="float">
            <text:p>-83.7608333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25" calcext:value-type="float">
            <text:p>1314125</text:p>
          </table:table-cell>
          <table:table-cell office:value-type="string" calcext:value-type="string">
            <text:p>Gallag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40822W</text:p>
          </table:table-cell>
          <table:table-cell office:value-type="float" office:value="35.7936908" calcext:value-type="float">
            <text:p>35.7936908</text:p>
          </table:table-cell>
          <table:table-cell office:value-type="float" office:value="-84.1393572" calcext:value-type="float">
            <text:p>-84.1393572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40528W</text:p>
          </table:table-cell>
          <table:table-cell office:value-type="float" office:value="35.7153585" calcext:value-type="float">
            <text:p>35.7153585</text:p>
          </table:table-cell>
          <table:table-cell office:value-type="float" office:value="-84.0910205" calcext:value-type="float">
            <text:p>-84.091020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00" calcext:value-type="float">
            <text:p>1285300</text:p>
          </table:table-cell>
          <table:table-cell office:value-type="string" calcext:value-type="string">
            <text:p>Geor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40035W</text:p>
          </table:table-cell>
          <table:table-cell office:value-type="float" office:value="35.8434151" calcext:value-type="float">
            <text:p>35.8434151</text:p>
          </table:table-cell>
          <table:table-cell office:value-type="float" office:value="-84.0096294" calcext:value-type="float">
            <text:p>-84.0096294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35927W</text:p>
          </table:table-cell>
          <table:table-cell office:value-type="float" office:value="35.8248044" calcext:value-type="float">
            <text:p>35.8248044</text:p>
          </table:table-cell>
          <table:table-cell office:value-type="float" office:value="-83.9907393" calcext:value-type="float">
            <text:p>-83.990739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67" calcext:value-type="float">
            <text:p>1285367</text:p>
          </table:table-cell>
          <table:table-cell office:value-type="string" calcext:value-type="string">
            <text:p>Gi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34222W</text:p>
          </table:table-cell>
          <table:table-cell office:value-type="float" office:value="35.6895331" calcext:value-type="float">
            <text:p>35.6895331</text:p>
          </table:table-cell>
          <table:table-cell office:value-type="float" office:value="-83.7060041" calcext:value-type="float">
            <text:p>-83.7060041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34141W</text:p>
          </table:table-cell>
          <table:table-cell office:value-type="float" office:value="35.6838889" calcext:value-type="float">
            <text:p>35.6838889</text:p>
          </table:table-cell>
          <table:table-cell office:value-type="float" office:value="-83.6947222" calcext:value-type="float">
            <text:p>-83.6947222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59" calcext:value-type="float">
            <text:p>1285859</text:p>
          </table:table-cell>
          <table:table-cell office:value-type="string" calcext:value-type="string">
            <text:p>Grapev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34138W</text:p>
          </table:table-cell>
          <table:table-cell office:value-type="float" office:value="35.6495337" calcext:value-type="float">
            <text:p>35.6495337</text:p>
          </table:table-cell>
          <table:table-cell office:value-type="float" office:value="-83.6937815" calcext:value-type="float">
            <text:p>-83.6937815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34052W</text:p>
          </table:table-cell>
          <table:table-cell office:value-type="float" office:value="35.6505556" calcext:value-type="float">
            <text:p>35.6505556</text:p>
          </table:table-cell>
          <table:table-cell office:value-type="float" office:value="-83.6811111" calcext:value-type="float">
            <text:p>-83.6811111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37" calcext:value-type="float">
            <text:p>1308037</text:p>
          </table:table-cell>
          <table:table-cell office:value-type="string" calcext:value-type="string">
            <text:p>Grave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5319W</text:p>
          </table:table-cell>
          <table:table-cell office:value-type="float" office:value="35.7659179" calcext:value-type="float">
            <text:p>35.7659179</text:p>
          </table:table-cell>
          <table:table-cell office:value-type="float" office:value="-83.8885117" calcext:value-type="float">
            <text:p>-83.8885117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35555W</text:p>
          </table:table-cell>
          <table:table-cell office:value-type="float" office:value="35.7384171" calcext:value-type="float">
            <text:p>35.7384171</text:p>
          </table:table-cell>
          <table:table-cell office:value-type="float" office:value="-83.9318464" calcext:value-type="float">
            <text:p>-83.9318464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065" calcext:value-type="float">
            <text:p>1286065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6N</text:p>
          </table:table-cell>
          <table:table-cell office:value-type="string" calcext:value-type="string">
            <text:p>0834600W</text:p>
          </table:table-cell>
          <table:table-cell office:value-type="float" office:value="35.6045325" calcext:value-type="float">
            <text:p>35.6045325</text:p>
          </table:table-cell>
          <table:table-cell office:value-type="float" office:value="-83.7665621" calcext:value-type="float">
            <text:p>-83.7665621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34557W</text:p>
          </table:table-cell>
          <table:table-cell office:value-type="float" office:value="35.6208333" calcext:value-type="float">
            <text:p>35.6208333</text:p>
          </table:table-cell>
          <table:table-cell office:value-type="float" office:value="-83.7658333" calcext:value-type="float">
            <text:p>-83.7658333</text:p>
          </table:table-cell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11" calcext:value-type="float">
            <text:p>1286211</text:p>
          </table:table-cell>
          <table:table-cell office:value-type="string" calcext:value-type="string">
            <text:p>Gre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40908W</text:p>
          </table:table-cell>
          <table:table-cell office:value-type="float" office:value="35.6061909" calcext:value-type="float">
            <text:p>35.6061909</text:p>
          </table:table-cell>
          <table:table-cell office:value-type="float" office:value="-84.1521345" calcext:value-type="float">
            <text:p>-84.1521345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40834W</text:p>
          </table:table-cell>
          <table:table-cell office:value-type="float" office:value="35.63008" calcext:value-type="float">
            <text:p>35.63008</text:p>
          </table:table-cell>
          <table:table-cell office:value-type="float" office:value="-84.1426897" calcext:value-type="float">
            <text:p>-84.1426897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92" calcext:value-type="float">
            <text:p>1286292</text:p>
          </table:table-cell>
          <table:table-cell office:value-type="string" calcext:value-type="string">
            <text:p>Griffi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40608W</text:p>
          </table:table-cell>
          <table:table-cell office:value-type="float" office:value="35.6764696" calcext:value-type="float">
            <text:p>35.6764696</text:p>
          </table:table-cell>
          <table:table-cell office:value-type="float" office:value="-84.1021321" calcext:value-type="float">
            <text:p>-84.1021321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40632W</text:p>
          </table:table-cell>
          <table:table-cell office:value-type="float" office:value="35.6972222" calcext:value-type="float">
            <text:p>35.6972222</text:p>
          </table:table-cell>
          <table:table-cell office:value-type="float" office:value="-84.1088889" calcext:value-type="float">
            <text:p>-84.1088889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88" calcext:value-type="float">
            <text:p>1286688</text:p>
          </table:table-cell>
          <table:table-cell office:value-type="string" calcext:value-type="string">
            <text:p>Hammon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40940W</text:p>
          </table:table-cell>
          <table:table-cell office:value-type="float" office:value="35.5711909" calcext:value-type="float">
            <text:p>35.5711909</text:p>
          </table:table-cell>
          <table:table-cell office:value-type="float" office:value="-84.1610237" calcext:value-type="float">
            <text:p>-84.1610237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41000W</text:p>
          </table:table-cell>
          <table:table-cell office:value-type="float" office:value="35.5952778" calcext:value-type="float">
            <text:p>35.5952778</text:p>
          </table:table-cell>
          <table:table-cell office:value-type="float" office:value="-84.1666667" calcext:value-type="float">
            <text:p>-84.166666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89" calcext:value-type="float">
            <text:p>1286689</text:p>
          </table:table-cell>
          <table:table-cell office:value-type="string" calcext:value-type="string">
            <text:p>Hammon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40552W</text:p>
          </table:table-cell>
          <table:table-cell office:value-type="float" office:value="35.5792478" calcext:value-type="float">
            <text:p>35.5792478</text:p>
          </table:table-cell>
          <table:table-cell office:value-type="float" office:value="-84.0976872" calcext:value-type="float">
            <text:p>-84.0976872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0604W</text:p>
          </table:table-cell>
          <table:table-cell office:value-type="float" office:value="35.5911111" calcext:value-type="float">
            <text:p>35.5911111</text:p>
          </table:table-cell>
          <table:table-cell office:value-type="float" office:value="-84.1011111" calcext:value-type="float">
            <text:p>-84.1011111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41" calcext:value-type="float">
            <text:p>1286741</text:p>
          </table:table-cell>
          <table:table-cell office:value-type="string" calcext:value-type="string">
            <text:p>Hanna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35421W</text:p>
          </table:table-cell>
          <table:table-cell office:value-type="float" office:value="35.5925852" calcext:value-type="float">
            <text:p>35.5925852</text:p>
          </table:table-cell>
          <table:table-cell office:value-type="float" office:value="-83.9057341" calcext:value-type="float">
            <text:p>-83.9057341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35513W</text:p>
          </table:table-cell>
          <table:table-cell office:value-type="float" office:value="35.5652778" calcext:value-type="float">
            <text:p>35.5652778</text:p>
          </table:table-cell>
          <table:table-cell office:value-type="float" office:value="-83.9202778" calcext:value-type="float">
            <text:p>-83.9202778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5" calcext:value-type="float">
            <text:p>1287005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40526W</text:p>
          </table:table-cell>
          <table:table-cell office:value-type="float" office:value="35.5495258" calcext:value-type="float">
            <text:p>35.5495258</text:p>
          </table:table-cell>
          <table:table-cell office:value-type="float" office:value="-84.0904646" calcext:value-type="float">
            <text:p>-84.0904646</text:p>
          </table:table-cell>
          <table:table-cell office:value-type="string" calcext:value-type="string">
            <text:p>353355N</text:p>
          </table:table-cell>
          <table:table-cell office:value-type="string" calcext:value-type="string">
            <text:p>0840409W</text:p>
          </table:table-cell>
          <table:table-cell office:value-type="float" office:value="35.5652778" calcext:value-type="float">
            <text:p>35.5652778</text:p>
          </table:table-cell>
          <table:table-cell office:value-type="float" office:value="-84.0691667" calcext:value-type="float">
            <text:p>-84.069166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8" calcext:value-type="float">
            <text:p>1287008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7N</text:p>
          </table:table-cell>
          <table:table-cell office:value-type="string" calcext:value-type="string">
            <text:p>0834731W</text:p>
          </table:table-cell>
          <table:table-cell office:value-type="float" office:value="35.6048098" calcext:value-type="float">
            <text:p>35.6048098</text:p>
          </table:table-cell>
          <table:table-cell office:value-type="float" office:value="-83.7918408" calcext:value-type="float">
            <text:p>-83.7918408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34657W</text:p>
          </table:table-cell>
          <table:table-cell office:value-type="float" office:value="35.6236111" calcext:value-type="float">
            <text:p>35.6236111</text:p>
          </table:table-cell>
          <table:table-cell office:value-type="float" office:value="-83.7825" calcext:value-type="float">
            <text:p>-83.7825</text:p>
          </table:table-cell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06" calcext:value-type="float">
            <text:p>1287106</text:p>
          </table:table-cell>
          <table:table-cell office:value-type="string" calcext:value-type="string">
            <text:p>Hatc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34939W</text:p>
          </table:table-cell>
          <table:table-cell office:value-type="float" office:value="35.7064751" calcext:value-type="float">
            <text:p>35.7064751</text:p>
          </table:table-cell>
          <table:table-cell office:value-type="float" office:value="-83.8273977" calcext:value-type="float">
            <text:p>-83.8273977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35038W</text:p>
          </table:table-cell>
          <table:table-cell office:value-type="float" office:value="35.7183333" calcext:value-type="float">
            <text:p>35.7183333</text:p>
          </table:table-cell>
          <table:table-cell office:value-type="float" office:value="-83.8438889" calcext:value-type="float">
            <text:p>-83.8438889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13" calcext:value-type="float">
            <text:p>1287513</text:p>
          </table:table-cell>
          <table:table-cell office:value-type="string" calcext:value-type="string">
            <text:p>Hes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34909W</text:p>
          </table:table-cell>
          <table:table-cell office:value-type="float" office:value="35.7125863" calcext:value-type="float">
            <text:p>35.7125863</text:p>
          </table:table-cell>
          <table:table-cell office:value-type="float" office:value="-83.8190641" calcext:value-type="float">
            <text:p>-83.8190641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34719W</text:p>
          </table:table-cell>
          <table:table-cell office:value-type="float" office:value="35.6294444" calcext:value-type="float">
            <text:p>35.6294444</text:p>
          </table:table-cell>
          <table:table-cell office:value-type="float" office:value="-83.7886111" calcext:value-type="float">
            <text:p>-83.7886111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23" calcext:value-type="float">
            <text:p>1287623</text:p>
          </table:table-cell>
          <table:table-cell office:value-type="string" calcext:value-type="string">
            <text:p>Hickory 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34411W</text:p>
          </table:table-cell>
          <table:table-cell office:value-type="float" office:value="35.6081443" calcext:value-type="float">
            <text:p>35.6081443</text:p>
          </table:table-cell>
          <table:table-cell office:value-type="float" office:value="-83.7362831" calcext:value-type="float">
            <text:p>-83.7362831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34345W</text:p>
          </table:table-cell>
          <table:table-cell office:value-type="float" office:value="35.6022222" calcext:value-type="float">
            <text:p>35.6022222</text:p>
          </table:table-cell>
          <table:table-cell office:value-type="float" office:value="-83.7291667" calcext:value-type="float">
            <text:p>-83.7291667</text:p>
          </table:table-cell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25" calcext:value-type="float">
            <text:p>1287625</text:p>
          </table:table-cell>
          <table:table-cell office:value-type="string" calcext:value-type="string">
            <text:p>Hickory T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35355W</text:p>
          </table:table-cell>
          <table:table-cell office:value-type="float" office:value="35.5873076" calcext:value-type="float">
            <text:p>35.5873076</text:p>
          </table:table-cell>
          <table:table-cell office:value-type="float" office:value="-83.8985116" calcext:value-type="float">
            <text:p>-83.8985116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35315W</text:p>
          </table:table-cell>
          <table:table-cell office:value-type="float" office:value="35.5822222" calcext:value-type="float">
            <text:p>35.5822222</text:p>
          </table:table-cell>
          <table:table-cell office:value-type="float" office:value="-83.8875" calcext:value-type="float">
            <text:p>-83.8875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46" calcext:value-type="float">
            <text:p>1269646</text:p>
          </table:table-cell>
          <table:table-cell office:value-type="string" calcext:value-type="string">
            <text:p>Ho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34659W</text:p>
          </table:table-cell>
          <table:table-cell office:value-type="float" office:value="35.7417535" calcext:value-type="float">
            <text:p>35.7417535</text:p>
          </table:table-cell>
          <table:table-cell office:value-type="float" office:value="-83.7829515" calcext:value-type="float">
            <text:p>-83.7829515</text:p>
          </table:table-cell>
          <table:table-cell office:value-type="string" calcext:value-type="string">
            <text:p>354528N</text:p>
          </table:table-cell>
          <table:table-cell office:value-type="string" calcext:value-type="string">
            <text:p>0834659W</text:p>
          </table:table-cell>
          <table:table-cell office:value-type="float" office:value="35.7578645" calcext:value-type="float">
            <text:p>35.7578645</text:p>
          </table:table-cell>
          <table:table-cell office:value-type="float" office:value="-83.7829517" calcext:value-type="float">
            <text:p>-83.7829517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18" calcext:value-type="float">
            <text:p>1288118</text:p>
          </table:table-cell>
          <table:table-cell office:value-type="string" calcext:value-type="string">
            <text:p>Hollybr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35514W</text:p>
          </table:table-cell>
          <table:table-cell office:value-type="float" office:value="35.8206392" calcext:value-type="float">
            <text:p>35.8206392</text:p>
          </table:table-cell>
          <table:table-cell office:value-type="float" office:value="-83.9204586" calcext:value-type="float">
            <text:p>-83.9204586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35351W</text:p>
          </table:table-cell>
          <table:table-cell office:value-type="float" office:value="35.8477778" calcext:value-type="float">
            <text:p>35.8477778</text:p>
          </table:table-cell>
          <table:table-cell office:value-type="float" office:value="-83.8975" calcext:value-type="float">
            <text:p>-83.897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6" calcext:value-type="float">
            <text:p>1288196</text:p>
          </table:table-cell>
          <table:table-cell office:value-type="string" calcext:value-type="string">
            <text:p>Honey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34052W</text:p>
          </table:table-cell>
          <table:table-cell office:value-type="float" office:value="35.6339786" calcext:value-type="float">
            <text:p>35.6339786</text:p>
          </table:table-cell>
          <table:table-cell office:value-type="float" office:value="-83.6810032" calcext:value-type="float">
            <text:p>-83.6810032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33924W</text:p>
          </table:table-cell>
          <table:table-cell office:value-type="float" office:value="35.6338889" calcext:value-type="float">
            <text:p>35.6338889</text:p>
          </table:table-cell>
          <table:table-cell office:value-type="float" office:value="-83.6566667" calcext:value-type="float">
            <text:p>-83.6566667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88" calcext:value-type="float">
            <text:p>1288588</text:p>
          </table:table-cell>
          <table:table-cell office:value-type="string" calcext:value-type="string">
            <text:p>Huckle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19N</text:p>
          </table:table-cell>
          <table:table-cell office:value-type="string" calcext:value-type="string">
            <text:p>0835859W</text:p>
          </table:table-cell>
          <table:table-cell office:value-type="float" office:value="35.572028" calcext:value-type="float">
            <text:p>35.572028</text:p>
          </table:table-cell>
          <table:table-cell office:value-type="float" office:value="-83.9829594" calcext:value-type="float">
            <text:p>-83.9829594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35759W</text:p>
          </table:table-cell>
          <table:table-cell office:value-type="float" office:value="35.5713889" calcext:value-type="float">
            <text:p>35.5713889</text:p>
          </table:table-cell>
          <table:table-cell office:value-type="float" office:value="-83.9663889" calcext:value-type="float">
            <text:p>-83.9663889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82" calcext:value-type="float">
            <text:p>1288782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35201W</text:p>
          </table:table-cell>
          <table:table-cell office:value-type="float" office:value="35.6792522" calcext:value-type="float">
            <text:p>35.6792522</text:p>
          </table:table-cell>
          <table:table-cell office:value-type="float" office:value="-83.8668437" calcext:value-type="float">
            <text:p>-83.8668437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35052W</text:p>
          </table:table-cell>
          <table:table-cell office:value-type="float" office:value="35.6725" calcext:value-type="float">
            <text:p>35.6725</text:p>
          </table:table-cell>
          <table:table-cell office:value-type="float" office:value="-83.8477778" calcext:value-type="float">
            <text:p>-83.8477778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69" calcext:value-type="float">
            <text:p>1269669</text:p>
          </table:table-cell>
          <table:table-cell office:value-type="string" calcext:value-type="string">
            <text:p>Hus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34659W</text:p>
          </table:table-cell>
          <table:table-cell office:value-type="float" office:value="35.7417535" calcext:value-type="float">
            <text:p>35.7417535</text:p>
          </table:table-cell>
          <table:table-cell office:value-type="float" office:value="-83.7829515" calcext:value-type="float">
            <text:p>-83.7829515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34643W</text:p>
          </table:table-cell>
          <table:table-cell office:value-type="float" office:value="35.7606424" calcext:value-type="float">
            <text:p>35.7606424</text:p>
          </table:table-cell>
          <table:table-cell office:value-type="float" office:value="-83.778507" calcext:value-type="float">
            <text:p>-83.778507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60" calcext:value-type="float">
            <text:p>1289060</text:p>
          </table:table-cell>
          <table:table-cell office:value-type="string" calcext:value-type="string">
            <text:p>Irw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40509W</text:p>
          </table:table-cell>
          <table:table-cell office:value-type="float" office:value="35.5864702" calcext:value-type="float">
            <text:p>35.5864702</text:p>
          </table:table-cell>
          <table:table-cell office:value-type="float" office:value="-84.0857421" calcext:value-type="float">
            <text:p>-84.0857421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40505W</text:p>
          </table:table-cell>
          <table:table-cell office:value-type="float" office:value="35.6005556" calcext:value-type="float">
            <text:p>35.6005556</text:p>
          </table:table-cell>
          <table:table-cell office:value-type="float" office:value="-84.0847222" calcext:value-type="float">
            <text:p>-84.0847222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75" calcext:value-type="float">
            <text:p>1289075</text:p>
          </table:table-cell>
          <table:table-cell office:value-type="string" calcext:value-type="string">
            <text:p>I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40832W</text:p>
          </table:table-cell>
          <table:table-cell office:value-type="float" office:value="35.7953574" calcext:value-type="float">
            <text:p>35.7953574</text:p>
          </table:table-cell>
          <table:table-cell office:value-type="float" office:value="-84.1421352" calcext:value-type="float">
            <text:p>-84.1421352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40452W</text:p>
          </table:table-cell>
          <table:table-cell office:value-type="float" office:value="35.7892474" calcext:value-type="float">
            <text:p>35.7892474</text:p>
          </table:table-cell>
          <table:table-cell office:value-type="float" office:value="-84.0810208" calcext:value-type="float">
            <text:p>-84.081020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09" calcext:value-type="float">
            <text:p>1289509</text:p>
          </table:table-cell>
          <table:table-cell office:value-type="string" calcext:value-type="string">
            <text:p>Joh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35151W</text:p>
          </table:table-cell>
          <table:table-cell office:value-type="float" office:value="35.6656413" calcext:value-type="float">
            <text:p>35.6656413</text:p>
          </table:table-cell>
          <table:table-cell office:value-type="float" office:value="-83.8640659" calcext:value-type="float">
            <text:p>-83.8640659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35225W</text:p>
          </table:table-cell>
          <table:table-cell office:value-type="float" office:value="35.6461111" calcext:value-type="float">
            <text:p>35.6461111</text:p>
          </table:table-cell>
          <table:table-cell office:value-type="float" office:value="-83.8736111" calcext:value-type="float">
            <text:p>-83.8736111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39" calcext:value-type="float">
            <text:p>1290239</text:p>
          </table:table-cell>
          <table:table-cell office:value-type="string" calcext:value-type="string">
            <text:p>Kingfis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0N</text:p>
          </table:table-cell>
          <table:table-cell office:value-type="string" calcext:value-type="string">
            <text:p>0835538W</text:p>
          </table:table-cell>
          <table:table-cell office:value-type="float" office:value="35.6139735" calcext:value-type="float">
            <text:p>35.6139735</text:p>
          </table:table-cell>
          <table:table-cell office:value-type="float" office:value="-83.9271239" calcext:value-type="float">
            <text:p>-83.9271239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35503W</text:p>
          </table:table-cell>
          <table:table-cell office:value-type="float" office:value="35.6406403" calcext:value-type="float">
            <text:p>35.6406403</text:p>
          </table:table-cell>
          <table:table-cell office:value-type="float" office:value="-83.9174013" calcext:value-type="float">
            <text:p>-83.9174013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77" calcext:value-type="float">
            <text:p>1290277</text:p>
          </table:table-cell>
          <table:table-cell office:value-type="string" calcext:value-type="string">
            <text:p>Kinz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34751W</text:p>
          </table:table-cell>
          <table:table-cell office:value-type="float" office:value="35.6859202" calcext:value-type="float">
            <text:p>35.6859202</text:p>
          </table:table-cell>
          <table:table-cell office:value-type="float" office:value="-83.7973965" calcext:value-type="float">
            <text:p>-83.7973965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34927W</text:p>
          </table:table-cell>
          <table:table-cell office:value-type="float" office:value="35.6680556" calcext:value-type="float">
            <text:p>35.6680556</text:p>
          </table:table-cell>
          <table:table-cell office:value-type="float" office:value="-83.8241667" calcext:value-type="float">
            <text:p>-83.8241667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09" calcext:value-type="float">
            <text:p>1269709</text:p>
          </table:table-cell>
          <table:table-cell office:value-type="string" calcext:value-type="string">
            <text:p>Krei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35327W</text:p>
          </table:table-cell>
          <table:table-cell office:value-type="float" office:value="35.6103632" calcext:value-type="float">
            <text:p>35.6103632</text:p>
          </table:table-cell>
          <table:table-cell office:value-type="float" office:value="-83.8907335" calcext:value-type="float">
            <text:p>-83.8907335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35250W</text:p>
          </table:table-cell>
          <table:table-cell office:value-type="float" office:value="35.6264744" calcext:value-type="float">
            <text:p>35.6264744</text:p>
          </table:table-cell>
          <table:table-cell office:value-type="float" office:value="-83.8804554" calcext:value-type="float">
            <text:p>-83.8804554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41" calcext:value-type="float">
            <text:p>1290441</text:p>
          </table:table-cell>
          <table:table-cell office:value-type="string" calcext:value-type="string">
            <text:p>Lac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40247W</text:p>
          </table:table-cell>
          <table:table-cell office:value-type="float" office:value="35.8289701" calcext:value-type="float">
            <text:p>35.8289701</text:p>
          </table:table-cell>
          <table:table-cell office:value-type="float" office:value="-84.0462977" calcext:value-type="float">
            <text:p>-84.0462977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40349W</text:p>
          </table:table-cell>
          <table:table-cell office:value-type="float" office:value="35.7409145" calcext:value-type="float">
            <text:p>35.7409145</text:p>
          </table:table-cell>
          <table:table-cell office:value-type="float" office:value="-84.0635192" calcext:value-type="float">
            <text:p>-84.063519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3" calcext:value-type="float">
            <text:p>1290683</text:p>
          </table:table-cell>
          <table:table-cell office:value-type="string" calcext:value-type="string">
            <text:p>Laurel 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40001W</text:p>
          </table:table-cell>
          <table:table-cell office:value-type="float" office:value="35.7745267" calcext:value-type="float">
            <text:p>35.7745267</text:p>
          </table:table-cell>
          <table:table-cell office:value-type="float" office:value="-84.0001831" calcext:value-type="float">
            <text:p>-84.0001831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40306W</text:p>
          </table:table-cell>
          <table:table-cell office:value-type="float" office:value="35.7400814" calcext:value-type="float">
            <text:p>35.7400814</text:p>
          </table:table-cell>
          <table:table-cell office:value-type="float" office:value="-84.0515742" calcext:value-type="float">
            <text:p>-84.0515742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0" calcext:value-type="float">
            <text:p>1290720</text:p>
          </table:table-cell>
          <table:table-cell office:value-type="string" calcext:value-type="string">
            <text:p>Laurel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9N</text:p>
          </table:table-cell>
          <table:table-cell office:value-type="string" calcext:value-type="string">
            <text:p>0834417W</text:p>
          </table:table-cell>
          <table:table-cell office:value-type="float" office:value="35.6164775" calcext:value-type="float">
            <text:p>35.6164775</text:p>
          </table:table-cell>
          <table:table-cell office:value-type="float" office:value="-83.7379499" calcext:value-type="float">
            <text:p>-83.7379499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34408W</text:p>
          </table:table-cell>
          <table:table-cell office:value-type="float" office:value="35.5919444" calcext:value-type="float">
            <text:p>35.5919444</text:p>
          </table:table-cell>
          <table:table-cell office:value-type="float" office:value="-83.7355556" calcext:value-type="float">
            <text:p>-83.7355556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9" calcext:value-type="float">
            <text:p>1290729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34255W</text:p>
          </table:table-cell>
          <table:table-cell office:value-type="float" office:value="35.6414778" calcext:value-type="float">
            <text:p>35.6414778</text:p>
          </table:table-cell>
          <table:table-cell office:value-type="float" office:value="-83.7151712" calcext:value-type="float">
            <text:p>-83.7151712</text:p>
          </table:table-cell>
          <table:table-cell office:value-type="string" calcext:value-type="string">
            <text:p>353620N</text:p>
          </table:table-cell>
          <table:table-cell office:value-type="string" calcext:value-type="string">
            <text:p>0834534W</text:p>
          </table:table-cell>
          <table:table-cell office:value-type="float" office:value="35.6056439" calcext:value-type="float">
            <text:p>35.6056439</text:p>
          </table:table-cell>
          <table:table-cell office:value-type="float" office:value="-83.7593395" calcext:value-type="float">
            <text:p>-83.7593395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75" calcext:value-type="float">
            <text:p>1290775</text:p>
          </table:table-cell>
          <table:table-cell office:value-type="string" calcext:value-type="string">
            <text:p>L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35157W</text:p>
          </table:table-cell>
          <table:table-cell office:value-type="float" office:value="35.5961971" calcext:value-type="float">
            <text:p>35.5961971</text:p>
          </table:table-cell>
          <table:table-cell office:value-type="float" office:value="-83.8657326" calcext:value-type="float">
            <text:p>-83.8657326</text:p>
          </table:table-cell>
          <table:table-cell office:value-type="string" calcext:value-type="string">
            <text:p>353516N</text:p>
          </table:table-cell>
          <table:table-cell office:value-type="string" calcext:value-type="string">
            <text:p>0835222W</text:p>
          </table:table-cell>
          <table:table-cell office:value-type="float" office:value="35.5877778" calcext:value-type="float">
            <text:p>35.5877778</text:p>
          </table:table-cell>
          <table:table-cell office:value-type="float" office:value="-83.8727778" calcext:value-type="float">
            <text:p>-83.8727778</text:p>
          </table:table-cell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19" calcext:value-type="float">
            <text:p>1269719</text:p>
          </table:table-cell>
          <table:table-cell office:value-type="string" calcext:value-type="string">
            <text:p>Left Prong Antho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0N</text:p>
          </table:table-cell>
          <table:table-cell office:value-type="string" calcext:value-type="string">
            <text:p>0834528W</text:p>
          </table:table-cell>
          <table:table-cell office:value-type="float" office:value="35.5889773" calcext:value-type="float">
            <text:p>35.5889773</text:p>
          </table:table-cell>
          <table:table-cell office:value-type="float" office:value="-83.7576729" calcext:value-type="float">
            <text:p>-83.7576729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34454W</text:p>
          </table:table-cell>
          <table:table-cell office:value-type="float" office:value="35.5645332" calcext:value-type="float">
            <text:p>35.5645332</text:p>
          </table:table-cell>
          <table:table-cell office:value-type="float" office:value="-83.748228" calcext:value-type="float">
            <text:p>-83.748228</text:p>
          </table:table-cell>
          <table:table-cell office:value-type="float" office:value="746" calcext:value-type="float">
            <text:p>746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91173" calcext:value-type="float">
            <text:p>1291173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40354W</text:p>
          </table:table-cell>
          <table:table-cell office:value-type="float" office:value="35.5939707" calcext:value-type="float">
            <text:p>35.5939707</text:p>
          </table:table-cell>
          <table:table-cell office:value-type="float" office:value="-84.0649078" calcext:value-type="float">
            <text:p>-84.0649078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0240W</text:p>
          </table:table-cell>
          <table:table-cell office:value-type="float" office:value="35.5911111" calcext:value-type="float">
            <text:p>35.5911111</text:p>
          </table:table-cell>
          <table:table-cell office:value-type="float" office:value="-84.0444444" calcext:value-type="float">
            <text:p>-84.0444444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4" calcext:value-type="float">
            <text:p>1291174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34801W</text:p>
          </table:table-cell>
          <table:table-cell office:value-type="float" office:value="35.6709203" calcext:value-type="float">
            <text:p>35.6709203</text:p>
          </table:table-cell>
          <table:table-cell office:value-type="float" office:value="-83.8001745" calcext:value-type="float">
            <text:p>-83.8001745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34856W</text:p>
          </table:table-cell>
          <table:table-cell office:value-type="float" office:value="35.6711111" calcext:value-type="float">
            <text:p>35.6711111</text:p>
          </table:table-cell>
          <table:table-cell office:value-type="float" office:value="-83.8155556" calcext:value-type="float">
            <text:p>-83.8155556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48" calcext:value-type="float">
            <text:p>1291248</text:p>
          </table:table-cell>
          <table:table-cell office:value-type="string" calcext:value-type="string">
            <text:p>Lick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35012W</text:p>
          </table:table-cell>
          <table:table-cell office:value-type="float" office:value="35.5528647" calcext:value-type="float">
            <text:p>35.5528647</text:p>
          </table:table-cell>
          <table:table-cell office:value-type="float" office:value="-83.8365648" calcext:value-type="float">
            <text:p>-83.8365648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34858W</text:p>
          </table:table-cell>
          <table:table-cell office:value-type="float" office:value="35.5513889" calcext:value-type="float">
            <text:p>35.5513889</text:p>
          </table:table-cell>
          <table:table-cell office:value-type="float" office:value="-83.8161111" calcext:value-type="float">
            <text:p>-83.8161111</text:p>
          </table:table-cell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69" calcext:value-type="float">
            <text:p>1291369</text:p>
          </table:table-cell>
          <table:table-cell office:value-type="string" calcext:value-type="string">
            <text:p>Little Ba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40651W</text:p>
          </table:table-cell>
          <table:table-cell office:value-type="float" office:value="35.6642472" calcext:value-type="float">
            <text:p>35.6642472</text:p>
          </table:table-cell>
          <table:table-cell office:value-type="float" office:value="-84.1140772" calcext:value-type="float">
            <text:p>-84.1140772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40306W</text:p>
          </table:table-cell>
          <table:table-cell office:value-type="float" office:value="35.6788889" calcext:value-type="float">
            <text:p>35.6788889</text:p>
          </table:table-cell>
          <table:table-cell office:value-type="float" office:value="-84.0516667" calcext:value-type="float">
            <text:p>-84.0516667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3" calcext:value-type="float">
            <text:p>1291493</text:p>
          </table:table-cell>
          <table:table-cell office:value-type="string" calcext:value-type="string">
            <text:p>Little Ellejo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34848W</text:p>
          </table:table-cell>
          <table:table-cell office:value-type="float" office:value="35.7820304" calcext:value-type="float">
            <text:p>35.7820304</text:p>
          </table:table-cell>
          <table:table-cell office:value-type="float" office:value="-83.8132311" calcext:value-type="float">
            <text:p>-83.8132311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34720W</text:p>
          </table:table-cell>
          <table:table-cell office:value-type="float" office:value="35.85" calcext:value-type="float">
            <text:p>35.85</text:p>
          </table:table-cell>
          <table:table-cell office:value-type="float" office:value="-83.7888889" calcext:value-type="float">
            <text:p>-83.7888889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08" calcext:value-type="float">
            <text:p>1291508</text:p>
          </table:table-cell>
          <table:table-cell office:value-type="string" calcext:value-type="string">
            <text:p>Little Four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40638W</text:p>
          </table:table-cell>
          <table:table-cell office:value-type="float" office:value="35.5650809" calcext:value-type="float">
            <text:p>35.5650809</text:p>
          </table:table-cell>
          <table:table-cell office:value-type="float" office:value="-84.1104656" calcext:value-type="float">
            <text:p>-84.1104656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40406W</text:p>
          </table:table-cell>
          <table:table-cell office:value-type="float" office:value="35.5655556" calcext:value-type="float">
            <text:p>35.5655556</text:p>
          </table:table-cell>
          <table:table-cell office:value-type="float" office:value="-84.0683333" calcext:value-type="float">
            <text:p>-84.068333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38" calcext:value-type="float">
            <text:p>1328738</text:p>
          </table:table-cell>
          <table:table-cell office:value-type="string" calcext:value-type="string">
            <text:p>Little Mount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40102W</text:p>
          </table:table-cell>
          <table:table-cell office:value-type="float" office:value="35.6250826" calcext:value-type="float">
            <text:p>35.6250826</text:p>
          </table:table-cell>
          <table:table-cell office:value-type="float" office:value="-84.0171276" calcext:value-type="float">
            <text:p>-84.0171276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35940W</text:p>
          </table:table-cell>
          <table:table-cell office:value-type="float" office:value="35.6123054" calcext:value-type="float">
            <text:p>35.6123054</text:p>
          </table:table-cell>
          <table:table-cell office:value-type="float" office:value="-83.9943487" calcext:value-type="float">
            <text:p>-83.9943487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95" calcext:value-type="float">
            <text:p>1291595</text:p>
          </table:table-cell>
          <table:table-cell office:value-type="string" calcext:value-type="string">
            <text:p>Little Nine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40244W</text:p>
          </table:table-cell>
          <table:table-cell office:value-type="float" office:value="35.6367487" calcext:value-type="float">
            <text:p>35.6367487</text:p>
          </table:table-cell>
          <table:table-cell office:value-type="float" office:value="-84.0454625" calcext:value-type="float">
            <text:p>-84.0454625</text:p>
          </table:table-cell>
          <table:table-cell office:value-type="string" calcext:value-type="string">
            <text:p>354039N</text:p>
          </table:table-cell>
          <table:table-cell office:value-type="string" calcext:value-type="string">
            <text:p>0835740W</text:p>
          </table:table-cell>
          <table:table-cell office:value-type="float" office:value="35.6775836" calcext:value-type="float">
            <text:p>35.6775836</text:p>
          </table:table-cell>
          <table:table-cell office:value-type="float" office:value="-83.9610142" calcext:value-type="float">
            <text:p>-83.9610142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51" calcext:value-type="float">
            <text:p>1303751</text:p>
          </table:table-cell>
          <table:table-cell office:value-type="string" calcext:value-type="string">
            <text:p>Little Spice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34238W</text:p>
          </table:table-cell>
          <table:table-cell office:value-type="float" office:value="35.6367558" calcext:value-type="float">
            <text:p>35.6367558</text:p>
          </table:table-cell>
          <table:table-cell office:value-type="float" office:value="-83.7104488" calcext:value-type="float">
            <text:p>-83.7104488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34209W</text:p>
          </table:table-cell>
          <table:table-cell office:value-type="float" office:value="35.6372222" calcext:value-type="float">
            <text:p>35.6372222</text:p>
          </table:table-cell>
          <table:table-cell office:value-type="float" office:value="-83.7025" calcext:value-type="float">
            <text:p>-83.7025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751" calcext:value-type="float">
            <text:p>1291751</text:p>
          </table:table-cell>
          <table:table-cell office:value-type="string" calcext:value-type="string">
            <text:p>Lo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1N</text:p>
          </table:table-cell>
          <table:table-cell office:value-type="string" calcext:value-type="string">
            <text:p>0834131W</text:p>
          </table:table-cell>
          <table:table-cell office:value-type="float" office:value="35.6420338" calcext:value-type="float">
            <text:p>35.6420338</text:p>
          </table:table-cell>
          <table:table-cell office:value-type="float" office:value="-83.6918369" calcext:value-type="float">
            <text:p>-83.6918369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34141W</text:p>
          </table:table-cell>
          <table:table-cell office:value-type="float" office:value="35.6372222" calcext:value-type="float">
            <text:p>35.6372222</text:p>
          </table:table-cell>
          <table:table-cell office:value-type="float" office:value="-83.6947222" calcext:value-type="float">
            <text:p>-83.6947222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57" calcext:value-type="float">
            <text:p>1291857</text:p>
          </table:table-cell>
          <table:table-cell office:value-type="string" calcext:value-type="string">
            <text:p>Lonesom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34901W</text:p>
          </table:table-cell>
          <table:table-cell office:value-type="float" office:value="35.545643" calcext:value-type="float">
            <text:p>35.545643</text:p>
          </table:table-cell>
          <table:table-cell office:value-type="float" office:value="-83.8168418" calcext:value-type="float">
            <text:p>-83.8168418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34812W</text:p>
          </table:table-cell>
          <table:table-cell office:value-type="float" office:value="35.5444444" calcext:value-type="float">
            <text:p>35.5444444</text:p>
          </table:table-cell>
          <table:table-cell office:value-type="float" office:value="-83.8033333" calcext:value-type="float">
            <text:p>-83.8033333</text:p>
          </table:table-cell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1" calcext:value-type="float">
            <text:p>129187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34012W</text:p>
          </table:table-cell>
          <table:table-cell office:value-type="float" office:value="35.6112012" calcext:value-type="float">
            <text:p>35.6112012</text:p>
          </table:table-cell>
          <table:table-cell office:value-type="float" office:value="-83.6698917" calcext:value-type="float">
            <text:p>-83.6698917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34109W</text:p>
          </table:table-cell>
          <table:table-cell office:value-type="float" office:value="35.6069444" calcext:value-type="float">
            <text:p>35.6069444</text:p>
          </table:table-cell>
          <table:table-cell office:value-type="float" office:value="-83.6858333" calcext:value-type="float">
            <text:p>-83.6858333</text:p>
          </table:table-cell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30" calcext:value-type="float">
            <text:p>1291930</text:p>
          </table:table-cell>
          <table:table-cell office:value-type="string" calcext:value-type="string">
            <text:p>Long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34309W</text:p>
          </table:table-cell>
          <table:table-cell office:value-type="float" office:value="35.6023113" calcext:value-type="float">
            <text:p>35.6023113</text:p>
          </table:table-cell>
          <table:table-cell office:value-type="float" office:value="-83.7190603" calcext:value-type="float">
            <text:p>-83.7190603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34234W</text:p>
          </table:table-cell>
          <table:table-cell office:value-type="float" office:value="35.5805556" calcext:value-type="float">
            <text:p>35.5805556</text:p>
          </table:table-cell>
          <table:table-cell office:value-type="float" office:value="-83.7094444" calcext:value-type="float">
            <text:p>-83.7094444</text:p>
          </table:table-cell>
          <table:table-cell office:value-type="float" office:value="721" calcext:value-type="float">
            <text:p>721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53" calcext:value-type="float">
            <text:p>1292353</text:p>
          </table:table-cell>
          <table:table-cell office:value-type="string" calcext:value-type="string">
            <text:p>Lynn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35437W</text:p>
          </table:table-cell>
          <table:table-cell office:value-type="float" office:value="35.5156411" calcext:value-type="float">
            <text:p>35.5156411</text:p>
          </table:table-cell>
          <table:table-cell office:value-type="float" office:value="-83.9101787" calcext:value-type="float">
            <text:p>-83.9101787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35423W</text:p>
          </table:table-cell>
          <table:table-cell office:value-type="float" office:value="35.5225" calcext:value-type="float">
            <text:p>35.5225</text:p>
          </table:table-cell>
          <table:table-cell office:value-type="float" office:value="-83.9063889" calcext:value-type="float">
            <text:p>-83.9063889</text:p>
          </table:table-cell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50" calcext:value-type="float">
            <text:p>1292550</text:p>
          </table:table-cell>
          <table:table-cell office:value-type="string" calcext:value-type="string">
            <text:p>Mal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35556W</text:p>
          </table:table-cell>
          <table:table-cell office:value-type="float" office:value="35.7092507" calcext:value-type="float">
            <text:p>35.7092507</text:p>
          </table:table-cell>
          <table:table-cell office:value-type="float" office:value="-83.9321242" calcext:value-type="float">
            <text:p>-83.9321242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35800W</text:p>
          </table:table-cell>
          <table:table-cell office:value-type="float" office:value="35.6972222" calcext:value-type="float">
            <text:p>35.6972222</text:p>
          </table:table-cell>
          <table:table-cell office:value-type="float" office:value="-83.9666667" calcext:value-type="float">
            <text:p>-83.9666667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11" calcext:value-type="float">
            <text:p>1292611</text:p>
          </table:table-cell>
          <table:table-cell office:value-type="string" calcext:value-type="string">
            <text:p>Map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34851W</text:p>
          </table:table-cell>
          <table:table-cell office:value-type="float" office:value="35.5981427" calcext:value-type="float">
            <text:p>35.5981427</text:p>
          </table:table-cell>
          <table:table-cell office:value-type="float" office:value="-83.814064" calcext:value-type="float">
            <text:p>-83.814064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34730W</text:p>
          </table:table-cell>
          <table:table-cell office:value-type="float" office:value="35.5902778" calcext:value-type="float">
            <text:p>35.5902778</text:p>
          </table:table-cell>
          <table:table-cell office:value-type="float" office:value="-83.7916667" calcext:value-type="float">
            <text:p>-83.7916667</text:p>
          </table:table-cell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86" calcext:value-type="float">
            <text:p>1292786</text:p>
          </table:table-cell>
          <table:table-cell office:value-type="string" calcext:value-type="string">
            <text:p>Marth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34756W</text:p>
          </table:table-cell>
          <table:table-cell office:value-type="float" office:value="35.6028652" calcext:value-type="float">
            <text:p>35.6028652</text:p>
          </table:table-cell>
          <table:table-cell office:value-type="float" office:value="-83.7987856" calcext:value-type="float">
            <text:p>-83.7987856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34734W</text:p>
          </table:table-cell>
          <table:table-cell office:value-type="float" office:value="35.6216667" calcext:value-type="float">
            <text:p>35.6216667</text:p>
          </table:table-cell>
          <table:table-cell office:value-type="float" office:value="-83.7927778" calcext:value-type="float">
            <text:p>-83.7927778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19" calcext:value-type="float">
            <text:p>1293019</text:p>
          </table:table-cell>
          <table:table-cell office:value-type="string" calcext:value-type="string">
            <text:p>Mayn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35831W</text:p>
          </table:table-cell>
          <table:table-cell office:value-type="float" office:value="35.5181397" calcext:value-type="float">
            <text:p>35.5181397</text:p>
          </table:table-cell>
          <table:table-cell office:value-type="float" office:value="-83.9751812" calcext:value-type="float">
            <text:p>-83.9751812</text:p>
          </table:table-cell>
          <table:table-cell office:value-type="string" calcext:value-type="string">
            <text:p>353124N</text:p>
          </table:table-cell>
          <table:table-cell office:value-type="string" calcext:value-type="string">
            <text:p>0835613W</text:p>
          </table:table-cell>
          <table:table-cell office:value-type="float" office:value="35.5233333" calcext:value-type="float">
            <text:p>35.5233333</text:p>
          </table:table-cell>
          <table:table-cell office:value-type="float" office:value="-83.9369444" calcext:value-type="float">
            <text:p>-83.9369444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20" calcext:value-type="float">
            <text:p>1293020</text:p>
          </table:table-cell>
          <table:table-cell office:value-type="string" calcext:value-type="string">
            <text:p>Mayn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34544W</text:p>
          </table:table-cell>
          <table:table-cell office:value-type="float" office:value="35.5948105" calcext:value-type="float">
            <text:p>35.5948105</text:p>
          </table:table-cell>
          <table:table-cell office:value-type="float" office:value="-83.7621174" calcext:value-type="float">
            <text:p>-83.7621174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34558W</text:p>
          </table:table-cell>
          <table:table-cell office:value-type="float" office:value="35.5863889" calcext:value-type="float">
            <text:p>35.5863889</text:p>
          </table:table-cell>
          <table:table-cell office:value-type="float" office:value="-83.7661111" calcext:value-type="float">
            <text:p>-83.7661111</text:p>
          </table:table-cell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37" calcext:value-type="float">
            <text:p>1293137</text:p>
          </table:table-cell>
          <table:table-cell office:value-type="string" calcext:value-type="string">
            <text:p>McCau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34903W</text:p>
          </table:table-cell>
          <table:table-cell office:value-type="float" office:value="35.5956427" calcext:value-type="float">
            <text:p>35.5956427</text:p>
          </table:table-cell>
          <table:table-cell office:value-type="float" office:value="-83.8173974" calcext:value-type="float">
            <text:p>-83.8173974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34706W</text:p>
          </table:table-cell>
          <table:table-cell office:value-type="float" office:value="35.5744444" calcext:value-type="float">
            <text:p>35.5744444</text:p>
          </table:table-cell>
          <table:table-cell office:value-type="float" office:value="-83.785" calcext:value-type="float">
            <text:p>-83.785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26" calcext:value-type="float">
            <text:p>1293226</text:p>
          </table:table-cell>
          <table:table-cell office:value-type="string" calcext:value-type="string">
            <text:p>McCullo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0433W</text:p>
          </table:table-cell>
          <table:table-cell office:value-type="float" office:value="35.5911926" calcext:value-type="float">
            <text:p>35.5911926</text:p>
          </table:table-cell>
          <table:table-cell office:value-type="float" office:value="-84.0757416" calcext:value-type="float">
            <text:p>-84.0757416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40418W</text:p>
          </table:table-cell>
          <table:table-cell office:value-type="float" office:value="35.6072222" calcext:value-type="float">
            <text:p>35.6072222</text:p>
          </table:table-cell>
          <table:table-cell office:value-type="float" office:value="-84.0716667" calcext:value-type="float">
            <text:p>-84.0716667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31" calcext:value-type="float">
            <text:p>1293231</text:p>
          </table:table-cell>
          <table:table-cell office:value-type="string" calcext:value-type="string">
            <text:p>McCu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35350W</text:p>
          </table:table-cell>
          <table:table-cell office:value-type="float" office:value="35.6034186" calcext:value-type="float">
            <text:p>35.6034186</text:p>
          </table:table-cell>
          <table:table-cell office:value-type="float" office:value="-83.8971227" calcext:value-type="float">
            <text:p>-83.8971227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35248W</text:p>
          </table:table-cell>
          <table:table-cell office:value-type="float" office:value="35.5919444" calcext:value-type="float">
            <text:p>35.5919444</text:p>
          </table:table-cell>
          <table:table-cell office:value-type="float" office:value="-83.88" calcext:value-type="float">
            <text:p>-83.88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83" calcext:value-type="float">
            <text:p>1293483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34248W</text:p>
          </table:table-cell>
          <table:table-cell office:value-type="float" office:value="35.6514778" calcext:value-type="float">
            <text:p>35.6514778</text:p>
          </table:table-cell>
          <table:table-cell office:value-type="float" office:value="-83.7132266" calcext:value-type="float">
            <text:p>-83.7132266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34446W</text:p>
          </table:table-cell>
          <table:table-cell office:value-type="float" office:value="35.6455556" calcext:value-type="float">
            <text:p>35.6455556</text:p>
          </table:table-cell>
          <table:table-cell office:value-type="float" office:value="-83.7461111" calcext:value-type="float">
            <text:p>-83.7461111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85" calcext:value-type="float">
            <text:p>1293485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4N</text:p>
          </table:table-cell>
          <table:table-cell office:value-type="string" calcext:value-type="string">
            <text:p>0834614W</text:p>
          </table:table-cell>
          <table:table-cell office:value-type="float" office:value="35.7261983" calcext:value-type="float">
            <text:p>35.7261983</text:p>
          </table:table-cell>
          <table:table-cell office:value-type="float" office:value="-83.770451" calcext:value-type="float">
            <text:p>-83.770451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34626W</text:p>
          </table:table-cell>
          <table:table-cell office:value-type="float" office:value="35.7163889" calcext:value-type="float">
            <text:p>35.7163889</text:p>
          </table:table-cell>
          <table:table-cell office:value-type="float" office:value="-83.7738889" calcext:value-type="float">
            <text:p>-83.7738889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52" calcext:value-type="float">
            <text:p>1293552</text:p>
          </table:table-cell>
          <table:table-cell office:value-type="string" calcext:value-type="string">
            <text:p>Mei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34033W</text:p>
          </table:table-cell>
          <table:table-cell office:value-type="float" office:value="35.6695339" calcext:value-type="float">
            <text:p>35.6695339</text:p>
          </table:table-cell>
          <table:table-cell office:value-type="float" office:value="-83.6757252" calcext:value-type="float">
            <text:p>-83.6757252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33918W</text:p>
          </table:table-cell>
          <table:table-cell office:value-type="float" office:value="35.6536111" calcext:value-type="float">
            <text:p>35.6536111</text:p>
          </table:table-cell>
          <table:table-cell office:value-type="float" office:value="-83.655" calcext:value-type="float">
            <text:p>-83.655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88" calcext:value-type="float">
            <text:p>1293688</text:p>
          </table:table-cell>
          <table:table-cell office:value-type="string" calcext:value-type="string">
            <text:p>Middle Prong Littl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5N</text:p>
          </table:table-cell>
          <table:table-cell office:value-type="string" calcext:value-type="string">
            <text:p>0834238W</text:p>
          </table:table-cell>
          <table:table-cell office:value-type="float" office:value="35.6570333" calcext:value-type="float">
            <text:p>35.6570333</text:p>
          </table:table-cell>
          <table:table-cell office:value-type="float" office:value="-83.7104488" calcext:value-type="float">
            <text:p>-83.7104488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34010W</text:p>
          </table:table-cell>
          <table:table-cell office:value-type="float" office:value="35.6175901" calcext:value-type="float">
            <text:p>35.6175901</text:p>
          </table:table-cell>
          <table:table-cell office:value-type="float" office:value="-83.6693361" calcext:value-type="float">
            <text:p>-83.6693361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0</text:p>
          </table:table-cell>
          <table:table-cell table:number-columns-repeated="44"/>
        </table:table-row>
        <table:table-row table:style-name="ro1">
          <table:table-cell office:value-type="float" office:value="1293792" calcext:value-type="float">
            <text:p>1293792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35644W</text:p>
          </table:table-cell>
          <table:table-cell office:value-type="float" office:value="35.5892511" calcext:value-type="float">
            <text:p>35.5892511</text:p>
          </table:table-cell>
          <table:table-cell office:value-type="float" office:value="-83.9454579" calcext:value-type="float">
            <text:p>-83.9454579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35649W</text:p>
          </table:table-cell>
          <table:table-cell office:value-type="float" office:value="35.5744444" calcext:value-type="float">
            <text:p>35.5744444</text:p>
          </table:table-cell>
          <table:table-cell office:value-type="float" office:value="-83.9469444" calcext:value-type="float">
            <text:p>-83.9469444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94" calcext:value-type="float">
            <text:p>1293794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35426W</text:p>
          </table:table-cell>
          <table:table-cell office:value-type="float" office:value="35.615085" calcext:value-type="float">
            <text:p>35.615085</text:p>
          </table:table-cell>
          <table:table-cell office:value-type="float" office:value="-83.9071231" calcext:value-type="float">
            <text:p>-83.9071231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35353W</text:p>
          </table:table-cell>
          <table:table-cell office:value-type="float" office:value="35.6233333" calcext:value-type="float">
            <text:p>35.6233333</text:p>
          </table:table-cell>
          <table:table-cell office:value-type="float" office:value="-83.8980556" calcext:value-type="float">
            <text:p>-83.8980556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2" calcext:value-type="float">
            <text:p>1293822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35115W</text:p>
          </table:table-cell>
          <table:table-cell office:value-type="float" office:value="35.591753" calcext:value-type="float">
            <text:p>35.591753</text:p>
          </table:table-cell>
          <table:table-cell office:value-type="float" office:value="-83.8540655" calcext:value-type="float">
            <text:p>-83.8540655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34632W</text:p>
          </table:table-cell>
          <table:table-cell office:value-type="float" office:value="35.5583333" calcext:value-type="float">
            <text:p>35.5583333</text:p>
          </table:table-cell>
          <table:table-cell office:value-type="float" office:value="-83.7755556" calcext:value-type="float">
            <text:p>-83.7755556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39" calcext:value-type="float">
            <text:p>1293839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35909W</text:p>
          </table:table-cell>
          <table:table-cell office:value-type="float" office:value="35.5723058" calcext:value-type="float">
            <text:p>35.5723058</text:p>
          </table:table-cell>
          <table:table-cell office:value-type="float" office:value="-83.9857372" calcext:value-type="float">
            <text:p>-83.9857372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35731W</text:p>
          </table:table-cell>
          <table:table-cell office:value-type="float" office:value="35.6256395" calcext:value-type="float">
            <text:p>35.6256395</text:p>
          </table:table-cell>
          <table:table-cell office:value-type="float" office:value="-83.958514" calcext:value-type="float">
            <text:p>-83.958514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03" calcext:value-type="float">
            <text:p>1294003</text:p>
          </table:table-cell>
          <table:table-cell office:value-type="string" calcext:value-type="string">
            <text:p>Mill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34703W</text:p>
          </table:table-cell>
          <table:table-cell office:value-type="float" office:value="35.7920309" calcext:value-type="float">
            <text:p>35.7920309</text:p>
          </table:table-cell>
          <table:table-cell office:value-type="float" office:value="-83.7840635" calcext:value-type="float">
            <text:p>-83.7840635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34416W</text:p>
          </table:table-cell>
          <table:table-cell office:value-type="float" office:value="35.7723097" calcext:value-type="float">
            <text:p>35.7723097</text:p>
          </table:table-cell>
          <table:table-cell office:value-type="float" office:value="-83.7376724" calcext:value-type="float">
            <text:p>-83.7376724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52" calcext:value-type="float">
            <text:p>1294052</text:p>
          </table:table-cell>
          <table:table-cell office:value-type="string" calcext:value-type="string">
            <text:p>Mi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1N</text:p>
          </table:table-cell>
          <table:table-cell office:value-type="string" calcext:value-type="string">
            <text:p>0835401W</text:p>
          </table:table-cell>
          <table:table-cell office:value-type="float" office:value="35.5670299" calcext:value-type="float">
            <text:p>35.5670299</text:p>
          </table:table-cell>
          <table:table-cell office:value-type="float" office:value="-83.9001784" calcext:value-type="float">
            <text:p>-83.9001784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35320W</text:p>
          </table:table-cell>
          <table:table-cell office:value-type="float" office:value="35.5508333" calcext:value-type="float">
            <text:p>35.5508333</text:p>
          </table:table-cell>
          <table:table-cell office:value-type="float" office:value="-83.8888889" calcext:value-type="float">
            <text:p>-83.8888889</text:p>
          </table:table-cell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96" calcext:value-type="float">
            <text:p>1294096</text:p>
          </table:table-cell>
          <table:table-cell office:value-type="string" calcext:value-type="string">
            <text:p>Mitch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9N</text:p>
          </table:table-cell>
          <table:table-cell office:value-type="string" calcext:value-type="string">
            <text:p>0835832W</text:p>
          </table:table-cell>
          <table:table-cell office:value-type="float" office:value="35.5553617" calcext:value-type="float">
            <text:p>35.5553617</text:p>
          </table:table-cell>
          <table:table-cell office:value-type="float" office:value="-83.975459" calcext:value-type="float">
            <text:p>-83.975459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35759W</text:p>
          </table:table-cell>
          <table:table-cell office:value-type="float" office:value="35.5488889" calcext:value-type="float">
            <text:p>35.5488889</text:p>
          </table:table-cell>
          <table:table-cell office:value-type="float" office:value="-83.9663889" calcext:value-type="float">
            <text:p>-83.9663889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19" calcext:value-type="float">
            <text:p>1294219</text:p>
          </table:table-cell>
          <table:table-cell office:value-type="string" calcext:value-type="string">
            <text:p>Moo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35439W</text:p>
          </table:table-cell>
          <table:table-cell office:value-type="float" office:value="35.7073066" calcext:value-type="float">
            <text:p>35.7073066</text:p>
          </table:table-cell>
          <table:table-cell office:value-type="float" office:value="-83.9107344" calcext:value-type="float">
            <text:p>-83.9107344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35339W</text:p>
          </table:table-cell>
          <table:table-cell office:value-type="float" office:value="35.6794444" calcext:value-type="float">
            <text:p>35.6794444</text:p>
          </table:table-cell>
          <table:table-cell office:value-type="float" office:value="-83.8941667" calcext:value-type="float">
            <text:p>-83.8941667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33" calcext:value-type="float">
            <text:p>1294333</text:p>
          </table:table-cell>
          <table:table-cell office:value-type="string" calcext:value-type="string">
            <text:p>More Li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35134W</text:p>
          </table:table-cell>
          <table:table-cell office:value-type="float" office:value="35.5950862" calcext:value-type="float">
            <text:p>35.5950862</text:p>
          </table:table-cell>
          <table:table-cell office:value-type="float" office:value="-83.8593434" calcext:value-type="float">
            <text:p>-83.8593434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35200W</text:p>
          </table:table-cell>
          <table:table-cell office:value-type="float" office:value="35.5844444" calcext:value-type="float">
            <text:p>35.5844444</text:p>
          </table:table-cell>
          <table:table-cell office:value-type="float" office:value="-83.8666667" calcext:value-type="float">
            <text:p>-83.8666667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11" calcext:value-type="float">
            <text:p>1295011</text:p>
          </table:table-cell>
          <table:table-cell office:value-type="string" calcext:value-type="string">
            <text:p>Mud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34956W</text:p>
          </table:table-cell>
          <table:table-cell office:value-type="float" office:value="35.5456427" calcext:value-type="float">
            <text:p>35.5456427</text:p>
          </table:table-cell>
          <table:table-cell office:value-type="float" office:value="-83.8321202" calcext:value-type="float">
            <text:p>-83.8321202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34908W</text:p>
          </table:table-cell>
          <table:table-cell office:value-type="float" office:value="35.5319444" calcext:value-type="float">
            <text:p>35.5319444</text:p>
          </table:table-cell>
          <table:table-cell office:value-type="float" office:value="-83.8188889" calcext:value-type="float">
            <text:p>-83.8188889</text:p>
          </table:table-cell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32" calcext:value-type="float">
            <text:p>1295132</text:p>
          </table:table-cell>
          <table:table-cell office:value-type="string" calcext:value-type="string">
            <text:p>Mur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35828W</text:p>
          </table:table-cell>
          <table:table-cell office:value-type="float" office:value="35.5631395" calcext:value-type="float">
            <text:p>35.5631395</text:p>
          </table:table-cell>
          <table:table-cell office:value-type="float" office:value="-83.9743478" calcext:value-type="float">
            <text:p>-83.9743478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35747W</text:p>
          </table:table-cell>
          <table:table-cell office:value-type="float" office:value="35.5708333" calcext:value-type="float">
            <text:p>35.5708333</text:p>
          </table:table-cell>
          <table:table-cell office:value-type="float" office:value="-83.9630556" calcext:value-type="float">
            <text:p>-83.9630556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06" calcext:value-type="float">
            <text:p>1295206</text:p>
          </table:table-cell>
          <table:table-cell office:value-type="string" calcext:value-type="string">
            <text:p>Nai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35328W</text:p>
          </table:table-cell>
          <table:table-cell office:value-type="float" office:value="35.8089732" calcext:value-type="float">
            <text:p>35.8089732</text:p>
          </table:table-cell>
          <table:table-cell office:value-type="float" office:value="-83.8910127" calcext:value-type="float">
            <text:p>-83.8910127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34546W</text:p>
          </table:table-cell>
          <table:table-cell office:value-type="float" office:value="35.8853641" calcext:value-type="float">
            <text:p>35.8853641</text:p>
          </table:table-cell>
          <table:table-cell office:value-type="float" office:value="-83.7626757" calcext:value-type="float">
            <text:p>-83.7626757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34" calcext:value-type="float">
            <text:p>1295234</text:p>
          </table:table-cell>
          <table:table-cell office:value-type="string" calcext:value-type="string">
            <text:p>Narr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34854W</text:p>
          </table:table-cell>
          <table:table-cell office:value-type="float" office:value="35.5673095" calcext:value-type="float">
            <text:p>35.5673095</text:p>
          </table:table-cell>
          <table:table-cell office:value-type="float" office:value="-83.8148973" calcext:value-type="float">
            <text:p>-83.8148973</text:p>
          </table:table-cell>
          <table:table-cell office:value-type="string" calcext:value-type="string">
            <text:p>353257N</text:p>
          </table:table-cell>
          <table:table-cell office:value-type="string" calcext:value-type="string">
            <text:p>0834742W</text:p>
          </table:table-cell>
          <table:table-cell office:value-type="float" office:value="35.5491667" calcext:value-type="float">
            <text:p>35.5491667</text:p>
          </table:table-cell>
          <table:table-cell office:value-type="float" office:value="-83.795" calcext:value-type="float">
            <text:p>-83.795</text:p>
          </table:table-cell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63" calcext:value-type="float">
            <text:p>1295763</text:p>
          </table:table-cell>
          <table:table-cell office:value-type="string" calcext:value-type="string">
            <text:p>Nine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41206W</text:p>
          </table:table-cell>
          <table:table-cell office:value-type="float" office:value="35.5992455" calcext:value-type="float">
            <text:p>35.5992455</text:p>
          </table:table-cell>
          <table:table-cell office:value-type="float" office:value="-84.2015815" calcext:value-type="float">
            <text:p>-84.2015815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40244W</text:p>
          </table:table-cell>
          <table:table-cell office:value-type="float" office:value="35.6367487" calcext:value-type="float">
            <text:p>35.6367487</text:p>
          </table:table-cell>
          <table:table-cell office:value-type="float" office:value="-84.0454625" calcext:value-type="float">
            <text:p>-84.045462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77" calcext:value-type="float">
            <text:p>1295877</text:p>
          </table:table-cell>
          <table:table-cell office:value-type="string" calcext:value-type="string">
            <text:p>North Fork 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35447W</text:p>
          </table:table-cell>
          <table:table-cell office:value-type="float" office:value="35.7103622" calcext:value-type="float">
            <text:p>35.7103622</text:p>
          </table:table-cell>
          <table:table-cell office:value-type="float" office:value="-83.9129568" calcext:value-type="float">
            <text:p>-83.9129568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35744W</text:p>
          </table:table-cell>
          <table:table-cell office:value-type="float" office:value="35.6802778" calcext:value-type="float">
            <text:p>35.6802778</text:p>
          </table:table-cell>
          <table:table-cell office:value-type="float" office:value="-83.9622222" calcext:value-type="float">
            <text:p>-83.9622222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51" calcext:value-type="float">
            <text:p>1296051</text:p>
          </table:table-cell>
          <table:table-cell office:value-type="string" calcext:value-type="string">
            <text:p>Oak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35333W</text:p>
          </table:table-cell>
          <table:table-cell office:value-type="float" office:value="35.6089743" calcext:value-type="float">
            <text:p>35.6089743</text:p>
          </table:table-cell>
          <table:table-cell office:value-type="float" office:value="-83.8924003" calcext:value-type="float">
            <text:p>-83.8924003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35304W</text:p>
          </table:table-cell>
          <table:table-cell office:value-type="float" office:value="35.6259188" calcext:value-type="float">
            <text:p>35.6259188</text:p>
          </table:table-cell>
          <table:table-cell office:value-type="float" office:value="-83.8843444" calcext:value-type="float">
            <text:p>-83.8843444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14" calcext:value-type="float">
            <text:p>1296414</text:p>
          </table:table-cell>
          <table:table-cell office:value-type="string" calcext:value-type="string">
            <text:p>Ol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34848W</text:p>
          </table:table-cell>
          <table:table-cell office:value-type="float" office:value="35.5959205" calcext:value-type="float">
            <text:p>35.5959205</text:p>
          </table:table-cell>
          <table:table-cell office:value-type="float" office:value="-83.8132305" calcext:value-type="float">
            <text:p>-83.8132305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34820W</text:p>
          </table:table-cell>
          <table:table-cell office:value-type="float" office:value="35.5847222" calcext:value-type="float">
            <text:p>35.5847222</text:p>
          </table:table-cell>
          <table:table-cell office:value-type="float" office:value="-83.8055556" calcext:value-type="float">
            <text:p>-83.8055556</text:p>
          </table:table-cell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41" calcext:value-type="float">
            <text:p>1296741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35921W</text:p>
          </table:table-cell>
          <table:table-cell office:value-type="float" office:value="35.5578614" calcext:value-type="float">
            <text:p>35.5578614</text:p>
          </table:table-cell>
          <table:table-cell office:value-type="float" office:value="-83.9890707" calcext:value-type="float">
            <text:p>-83.9890707</text:p>
          </table:table-cell>
          <table:table-cell office:value-type="string" calcext:value-type="string">
            <text:p>353140N</text:p>
          </table:table-cell>
          <table:table-cell office:value-type="string" calcext:value-type="string">
            <text:p>0835217W</text:p>
          </table:table-cell>
          <table:table-cell office:value-type="float" office:value="35.5278641" calcext:value-type="float">
            <text:p>35.5278641</text:p>
          </table:table-cell>
          <table:table-cell office:value-type="float" office:value="-83.8712884" calcext:value-type="float">
            <text:p>-83.8712884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63" calcext:value-type="float">
            <text:p>1296763</text:p>
          </table:table-cell>
          <table:table-cell office:value-type="string" calcext:value-type="string">
            <text:p>Par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35630W</text:p>
          </table:table-cell>
          <table:table-cell office:value-type="float" office:value="35.59314" calcext:value-type="float">
            <text:p>35.59314</text:p>
          </table:table-cell>
          <table:table-cell office:value-type="float" office:value="-83.9415689" calcext:value-type="float">
            <text:p>-83.9415689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35506W</text:p>
          </table:table-cell>
          <table:table-cell office:value-type="float" office:value="35.5938889" calcext:value-type="float">
            <text:p>35.5938889</text:p>
          </table:table-cell>
          <table:table-cell office:value-type="float" office:value="-83.9183333" calcext:value-type="float">
            <text:p>-83.9183333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87" calcext:value-type="float">
            <text:p>1296887</text:p>
          </table:table-cell>
          <table:table-cell office:value-type="string" calcext:value-type="string">
            <text:p>Pa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35614W</text:p>
          </table:table-cell>
          <table:table-cell office:value-type="float" office:value="35.4917517" calcext:value-type="float">
            <text:p>35.4917517</text:p>
          </table:table-cell>
          <table:table-cell office:value-type="float" office:value="-83.9371243" calcext:value-type="float">
            <text:p>-83.9371243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35413W</text:p>
          </table:table-cell>
          <table:table-cell office:value-type="float" office:value="35.5356412" calcext:value-type="float">
            <text:p>35.5356412</text:p>
          </table:table-cell>
          <table:table-cell office:value-type="float" office:value="-83.9035118" calcext:value-type="float">
            <text:p>-83.9035118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98" calcext:value-type="float">
            <text:p>1297098</text:p>
          </table:table-cell>
          <table:table-cell office:value-type="string" calcext:value-type="string">
            <text:p>Pecke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35317W</text:p>
          </table:table-cell>
          <table:table-cell office:value-type="float" office:value="35.5761968" calcext:value-type="float">
            <text:p>35.5761968</text:p>
          </table:table-cell>
          <table:table-cell office:value-type="float" office:value="-83.8879557" calcext:value-type="float">
            <text:p>-83.8879557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35305W</text:p>
          </table:table-cell>
          <table:table-cell office:value-type="float" office:value="35.55" calcext:value-type="float">
            <text:p>35.55</text:p>
          </table:table-cell>
          <table:table-cell office:value-type="float" office:value="-83.8847222" calcext:value-type="float">
            <text:p>-83.8847222</text:p>
          </table:table-cell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74" calcext:value-type="float">
            <text:p>1297174</text:p>
          </table:table-cell>
          <table:table-cell office:value-type="string" calcext:value-type="string">
            <text:p>Peppermi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35335W</text:p>
          </table:table-cell>
          <table:table-cell office:value-type="float" office:value="35.7939732" calcext:value-type="float">
            <text:p>35.7939732</text:p>
          </table:table-cell>
          <table:table-cell office:value-type="float" office:value="-83.8929569" calcext:value-type="float">
            <text:p>-83.8929569</text:p>
          </table:table-cell>
          <table:table-cell office:value-type="string" calcext:value-type="string">
            <text:p>354607N</text:p>
          </table:table-cell>
          <table:table-cell office:value-type="string" calcext:value-type="string">
            <text:p>0835539W</text:p>
          </table:table-cell>
          <table:table-cell office:value-type="float" office:value="35.7686111" calcext:value-type="float">
            <text:p>35.7686111</text:p>
          </table:table-cell>
          <table:table-cell office:value-type="float" office:value="-83.9275" calcext:value-type="float">
            <text:p>-83.9275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55" calcext:value-type="float">
            <text:p>1297455</text:p>
          </table:table-cell>
          <table:table-cell office:value-type="string" calcext:value-type="string">
            <text:p>Pig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34133W</text:p>
          </table:table-cell>
          <table:table-cell office:value-type="float" office:value="35.6464783" calcext:value-type="float">
            <text:p>35.6464783</text:p>
          </table:table-cell>
          <table:table-cell office:value-type="float" office:value="-83.6923926" calcext:value-type="float">
            <text:p>-83.6923926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34053W</text:p>
          </table:table-cell>
          <table:table-cell office:value-type="float" office:value="35.6436111" calcext:value-type="float">
            <text:p>35.6436111</text:p>
          </table:table-cell>
          <table:table-cell office:value-type="float" office:value="-83.6813889" calcext:value-type="float">
            <text:p>-83.6813889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72" calcext:value-type="float">
            <text:p>1297672</text:p>
          </table:table-cell>
          <table:table-cell office:value-type="string" calcext:value-type="string">
            <text:p>Pinkro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34355W</text:p>
          </table:table-cell>
          <table:table-cell office:value-type="float" office:value="35.6211998" calcext:value-type="float">
            <text:p>35.6211998</text:p>
          </table:table-cell>
          <table:table-cell office:value-type="float" office:value="-83.7318384" calcext:value-type="float">
            <text:p>-83.7318384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34523W</text:p>
          </table:table-cell>
          <table:table-cell office:value-type="float" office:value="35.6234215" calcext:value-type="float">
            <text:p>35.6234215</text:p>
          </table:table-cell>
          <table:table-cell office:value-type="float" office:value="-83.7562839" calcext:value-type="float">
            <text:p>-83.7562839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59" calcext:value-type="float">
            <text:p>1305659</text:p>
          </table:table-cell>
          <table:table-cell office:value-type="string" calcext:value-type="string">
            <text:p>Pipeste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34133W</text:p>
          </table:table-cell>
          <table:table-cell office:value-type="float" office:value="35.6742558" calcext:value-type="float">
            <text:p>35.6742558</text:p>
          </table:table-cell>
          <table:table-cell office:value-type="float" office:value="-83.6923925" calcext:value-type="float">
            <text:p>-83.6923925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34047W</text:p>
          </table:table-cell>
          <table:table-cell office:value-type="float" office:value="35.6866667" calcext:value-type="float">
            <text:p>35.6866667</text:p>
          </table:table-cell>
          <table:table-cell office:value-type="float" office:value="-83.6797222" calcext:value-type="float">
            <text:p>-83.6797222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475" calcext:value-type="float">
            <text:p>1639475</text:p>
          </table:table-cell>
          <table:table-cell office:value-type="string" calcext:value-type="string">
            <text:p>Pist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40055W</text:p>
          </table:table-cell>
          <table:table-cell office:value-type="float" office:value="35.746471" calcext:value-type="float">
            <text:p>35.746471</text:p>
          </table:table-cell>
          <table:table-cell office:value-type="float" office:value="-84.0151834" calcext:value-type="float">
            <text:p>-84.0151834</text:p>
          </table:table-cell>
          <table:table-cell office:value-type="string" calcext:value-type="string">
            <text:p>354400N</text:p>
          </table:table-cell>
          <table:table-cell office:value-type="string" calcext:value-type="string">
            <text:p>0840345W</text:p>
          </table:table-cell>
          <table:table-cell office:value-type="float" office:value="35.7333333" calcext:value-type="float">
            <text:p>35.7333333</text:p>
          </table:table-cell>
          <table:table-cell office:value-type="float" office:value="-84.0625" calcext:value-type="float">
            <text:p>-84.0625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31" calcext:value-type="float">
            <text:p>1297731</text:p>
          </table:table-cell>
          <table:table-cell office:value-type="string" calcext:value-type="string">
            <text:p>Pisto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35629W</text:p>
          </table:table-cell>
          <table:table-cell office:value-type="float" office:value="35.8189721" calcext:value-type="float">
            <text:p>35.8189721</text:p>
          </table:table-cell>
          <table:table-cell office:value-type="float" office:value="-83.9412927" calcext:value-type="float">
            <text:p>-83.9412927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35831W</text:p>
          </table:table-cell>
          <table:table-cell office:value-type="float" office:value="35.6923054" calcext:value-type="float">
            <text:p>35.6923054</text:p>
          </table:table-cell>
          <table:table-cell office:value-type="float" office:value="-83.9751815" calcext:value-type="float">
            <text:p>-83.9751815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36" calcext:value-type="float">
            <text:p>1297736</text:p>
          </table:table-cell>
          <table:table-cell office:value-type="string" calcext:value-type="string">
            <text:p>Pit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34620W</text:p>
          </table:table-cell>
          <table:table-cell office:value-type="float" office:value="35.8053644" calcext:value-type="float">
            <text:p>35.8053644</text:p>
          </table:table-cell>
          <table:table-cell office:value-type="float" office:value="-83.7721188" calcext:value-type="float">
            <text:p>-83.7721188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34706W</text:p>
          </table:table-cell>
          <table:table-cell office:value-type="float" office:value="35.8516667" calcext:value-type="float">
            <text:p>35.8516667</text:p>
          </table:table-cell>
          <table:table-cell office:value-type="float" office:value="-83.785" calcext:value-type="float">
            <text:p>-83.785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19" calcext:value-type="float">
            <text:p>1298019</text:p>
          </table:table-cell>
          <table:table-cell office:value-type="string" calcext:value-type="string">
            <text:p>Po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40639W</text:p>
          </table:table-cell>
          <table:table-cell office:value-type="float" office:value="35.8342468" calcext:value-type="float">
            <text:p>35.8342468</text:p>
          </table:table-cell>
          <table:table-cell office:value-type="float" office:value="-84.1107454" calcext:value-type="float">
            <text:p>-84.1107454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40531W</text:p>
          </table:table-cell>
          <table:table-cell office:value-type="float" office:value="35.8063889" calcext:value-type="float">
            <text:p>35.8063889</text:p>
          </table:table-cell>
          <table:table-cell office:value-type="float" office:value="-84.0919444" calcext:value-type="float">
            <text:p>-84.091944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0" calcext:value-type="float">
            <text:p>1298030</text:p>
          </table:table-cell>
          <table:table-cell office:value-type="string" calcext:value-type="string">
            <text:p>Pole Kno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4N</text:p>
          </table:table-cell>
          <table:table-cell office:value-type="string" calcext:value-type="string">
            <text:p>0834629W</text:p>
          </table:table-cell>
          <table:table-cell office:value-type="float" office:value="35.5761992" calcext:value-type="float">
            <text:p>35.5761992</text:p>
          </table:table-cell>
          <table:table-cell office:value-type="float" office:value="-83.7746179" calcext:value-type="float">
            <text:p>-83.7746179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34628W</text:p>
          </table:table-cell>
          <table:table-cell office:value-type="float" office:value="35.5680556" calcext:value-type="float">
            <text:p>35.5680556</text:p>
          </table:table-cell>
          <table:table-cell office:value-type="float" office:value="-83.7744444" calcext:value-type="float">
            <text:p>-83.7744444</text:p>
          </table:table-cell>
          <table:table-cell office:value-type="float" office:value="879" calcext:value-type="float">
            <text:p>879</text:p>
          </table:table-cell>
          <table:table-cell office:value-type="float" office:value="2884" calcext:value-type="float">
            <text:p>288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7" calcext:value-type="float">
            <text:p>1298037</text:p>
          </table:table-cell>
          <table:table-cell office:value-type="string" calcext:value-type="string">
            <text:p>Pole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35458W</text:p>
          </table:table-cell>
          <table:table-cell office:value-type="float" office:value="35.5806406" calcext:value-type="float">
            <text:p>35.5806406</text:p>
          </table:table-cell>
          <table:table-cell office:value-type="float" office:value="-83.9160123" calcext:value-type="float">
            <text:p>-83.9160123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35539W</text:p>
          </table:table-cell>
          <table:table-cell office:value-type="float" office:value="35.5777778" calcext:value-type="float">
            <text:p>35.5777778</text:p>
          </table:table-cell>
          <table:table-cell office:value-type="float" office:value="-83.9275" calcext:value-type="float">
            <text:p>-83.9275</text:p>
          </table:table-cell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9" calcext:value-type="float">
            <text:p>1298039</text:p>
          </table:table-cell>
          <table:table-cell office:value-type="string" calcext:value-type="string">
            <text:p>Pole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35830W</text:p>
          </table:table-cell>
          <table:table-cell office:value-type="float" office:value="35.8625823" calcext:value-type="float">
            <text:p>35.8625823</text:p>
          </table:table-cell>
          <table:table-cell office:value-type="float" office:value="-83.9749061" calcext:value-type="float">
            <text:p>-83.9749061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35811W</text:p>
          </table:table-cell>
          <table:table-cell office:value-type="float" office:value="35.84" calcext:value-type="float">
            <text:p>35.84</text:p>
          </table:table-cell>
          <table:table-cell office:value-type="float" office:value="-83.9697222" calcext:value-type="float">
            <text:p>-83.969722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24" calcext:value-type="float">
            <text:p>1298224</text:p>
          </table:table-cell>
          <table:table-cell office:value-type="string" calcext:value-type="string">
            <text:p>Popla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40353W</text:p>
          </table:table-cell>
          <table:table-cell office:value-type="float" office:value="35.5903596" calcext:value-type="float">
            <text:p>35.5903596</text:p>
          </table:table-cell>
          <table:table-cell office:value-type="float" office:value="-84.06463" calcext:value-type="float">
            <text:p>-84.06463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40238W</text:p>
          </table:table-cell>
          <table:table-cell office:value-type="float" office:value="35.5847222" calcext:value-type="float">
            <text:p>35.5847222</text:p>
          </table:table-cell>
          <table:table-cell office:value-type="float" office:value="-84.0438889" calcext:value-type="float">
            <text:p>-84.0438889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88" calcext:value-type="float">
            <text:p>1298688</text:p>
          </table:table-cell>
          <table:table-cell office:value-type="string" calcext:value-type="string">
            <text:p>Punch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33922W</text:p>
          </table:table-cell>
          <table:table-cell office:value-type="float" office:value="35.679812" calcext:value-type="float">
            <text:p>35.679812</text:p>
          </table:table-cell>
          <table:table-cell office:value-type="float" office:value="-83.6560023" calcext:value-type="float">
            <text:p>-83.6560023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33950W</text:p>
          </table:table-cell>
          <table:table-cell office:value-type="float" office:value="35.6861111" calcext:value-type="float">
            <text:p>35.6861111</text:p>
          </table:table-cell>
          <table:table-cell office:value-type="float" office:value="-83.6638889" calcext:value-type="float">
            <text:p>-83.6638889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72" calcext:value-type="float">
            <text:p>1298772</text:p>
          </table:table-cell>
          <table:table-cell office:value-type="string" calcext:value-type="string">
            <text:p>Rabbi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35350W</text:p>
          </table:table-cell>
          <table:table-cell office:value-type="float" office:value="35.6039742" calcext:value-type="float">
            <text:p>35.6039742</text:p>
          </table:table-cell>
          <table:table-cell office:value-type="float" office:value="-83.8971227" calcext:value-type="float">
            <text:p>-83.8971227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35321W</text:p>
          </table:table-cell>
          <table:table-cell office:value-type="float" office:value="35.5436969" calcext:value-type="float">
            <text:p>35.5436969</text:p>
          </table:table-cell>
          <table:table-cell office:value-type="float" office:value="-83.8890668" calcext:value-type="float">
            <text:p>-83.8890668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39" calcext:value-type="float">
            <text:p>1299139</text:p>
          </table:table-cell>
          <table:table-cell office:value-type="string" calcext:value-type="string">
            <text:p>Re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34622W</text:p>
          </table:table-cell>
          <table:table-cell office:value-type="float" office:value="35.7428648" calcext:value-type="float">
            <text:p>35.7428648</text:p>
          </table:table-cell>
          <table:table-cell office:value-type="float" office:value="-83.7726733" calcext:value-type="float">
            <text:p>-83.7726733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34309W</text:p>
          </table:table-cell>
          <table:table-cell office:value-type="float" office:value="35.7423103" calcext:value-type="float">
            <text:p>35.7423103</text:p>
          </table:table-cell>
          <table:table-cell office:value-type="float" office:value="-83.7190602" calcext:value-type="float">
            <text:p>-83.7190602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43" calcext:value-type="float">
            <text:p>1299443</text:p>
          </table:table-cell>
          <table:table-cell office:value-type="string" calcext:value-type="string">
            <text:p>Rigs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34558W</text:p>
          </table:table-cell>
          <table:table-cell office:value-type="float" office:value="35.7306429" calcext:value-type="float">
            <text:p>35.7306429</text:p>
          </table:table-cell>
          <table:table-cell office:value-type="float" office:value="-83.7660063" calcext:value-type="float">
            <text:p>-83.7660063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34640W</text:p>
          </table:table-cell>
          <table:table-cell office:value-type="float" office:value="35.7311111" calcext:value-type="float">
            <text:p>35.7311111</text:p>
          </table:table-cell>
          <table:table-cell office:value-type="float" office:value="-83.7777778" calcext:value-type="float">
            <text:p>-83.7777778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1" calcext:value-type="float">
            <text:p>1299561</text:p>
          </table:table-cell>
          <table:table-cell office:value-type="string" calcext:value-type="string">
            <text:p>Roa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34549W</text:p>
          </table:table-cell>
          <table:table-cell office:value-type="float" office:value="35.7450872" calcext:value-type="float">
            <text:p>35.7450872</text:p>
          </table:table-cell>
          <table:table-cell office:value-type="float" office:value="-83.7635062" calcext:value-type="float">
            <text:p>-83.7635062</text:p>
          </table:table-cell>
          <table:table-cell office:value-type="string" calcext:value-type="string">
            <text:p>354546N</text:p>
          </table:table-cell>
          <table:table-cell office:value-type="string" calcext:value-type="string">
            <text:p>0834542W</text:p>
          </table:table-cell>
          <table:table-cell office:value-type="float" office:value="35.7628649" calcext:value-type="float">
            <text:p>35.7628649</text:p>
          </table:table-cell>
          <table:table-cell office:value-type="float" office:value="-83.761562" calcext:value-type="float">
            <text:p>-83.761562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75" calcext:value-type="float">
            <text:p>1299875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35030W</text:p>
          </table:table-cell>
          <table:table-cell office:value-type="float" office:value="35.7534189" calcext:value-type="float">
            <text:p>35.7534189</text:p>
          </table:table-cell>
          <table:table-cell office:value-type="float" office:value="-83.8415651" calcext:value-type="float">
            <text:p>-83.8415651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35042W</text:p>
          </table:table-cell>
          <table:table-cell office:value-type="float" office:value="35.7242524" calcext:value-type="float">
            <text:p>35.7242524</text:p>
          </table:table-cell>
          <table:table-cell office:value-type="float" office:value="-83.8448984" calcext:value-type="float">
            <text:p>-83.844898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48" calcext:value-type="float">
            <text:p>1299948</text:p>
          </table:table-cell>
          <table:table-cell office:value-type="string" calcext:value-type="string">
            <text:p>Ro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35627W</text:p>
          </table:table-cell>
          <table:table-cell office:value-type="float" office:value="35.8473053" calcext:value-type="float">
            <text:p>35.8473053</text:p>
          </table:table-cell>
          <table:table-cell office:value-type="float" office:value="-83.9407377" calcext:value-type="float">
            <text:p>-83.9407377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35314W</text:p>
          </table:table-cell>
          <table:table-cell office:value-type="float" office:value="35.8480556" calcext:value-type="float">
            <text:p>35.8480556</text:p>
          </table:table-cell>
          <table:table-cell office:value-type="float" office:value="-83.8872222" calcext:value-type="float">
            <text:p>-83.8872222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94" calcext:value-type="float">
            <text:p>1300194</text:p>
          </table:table-cell>
          <table:table-cell office:value-type="string" calcext:value-type="string">
            <text:p>Rowa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34745W</text:p>
          </table:table-cell>
          <table:table-cell office:value-type="float" office:value="35.6009208" calcext:value-type="float">
            <text:p>35.6009208</text:p>
          </table:table-cell>
          <table:table-cell office:value-type="float" office:value="-83.7957298" calcext:value-type="float">
            <text:p>-83.7957298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34616W</text:p>
          </table:table-cell>
          <table:table-cell office:value-type="float" office:value="35.5675" calcext:value-type="float">
            <text:p>35.5675</text:p>
          </table:table-cell>
          <table:table-cell office:value-type="float" office:value="-83.7711111" calcext:value-type="float">
            <text:p>-83.7711111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31" calcext:value-type="float">
            <text:p>1300231</text:p>
          </table:table-cell>
          <table:table-cell office:value-type="string" calcext:value-type="string">
            <text:p>Ru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1N</text:p>
          </table:table-cell>
          <table:table-cell office:value-type="string" calcext:value-type="string">
            <text:p>0834357W</text:p>
          </table:table-cell>
          <table:table-cell office:value-type="float" office:value="35.6809216" calcext:value-type="float">
            <text:p>35.6809216</text:p>
          </table:table-cell>
          <table:table-cell office:value-type="float" office:value="-83.732394" calcext:value-type="float">
            <text:p>-83.732394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34228W</text:p>
          </table:table-cell>
          <table:table-cell office:value-type="float" office:value="35.7108333" calcext:value-type="float">
            <text:p>35.7108333</text:p>
          </table:table-cell>
          <table:table-cell office:value-type="float" office:value="-83.7077778" calcext:value-type="float">
            <text:p>-83.7077778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58" calcext:value-type="float">
            <text:p>1300258</text:p>
          </table:table-cell>
          <table:table-cell office:value-type="string" calcext:value-type="string">
            <text:p>Ru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34255W</text:p>
          </table:table-cell>
          <table:table-cell office:value-type="float" office:value="35.6678665" calcext:value-type="float">
            <text:p>35.6678665</text:p>
          </table:table-cell>
          <table:table-cell office:value-type="float" office:value="-83.7151712" calcext:value-type="float">
            <text:p>-83.7151712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34345W</text:p>
          </table:table-cell>
          <table:table-cell office:value-type="float" office:value="35.6558333" calcext:value-type="float">
            <text:p>35.6558333</text:p>
          </table:table-cell>
          <table:table-cell office:value-type="float" office:value="-83.7291667" calcext:value-type="float">
            <text:p>-83.7291667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02" calcext:value-type="float">
            <text:p>1300302</text:p>
          </table:table-cell>
          <table:table-cell office:value-type="string" calcext:value-type="string">
            <text:p>Russ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35659W</text:p>
          </table:table-cell>
          <table:table-cell office:value-type="float" office:value="35.8392496" calcext:value-type="float">
            <text:p>35.8392496</text:p>
          </table:table-cell>
          <table:table-cell office:value-type="float" office:value="-83.9496268" calcext:value-type="float">
            <text:p>-83.9496268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35856W</text:p>
          </table:table-cell>
          <table:table-cell office:value-type="float" office:value="35.8133333" calcext:value-type="float">
            <text:p>35.8133333</text:p>
          </table:table-cell>
          <table:table-cell office:value-type="float" office:value="-83.9822222" calcext:value-type="float">
            <text:p>-83.982222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30" calcext:value-type="float">
            <text:p>1300330</text:p>
          </table:table-cell>
          <table:table-cell office:value-type="string" calcext:value-type="string">
            <text:p>Russell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34659W</text:p>
          </table:table-cell>
          <table:table-cell office:value-type="float" office:value="35.5595325" calcext:value-type="float">
            <text:p>35.5595325</text:p>
          </table:table-cell>
          <table:table-cell office:value-type="float" office:value="-83.7829517" calcext:value-type="float">
            <text:p>-83.7829517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34602W</text:p>
          </table:table-cell>
          <table:table-cell office:value-type="float" office:value="35.5627778" calcext:value-type="float">
            <text:p>35.5627778</text:p>
          </table:table-cell>
          <table:table-cell office:value-type="float" office:value="-83.7672222" calcext:value-type="float">
            <text:p>-83.7672222</text:p>
          </table:table-cell>
          <table:table-cell office:value-type="float" office:value="1103" calcext:value-type="float">
            <text:p>1103</text:p>
          </table:table-cell>
          <table:table-cell office:value-type="float" office:value="3619" calcext:value-type="float">
            <text:p>361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41" calcext:value-type="float">
            <text:p>1300641</text:p>
          </table:table-cell>
          <table:table-cell office:value-type="string" calcext:value-type="string">
            <text:p>S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34011W</text:p>
          </table:table-cell>
          <table:table-cell office:value-type="float" office:value="35.6092568" calcext:value-type="float">
            <text:p>35.6092568</text:p>
          </table:table-cell>
          <table:table-cell office:value-type="float" office:value="-83.6696139" calcext:value-type="float">
            <text:p>-83.6696139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33827W</text:p>
          </table:table-cell>
          <table:table-cell office:value-type="float" office:value="35.5666667" calcext:value-type="float">
            <text:p>35.5666667</text:p>
          </table:table-cell>
          <table:table-cell office:value-type="float" office:value="-83.6408333" calcext:value-type="float">
            <text:p>-83.6408333</text:p>
          </table:table-cell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49" calcext:value-type="float">
            <text:p>1300949</text:p>
          </table:table-cell>
          <table:table-cell office:value-type="string" calcext:value-type="string">
            <text:p>Scott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35410W</text:p>
          </table:table-cell>
          <table:table-cell office:value-type="float" office:value="35.5984185" calcext:value-type="float">
            <text:p>35.5984185</text:p>
          </table:table-cell>
          <table:table-cell office:value-type="float" office:value="-83.9026785" calcext:value-type="float">
            <text:p>-83.9026785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35508W</text:p>
          </table:table-cell>
          <table:table-cell office:value-type="float" office:value="35.5975" calcext:value-type="float">
            <text:p>35.5975</text:p>
          </table:table-cell>
          <table:table-cell office:value-type="float" office:value="-83.9188889" calcext:value-type="float">
            <text:p>-83.9188889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88" calcext:value-type="float">
            <text:p>1300988</text:p>
          </table:table-cell>
          <table:table-cell office:value-type="string" calcext:value-type="string">
            <text:p>S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34747W</text:p>
          </table:table-cell>
          <table:table-cell office:value-type="float" office:value="35.6020319" calcext:value-type="float">
            <text:p>35.6020319</text:p>
          </table:table-cell>
          <table:table-cell office:value-type="float" office:value="-83.7962855" calcext:value-type="float">
            <text:p>-83.7962855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34709W</text:p>
          </table:table-cell>
          <table:table-cell office:value-type="float" office:value="35.5875" calcext:value-type="float">
            <text:p>35.5875</text:p>
          </table:table-cell>
          <table:table-cell office:value-type="float" office:value="-83.7858333" calcext:value-type="float">
            <text:p>-83.7858333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36" calcext:value-type="float">
            <text:p>1269936</text:p>
          </table:table-cell>
          <table:table-cell office:value-type="string" calcext:value-type="string">
            <text:p>Shaw Gr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35736W</text:p>
          </table:table-cell>
          <table:table-cell office:value-type="float" office:value="35.4928623" calcext:value-type="float">
            <text:p>35.4928623</text:p>
          </table:table-cell>
          <table:table-cell office:value-type="float" office:value="-83.9599029" calcext:value-type="float">
            <text:p>-83.9599029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35713W</text:p>
          </table:table-cell>
          <table:table-cell office:value-type="float" office:value="35.5075846" calcext:value-type="float">
            <text:p>35.5075846</text:p>
          </table:table-cell>
          <table:table-cell office:value-type="float" office:value="-83.9535136" calcext:value-type="float">
            <text:p>-83.9535136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95" calcext:value-type="float">
            <text:p>1269995</text:p>
          </table:table-cell>
          <table:table-cell office:value-type="string" calcext:value-type="string">
            <text:p>Sh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35038W</text:p>
          </table:table-cell>
          <table:table-cell office:value-type="float" office:value="35.6584194" calcext:value-type="float">
            <text:p>35.6584194</text:p>
          </table:table-cell>
          <table:table-cell office:value-type="float" office:value="-83.8437873" calcext:value-type="float">
            <text:p>-83.8437873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34853W</text:p>
          </table:table-cell>
          <table:table-cell office:value-type="float" office:value="35.6480556" calcext:value-type="float">
            <text:p>35.6480556</text:p>
          </table:table-cell>
          <table:table-cell office:value-type="float" office:value="-83.8147222" calcext:value-type="float">
            <text:p>-83.8147222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60" calcext:value-type="float">
            <text:p>1270160</text:p>
          </table:table-cell>
          <table:table-cell office:value-type="string" calcext:value-type="string">
            <text:p>Shoot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35809W</text:p>
          </table:table-cell>
          <table:table-cell office:value-type="float" office:value="35.5856395" calcext:value-type="float">
            <text:p>35.5856395</text:p>
          </table:table-cell>
          <table:table-cell office:value-type="float" office:value="-83.96907" calcext:value-type="float">
            <text:p>-83.96907</text:p>
          </table:table-cell>
          <table:table-cell office:value-type="string" calcext:value-type="string">
            <text:p>353443N</text:p>
          </table:table-cell>
          <table:table-cell office:value-type="string" calcext:value-type="string">
            <text:p>0835658W</text:p>
          </table:table-cell>
          <table:table-cell office:value-type="float" office:value="35.5786111" calcext:value-type="float">
            <text:p>35.5786111</text:p>
          </table:table-cell>
          <table:table-cell office:value-type="float" office:value="-83.9494444" calcext:value-type="float">
            <text:p>-83.949444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61" calcext:value-type="float">
            <text:p>1270161</text:p>
          </table:table-cell>
          <table:table-cell office:value-type="string" calcext:value-type="string">
            <text:p>Sho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35931W</text:p>
          </table:table-cell>
          <table:table-cell office:value-type="float" office:value="35.5323058" calcext:value-type="float">
            <text:p>35.5323058</text:p>
          </table:table-cell>
          <table:table-cell office:value-type="float" office:value="-83.9918484" calcext:value-type="float">
            <text:p>-83.9918484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35736W</text:p>
          </table:table-cell>
          <table:table-cell office:value-type="float" office:value="35.5461111" calcext:value-type="float">
            <text:p>35.5461111</text:p>
          </table:table-cell>
          <table:table-cell office:value-type="float" office:value="-83.96" calcext:value-type="float">
            <text:p>-83.96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05" calcext:value-type="float">
            <text:p>1303605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34729W</text:p>
          </table:table-cell>
          <table:table-cell office:value-type="float" office:value="35.6834204" calcext:value-type="float">
            <text:p>35.6834204</text:p>
          </table:table-cell>
          <table:table-cell office:value-type="float" office:value="-83.7912852" calcext:value-type="float">
            <text:p>-83.7912852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34632W</text:p>
          </table:table-cell>
          <table:table-cell office:value-type="float" office:value="35.6688889" calcext:value-type="float">
            <text:p>35.6688889</text:p>
          </table:table-cell>
          <table:table-cell office:value-type="float" office:value="-83.7755556" calcext:value-type="float">
            <text:p>-83.7755556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41" calcext:value-type="float">
            <text:p>1270241</text:p>
          </table:table-cell>
          <table:table-cell office:value-type="string" calcext:value-type="string">
            <text:p>Shut-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34026W</text:p>
          </table:table-cell>
          <table:table-cell office:value-type="float" office:value="35.6031457" calcext:value-type="float">
            <text:p>35.6031457</text:p>
          </table:table-cell>
          <table:table-cell office:value-type="float" office:value="-83.6737808" calcext:value-type="float">
            <text:p>-83.6737808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34037W</text:p>
          </table:table-cell>
          <table:table-cell office:value-type="float" office:value="35.5805556" calcext:value-type="float">
            <text:p>35.5805556</text:p>
          </table:table-cell>
          <table:table-cell office:value-type="float" office:value="-83.6769444" calcext:value-type="float">
            <text:p>-83.6769444</text:p>
          </table:table-cell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5" calcext:value-type="float">
            <text:p>1327025</text:p>
          </table:table-cell>
          <table:table-cell office:value-type="string" calcext:value-type="string">
            <text:p>Six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40244W</text:p>
          </table:table-cell>
          <table:table-cell office:value-type="float" office:value="35.6367487" calcext:value-type="float">
            <text:p>35.6367487</text:p>
          </table:table-cell>
          <table:table-cell office:value-type="float" office:value="-84.0454625" calcext:value-type="float">
            <text:p>-84.0454625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35656W</text:p>
          </table:table-cell>
          <table:table-cell office:value-type="float" office:value="35.6800838" calcext:value-type="float">
            <text:p>35.6800838</text:p>
          </table:table-cell>
          <table:table-cell office:value-type="float" office:value="-83.9487915" calcext:value-type="float">
            <text:p>-83.9487915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84" calcext:value-type="float">
            <text:p>1270484</text:p>
          </table:table-cell>
          <table:table-cell office:value-type="string" calcext:value-type="string">
            <text:p>Sl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35732W</text:p>
          </table:table-cell>
          <table:table-cell office:value-type="float" office:value="35.557862" calcext:value-type="float">
            <text:p>35.557862</text:p>
          </table:table-cell>
          <table:table-cell office:value-type="float" office:value="-83.9587917" calcext:value-type="float">
            <text:p>-83.9587917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35641W</text:p>
          </table:table-cell>
          <table:table-cell office:value-type="float" office:value="35.5708333" calcext:value-type="float">
            <text:p>35.5708333</text:p>
          </table:table-cell>
          <table:table-cell office:value-type="float" office:value="-83.9447222" calcext:value-type="float">
            <text:p>-83.9447222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1" calcext:value-type="float">
            <text:p>1270561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34532W</text:p>
          </table:table-cell>
          <table:table-cell office:value-type="float" office:value="35.7400873" calcext:value-type="float">
            <text:p>35.7400873</text:p>
          </table:table-cell>
          <table:table-cell office:value-type="float" office:value="-83.7587838" calcext:value-type="float">
            <text:p>-83.7587838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34659W</text:p>
          </table:table-cell>
          <table:table-cell office:value-type="float" office:value="35.7144444" calcext:value-type="float">
            <text:p>35.7144444</text:p>
          </table:table-cell>
          <table:table-cell office:value-type="float" office:value="-83.7830556" calcext:value-type="float">
            <text:p>-83.7830556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7" calcext:value-type="float">
            <text:p>1270857</text:p>
          </table:table-cell>
          <table:table-cell office:value-type="string" calcext:value-type="string">
            <text:p>South Fork 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35447W</text:p>
          </table:table-cell>
          <table:table-cell office:value-type="float" office:value="35.7103622" calcext:value-type="float">
            <text:p>35.7103622</text:p>
          </table:table-cell>
          <table:table-cell office:value-type="float" office:value="-83.9129568" calcext:value-type="float">
            <text:p>-83.9129568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35628W</text:p>
          </table:table-cell>
          <table:table-cell office:value-type="float" office:value="35.6788889" calcext:value-type="float">
            <text:p>35.6788889</text:p>
          </table:table-cell>
          <table:table-cell office:value-type="float" office:value="-83.9411111" calcext:value-type="float">
            <text:p>-83.9411111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79" calcext:value-type="float">
            <text:p>1270979</text:p>
          </table:table-cell>
          <table:table-cell office:value-type="string" calcext:value-type="string">
            <text:p>Spe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34335W</text:p>
          </table:table-cell>
          <table:table-cell office:value-type="float" office:value="35.6284221" calcext:value-type="float">
            <text:p>35.6284221</text:p>
          </table:table-cell>
          <table:table-cell office:value-type="float" office:value="-83.7262827" calcext:value-type="float">
            <text:p>-83.7262827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34416W</text:p>
          </table:table-cell>
          <table:table-cell office:value-type="float" office:value="35.6347222" calcext:value-type="float">
            <text:p>35.6347222</text:p>
          </table:table-cell>
          <table:table-cell office:value-type="float" office:value="-83.7377778" calcext:value-type="float">
            <text:p>-83.7377778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97" calcext:value-type="float">
            <text:p>1270997</text:p>
          </table:table-cell>
          <table:table-cell office:value-type="string" calcext:value-type="string">
            <text:p>Spice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35220W</text:p>
          </table:table-cell>
          <table:table-cell office:value-type="float" office:value="35.740085" calcext:value-type="float">
            <text:p>35.740085</text:p>
          </table:table-cell>
          <table:table-cell office:value-type="float" office:value="-83.8721218" calcext:value-type="float">
            <text:p>-83.8721218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35122W</text:p>
          </table:table-cell>
          <table:table-cell office:value-type="float" office:value="35.7177778" calcext:value-type="float">
            <text:p>35.7177778</text:p>
          </table:table-cell>
          <table:table-cell office:value-type="float" office:value="-83.8561111" calcext:value-type="float">
            <text:p>-83.8561111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12" calcext:value-type="float">
            <text:p>1271012</text:p>
          </table:table-cell>
          <table:table-cell office:value-type="string" calcext:value-type="string">
            <text:p>Splat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34015W</text:p>
          </table:table-cell>
          <table:table-cell office:value-type="float" office:value="35.6714785" calcext:value-type="float">
            <text:p>35.6714785</text:p>
          </table:table-cell>
          <table:table-cell office:value-type="float" office:value="-83.670725" calcext:value-type="float">
            <text:p>-83.670725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34016W</text:p>
          </table:table-cell>
          <table:table-cell office:value-type="float" office:value="35.6802778" calcext:value-type="float">
            <text:p>35.6802778</text:p>
          </table:table-cell>
          <table:table-cell office:value-type="float" office:value="-83.6711111" calcext:value-type="float">
            <text:p>-83.6711111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40" calcext:value-type="float">
            <text:p>1271140</text:p>
          </table:table-cell>
          <table:table-cell office:value-type="string" calcext:value-type="string">
            <text:p>Spring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35733W</text:p>
          </table:table-cell>
          <table:table-cell office:value-type="float" office:value="35.7936941" calcext:value-type="float">
            <text:p>35.7936941</text:p>
          </table:table-cell>
          <table:table-cell office:value-type="float" office:value="-83.9590707" calcext:value-type="float">
            <text:p>-83.9590707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35657W</text:p>
          </table:table-cell>
          <table:table-cell office:value-type="float" office:value="35.7691667" calcext:value-type="float">
            <text:p>35.7691667</text:p>
          </table:table-cell>
          <table:table-cell office:value-type="float" office:value="-83.9491667" calcext:value-type="float">
            <text:p>-83.9491667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58" calcext:value-type="float">
            <text:p>1271158</text:p>
          </table:table-cell>
          <table:table-cell office:value-type="string" calcext:value-type="string">
            <text:p>Spruce 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35309W</text:p>
          </table:table-cell>
          <table:table-cell office:value-type="float" office:value="35.6075855" calcext:value-type="float">
            <text:p>35.6075855</text:p>
          </table:table-cell>
          <table:table-cell office:value-type="float" office:value="-83.8857333" calcext:value-type="float">
            <text:p>-83.8857333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35255W</text:p>
          </table:table-cell>
          <table:table-cell office:value-type="float" office:value="35.6030556" calcext:value-type="float">
            <text:p>35.6030556</text:p>
          </table:table-cell>
          <table:table-cell office:value-type="float" office:value="-83.8819444" calcext:value-type="float">
            <text:p>-83.8819444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60" calcext:value-type="float">
            <text:p>1271160</text:p>
          </table:table-cell>
          <table:table-cell office:value-type="string" calcext:value-type="string">
            <text:p>Spruce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34100W</text:p>
          </table:table-cell>
          <table:table-cell office:value-type="float" office:value="35.6339786" calcext:value-type="float">
            <text:p>35.6339786</text:p>
          </table:table-cell>
          <table:table-cell office:value-type="float" office:value="-83.6832255" calcext:value-type="float">
            <text:p>-83.6832255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33908W</text:p>
          </table:table-cell>
          <table:table-cell office:value-type="float" office:value="35.6358333" calcext:value-type="float">
            <text:p>35.6358333</text:p>
          </table:table-cell>
          <table:table-cell office:value-type="float" office:value="-83.6522222" calcext:value-type="float">
            <text:p>-83.6522222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62" calcext:value-type="float">
            <text:p>1271262</text:p>
          </table:table-cell>
          <table:table-cell office:value-type="string" calcext:value-type="string">
            <text:p>Sta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33929W</text:p>
          </table:table-cell>
          <table:table-cell office:value-type="float" office:value="35.5831462" calcext:value-type="float">
            <text:p>35.5831462</text:p>
          </table:table-cell>
          <table:table-cell office:value-type="float" office:value="-83.6579469" calcext:value-type="float">
            <text:p>-83.6579469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34034W</text:p>
          </table:table-cell>
          <table:table-cell office:value-type="float" office:value="35.5763889" calcext:value-type="float">
            <text:p>35.5763889</text:p>
          </table:table-cell>
          <table:table-cell office:value-type="float" office:value="-83.6761111" calcext:value-type="float">
            <text:p>-83.6761111</text:p>
          </table:table-cell>
          <table:table-cell office:value-type="float" office:value="978" calcext:value-type="float">
            <text:p>978</text:p>
          </table:table-cell>
          <table:table-cell office:value-type="float" office:value="3209" calcext:value-type="float">
            <text:p>320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72" calcext:value-type="float">
            <text:p>1271272</text:p>
          </table:table-cell>
          <table:table-cell office:value-type="string" calcext:value-type="string">
            <text:p>State L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35710W</text:p>
          </table:table-cell>
          <table:table-cell office:value-type="float" office:value="35.4606403" calcext:value-type="float">
            <text:p>35.4606403</text:p>
          </table:table-cell>
          <table:table-cell office:value-type="float" office:value="-83.9526812" calcext:value-type="float">
            <text:p>-83.9526812</text:p>
          </table:table-cell>
          <table:table-cell office:value-type="string" calcext:value-type="string">
            <text:p>352758N</text:p>
          </table:table-cell>
          <table:table-cell office:value-type="string" calcext:value-type="string">
            <text:p>0835636W</text:p>
          </table:table-cell>
          <table:table-cell office:value-type="float" office:value="35.4661111" calcext:value-type="float">
            <text:p>35.4661111</text:p>
          </table:table-cell>
          <table:table-cell office:value-type="float" office:value="-83.9433333" calcext:value-type="float">
            <text:p>-83.943333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79" calcext:value-type="float">
            <text:p>1271379</text:p>
          </table:table-cell>
          <table:table-cell office:value-type="string" calcext:value-type="string">
            <text:p>Stickbai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35306W</text:p>
          </table:table-cell>
          <table:table-cell office:value-type="float" office:value="35.5764746" calcext:value-type="float">
            <text:p>35.5764746</text:p>
          </table:table-cell>
          <table:table-cell office:value-type="float" office:value="-83.8849" calcext:value-type="float">
            <text:p>-83.8849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35238W</text:p>
          </table:table-cell>
          <table:table-cell office:value-type="float" office:value="35.5852778" calcext:value-type="float">
            <text:p>35.5852778</text:p>
          </table:table-cell>
          <table:table-cell office:value-type="float" office:value="-83.8772222" calcext:value-type="float">
            <text:p>-83.8772222</text:p>
          </table:table-cell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96" calcext:value-type="float">
            <text:p>1271396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4N</text:p>
          </table:table-cell>
          <table:table-cell office:value-type="string" calcext:value-type="string">
            <text:p>0834655W</text:p>
          </table:table-cell>
          <table:table-cell office:value-type="float" office:value="35.6011989" calcext:value-type="float">
            <text:p>35.6011989</text:p>
          </table:table-cell>
          <table:table-cell office:value-type="float" office:value="-83.7818404" calcext:value-type="float">
            <text:p>-83.7818404</text:p>
          </table:table-cell>
          <table:table-cell office:value-type="string" calcext:value-type="string">
            <text:p>353605N</text:p>
          </table:table-cell>
          <table:table-cell office:value-type="string" calcext:value-type="string">
            <text:p>0834611W</text:p>
          </table:table-cell>
          <table:table-cell office:value-type="float" office:value="35.6013889" calcext:value-type="float">
            <text:p>35.6013889</text:p>
          </table:table-cell>
          <table:table-cell office:value-type="float" office:value="-83.7697222" calcext:value-type="float">
            <text:p>-83.7697222</text:p>
          </table:table-cell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97" calcext:value-type="float">
            <text:p>1271397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34548W</text:p>
          </table:table-cell>
          <table:table-cell office:value-type="float" office:value="35.7417539" calcext:value-type="float">
            <text:p>35.7417539</text:p>
          </table:table-cell>
          <table:table-cell office:value-type="float" office:value="-83.7632284" calcext:value-type="float">
            <text:p>-83.7632284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34618W</text:p>
          </table:table-cell>
          <table:table-cell office:value-type="float" office:value="35.7355556" calcext:value-type="float">
            <text:p>35.7355556</text:p>
          </table:table-cell>
          <table:table-cell office:value-type="float" office:value="-83.7716667" calcext:value-type="float">
            <text:p>-83.7716667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12" calcext:value-type="float">
            <text:p>1271512</text:p>
          </table:table-cell>
          <table:table-cell office:value-type="string" calcext:value-type="string">
            <text:p>Sto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35219W</text:p>
          </table:table-cell>
          <table:table-cell office:value-type="float" office:value="35.6064747" calcext:value-type="float">
            <text:p>35.6064747</text:p>
          </table:table-cell>
          <table:table-cell office:value-type="float" office:value="-83.8718439" calcext:value-type="float">
            <text:p>-83.8718439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35042W</text:p>
          </table:table-cell>
          <table:table-cell office:value-type="float" office:value="35.6236111" calcext:value-type="float">
            <text:p>35.6236111</text:p>
          </table:table-cell>
          <table:table-cell office:value-type="float" office:value="-83.845" calcext:value-type="float">
            <text:p>-83.845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58" calcext:value-type="float">
            <text:p>1271658</text:p>
          </table:table-cell>
          <table:table-cell office:value-type="string" calcext:value-type="string">
            <text:p>Sugar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34837W</text:p>
          </table:table-cell>
          <table:table-cell office:value-type="float" office:value="35.565643" calcext:value-type="float">
            <text:p>35.565643</text:p>
          </table:table-cell>
          <table:table-cell office:value-type="float" office:value="-83.8101749" calcext:value-type="float">
            <text:p>-83.8101749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34724W</text:p>
          </table:table-cell>
          <table:table-cell office:value-type="float" office:value="35.5722222" calcext:value-type="float">
            <text:p>35.5722222</text:p>
          </table:table-cell>
          <table:table-cell office:value-type="float" office:value="-83.79" calcext:value-type="float">
            <text:p>-83.79</text:p>
          </table:table-cell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59" calcext:value-type="float">
            <text:p>1271659</text:p>
          </table:table-cell>
          <table:table-cell office:value-type="string" calcext:value-type="string">
            <text:p>Sugar Cove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34440W</text:p>
          </table:table-cell>
          <table:table-cell office:value-type="float" office:value="35.6117552" calcext:value-type="float">
            <text:p>35.6117552</text:p>
          </table:table-cell>
          <table:table-cell office:value-type="float" office:value="-83.7443389" calcext:value-type="float">
            <text:p>-83.7443389</text:p>
          </table:table-cell>
          <table:table-cell office:value-type="string" calcext:value-type="string">
            <text:p>353522N</text:p>
          </table:table-cell>
          <table:table-cell office:value-type="string" calcext:value-type="string">
            <text:p>0834425W</text:p>
          </table:table-cell>
          <table:table-cell office:value-type="float" office:value="35.5894444" calcext:value-type="float">
            <text:p>35.5894444</text:p>
          </table:table-cell>
          <table:table-cell office:value-type="float" office:value="-83.7402778" calcext:value-type="float">
            <text:p>-83.7402778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33" calcext:value-type="float">
            <text:p>1271933</text:p>
          </table:table-cell>
          <table:table-cell office:value-type="string" calcext:value-type="string">
            <text:p>Swamp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34335W</text:p>
          </table:table-cell>
          <table:table-cell office:value-type="float" office:value="35.7253659" calcext:value-type="float">
            <text:p>35.7253659</text:p>
          </table:table-cell>
          <table:table-cell office:value-type="float" office:value="-83.7262826" calcext:value-type="float">
            <text:p>-83.7262826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34358W</text:p>
          </table:table-cell>
          <table:table-cell office:value-type="float" office:value="35.7138889" calcext:value-type="float">
            <text:p>35.7138889</text:p>
          </table:table-cell>
          <table:table-cell office:value-type="float" office:value="-83.7327778" calcext:value-type="float">
            <text:p>-83.7327778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67" calcext:value-type="float">
            <text:p>1271967</text:p>
          </table:table-cell>
          <table:table-cell office:value-type="string" calcext:value-type="string">
            <text:p>Sweet 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35454W</text:p>
          </table:table-cell>
          <table:table-cell office:value-type="float" office:value="35.5111965" calcext:value-type="float">
            <text:p>35.5111965</text:p>
          </table:table-cell>
          <table:table-cell office:value-type="float" office:value="-83.9149011" calcext:value-type="float">
            <text:p>-83.9149011</text:p>
          </table:table-cell>
          <table:table-cell office:value-type="string" calcext:value-type="string">
            <text:p>353114N</text:p>
          </table:table-cell>
          <table:table-cell office:value-type="string" calcext:value-type="string">
            <text:p>0835454W</text:p>
          </table:table-cell>
          <table:table-cell office:value-type="float" office:value="35.5205556" calcext:value-type="float">
            <text:p>35.5205556</text:p>
          </table:table-cell>
          <table:table-cell office:value-type="float" office:value="-83.915" calcext:value-type="float">
            <text:p>-83.915</text:p>
          </table:table-cell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83" calcext:value-type="float">
            <text:p>1303983</text:p>
          </table:table-cell>
          <table:table-cell office:value-type="string" calcext:value-type="string">
            <text:p>Tab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35937W</text:p>
          </table:table-cell>
          <table:table-cell office:value-type="float" office:value="35.524528" calcext:value-type="float">
            <text:p>35.524528</text:p>
          </table:table-cell>
          <table:table-cell office:value-type="float" office:value="-83.9935152" calcext:value-type="float">
            <text:p>-83.9935152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35647W</text:p>
          </table:table-cell>
          <table:table-cell office:value-type="float" office:value="35.5388889" calcext:value-type="float">
            <text:p>35.5388889</text:p>
          </table:table-cell>
          <table:table-cell office:value-type="float" office:value="-83.9463889" calcext:value-type="float">
            <text:p>-83.9463889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24" calcext:value-type="float">
            <text:p>1272124</text:p>
          </table:table-cell>
          <table:table-cell office:value-type="string" calcext:value-type="string">
            <text:p>Tarkil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35748W</text:p>
          </table:table-cell>
          <table:table-cell office:value-type="float" office:value="35.5603619" calcext:value-type="float">
            <text:p>35.5603619</text:p>
          </table:table-cell>
          <table:table-cell office:value-type="float" office:value="-83.9632363" calcext:value-type="float">
            <text:p>-83.9632363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35722W</text:p>
          </table:table-cell>
          <table:table-cell office:value-type="float" office:value="35.5688889" calcext:value-type="float">
            <text:p>35.5688889</text:p>
          </table:table-cell>
          <table:table-cell office:value-type="float" office:value="-83.9561111" calcext:value-type="float">
            <text:p>-83.9561111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25" calcext:value-type="float">
            <text:p>1272125</text:p>
          </table:table-cell>
          <table:table-cell office:value-type="string" calcext:value-type="string">
            <text:p>Tarkil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40205W</text:p>
          </table:table-cell>
          <table:table-cell office:value-type="float" office:value="35.6028602" calcext:value-type="float">
            <text:p>35.6028602</text:p>
          </table:table-cell>
          <table:table-cell office:value-type="float" office:value="-84.0346285" calcext:value-type="float">
            <text:p>-84.0346285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40031W</text:p>
          </table:table-cell>
          <table:table-cell office:value-type="float" office:value="35.5997222" calcext:value-type="float">
            <text:p>35.5997222</text:p>
          </table:table-cell>
          <table:table-cell office:value-type="float" office:value="-84.0086111" calcext:value-type="float">
            <text:p>-84.0086111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60" calcext:value-type="float">
            <text:p>1272160</text:p>
          </table:table-cell>
          <table:table-cell office:value-type="string" calcext:value-type="string">
            <text:p>T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35002W</text:p>
          </table:table-cell>
          <table:table-cell office:value-type="float" office:value="35.59342" calcext:value-type="float">
            <text:p>35.59342</text:p>
          </table:table-cell>
          <table:table-cell office:value-type="float" office:value="-83.8337869" calcext:value-type="float">
            <text:p>-83.8337869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34826W</text:p>
          </table:table-cell>
          <table:table-cell office:value-type="float" office:value="35.6219444" calcext:value-type="float">
            <text:p>35.6219444</text:p>
          </table:table-cell>
          <table:table-cell office:value-type="float" office:value="-83.8072222" calcext:value-type="float">
            <text:p>-83.8072222</text:p>
          </table:table-cell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85" calcext:value-type="float">
            <text:p>1272185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40205W</text:p>
          </table:table-cell>
          <table:table-cell office:value-type="float" office:value="35.8156371" calcext:value-type="float">
            <text:p>35.8156371</text:p>
          </table:table-cell>
          <table:table-cell office:value-type="float" office:value="-84.0346301" calcext:value-type="float">
            <text:p>-84.0346301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40513W</text:p>
          </table:table-cell>
          <table:table-cell office:value-type="float" office:value="35.7697222" calcext:value-type="float">
            <text:p>35.7697222</text:p>
          </table:table-cell>
          <table:table-cell office:value-type="float" office:value="-84.0869444" calcext:value-type="float">
            <text:p>-84.086944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70" calcext:value-type="float">
            <text:p>1272270</text:p>
          </table:table-cell>
          <table:table-cell office:value-type="string" calcext:value-type="string">
            <text:p>Ted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35921W</text:p>
          </table:table-cell>
          <table:table-cell office:value-type="float" office:value="35.7792492" calcext:value-type="float">
            <text:p>35.7792492</text:p>
          </table:table-cell>
          <table:table-cell office:value-type="float" office:value="-83.9890717" calcext:value-type="float">
            <text:p>-83.9890717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35952W</text:p>
          </table:table-cell>
          <table:table-cell office:value-type="float" office:value="35.7913889" calcext:value-type="float">
            <text:p>35.7913889</text:p>
          </table:table-cell>
          <table:table-cell office:value-type="float" office:value="-83.9977778" calcext:value-type="float">
            <text:p>-83.9977778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96" calcext:value-type="float">
            <text:p>1272596</text:p>
          </table:table-cell>
          <table:table-cell office:value-type="string" calcext:value-type="string">
            <text:p>Thunderhead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34010W</text:p>
          </table:table-cell>
          <table:table-cell office:value-type="float" office:value="35.6175901" calcext:value-type="float">
            <text:p>35.6175901</text:p>
          </table:table-cell>
          <table:table-cell office:value-type="float" office:value="-83.6693361" calcext:value-type="float">
            <text:p>-83.6693361</text:p>
          </table:table-cell>
          <table:table-cell office:value-type="string" calcext:value-type="string">
            <text:p>353416N</text:p>
          </table:table-cell>
          <table:table-cell office:value-type="string" calcext:value-type="string">
            <text:p>0834202W</text:p>
          </table:table-cell>
          <table:table-cell office:value-type="float" office:value="35.5711111" calcext:value-type="float">
            <text:p>35.5711111</text:p>
          </table:table-cell>
          <table:table-cell office:value-type="float" office:value="-83.7005556" calcext:value-type="float">
            <text:p>-83.7005556</text:p>
          </table:table-cell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79" calcext:value-type="float">
            <text:p>1272679</text:p>
          </table:table-cell>
          <table:table-cell office:value-type="string" calcext:value-type="string">
            <text:p>Tip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34728W</text:p>
          </table:table-cell>
          <table:table-cell office:value-type="float" office:value="35.6759204" calcext:value-type="float">
            <text:p>35.6759204</text:p>
          </table:table-cell>
          <table:table-cell office:value-type="float" office:value="-83.7910074" calcext:value-type="float">
            <text:p>-83.7910074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34821W</text:p>
          </table:table-cell>
          <table:table-cell office:value-type="float" office:value="35.6641667" calcext:value-type="float">
            <text:p>35.6641667</text:p>
          </table:table-cell>
          <table:table-cell office:value-type="float" office:value="-83.8058333" calcext:value-type="float">
            <text:p>-83.8058333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89" calcext:value-type="float">
            <text:p>1272689</text:p>
          </table:table-cell>
          <table:table-cell office:value-type="string" calcext:value-type="string">
            <text:p>Tiptons Sugar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35038W</text:p>
          </table:table-cell>
          <table:table-cell office:value-type="float" office:value="35.5556424" calcext:value-type="float">
            <text:p>35.5556424</text:p>
          </table:table-cell>
          <table:table-cell office:value-type="float" office:value="-83.8437873" calcext:value-type="float">
            <text:p>-83.8437873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35144W</text:p>
          </table:table-cell>
          <table:table-cell office:value-type="float" office:value="35.5433333" calcext:value-type="float">
            <text:p>35.5433333</text:p>
          </table:table-cell>
          <table:table-cell office:value-type="float" office:value="-83.8622222" calcext:value-type="float">
            <text:p>-83.8622222</text:p>
          </table:table-cell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93" calcext:value-type="float">
            <text:p>1272693</text:p>
          </table:table-cell>
          <table:table-cell office:value-type="string" calcext:value-type="string">
            <text:p>Titm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35114W</text:p>
          </table:table-cell>
          <table:table-cell office:value-type="float" office:value="35.573142" calcext:value-type="float">
            <text:p>35.573142</text:p>
          </table:table-cell>
          <table:table-cell office:value-type="float" office:value="-83.8537877" calcext:value-type="float">
            <text:p>-83.8537877</text:p>
          </table:table-cell>
          <table:table-cell office:value-type="string" calcext:value-type="string">
            <text:p>353451N</text:p>
          </table:table-cell>
          <table:table-cell office:value-type="string" calcext:value-type="string">
            <text:p>0835135W</text:p>
          </table:table-cell>
          <table:table-cell office:value-type="float" office:value="35.5808333" calcext:value-type="float">
            <text:p>35.5808333</text:p>
          </table:table-cell>
          <table:table-cell office:value-type="float" office:value="-83.8597222" calcext:value-type="float">
            <text:p>-83.8597222</text:p>
          </table:table-cell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42" calcext:value-type="float">
            <text:p>1272742</text:p>
          </table:table-cell>
          <table:table-cell office:value-type="string" calcext:value-type="string">
            <text:p>Tom Hen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34339W</text:p>
          </table:table-cell>
          <table:table-cell office:value-type="float" office:value="35.6795328" calcext:value-type="float">
            <text:p>35.6795328</text:p>
          </table:table-cell>
          <table:table-cell office:value-type="float" office:value="-83.7273938" calcext:value-type="float">
            <text:p>-83.7273938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34321W</text:p>
          </table:table-cell>
          <table:table-cell office:value-type="float" office:value="35.6669444" calcext:value-type="float">
            <text:p>35.6669444</text:p>
          </table:table-cell>
          <table:table-cell office:value-type="float" office:value="-83.7225" calcext:value-type="float">
            <text:p>-83.7225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22" calcext:value-type="float">
            <text:p>1272922</text:p>
          </table:table-cell>
          <table:table-cell office:value-type="string" calcext:value-type="string">
            <text:p>Tru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35129W</text:p>
          </table:table-cell>
          <table:table-cell office:value-type="float" office:value="35.6853635" calcext:value-type="float">
            <text:p>35.6853635</text:p>
          </table:table-cell>
          <table:table-cell office:value-type="float" office:value="-83.8579546" calcext:value-type="float">
            <text:p>-83.8579546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35005W</text:p>
          </table:table-cell>
          <table:table-cell office:value-type="float" office:value="35.6794444" calcext:value-type="float">
            <text:p>35.6794444</text:p>
          </table:table-cell>
          <table:table-cell office:value-type="float" office:value="-83.8347222" calcext:value-type="float">
            <text:p>-83.8347222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81" calcext:value-type="float">
            <text:p>1272981</text:p>
          </table:table-cell>
          <table:table-cell office:value-type="string" calcext:value-type="string">
            <text:p>Tunn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35635W</text:p>
          </table:table-cell>
          <table:table-cell office:value-type="float" office:value="35.4798071" calcext:value-type="float">
            <text:p>35.4798071</text:p>
          </table:table-cell>
          <table:table-cell office:value-type="float" office:value="-83.9429582" calcext:value-type="float">
            <text:p>-83.9429582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35635W</text:p>
          </table:table-cell>
          <table:table-cell office:value-type="float" office:value="35.4677778" calcext:value-type="float">
            <text:p>35.4677778</text:p>
          </table:table-cell>
          <table:table-cell office:value-type="float" office:value="-83.9430556" calcext:value-type="float">
            <text:p>-83.9430556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40" calcext:value-type="float">
            <text:p>1273040</text:p>
          </table:table-cell>
          <table:table-cell office:value-type="string" calcext:value-type="string">
            <text:p>Turke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35951W</text:p>
          </table:table-cell>
          <table:table-cell office:value-type="float" office:value="35.6328608" calcext:value-type="float">
            <text:p>35.6328608</text:p>
          </table:table-cell>
          <table:table-cell office:value-type="float" office:value="-83.9974044" calcext:value-type="float">
            <text:p>-83.9974044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35826W</text:p>
          </table:table-cell>
          <table:table-cell office:value-type="float" office:value="35.6231392" calcext:value-type="float">
            <text:p>35.6231392</text:p>
          </table:table-cell>
          <table:table-cell office:value-type="float" office:value="-83.9737924" calcext:value-type="float">
            <text:p>-83.9737924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54" calcext:value-type="float">
            <text:p>1273054</text:p>
          </table:table-cell>
          <table:table-cell office:value-type="string" calcext:value-type="string">
            <text:p>Turnb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34331W</text:p>
          </table:table-cell>
          <table:table-cell office:value-type="float" office:value="35.6317555" calcext:value-type="float">
            <text:p>35.6317555</text:p>
          </table:table-cell>
          <table:table-cell office:value-type="float" office:value="-83.7251716" calcext:value-type="float">
            <text:p>-83.7251716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34249W</text:p>
          </table:table-cell>
          <table:table-cell office:value-type="float" office:value="35.6255556" calcext:value-type="float">
            <text:p>35.6255556</text:p>
          </table:table-cell>
          <table:table-cell office:value-type="float" office:value="-83.7136111" calcext:value-type="float">
            <text:p>-83.7136111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61" calcext:value-type="float">
            <text:p>1273061</text:p>
          </table:table-cell>
          <table:table-cell office:value-type="string" calcext:value-type="string">
            <text:p>Tu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34035W</text:p>
          </table:table-cell>
          <table:table-cell office:value-type="float" office:value="35.6345342" calcext:value-type="float">
            <text:p>35.6345342</text:p>
          </table:table-cell>
          <table:table-cell office:value-type="float" office:value="-83.6762809" calcext:value-type="float">
            <text:p>-83.6762809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33931W</text:p>
          </table:table-cell>
          <table:table-cell office:value-type="float" office:value="35.6372222" calcext:value-type="float">
            <text:p>35.6372222</text:p>
          </table:table-cell>
          <table:table-cell office:value-type="float" office:value="-83.6586111" calcext:value-type="float">
            <text:p>-83.6586111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51" calcext:value-type="float">
            <text:p>1273451</text:p>
          </table:table-cell>
          <table:table-cell office:value-type="string" calcext:value-type="string">
            <text:p>Vict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35111W</text:p>
          </table:table-cell>
          <table:table-cell office:value-type="float" office:value="35.5909196" calcext:value-type="float">
            <text:p>35.5909196</text:p>
          </table:table-cell>
          <table:table-cell office:value-type="float" office:value="-83.8529544" calcext:value-type="float">
            <text:p>-83.8529544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35129W</text:p>
          </table:table-cell>
          <table:table-cell office:value-type="float" office:value="35.5883333" calcext:value-type="float">
            <text:p>35.5883333</text:p>
          </table:table-cell>
          <table:table-cell office:value-type="float" office:value="-83.8580556" calcext:value-type="float">
            <text:p>-83.8580556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04" calcext:value-type="float">
            <text:p>1305204</text:p>
          </table:table-cell>
          <table:table-cell office:value-type="string" calcext:value-type="string">
            <text:p>Wagul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34104W</text:p>
          </table:table-cell>
          <table:table-cell office:value-type="float" office:value="35.6670338" calcext:value-type="float">
            <text:p>35.6670338</text:p>
          </table:table-cell>
          <table:table-cell office:value-type="float" office:value="-83.6843366" calcext:value-type="float">
            <text:p>-83.6843366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34010W</text:p>
          </table:table-cell>
          <table:table-cell office:value-type="float" office:value="35.6858333" calcext:value-type="float">
            <text:p>35.6858333</text:p>
          </table:table-cell>
          <table:table-cell office:value-type="float" office:value="-83.6694444" calcext:value-type="float">
            <text:p>-83.6694444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562" calcext:value-type="float">
            <text:p>1273562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6N</text:p>
          </table:table-cell>
          <table:table-cell office:value-type="string" calcext:value-type="string">
            <text:p>0840256W</text:p>
          </table:table-cell>
          <table:table-cell office:value-type="float" office:value="35.5656378" calcext:value-type="float">
            <text:p>35.5656378</text:p>
          </table:table-cell>
          <table:table-cell office:value-type="float" office:value="-84.0487958" calcext:value-type="float">
            <text:p>-84.0487958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40147W</text:p>
          </table:table-cell>
          <table:table-cell office:value-type="float" office:value="35.5830556" calcext:value-type="float">
            <text:p>35.5830556</text:p>
          </table:table-cell>
          <table:table-cell office:value-type="float" office:value="-84.0297222" calcext:value-type="float">
            <text:p>-84.0297222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74" calcext:value-type="float">
            <text:p>1273974</text:p>
          </table:table-cell>
          <table:table-cell office:value-type="string" calcext:value-type="string">
            <text:p>Weas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7N</text:p>
          </table:table-cell>
          <table:table-cell office:value-type="string" calcext:value-type="string">
            <text:p>0835255W</text:p>
          </table:table-cell>
          <table:table-cell office:value-type="float" office:value="35.5464749" calcext:value-type="float">
            <text:p>35.5464749</text:p>
          </table:table-cell>
          <table:table-cell office:value-type="float" office:value="-83.8818443" calcext:value-type="float">
            <text:p>-83.8818443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35252W</text:p>
          </table:table-cell>
          <table:table-cell office:value-type="float" office:value="35.5411111" calcext:value-type="float">
            <text:p>35.5411111</text:p>
          </table:table-cell>
          <table:table-cell office:value-type="float" office:value="-83.8811111" calcext:value-type="float">
            <text:p>-83.8811111</text:p>
          </table:table-cell>
          <table:table-cell office:value-type="float" office:value="773" calcext:value-type="float">
            <text:p>773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85" calcext:value-type="float">
            <text:p>1304485</text:p>
          </table:table-cell>
          <table:table-cell office:value-type="string" calcext:value-type="string">
            <text:p>West Prong Littl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34228W</text:p>
          </table:table-cell>
          <table:table-cell office:value-type="float" office:value="35.6598111" calcext:value-type="float">
            <text:p>35.6598111</text:p>
          </table:table-cell>
          <table:table-cell office:value-type="float" office:value="-83.7076709" calcext:value-type="float">
            <text:p>-83.7076709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34256W</text:p>
          </table:table-cell>
          <table:table-cell office:value-type="float" office:value="35.5673117" calcext:value-type="float">
            <text:p>35.5673117</text:p>
          </table:table-cell>
          <table:table-cell office:value-type="float" office:value="-83.7154491" calcext:value-type="float">
            <text:p>-83.7154491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15" calcext:value-type="float">
            <text:p>1274315</text:p>
          </table:table-cell>
          <table:table-cell office:value-type="string" calcext:value-type="string">
            <text:p>Whist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34948W</text:p>
          </table:table-cell>
          <table:table-cell office:value-type="float" office:value="35.5911979" calcext:value-type="float">
            <text:p>35.5911979</text:p>
          </table:table-cell>
          <table:table-cell office:value-type="float" office:value="-83.8298979" calcext:value-type="float">
            <text:p>-83.8298979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34850W</text:p>
          </table:table-cell>
          <table:table-cell office:value-type="float" office:value="35.5736111" calcext:value-type="float">
            <text:p>35.5736111</text:p>
          </table:table-cell>
          <table:table-cell office:value-type="float" office:value="-83.8138889" calcext:value-type="float">
            <text:p>-83.8138889</text:p>
          </table:table-cell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35" calcext:value-type="float">
            <text:p>1274435</text:p>
          </table:table-cell>
          <table:table-cell office:value-type="string" calcext:value-type="string">
            <text:p>Whiteoak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4N</text:p>
          </table:table-cell>
          <table:table-cell office:value-type="string" calcext:value-type="string">
            <text:p>0834207W</text:p>
          </table:table-cell>
          <table:table-cell office:value-type="float" office:value="35.6595335" calcext:value-type="float">
            <text:p>35.6595335</text:p>
          </table:table-cell>
          <table:table-cell office:value-type="float" office:value="-83.7018373" calcext:value-type="float">
            <text:p>-83.7018373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34042W</text:p>
          </table:table-cell>
          <table:table-cell office:value-type="float" office:value="35.6558333" calcext:value-type="float">
            <text:p>35.6558333</text:p>
          </table:table-cell>
          <table:table-cell office:value-type="float" office:value="-83.6783333" calcext:value-type="float">
            <text:p>-83.6783333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18" calcext:value-type="float">
            <text:p>1274518</text:p>
          </table:table-cell>
          <table:table-cell office:value-type="string" calcext:value-type="string">
            <text:p>Wil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34913W</text:p>
          </table:table-cell>
          <table:table-cell office:value-type="float" office:value="35.7034196" calcext:value-type="float">
            <text:p>35.7034196</text:p>
          </table:table-cell>
          <table:table-cell office:value-type="float" office:value="-83.8201752" calcext:value-type="float">
            <text:p>-83.8201752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34918W</text:p>
          </table:table-cell>
          <table:table-cell office:value-type="float" office:value="35.6919444" calcext:value-type="float">
            <text:p>35.6919444</text:p>
          </table:table-cell>
          <table:table-cell office:value-type="float" office:value="-83.8216667" calcext:value-type="float">
            <text:p>-83.8216667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31" calcext:value-type="float">
            <text:p>1274531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35021W</text:p>
          </table:table-cell>
          <table:table-cell office:value-type="float" office:value="35.5842534" calcext:value-type="float">
            <text:p>35.5842534</text:p>
          </table:table-cell>
          <table:table-cell office:value-type="float" office:value="-83.8390649" calcext:value-type="float">
            <text:p>-83.8390649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34932W</text:p>
          </table:table-cell>
          <table:table-cell office:value-type="float" office:value="35.565" calcext:value-type="float">
            <text:p>35.565</text:p>
          </table:table-cell>
          <table:table-cell office:value-type="float" office:value="-83.8255556" calcext:value-type="float">
            <text:p>-83.8255556</text:p>
          </table:table-cell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22" calcext:value-type="float">
            <text:p>1274722</text:p>
          </table:table-cell>
          <table:table-cell office:value-type="string" calcext:value-type="string">
            <text:p>William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40739W</text:p>
          </table:table-cell>
          <table:table-cell office:value-type="float" office:value="35.6078582" calcext:value-type="float">
            <text:p>35.6078582</text:p>
          </table:table-cell>
          <table:table-cell office:value-type="float" office:value="-84.127411" calcext:value-type="float">
            <text:p>-84.127411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40637W</text:p>
          </table:table-cell>
          <table:table-cell office:value-type="float" office:value="35.6431362" calcext:value-type="float">
            <text:p>35.6431362</text:p>
          </table:table-cell>
          <table:table-cell office:value-type="float" office:value="-84.110188" calcext:value-type="float">
            <text:p>-84.110188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95" calcext:value-type="float">
            <text:p>1274795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5N</text:p>
          </table:table-cell>
          <table:table-cell office:value-type="string" calcext:value-type="string">
            <text:p>0835247W</text:p>
          </table:table-cell>
          <table:table-cell office:value-type="float" office:value="35.6098079" calcext:value-type="float">
            <text:p>35.6098079</text:p>
          </table:table-cell>
          <table:table-cell office:value-type="float" office:value="-83.879622" calcext:value-type="float">
            <text:p>-83.879622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35058W</text:p>
          </table:table-cell>
          <table:table-cell office:value-type="float" office:value="35.6261973" calcext:value-type="float">
            <text:p>35.6261973</text:p>
          </table:table-cell>
          <table:table-cell office:value-type="float" office:value="-83.849343" calcext:value-type="float">
            <text:p>-83.849343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42" calcext:value-type="float">
            <text:p>1274942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35045W</text:p>
          </table:table-cell>
          <table:table-cell office:value-type="float" office:value="35.6928637" calcext:value-type="float">
            <text:p>35.6928637</text:p>
          </table:table-cell>
          <table:table-cell office:value-type="float" office:value="-83.8457318" calcext:value-type="float">
            <text:p>-83.8457318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35157W</text:p>
          </table:table-cell>
          <table:table-cell office:value-type="float" office:value="35.7025" calcext:value-type="float">
            <text:p>35.7025</text:p>
          </table:table-cell>
          <table:table-cell office:value-type="float" office:value="-83.8658333" calcext:value-type="float">
            <text:p>-83.8658333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68" calcext:value-type="float">
            <text:p>1275568</text:p>
          </table:table-cell>
          <table:table-cell office:value-type="string" calcext:value-type="string">
            <text:p>Ali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34523W</text:p>
          </table:table-cell>
          <table:table-cell office:value-type="float" office:value="35.6997846" calcext:value-type="float">
            <text:p>35.6997846</text:p>
          </table:table-cell>
          <table:table-cell office:value-type="float" office:value="-83.7564049" calcext:value-type="float">
            <text:p>-83.7564049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304992" calcext:value-type="float">
            <text:p>1304992</text:p>
          </table:table-cell>
          <table:table-cell office:value-type="string" calcext:value-type="string">
            <text:p>Bat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34315W</text:p>
          </table:table-cell>
          <table:table-cell office:value-type="float" office:value="35.7379292" calcext:value-type="float">
            <text:p>35.7379292</text:p>
          </table:table-cell>
          <table:table-cell office:value-type="float" office:value="-83.7209162" calcext:value-type="float">
            <text:p>-83.7209162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7599" calcext:value-type="float">
            <text:p>1277599</text:p>
          </table:table-cell>
          <table:table-cell office:value-type="string" calcext:value-type="string">
            <text:p>Black Sulphur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35755W</text:p>
          </table:table-cell>
          <table:table-cell office:value-type="float" office:value="35.6718824" calcext:value-type="float">
            <text:p>35.6718824</text:p>
          </table:table-cell>
          <table:table-cell office:value-type="float" office:value="-83.9653514" calcext:value-type="float">
            <text:p>-83.9653514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7998" calcext:value-type="float">
            <text:p>1277998</text:p>
          </table:table-cell>
          <table:table-cell office:value-type="string" calcext:value-type="string">
            <text:p>Borden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34425W</text:p>
          </table:table-cell>
          <table:table-cell office:value-type="float" office:value="35.7067304" calcext:value-type="float">
            <text:p>35.7067304</text:p>
          </table:table-cell>
          <table:table-cell office:value-type="float" office:value="-83.7403611" calcext:value-type="float">
            <text:p>-83.7403611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5416" calcext:value-type="float">
            <text:p>1305416</text:p>
          </table:table-cell>
          <table:table-cell office:value-type="string" calcext:value-type="string">
            <text:p>Bri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34047W</text:p>
          </table:table-cell>
          <table:table-cell office:value-type="float" office:value="35.5704398" calcext:value-type="float">
            <text:p>35.5704398</text:p>
          </table:table-cell>
          <table:table-cell office:value-type="float" office:value="-83.679783" calcext:value-type="float">
            <text:p>-83.679783</text:p>
          </table:table-cell>
          <table:table-cell table:number-columns-repeated="4"/>
          <table:table-cell office:value-type="float" office:value="1585" calcext:value-type="float">
            <text:p>1585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78372" calcext:value-type="float">
            <text:p>1278372</text:p>
          </table:table-cell>
          <table:table-cell office:value-type="string" calcext:value-type="string">
            <text:p>Brier Li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28N</text:p>
          </table:table-cell>
          <table:table-cell office:value-type="string" calcext:value-type="string">
            <text:p>0834931W</text:p>
          </table:table-cell>
          <table:table-cell office:value-type="float" office:value="35.5245162" calcext:value-type="float">
            <text:p>35.5245162</text:p>
          </table:table-cell>
          <table:table-cell office:value-type="float" office:value="-83.8253204" calcext:value-type="float">
            <text:p>-83.8253204</text:p>
          </table:table-cell>
          <table:table-cell table:number-columns-repeated="4"/>
          <table:table-cell office:value-type="float" office:value="1378" calcext:value-type="float">
            <text:p>1378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8785" calcext:value-type="float">
            <text:p>1278785</text:p>
          </table:table-cell>
          <table:table-cell office:value-type="string" calcext:value-type="string">
            <text:p>Buchann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40116W</text:p>
          </table:table-cell>
          <table:table-cell office:value-type="float" office:value="35.5598812" calcext:value-type="float">
            <text:p>35.5598812</text:p>
          </table:table-cell>
          <table:table-cell office:value-type="float" office:value="-84.0209866" calcext:value-type="float">
            <text:p>-84.020986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9005" calcext:value-type="float">
            <text:p>1279005</text:p>
          </table:table-cell>
          <table:table-cell office:value-type="string" calcext:value-type="string">
            <text:p>Bun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35610W</text:p>
          </table:table-cell>
          <table:table-cell office:value-type="float" office:value="35.5322495" calcext:value-type="float">
            <text:p>35.5322495</text:p>
          </table:table-cell>
          <table:table-cell office:value-type="float" office:value="-83.9361579" calcext:value-type="float">
            <text:p>-83.9361579</text:p>
          </table:table-cell>
          <table:table-cell table:number-columns-repeated="4"/>
          <table:table-cell office:value-type="float" office:value="843" calcext:value-type="float">
            <text:p>843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9224" calcext:value-type="float">
            <text:p>1279224</text:p>
          </table:table-cell>
          <table:table-cell office:value-type="string" calcext:value-type="string">
            <text:p>Buzzard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47N</text:p>
          </table:table-cell>
          <table:table-cell office:value-type="string" calcext:value-type="string">
            <text:p>0840502W</text:p>
          </table:table-cell>
          <table:table-cell office:value-type="float" office:value="35.5462556" calcext:value-type="float">
            <text:p>35.5462556</text:p>
          </table:table-cell>
          <table:table-cell office:value-type="float" office:value="-84.0838684" calcext:value-type="float">
            <text:p>-84.0838684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9278" calcext:value-type="float">
            <text:p>1279278</text:p>
          </table:table-cell>
          <table:table-cell office:value-type="string" calcext:value-type="string">
            <text:p>Cades C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18N</text:p>
          </table:table-cell>
          <table:table-cell office:value-type="string" calcext:value-type="string">
            <text:p>0834811W</text:p>
          </table:table-cell>
          <table:table-cell office:value-type="float" office:value="35.6217609" calcext:value-type="float">
            <text:p>35.6217609</text:p>
          </table:table-cell>
          <table:table-cell office:value-type="float" office:value="-83.8029354" calcext:value-type="float">
            <text:p>-83.8029354</text:p>
          </table:table-cell>
          <table:table-cell table:number-columns-repeated="4"/>
          <table:table-cell office:value-type="float" office:value="1029" calcext:value-type="float">
            <text:p>1029</text:p>
          </table:table-cell>
          <table:table-cell office:value-type="float" office:value="3376" calcext:value-type="float">
            <text:p>337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652471" calcext:value-type="float">
            <text:p>1652471</text:p>
          </table:table-cell>
          <table:table-cell office:value-type="string" calcext:value-type="string">
            <text:p>Cerulea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34707W</text:p>
          </table:table-cell>
          <table:table-cell office:value-type="float" office:value="35.6287354" calcext:value-type="float">
            <text:p>35.6287354</text:p>
          </table:table-cell>
          <table:table-cell office:value-type="float" office:value="-83.7851602" calcext:value-type="float">
            <text:p>-83.7851602</text:p>
          </table:table-cell>
          <table:table-cell table:number-columns-repeated="4"/>
          <table:table-cell office:value-type="float" office:value="1126" calcext:value-type="float">
            <text:p>1126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0425" calcext:value-type="float">
            <text:p>1280425</text:p>
          </table:table-cell>
          <table:table-cell office:value-type="string" calcext:value-type="string">
            <text:p>Chestnut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34427W</text:p>
          </table:table-cell>
          <table:table-cell office:value-type="float" office:value="35.6490402" calcext:value-type="float">
            <text:p>35.6490402</text:p>
          </table:table-cell>
          <table:table-cell office:value-type="float" office:value="-83.7408844" calcext:value-type="float">
            <text:p>-83.7408844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0426" calcext:value-type="float">
            <text:p>1280426</text:p>
          </table:table-cell>
          <table:table-cell office:value-type="string" calcext:value-type="string">
            <text:p>Chestnut Top Lea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34347W</text:p>
          </table:table-cell>
          <table:table-cell office:value-type="float" office:value="35.6542028" calcext:value-type="float">
            <text:p>35.6542028</text:p>
          </table:table-cell>
          <table:table-cell office:value-type="float" office:value="-83.7297892" calcext:value-type="float">
            <text:p>-83.7297892</text:p>
          </table:table-cell>
          <table:table-cell table:number-columns-repeated="4"/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0468" calcext:value-type="float">
            <text:p>1280468</text:p>
          </table:table-cell>
          <table:table-cell office:value-type="string" calcext:value-type="string">
            <text:p>Chilly Sprin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35616W</text:p>
          </table:table-cell>
          <table:table-cell office:value-type="float" office:value="35.5109288" calcext:value-type="float">
            <text:p>35.5109288</text:p>
          </table:table-cell>
          <table:table-cell office:value-type="float" office:value="-83.9377828" calcext:value-type="float">
            <text:p>-83.9377828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0478" calcext:value-type="float">
            <text:p>1280478</text:p>
          </table:table-cell>
          <table:table-cell office:value-type="string" calcext:value-type="string">
            <text:p>Chimney Rock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34206W</text:p>
          </table:table-cell>
          <table:table-cell office:value-type="float" office:value="35.5920489" calcext:value-type="float">
            <text:p>35.5920489</text:p>
          </table:table-cell>
          <table:table-cell office:value-type="float" office:value="-83.701565" calcext:value-type="float">
            <text:p>-83.701565</text:p>
          </table:table-cell>
          <table:table-cell table:number-columns-repeated="4"/>
          <table:table-cell office:value-type="float" office:value="1220" calcext:value-type="float">
            <text:p>1220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0818" calcext:value-type="float">
            <text:p>1280818</text:p>
          </table:table-cell>
          <table:table-cell office:value-type="string" calcext:value-type="string">
            <text:p>Cobb But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34730W</text:p>
          </table:table-cell>
          <table:table-cell office:value-type="float" office:value="35.5743159" calcext:value-type="float">
            <text:p>35.5743159</text:p>
          </table:table-cell>
          <table:table-cell office:value-type="float" office:value="-83.7915363" calcext:value-type="float">
            <text:p>-83.7915363</text:p>
          </table:table-cell>
          <table:table-cell table:number-columns-repeated="4"/>
          <table:table-cell office:value-type="float" office:value="1175" calcext:value-type="float">
            <text:p>1175</text:p>
          </table:table-cell>
          <table:table-cell office:value-type="float" office:value="3855" calcext:value-type="float">
            <text:p>385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0853" calcext:value-type="float">
            <text:p>1280853</text:p>
          </table:table-cell>
          <table:table-cell office:value-type="string" calcext:value-type="string">
            <text:p>Cockspu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01N</text:p>
          </table:table-cell>
          <table:table-cell office:value-type="string" calcext:value-type="string">
            <text:p>0840132W</text:p>
          </table:table-cell>
          <table:table-cell office:value-type="float" office:value="35.5835399" calcext:value-type="float">
            <text:p>35.5835399</text:p>
          </table:table-cell>
          <table:table-cell office:value-type="float" office:value="-84.025574" calcext:value-type="float">
            <text:p>-84.025574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0907" calcext:value-type="float">
            <text:p>1280907</text:p>
          </table:table-cell>
          <table:table-cell office:value-type="string" calcext:value-type="string">
            <text:p>Cold Wa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34418W</text:p>
          </table:table-cell>
          <table:table-cell office:value-type="float" office:value="35.5858732" calcext:value-type="float">
            <text:p>35.5858732</text:p>
          </table:table-cell>
          <table:table-cell office:value-type="float" office:value="-83.7382355" calcext:value-type="float">
            <text:p>-83.7382355</text:p>
          </table:table-cell>
          <table:table-cell table:number-columns-repeated="4"/>
          <table:table-cell office:value-type="float" office:value="1219" calcext:value-type="float">
            <text:p>1219</text:p>
          </table:table-cell>
          <table:table-cell office:value-type="float" office:value="3999" calcext:value-type="float">
            <text:p>3999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1159" calcext:value-type="float">
            <text:p>1281159</text:p>
          </table:table-cell>
          <table:table-cell office:value-type="string" calcext:value-type="string">
            <text:p>Coon But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04N</text:p>
          </table:table-cell>
          <table:table-cell office:value-type="string" calcext:value-type="string">
            <text:p>0835216W</text:p>
          </table:table-cell>
          <table:table-cell office:value-type="float" office:value="35.5843331" calcext:value-type="float">
            <text:p>35.5843331</text:p>
          </table:table-cell>
          <table:table-cell office:value-type="float" office:value="-83.870985" calcext:value-type="float">
            <text:p>-83.870985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1177" calcext:value-type="float">
            <text:p>1281177</text:p>
          </table:table-cell>
          <table:table-cell office:value-type="string" calcext:value-type="string">
            <text:p>Coon Hollow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35520W</text:p>
          </table:table-cell>
          <table:table-cell office:value-type="float" office:value="35.7015366" calcext:value-type="float">
            <text:p>35.7015366</text:p>
          </table:table-cell>
          <table:table-cell office:value-type="float" office:value="-83.9222887" calcext:value-type="float">
            <text:p>-83.9222887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2388" calcext:value-type="float">
            <text:p>1282388</text:p>
          </table:table-cell>
          <table:table-cell office:value-type="string" calcext:value-type="string">
            <text:p>Devils Courthous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34019W</text:p>
          </table:table-cell>
          <table:table-cell office:value-type="float" office:value="35.5765248" calcext:value-type="float">
            <text:p>35.5765248</text:p>
          </table:table-cell>
          <table:table-cell office:value-type="float" office:value="-83.6719836" calcext:value-type="float">
            <text:p>-83.6719836</text:p>
          </table:table-cell>
          <table:table-cell table:number-columns-repeated="4"/>
          <table:table-cell office:value-type="float" office:value="1397" calcext:value-type="float">
            <text:p>1397</text:p>
          </table:table-cell>
          <table:table-cell office:value-type="float" office:value="4583" calcext:value-type="float">
            <text:p>4583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2405" calcext:value-type="float">
            <text:p>1282405</text:p>
          </table:table-cell>
          <table:table-cell office:value-type="string" calcext:value-type="string">
            <text:p>Devils Tater Patch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34722W</text:p>
          </table:table-cell>
          <table:table-cell office:value-type="float" office:value="35.5473732" calcext:value-type="float">
            <text:p>35.5473732</text:p>
          </table:table-cell>
          <table:table-cell office:value-type="float" office:value="-83.7893056" calcext:value-type="float">
            <text:p>-83.7893056</text:p>
          </table:table-cell>
          <table:table-cell table:number-columns-repeated="4"/>
          <table:table-cell office:value-type="float" office:value="1455" calcext:value-type="float">
            <text:p>1455</text:p>
          </table:table-cell>
          <table:table-cell office:value-type="float" office:value="4774" calcext:value-type="float">
            <text:p>477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2694" calcext:value-type="float">
            <text:p>1282694</text:p>
          </table:table-cell>
          <table:table-cell office:value-type="string" calcext:value-type="string">
            <text:p>Doub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34727W</text:p>
          </table:table-cell>
          <table:table-cell office:value-type="float" office:value="35.628328" calcext:value-type="float">
            <text:p>35.628328</text:p>
          </table:table-cell>
          <table:table-cell office:value-type="float" office:value="-83.7908555" calcext:value-type="float">
            <text:p>-83.7908555</text:p>
          </table:table-cell>
          <table:table-cell table:number-columns-repeated="4"/>
          <table:table-cell office:value-type="float" office:value="1082" calcext:value-type="float">
            <text:p>1082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83676" calcext:value-type="float">
            <text:p>1283676</text:p>
          </table:table-cell>
          <table:table-cell office:value-type="string" calcext:value-type="string">
            <text:p>Ellis But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35345W</text:p>
          </table:table-cell>
          <table:table-cell office:value-type="float" office:value="35.6608604" calcext:value-type="float">
            <text:p>35.6608604</text:p>
          </table:table-cell>
          <table:table-cell office:value-type="float" office:value="-83.8959323" calcext:value-type="float">
            <text:p>-83.8959323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4543" calcext:value-type="float">
            <text:p>1284543</text:p>
          </table:table-cell>
          <table:table-cell office:value-type="string" calcext:value-type="string">
            <text:p>Fodderst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34154W</text:p>
          </table:table-cell>
          <table:table-cell office:value-type="float" office:value="35.6342491" calcext:value-type="float">
            <text:p>35.6342491</text:p>
          </table:table-cell>
          <table:table-cell office:value-type="float" office:value="-83.698222" calcext:value-type="float">
            <text:p>-83.698222</text:p>
          </table:table-cell>
          <table:table-cell table:number-columns-repeated="4"/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4609" calcext:value-type="float">
            <text:p>1284609</text:p>
          </table:table-cell>
          <table:table-cell office:value-type="string" calcext:value-type="string">
            <text:p>Forg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35030W</text:p>
          </table:table-cell>
          <table:table-cell office:value-type="float" office:value="35.5217572" calcext:value-type="float">
            <text:p>35.5217572</text:p>
          </table:table-cell>
          <table:table-cell office:value-type="float" office:value="-83.841767" calcext:value-type="float">
            <text:p>-83.841767</text:p>
          </table:table-cell>
          <table:table-cell table:number-columns-repeated="4"/>
          <table:table-cell office:value-type="float" office:value="1358" calcext:value-type="float">
            <text:p>1358</text:p>
          </table:table-cell>
          <table:table-cell office:value-type="float" office:value="4455" calcext:value-type="float">
            <text:p>4455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5907" calcext:value-type="float">
            <text:p>1285907</text:p>
          </table:table-cell>
          <table:table-cell office:value-type="string" calcext:value-type="string">
            <text:p>Grass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34413W</text:p>
          </table:table-cell>
          <table:table-cell office:value-type="float" office:value="35.7189873" calcext:value-type="float">
            <text:p>35.7189873</text:p>
          </table:table-cell>
          <table:table-cell office:value-type="float" office:value="-83.7369417" calcext:value-type="float">
            <text:p>-83.7369417</text:p>
          </table:table-cell>
          <table:table-cell table:number-columns-repeated="4"/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5941" calcext:value-type="float">
            <text:p>1285941</text:p>
          </table:table-cell>
          <table:table-cell office:value-type="string" calcext:value-type="string">
            <text:p>Gravell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35459W</text:p>
          </table:table-cell>
          <table:table-cell office:value-type="float" office:value="35.8356392" calcext:value-type="float">
            <text:p>35.8356392</text:p>
          </table:table-cell>
          <table:table-cell office:value-type="float" office:value="-83.9162921" calcext:value-type="float">
            <text:p>-83.9162921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22" calcext:value-type="float">
            <text:p>1287622</text:p>
          </table:table-cell>
          <table:table-cell office:value-type="string" calcext:value-type="string">
            <text:p>Hickor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35352W</text:p>
          </table:table-cell>
          <table:table-cell office:value-type="float" office:value="35.5256869" calcext:value-type="float">
            <text:p>35.5256869</text:p>
          </table:table-cell>
          <table:table-cell office:value-type="float" office:value="-83.8978649" calcext:value-type="float">
            <text:p>-83.8978649</text:p>
          </table:table-cell>
          <table:table-cell table:number-columns-repeated="4"/>
          <table:table-cell office:value-type="float" office:value="1114" calcext:value-type="float">
            <text:p>1114</text:p>
          </table:table-cell>
          <table:table-cell office:value-type="float" office:value="3655" calcext:value-type="float">
            <text:p>365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7705" calcext:value-type="float">
            <text:p>1287705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35208W</text:p>
          </table:table-cell>
          <table:table-cell office:value-type="float" office:value="35.5318335" calcext:value-type="float">
            <text:p>35.5318335</text:p>
          </table:table-cell>
          <table:table-cell office:value-type="float" office:value="-83.8689761" calcext:value-type="float">
            <text:p>-83.8689761</text:p>
          </table:table-cell>
          <table:table-cell table:number-columns-repeated="4"/>
          <table:table-cell office:value-type="float" office:value="1326" calcext:value-type="float">
            <text:p>1326</text:p>
          </table:table-cell>
          <table:table-cell office:value-type="float" office:value="4350" calcext:value-type="float">
            <text:p>4350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7725" calcext:value-type="float">
            <text:p>1287725</text:p>
          </table:table-cell>
          <table:table-cell office:value-type="string" calcext:value-type="string">
            <text:p>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34257W</text:p>
          </table:table-cell>
          <table:table-cell office:value-type="float" office:value="35.6949945" calcext:value-type="float">
            <text:p>35.6949945</text:p>
          </table:table-cell>
          <table:table-cell office:value-type="float" office:value="-83.715846" calcext:value-type="float">
            <text:p>-83.715846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87726" calcext:value-type="float">
            <text:p>1287726</text:p>
          </table:table-cell>
          <table:table-cell office:value-type="string" calcext:value-type="string">
            <text:p>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36N</text:p>
          </table:table-cell>
          <table:table-cell office:value-type="string" calcext:value-type="string">
            <text:p>0835505W</text:p>
          </table:table-cell>
          <table:table-cell office:value-type="float" office:value="35.8434168" calcext:value-type="float">
            <text:p>35.8434168</text:p>
          </table:table-cell>
          <table:table-cell office:value-type="float" office:value="-83.917959" calcext:value-type="float">
            <text:p>-83.917959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75" calcext:value-type="float">
            <text:p>1288375</text:p>
          </table:table-cell>
          <table:table-cell office:value-type="string" calcext:value-type="string">
            <text:p>Hornet Tree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21N</text:p>
          </table:table-cell>
          <table:table-cell office:value-type="string" calcext:value-type="string">
            <text:p>0834129W</text:p>
          </table:table-cell>
          <table:table-cell office:value-type="float" office:value="35.6058042" calcext:value-type="float">
            <text:p>35.6058042</text:p>
          </table:table-cell>
          <table:table-cell office:value-type="float" office:value="-83.6914191" calcext:value-type="float">
            <text:p>-83.6914191</text:p>
          </table:table-cell>
          <table:table-cell table:number-columns-repeated="4"/>
          <table:table-cell office:value-type="float" office:value="1137" calcext:value-type="float">
            <text:p>1137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8834" calcext:value-type="float">
            <text:p>1288834</text:p>
          </table:table-cell>
          <table:table-cell office:value-type="string" calcext:value-type="string">
            <text:p>Hurrica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35028W</text:p>
          </table:table-cell>
          <table:table-cell office:value-type="float" office:value="35.6721491" calcext:value-type="float">
            <text:p>35.6721491</text:p>
          </table:table-cell>
          <table:table-cell office:value-type="float" office:value="-83.8411972" calcext:value-type="float">
            <text:p>-83.8411972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0537" calcext:value-type="float">
            <text:p>1290537</text:p>
          </table:table-cell>
          <table:table-cell office:value-type="string" calcext:value-type="string">
            <text:p>Lakey Wood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40004W</text:p>
          </table:table-cell>
          <table:table-cell office:value-type="float" office:value="35.5144006" calcext:value-type="float">
            <text:p>35.5144006</text:p>
          </table:table-cell>
          <table:table-cell office:value-type="float" office:value="-84.0012408" calcext:value-type="float">
            <text:p>-84.0012408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988228" calcext:value-type="float">
            <text:p>988228</text:p>
          </table:table-cell>
          <table:table-cell office:value-type="string" calcext:value-type="string">
            <text:p>Lawson Gant Lo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34740W</text:p>
          </table:table-cell>
          <table:table-cell office:value-type="float" office:value="35.5457476" calcext:value-type="float">
            <text:p>35.5457476</text:p>
          </table:table-cell>
          <table:table-cell office:value-type="float" office:value="-83.7944372" calcext:value-type="float">
            <text:p>-83.7944372</text:p>
          </table:table-cell>
          <table:table-cell table:number-columns-repeated="4"/>
          <table:table-cell office:value-type="float" office:value="1400" calcext:value-type="float">
            <text:p>1400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4/22/2020</text:p>
          </table:table-cell>
          <table:table-cell table:number-columns-repeated="44"/>
        </table:table-row>
        <table:table-row table:style-name="ro1">
          <table:table-cell office:value-type="float" office:value="1291362" calcext:value-type="float">
            <text:p>1291362</text:p>
          </table:table-cell>
          <table:table-cell office:value-type="string" calcext:value-type="string">
            <text:p>Listening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34357W</text:p>
          </table:table-cell>
          <table:table-cell office:value-type="float" office:value="35.7070605" calcext:value-type="float">
            <text:p>35.7070605</text:p>
          </table:table-cell>
          <table:table-cell office:value-type="float" office:value="-83.7324006" calcext:value-type="float">
            <text:p>-83.7324006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004530" calcext:value-type="float">
            <text:p>1004530</text:p>
          </table:table-cell>
          <table:table-cell office:value-type="string" calcext:value-type="string">
            <text:p>Little Ba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34700W</text:p>
          </table:table-cell>
          <table:table-cell office:value-type="float" office:value="35.5502558" calcext:value-type="float">
            <text:p>35.5502558</text:p>
          </table:table-cell>
          <table:table-cell office:value-type="float" office:value="-83.7834697" calcext:value-type="float">
            <text:p>-83.7834697</text:p>
          </table:table-cell>
          <table:table-cell table:number-columns-repeated="4"/>
          <table:table-cell office:value-type="float" office:value="1448" calcext:value-type="float">
            <text:p>1448</text:p>
          </table:table-cell>
          <table:table-cell office:value-type="float" office:value="4751" calcext:value-type="float">
            <text:p>475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1576" calcext:value-type="float">
            <text:p>1291576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34547W</text:p>
          </table:table-cell>
          <table:table-cell office:value-type="float" office:value="35.655301" calcext:value-type="float">
            <text:p>35.655301</text:p>
          </table:table-cell>
          <table:table-cell office:value-type="float" office:value="-83.762938" calcext:value-type="float">
            <text:p>-83.762938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326952" calcext:value-type="float">
            <text:p>1326952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35234W</text:p>
          </table:table-cell>
          <table:table-cell office:value-type="float" office:value="35.7082313" calcext:value-type="float">
            <text:p>35.7082313</text:p>
          </table:table-cell>
          <table:table-cell office:value-type="float" office:value="-83.8761395" calcext:value-type="float">
            <text:p>-83.8761395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1655" calcext:value-type="float">
            <text:p>1291655</text:p>
          </table:table-cell>
          <table:table-cell office:value-type="string" calcext:value-type="string">
            <text:p>Little Round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34047W</text:p>
          </table:table-cell>
          <table:table-cell office:value-type="float" office:value="35.6885486" calcext:value-type="float">
            <text:p>35.6885486</text:p>
          </table:table-cell>
          <table:table-cell office:value-type="float" office:value="-83.6796412" calcext:value-type="float">
            <text:p>-83.6796412</text:p>
          </table:table-cell>
          <table:table-cell table:number-columns-repeated="4"/>
          <table:table-cell office:value-type="float" office:value="721" calcext:value-type="float">
            <text:p>721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1822" calcext:value-type="float">
            <text:p>1291822</text:p>
          </table:table-cell>
          <table:table-cell office:value-type="string" calcext:value-type="string">
            <text:p>Loga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40236W</text:p>
          </table:table-cell>
          <table:table-cell office:value-type="float" office:value="35.8195257" calcext:value-type="float">
            <text:p>35.8195257</text:p>
          </table:table-cell>
          <table:table-cell office:value-type="float" office:value="-84.0432417" calcext:value-type="float">
            <text:p>-84.043241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30" calcext:value-type="float">
            <text:p>1292030</text:p>
          </table:table-cell>
          <table:table-cell office:value-type="string" calcext:value-type="string">
            <text:p>Look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35629W</text:p>
          </table:table-cell>
          <table:table-cell office:value-type="float" office:value="35.6334338" calcext:value-type="float">
            <text:p>35.6334338</text:p>
          </table:table-cell>
          <table:table-cell office:value-type="float" office:value="-83.9414777" calcext:value-type="float">
            <text:p>-83.9414777</text:p>
          </table:table-cell>
          <table:table-cell table:number-columns-repeated="4"/>
          <table:table-cell office:value-type="float" office:value="808" calcext:value-type="float">
            <text:p>808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642592" calcext:value-type="float">
            <text:p>1642592</text:p>
          </table:table-cell>
          <table:table-cell office:value-type="string" calcext:value-type="string">
            <text:p>Luk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34655W</text:p>
          </table:table-cell>
          <table:table-cell office:value-type="float" office:value="35.6910477" calcext:value-type="float">
            <text:p>35.6910477</text:p>
          </table:table-cell>
          <table:table-cell office:value-type="float" office:value="-83.7820067" calcext:value-type="float">
            <text:p>-83.7820067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28/2017</text:p>
          </table:table-cell>
          <table:table-cell table:number-columns-repeated="44"/>
        </table:table-row>
        <table:table-row table:style-name="ro1">
          <table:table-cell office:value-type="float" office:value="1292689" calcext:value-type="float">
            <text:p>1292689</text:p>
          </table:table-cell>
          <table:table-cell office:value-type="string" calcext:value-type="string">
            <text:p>Ma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34711W</text:p>
          </table:table-cell>
          <table:table-cell office:value-type="float" office:value="35.691076" calcext:value-type="float">
            <text:p>35.691076</text:p>
          </table:table-cell>
          <table:table-cell office:value-type="float" office:value="-83.7862985" calcext:value-type="float">
            <text:p>-83.786298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2952" calcext:value-type="float">
            <text:p>1292952</text:p>
          </table:table-cell>
          <table:table-cell office:value-type="string" calcext:value-type="string">
            <text:p>Matthew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34620W</text:p>
          </table:table-cell>
          <table:table-cell office:value-type="float" office:value="35.706982" calcext:value-type="float">
            <text:p>35.706982</text:p>
          </table:table-cell>
          <table:table-cell office:value-type="float" office:value="-83.772164" calcext:value-type="float">
            <text:p>-83.772164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2973" calcext:value-type="float">
            <text:p>1292973</text:p>
          </table:table-cell>
          <table:table-cell office:value-type="string" calcext:value-type="string">
            <text:p>Maxie Ridg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35511W</text:p>
          </table:table-cell>
          <table:table-cell office:value-type="float" office:value="35.8495279" calcext:value-type="float">
            <text:p>35.8495279</text:p>
          </table:table-cell>
          <table:table-cell office:value-type="float" office:value="-83.9196258" calcext:value-type="float">
            <text:p>-83.919625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13" calcext:value-type="float">
            <text:p>1293113</text:p>
          </table:table-cell>
          <table:table-cell office:value-type="string" calcext:value-type="string">
            <text:p>McCampbel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34551W</text:p>
          </table:table-cell>
          <table:table-cell office:value-type="float" office:value="35.5629292" calcext:value-type="float">
            <text:p>35.5629292</text:p>
          </table:table-cell>
          <table:table-cell office:value-type="float" office:value="-83.7642713" calcext:value-type="float">
            <text:p>-83.7642713</text:p>
          </table:table-cell>
          <table:table-cell table:number-columns-repeated="4"/>
          <table:table-cell office:value-type="float" office:value="1359" calcext:value-type="float">
            <text:p>1359</text:p>
          </table:table-cell>
          <table:table-cell office:value-type="float" office:value="4459" calcext:value-type="float">
            <text:p>4459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3945" calcext:value-type="float">
            <text:p>1293945</text:p>
          </table:table-cell>
          <table:table-cell office:value-type="string" calcext:value-type="string">
            <text:p>Miller C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34700W</text:p>
          </table:table-cell>
          <table:table-cell office:value-type="float" office:value="35.7308116" calcext:value-type="float">
            <text:p>35.7308116</text:p>
          </table:table-cell>
          <table:table-cell office:value-type="float" office:value="-83.7833312" calcext:value-type="float">
            <text:p>-83.7833312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4153" calcext:value-type="float">
            <text:p>1294153</text:p>
          </table:table-cell>
          <table:table-cell office:value-type="string" calcext:value-type="string">
            <text:p>Mollies But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34850W</text:p>
          </table:table-cell>
          <table:table-cell office:value-type="float" office:value="35.550844" calcext:value-type="float">
            <text:p>35.550844</text:p>
          </table:table-cell>
          <table:table-cell office:value-type="float" office:value="-83.8137606" calcext:value-type="float">
            <text:p>-83.8137606</text:p>
          </table:table-cell>
          <table:table-cell table:number-columns-repeated="4"/>
          <table:table-cell office:value-type="float" office:value="1092" calcext:value-type="float">
            <text:p>1092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7386" calcext:value-type="float">
            <text:p>1307386</text:p>
          </table:table-cell>
          <table:table-cell office:value-type="string" calcext:value-type="string">
            <text:p>Mount Lanier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35500W</text:p>
          </table:table-cell>
          <table:table-cell office:value-type="float" office:value="35.5542538" calcext:value-type="float">
            <text:p>35.5542538</text:p>
          </table:table-cell>
          <table:table-cell office:value-type="float" office:value="-83.9166281" calcext:value-type="float">
            <text:p>-83.9166281</text:p>
          </table:table-cell>
          <table:table-cell table:number-columns-repeated="4"/>
          <table:table-cell office:value-type="float" office:value="946" calcext:value-type="float">
            <text:p>946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4684" calcext:value-type="float">
            <text:p>1294684</text:p>
          </table:table-cell>
          <table:table-cell office:value-type="string" calcext:value-type="string">
            <text:p>Mount Nebo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34934W</text:p>
          </table:table-cell>
          <table:table-cell office:value-type="float" office:value="35.7290203" calcext:value-type="float">
            <text:p>35.7290203</text:p>
          </table:table-cell>
          <table:table-cell office:value-type="float" office:value="-83.8262244" calcext:value-type="float">
            <text:p>-83.8262244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023668" calcext:value-type="float">
            <text:p>1023668</text:p>
          </table:table-cell>
          <table:table-cell office:value-type="string" calcext:value-type="string">
            <text:p>Mount Squire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34429W</text:p>
          </table:table-cell>
          <table:table-cell office:value-type="float" office:value="35.5629167" calcext:value-type="float">
            <text:p>35.5629167</text:p>
          </table:table-cell>
          <table:table-cell office:value-type="float" office:value="-83.7413842" calcext:value-type="float">
            <text:p>-83.7413842</text:p>
          </table:table-cell>
          <table:table-cell table:number-columns-repeated="4"/>
          <table:table-cell office:value-type="float" office:value="1540" calcext:value-type="float">
            <text:p>1540</text:p>
          </table:table-cell>
          <table:table-cell office:value-type="float" office:value="5052" calcext:value-type="float">
            <text:p>5052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94932" calcext:value-type="float">
            <text:p>1294932</text:p>
          </table:table-cell>
          <table:table-cell office:value-type="string" calcext:value-type="string">
            <text:p>Mounta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40514W</text:p>
          </table:table-cell>
          <table:table-cell office:value-type="float" office:value="35.8314694" calcext:value-type="float">
            <text:p>35.8314694</text:p>
          </table:table-cell>
          <table:table-cell office:value-type="float" office:value="-84.087133" calcext:value-type="float">
            <text:p>-84.08713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12" calcext:value-type="float">
            <text:p>1295312</text:p>
          </table:table-cell>
          <table:table-cell office:value-type="string" calcext:value-type="string">
            <text:p>Needmor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40047W</text:p>
          </table:table-cell>
          <table:table-cell office:value-type="float" office:value="35.6975824" calcext:value-type="float">
            <text:p>35.6975824</text:p>
          </table:table-cell>
          <table:table-cell office:value-type="float" office:value="-84.012961" calcext:value-type="float">
            <text:p>-84.012961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89" calcext:value-type="float">
            <text:p>1296889</text:p>
          </table:table-cell>
          <table:table-cell office:value-type="string" calcext:value-type="string">
            <text:p>Parson 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35443W</text:p>
          </table:table-cell>
          <table:table-cell office:value-type="float" office:value="35.5249405" calcext:value-type="float">
            <text:p>35.5249405</text:p>
          </table:table-cell>
          <table:table-cell office:value-type="float" office:value="-83.9120547" calcext:value-type="float">
            <text:p>-83.9120547</text:p>
          </table:table-cell>
          <table:table-cell table:number-columns-repeated="4"/>
          <table:table-cell office:value-type="float" office:value="992" calcext:value-type="float">
            <text:p>992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7563" calcext:value-type="float">
            <text:p>1297563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35516W</text:p>
          </table:table-cell>
          <table:table-cell office:value-type="float" office:value="35.5971649" calcext:value-type="float">
            <text:p>35.5971649</text:p>
          </table:table-cell>
          <table:table-cell office:value-type="float" office:value="-83.9211452" calcext:value-type="float">
            <text:p>-83.9211452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7597" calcext:value-type="float">
            <text:p>1297597</text:p>
          </table:table-cell>
          <table:table-cell office:value-type="string" calcext:value-type="string">
            <text:p>Pinesta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34645W</text:p>
          </table:table-cell>
          <table:table-cell office:value-type="float" office:value="35.7269984" calcext:value-type="float">
            <text:p>35.7269984</text:p>
          </table:table-cell>
          <table:table-cell office:value-type="float" office:value="-83.7791335" calcext:value-type="float">
            <text:p>-83.7791335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8029" calcext:value-type="float">
            <text:p>1298029</text:p>
          </table:table-cell>
          <table:table-cell office:value-type="string" calcext:value-type="string">
            <text:p>Po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02N</text:p>
          </table:table-cell>
          <table:table-cell office:value-type="string" calcext:value-type="string">
            <text:p>0834701W</text:p>
          </table:table-cell>
          <table:table-cell office:value-type="float" office:value="35.5671929" calcext:value-type="float">
            <text:p>35.5671929</text:p>
          </table:table-cell>
          <table:table-cell office:value-type="float" office:value="-83.783546" calcext:value-type="float">
            <text:p>-83.783546</text:p>
          </table:table-cell>
          <table:table-cell table:number-columns-repeated="4"/>
          <table:table-cell office:value-type="float" office:value="1330" calcext:value-type="float">
            <text:p>1330</text:p>
          </table:table-cell>
          <table:table-cell office:value-type="float" office:value="4363" calcext:value-type="float">
            <text:p>436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9054" calcext:value-type="float">
            <text:p>1299054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35724W</text:p>
          </table:table-cell>
          <table:table-cell office:value-type="float" office:value="35.8523049" calcext:value-type="float">
            <text:p>35.8523049</text:p>
          </table:table-cell>
          <table:table-cell office:value-type="float" office:value="-83.9565719" calcext:value-type="float">
            <text:p>-83.956571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40" calcext:value-type="float">
            <text:p>1299240</text:p>
          </table:table-cell>
          <table:table-cell office:value-type="string" calcext:value-type="string">
            <text:p>Revenu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35630W</text:p>
          </table:table-cell>
          <table:table-cell office:value-type="float" office:value="35.5112902" calcext:value-type="float">
            <text:p>35.5112902</text:p>
          </table:table-cell>
          <table:table-cell office:value-type="float" office:value="-83.9417841" calcext:value-type="float">
            <text:p>-83.9417841</text:p>
          </table:table-cell>
          <table:table-cell table:number-columns-repeated="4"/>
          <table:table-cell office:value-type="float" office:value="697" calcext:value-type="float">
            <text:p>69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652488" calcext:value-type="float">
            <text:p>1652488</text:p>
          </table:table-cell>
          <table:table-cell office:value-type="string" calcext:value-type="string">
            <text:p>Ri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34707W</text:p>
          </table:table-cell>
          <table:table-cell office:value-type="float" office:value="35.6287354" calcext:value-type="float">
            <text:p>35.6287354</text:p>
          </table:table-cell>
          <table:table-cell office:value-type="float" office:value="-83.7851709" calcext:value-type="float">
            <text:p>-83.7851709</text:p>
          </table:table-cell>
          <table:table-cell table:number-columns-repeated="4"/>
          <table:table-cell office:value-type="float" office:value="1126" calcext:value-type="float">
            <text:p>1126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6</text:p>
          </table:table-cell>
          <table:table-cell table:number-columns-repeated="44"/>
        </table:table-row>
        <table:table-row table:style-name="ro1">
          <table:table-cell office:value-type="float" office:value="1299895" calcext:value-type="float">
            <text:p>1299895</text:p>
          </table:table-cell>
          <table:table-cell office:value-type="string" calcext:value-type="string">
            <text:p>Rock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40515W</text:p>
          </table:table-cell>
          <table:table-cell office:value-type="float" office:value="35.8314694" calcext:value-type="float">
            <text:p>35.8314694</text:p>
          </table:table-cell>
          <table:table-cell office:value-type="float" office:value="-84.0874109" calcext:value-type="float">
            <text:p>-84.087410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08" calcext:value-type="float">
            <text:p>1299908</text:p>
          </table:table-cell>
          <table:table-cell office:value-type="string" calcext:value-type="string">
            <text:p>Rock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34535W</text:p>
          </table:table-cell>
          <table:table-cell office:value-type="float" office:value="35.669215" calcext:value-type="float">
            <text:p>35.669215</text:p>
          </table:table-cell>
          <table:table-cell office:value-type="float" office:value="-83.7598276" calcext:value-type="float">
            <text:p>-83.7598276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99917" calcext:value-type="float">
            <text:p>1299917</text:p>
          </table:table-cell>
          <table:table-cell office:value-type="string" calcext:value-type="string">
            <text:p>Rock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34304W</text:p>
          </table:table-cell>
          <table:table-cell office:value-type="float" office:value="35.7162274" calcext:value-type="float">
            <text:p>35.7162274</text:p>
          </table:table-cell>
          <table:table-cell office:value-type="float" office:value="-83.7176541" calcext:value-type="float">
            <text:p>-83.7176541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7383" calcext:value-type="float">
            <text:p>1307383</text:p>
          </table:table-cell>
          <table:table-cell office:value-type="string" calcext:value-type="string">
            <text:p>Roun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33946W</text:p>
          </table:table-cell>
          <table:table-cell office:value-type="float" office:value="35.6904216" calcext:value-type="float">
            <text:p>35.6904216</text:p>
          </table:table-cell>
          <table:table-cell office:value-type="float" office:value="-83.6628559" calcext:value-type="float">
            <text:p>-83.6628559</text:p>
          </table:table-cell>
          <table:table-cell table:number-columns-repeated="4"/>
          <table:table-cell office:value-type="float" office:value="935" calcext:value-type="float">
            <text:p>935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0959" calcext:value-type="float">
            <text:p>1300959</text:p>
          </table:table-cell>
          <table:table-cell office:value-type="string" calcext:value-type="string">
            <text:p>Sco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34633W</text:p>
          </table:table-cell>
          <table:table-cell office:value-type="float" office:value="35.6245403" calcext:value-type="float">
            <text:p>35.6245403</text:p>
          </table:table-cell>
          <table:table-cell office:value-type="float" office:value="-83.7759007" calcext:value-type="float">
            <text:p>-83.7759007</text:p>
          </table:table-cell>
          <table:table-cell table:number-columns-repeated="4"/>
          <table:table-cell office:value-type="float" office:value="1149" calcext:value-type="float">
            <text:p>1149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022579" calcext:value-type="float">
            <text:p>1022579</text:p>
          </table:table-cell>
          <table:table-cell office:value-type="string" calcext:value-type="string">
            <text:p>Sheep Wallow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35415W</text:p>
          </table:table-cell>
          <table:table-cell office:value-type="float" office:value="35.4896282" calcext:value-type="float">
            <text:p>35.4896282</text:p>
          </table:table-cell>
          <table:table-cell office:value-type="float" office:value="-83.9042112" calcext:value-type="float">
            <text:p>-83.9042112</text:p>
          </table:table-cell>
          <table:table-cell table:number-columns-repeated="4"/>
          <table:table-cell office:value-type="float" office:value="1023" calcext:value-type="float">
            <text:p>1023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Tapoco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0/31/2019</text:p>
          </table:table-cell>
          <table:table-cell table:number-columns-repeated="44"/>
        </table:table-row>
        <table:table-row table:style-name="ro1">
          <table:table-cell office:value-type="float" office:value="1270108" calcext:value-type="float">
            <text:p>1270108</text:p>
          </table:table-cell>
          <table:table-cell office:value-type="string" calcext:value-type="string">
            <text:p>Shing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40124W</text:p>
          </table:table-cell>
          <table:table-cell office:value-type="float" office:value="35.5611871" calcext:value-type="float">
            <text:p>35.5611871</text:p>
          </table:table-cell>
          <table:table-cell office:value-type="float" office:value="-84.0234481" calcext:value-type="float">
            <text:p>-84.0234481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207" calcext:value-type="float">
            <text:p>1270207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40512W</text:p>
          </table:table-cell>
          <table:table-cell office:value-type="float" office:value="35.5770631" calcext:value-type="float">
            <text:p>35.5770631</text:p>
          </table:table-cell>
          <table:table-cell office:value-type="float" office:value="-84.0865689" calcext:value-type="float">
            <text:p>-84.0865689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0208" calcext:value-type="float">
            <text:p>127020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35050W</text:p>
          </table:table-cell>
          <table:table-cell office:value-type="float" office:value="35.6434298" calcext:value-type="float">
            <text:p>35.6434298</text:p>
          </table:table-cell>
          <table:table-cell office:value-type="float" office:value="-83.8473126" calcext:value-type="float">
            <text:p>-83.8473126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0698" calcext:value-type="float">
            <text:p>1270698</text:p>
          </table:table-cell>
          <table:table-cell office:value-type="string" calcext:value-type="string">
            <text:p>Smit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34729W</text:p>
          </table:table-cell>
          <table:table-cell office:value-type="float" office:value="35.7195176" calcext:value-type="float">
            <text:p>35.7195176</text:p>
          </table:table-cell>
          <table:table-cell office:value-type="float" office:value="-83.7913765" calcext:value-type="float">
            <text:p>-83.7913765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022732" calcext:value-type="float">
            <text:p>1022732</text:p>
          </table:table-cell>
          <table:table-cell office:value-type="string" calcext:value-type="string">
            <text:p>Spence Fie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34358W</text:p>
          </table:table-cell>
          <table:table-cell office:value-type="float" office:value="35.563586" calcext:value-type="float">
            <text:p>35.563586</text:p>
          </table:table-cell>
          <table:table-cell office:value-type="float" office:value="-83.7327666" calcext:value-type="float">
            <text:p>-83.7327666</text:p>
          </table:table-cell>
          <table:table-cell table:number-columns-repeated="4"/>
          <table:table-cell office:value-type="float" office:value="1509" calcext:value-type="float">
            <text:p>1509</text:p>
          </table:table-cell>
          <table:table-cell office:value-type="float" office:value="4951" calcext:value-type="float">
            <text:p>495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71157" calcext:value-type="float">
            <text:p>1271157</text:p>
          </table:table-cell>
          <table:table-cell office:value-type="string" calcext:value-type="string">
            <text:p>Spruce Doubl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35227W</text:p>
          </table:table-cell>
          <table:table-cell office:value-type="float" office:value="35.5992066" calcext:value-type="float">
            <text:p>35.5992066</text:p>
          </table:table-cell>
          <table:table-cell office:value-type="float" office:value="-83.8741506" calcext:value-type="float">
            <text:p>-83.8741506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71580" calcext:value-type="float">
            <text:p>1271580</text:p>
          </table:table-cell>
          <table:table-cell office:value-type="string" calcext:value-type="string">
            <text:p>Strat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40218W</text:p>
          </table:table-cell>
          <table:table-cell office:value-type="float" office:value="35.550736" calcext:value-type="float">
            <text:p>35.550736</text:p>
          </table:table-cell>
          <table:table-cell office:value-type="float" office:value="-84.038289" calcext:value-type="float">
            <text:p>-84.038289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04098" calcext:value-type="float">
            <text:p>1304098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34223W</text:p>
          </table:table-cell>
          <table:table-cell office:value-type="float" office:value="35.568598" calcext:value-type="float">
            <text:p>35.568598</text:p>
          </table:table-cell>
          <table:table-cell office:value-type="float" office:value="-83.7063208" calcext:value-type="float">
            <text:p>-83.7063208</text:p>
          </table:table-cell>
          <table:table-cell table:number-columns-repeated="4"/>
          <table:table-cell office:value-type="float" office:value="1684" calcext:value-type="float">
            <text:p>1684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74035" calcext:value-type="float">
            <text:p>1274035</text:p>
          </table:table-cell>
          <table:table-cell office:value-type="string" calcext:value-type="string">
            <text:p>Webb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34707W</text:p>
          </table:table-cell>
          <table:table-cell office:value-type="float" office:value="35.7158641" calcext:value-type="float">
            <text:p>35.7158641</text:p>
          </table:table-cell>
          <table:table-cell office:value-type="float" office:value="-83.7853616" calcext:value-type="float">
            <text:p>-83.7853616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5065" calcext:value-type="float">
            <text:p>1275065</text:p>
          </table:table-cell>
          <table:table-cell office:value-type="string" calcext:value-type="string">
            <text:p>Woodpecker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40110W</text:p>
          </table:table-cell>
          <table:table-cell office:value-type="float" office:value="35.6398047" calcext:value-type="float">
            <text:p>35.6398047</text:p>
          </table:table-cell>
          <table:table-cell office:value-type="float" office:value="-84.01935" calcext:value-type="float">
            <text:p>-84.0193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057" calcext:value-type="float">
            <text:p>1308057</text:p>
          </table:table-cell>
          <table:table-cell office:value-type="string" calcext:value-type="string">
            <text:p>Yanke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34949W</text:p>
          </table:table-cell>
          <table:table-cell office:value-type="float" office:value="35.8273075" calcext:value-type="float">
            <text:p>35.8273075</text:p>
          </table:table-cell>
          <table:table-cell office:value-type="float" office:value="-83.8301772" calcext:value-type="float">
            <text:p>-83.830177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780" calcext:value-type="float">
            <text:p>1647780</text:p>
          </table:table-cell>
          <table:table-cell office:value-type="string" calcext:value-type="string">
            <text:p>Millstone Gap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34531W</text:p>
          </table:table-cell>
          <table:table-cell office:value-type="float" office:value="35.7650872" calcext:value-type="float">
            <text:p>35.7650872</text:p>
          </table:table-cell>
          <table:table-cell office:value-type="float" office:value="-83.7585063" calcext:value-type="float">
            <text:p>-83.7585063</text:p>
          </table:table-cell>
          <table:table-cell table:number-columns-repeated="4"/>
          <table:table-cell office:value-type="float" office:value="865" calcext:value-type="float">
            <text:p>865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91" calcext:value-type="float">
            <text:p>1639891</text:p>
          </table:table-cell>
          <table:table-cell office:value-type="string" calcext:value-type="string">
            <text:p>WEAG-AM (Alco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35617W</text:p>
          </table:table-cell>
          <table:table-cell office:value-type="float" office:value="35.7964723" calcext:value-type="float">
            <text:p>35.7964723</text:p>
          </table:table-cell>
          <table:table-cell office:value-type="float" office:value="-83.9379588" calcext:value-type="float">
            <text:p>-83.937958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93" calcext:value-type="float">
            <text:p>1639893</text:p>
          </table:table-cell>
          <table:table-cell office:value-type="string" calcext:value-type="string">
            <text:p>WEAG-AM (Alco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5715W</text:p>
          </table:table-cell>
          <table:table-cell office:value-type="float" office:value="35.8042497" calcext:value-type="float">
            <text:p>35.8042497</text:p>
          </table:table-cell>
          <table:table-cell office:value-type="float" office:value="-83.9540707" calcext:value-type="float">
            <text:p>-83.954070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88" calcext:value-type="float">
            <text:p>1639888</text:p>
          </table:table-cell>
          <table:table-cell office:value-type="string" calcext:value-type="string">
            <text:p>WGAP-AM (Mary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541N</text:p>
          </table:table-cell>
          <table:table-cell office:value-type="string" calcext:value-type="string">
            <text:p>0835857W</text:p>
          </table:table-cell>
          <table:table-cell office:value-type="float" office:value="35.7614716" calcext:value-type="float">
            <text:p>35.7614716</text:p>
          </table:table-cell>
          <table:table-cell office:value-type="float" office:value="-83.9824043" calcext:value-type="float">
            <text:p>-83.982404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432" calcext:value-type="float">
            <text:p>1275432</text:p>
          </table:table-cell>
          <table:table-cell office:value-type="string" calcext:value-type="string">
            <text:p>Abrams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35153W</text:p>
          </table:table-cell>
          <table:table-cell office:value-type="float" office:value="35.6009193" calcext:value-type="float">
            <text:p>35.6009193</text:p>
          </table:table-cell>
          <table:table-cell office:value-type="float" office:value="-83.8646214" calcext:value-type="float">
            <text:p>-83.8646214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75" calcext:value-type="float">
            <text:p>1275775</text:p>
          </table:table-cell>
          <table:table-cell office:value-type="string" calcext:value-type="string">
            <text:p>Anthony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34537W</text:p>
          </table:table-cell>
          <table:table-cell office:value-type="float" office:value="35.5914772" calcext:value-type="float">
            <text:p>35.5914772</text:p>
          </table:table-cell>
          <table:table-cell office:value-type="float" office:value="-83.760173" calcext:value-type="float">
            <text:p>-83.760173</text:p>
          </table:table-cell>
          <table:table-cell table:number-columns-repeated="4"/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47" calcext:value-type="float">
            <text:p>1286747</text:p>
          </table:table-cell>
          <table:table-cell office:value-type="string" calcext:value-type="string">
            <text:p>Hannah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324N</text:p>
          </table:table-cell>
          <table:table-cell office:value-type="string" calcext:value-type="string">
            <text:p>0835501W</text:p>
          </table:table-cell>
          <table:table-cell office:value-type="float" office:value="35.5567519" calcext:value-type="float">
            <text:p>35.5567519</text:p>
          </table:table-cell>
          <table:table-cell office:value-type="float" office:value="-83.9168456" calcext:value-type="float">
            <text:p>-83.9168456</text:p>
          </table:table-cell>
          <table:table-cell table:number-columns-repeated="4"/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95" calcext:value-type="float">
            <text:p>1291395</text:p>
          </table:table-cell>
          <table:table-cell office:value-type="string" calcext:value-type="string">
            <text:p>Little Bottom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35420W</text:p>
          </table:table-cell>
          <table:table-cell office:value-type="float" office:value="35.611474" calcext:value-type="float">
            <text:p>35.611474</text:p>
          </table:table-cell>
          <table:table-cell office:value-type="float" office:value="-83.9054564" calcext:value-type="float">
            <text:p>-83.9054564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70" calcext:value-type="float">
            <text:p>1297570</text:p>
          </table:table-cell>
          <table:table-cell office:value-type="string" calcext:value-type="string">
            <text:p>Pine Oa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511N</text:p>
          </table:table-cell>
          <table:table-cell office:value-type="string" calcext:value-type="string">
            <text:p>0835008W</text:p>
          </table:table-cell>
          <table:table-cell office:value-type="float" office:value="35.5864756" calcext:value-type="float">
            <text:p>35.5864756</text:p>
          </table:table-cell>
          <table:table-cell office:value-type="float" office:value="-83.8354537" calcext:value-type="float">
            <text:p>-83.8354537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24" calcext:value-type="float">
            <text:p>1299324</text:p>
          </table:table-cell>
          <table:table-cell office:value-type="string" calcext:value-type="string">
            <text:p>Rich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34739W</text:p>
          </table:table-cell>
          <table:table-cell office:value-type="float" office:value="35.6175874" calcext:value-type="float">
            <text:p>35.6175874</text:p>
          </table:table-cell>
          <table:table-cell office:value-type="float" office:value="-83.7940632" calcext:value-type="float">
            <text:p>-83.7940632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Russell Fiel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34552W</text:p>
          </table:table-cell>
          <table:table-cell office:value-type="float" office:value="35.5764773" calcext:value-type="float">
            <text:p>35.5764773</text:p>
          </table:table-cell>
          <table:table-cell office:value-type="float" office:value="-83.7643397" calcext:value-type="float">
            <text:p>-83.7643397</text:p>
          </table:table-cell>
          <table:table-cell table:number-columns-repeated="4"/>
          <table:table-cell office:value-type="float" office:value="1048" calcext:value-type="float">
            <text:p>1048</text:p>
          </table:table-cell>
          <table:table-cell office:value-type="float" office:value="3438" calcext:value-type="float">
            <text:p>343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87" calcext:value-type="float">
            <text:p>1273487</text:p>
          </table:table-cell>
          <table:table-cell office:value-type="string" calcext:value-type="string">
            <text:p>Vista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34617W</text:p>
          </table:table-cell>
          <table:table-cell office:value-type="float" office:value="35.5986992" calcext:value-type="float">
            <text:p>35.5986992</text:p>
          </table:table-cell>
          <table:table-cell office:value-type="float" office:value="-83.7712845" calcext:value-type="float">
            <text:p>-83.7712845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19" calcext:value-type="float">
            <text:p>1276619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40005W</text:p>
          </table:table-cell>
          <table:table-cell office:value-type="float" office:value="35.8749725" calcext:value-type="float">
            <text:p>35.8749725</text:p>
          </table:table-cell>
          <table:table-cell office:value-type="float" office:value="-84.0012749" calcext:value-type="float">
            <text:p>-84.0012749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35945W</text:p>
          </table:table-cell>
          <table:table-cell office:value-type="float" office:value="35.8620721" calcext:value-type="float">
            <text:p>35.8620721</text:p>
          </table:table-cell>
          <table:table-cell office:value-type="float" office:value="-83.9958541" calcext:value-type="float">
            <text:p>-83.9958541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316" calcext:value-type="float">
            <text:p>1277316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34054W</text:p>
          </table:table-cell>
          <table:table-cell office:value-type="float" office:value="35.6245474" calcext:value-type="float">
            <text:p>35.6245474</text:p>
          </table:table-cell>
          <table:table-cell office:value-type="float" office:value="-83.6817958" calcext:value-type="float">
            <text:p>-83.6817958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34122W</text:p>
          </table:table-cell>
          <table:table-cell office:value-type="float" office:value="35.6099235" calcext:value-type="float">
            <text:p>35.6099235</text:p>
          </table:table-cell>
          <table:table-cell office:value-type="float" office:value="-83.6895729" calcext:value-type="float">
            <text:p>-83.6895729</text:p>
          </table:table-cell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Thunderhead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642619" calcext:value-type="float">
            <text:p>1642619</text:p>
          </table:table-cell>
          <table:table-cell office:value-type="string" calcext:value-type="string">
            <text:p>Bircke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34333W</text:p>
          </table:table-cell>
          <table:table-cell office:value-type="float" office:value="35.6822998" calcext:value-type="float">
            <text:p>35.6822998</text:p>
          </table:table-cell>
          <table:table-cell office:value-type="float" office:value="-83.7259715" calcext:value-type="float">
            <text:p>-83.7259715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34137W</text:p>
          </table:table-cell>
          <table:table-cell office:value-type="float" office:value="35.6888559" calcext:value-type="float">
            <text:p>35.6888559</text:p>
          </table:table-cell>
          <table:table-cell office:value-type="float" office:value="-83.6935621" calcext:value-type="float">
            <text:p>-83.6935621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7583" calcext:value-type="float">
            <text:p>1277583</text:p>
          </table:table-cell>
          <table:table-cell office:value-type="string" calcext:value-type="string">
            <text:p>Black Ma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27N</text:p>
          </table:table-cell>
          <table:table-cell office:value-type="string" calcext:value-type="string">
            <text:p>0834539W</text:p>
          </table:table-cell>
          <table:table-cell office:value-type="float" office:value="35.6741169" calcext:value-type="float">
            <text:p>35.6741169</text:p>
          </table:table-cell>
          <table:table-cell office:value-type="float" office:value="-83.7608672" calcext:value-type="float">
            <text:p>-83.7608672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34540W</text:p>
          </table:table-cell>
          <table:table-cell office:value-type="float" office:value="35.6654402" calcext:value-type="float">
            <text:p>35.6654402</text:p>
          </table:table-cell>
          <table:table-cell office:value-type="float" office:value="-83.7611953" calcext:value-type="float">
            <text:p>-83.7611953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7954" calcext:value-type="float">
            <text:p>1277954</text:p>
          </table:table-cell>
          <table:table-cell office:value-type="string" calcext:value-type="string">
            <text:p>Bon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34227W</text:p>
          </table:table-cell>
          <table:table-cell office:value-type="float" office:value="35.6908179" calcext:value-type="float">
            <text:p>35.6908179</text:p>
          </table:table-cell>
          <table:table-cell office:value-type="float" office:value="-83.7075017" calcext:value-type="float">
            <text:p>-83.7075017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34227W</text:p>
          </table:table-cell>
          <table:table-cell office:value-type="float" office:value="35.7029597" calcext:value-type="float">
            <text:p>35.7029597</text:p>
          </table:table-cell>
          <table:table-cell office:value-type="float" office:value="-83.7074136" calcext:value-type="float">
            <text:p>-83.7074136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8132" calcext:value-type="float">
            <text:p>1308132</text:p>
          </table:table-cell>
          <table:table-cell office:value-type="string" calcext:value-type="string">
            <text:p>Bry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40424W</text:p>
          </table:table-cell>
          <table:table-cell office:value-type="float" office:value="35.5977873" calcext:value-type="float">
            <text:p>35.5977873</text:p>
          </table:table-cell>
          <table:table-cell office:value-type="float" office:value="-84.0734546" calcext:value-type="float">
            <text:p>-84.0734546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40415W</text:p>
          </table:table-cell>
          <table:table-cell office:value-type="float" office:value="35.6073842" calcext:value-type="float">
            <text:p>35.6073842</text:p>
          </table:table-cell>
          <table:table-cell office:value-type="float" office:value="-84.0707009" calcext:value-type="float">
            <text:p>-84.0707009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5588" calcext:value-type="float">
            <text:p>1305588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35110W</text:p>
          </table:table-cell>
          <table:table-cell office:value-type="float" office:value="35.5910658" calcext:value-type="float">
            <text:p>35.5910658</text:p>
          </table:table-cell>
          <table:table-cell office:value-type="float" office:value="-83.8529092" calcext:value-type="float">
            <text:p>-83.8529092</text:p>
          </table:table-cell>
          <table:table-cell office:value-type="string" calcext:value-type="string">
            <text:p>353623N</text:p>
          </table:table-cell>
          <table:table-cell office:value-type="string" calcext:value-type="string">
            <text:p>0834634W</text:p>
          </table:table-cell>
          <table:table-cell office:value-type="float" office:value="35.6063222" calcext:value-type="float">
            <text:p>35.6063222</text:p>
          </table:table-cell>
          <table:table-cell office:value-type="float" office:value="-83.7759955" calcext:value-type="float">
            <text:p>-83.7759955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9288" calcext:value-type="float">
            <text:p>1279288</text:p>
          </table:table-cell>
          <table:table-cell office:value-type="string" calcext:value-type="string">
            <text:p>Ca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34543W</text:p>
          </table:table-cell>
          <table:table-cell office:value-type="float" office:value="35.7323527" calcext:value-type="float">
            <text:p>35.7323527</text:p>
          </table:table-cell>
          <table:table-cell office:value-type="float" office:value="-83.7618078" calcext:value-type="float">
            <text:p>-83.7618078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34525W</text:p>
          </table:table-cell>
          <table:table-cell office:value-type="float" office:value="35.7255629" calcext:value-type="float">
            <text:p>35.7255629</text:p>
          </table:table-cell>
          <table:table-cell office:value-type="float" office:value="-83.7569203" calcext:value-type="float">
            <text:p>-83.7569203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5652" calcext:value-type="float">
            <text:p>1305652</text:p>
          </table:table-cell>
          <table:table-cell office:value-type="string" calcext:value-type="string">
            <text:p>Camp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34554W</text:p>
          </table:table-cell>
          <table:table-cell office:value-type="float" office:value="35.674438" calcext:value-type="float">
            <text:p>35.674438</text:p>
          </table:table-cell>
          <table:table-cell office:value-type="float" office:value="-83.7648698" calcext:value-type="float">
            <text:p>-83.7648698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34551W</text:p>
          </table:table-cell>
          <table:table-cell office:value-type="float" office:value="35.6625105" calcext:value-type="float">
            <text:p>35.6625105</text:p>
          </table:table-cell>
          <table:table-cell office:value-type="float" office:value="-83.7642136" calcext:value-type="float">
            <text:p>-83.7642136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0217" calcext:value-type="float">
            <text:p>1280217</text:p>
          </table:table-cell>
          <table:table-cell office:value-type="string" calcext:value-type="string">
            <text:p>Chamb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40211W</text:p>
          </table:table-cell>
          <table:table-cell office:value-type="float" office:value="35.6136237" calcext:value-type="float">
            <text:p>35.6136237</text:p>
          </table:table-cell>
          <table:table-cell office:value-type="float" office:value="-84.0364056" calcext:value-type="float">
            <text:p>-84.0364056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40137W</text:p>
          </table:table-cell>
          <table:table-cell office:value-type="float" office:value="35.6110886" calcext:value-type="float">
            <text:p>35.6110886</text:p>
          </table:table-cell>
          <table:table-cell office:value-type="float" office:value="-84.0269087" calcext:value-type="float">
            <text:p>-84.0269087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0375" calcext:value-type="float">
            <text:p>1280375</text:p>
          </table:table-cell>
          <table:table-cell office:value-type="string" calcext:value-type="string">
            <text:p>Chestnu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49N</text:p>
          </table:table-cell>
          <table:table-cell office:value-type="string" calcext:value-type="string">
            <text:p>0834829W</text:p>
          </table:table-cell>
          <table:table-cell office:value-type="float" office:value="35.7135199" calcext:value-type="float">
            <text:p>35.7135199</text:p>
          </table:table-cell>
          <table:table-cell office:value-type="float" office:value="-83.8079343" calcext:value-type="float">
            <text:p>-83.8079343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34801W</text:p>
          </table:table-cell>
          <table:table-cell office:value-type="float" office:value="35.7090317" calcext:value-type="float">
            <text:p>35.7090317</text:p>
          </table:table-cell>
          <table:table-cell office:value-type="float" office:value="-83.8002206" calcext:value-type="float">
            <text:p>-83.8002206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174" calcext:value-type="float">
            <text:p>1281174</text:p>
          </table:table-cell>
          <table:table-cell office:value-type="string" calcext:value-type="string">
            <text:p>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35445W</text:p>
          </table:table-cell>
          <table:table-cell office:value-type="float" office:value="35.7041936" calcext:value-type="float">
            <text:p>35.7041936</text:p>
          </table:table-cell>
          <table:table-cell office:value-type="float" office:value="-83.9124101" calcext:value-type="float">
            <text:p>-83.9124101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35508W</text:p>
          </table:table-cell>
          <table:table-cell office:value-type="float" office:value="35.7016855" calcext:value-type="float">
            <text:p>35.7016855</text:p>
          </table:table-cell>
          <table:table-cell office:value-type="float" office:value="-83.9189558" calcext:value-type="float">
            <text:p>-83.9189558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1210" calcext:value-type="float">
            <text:p>1281210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34747W</text:p>
          </table:table-cell>
          <table:table-cell office:value-type="float" office:value="35.6693696" calcext:value-type="float">
            <text:p>35.6693696</text:p>
          </table:table-cell>
          <table:table-cell office:value-type="float" office:value="-83.7963479" calcext:value-type="float">
            <text:p>-83.7963479</text:p>
          </table:table-cell>
          <table:table-cell office:value-type="string" calcext:value-type="string">
            <text:p>353941N</text:p>
          </table:table-cell>
          <table:table-cell office:value-type="string" calcext:value-type="string">
            <text:p>0834822W</text:p>
          </table:table-cell>
          <table:table-cell office:value-type="float" office:value="35.6613647" calcext:value-type="float">
            <text:p>35.6613647</text:p>
          </table:table-cell>
          <table:table-cell office:value-type="float" office:value="-83.8061628" calcext:value-type="float">
            <text:p>-83.8061628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1765" calcext:value-type="float">
            <text:p>1281765</text:p>
          </table:table-cell>
          <table:table-cell office:value-type="string" calcext:value-type="string">
            <text:p>Crum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40646W</text:p>
          </table:table-cell>
          <table:table-cell office:value-type="float" office:value="35.7361445" calcext:value-type="float">
            <text:p>35.7361445</text:p>
          </table:table-cell>
          <table:table-cell office:value-type="float" office:value="-84.1128048" calcext:value-type="float">
            <text:p>-84.1128048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40713W</text:p>
          </table:table-cell>
          <table:table-cell office:value-type="float" office:value="35.7259453" calcext:value-type="float">
            <text:p>35.7259453</text:p>
          </table:table-cell>
          <table:table-cell office:value-type="float" office:value="-84.1202639" calcext:value-type="float">
            <text:p>-84.1202639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01" calcext:value-type="float">
            <text:p>1281901</text:p>
          </table:table-cell>
          <table:table-cell office:value-type="string" calcext:value-type="string">
            <text:p>Curt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40559W</text:p>
          </table:table-cell>
          <table:table-cell office:value-type="float" office:value="35.723578" calcext:value-type="float">
            <text:p>35.723578</text:p>
          </table:table-cell>
          <table:table-cell office:value-type="float" office:value="-84.0996372" calcext:value-type="float">
            <text:p>-84.0996372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40426W</text:p>
          </table:table-cell>
          <table:table-cell office:value-type="float" office:value="35.7382578" calcext:value-type="float">
            <text:p>35.7382578</text:p>
          </table:table-cell>
          <table:table-cell office:value-type="float" office:value="-84.0739406" calcext:value-type="float">
            <text:p>-84.0739406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479" calcext:value-type="float">
            <text:p>1282479</text:p>
          </table:table-cell>
          <table:table-cell office:value-type="string" calcext:value-type="string">
            <text:p>Dill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35247W</text:p>
          </table:table-cell>
          <table:table-cell office:value-type="float" office:value="35.6600196" calcext:value-type="float">
            <text:p>35.6600196</text:p>
          </table:table-cell>
          <table:table-cell office:value-type="float" office:value="-83.8796587" calcext:value-type="float">
            <text:p>-83.8796587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35235W</text:p>
          </table:table-cell>
          <table:table-cell office:value-type="float" office:value="35.6460461" calcext:value-type="float">
            <text:p>35.6460461</text:p>
          </table:table-cell>
          <table:table-cell office:value-type="float" office:value="-83.8765166" calcext:value-type="float">
            <text:p>-83.8765166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3021" calcext:value-type="float">
            <text:p>1283021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34709W</text:p>
          </table:table-cell>
          <table:table-cell office:value-type="float" office:value="35.6642444" calcext:value-type="float">
            <text:p>35.6642444</text:p>
          </table:table-cell>
          <table:table-cell office:value-type="float" office:value="-83.7859474" calcext:value-type="float">
            <text:p>-83.7859474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34547W</text:p>
          </table:table-cell>
          <table:table-cell office:value-type="float" office:value="35.6436306" calcext:value-type="float">
            <text:p>35.6436306</text:p>
          </table:table-cell>
          <table:table-cell office:value-type="float" office:value="-83.7631443" calcext:value-type="float">
            <text:p>-83.7631443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42557" calcext:value-type="float">
            <text:p>1642557</text:p>
          </table:table-cell>
          <table:table-cell office:value-type="string" calcext:value-type="string">
            <text:p>Dunl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40903W</text:p>
          </table:table-cell>
          <table:table-cell office:value-type="float" office:value="35.7455799" calcext:value-type="float">
            <text:p>35.7455799</text:p>
          </table:table-cell>
          <table:table-cell office:value-type="float" office:value="-84.1507272" calcext:value-type="float">
            <text:p>-84.1507272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40758W</text:p>
          </table:table-cell>
          <table:table-cell office:value-type="float" office:value="35.7335812" calcext:value-type="float">
            <text:p>35.7335812</text:p>
          </table:table-cell>
          <table:table-cell office:value-type="float" office:value="-84.1326986" calcext:value-type="float">
            <text:p>-84.1326986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208" calcext:value-type="float">
            <text:p>1283208</text:p>
          </table:table-cell>
          <table:table-cell office:value-type="string" calcext:value-type="string">
            <text:p>D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34307W</text:p>
          </table:table-cell>
          <table:table-cell office:value-type="float" office:value="35.6999715" calcext:value-type="float">
            <text:p>35.6999715</text:p>
          </table:table-cell>
          <table:table-cell office:value-type="float" office:value="-83.7187149" calcext:value-type="float">
            <text:p>-83.7187149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34227W</text:p>
          </table:table-cell>
          <table:table-cell office:value-type="float" office:value="35.710264" calcext:value-type="float">
            <text:p>35.710264</text:p>
          </table:table-cell>
          <table:table-cell office:value-type="float" office:value="-83.7075397" calcext:value-type="float">
            <text:p>-83.7075397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3209" calcext:value-type="float">
            <text:p>1283209</text:p>
          </table:table-cell>
          <table:table-cell office:value-type="string" calcext:value-type="string">
            <text:p>D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34533W</text:p>
          </table:table-cell>
          <table:table-cell office:value-type="float" office:value="35.7405653" calcext:value-type="float">
            <text:p>35.7405653</text:p>
          </table:table-cell>
          <table:table-cell office:value-type="float" office:value="-83.7590422" calcext:value-type="float">
            <text:p>-83.7590422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34555W</text:p>
          </table:table-cell>
          <table:table-cell office:value-type="float" office:value="35.7321348" calcext:value-type="float">
            <text:p>35.7321348</text:p>
          </table:table-cell>
          <table:table-cell office:value-type="float" office:value="-83.7653142" calcext:value-type="float">
            <text:p>-83.7653142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42550" calcext:value-type="float">
            <text:p>1642550</text:p>
          </table:table-cell>
          <table:table-cell office:value-type="string" calcext:value-type="string">
            <text:p>Ellejo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35100W</text:p>
          </table:table-cell>
          <table:table-cell office:value-type="float" office:value="35.7681409" calcext:value-type="float">
            <text:p>35.7681409</text:p>
          </table:table-cell>
          <table:table-cell office:value-type="float" office:value="-83.849899" calcext:value-type="float">
            <text:p>-83.849899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34510W</text:p>
          </table:table-cell>
          <table:table-cell office:value-type="float" office:value="35.8097222" calcext:value-type="float">
            <text:p>35.8097222</text:p>
          </table:table-cell>
          <table:table-cell office:value-type="float" office:value="-83.7527778" calcext:value-type="float">
            <text:p>-83.7527778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274" calcext:value-type="float">
            <text:p>1284274</text:p>
          </table:table-cell>
          <table:table-cell office:value-type="string" calcext:value-type="string">
            <text:p>Finle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34337W</text:p>
          </table:table-cell>
          <table:table-cell office:value-type="float" office:value="35.6261476" calcext:value-type="float">
            <text:p>35.6261476</text:p>
          </table:table-cell>
          <table:table-cell office:value-type="float" office:value="-83.7268059" calcext:value-type="float">
            <text:p>-83.7268059</text:p>
          </table:table-cell>
          <table:table-cell office:value-type="string" calcext:value-type="string">
            <text:p>353644N</text:p>
          </table:table-cell>
          <table:table-cell office:value-type="string" calcext:value-type="string">
            <text:p>0834326W</text:p>
          </table:table-cell>
          <table:table-cell office:value-type="float" office:value="35.6122686" calcext:value-type="float">
            <text:p>35.6122686</text:p>
          </table:table-cell>
          <table:table-cell office:value-type="float" office:value="-83.7239182" calcext:value-type="float">
            <text:p>-83.7239182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4527" calcext:value-type="float">
            <text:p>1284527</text:p>
          </table:table-cell>
          <table:table-cell office:value-type="string" calcext:value-type="string">
            <text:p>Floyd Sell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40147W</text:p>
          </table:table-cell>
          <table:table-cell office:value-type="float" office:value="35.5633484" calcext:value-type="float">
            <text:p>35.5633484</text:p>
          </table:table-cell>
          <table:table-cell office:value-type="float" office:value="-84.029691" calcext:value-type="float">
            <text:p>-84.029691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40139W</text:p>
          </table:table-cell>
          <table:table-cell office:value-type="float" office:value="35.5749995" calcext:value-type="float">
            <text:p>35.5749995</text:p>
          </table:table-cell>
          <table:table-cell office:value-type="float" office:value="-84.0274592" calcext:value-type="float">
            <text:p>-84.0274592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749" calcext:value-type="float">
            <text:p>1284749</text:p>
          </table:table-cell>
          <table:table-cell office:value-type="string" calcext:value-type="string">
            <text:p>Fow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34810W</text:p>
          </table:table-cell>
          <table:table-cell office:value-type="float" office:value="35.7176364" calcext:value-type="float">
            <text:p>35.7176364</text:p>
          </table:table-cell>
          <table:table-cell office:value-type="float" office:value="-83.8026665" calcext:value-type="float">
            <text:p>-83.8026665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34707W</text:p>
          </table:table-cell>
          <table:table-cell office:value-type="float" office:value="35.7134633" calcext:value-type="float">
            <text:p>35.7134633</text:p>
          </table:table-cell>
          <table:table-cell office:value-type="float" office:value="-83.785285" calcext:value-type="float">
            <text:p>-83.785285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4784" calcext:value-type="float">
            <text:p>1284784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34437W</text:p>
          </table:table-cell>
          <table:table-cell office:value-type="float" office:value="35.6675651" calcext:value-type="float">
            <text:p>35.6675651</text:p>
          </table:table-cell>
          <table:table-cell office:value-type="float" office:value="-83.7436362" calcext:value-type="float">
            <text:p>-83.7436362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34531W</text:p>
          </table:table-cell>
          <table:table-cell office:value-type="float" office:value="35.6606142" calcext:value-type="float">
            <text:p>35.6606142</text:p>
          </table:table-cell>
          <table:table-cell office:value-type="float" office:value="-83.7587439" calcext:value-type="float">
            <text:p>-83.7587439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5166" calcext:value-type="float">
            <text:p>1285166</text:p>
          </table:table-cell>
          <table:table-cell office:value-type="string" calcext:value-type="string">
            <text:p>Gar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34717W</text:p>
          </table:table-cell>
          <table:table-cell office:value-type="float" office:value="35.7355069" calcext:value-type="float">
            <text:p>35.7355069</text:p>
          </table:table-cell>
          <table:table-cell office:value-type="float" office:value="-83.7879831" calcext:value-type="float">
            <text:p>-83.7879831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34639W</text:p>
          </table:table-cell>
          <table:table-cell office:value-type="float" office:value="35.7347173" calcext:value-type="float">
            <text:p>35.7347173</text:p>
          </table:table-cell>
          <table:table-cell office:value-type="float" office:value="-83.7773945" calcext:value-type="float">
            <text:p>-83.777394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6036" calcext:value-type="float">
            <text:p>1286036</text:p>
          </table:table-cell>
          <table:table-cell office:value-type="string" calcext:value-type="string">
            <text:p>Greas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35340W</text:p>
          </table:table-cell>
          <table:table-cell office:value-type="float" office:value="35.691428" calcext:value-type="float">
            <text:p>35.691428</text:p>
          </table:table-cell>
          <table:table-cell office:value-type="float" office:value="-83.8943184" calcext:value-type="float">
            <text:p>-83.8943184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35250W</text:p>
          </table:table-cell>
          <table:table-cell office:value-type="float" office:value="35.7016364" calcext:value-type="float">
            <text:p>35.7016364</text:p>
          </table:table-cell>
          <table:table-cell office:value-type="float" office:value="-83.8804411" calcext:value-type="float">
            <text:p>-83.8804411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6104" calcext:value-type="float">
            <text:p>1286104</text:p>
          </table:table-cell>
          <table:table-cell office:value-type="string" calcext:value-type="string">
            <text:p>Gr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34554W</text:p>
          </table:table-cell>
          <table:table-cell office:value-type="float" office:value="35.7285738" calcext:value-type="float">
            <text:p>35.7285738</text:p>
          </table:table-cell>
          <table:table-cell office:value-type="float" office:value="-83.7648661" calcext:value-type="float">
            <text:p>-83.7648661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34546W</text:p>
          </table:table-cell>
          <table:table-cell office:value-type="float" office:value="35.7199152" calcext:value-type="float">
            <text:p>35.7199152</text:p>
          </table:table-cell>
          <table:table-cell office:value-type="float" office:value="-83.7626876" calcext:value-type="float">
            <text:p>-83.7626876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6778" calcext:value-type="float">
            <text:p>1286778</text:p>
          </table:table-cell>
          <table:table-cell office:value-type="string" calcext:value-type="string">
            <text:p>Happ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44N</text:p>
          </table:table-cell>
          <table:table-cell office:value-type="string" calcext:value-type="string">
            <text:p>0835937W</text:p>
          </table:table-cell>
          <table:table-cell office:value-type="float" office:value="35.578782" calcext:value-type="float">
            <text:p>35.578782</text:p>
          </table:table-cell>
          <table:table-cell office:value-type="float" office:value="-83.9934997" calcext:value-type="float">
            <text:p>-83.9934997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35559W</text:p>
          </table:table-cell>
          <table:table-cell office:value-type="float" office:value="35.6252442" calcext:value-type="float">
            <text:p>35.6252442</text:p>
          </table:table-cell>
          <table:table-cell office:value-type="float" office:value="-83.9329453" calcext:value-type="float">
            <text:p>-83.9329453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7989" calcext:value-type="float">
            <text:p>1287989</text:p>
          </table:table-cell>
          <table:table-cell office:value-type="string" calcext:value-type="string">
            <text:p>Ho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35043W</text:p>
          </table:table-cell>
          <table:table-cell office:value-type="float" office:value="35.6538774" calcext:value-type="float">
            <text:p>35.6538774</text:p>
          </table:table-cell>
          <table:table-cell office:value-type="float" office:value="-83.8453712" calcext:value-type="float">
            <text:p>-83.8453712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35138W</text:p>
          </table:table-cell>
          <table:table-cell office:value-type="float" office:value="35.6349488" calcext:value-type="float">
            <text:p>35.6349488</text:p>
          </table:table-cell>
          <table:table-cell office:value-type="float" office:value="-83.8605323" calcext:value-type="float">
            <text:p>-83.8605323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0624" calcext:value-type="float">
            <text:p>1290624</text:p>
          </table:table-cell>
          <table:table-cell office:value-type="string" calcext:value-type="string">
            <text:p>Lang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35447W</text:p>
          </table:table-cell>
          <table:table-cell office:value-type="float" office:value="35.8532819" calcext:value-type="float">
            <text:p>35.8532819</text:p>
          </table:table-cell>
          <table:table-cell office:value-type="float" office:value="-83.9129627" calcext:value-type="float">
            <text:p>-83.9129627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35413W</text:p>
          </table:table-cell>
          <table:table-cell office:value-type="float" office:value="35.8580323" calcext:value-type="float">
            <text:p>35.8580323</text:p>
          </table:table-cell>
          <table:table-cell office:value-type="float" office:value="-83.9035698" calcext:value-type="float">
            <text:p>-83.9035698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015" calcext:value-type="float">
            <text:p>1291015</text:p>
          </table:table-cell>
          <table:table-cell office:value-type="string" calcext:value-type="string">
            <text:p>Lem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34102W</text:p>
          </table:table-cell>
          <table:table-cell office:value-type="float" office:value="35.698359" calcext:value-type="float">
            <text:p>35.698359</text:p>
          </table:table-cell>
          <table:table-cell office:value-type="float" office:value="-83.6839404" calcext:value-type="float">
            <text:p>-83.6839404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34123W</text:p>
          </table:table-cell>
          <table:table-cell office:value-type="float" office:value="35.7032864" calcext:value-type="float">
            <text:p>35.7032864</text:p>
          </table:table-cell>
          <table:table-cell office:value-type="float" office:value="-83.6897318" calcext:value-type="float">
            <text:p>-83.6897318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1640" calcext:value-type="float">
            <text:p>1291640</text:p>
          </table:table-cell>
          <table:table-cell office:value-type="string" calcext:value-type="string">
            <text:p>Little River Gorg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34228W</text:p>
          </table:table-cell>
          <table:table-cell office:value-type="float" office:value="35.6598513" calcext:value-type="float">
            <text:p>35.6598513</text:p>
          </table:table-cell>
          <table:table-cell office:value-type="float" office:value="-83.7077847" calcext:value-type="float">
            <text:p>-83.7077847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33946W</text:p>
          </table:table-cell>
          <table:table-cell office:value-type="float" office:value="35.6685751" calcext:value-type="float">
            <text:p>35.6685751</text:p>
          </table:table-cell>
          <table:table-cell office:value-type="float" office:value="-83.6628683" calcext:value-type="float">
            <text:p>-83.6628683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1969" calcext:value-type="float">
            <text:p>1291969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8N</text:p>
          </table:table-cell>
          <table:table-cell office:value-type="string" calcext:value-type="string">
            <text:p>0840236W</text:p>
          </table:table-cell>
          <table:table-cell office:value-type="float" office:value="35.7854819" calcext:value-type="float">
            <text:p>35.7854819</text:p>
          </table:table-cell>
          <table:table-cell office:value-type="float" office:value="-84.0433482" calcext:value-type="float">
            <text:p>-84.0433482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40407W</text:p>
          </table:table-cell>
          <table:table-cell office:value-type="float" office:value="35.7360668" calcext:value-type="float">
            <text:p>35.7360668</text:p>
          </table:table-cell>
          <table:table-cell office:value-type="float" office:value="-84.0685791" calcext:value-type="float">
            <text:p>-84.0685791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70" calcext:value-type="float">
            <text:p>1291970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34455W</text:p>
          </table:table-cell>
          <table:table-cell office:value-type="float" office:value="35.7875943" calcext:value-type="float">
            <text:p>35.7875943</text:p>
          </table:table-cell>
          <table:table-cell office:value-type="float" office:value="-83.7484882" calcext:value-type="float">
            <text:p>-83.7484882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34502W</text:p>
          </table:table-cell>
          <table:table-cell office:value-type="float" office:value="35.7767946" calcext:value-type="float">
            <text:p>35.7767946</text:p>
          </table:table-cell>
          <table:table-cell office:value-type="float" office:value="-83.7506796" calcext:value-type="float">
            <text:p>-83.7506796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alden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356" calcext:value-type="float">
            <text:p>1292356</text:p>
          </table:table-cell>
          <table:table-cell office:value-type="string" calcext:value-type="string">
            <text:p>Ly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45N</text:p>
          </table:table-cell>
          <table:table-cell office:value-type="string" calcext:value-type="string">
            <text:p>0835453W</text:p>
          </table:table-cell>
          <table:table-cell office:value-type="float" office:value="35.6292915" calcext:value-type="float">
            <text:p>35.6292915</text:p>
          </table:table-cell>
          <table:table-cell office:value-type="float" office:value="-83.9147047" calcext:value-type="float">
            <text:p>-83.9147047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35501W</text:p>
          </table:table-cell>
          <table:table-cell office:value-type="float" office:value="35.636659" calcext:value-type="float">
            <text:p>35.636659</text:p>
          </table:table-cell>
          <table:table-cell office:value-type="float" office:value="-83.9169284" calcext:value-type="float">
            <text:p>-83.9169284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3712" calcext:value-type="float">
            <text:p>1293712</text:p>
          </table:table-cell>
          <table:table-cell office:value-type="string" calcext:value-type="string">
            <text:p>Middles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34534W</text:p>
          </table:table-cell>
          <table:table-cell office:value-type="float" office:value="35.7387584" calcext:value-type="float">
            <text:p>35.7387584</text:p>
          </table:table-cell>
          <table:table-cell office:value-type="float" office:value="-83.7593152" calcext:value-type="float">
            <text:p>-83.7593152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34426W</text:p>
          </table:table-cell>
          <table:table-cell office:value-type="float" office:value="35.729337" calcext:value-type="float">
            <text:p>35.729337</text:p>
          </table:table-cell>
          <table:table-cell office:value-type="float" office:value="-83.7406564" calcext:value-type="float">
            <text:p>-83.7406564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93942" calcext:value-type="float">
            <text:p>1293942</text:p>
          </table:table-cell>
          <table:table-cell office:value-type="string" calcext:value-type="string">
            <text:p>Mill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35246W</text:p>
          </table:table-cell>
          <table:table-cell office:value-type="float" office:value="35.6794502" calcext:value-type="float">
            <text:p>35.6794502</text:p>
          </table:table-cell>
          <table:table-cell office:value-type="float" office:value="-83.8793735" calcext:value-type="float">
            <text:p>-83.8793735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34647W</text:p>
          </table:table-cell>
          <table:table-cell office:value-type="float" office:value="35.7422968" calcext:value-type="float">
            <text:p>35.7422968</text:p>
          </table:table-cell>
          <table:table-cell office:value-type="float" office:value="-83.7797185" calcext:value-type="float">
            <text:p>-83.7797185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6</text:p>
          </table:table-cell>
          <table:table-cell table:number-columns-repeated="44"/>
        </table:table-row>
        <table:table-row table:style-name="ro1">
          <table:table-cell office:value-type="float" office:value="1293943" calcext:value-type="float">
            <text:p>1293943</text:p>
          </table:table-cell>
          <table:table-cell office:value-type="string" calcext:value-type="string">
            <text:p>Mill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34850W</text:p>
          </table:table-cell>
          <table:table-cell office:value-type="float" office:value="35.7270307" calcext:value-type="float">
            <text:p>35.7270307</text:p>
          </table:table-cell>
          <table:table-cell office:value-type="float" office:value="-83.8137861" calcext:value-type="float">
            <text:p>-83.8137861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34555W</text:p>
          </table:table-cell>
          <table:table-cell office:value-type="float" office:value="35.7463889" calcext:value-type="float">
            <text:p>35.7463889</text:p>
          </table:table-cell>
          <table:table-cell office:value-type="float" office:value="-83.7652778" calcext:value-type="float">
            <text:p>-83.7652778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11" calcext:value-type="float">
            <text:p>1294111</text:p>
          </table:table-cell>
          <table:table-cell office:value-type="string" calcext:value-type="string">
            <text:p>Mitc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34424W</text:p>
          </table:table-cell>
          <table:table-cell office:value-type="float" office:value="35.6647987" calcext:value-type="float">
            <text:p>35.6647987</text:p>
          </table:table-cell>
          <table:table-cell office:value-type="float" office:value="-83.7401136" calcext:value-type="float">
            <text:p>-83.7401136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34503W</text:p>
          </table:table-cell>
          <table:table-cell office:value-type="float" office:value="35.6464213" calcext:value-type="float">
            <text:p>35.6464213</text:p>
          </table:table-cell>
          <table:table-cell office:value-type="float" office:value="-83.7507213" calcext:value-type="float">
            <text:p>-83.7507213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5173" calcext:value-type="float">
            <text:p>1295173</text:p>
          </table:table-cell>
          <table:table-cell office:value-type="string" calcext:value-type="string">
            <text:p>M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2N</text:p>
          </table:table-cell>
          <table:table-cell office:value-type="string" calcext:value-type="string">
            <text:p>0840220W</text:p>
          </table:table-cell>
          <table:table-cell office:value-type="float" office:value="35.6311791" calcext:value-type="float">
            <text:p>35.6311791</text:p>
          </table:table-cell>
          <table:table-cell office:value-type="float" office:value="-84.0389158" calcext:value-type="float">
            <text:p>-84.0389158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40113W</text:p>
          </table:table-cell>
          <table:table-cell office:value-type="float" office:value="35.6352656" calcext:value-type="float">
            <text:p>35.6352656</text:p>
          </table:table-cell>
          <table:table-cell office:value-type="float" office:value="-84.0201394" calcext:value-type="float">
            <text:p>-84.0201394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i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6254" calcext:value-type="float">
            <text:p>1296254</text:p>
          </table:table-cell>
          <table:table-cell office:value-type="string" calcext:value-type="string">
            <text:p>O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35335W</text:p>
          </table:table-cell>
          <table:table-cell office:value-type="float" office:value="35.6439455" calcext:value-type="float">
            <text:p>35.6439455</text:p>
          </table:table-cell>
          <table:table-cell office:value-type="float" office:value="-83.8931246" calcext:value-type="float">
            <text:p>-83.8931246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35226W</text:p>
          </table:table-cell>
          <table:table-cell office:value-type="float" office:value="35.6446835" calcext:value-type="float">
            <text:p>35.6446835</text:p>
          </table:table-cell>
          <table:table-cell office:value-type="float" office:value="-83.8738801" calcext:value-type="float">
            <text:p>-83.8738801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Blockhou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6471" calcext:value-type="float">
            <text:p>1296471</text:p>
          </table:table-cell>
          <table:table-cell office:value-type="string" calcext:value-type="string">
            <text:p>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34358W</text:p>
          </table:table-cell>
          <table:table-cell office:value-type="float" office:value="35.6703703" calcext:value-type="float">
            <text:p>35.6703703</text:p>
          </table:table-cell>
          <table:table-cell office:value-type="float" office:value="-83.7326823" calcext:value-type="float">
            <text:p>-83.7326823</text:p>
          </table:table-cell>
          <table:table-cell office:value-type="string" calcext:value-type="string">
            <text:p>353910N</text:p>
          </table:table-cell>
          <table:table-cell office:value-type="string" calcext:value-type="string">
            <text:p>0834410W</text:p>
          </table:table-cell>
          <table:table-cell office:value-type="float" office:value="35.6528167" calcext:value-type="float">
            <text:p>35.6528167</text:p>
          </table:table-cell>
          <table:table-cell office:value-type="float" office:value="-83.7361519" calcext:value-type="float">
            <text:p>-83.7361519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6963" calcext:value-type="float">
            <text:p>1296963</text:p>
          </table:table-cell>
          <table:table-cell office:value-type="string" calcext:value-type="string">
            <text:p>Pat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34056W</text:p>
          </table:table-cell>
          <table:table-cell office:value-type="float" office:value="35.6982927" calcext:value-type="float">
            <text:p>35.6982927</text:p>
          </table:table-cell>
          <table:table-cell office:value-type="float" office:value="-83.6820849" calcext:value-type="float">
            <text:p>-83.6820849</text:p>
          </table:table-cell>
          <table:table-cell office:value-type="string" calcext:value-type="string">
            <text:p>354229N</text:p>
          </table:table-cell>
          <table:table-cell office:value-type="string" calcext:value-type="string">
            <text:p>0834103W</text:p>
          </table:table-cell>
          <table:table-cell office:value-type="float" office:value="35.7081696" calcext:value-type="float">
            <text:p>35.7081696</text:p>
          </table:table-cell>
          <table:table-cell office:value-type="float" office:value="-83.6842685" calcext:value-type="float">
            <text:p>-83.6842685</text:p>
          </table:table-cell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6998" calcext:value-type="float">
            <text:p>1296998</text:p>
          </table:table-cell>
          <table:table-cell office:value-type="string" calcext:value-type="string">
            <text:p>Paw P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34133W</text:p>
          </table:table-cell>
          <table:table-cell office:value-type="float" office:value="35.6921947" calcext:value-type="float">
            <text:p>35.6921947</text:p>
          </table:table-cell>
          <table:table-cell office:value-type="float" office:value="-83.692481" calcext:value-type="float">
            <text:p>-83.692481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34144W</text:p>
          </table:table-cell>
          <table:table-cell office:value-type="float" office:value="35.7000693" calcext:value-type="float">
            <text:p>35.7000693</text:p>
          </table:table-cell>
          <table:table-cell office:value-type="float" office:value="-83.6955004" calcext:value-type="float">
            <text:p>-83.6955004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0037" calcext:value-type="float">
            <text:p>1300037</text:p>
          </table:table-cell>
          <table:table-cell office:value-type="string" calcext:value-type="string">
            <text:p>Roll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35708W</text:p>
          </table:table-cell>
          <table:table-cell office:value-type="float" office:value="35.5554208" calcext:value-type="float">
            <text:p>35.5554208</text:p>
          </table:table-cell>
          <table:table-cell office:value-type="float" office:value="-83.9521884" calcext:value-type="float">
            <text:p>-83.9521884</text:p>
          </table:table-cell>
          <table:table-cell office:value-type="string" calcext:value-type="string">
            <text:p>353419N</text:p>
          </table:table-cell>
          <table:table-cell office:value-type="string" calcext:value-type="string">
            <text:p>0835604W</text:p>
          </table:table-cell>
          <table:table-cell office:value-type="float" office:value="35.5719681" calcext:value-type="float">
            <text:p>35.5719681</text:p>
          </table:table-cell>
          <table:table-cell office:value-type="float" office:value="-83.9345486" calcext:value-type="float">
            <text:p>-83.9345486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alder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0232" calcext:value-type="float">
            <text:p>1300232</text:p>
          </table:table-cell>
          <table:table-cell office:value-type="string" calcext:value-type="string">
            <text:p>Ru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34348W</text:p>
          </table:table-cell>
          <table:table-cell office:value-type="float" office:value="35.7002665" calcext:value-type="float">
            <text:p>35.7002665</text:p>
          </table:table-cell>
          <table:table-cell office:value-type="float" office:value="-83.7300742" calcext:value-type="float">
            <text:p>-83.7300742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34310W</text:p>
          </table:table-cell>
          <table:table-cell office:value-type="float" office:value="35.7096624" calcext:value-type="float">
            <text:p>35.7096624</text:p>
          </table:table-cell>
          <table:table-cell office:value-type="float" office:value="-83.719411" calcext:value-type="float">
            <text:p>-83.719411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0336" calcext:value-type="float">
            <text:p>1300336</text:p>
          </table:table-cell>
          <table:table-cell office:value-type="string" calcext:value-type="string">
            <text:p>Ru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34256W</text:p>
          </table:table-cell>
          <table:table-cell office:value-type="float" office:value="35.6727782" calcext:value-type="float">
            <text:p>35.6727782</text:p>
          </table:table-cell>
          <table:table-cell office:value-type="float" office:value="-83.7156454" calcext:value-type="float">
            <text:p>-83.7156454</text:p>
          </table:table-cell>
          <table:table-cell office:value-type="string" calcext:value-type="string">
            <text:p>354025N</text:p>
          </table:table-cell>
          <table:table-cell office:value-type="string" calcext:value-type="string">
            <text:p>0834213W</text:p>
          </table:table-cell>
          <table:table-cell office:value-type="float" office:value="35.6735376" calcext:value-type="float">
            <text:p>35.6735376</text:p>
          </table:table-cell>
          <table:table-cell office:value-type="float" office:value="-83.7035956" calcext:value-type="float">
            <text:p>-83.7035956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646970" calcext:value-type="float">
            <text:p>1646970</text:p>
          </table:table-cell>
          <table:table-cell office:value-type="string" calcext:value-type="string">
            <text:p>Ru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27N</text:p>
          </table:table-cell>
          <table:table-cell office:value-type="string" calcext:value-type="string">
            <text:p>0841027W</text:p>
          </table:table-cell>
          <table:table-cell office:value-type="float" office:value="35.6074315" calcext:value-type="float">
            <text:p>35.6074315</text:p>
          </table:table-cell>
          <table:table-cell office:value-type="float" office:value="-84.1742293" calcext:value-type="float">
            <text:p>-84.1742293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40940W</text:p>
          </table:table-cell>
          <table:table-cell office:value-type="float" office:value="35.6197784" calcext:value-type="float">
            <text:p>35.6197784</text:p>
          </table:table-cell>
          <table:table-cell office:value-type="float" office:value="-84.1611175" calcext:value-type="float">
            <text:p>-84.161117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1045" calcext:value-type="float">
            <text:p>1301045</text:p>
          </table:table-cell>
          <table:table-cell office:value-type="string" calcext:value-type="string">
            <text:p>Sel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35602W</text:p>
          </table:table-cell>
          <table:table-cell office:value-type="float" office:value="35.8321625" calcext:value-type="float">
            <text:p>35.8321625</text:p>
          </table:table-cell>
          <table:table-cell office:value-type="float" office:value="-83.9338177" calcext:value-type="float">
            <text:p>-83.9338177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35521W</text:p>
          </table:table-cell>
          <table:table-cell office:value-type="float" office:value="35.8405779" calcext:value-type="float">
            <text:p>35.8405779</text:p>
          </table:table-cell>
          <table:table-cell office:value-type="float" office:value="-83.9223661" calcext:value-type="float">
            <text:p>-83.922366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476" calcext:value-type="float">
            <text:p>1270476</text:p>
          </table:table-cell>
          <table:table-cell office:value-type="string" calcext:value-type="string">
            <text:p>Slate Qu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34805W</text:p>
          </table:table-cell>
          <table:table-cell office:value-type="float" office:value="35.6719829" calcext:value-type="float">
            <text:p>35.6719829</text:p>
          </table:table-cell>
          <table:table-cell office:value-type="float" office:value="-83.8013107" calcext:value-type="float">
            <text:p>-83.8013107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34912W</text:p>
          </table:table-cell>
          <table:table-cell office:value-type="float" office:value="35.6610651" calcext:value-type="float">
            <text:p>35.6610651</text:p>
          </table:table-cell>
          <table:table-cell office:value-type="float" office:value="-83.8200738" calcext:value-type="float">
            <text:p>-83.8200738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0684" calcext:value-type="float">
            <text:p>1270684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34222W</text:p>
          </table:table-cell>
          <table:table-cell office:value-type="float" office:value="35.6929657" calcext:value-type="float">
            <text:p>35.6929657</text:p>
          </table:table-cell>
          <table:table-cell office:value-type="float" office:value="-83.7062365" calcext:value-type="float">
            <text:p>-83.7062365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34205W</text:p>
          </table:table-cell>
          <table:table-cell office:value-type="float" office:value="35.7062953" calcext:value-type="float">
            <text:p>35.7062953</text:p>
          </table:table-cell>
          <table:table-cell office:value-type="float" office:value="-83.7014846" calcext:value-type="float">
            <text:p>-83.7014846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1147" calcext:value-type="float">
            <text:p>1271147</text:p>
          </table:table-cell>
          <table:table-cell office:value-type="string" calcext:value-type="string">
            <text:p>Spring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34513W</text:p>
          </table:table-cell>
          <table:table-cell office:value-type="float" office:value="35.7167283" calcext:value-type="float">
            <text:p>35.7167283</text:p>
          </table:table-cell>
          <table:table-cell office:value-type="float" office:value="-83.753626" calcext:value-type="float">
            <text:p>-83.753626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34610W</text:p>
          </table:table-cell>
          <table:table-cell office:value-type="float" office:value="35.7142109" calcext:value-type="float">
            <text:p>35.7142109</text:p>
          </table:table-cell>
          <table:table-cell office:value-type="float" office:value="-83.7694119" calcext:value-type="float">
            <text:p>-83.7694119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1415" calcext:value-type="float">
            <text:p>1271415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34113W</text:p>
          </table:table-cell>
          <table:table-cell office:value-type="float" office:value="35.6325554" calcext:value-type="float">
            <text:p>35.6325554</text:p>
          </table:table-cell>
          <table:table-cell office:value-type="float" office:value="-83.6870325" calcext:value-type="float">
            <text:p>-83.6870325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34138W</text:p>
          </table:table-cell>
          <table:table-cell office:value-type="float" office:value="35.624849" calcext:value-type="float">
            <text:p>35.624849</text:p>
          </table:table-cell>
          <table:table-cell office:value-type="float" office:value="-83.6938501" calcext:value-type="float">
            <text:p>-83.6938501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2079" calcext:value-type="float">
            <text:p>1272079</text:p>
          </table:table-cell>
          <table:table-cell office:value-type="string" calcext:value-type="string">
            <text:p>T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40141W</text:p>
          </table:table-cell>
          <table:table-cell office:value-type="float" office:value="35.5512" calcext:value-type="float">
            <text:p>35.5512</text:p>
          </table:table-cell>
          <table:table-cell office:value-type="float" office:value="-84.0281066" calcext:value-type="float">
            <text:p>-84.0281066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40126W</text:p>
          </table:table-cell>
          <table:table-cell office:value-type="float" office:value="35.5588289" calcext:value-type="float">
            <text:p>35.5588289</text:p>
          </table:table-cell>
          <table:table-cell office:value-type="float" office:value="-84.0239962" calcext:value-type="float">
            <text:p>-84.0239962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04004" calcext:value-type="float">
            <text:p>1304004</text:p>
          </table:table-cell>
          <table:table-cell office:value-type="string" calcext:value-type="string">
            <text:p>Tarkil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35411W</text:p>
          </table:table-cell>
          <table:table-cell office:value-type="float" office:value="35.8198053" calcext:value-type="float">
            <text:p>35.8198053</text:p>
          </table:table-cell>
          <table:table-cell office:value-type="float" office:value="-83.9029327" calcext:value-type="float">
            <text:p>-83.9029327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35006W</text:p>
          </table:table-cell>
          <table:table-cell office:value-type="float" office:value="35.8673228" calcext:value-type="float">
            <text:p>35.8673228</text:p>
          </table:table-cell>
          <table:table-cell office:value-type="float" office:value="-83.8351015" calcext:value-type="float">
            <text:p>-83.8351015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6967" calcext:value-type="float">
            <text:p>1646967</text:p>
          </table:table-cell>
          <table:table-cell office:value-type="string" calcext:value-type="string">
            <text:p>Tip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34505W</text:p>
          </table:table-cell>
          <table:table-cell office:value-type="float" office:value="35.7884837" calcext:value-type="float">
            <text:p>35.7884837</text:p>
          </table:table-cell>
          <table:table-cell office:value-type="float" office:value="-83.7513628" calcext:value-type="float">
            <text:p>-83.7513628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34501W</text:p>
          </table:table-cell>
          <table:table-cell office:value-type="float" office:value="35.795274" calcext:value-type="float">
            <text:p>35.795274</text:p>
          </table:table-cell>
          <table:table-cell office:value-type="float" office:value="-83.7504079" calcext:value-type="float">
            <text:p>-83.7504079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ldwoo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685" calcext:value-type="float">
            <text:p>1272685</text:p>
          </table:table-cell>
          <table:table-cell office:value-type="string" calcext:value-type="string">
            <text:p>Tipton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40120W</text:p>
          </table:table-cell>
          <table:table-cell office:value-type="float" office:value="35.5506848" calcext:value-type="float">
            <text:p>35.5506848</text:p>
          </table:table-cell>
          <table:table-cell office:value-type="float" office:value="-84.0221682" calcext:value-type="float">
            <text:p>-84.0221682</text:p>
          </table:table-cell>
          <table:table-cell office:value-type="string" calcext:value-type="string">
            <text:p>353329N</text:p>
          </table:table-cell>
          <table:table-cell office:value-type="string" calcext:value-type="string">
            <text:p>0840056W</text:p>
          </table:table-cell>
          <table:table-cell office:value-type="float" office:value="35.5581066" calcext:value-type="float">
            <text:p>35.5581066</text:p>
          </table:table-cell>
          <table:table-cell office:value-type="float" office:value="-84.0154972" calcext:value-type="float">
            <text:p>-84.0154972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2688" calcext:value-type="float">
            <text:p>1272688</text:p>
          </table:table-cell>
          <table:table-cell office:value-type="string" calcext:value-type="string">
            <text:p>Tiptons Suga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35039W</text:p>
          </table:table-cell>
          <table:table-cell office:value-type="float" office:value="35.5556205" calcext:value-type="float">
            <text:p>35.5556205</text:p>
          </table:table-cell>
          <table:table-cell office:value-type="float" office:value="-83.8441105" calcext:value-type="float">
            <text:p>-83.8441105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35144W</text:p>
          </table:table-cell>
          <table:table-cell office:value-type="float" office:value="35.5429557" calcext:value-type="float">
            <text:p>35.5429557</text:p>
          </table:table-cell>
          <table:table-cell office:value-type="float" office:value="-83.8622179" calcext:value-type="float">
            <text:p>-83.8622179</text:p>
          </table:table-cell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Cad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14097" calcext:value-type="float">
            <text:p>1314097</text:p>
          </table:table-cell>
          <table:table-cell office:value-type="string" calcext:value-type="string">
            <text:p>Tuckaleeche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34733W</text:p>
          </table:table-cell>
          <table:table-cell office:value-type="float" office:value="35.6786747" calcext:value-type="float">
            <text:p>35.6786747</text:p>
          </table:table-cell>
          <table:table-cell office:value-type="float" office:value="-83.7925572" calcext:value-type="float">
            <text:p>-83.7925572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34258W</text:p>
          </table:table-cell>
          <table:table-cell office:value-type="float" office:value="35.6693915" calcext:value-type="float">
            <text:p>35.6693915</text:p>
          </table:table-cell>
          <table:table-cell office:value-type="float" office:value="-83.7159823" calcext:value-type="float">
            <text:p>-83.7159823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3322" calcext:value-type="float">
            <text:p>1273322</text:p>
          </table:table-cell>
          <table:table-cell office:value-type="string" calcext:value-type="string">
            <text:p>Va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40713W</text:p>
          </table:table-cell>
          <table:table-cell office:value-type="float" office:value="35.598938" calcext:value-type="float">
            <text:p>35.598938</text:p>
          </table:table-cell>
          <table:table-cell office:value-type="float" office:value="-84.1202258" calcext:value-type="float">
            <text:p>-84.1202258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40641W</text:p>
          </table:table-cell>
          <table:table-cell office:value-type="float" office:value="35.58759" calcext:value-type="float">
            <text:p>35.58759</text:p>
          </table:table-cell>
          <table:table-cell office:value-type="float" office:value="-84.1114758" calcext:value-type="float">
            <text:p>-84.1114758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allasse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3418" calcext:value-type="float">
            <text:p>1273418</text:p>
          </table:table-cell>
          <table:table-cell office:value-type="string" calcext:value-type="string">
            <text:p>V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34246W</text:p>
          </table:table-cell>
          <table:table-cell office:value-type="float" office:value="35.676599" calcext:value-type="float">
            <text:p>35.676599</text:p>
          </table:table-cell>
          <table:table-cell office:value-type="float" office:value="-83.7126664" calcext:value-type="float">
            <text:p>-83.7126664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34230W</text:p>
          </table:table-cell>
          <table:table-cell office:value-type="float" office:value="35.6811693" calcext:value-type="float">
            <text:p>35.6811693</text:p>
          </table:table-cell>
          <table:table-cell office:value-type="float" office:value="-83.7083386" calcext:value-type="float">
            <text:p>-83.7083386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3468" calcext:value-type="float">
            <text:p>1273468</text:p>
          </table:table-cell>
          <table:table-cell office:value-type="string" calcext:value-type="string">
            <text:p>Vinega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40737W</text:p>
          </table:table-cell>
          <table:table-cell office:value-type="float" office:value="35.7823101" calcext:value-type="float">
            <text:p>35.7823101</text:p>
          </table:table-cell>
          <table:table-cell office:value-type="float" office:value="-84.1269588" calcext:value-type="float">
            <text:p>-84.1269588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40644W</text:p>
          </table:table-cell>
          <table:table-cell office:value-type="float" office:value="35.7647225" calcext:value-type="float">
            <text:p>35.7647225</text:p>
          </table:table-cell>
          <table:table-cell office:value-type="float" office:value="-84.1121319" calcext:value-type="float">
            <text:p>-84.112131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3628" calcext:value-type="float">
            <text:p>1273628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47N</text:p>
          </table:table-cell>
          <table:table-cell office:value-type="string" calcext:value-type="string">
            <text:p>0834410W</text:p>
          </table:table-cell>
          <table:table-cell office:value-type="float" office:value="35.6962932" calcext:value-type="float">
            <text:p>35.6962932</text:p>
          </table:table-cell>
          <table:table-cell office:value-type="float" office:value="-83.7361558" calcext:value-type="float">
            <text:p>-83.7361558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34409W</text:p>
          </table:table-cell>
          <table:table-cell office:value-type="float" office:value="35.7088902" calcext:value-type="float">
            <text:p>35.7088902</text:p>
          </table:table-cell>
          <table:table-cell office:value-type="float" office:value="-83.7357782" calcext:value-type="float">
            <text:p>-83.7357782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642614" calcext:value-type="float">
            <text:p>1642614</text:p>
          </table:table-cell>
          <table:table-cell office:value-type="string" calcext:value-type="string">
            <text:p>Walk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34140W</text:p>
          </table:table-cell>
          <table:table-cell office:value-type="float" office:value="35.6436406" calcext:value-type="float">
            <text:p>35.6436406</text:p>
          </table:table-cell>
          <table:table-cell office:value-type="float" office:value="-83.6944694" calcext:value-type="float">
            <text:p>-83.6944694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34112W</text:p>
          </table:table-cell>
          <table:table-cell office:value-type="float" office:value="35.6352714" calcext:value-type="float">
            <text:p>35.6352714</text:p>
          </table:table-cell>
          <table:table-cell office:value-type="float" office:value="-83.6866574" calcext:value-type="float">
            <text:p>-83.6866574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ear Cov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3881" calcext:value-type="float">
            <text:p>1273881</text:p>
          </table:table-cell>
          <table:table-cell office:value-type="string" calcext:value-type="string">
            <text:p>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34559W</text:p>
          </table:table-cell>
          <table:table-cell office:value-type="float" office:value="35.6431954" calcext:value-type="float">
            <text:p>35.6431954</text:p>
          </table:table-cell>
          <table:table-cell office:value-type="float" office:value="-83.7663322" calcext:value-type="float">
            <text:p>-83.7663322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34617W</text:p>
          </table:table-cell>
          <table:table-cell office:value-type="float" office:value="35.6338614" calcext:value-type="float">
            <text:p>35.6338614</text:p>
          </table:table-cell>
          <table:table-cell office:value-type="float" office:value="-83.7713605" calcext:value-type="float">
            <text:p>-83.7713605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4026" calcext:value-type="float">
            <text:p>1274026</text:p>
          </table:table-cell>
          <table:table-cell office:value-type="string" calcext:value-type="string">
            <text:p>Webb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34726W</text:p>
          </table:table-cell>
          <table:table-cell office:value-type="float" office:value="35.7241905" calcext:value-type="float">
            <text:p>35.7241905</text:p>
          </table:table-cell>
          <table:table-cell office:value-type="float" office:value="-83.7905052" calcext:value-type="float">
            <text:p>-83.7905052</text:p>
          </table:table-cell>
          <table:table-cell office:value-type="string" calcext:value-type="string">
            <text:p>354319N</text:p>
          </table:table-cell>
          <table:table-cell office:value-type="string" calcext:value-type="string">
            <text:p>0834702W</text:p>
          </table:table-cell>
          <table:table-cell office:value-type="float" office:value="35.7220283" calcext:value-type="float">
            <text:p>35.7220283</text:p>
          </table:table-cell>
          <table:table-cell office:value-type="float" office:value="-83.7840178" calcext:value-type="float">
            <text:p>-83.7840178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inzel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6:02.1230632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3:19:50.266170163</meta:creation-date>
    <dc:date>2022-01-11T14:46:31.783511704</dc:date>
    <meta:editing-duration>PT2M18S</meta:editing-duration>
    <meta:editing-cycles>3</meta:editing-cycles>
    <meta:generator>LibreOffice/7.1.8.1$MacOSX_X86_64 LibreOffice_project/e1f30c802c3269a1d052614453f260e49458c82c</meta:generator>
    <meta:document-statistic meta:table-count="1" meta:cell-count="18572" meta:object-count="0"/>
  </office:meta>
</office:document-meta>
</file>