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4882in"/>
    </style:style>
    <style:style style:name="co3" style:family="table-column">
      <style:table-column-properties fo:break-before="auto" style:column-width="1.1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3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BLEDSO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69" calcext:value-type="float">
            <text:p>2675569</text:p>
          </table:table-cell>
          <table:table-cell office:value-type="string" calcext:value-type="string">
            <text:p>Austi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50251W</text:p>
          </table:table-cell>
          <table:table-cell office:value-type="float" office:value="35.7440702" calcext:value-type="float">
            <text:p>35.7440702</text:p>
          </table:table-cell>
          <table:table-cell office:value-type="float" office:value="-85.0475465" calcext:value-type="float">
            <text:p>-85.047546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84850" calcext:value-type="float">
            <text:p>1284850</text:p>
          </table:table-cell>
          <table:table-cell office:value-type="string" calcext:value-type="string">
            <text:p>Frazier Bottom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50348W</text:p>
          </table:table-cell>
          <table:table-cell office:value-type="float" office:value="35.6364576" calcext:value-type="float">
            <text:p>35.6364576</text:p>
          </table:table-cell>
          <table:table-cell office:value-type="float" office:value="-85.0632891" calcext:value-type="float">
            <text:p>-85.0632891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1" calcext:value-type="float">
            <text:p>1287341</text:p>
          </table:table-cell>
          <table:table-cell office:value-type="string" calcext:value-type="string">
            <text:p>Hellhol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50700W</text:p>
          </table:table-cell>
          <table:table-cell office:value-type="float" office:value="35.7156237" calcext:value-type="float">
            <text:p>35.7156237</text:p>
          </table:table-cell>
          <table:table-cell office:value-type="float" office:value="-85.1166253" calcext:value-type="float">
            <text:p>-85.116625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50" calcext:value-type="float">
            <text:p>1318050</text:p>
          </table:table-cell>
          <table:table-cell office:value-type="string" calcext:value-type="string">
            <text:p>Standif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51904W</text:p>
          </table:table-cell>
          <table:table-cell office:value-type="float" office:value="35.4509004" calcext:value-type="float">
            <text:p>35.4509004</text:p>
          </table:table-cell>
          <table:table-cell office:value-type="float" office:value="-85.3177419" calcext:value-type="float">
            <text:p>-85.317741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6071" calcext:value-type="float">
            <text:p>2766071</text:p>
          </table:table-cell>
          <table:table-cell office:value-type="string" calcext:value-type="string">
            <text:p>Bledsoe County Correctional Compl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51525W</text:p>
          </table:table-cell>
          <table:table-cell office:value-type="float" office:value="35.7418207" calcext:value-type="float">
            <text:p>35.7418207</text:p>
          </table:table-cell>
          <table:table-cell office:value-type="float" office:value="-85.2568092" calcext:value-type="float">
            <text:p>-85.2568092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66" calcext:value-type="float">
            <text:p>2697366</text:p>
          </table:table-cell>
          <table:table-cell office:value-type="string" calcext:value-type="string">
            <text:p>Bledsoe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51158W</text:p>
          </table:table-cell>
          <table:table-cell office:value-type="float" office:value="35.5947812" calcext:value-type="float">
            <text:p>35.5947812</text:p>
          </table:table-cell>
          <table:table-cell office:value-type="float" office:value="-85.1993455" calcext:value-type="float">
            <text:p>-85.199345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2654998" calcext:value-type="float">
            <text:p>2654998</text:p>
          </table:table-cell>
          <table:table-cell office:value-type="string" calcext:value-type="string">
            <text:p>Bledsoe County Fire Department Mount Crest District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51423W</text:p>
          </table:table-cell>
          <table:table-cell office:value-type="float" office:value="35.6700594" calcext:value-type="float">
            <text:p>35.6700594</text:p>
          </table:table-cell>
          <table:table-cell office:value-type="float" office:value="-85.2398576" calcext:value-type="float">
            <text:p>-85.2398576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2766005" calcext:value-type="float">
            <text:p>2766005</text:p>
          </table:table-cell>
          <table:table-cell office:value-type="string" calcext:value-type="string">
            <text:p>Bledso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51143W</text:p>
          </table:table-cell>
          <table:table-cell office:value-type="float" office:value="35.6138754" calcext:value-type="float">
            <text:p>35.6138754</text:p>
          </table:table-cell>
          <table:table-cell office:value-type="float" office:value="-85.1953029" calcext:value-type="float">
            <text:p>-85.195302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09" calcext:value-type="float">
            <text:p>2654809</text:p>
          </table:table-cell>
          <table:table-cell office:value-type="string" calcext:value-type="string">
            <text:p>Brayt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51031W</text:p>
          </table:table-cell>
          <table:table-cell office:value-type="float" office:value="35.44492" calcext:value-type="float">
            <text:p>35.44492</text:p>
          </table:table-cell>
          <table:table-cell office:value-type="float" office:value="-85.1754137" calcext:value-type="float">
            <text:p>-85.1754137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80" calcext:value-type="float">
            <text:p>2654980</text:p>
          </table:table-cell>
          <table:table-cell office:value-type="string" calcext:value-type="string">
            <text:p>Brockde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52122W</text:p>
          </table:table-cell>
          <table:table-cell office:value-type="float" office:value="35.5565872" calcext:value-type="float">
            <text:p>35.5565872</text:p>
          </table:table-cell>
          <table:table-cell office:value-type="float" office:value="-85.3561654" calcext:value-type="float">
            <text:p>-85.3561654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10" calcext:value-type="float">
            <text:p>2654810</text:p>
          </table:table-cell>
          <table:table-cell office:value-type="string" calcext:value-type="string">
            <text:p>Griffith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51406W</text:p>
          </table:table-cell>
          <table:table-cell office:value-type="float" office:value="35.6502872" calcext:value-type="float">
            <text:p>35.6502872</text:p>
          </table:table-cell>
          <table:table-cell office:value-type="float" office:value="-85.2350714" calcext:value-type="float">
            <text:p>-85.2350714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6/2020</text:p>
          </table:table-cell>
          <table:table-cell table:number-columns-repeated="44"/>
        </table:table-row>
        <table:table-row table:style-name="ro1">
          <table:table-cell office:value-type="float" office:value="2654979" calcext:value-type="float">
            <text:p>2654979</text:p>
          </table:table-cell>
          <table:table-cell office:value-type="string" calcext:value-type="string">
            <text:p>Luminary / Frostbit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50339W</text:p>
          </table:table-cell>
          <table:table-cell office:value-type="float" office:value="35.6422998" calcext:value-type="float">
            <text:p>35.6422998</text:p>
          </table:table-cell>
          <table:table-cell office:value-type="float" office:value="-85.0608206" calcext:value-type="float">
            <text:p>-85.0608206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08" calcext:value-type="float">
            <text:p>2654808</text:p>
          </table:table-cell>
          <table:table-cell office:value-type="string" calcext:value-type="string">
            <text:p>Lus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51604W</text:p>
          </table:table-cell>
          <table:table-cell office:value-type="float" office:value="35.5149995" calcext:value-type="float">
            <text:p>35.5149995</text:p>
          </table:table-cell>
          <table:table-cell office:value-type="float" office:value="-85.267786" calcext:value-type="float">
            <text:p>-85.26778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73" calcext:value-type="float">
            <text:p>2654973</text:p>
          </table:table-cell>
          <table:table-cell office:value-type="string" calcext:value-type="string">
            <text:p>Nine Mi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50803W</text:p>
          </table:table-cell>
          <table:table-cell office:value-type="float" office:value="35.6772982" calcext:value-type="float">
            <text:p>35.6772982</text:p>
          </table:table-cell>
          <table:table-cell office:value-type="float" office:value="-85.1340845" calcext:value-type="float">
            <text:p>-85.134084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6/2020</text:p>
          </table:table-cell>
          <table:table-cell table:number-columns-repeated="44"/>
        </table:table-row>
        <table:table-row table:style-name="ro1">
          <table:table-cell office:value-type="float" office:value="2766006" calcext:value-type="float">
            <text:p>2766006</text:p>
          </table:table-cell>
          <table:table-cell office:value-type="string" calcext:value-type="string">
            <text:p>Pike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51123W</text:p>
          </table:table-cell>
          <table:table-cell office:value-type="float" office:value="35.6068298" calcext:value-type="float">
            <text:p>35.6068298</text:p>
          </table:table-cell>
          <table:table-cell office:value-type="float" office:value="-85.1896193" calcext:value-type="float">
            <text:p>-85.189619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344" calcext:value-type="float">
            <text:p>2654344</text:p>
          </table:table-cell>
          <table:table-cell office:value-type="string" calcext:value-type="string">
            <text:p>Pik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51129W</text:p>
          </table:table-cell>
          <table:table-cell office:value-type="float" office:value="35.5981638" calcext:value-type="float">
            <text:p>35.5981638</text:p>
          </table:table-cell>
          <table:table-cell office:value-type="float" office:value="-85.1914921" calcext:value-type="float">
            <text:p>-85.191492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301" calcext:value-type="float">
            <text:p>2654301</text:p>
          </table:table-cell>
          <table:table-cell office:value-type="string" calcext:value-type="string">
            <text:p>Rigsb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50719W</text:p>
          </table:table-cell>
          <table:table-cell office:value-type="float" office:value="35.5715692" calcext:value-type="float">
            <text:p>35.5715692</text:p>
          </table:table-cell>
          <table:table-cell office:value-type="float" office:value="-85.1220014" calcext:value-type="float">
            <text:p>-85.1220014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7/2018</text:p>
          </table:table-cell>
          <table:table-cell table:number-columns-repeated="44"/>
        </table:table-row>
        <table:table-row table:style-name="ro1">
          <table:table-cell office:value-type="float" office:value="1325868" calcext:value-type="float">
            <text:p>1325868</text:p>
          </table:table-cell>
          <table:table-cell office:value-type="string" calcext:value-type="string">
            <text:p>Taft Youth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51443W</text:p>
          </table:table-cell>
          <table:table-cell office:value-type="float" office:value="35.7611783" calcext:value-type="float">
            <text:p>35.7611783</text:p>
          </table:table-cell>
          <table:table-cell office:value-type="float" office:value="-85.2452432" calcext:value-type="float">
            <text:p>-85.245243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7/01/1990</text:p>
          </table:table-cell>
          <table:table-cell table:number-columns-repeated="45"/>
        </table:table-row>
        <table:table-row table:style-name="ro1">
          <table:table-cell office:value-type="float" office:value="1277850" calcext:value-type="float">
            <text:p>1277850</text:p>
          </table:table-cell>
          <table:table-cell office:value-type="string" calcext:value-type="string">
            <text:p>Boardtre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916N</text:p>
          </table:table-cell>
          <table:table-cell office:value-type="string" calcext:value-type="string">
            <text:p>0850811W</text:p>
          </table:table-cell>
          <table:table-cell office:value-type="float" office:value="35.4878462" calcext:value-type="float">
            <text:p>35.4878462</text:p>
          </table:table-cell>
          <table:table-cell office:value-type="float" office:value="-85.1363468" calcext:value-type="float">
            <text:p>-85.1363468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18" calcext:value-type="float">
            <text:p>1281318</text:p>
          </table:table-cell>
          <table:table-cell office:value-type="string" calcext:value-type="string">
            <text:p>Corne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51819W</text:p>
          </table:table-cell>
          <table:table-cell office:value-type="float" office:value="35.5172889" calcext:value-type="float">
            <text:p>35.5172889</text:p>
          </table:table-cell>
          <table:table-cell office:value-type="float" office:value="-85.3052424" calcext:value-type="float">
            <text:p>-85.3052424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99" calcext:value-type="float">
            <text:p>1282399</text:p>
          </table:table-cell>
          <table:table-cell office:value-type="string" calcext:value-type="string">
            <text:p>Devils Nec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51828W</text:p>
          </table:table-cell>
          <table:table-cell office:value-type="float" office:value="35.5992336" calcext:value-type="float">
            <text:p>35.5992336</text:p>
          </table:table-cell>
          <table:table-cell office:value-type="float" office:value="-85.3077437" calcext:value-type="float">
            <text:p>-85.3077437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05" calcext:value-type="float">
            <text:p>1284805</text:p>
          </table:table-cell>
          <table:table-cell office:value-type="string" calcext:value-type="string">
            <text:p>Franci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52215W</text:p>
          </table:table-cell>
          <table:table-cell office:value-type="float" office:value="35.5431221" calcext:value-type="float">
            <text:p>35.5431221</text:p>
          </table:table-cell>
          <table:table-cell office:value-type="float" office:value="-85.3708009" calcext:value-type="float">
            <text:p>-85.3708009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1" calcext:value-type="float">
            <text:p>1287701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51559W</text:p>
          </table:table-cell>
          <table:table-cell office:value-type="float" office:value="35.4417339" calcext:value-type="float">
            <text:p>35.4417339</text:p>
          </table:table-cell>
          <table:table-cell office:value-type="float" office:value="-85.266351" calcext:value-type="float">
            <text:p>-85.266351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84" calcext:value-type="float">
            <text:p>1287984</text:p>
          </table:table-cell>
          <table:table-cell office:value-type="string" calcext:value-type="string">
            <text:p>Hog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51934W</text:p>
          </table:table-cell>
          <table:table-cell office:value-type="float" office:value="35.4936777" calcext:value-type="float">
            <text:p>35.4936777</text:p>
          </table:table-cell>
          <table:table-cell office:value-type="float" office:value="-85.3260762" calcext:value-type="float">
            <text:p>-85.3260762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36" calcext:value-type="float">
            <text:p>1288836</text:p>
          </table:table-cell>
          <table:table-cell office:value-type="string" calcext:value-type="string">
            <text:p>Hurrican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50743W</text:p>
          </table:table-cell>
          <table:table-cell office:value-type="float" office:value="35.4789574" calcext:value-type="float">
            <text:p>35.4789574</text:p>
          </table:table-cell>
          <table:table-cell office:value-type="float" office:value="-85.1285687" calcext:value-type="float">
            <text:p>-85.1285687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74" calcext:value-type="float">
            <text:p>1275874</text:p>
          </table:table-cell>
          <table:table-cell office:value-type="string" calcext:value-type="string">
            <text:p>A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50853W</text:p>
          </table:table-cell>
          <table:table-cell office:value-type="float" office:value="35.6480532" calcext:value-type="float">
            <text:p>35.6480532</text:p>
          </table:table-cell>
          <table:table-cell office:value-type="float" office:value="-85.1480215" calcext:value-type="float">
            <text:p>-85.148021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30/2020</text:p>
          </table:table-cell>
          <table:table-cell table:number-columns-repeated="44"/>
        </table:table-row>
        <table:table-row table:style-name="ro1">
          <table:table-cell office:value-type="float" office:value="1275875" calcext:value-type="float">
            <text:p>1275875</text:p>
          </table:table-cell>
          <table:table-cell office:value-type="string" calcext:value-type="string">
            <text:p>A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50600W</text:p>
          </table:table-cell>
          <table:table-cell office:value-type="float" office:value="35.7108947" calcext:value-type="float">
            <text:p>35.7108947</text:p>
          </table:table-cell>
          <table:table-cell office:value-type="float" office:value="-85.0999532" calcext:value-type="float">
            <text:p>-85.099953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23" calcext:value-type="float">
            <text:p>1276523</text:p>
          </table:table-cell>
          <table:table-cell office:value-type="string" calcext:value-type="string">
            <text:p>Be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51440W</text:p>
          </table:table-cell>
          <table:table-cell office:value-type="float" office:value="35.6458937" calcext:value-type="float">
            <text:p>35.6458937</text:p>
          </table:table-cell>
          <table:table-cell office:value-type="float" office:value="-85.2444037" calcext:value-type="float">
            <text:p>-85.2444037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731" calcext:value-type="float">
            <text:p>1276731</text:p>
          </table:table-cell>
          <table:table-cell office:value-type="string" calcext:value-type="string">
            <text:p>Beaver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51120W</text:p>
          </table:table-cell>
          <table:table-cell office:value-type="float" office:value="35.6836719" calcext:value-type="float">
            <text:p>35.6836719</text:p>
          </table:table-cell>
          <table:table-cell office:value-type="float" office:value="-85.1888462" calcext:value-type="float">
            <text:p>-85.188846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08" calcext:value-type="float">
            <text:p>1277108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51336W</text:p>
          </table:table-cell>
          <table:table-cell office:value-type="float" office:value="35.5456815" calcext:value-type="float">
            <text:p>35.5456815</text:p>
          </table:table-cell>
          <table:table-cell office:value-type="float" office:value="-85.2266667" calcext:value-type="float">
            <text:p>-85.226666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77603" calcext:value-type="float">
            <text:p>1277603</text:p>
          </table:table-cell>
          <table:table-cell office:value-type="string" calcext:value-type="string">
            <text:p>Black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51254W</text:p>
          </table:table-cell>
          <table:table-cell office:value-type="float" office:value="35.6578384" calcext:value-type="float">
            <text:p>35.6578384</text:p>
          </table:table-cell>
          <table:table-cell office:value-type="float" office:value="-85.2149581" calcext:value-type="float">
            <text:p>-85.2149581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71" calcext:value-type="float">
            <text:p>1278071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51415W</text:p>
          </table:table-cell>
          <table:table-cell office:value-type="float" office:value="35.3731165" calcext:value-type="float">
            <text:p>35.3731165</text:p>
          </table:table-cell>
          <table:table-cell office:value-type="float" office:value="-85.2374558" calcext:value-type="float">
            <text:p>-85.2374558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31" calcext:value-type="float">
            <text:p>1278131</text:p>
          </table:table-cell>
          <table:table-cell office:value-type="string" calcext:value-type="string">
            <text:p>Boy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51417W</text:p>
          </table:table-cell>
          <table:table-cell office:value-type="float" office:value="35.6520052" calcext:value-type="float">
            <text:p>35.6520052</text:p>
          </table:table-cell>
          <table:table-cell office:value-type="float" office:value="-85.2380144" calcext:value-type="float">
            <text:p>-85.238014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78697" calcext:value-type="float">
            <text:p>1278697</text:p>
          </table:table-cell>
          <table:table-cell office:value-type="string" calcext:value-type="string">
            <text:p>Brus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50459W</text:p>
          </table:table-cell>
          <table:table-cell office:value-type="float" office:value="35.7120036" calcext:value-type="float">
            <text:p>35.7120036</text:p>
          </table:table-cell>
          <table:table-cell office:value-type="float" office:value="-85.0829432" calcext:value-type="float">
            <text:p>-85.082943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9029" calcext:value-type="float">
            <text:p>1279029</text:p>
          </table:table-cell>
          <table:table-cell office:value-type="string" calcext:value-type="string">
            <text:p>Bu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50058W</text:p>
          </table:table-cell>
          <table:table-cell office:value-type="float" office:value="35.6583955" calcext:value-type="float">
            <text:p>35.6583955</text:p>
          </table:table-cell>
          <table:table-cell office:value-type="float" office:value="-85.0160603" calcext:value-type="float">
            <text:p>-85.0160603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86" calcext:value-type="float">
            <text:p>1279286</text:p>
          </table:table-cell>
          <table:table-cell office:value-type="string" calcext:value-type="string">
            <text:p>Ca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51843W</text:p>
          </table:table-cell>
          <table:table-cell office:value-type="float" office:value="35.5242978" calcext:value-type="float">
            <text:p>35.5242978</text:p>
          </table:table-cell>
          <table:table-cell office:value-type="float" office:value="-85.3119259" calcext:value-type="float">
            <text:p>-85.3119259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80975" calcext:value-type="float">
            <text:p>1280975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51829W</text:p>
          </table:table-cell>
          <table:table-cell office:value-type="float" office:value="35.4933004" calcext:value-type="float">
            <text:p>35.4933004</text:p>
          </table:table-cell>
          <table:table-cell office:value-type="float" office:value="-85.3081896" calcext:value-type="float">
            <text:p>-85.308189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0/2019</text:p>
          </table:table-cell>
          <table:table-cell table:number-columns-repeated="44"/>
        </table:table-row>
        <table:table-row table:style-name="ro1">
          <table:table-cell office:value-type="float" office:value="1281485" calcext:value-type="float">
            <text:p>1281485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50901W</text:p>
          </table:table-cell>
          <table:table-cell office:value-type="float" office:value="35.6567278" calcext:value-type="float">
            <text:p>35.6567278</text:p>
          </table:table-cell>
          <table:table-cell office:value-type="float" office:value="-85.1502331" calcext:value-type="float">
            <text:p>-85.150233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522" calcext:value-type="float">
            <text:p>1269522</text:p>
          </table:table-cell>
          <table:table-cell office:value-type="string" calcext:value-type="string">
            <text:p>DeB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51551W</text:p>
          </table:table-cell>
          <table:table-cell office:value-type="float" office:value="35.6278476" calcext:value-type="float">
            <text:p>35.6278476</text:p>
          </table:table-cell>
          <table:table-cell office:value-type="float" office:value="-85.2640431" calcext:value-type="float">
            <text:p>-85.2640431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82561" calcext:value-type="float">
            <text:p>1282561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51639W</text:p>
          </table:table-cell>
          <table:table-cell office:value-type="float" office:value="35.5287029" calcext:value-type="float">
            <text:p>35.5287029</text:p>
          </table:table-cell>
          <table:table-cell office:value-type="float" office:value="-85.277363" calcext:value-type="float">
            <text:p>-85.27736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83198" calcext:value-type="float">
            <text:p>1283198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50018W</text:p>
          </table:table-cell>
          <table:table-cell office:value-type="float" office:value="35.698951" calcext:value-type="float">
            <text:p>35.698951</text:p>
          </table:table-cell>
          <table:table-cell office:value-type="float" office:value="-85.0049487" calcext:value-type="float">
            <text:p>-85.0049487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78" calcext:value-type="float">
            <text:p>1285278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50332W</text:p>
          </table:table-cell>
          <table:table-cell office:value-type="float" office:value="35.6564508" calcext:value-type="float">
            <text:p>35.6564508</text:p>
          </table:table-cell>
          <table:table-cell office:value-type="float" office:value="-85.05884" calcext:value-type="float">
            <text:p>-85.05884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16" calcext:value-type="float">
            <text:p>1286516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50712W</text:p>
          </table:table-cell>
          <table:table-cell office:value-type="float" office:value="35.6847835" calcext:value-type="float">
            <text:p>35.6847835</text:p>
          </table:table-cell>
          <table:table-cell office:value-type="float" office:value="-85.1199541" calcext:value-type="float">
            <text:p>-85.119954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48" calcext:value-type="float">
            <text:p>1286648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50249W</text:p>
          </table:table-cell>
          <table:table-cell office:value-type="float" office:value="35.7231107" calcext:value-type="float">
            <text:p>35.7231107</text:p>
          </table:table-cell>
          <table:table-cell office:value-type="float" office:value="-85.0470698" calcext:value-type="float">
            <text:p>-85.047069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7391" calcext:value-type="float">
            <text:p>1287391</text:p>
          </table:table-cell>
          <table:table-cell office:value-type="string" calcext:value-type="string">
            <text:p>He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51440W</text:p>
          </table:table-cell>
          <table:table-cell office:value-type="float" office:value="35.4120051" calcext:value-type="float">
            <text:p>35.4120051</text:p>
          </table:table-cell>
          <table:table-cell office:value-type="float" office:value="-85.2444009" calcext:value-type="float">
            <text:p>-85.2444009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76" calcext:value-type="float">
            <text:p>1287476</text:p>
          </table:table-cell>
          <table:table-cell office:value-type="string" calcext:value-type="string">
            <text:p>H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51121W</text:p>
          </table:table-cell>
          <table:table-cell office:value-type="float" office:value="35.6178772" calcext:value-type="float">
            <text:p>35.6178772</text:p>
          </table:table-cell>
          <table:table-cell office:value-type="float" office:value="-85.1891586" calcext:value-type="float">
            <text:p>-85.189158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318020" calcext:value-type="float">
            <text:p>1318020</text:p>
          </table:table-cell>
          <table:table-cell office:value-type="string" calcext:value-type="string">
            <text:p>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51112W</text:p>
          </table:table-cell>
          <table:table-cell office:value-type="float" office:value="35.4820054" calcext:value-type="float">
            <text:p>35.4820054</text:p>
          </table:table-cell>
          <table:table-cell office:value-type="float" office:value="-85.1866219" calcext:value-type="float">
            <text:p>-85.1866219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08" calcext:value-type="float">
            <text:p>1287908</text:p>
          </table:table-cell>
          <table:table-cell office:value-type="string" calcext:value-type="string">
            <text:p>Hitch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52512W</text:p>
          </table:table-cell>
          <table:table-cell office:value-type="float" office:value="35.5675596" calcext:value-type="float">
            <text:p>35.5675596</text:p>
          </table:table-cell>
          <table:table-cell office:value-type="float" office:value="-85.4199654" calcext:value-type="float">
            <text:p>-85.419965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25" calcext:value-type="float">
            <text:p>1287925</text:p>
          </table:table-cell>
          <table:table-cell office:value-type="string" calcext:value-type="string">
            <text:p>Hix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51841W</text:p>
          </table:table-cell>
          <table:table-cell office:value-type="float" office:value="35.4227367" calcext:value-type="float">
            <text:p>35.4227367</text:p>
          </table:table-cell>
          <table:table-cell office:value-type="float" office:value="-85.3114218" calcext:value-type="float">
            <text:p>-85.311421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87927" calcext:value-type="float">
            <text:p>1287927</text:p>
          </table:table-cell>
          <table:table-cell office:value-type="string" calcext:value-type="string">
            <text:p>Hix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51643W</text:p>
          </table:table-cell>
          <table:table-cell office:value-type="float" office:value="35.4745046" calcext:value-type="float">
            <text:p>35.4745046</text:p>
          </table:table-cell>
          <table:table-cell office:value-type="float" office:value="-85.2785695" calcext:value-type="float">
            <text:p>-85.278569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26" calcext:value-type="float">
            <text:p>1288526</text:p>
          </table:table-cell>
          <table:table-cell office:value-type="string" calcext:value-type="string">
            <text:p>Howard 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51555W</text:p>
          </table:table-cell>
          <table:table-cell office:value-type="float" office:value="35.4847349" calcext:value-type="float">
            <text:p>35.4847349</text:p>
          </table:table-cell>
          <table:table-cell office:value-type="float" office:value="-85.2652691" calcext:value-type="float">
            <text:p>-85.265269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88663" calcext:value-type="float">
            <text:p>1288663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51758W</text:p>
          </table:table-cell>
          <table:table-cell office:value-type="float" office:value="35.4617401" calcext:value-type="float">
            <text:p>35.4617401</text:p>
          </table:table-cell>
          <table:table-cell office:value-type="float" office:value="-85.2993706" calcext:value-type="float">
            <text:p>-85.299370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0/2019</text:p>
          </table:table-cell>
          <table:table-cell table:number-columns-repeated="44"/>
        </table:table-row>
        <table:table-row table:style-name="ro1">
          <table:table-cell office:value-type="float" office:value="1288664" calcext:value-type="float">
            <text:p>1288664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50459W</text:p>
          </table:table-cell>
          <table:table-cell office:value-type="float" office:value="35.6261729" calcext:value-type="float">
            <text:p>35.6261729</text:p>
          </table:table-cell>
          <table:table-cell office:value-type="float" office:value="-85.0830077" calcext:value-type="float">
            <text:p>-85.0830077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95" calcext:value-type="float">
            <text:p>1288695</text:p>
          </table:table-cell>
          <table:table-cell office:value-type="string" calcext:value-type="string">
            <text:p>Hum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51453W</text:p>
          </table:table-cell>
          <table:table-cell office:value-type="float" office:value="35.5662282" calcext:value-type="float">
            <text:p>35.5662282</text:p>
          </table:table-cell>
          <table:table-cell office:value-type="float" office:value="-85.248076" calcext:value-type="float">
            <text:p>-85.24807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88860" calcext:value-type="float">
            <text:p>1288860</text:p>
          </table:table-cell>
          <table:table-cell office:value-type="string" calcext:value-type="string">
            <text:p>Hutche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50649W</text:p>
          </table:table-cell>
          <table:table-cell office:value-type="float" office:value="35.680617" calcext:value-type="float">
            <text:p>35.680617</text:p>
          </table:table-cell>
          <table:table-cell office:value-type="float" office:value="-85.1135648" calcext:value-type="float">
            <text:p>-85.113564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48" calcext:value-type="float">
            <text:p>1289048</text:p>
          </table:table-cell>
          <table:table-cell office:value-type="string" calcext:value-type="string">
            <text:p>Ir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50955W</text:p>
          </table:table-cell>
          <table:table-cell office:value-type="float" office:value="35.6485018" calcext:value-type="float">
            <text:p>35.6485018</text:p>
          </table:table-cell>
          <table:table-cell office:value-type="float" office:value="-85.1653942" calcext:value-type="float">
            <text:p>-85.165394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87926" calcext:value-type="float">
            <text:p>1287926</text:p>
          </table:table-cell>
          <table:table-cell office:value-type="string" calcext:value-type="string">
            <text:p>John M Hix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51746W</text:p>
          </table:table-cell>
          <table:table-cell office:value-type="float" office:value="35.4403385" calcext:value-type="float">
            <text:p>35.4403385</text:p>
          </table:table-cell>
          <table:table-cell office:value-type="float" office:value="-85.2961063" calcext:value-type="float">
            <text:p>-85.296106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9548" calcext:value-type="float">
            <text:p>1289548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52007W</text:p>
          </table:table-cell>
          <table:table-cell office:value-type="float" office:value="35.4617556" calcext:value-type="float">
            <text:p>35.4617556</text:p>
          </table:table-cell>
          <table:table-cell office:value-type="float" office:value="-85.3352961" calcext:value-type="float">
            <text:p>-85.335296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0/2019</text:p>
          </table:table-cell>
          <table:table-cell table:number-columns-repeated="44"/>
        </table:table-row>
        <table:table-row table:style-name="ro1">
          <table:table-cell office:value-type="float" office:value="1647451" calcext:value-type="float">
            <text:p>1647451</text:p>
          </table:table-cell>
          <table:table-cell office:value-type="string" calcext:value-type="string">
            <text:p>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51139W</text:p>
          </table:table-cell>
          <table:table-cell office:value-type="float" office:value="35.667283" calcext:value-type="float">
            <text:p>35.667283</text:p>
          </table:table-cell>
          <table:table-cell office:value-type="float" office:value="-85.1941241" calcext:value-type="float">
            <text:p>-85.1941241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41" calcext:value-type="float">
            <text:p>1290541</text:p>
          </table:table-cell>
          <table:table-cell office:value-type="string" calcext:value-type="string">
            <text:p>La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51910W</text:p>
          </table:table-cell>
          <table:table-cell office:value-type="float" office:value="35.4742115" calcext:value-type="float">
            <text:p>35.4742115</text:p>
          </table:table-cell>
          <table:table-cell office:value-type="float" office:value="-85.3194711" calcext:value-type="float">
            <text:p>-85.319471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0/2019</text:p>
          </table:table-cell>
          <table:table-cell table:number-columns-repeated="44"/>
        </table:table-row>
        <table:table-row table:style-name="ro1">
          <table:table-cell office:value-type="float" office:value="1290947" calcext:value-type="float">
            <text:p>1290947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50248W</text:p>
          </table:table-cell>
          <table:table-cell office:value-type="float" office:value="35.7095661" calcext:value-type="float">
            <text:p>35.7095661</text:p>
          </table:table-cell>
          <table:table-cell office:value-type="float" office:value="-85.0465584" calcext:value-type="float">
            <text:p>-85.046558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1038" calcext:value-type="float">
            <text:p>1291038</text:p>
          </table:table-cell>
          <table:table-cell office:value-type="string" calcext:value-type="string">
            <text:p>L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50340W</text:p>
          </table:table-cell>
          <table:table-cell office:value-type="float" office:value="35.6689507" calcext:value-type="float">
            <text:p>35.6689507</text:p>
          </table:table-cell>
          <table:table-cell office:value-type="float" office:value="-85.0610624" calcext:value-type="float">
            <text:p>-85.0610624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68" calcext:value-type="float">
            <text:p>1293468</text:p>
          </table:table-cell>
          <table:table-cell office:value-type="string" calcext:value-type="string">
            <text:p>Mc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51221W</text:p>
          </table:table-cell>
          <table:table-cell office:value-type="float" office:value="35.5917472" calcext:value-type="float">
            <text:p>35.5917472</text:p>
          </table:table-cell>
          <table:table-cell office:value-type="float" office:value="-85.205748" calcext:value-type="float">
            <text:p>-85.20574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93638" calcext:value-type="float">
            <text:p>1293638</text:p>
          </table:table-cell>
          <table:table-cell office:value-type="string" calcext:value-type="string">
            <text:p>Metz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50853W</text:p>
          </table:table-cell>
          <table:table-cell office:value-type="float" office:value="35.4664504" calcext:value-type="float">
            <text:p>35.4664504</text:p>
          </table:table-cell>
          <table:table-cell office:value-type="float" office:value="-85.1480092" calcext:value-type="float">
            <text:p>-85.1480092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40" calcext:value-type="float">
            <text:p>1297140</text:p>
          </table:table-cell>
          <table:table-cell office:value-type="string" calcext:value-type="string">
            <text:p>Pendergr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50835W</text:p>
          </table:table-cell>
          <table:table-cell office:value-type="float" office:value="35.6673029" calcext:value-type="float">
            <text:p>35.6673029</text:p>
          </table:table-cell>
          <table:table-cell office:value-type="float" office:value="-85.1429977" calcext:value-type="float">
            <text:p>-85.142997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954870" calcext:value-type="float">
            <text:p>1954870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50801W</text:p>
          </table:table-cell>
          <table:table-cell office:value-type="float" office:value="35.7656166" calcext:value-type="float">
            <text:p>35.7656166</text:p>
          </table:table-cell>
          <table:table-cell office:value-type="float" office:value="-85.1335664" calcext:value-type="float">
            <text:p>-85.1335664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21/200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53" calcext:value-type="float">
            <text:p>1297853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45958W</text:p>
          </table:table-cell>
          <table:table-cell office:value-type="float" office:value="35.7020065" calcext:value-type="float">
            <text:p>35.7020065</text:p>
          </table:table-cell>
          <table:table-cell office:value-type="float" office:value="-84.9993928" calcext:value-type="float">
            <text:p>-84.9993928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63" calcext:value-type="float">
            <text:p>1298163</text:p>
          </table:table-cell>
          <table:table-cell office:value-type="string" calcext:value-type="string">
            <text:p>P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52043W</text:p>
          </table:table-cell>
          <table:table-cell office:value-type="float" office:value="35.4445429" calcext:value-type="float">
            <text:p>35.4445429</text:p>
          </table:table-cell>
          <table:table-cell office:value-type="float" office:value="-85.3454025" calcext:value-type="float">
            <text:p>-85.345402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0/2019</text:p>
          </table:table-cell>
          <table:table-cell table:number-columns-repeated="44"/>
        </table:table-row>
        <table:table-row table:style-name="ro1">
          <table:table-cell office:value-type="float" office:value="1298499" calcext:value-type="float">
            <text:p>1298499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51504W</text:p>
          </table:table-cell>
          <table:table-cell office:value-type="float" office:value="35.5408935" calcext:value-type="float">
            <text:p>35.5408935</text:p>
          </table:table-cell>
          <table:table-cell office:value-type="float" office:value="-85.2510693" calcext:value-type="float">
            <text:p>-85.251069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44" calcext:value-type="float">
            <text:p>1299444</text:p>
          </table:table-cell>
          <table:table-cell office:value-type="string" calcext:value-type="string">
            <text:p>Rig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0N</text:p>
          </table:table-cell>
          <table:table-cell office:value-type="string" calcext:value-type="string">
            <text:p>0850851W</text:p>
          </table:table-cell>
          <table:table-cell office:value-type="float" office:value="35.5472132" calcext:value-type="float">
            <text:p>35.5472132</text:p>
          </table:table-cell>
          <table:table-cell office:value-type="float" office:value="-85.1475895" calcext:value-type="float">
            <text:p>-85.1475895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00035" calcext:value-type="float">
            <text:p>1300035</text:p>
          </table:table-cell>
          <table:table-cell office:value-type="string" calcext:value-type="string">
            <text:p>R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50606W</text:p>
          </table:table-cell>
          <table:table-cell office:value-type="float" office:value="35.6256172" calcext:value-type="float">
            <text:p>35.6256172</text:p>
          </table:table-cell>
          <table:table-cell office:value-type="float" office:value="-85.1016196" calcext:value-type="float">
            <text:p>-85.1016196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97" calcext:value-type="float">
            <text:p>1300997</text:p>
          </table:table-cell>
          <table:table-cell office:value-type="string" calcext:value-type="string">
            <text:p>Sea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51036W</text:p>
          </table:table-cell>
          <table:table-cell office:value-type="float" office:value="35.741172" calcext:value-type="float">
            <text:p>35.741172</text:p>
          </table:table-cell>
          <table:table-cell office:value-type="float" office:value="-85.1766239" calcext:value-type="float">
            <text:p>-85.1766239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01" calcext:value-type="float">
            <text:p>1270301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50959W</text:p>
          </table:table-cell>
          <table:table-cell office:value-type="float" office:value="35.7139499" calcext:value-type="float">
            <text:p>35.7139499</text:p>
          </table:table-cell>
          <table:table-cell office:value-type="float" office:value="-85.1663454" calcext:value-type="float">
            <text:p>-85.1663454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454" calcext:value-type="float">
            <text:p>164745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50913W</text:p>
          </table:table-cell>
          <table:table-cell office:value-type="float" office:value="35.7081167" calcext:value-type="float">
            <text:p>35.7081167</text:p>
          </table:table-cell>
          <table:table-cell office:value-type="float" office:value="-85.1535669" calcext:value-type="float">
            <text:p>-85.153566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37" calcext:value-type="float">
            <text:p>1270737</text:p>
          </table:table-cell>
          <table:table-cell office:value-type="string" calcext:value-type="string">
            <text:p>Smyr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50713W</text:p>
          </table:table-cell>
          <table:table-cell office:value-type="float" office:value="35.6498489" calcext:value-type="float">
            <text:p>35.6498489</text:p>
          </table:table-cell>
          <table:table-cell office:value-type="float" office:value="-85.1204027" calcext:value-type="float">
            <text:p>-85.120402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71331" calcext:value-type="float">
            <text:p>1271331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50253W</text:p>
          </table:table-cell>
          <table:table-cell office:value-type="float" office:value="35.7493762" calcext:value-type="float">
            <text:p>35.7493762</text:p>
          </table:table-cell>
          <table:table-cell office:value-type="float" office:value="-85.0480434" calcext:value-type="float">
            <text:p>-85.048043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1829" calcext:value-type="float">
            <text:p>1271829</text:p>
          </table:table-cell>
          <table:table-cell office:value-type="string" calcext:value-type="string">
            <text:p>Summer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50627W</text:p>
          </table:table-cell>
          <table:table-cell office:value-type="float" office:value="35.5927202" calcext:value-type="float">
            <text:p>35.5927202</text:p>
          </table:table-cell>
          <table:table-cell office:value-type="float" office:value="-85.1075815" calcext:value-type="float">
            <text:p>-85.1075815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18055" calcext:value-type="float">
            <text:p>1318055</text:p>
          </table:table-cell>
          <table:table-cell office:value-type="string" calcext:value-type="string">
            <text:p>Swafford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50442W</text:p>
          </table:table-cell>
          <table:table-cell office:value-type="float" office:value="35.6958949" calcext:value-type="float">
            <text:p>35.6958949</text:p>
          </table:table-cell>
          <table:table-cell office:value-type="float" office:value="-85.0782854" calcext:value-type="float">
            <text:p>-85.078285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054" calcext:value-type="float">
            <text:p>1318054</text:p>
          </table:table-cell>
          <table:table-cell office:value-type="string" calcext:value-type="string">
            <text:p>T A Sw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50357W</text:p>
          </table:table-cell>
          <table:table-cell office:value-type="float" office:value="35.7149741" calcext:value-type="float">
            <text:p>35.7149741</text:p>
          </table:table-cell>
          <table:table-cell office:value-type="float" office:value="-85.0658902" calcext:value-type="float">
            <text:p>-85.065890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2478" calcext:value-type="float">
            <text:p>1272478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50940W</text:p>
          </table:table-cell>
          <table:table-cell office:value-type="float" office:value="35.7633942" calcext:value-type="float">
            <text:p>35.7633942</text:p>
          </table:table-cell>
          <table:table-cell office:value-type="float" office:value="-85.1610678" calcext:value-type="float">
            <text:p>-85.1610678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18" calcext:value-type="float">
            <text:p>1271918</text:p>
          </table:table-cell>
          <table:table-cell office:value-type="string" calcext:value-type="string">
            <text:p>Thomas Y Sw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50328W</text:p>
          </table:table-cell>
          <table:table-cell office:value-type="float" office:value="35.7064133" calcext:value-type="float">
            <text:p>35.7064133</text:p>
          </table:table-cell>
          <table:table-cell office:value-type="float" office:value="-85.0578408" calcext:value-type="float">
            <text:p>-85.057840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2598" calcext:value-type="float">
            <text:p>1272598</text:p>
          </table:table-cell>
          <table:table-cell office:value-type="string" calcext:value-type="string">
            <text:p>Thu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50227W</text:p>
          </table:table-cell>
          <table:table-cell office:value-type="float" office:value="35.6770063" calcext:value-type="float">
            <text:p>35.6770063</text:p>
          </table:table-cell>
          <table:table-cell office:value-type="float" office:value="-85.0407836" calcext:value-type="float">
            <text:p>-85.0407836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99" calcext:value-type="float">
            <text:p>1272599</text:p>
          </table:table-cell>
          <table:table-cell office:value-type="string" calcext:value-type="string">
            <text:p>Thu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50119W</text:p>
          </table:table-cell>
          <table:table-cell office:value-type="float" office:value="35.6842287" calcext:value-type="float">
            <text:p>35.6842287</text:p>
          </table:table-cell>
          <table:table-cell office:value-type="float" office:value="-85.0218939" calcext:value-type="float">
            <text:p>-85.0218939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01" calcext:value-type="float">
            <text:p>1272601</text:p>
          </table:table-cell>
          <table:table-cell office:value-type="string" calcext:value-type="string">
            <text:p>Thurman Cemetery Number 1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50348W</text:p>
          </table:table-cell>
          <table:table-cell office:value-type="float" office:value="35.7324448" calcext:value-type="float">
            <text:p>35.7324448</text:p>
          </table:table-cell>
          <table:table-cell office:value-type="float" office:value="-85.0633599" calcext:value-type="float">
            <text:p>-85.063359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2734" calcext:value-type="float">
            <text:p>1272734</text:p>
          </table:table-cell>
          <table:table-cell office:value-type="string" calcext:value-type="string">
            <text:p>Tol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50051W</text:p>
          </table:table-cell>
          <table:table-cell office:value-type="float" office:value="35.7469293" calcext:value-type="float">
            <text:p>35.7469293</text:p>
          </table:table-cell>
          <table:table-cell office:value-type="float" office:value="-85.0142711" calcext:value-type="float">
            <text:p>-85.0142711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3427" calcext:value-type="float">
            <text:p>1273427</text:p>
          </table:table-cell>
          <table:table-cell office:value-type="string" calcext:value-type="string">
            <text:p>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51142W</text:p>
          </table:table-cell>
          <table:table-cell office:value-type="float" office:value="35.5712157" calcext:value-type="float">
            <text:p>35.5712157</text:p>
          </table:table-cell>
          <table:table-cell office:value-type="float" office:value="-85.1949576" calcext:value-type="float">
            <text:p>-85.194957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9</text:p>
          </table:table-cell>
          <table:table-cell table:number-columns-repeated="44"/>
        </table:table-row>
        <table:table-row table:style-name="ro1">
          <table:table-cell office:value-type="float" office:value="1273594" calcext:value-type="float">
            <text:p>1273594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50400W</text:p>
          </table:table-cell>
          <table:table-cell office:value-type="float" office:value="35.7379653" calcext:value-type="float">
            <text:p>35.7379653</text:p>
          </table:table-cell>
          <table:table-cell office:value-type="float" office:value="-85.0666612" calcext:value-type="float">
            <text:p>-85.066661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3813" calcext:value-type="float">
            <text:p>1273813</text:p>
          </table:table-cell>
          <table:table-cell office:value-type="string" calcext:value-type="string">
            <text:p>W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50944W</text:p>
          </table:table-cell>
          <table:table-cell office:value-type="float" office:value="35.7495054" calcext:value-type="float">
            <text:p>35.7495054</text:p>
          </table:table-cell>
          <table:table-cell office:value-type="float" office:value="-85.1621788" calcext:value-type="float">
            <text:p>-85.1621788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82" calcext:value-type="float">
            <text:p>1274882</text:p>
          </table:table-cell>
          <table:table-cell office:value-type="string" calcext:value-type="string">
            <text:p>Winn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45955W</text:p>
          </table:table-cell>
          <table:table-cell office:value-type="float" office:value="35.6892289" calcext:value-type="float">
            <text:p>35.6892289</text:p>
          </table:table-cell>
          <table:table-cell office:value-type="float" office:value="-84.9985595" calcext:value-type="float">
            <text:p>-84.9985595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40" calcext:value-type="float">
            <text:p>1275140</text:p>
          </table:table-cell>
          <table:table-cell office:value-type="string" calcext:value-type="string">
            <text:p>Worth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50606W</text:p>
          </table:table-cell>
          <table:table-cell office:value-type="float" office:value="35.6658948" calcext:value-type="float">
            <text:p>35.6658948</text:p>
          </table:table-cell>
          <table:table-cell office:value-type="float" office:value="-85.1016198" calcext:value-type="float">
            <text:p>-85.101619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96" calcext:value-type="float">
            <text:p>1275196</text:p>
          </table:table-cell>
          <table:table-cell office:value-type="string" calcext:value-type="string">
            <text:p>Wy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50846W</text:p>
          </table:table-cell>
          <table:table-cell office:value-type="float" office:value="35.767561" calcext:value-type="float">
            <text:p>35.767561</text:p>
          </table:table-cell>
          <table:table-cell office:value-type="float" office:value="-85.1460671" calcext:value-type="float">
            <text:p>-85.1460671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252" calcext:value-type="float">
            <text:p>1269252</text:p>
          </table:table-cell>
          <table:table-cell office:value-type="string" calcext:value-type="string">
            <text:p>Cumberland Plateau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51545W</text:p>
          </table:table-cell>
          <table:table-cell office:value-type="float" office:value="35.6400671" calcext:value-type="float">
            <text:p>35.6400671</text:p>
          </table:table-cell>
          <table:table-cell office:value-type="float" office:value="-85.2624646" calcext:value-type="float">
            <text:p>-85.2624646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05" calcext:value-type="float">
            <text:p>1648605</text:p>
          </table:table-cell>
          <table:table-cell office:value-type="string" calcext:value-type="string">
            <text:p>Sequatchie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51135W</text:p>
          </table:table-cell>
          <table:table-cell office:value-type="float" office:value="35.5986787" calcext:value-type="float">
            <text:p>35.5986787</text:p>
          </table:table-cell>
          <table:table-cell office:value-type="float" office:value="-85.1930167" calcext:value-type="float">
            <text:p>-85.193016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06" calcext:value-type="float">
            <text:p>1648606</text:p>
          </table:table-cell>
          <table:table-cell office:value-type="string" calcext:value-type="string">
            <text:p>Walden 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50750W</text:p>
          </table:table-cell>
          <table:table-cell office:value-type="float" office:value="35.5528461" calcext:value-type="float">
            <text:p>35.5528461</text:p>
          </table:table-cell>
          <table:table-cell office:value-type="float" office:value="-85.1305138" calcext:value-type="float">
            <text:p>-85.1305138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6732" calcext:value-type="float">
            <text:p>1276732</text:p>
          </table:table-cell>
          <table:table-cell office:value-type="string" calcext:value-type="string">
            <text:p>Beaver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51152W</text:p>
          </table:table-cell>
          <table:table-cell office:value-type="float" office:value="35.6909009" calcext:value-type="float">
            <text:p>35.6909009</text:p>
          </table:table-cell>
          <table:table-cell office:value-type="float" office:value="-85.1977401" calcext:value-type="float">
            <text:p>-85.1977401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21" calcext:value-type="float">
            <text:p>1277121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51825W</text:p>
          </table:table-cell>
          <table:table-cell office:value-type="float" office:value="35.4870112" calcext:value-type="float">
            <text:p>35.4870112</text:p>
          </table:table-cell>
          <table:table-cell office:value-type="float" office:value="-85.3069087" calcext:value-type="float">
            <text:p>-85.306908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59" calcext:value-type="float">
            <text:p>1278259</text:p>
          </table:table-cell>
          <table:table-cell office:value-type="string" calcext:value-type="string">
            <text:p>Bray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2N</text:p>
          </table:table-cell>
          <table:table-cell office:value-type="string" calcext:value-type="string">
            <text:p>0851014W</text:p>
          </table:table-cell>
          <table:table-cell office:value-type="float" office:value="35.4728458" calcext:value-type="float">
            <text:p>35.4728458</text:p>
          </table:table-cell>
          <table:table-cell office:value-type="float" office:value="-85.1705146" calcext:value-type="float">
            <text:p>-85.1705146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46" calcext:value-type="float">
            <text:p>1278446</text:p>
          </table:table-cell>
          <table:table-cell office:value-type="string" calcext:value-type="string">
            <text:p>Brockd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51947W</text:p>
          </table:table-cell>
          <table:table-cell office:value-type="float" office:value="35.5436777" calcext:value-type="float">
            <text:p>35.5436777</text:p>
          </table:table-cell>
          <table:table-cell office:value-type="float" office:value="-85.3296882" calcext:value-type="float">
            <text:p>-85.3296882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02" calcext:value-type="float">
            <text:p>1318002</text:p>
          </table:table-cell>
          <table:table-cell office:value-type="string" calcext:value-type="string">
            <text:p>Cedar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50644W</text:p>
          </table:table-cell>
          <table:table-cell office:value-type="float" office:value="35.6856238" calcext:value-type="float">
            <text:p>35.6856238</text:p>
          </table:table-cell>
          <table:table-cell office:value-type="float" office:value="-85.1121804" calcext:value-type="float">
            <text:p>-85.112180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139" calcext:value-type="float">
            <text:p>1280139</text:p>
          </table:table-cell>
          <table:table-cell office:value-type="string" calcext:value-type="string">
            <text:p>Center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51526W</text:p>
          </table:table-cell>
          <table:table-cell office:value-type="float" office:value="35.4967336" calcext:value-type="float">
            <text:p>35.4967336</text:p>
          </table:table-cell>
          <table:table-cell office:value-type="float" office:value="-85.2571846" calcext:value-type="float">
            <text:p>-85.257184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69" calcext:value-type="float">
            <text:p>1283469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52006W</text:p>
          </table:table-cell>
          <table:table-cell office:value-type="float" office:value="35.4595114" calcext:value-type="float">
            <text:p>35.4595114</text:p>
          </table:table-cell>
          <table:table-cell office:value-type="float" office:value="-85.3349649" calcext:value-type="float">
            <text:p>-85.334964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11" calcext:value-type="float">
            <text:p>1318011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50410W</text:p>
          </table:table-cell>
          <table:table-cell office:value-type="float" office:value="35.607291" calcext:value-type="float">
            <text:p>35.607291</text:p>
          </table:table-cell>
          <table:table-cell office:value-type="float" office:value="-85.0694003" calcext:value-type="float">
            <text:p>-85.0694003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983" calcext:value-type="float">
            <text:p>1290983</text:p>
          </table:table-cell>
          <table:table-cell office:value-type="string" calcext:value-type="string">
            <text:p>Lees Stat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51454W</text:p>
          </table:table-cell>
          <table:table-cell office:value-type="float" office:value="35.5622892" calcext:value-type="float">
            <text:p>35.5622892</text:p>
          </table:table-cell>
          <table:table-cell office:value-type="float" office:value="-85.2482963" calcext:value-type="float">
            <text:p>-85.248296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24" calcext:value-type="float">
            <text:p>1318024</text:p>
          </table:table-cell>
          <table:table-cell office:value-type="string" calcext:value-type="string">
            <text:p>Locus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50329W</text:p>
          </table:table-cell>
          <table:table-cell office:value-type="float" office:value="35.7134018" calcext:value-type="float">
            <text:p>35.7134018</text:p>
          </table:table-cell>
          <table:table-cell office:value-type="float" office:value="-85.0580113" calcext:value-type="float">
            <text:p>-85.058011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1849" calcext:value-type="float">
            <text:p>1291849</text:p>
          </table:table-cell>
          <table:table-cell office:value-type="string" calcext:value-type="string">
            <text:p>Lone 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50614W</text:p>
          </table:table-cell>
          <table:table-cell office:value-type="float" office:value="35.6964571" calcext:value-type="float">
            <text:p>35.6964571</text:p>
          </table:table-cell>
          <table:table-cell office:value-type="float" office:value="-85.1038468" calcext:value-type="float">
            <text:p>-85.103846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41" calcext:value-type="float">
            <text:p>1294541</text:p>
          </table:table-cell>
          <table:table-cell office:value-type="string" calcext:value-type="string">
            <text:p>Mount Ai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52021W</text:p>
          </table:table-cell>
          <table:table-cell office:value-type="float" office:value="35.4559004" calcext:value-type="float">
            <text:p>35.4559004</text:p>
          </table:table-cell>
          <table:table-cell office:value-type="float" office:value="-85.3391317" calcext:value-type="float">
            <text:p>-85.339131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82" calcext:value-type="float">
            <text:p>1294582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50008W</text:p>
          </table:table-cell>
          <table:table-cell office:value-type="float" office:value="35.6953467" calcext:value-type="float">
            <text:p>35.6953467</text:p>
          </table:table-cell>
          <table:table-cell office:value-type="float" office:value="-85.0021752" calcext:value-type="float">
            <text:p>-85.0021752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02" calcext:value-type="float">
            <text:p>1294602</text:p>
          </table:table-cell>
          <table:table-cell office:value-type="string" calcext:value-type="string">
            <text:p>Mount 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51255W</text:p>
          </table:table-cell>
          <table:table-cell office:value-type="float" office:value="35.6564563" calcext:value-type="float">
            <text:p>35.6564563</text:p>
          </table:table-cell>
          <table:table-cell office:value-type="float" office:value="-85.2152405" calcext:value-type="float">
            <text:p>-85.2152405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03" calcext:value-type="float">
            <text:p>1294603</text:p>
          </table:table-cell>
          <table:table-cell office:value-type="string" calcext:value-type="string">
            <text:p>Mount 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51353W</text:p>
          </table:table-cell>
          <table:table-cell office:value-type="float" office:value="35.6659006" calcext:value-type="float">
            <text:p>35.6659006</text:p>
          </table:table-cell>
          <table:table-cell office:value-type="float" office:value="-85.2313524" calcext:value-type="float">
            <text:p>-85.2313524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82" calcext:value-type="float">
            <text:p>1294882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51157W</text:p>
          </table:table-cell>
          <table:table-cell office:value-type="float" office:value="35.6175676" calcext:value-type="float">
            <text:p>35.6175676</text:p>
          </table:table-cell>
          <table:table-cell office:value-type="float" office:value="-85.1991283" calcext:value-type="float">
            <text:p>-85.199128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31" calcext:value-type="float">
            <text:p>1318031</text:p>
          </table:table-cell>
          <table:table-cell office:value-type="string" calcext:value-type="string">
            <text:p>Mountain Vie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45954W</text:p>
          </table:table-cell>
          <table:table-cell office:value-type="float" office:value="35.6903468" calcext:value-type="float">
            <text:p>35.6903468</text:p>
          </table:table-cell>
          <table:table-cell office:value-type="float" office:value="-84.9982862" calcext:value-type="float">
            <text:p>-84.9982862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4" calcext:value-type="float">
            <text:p>1318034</text:p>
          </table:table-cell>
          <table:table-cell office:value-type="string" calcext:value-type="string">
            <text:p>New Harmono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50800W</text:p>
          </table:table-cell>
          <table:table-cell office:value-type="float" office:value="35.5406239" calcext:value-type="float">
            <text:p>35.5406239</text:p>
          </table:table-cell>
          <table:table-cell office:value-type="float" office:value="-85.1332915" calcext:value-type="float">
            <text:p>-85.1332915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3" calcext:value-type="float">
            <text:p>1318033</text:p>
          </table:table-cell>
          <table:table-cell office:value-type="string" calcext:value-type="string">
            <text:p>New Harmon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50739W</text:p>
          </table:table-cell>
          <table:table-cell office:value-type="float" office:value="35.5403461" calcext:value-type="float">
            <text:p>35.5403461</text:p>
          </table:table-cell>
          <table:table-cell office:value-type="float" office:value="-85.127458" calcext:value-type="float">
            <text:p>-85.127458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7" calcext:value-type="float">
            <text:p>1318037</text:p>
          </table:table-cell>
          <table:table-cell office:value-type="string" calcext:value-type="string">
            <text:p>Oak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51440W</text:p>
          </table:table-cell>
          <table:table-cell office:value-type="float" office:value="35.5120114" calcext:value-type="float">
            <text:p>35.5120114</text:p>
          </table:table-cell>
          <table:table-cell office:value-type="float" office:value="-85.2444065" calcext:value-type="float">
            <text:p>-85.244406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821" calcext:value-type="float">
            <text:p>1297821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51421W</text:p>
          </table:table-cell>
          <table:table-cell office:value-type="float" office:value="35.6509005" calcext:value-type="float">
            <text:p>35.6509005</text:p>
          </table:table-cell>
          <table:table-cell office:value-type="float" office:value="-85.2391304" calcext:value-type="float">
            <text:p>-85.2391304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61" calcext:value-type="float">
            <text:p>1299061</text:p>
          </table:table-cell>
          <table:table-cell office:value-type="string" calcext:value-type="string">
            <text:p>Re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50454W</text:p>
          </table:table-cell>
          <table:table-cell office:value-type="float" office:value="35.6839573" calcext:value-type="float">
            <text:p>35.6839573</text:p>
          </table:table-cell>
          <table:table-cell office:value-type="float" office:value="-85.0816235" calcext:value-type="float">
            <text:p>-85.081623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96" calcext:value-type="float">
            <text:p>1301196</text:p>
          </table:table-cell>
          <table:table-cell office:value-type="string" calcext:value-type="string">
            <text:p>Shady V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50614W</text:p>
          </table:table-cell>
          <table:table-cell office:value-type="float" office:value="35.7114571" calcext:value-type="float">
            <text:p>35.7114571</text:p>
          </table:table-cell>
          <table:table-cell office:value-type="float" office:value="-85.1038468" calcext:value-type="float">
            <text:p>-85.103846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43" calcext:value-type="float">
            <text:p>1270743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50734W</text:p>
          </table:table-cell>
          <table:table-cell office:value-type="float" office:value="35.6409015" calcext:value-type="float">
            <text:p>35.6409015</text:p>
          </table:table-cell>
          <table:table-cell office:value-type="float" office:value="-85.1260697" calcext:value-type="float">
            <text:p>-85.126069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21" calcext:value-type="float">
            <text:p>1303821</text:p>
          </table:table-cell>
          <table:table-cell office:value-type="string" calcext:value-type="string">
            <text:p>Steph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51653W</text:p>
          </table:table-cell>
          <table:table-cell office:value-type="float" office:value="35.4664559" calcext:value-type="float">
            <text:p>35.4664559</text:p>
          </table:table-cell>
          <table:table-cell office:value-type="float" office:value="-85.2813519" calcext:value-type="float">
            <text:p>-85.281351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51" calcext:value-type="float">
            <text:p>1318051</text:p>
          </table:table-cell>
          <table:table-cell office:value-type="string" calcext:value-type="string">
            <text:p>Summer C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50705W</text:p>
          </table:table-cell>
          <table:table-cell office:value-type="float" office:value="35.5772906" calcext:value-type="float">
            <text:p>35.5772906</text:p>
          </table:table-cell>
          <table:table-cell office:value-type="float" office:value="-85.1180134" calcext:value-type="float">
            <text:p>-85.1180134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52" calcext:value-type="float">
            <text:p>1318052</text:p>
          </table:table-cell>
          <table:table-cell office:value-type="string" calcext:value-type="string">
            <text:p>Summer City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50643W</text:p>
          </table:table-cell>
          <table:table-cell office:value-type="float" office:value="35.570624" calcext:value-type="float">
            <text:p>35.570624</text:p>
          </table:table-cell>
          <table:table-cell office:value-type="float" office:value="-85.1119019" calcext:value-type="float">
            <text:p>-85.1119019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919" calcext:value-type="float">
            <text:p>1271919</text:p>
          </table:table-cell>
          <table:table-cell office:value-type="string" calcext:value-type="string">
            <text:p>Swaffo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50440W</text:p>
          </table:table-cell>
          <table:table-cell office:value-type="float" office:value="35.6959017" calcext:value-type="float">
            <text:p>35.6959017</text:p>
          </table:table-cell>
          <table:table-cell office:value-type="float" office:value="-85.0777344" calcext:value-type="float">
            <text:p>-85.077734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56" calcext:value-type="float">
            <text:p>1318056</text:p>
          </table:table-cell>
          <table:table-cell office:value-type="string" calcext:value-type="string">
            <text:p>Thurma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50158W</text:p>
          </table:table-cell>
          <table:table-cell office:value-type="float" office:value="35.667291" calcext:value-type="float">
            <text:p>35.667291</text:p>
          </table:table-cell>
          <table:table-cell office:value-type="float" office:value="-85.0327322" calcext:value-type="float">
            <text:p>-85.0327322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044" calcext:value-type="float">
            <text:p>1274044</text:p>
          </table:table-cell>
          <table:table-cell office:value-type="string" calcext:value-type="string">
            <text:p>Webb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45908W</text:p>
          </table:table-cell>
          <table:table-cell office:value-type="float" office:value="35.7142357" calcext:value-type="float">
            <text:p>35.7142357</text:p>
          </table:table-cell>
          <table:table-cell office:value-type="float" office:value="-84.9855079" calcext:value-type="float">
            <text:p>-84.985507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48" calcext:value-type="float">
            <text:p>1304448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51157W</text:p>
          </table:table-cell>
          <table:table-cell office:value-type="float" office:value="35.5645119" calcext:value-type="float">
            <text:p>35.5645119</text:p>
          </table:table-cell>
          <table:table-cell office:value-type="float" office:value="-85.1991277" calcext:value-type="float">
            <text:p>-85.199127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88" calcext:value-type="float">
            <text:p>1274288</text:p>
          </table:table-cell>
          <table:table-cell office:value-type="string" calcext:value-type="string">
            <text:p>Wheel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51424W</text:p>
          </table:table-cell>
          <table:table-cell office:value-type="float" office:value="35.674234" calcext:value-type="float">
            <text:p>35.674234</text:p>
          </table:table-cell>
          <table:table-cell office:value-type="float" office:value="-85.239964" calcext:value-type="float">
            <text:p>-85.239964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25" calcext:value-type="float">
            <text:p>1639725</text:p>
          </table:table-cell>
          <table:table-cell office:value-type="string" calcext:value-type="string">
            <text:p>Bledso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51218W</text:p>
          </table:table-cell>
          <table:table-cell office:value-type="float" office:value="35.5963722" calcext:value-type="float">
            <text:p>35.5963722</text:p>
          </table:table-cell>
          <table:table-cell office:value-type="float" office:value="-85.205131" calcext:value-type="float">
            <text:p>-85.20513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4519" calcext:value-type="float">
            <text:p>2404519</text:p>
          </table:table-cell>
          <table:table-cell office:value-type="string" calcext:value-type="string">
            <text:p>City of Pike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51136W</text:p>
          </table:table-cell>
          <table:table-cell office:value-type="float" office:value="35.6093296" calcext:value-type="float">
            <text:p>35.6093296</text:p>
          </table:table-cell>
          <table:table-cell office:value-type="float" office:value="-85.193362" calcext:value-type="float">
            <text:p>-85.19336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09" calcext:value-type="float">
            <text:p>246420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51853W</text:p>
          </table:table-cell>
          <table:table-cell office:value-type="float" office:value="35.5971876" calcext:value-type="float">
            <text:p>35.5971876</text:p>
          </table:table-cell>
          <table:table-cell office:value-type="float" office:value="-85.3146053" calcext:value-type="float">
            <text:p>-85.3146053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7" calcext:value-type="float">
            <text:p>246389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50355W</text:p>
          </table:table-cell>
          <table:table-cell office:value-type="float" office:value="35.6705233" calcext:value-type="float">
            <text:p>35.6705233</text:p>
          </table:table-cell>
          <table:table-cell office:value-type="float" office:value="-85.0652639" calcext:value-type="float">
            <text:p>-85.0652639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1" calcext:value-type="float">
            <text:p>246412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51005W</text:p>
          </table:table-cell>
          <table:table-cell office:value-type="float" office:value="35.4951499" calcext:value-type="float">
            <text:p>35.4951499</text:p>
          </table:table-cell>
          <table:table-cell office:value-type="float" office:value="-85.1681703" calcext:value-type="float">
            <text:p>-85.1681703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2" calcext:value-type="float">
            <text:p>246401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51125W</text:p>
          </table:table-cell>
          <table:table-cell office:value-type="float" office:value="35.6069212" calcext:value-type="float">
            <text:p>35.6069212</text:p>
          </table:table-cell>
          <table:table-cell office:value-type="float" office:value="-85.1903767" calcext:value-type="float">
            <text:p>-85.190376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0" calcext:value-type="float">
            <text:p>246442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50813W</text:p>
          </table:table-cell>
          <table:table-cell office:value-type="float" office:value="35.7205761" calcext:value-type="float">
            <text:p>35.7205761</text:p>
          </table:table-cell>
          <table:table-cell office:value-type="float" office:value="-85.1369157" calcext:value-type="float">
            <text:p>-85.1369157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1" calcext:value-type="float">
            <text:p>246451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51521W</text:p>
          </table:table-cell>
          <table:table-cell office:value-type="float" office:value="35.4985412" calcext:value-type="float">
            <text:p>35.4985412</text:p>
          </table:table-cell>
          <table:table-cell office:value-type="float" office:value="-85.2559264" calcext:value-type="float">
            <text:p>-85.255926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5272" calcext:value-type="float">
            <text:p>1275272</text:p>
          </table:table-cell>
          <table:table-cell office:value-type="string" calcext:value-type="string">
            <text:p>Yellow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52100W</text:p>
          </table:table-cell>
          <table:table-cell office:value-type="float" office:value="35.4647891" calcext:value-type="float">
            <text:p>35.4647891</text:p>
          </table:table-cell>
          <table:table-cell office:value-type="float" office:value="-85.3499656" calcext:value-type="float">
            <text:p>-85.3499656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01" calcext:value-type="float">
            <text:p>1315101</text:p>
          </table:table-cell>
          <table:table-cell office:value-type="string" calcext:value-type="string">
            <text:p>Gat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51845W</text:p>
          </table:table-cell>
          <table:table-cell office:value-type="float" office:value="35.4642337" calcext:value-type="float">
            <text:p>35.4642337</text:p>
          </table:table-cell>
          <table:table-cell office:value-type="float" office:value="-85.3124641" calcext:value-type="float">
            <text:p>-85.312464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61" calcext:value-type="float">
            <text:p>1315161</text:p>
          </table:table-cell>
          <table:table-cell office:value-type="string" calcext:value-type="string">
            <text:p>Gre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51401W</text:p>
          </table:table-cell>
          <table:table-cell office:value-type="float" office:value="35.5461783" calcext:value-type="float">
            <text:p>35.5461783</text:p>
          </table:table-cell>
          <table:table-cell office:value-type="float" office:value="-85.2335733" calcext:value-type="float">
            <text:p>-85.233573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74" calcext:value-type="float">
            <text:p>1311074</text:p>
          </table:table-cell>
          <table:table-cell office:value-type="string" calcext:value-type="string">
            <text:p>Stephen Chape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51743W</text:p>
          </table:table-cell>
          <table:table-cell office:value-type="float" office:value="35.470067" calcext:value-type="float">
            <text:p>35.470067</text:p>
          </table:table-cell>
          <table:table-cell office:value-type="float" office:value="-85.2952414" calcext:value-type="float">
            <text:p>-85.295241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465" calcext:value-type="float">
            <text:p>1314465</text:p>
          </table:table-cell>
          <table:table-cell office:value-type="string" calcext:value-type="string">
            <text:p>Walk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51651W</text:p>
          </table:table-cell>
          <table:table-cell office:value-type="float" office:value="35.4814558" calcext:value-type="float">
            <text:p>35.4814558</text:p>
          </table:table-cell>
          <table:table-cell office:value-type="float" office:value="-85.2807965" calcext:value-type="float">
            <text:p>-85.280796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938" calcext:value-type="float">
            <text:p>1301938</text:p>
          </table:table-cell>
          <table:table-cell office:value-type="string" calcext:value-type="string">
            <text:p>Abc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50836W</text:p>
          </table:table-cell>
          <table:table-cell office:value-type="float" office:value="35.5800681" calcext:value-type="float">
            <text:p>35.5800681</text:p>
          </table:table-cell>
          <table:table-cell office:value-type="float" office:value="-85.1432922" calcext:value-type="float">
            <text:p>-85.1432922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72" calcext:value-type="float">
            <text:p>1302072</text:p>
          </table:table-cell>
          <table:table-cell office:value-type="string" calcext:value-type="string">
            <text:p>Beecher Smith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51018W</text:p>
          </table:table-cell>
          <table:table-cell office:value-type="float" office:value="35.7067344" calcext:value-type="float">
            <text:p>35.7067344</text:p>
          </table:table-cell>
          <table:table-cell office:value-type="float" office:value="-85.1716279" calcext:value-type="float">
            <text:p>-85.1716279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41" calcext:value-type="float">
            <text:p>1301941</text:p>
          </table:table-cell>
          <table:table-cell office:value-type="string" calcext:value-type="string">
            <text:p>Bur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51336W</text:p>
          </table:table-cell>
          <table:table-cell office:value-type="float" office:value="35.5850673" calcext:value-type="float">
            <text:p>35.5850673</text:p>
          </table:table-cell>
          <table:table-cell office:value-type="float" office:value="-85.2266291" calcext:value-type="float">
            <text:p>-85.226629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56" calcext:value-type="float">
            <text:p>1302056</text:p>
          </table:table-cell>
          <table:table-cell office:value-type="string" calcext:value-type="string">
            <text:p>Hugh Claybor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51030W</text:p>
          </table:table-cell>
          <table:table-cell office:value-type="float" office:value="35.7000677" calcext:value-type="float">
            <text:p>35.7000677</text:p>
          </table:table-cell>
          <table:table-cell office:value-type="float" office:value="-85.1749613" calcext:value-type="float">
            <text:p>-85.1749613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64" calcext:value-type="float">
            <text:p>1302064</text:p>
          </table:table-cell>
          <table:table-cell office:value-type="string" calcext:value-type="string">
            <text:p>J C Gan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50905W</text:p>
          </table:table-cell>
          <table:table-cell office:value-type="float" office:value="35.7041544" calcext:value-type="float">
            <text:p>35.7041544</text:p>
          </table:table-cell>
          <table:table-cell office:value-type="float" office:value="-85.15135" calcext:value-type="float">
            <text:p>-85.1513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957" calcext:value-type="float">
            <text:p>1301957</text:p>
          </table:table-cell>
          <table:table-cell office:value-type="string" calcext:value-type="string">
            <text:p>Meadow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52112W</text:p>
          </table:table-cell>
          <table:table-cell office:value-type="float" office:value="35.6100668" calcext:value-type="float">
            <text:p>35.6100668</text:p>
          </table:table-cell>
          <table:table-cell office:value-type="float" office:value="-85.3533012" calcext:value-type="float">
            <text:p>-85.3533012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89" calcext:value-type="float">
            <text:p>1301989</text:p>
          </table:table-cell>
          <table:table-cell office:value-type="string" calcext:value-type="string">
            <text:p>Pi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51703W</text:p>
          </table:table-cell>
          <table:table-cell office:value-type="float" office:value="35.62517" calcext:value-type="float">
            <text:p>35.62517</text:p>
          </table:table-cell>
          <table:table-cell office:value-type="float" office:value="-85.28419" calcext:value-type="float">
            <text:p>-85.28419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6/2013</text:p>
          </table:table-cell>
          <table:table-cell table:number-columns-repeated="44"/>
        </table:table-row>
        <table:table-row table:style-name="ro1">
          <table:table-cell office:value-type="float" office:value="1301977" calcext:value-type="float">
            <text:p>1301977</text:p>
          </table:table-cell>
          <table:table-cell office:value-type="string" calcext:value-type="string">
            <text:p>Richard Carmac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50342W</text:p>
          </table:table-cell>
          <table:table-cell office:value-type="float" office:value="35.6250688" calcext:value-type="float">
            <text:p>35.6250688</text:p>
          </table:table-cell>
          <table:table-cell office:value-type="float" office:value="-85.0616224" calcext:value-type="float">
            <text:p>-85.0616224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83" calcext:value-type="float">
            <text:p>1301983</text:p>
          </table:table-cell>
          <table:table-cell office:value-type="string" calcext:value-type="string">
            <text:p>Twin Lakes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50759W</text:p>
          </table:table-cell>
          <table:table-cell office:value-type="float" office:value="35.6283442" calcext:value-type="float">
            <text:p>35.6283442</text:p>
          </table:table-cell>
          <table:table-cell office:value-type="float" office:value="-85.1329215" calcext:value-type="float">
            <text:p>-85.132921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973" calcext:value-type="float">
            <text:p>1301973</text:p>
          </table:table-cell>
          <table:table-cell office:value-type="string" calcext:value-type="string">
            <text:p>Twin Lakes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50800W</text:p>
          </table:table-cell>
          <table:table-cell office:value-type="float" office:value="35.6230993" calcext:value-type="float">
            <text:p>35.6230993</text:p>
          </table:table-cell>
          <table:table-cell office:value-type="float" office:value="-85.1333138" calcext:value-type="float">
            <text:p>-85.133313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979" calcext:value-type="float">
            <text:p>1301979</text:p>
          </table:table-cell>
          <table:table-cell office:value-type="string" calcext:value-type="string">
            <text:p>Twin Lakes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50800W</text:p>
          </table:table-cell>
          <table:table-cell office:value-type="float" office:value="35.6252157" calcext:value-type="float">
            <text:p>35.6252157</text:p>
          </table:table-cell>
          <table:table-cell office:value-type="float" office:value="-85.1334027" calcext:value-type="float">
            <text:p>-85.133402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824" calcext:value-type="float">
            <text:p>1301824</text:p>
          </table:table-cell>
          <table:table-cell office:value-type="string" calcext:value-type="string">
            <text:p>Vannoor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51342W</text:p>
          </table:table-cell>
          <table:table-cell office:value-type="float" office:value="35.4217342" calcext:value-type="float">
            <text:p>35.4217342</text:p>
          </table:table-cell>
          <table:table-cell office:value-type="float" office:value="-85.2282938" calcext:value-type="float">
            <text:p>-85.2282938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780" calcext:value-type="float">
            <text:p>1281780</text:p>
          </table:table-cell>
          <table:table-cell office:value-type="string" calcext:value-type="string">
            <text:p>Crystal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51040W</text:p>
          </table:table-cell>
          <table:table-cell office:value-type="float" office:value="35.5197843" calcext:value-type="float">
            <text:p>35.5197843</text:p>
          </table:table-cell>
          <table:table-cell office:value-type="float" office:value="-85.1778503" calcext:value-type="float">
            <text:p>-85.1778503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060" calcext:value-type="float">
            <text:p>1311060</text:p>
          </table:table-cell>
          <table:table-cell office:value-type="string" calcext:value-type="string">
            <text:p>Hilliard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50340W</text:p>
          </table:table-cell>
          <table:table-cell office:value-type="float" office:value="35.6506243" calcext:value-type="float">
            <text:p>35.6506243</text:p>
          </table:table-cell>
          <table:table-cell office:value-type="float" office:value="-85.0610668" calcext:value-type="float">
            <text:p>-85.0610668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070" calcext:value-type="float">
            <text:p>1272070</text:p>
          </table:table-cell>
          <table:table-cell office:value-type="string" calcext:value-type="string">
            <text:p>Tamp Gilbert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51142W</text:p>
          </table:table-cell>
          <table:table-cell office:value-type="float" office:value="35.6564565" calcext:value-type="float">
            <text:p>35.6564565</text:p>
          </table:table-cell>
          <table:table-cell office:value-type="float" office:value="-85.1949618" calcext:value-type="float">
            <text:p>-85.1949618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50" calcext:value-type="float">
            <text:p>1304550</text:p>
          </table:table-cell>
          <table:table-cell office:value-type="string" calcext:value-type="string">
            <text:p>Whiteoak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51035W</text:p>
          </table:table-cell>
          <table:table-cell office:value-type="float" office:value="35.5370122" calcext:value-type="float">
            <text:p>35.5370122</text:p>
          </table:table-cell>
          <table:table-cell office:value-type="float" office:value="-85.1763487" calcext:value-type="float">
            <text:p>-85.1763487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62" calcext:value-type="float">
            <text:p>1269362</text:p>
          </table:table-cell>
          <table:table-cell office:value-type="string" calcext:value-type="string">
            <text:p>Bledsoe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51417W</text:p>
          </table:table-cell>
          <table:table-cell office:value-type="float" office:value="35.721734" calcext:value-type="float">
            <text:p>35.721734</text:p>
          </table:table-cell>
          <table:table-cell office:value-type="float" office:value="-85.2380201" calcext:value-type="float">
            <text:p>-85.2380201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95" calcext:value-type="float">
            <text:p>1304795</text:p>
          </table:table-cell>
          <table:table-cell office:value-type="string" calcext:value-type="string">
            <text:p>Alexand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51629W</text:p>
          </table:table-cell>
          <table:table-cell office:value-type="float" office:value="35.3939564" calcext:value-type="float">
            <text:p>35.3939564</text:p>
          </table:table-cell>
          <table:table-cell office:value-type="float" office:value="-85.274684" calcext:value-type="float">
            <text:p>-85.27468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95" calcext:value-type="float">
            <text:p>1276695</text:p>
          </table:table-cell>
          <table:table-cell office:value-type="string" calcext:value-type="string">
            <text:p>Beatt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50329W</text:p>
          </table:table-cell>
          <table:table-cell office:value-type="float" office:value="35.6661797" calcext:value-type="float">
            <text:p>35.6661797</text:p>
          </table:table-cell>
          <table:table-cell office:value-type="float" office:value="-85.0580112" calcext:value-type="float">
            <text:p>-85.0580112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14" calcext:value-type="float">
            <text:p>1277414</text:p>
          </table:table-cell>
          <table:table-cell office:value-type="string" calcext:value-type="string">
            <text:p>Big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50721W</text:p>
          </table:table-cell>
          <table:table-cell office:value-type="float" office:value="35.7047903" calcext:value-type="float">
            <text:p>35.7047903</text:p>
          </table:table-cell>
          <table:table-cell office:value-type="float" office:value="-85.1224588" calcext:value-type="float">
            <text:p>-85.1224588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46" calcext:value-type="float">
            <text:p>130524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50954W</text:p>
          </table:table-cell>
          <table:table-cell office:value-type="float" office:value="35.6692345" calcext:value-type="float">
            <text:p>35.6692345</text:p>
          </table:table-cell>
          <table:table-cell office:value-type="float" office:value="-85.1649605" calcext:value-type="float">
            <text:p>-85.164960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7" calcext:value-type="float">
            <text:p>1278577</text:p>
          </table:table-cell>
          <table:table-cell office:value-type="string" calcext:value-type="string">
            <text:p>Brow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50733W</text:p>
          </table:table-cell>
          <table:table-cell office:value-type="float" office:value="35.7545123" calcext:value-type="float">
            <text:p>35.7545123</text:p>
          </table:table-cell>
          <table:table-cell office:value-type="float" office:value="-85.1257926" calcext:value-type="float">
            <text:p>-85.125792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48" calcext:value-type="float">
            <text:p>1305448</text:p>
          </table:table-cell>
          <table:table-cell office:value-type="string" calcext:value-type="string">
            <text:p>Brow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50534W</text:p>
          </table:table-cell>
          <table:table-cell office:value-type="float" office:value="35.7356238" calcext:value-type="float">
            <text:p>35.7356238</text:p>
          </table:table-cell>
          <table:table-cell office:value-type="float" office:value="-85.0927353" calcext:value-type="float">
            <text:p>-85.0927353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05" calcext:value-type="float">
            <text:p>1280605</text:p>
          </table:table-cell>
          <table:table-cell office:value-type="string" calcext:value-type="string">
            <text:p>Clar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50334W</text:p>
          </table:table-cell>
          <table:table-cell office:value-type="float" office:value="35.6684019" calcext:value-type="float">
            <text:p>35.6684019</text:p>
          </table:table-cell>
          <table:table-cell office:value-type="float" office:value="-85.0594001" calcext:value-type="float">
            <text:p>-85.0594001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91" calcext:value-type="float">
            <text:p>1284391</text:p>
          </table:table-cell>
          <table:table-cell office:value-type="string" calcext:value-type="string">
            <text:p>Fla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51912W</text:p>
          </table:table-cell>
          <table:table-cell office:value-type="float" office:value="35.5861779" calcext:value-type="float">
            <text:p>35.5861779</text:p>
          </table:table-cell>
          <table:table-cell office:value-type="float" office:value="-85.3199662" calcext:value-type="float">
            <text:p>-85.3199662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95" calcext:value-type="float">
            <text:p>1284795</text:p>
          </table:table-cell>
          <table:table-cell office:value-type="string" calcext:value-type="string">
            <text:p>Fral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50817W</text:p>
          </table:table-cell>
          <table:table-cell office:value-type="float" office:value="35.5931237" calcext:value-type="float">
            <text:p>35.5931237</text:p>
          </table:table-cell>
          <table:table-cell office:value-type="float" office:value="-85.1380144" calcext:value-type="float">
            <text:p>-85.1380144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30" calcext:value-type="float">
            <text:p>1287930</text:p>
          </table:table-cell>
          <table:table-cell office:value-type="string" calcext:value-type="string">
            <text:p>Hix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51606W</text:p>
          </table:table-cell>
          <table:table-cell office:value-type="float" office:value="35.4311783" calcext:value-type="float">
            <text:p>35.4311783</text:p>
          </table:table-cell>
          <table:table-cell office:value-type="float" office:value="-85.2682954" calcext:value-type="float">
            <text:p>-85.2682954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57" calcext:value-type="float">
            <text:p>1290157</text:p>
          </table:table-cell>
          <table:table-cell office:value-type="string" calcext:value-type="string">
            <text:p>Killi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51454W</text:p>
          </table:table-cell>
          <table:table-cell office:value-type="float" office:value="35.4517338" calcext:value-type="float">
            <text:p>35.4517338</text:p>
          </table:table-cell>
          <table:table-cell office:value-type="float" office:value="-85.2482949" calcext:value-type="float">
            <text:p>-85.2482949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02" calcext:value-type="float">
            <text:p>1292202</text:p>
          </table:table-cell>
          <table:table-cell office:value-type="string" calcext:value-type="string">
            <text:p>Low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50026W</text:p>
          </table:table-cell>
          <table:table-cell office:value-type="float" office:value="35.7111799" calcext:value-type="float">
            <text:p>35.7111799</text:p>
          </table:table-cell>
          <table:table-cell office:value-type="float" office:value="-85.0071755" calcext:value-type="float">
            <text:p>-85.0071755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41" calcext:value-type="float">
            <text:p>1292241</text:p>
          </table:table-cell>
          <table:table-cell office:value-type="string" calcext:value-type="string">
            <text:p>Low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50630W</text:p>
          </table:table-cell>
          <table:table-cell office:value-type="float" office:value="35.6289572" calcext:value-type="float">
            <text:p>35.6289572</text:p>
          </table:table-cell>
          <table:table-cell office:value-type="float" office:value="-85.108291" calcext:value-type="float">
            <text:p>-85.108291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50" calcext:value-type="float">
            <text:p>1292250</text:p>
          </table:table-cell>
          <table:table-cell office:value-type="string" calcext:value-type="string">
            <text:p>Loy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51033W</text:p>
          </table:table-cell>
          <table:table-cell office:value-type="float" office:value="35.5489567" calcext:value-type="float">
            <text:p>35.5489567</text:p>
          </table:table-cell>
          <table:table-cell office:value-type="float" office:value="-85.1757932" calcext:value-type="float">
            <text:p>-85.1757932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24" calcext:value-type="float">
            <text:p>1296624</text:p>
          </table:table-cell>
          <table:table-cell office:value-type="string" calcext:value-type="string">
            <text:p>Oxi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50138W</text:p>
          </table:table-cell>
          <table:table-cell office:value-type="float" office:value="35.7017354" calcext:value-type="float">
            <text:p>35.7017354</text:p>
          </table:table-cell>
          <table:table-cell office:value-type="float" office:value="-85.0271764" calcext:value-type="float">
            <text:p>-85.0271764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62" calcext:value-type="float">
            <text:p>1297762</text:p>
          </table:table-cell>
          <table:table-cell office:value-type="string" calcext:value-type="string">
            <text:p>Pitt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51317W</text:p>
          </table:table-cell>
          <table:table-cell office:value-type="float" office:value="35.4828451" calcext:value-type="float">
            <text:p>35.4828451</text:p>
          </table:table-cell>
          <table:table-cell office:value-type="float" office:value="-85.2213499" calcext:value-type="float">
            <text:p>-85.2213499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63" calcext:value-type="float">
            <text:p>1297963</text:p>
          </table:table-cell>
          <table:table-cell office:value-type="string" calcext:value-type="string">
            <text:p>Pleasur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50246W</text:p>
          </table:table-cell>
          <table:table-cell office:value-type="float" office:value="35.6989575" calcext:value-type="float">
            <text:p>35.6989575</text:p>
          </table:table-cell>
          <table:table-cell office:value-type="float" office:value="-85.0460662" calcext:value-type="float">
            <text:p>-85.046066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22" calcext:value-type="float">
            <text:p>1298922</text:p>
          </table:table-cell>
          <table:table-cell office:value-type="string" calcext:value-type="string">
            <text:p>Ranki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50834W</text:p>
          </table:table-cell>
          <table:table-cell office:value-type="float" office:value="35.6897902" calcext:value-type="float">
            <text:p>35.6897902</text:p>
          </table:table-cell>
          <table:table-cell office:value-type="float" office:value="-85.1427375" calcext:value-type="float">
            <text:p>-85.142737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45" calcext:value-type="float">
            <text:p>1299445</text:p>
          </table:table-cell>
          <table:table-cell office:value-type="string" calcext:value-type="string">
            <text:p>Rigsb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50958W</text:p>
          </table:table-cell>
          <table:table-cell office:value-type="float" office:value="35.5622901" calcext:value-type="float">
            <text:p>35.5622901</text:p>
          </table:table-cell>
          <table:table-cell office:value-type="float" office:value="-85.1660708" calcext:value-type="float">
            <text:p>-85.1660708</text:p>
          </table:table-cell>
          <table:table-cell table:number-columns-repeated="4"/>
          <table:table-cell office:value-type="float" office:value="641" calcext:value-type="float">
            <text:p>641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48" calcext:value-type="float">
            <text:p>1270148</text:p>
          </table:table-cell>
          <table:table-cell office:value-type="string" calcext:value-type="string">
            <text:p>Shoemat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51055W</text:p>
          </table:table-cell>
          <table:table-cell office:value-type="float" office:value="35.6517344" calcext:value-type="float">
            <text:p>35.6517344</text:p>
          </table:table-cell>
          <table:table-cell office:value-type="float" office:value="-85.1819055" calcext:value-type="float">
            <text:p>-85.1819055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21" calcext:value-type="float">
            <text:p>1273621</text:p>
          </table:table-cell>
          <table:table-cell office:value-type="string" calcext:value-type="string">
            <text:p>Walk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50920W</text:p>
          </table:table-cell>
          <table:table-cell office:value-type="float" office:value="35.6770123" calcext:value-type="float">
            <text:p>35.6770123</text:p>
          </table:table-cell>
          <table:table-cell office:value-type="float" office:value="-85.1555158" calcext:value-type="float">
            <text:p>-85.1555158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25" calcext:value-type="float">
            <text:p>2697325</text:p>
          </table:table-cell>
          <table:table-cell office:value-type="string" calcext:value-type="string">
            <text:p>Erlanger Bledsoe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51127W</text:p>
          </table:table-cell>
          <table:table-cell office:value-type="float" office:value="35.6206521" calcext:value-type="float">
            <text:p>35.6206521</text:p>
          </table:table-cell>
          <table:table-cell office:value-type="float" office:value="-85.1908829" calcext:value-type="float">
            <text:p>-85.190882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278715" calcext:value-type="float">
            <text:p>1278715</text:p>
          </table:table-cell>
          <table:table-cell office:value-type="string" calcext:value-type="string">
            <text:p>Brush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51509W</text:p>
          </table:table-cell>
          <table:table-cell office:value-type="float" office:value="35.4350527" calcext:value-type="float">
            <text:p>35.4350527</text:p>
          </table:table-cell>
          <table:table-cell office:value-type="float" office:value="-85.2524608" calcext:value-type="float">
            <text:p>-85.2524608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71922" calcext:value-type="float">
            <text:p>1271922</text:p>
          </table:table-cell>
          <table:table-cell office:value-type="string" calcext:value-type="string">
            <text:p>Swaffor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50935W</text:p>
          </table:table-cell>
          <table:table-cell office:value-type="float" office:value="35.6167038" calcext:value-type="float">
            <text:p>35.6167038</text:p>
          </table:table-cell>
          <table:table-cell office:value-type="float" office:value="-85.159609" calcext:value-type="float">
            <text:p>-85.15960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72370" calcext:value-type="float">
            <text:p>1272370</text:p>
          </table:table-cell>
          <table:table-cell office:value-type="string" calcext:value-type="string">
            <text:p>The Big Flat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51639W</text:p>
          </table:table-cell>
          <table:table-cell office:value-type="float" office:value="35.4232005" calcext:value-type="float">
            <text:p>35.4232005</text:p>
          </table:table-cell>
          <table:table-cell office:value-type="float" office:value="-85.2774329" calcext:value-type="float">
            <text:p>-85.2774329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8260" calcext:value-type="float">
            <text:p>1278260</text:p>
          </table:table-cell>
          <table:table-cell office:value-type="string" calcext:value-type="string">
            <text:p>Brayton-Hendon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51203W</text:p>
          </table:table-cell>
          <table:table-cell office:value-type="float" office:value="35.4717343" calcext:value-type="float">
            <text:p>35.4717343</text:p>
          </table:table-cell>
          <table:table-cell office:value-type="float" office:value="-85.2007934" calcext:value-type="float">
            <text:p>-85.2007934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75" calcext:value-type="float">
            <text:p>1305675</text:p>
          </table:table-cell>
          <table:table-cell office:value-type="string" calcext:value-type="string">
            <text:p>Cannon Cree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51852W</text:p>
          </table:table-cell>
          <table:table-cell office:value-type="float" office:value="35.4981222" calcext:value-type="float">
            <text:p>35.4981222</text:p>
          </table:table-cell>
          <table:table-cell office:value-type="float" office:value="-85.3144091" calcext:value-type="float">
            <text:p>-85.314409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04" calcext:value-type="float">
            <text:p>1318004</text:p>
          </table:table-cell>
          <table:table-cell office:value-type="string" calcext:value-type="string">
            <text:p>Civilian Conservation Corps Camp Number 1466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51027W</text:p>
          </table:table-cell>
          <table:table-cell office:value-type="float" office:value="35.6103456" calcext:value-type="float">
            <text:p>35.6103456</text:p>
          </table:table-cell>
          <table:table-cell office:value-type="float" office:value="-85.1741271" calcext:value-type="float">
            <text:p>-85.174127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18" calcext:value-type="float">
            <text:p>1318018</text:p>
          </table:table-cell>
          <table:table-cell office:value-type="string" calcext:value-type="string">
            <text:p>Hembre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51356W</text:p>
          </table:table-cell>
          <table:table-cell office:value-type="float" office:value="35.5600672" calcext:value-type="float">
            <text:p>35.5600672</text:p>
          </table:table-cell>
          <table:table-cell office:value-type="float" office:value="-85.2321845" calcext:value-type="float">
            <text:p>-85.232184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3" calcext:value-type="float">
            <text:p>1318043</text:p>
          </table:table-cell>
          <table:table-cell office:value-type="string" calcext:value-type="string">
            <text:p>Robinson Cross 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51722W</text:p>
          </table:table-cell>
          <table:table-cell office:value-type="float" office:value="35.5114556" calcext:value-type="float">
            <text:p>35.5114556</text:p>
          </table:table-cell>
          <table:table-cell office:value-type="float" office:value="-85.2894083" calcext:value-type="float">
            <text:p>-85.289408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57" calcext:value-type="float">
            <text:p>1318057</text:p>
          </table:table-cell>
          <table:table-cell office:value-type="string" calcext:value-type="string">
            <text:p>Tollett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50211W</text:p>
          </table:table-cell>
          <table:table-cell office:value-type="float" office:value="35.7386796" calcext:value-type="float">
            <text:p>35.7386796</text:p>
          </table:table-cell>
          <table:table-cell office:value-type="float" office:value="-85.0363436" calcext:value-type="float">
            <text:p>-85.036343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62796" calcext:value-type="float">
            <text:p>2662796</text:p>
          </table:table-cell>
          <table:table-cell office:value-type="string" calcext:value-type="string">
            <text:p>Triple H Equestrian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1409W</text:p>
          </table:table-cell>
          <table:table-cell office:value-type="float" office:value="35.3713889" calcext:value-type="float">
            <text:p>35.3713889</text:p>
          </table:table-cell>
          <table:table-cell office:value-type="float" office:value="-85.2358333" calcext:value-type="float">
            <text:p>-85.2358333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273550" calcext:value-type="float">
            <text:p>1273550</text:p>
          </table:table-cell>
          <table:table-cell office:value-type="string" calcext:value-type="string">
            <text:p>Walden 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45807W</text:p>
          </table:table-cell>
          <table:table-cell office:value-type="float" office:value="35.7117359" calcext:value-type="float">
            <text:p>35.7117359</text:p>
          </table:table-cell>
          <table:table-cell office:value-type="float" office:value="-84.9685626" calcext:value-type="float">
            <text:p>-84.9685626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95" calcext:value-type="float">
            <text:p>1317995</text:p>
          </table:table-cell>
          <table:table-cell office:value-type="string" calcext:value-type="string">
            <text:p>Atpontl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51925W</text:p>
          </table:table-cell>
          <table:table-cell office:value-type="float" office:value="35.5014555" calcext:value-type="float">
            <text:p>35.5014555</text:p>
          </table:table-cell>
          <table:table-cell office:value-type="float" office:value="-85.3235763" calcext:value-type="float">
            <text:p>-85.3235763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98" calcext:value-type="float">
            <text:p>1317998</text:p>
          </table:table-cell>
          <table:table-cell office:value-type="string" calcext:value-type="string">
            <text:p>Bickford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51740W</text:p>
          </table:table-cell>
          <table:table-cell office:value-type="float" office:value="35.5722891" calcext:value-type="float">
            <text:p>35.5722891</text:p>
          </table:table-cell>
          <table:table-cell office:value-type="float" office:value="-85.2944094" calcext:value-type="float">
            <text:p>-85.2944094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01" calcext:value-type="float">
            <text:p>1318001</text:p>
          </table:table-cell>
          <table:table-cell office:value-type="string" calcext:value-type="string">
            <text:p>Campb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51103W</text:p>
          </table:table-cell>
          <table:table-cell office:value-type="float" office:value="35.6592344" calcext:value-type="float">
            <text:p>35.6592344</text:p>
          </table:table-cell>
          <table:table-cell office:value-type="float" office:value="-85.184128" calcext:value-type="float">
            <text:p>-85.184128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06" calcext:value-type="float">
            <text:p>1318006</text:p>
          </table:table-cell>
          <table:table-cell office:value-type="string" calcext:value-type="string">
            <text:p>Colv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51619W</text:p>
          </table:table-cell>
          <table:table-cell office:value-type="float" office:value="35.6153448" calcext:value-type="float">
            <text:p>35.6153448</text:p>
          </table:table-cell>
          <table:table-cell office:value-type="float" office:value="-85.271909" calcext:value-type="float">
            <text:p>-85.27190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07" calcext:value-type="float">
            <text:p>1318007</text:p>
          </table:table-cell>
          <table:table-cell office:value-type="string" calcext:value-type="string">
            <text:p>Dillard and Anderson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51709W</text:p>
          </table:table-cell>
          <table:table-cell office:value-type="float" office:value="35.5700669" calcext:value-type="float">
            <text:p>35.5700669</text:p>
          </table:table-cell>
          <table:table-cell office:value-type="float" office:value="-85.2857979" calcext:value-type="float">
            <text:p>-85.2857979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08" calcext:value-type="float">
            <text:p>1318008</text:p>
          </table:table-cell>
          <table:table-cell office:value-type="string" calcext:value-type="string">
            <text:p>Ellis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51738W</text:p>
          </table:table-cell>
          <table:table-cell office:value-type="float" office:value="35.5503446" calcext:value-type="float">
            <text:p>35.5503446</text:p>
          </table:table-cell>
          <table:table-cell office:value-type="float" office:value="-85.2938535" calcext:value-type="float">
            <text:p>-85.2938535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09" calcext:value-type="float">
            <text:p>1318009</text:p>
          </table:table-cell>
          <table:table-cell office:value-type="string" calcext:value-type="string">
            <text:p>El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52035W</text:p>
          </table:table-cell>
          <table:table-cell office:value-type="float" office:value="35.5286776" calcext:value-type="float">
            <text:p>35.5286776</text:p>
          </table:table-cell>
          <table:table-cell office:value-type="float" office:value="-85.3430219" calcext:value-type="float">
            <text:p>-85.3430219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10" calcext:value-type="float">
            <text:p>1318010</text:p>
          </table:table-cell>
          <table:table-cell office:value-type="string" calcext:value-type="string">
            <text:p>Fraley Ga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50827W</text:p>
          </table:table-cell>
          <table:table-cell office:value-type="float" office:value="35.5911792" calcext:value-type="float">
            <text:p>35.5911792</text:p>
          </table:table-cell>
          <table:table-cell office:value-type="float" office:value="-85.1407922" calcext:value-type="float">
            <text:p>-85.1407922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15" calcext:value-type="float">
            <text:p>1318015</text:p>
          </table:table-cell>
          <table:table-cell office:value-type="string" calcext:value-type="string">
            <text:p>Goldber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50131W</text:p>
          </table:table-cell>
          <table:table-cell office:value-type="float" office:value="35.6600689" calcext:value-type="float">
            <text:p>35.6600689</text:p>
          </table:table-cell>
          <table:table-cell office:value-type="float" office:value="-85.0252319" calcext:value-type="float">
            <text:p>-85.0252319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17" calcext:value-type="float">
            <text:p>1318017</text:p>
          </table:table-cell>
          <table:table-cell office:value-type="string" calcext:value-type="string">
            <text:p>Has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51550W</text:p>
          </table:table-cell>
          <table:table-cell office:value-type="float" office:value="35.7486784" calcext:value-type="float">
            <text:p>35.7486784</text:p>
          </table:table-cell>
          <table:table-cell office:value-type="float" office:value="-85.263855" calcext:value-type="float">
            <text:p>-85.263855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21" calcext:value-type="float">
            <text:p>1318021</text:p>
          </table:table-cell>
          <table:table-cell office:value-type="string" calcext:value-type="string">
            <text:p>Honeycu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50222W</text:p>
          </table:table-cell>
          <table:table-cell office:value-type="float" office:value="35.6570132" calcext:value-type="float">
            <text:p>35.6570132</text:p>
          </table:table-cell>
          <table:table-cell office:value-type="float" office:value="-85.0393991" calcext:value-type="float">
            <text:p>-85.039399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22" calcext:value-type="float">
            <text:p>1318022</text:p>
          </table:table-cell>
          <table:table-cell office:value-type="string" calcext:value-type="string">
            <text:p>Johnson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52118W</text:p>
          </table:table-cell>
          <table:table-cell office:value-type="float" office:value="35.5367332" calcext:value-type="float">
            <text:p>35.5367332</text:p>
          </table:table-cell>
          <table:table-cell office:value-type="float" office:value="-85.3549669" calcext:value-type="float">
            <text:p>-85.3549669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23" calcext:value-type="float">
            <text:p>1318023</text:p>
          </table:table-cell>
          <table:table-cell office:value-type="string" calcext:value-type="string">
            <text:p>Keener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51730W</text:p>
          </table:table-cell>
          <table:table-cell office:value-type="float" office:value="35.571178" calcext:value-type="float">
            <text:p>35.571178</text:p>
          </table:table-cell>
          <table:table-cell office:value-type="float" office:value="-85.2916315" calcext:value-type="float">
            <text:p>-85.2916315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27" calcext:value-type="float">
            <text:p>1318027</text:p>
          </table:table-cell>
          <table:table-cell office:value-type="string" calcext:value-type="string">
            <text:p>Merrim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51732W</text:p>
          </table:table-cell>
          <table:table-cell office:value-type="float" office:value="35.5506224" calcext:value-type="float">
            <text:p>35.5506224</text:p>
          </table:table-cell>
          <table:table-cell office:value-type="float" office:value="-85.2921868" calcext:value-type="float">
            <text:p>-85.2921868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28" calcext:value-type="float">
            <text:p>1318028</text:p>
          </table:table-cell>
          <table:table-cell office:value-type="string" calcext:value-type="string">
            <text:p>Merrim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51610W</text:p>
          </table:table-cell>
          <table:table-cell office:value-type="float" office:value="35.5731226" calcext:value-type="float">
            <text:p>35.5731226</text:p>
          </table:table-cell>
          <table:table-cell office:value-type="float" office:value="-85.2694084" calcext:value-type="float">
            <text:p>-85.2694084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2" calcext:value-type="float">
            <text:p>1318032</text:p>
          </table:table-cell>
          <table:table-cell office:value-type="string" calcext:value-type="string">
            <text:p>Nea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50206W</text:p>
          </table:table-cell>
          <table:table-cell office:value-type="float" office:value="35.6592356" calcext:value-type="float">
            <text:p>35.6592356</text:p>
          </table:table-cell>
          <table:table-cell office:value-type="float" office:value="-85.0349545" calcext:value-type="float">
            <text:p>-85.0349545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0" calcext:value-type="float">
            <text:p>1318040</text:p>
          </table:table-cell>
          <table:table-cell office:value-type="string" calcext:value-type="string">
            <text:p>Rain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52100W</text:p>
          </table:table-cell>
          <table:table-cell office:value-type="float" office:value="35.5270109" calcext:value-type="float">
            <text:p>35.5270109</text:p>
          </table:table-cell>
          <table:table-cell office:value-type="float" office:value="-85.3499666" calcext:value-type="float">
            <text:p>-85.3499666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1" calcext:value-type="float">
            <text:p>1318041</text:p>
          </table:table-cell>
          <table:table-cell office:value-type="string" calcext:value-type="string">
            <text:p>Recupsido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51948W</text:p>
          </table:table-cell>
          <table:table-cell office:value-type="float" office:value="35.527011" calcext:value-type="float">
            <text:p>35.527011</text:p>
          </table:table-cell>
          <table:table-cell office:value-type="float" office:value="-85.3299658" calcext:value-type="float">
            <text:p>-85.3299658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4" calcext:value-type="float">
            <text:p>1318044</text:p>
          </table:table-cell>
          <table:table-cell office:value-type="string" calcext:value-type="string">
            <text:p>Russell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51726W</text:p>
          </table:table-cell>
          <table:table-cell office:value-type="float" office:value="35.5650669" calcext:value-type="float">
            <text:p>35.5650669</text:p>
          </table:table-cell>
          <table:table-cell office:value-type="float" office:value="-85.2905203" calcext:value-type="float">
            <text:p>-85.2905203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6" calcext:value-type="float">
            <text:p>1318046</text:p>
          </table:table-cell>
          <table:table-cell office:value-type="string" calcext:value-type="string">
            <text:p>Smit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27N</text:p>
          </table:table-cell>
          <table:table-cell office:value-type="string" calcext:value-type="string">
            <text:p>0851607W</text:p>
          </table:table-cell>
          <table:table-cell office:value-type="float" office:value="35.5742337" calcext:value-type="float">
            <text:p>35.5742337</text:p>
          </table:table-cell>
          <table:table-cell office:value-type="float" office:value="-85.268575" calcext:value-type="float">
            <text:p>-85.268575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8" calcext:value-type="float">
            <text:p>1318048</text:p>
          </table:table-cell>
          <table:table-cell office:value-type="string" calcext:value-type="string">
            <text:p>Stagg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51812W</text:p>
          </table:table-cell>
          <table:table-cell office:value-type="float" office:value="35.5667335" calcext:value-type="float">
            <text:p>35.5667335</text:p>
          </table:table-cell>
          <table:table-cell office:value-type="float" office:value="-85.3032985" calcext:value-type="float">
            <text:p>-85.3032985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9" calcext:value-type="float">
            <text:p>1318049</text:p>
          </table:table-cell>
          <table:table-cell office:value-type="string" calcext:value-type="string">
            <text:p>Stagg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51659W</text:p>
          </table:table-cell>
          <table:table-cell office:value-type="float" office:value="35.5717336" calcext:value-type="float">
            <text:p>35.5717336</text:p>
          </table:table-cell>
          <table:table-cell office:value-type="float" office:value="-85.2830201" calcext:value-type="float">
            <text:p>-85.2830201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59" calcext:value-type="float">
            <text:p>1318059</text:p>
          </table:table-cell>
          <table:table-cell office:value-type="string" calcext:value-type="string">
            <text:p>Walt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52000W</text:p>
          </table:table-cell>
          <table:table-cell office:value-type="float" office:value="35.5272888" calcext:value-type="float">
            <text:p>35.5272888</text:p>
          </table:table-cell>
          <table:table-cell office:value-type="float" office:value="-85.3332992" calcext:value-type="float">
            <text:p>-85.333299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60" calcext:value-type="float">
            <text:p>1318060</text:p>
          </table:table-cell>
          <table:table-cell office:value-type="string" calcext:value-type="string">
            <text:p>Wat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51547W</text:p>
          </table:table-cell>
          <table:table-cell office:value-type="float" office:value="35.7411784" calcext:value-type="float">
            <text:p>35.7411784</text:p>
          </table:table-cell>
          <table:table-cell office:value-type="float" office:value="-85.2630215" calcext:value-type="float">
            <text:p>-85.2630215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62" calcext:value-type="float">
            <text:p>1318062</text:p>
          </table:table-cell>
          <table:table-cell office:value-type="string" calcext:value-type="string">
            <text:p>Whit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51810W</text:p>
          </table:table-cell>
          <table:table-cell office:value-type="float" office:value="35.5614557" calcext:value-type="float">
            <text:p>35.5614557</text:p>
          </table:table-cell>
          <table:table-cell office:value-type="float" office:value="-85.3027429" calcext:value-type="float">
            <text:p>-85.3027429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9845" calcext:value-type="float">
            <text:p>1289845</text:p>
          </table:table-cell>
          <table:table-cell office:value-type="string" calcext:value-type="string">
            <text:p>Jordan Rock House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52424W</text:p>
          </table:table-cell>
          <table:table-cell office:value-type="float" office:value="35.5181218" calcext:value-type="float">
            <text:p>35.5181218</text:p>
          </table:table-cell>
          <table:table-cell office:value-type="float" office:value="-85.4066354" calcext:value-type="float">
            <text:p>-85.4066354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0" calcext:value-type="float">
            <text:p>1314660</text:p>
          </table:table-cell>
          <table:table-cell office:value-type="string" calcext:value-type="string">
            <text:p>Bell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51040W</text:p>
          </table:table-cell>
          <table:table-cell office:value-type="float" office:value="35.7461788" calcext:value-type="float">
            <text:p>35.7461788</text:p>
          </table:table-cell>
          <table:table-cell office:value-type="float" office:value="-85.1777396" calcext:value-type="float">
            <text:p>-85.1777396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8" calcext:value-type="float">
            <text:p>131472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51100W</text:p>
          </table:table-cell>
          <table:table-cell office:value-type="float" office:value="35.48229" calcext:value-type="float">
            <text:p>35.48229</text:p>
          </table:table-cell>
          <table:table-cell office:value-type="float" office:value="-85.1832929" calcext:value-type="float">
            <text:p>-85.1832929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37" calcext:value-type="float">
            <text:p>131473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51926W</text:p>
          </table:table-cell>
          <table:table-cell office:value-type="float" office:value="35.5281222" calcext:value-type="float">
            <text:p>35.5281222</text:p>
          </table:table-cell>
          <table:table-cell office:value-type="float" office:value="-85.3238544" calcext:value-type="float">
            <text:p>-85.323854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90" calcext:value-type="float">
            <text:p>1280890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50845W</text:p>
          </table:table-cell>
          <table:table-cell office:value-type="float" office:value="35.6603458" calcext:value-type="float">
            <text:p>35.6603458</text:p>
          </table:table-cell>
          <table:table-cell office:value-type="float" office:value="-85.1457929" calcext:value-type="float">
            <text:p>-85.145792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88" calcext:value-type="float">
            <text:p>1314888</text:p>
          </table:table-cell>
          <table:table-cell office:value-type="string" calcext:value-type="string">
            <text:p>Coope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50910W</text:p>
          </table:table-cell>
          <table:table-cell office:value-type="float" office:value="35.6309013" calcext:value-type="float">
            <text:p>35.6309013</text:p>
          </table:table-cell>
          <table:table-cell office:value-type="float" office:value="-85.1527375" calcext:value-type="float">
            <text:p>-85.152737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49" calcext:value-type="float">
            <text:p>1647449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52130W</text:p>
          </table:table-cell>
          <table:table-cell office:value-type="float" office:value="35.5564555" calcext:value-type="float">
            <text:p>35.5564555</text:p>
          </table:table-cell>
          <table:table-cell office:value-type="float" office:value="-85.3583006" calcext:value-type="float">
            <text:p>-85.3583006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018" calcext:value-type="float">
            <text:p>1315018</text:p>
          </table:table-cell>
          <table:table-cell office:value-type="string" calcext:value-type="string">
            <text:p>Emer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51100W</text:p>
          </table:table-cell>
          <table:table-cell office:value-type="float" office:value="35.6522899" calcext:value-type="float">
            <text:p>35.6522899</text:p>
          </table:table-cell>
          <table:table-cell office:value-type="float" office:value="-85.1832945" calcext:value-type="float">
            <text:p>-85.1832945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83" calcext:value-type="float">
            <text:p>1315083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50405W</text:p>
          </table:table-cell>
          <table:table-cell office:value-type="float" office:value="35.6095132" calcext:value-type="float">
            <text:p>35.6095132</text:p>
          </table:table-cell>
          <table:table-cell office:value-type="float" office:value="-85.0680115" calcext:value-type="float">
            <text:p>-85.0680115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22" calcext:value-type="float">
            <text:p>1285322</text:p>
          </table:table-cell>
          <table:table-cell office:value-type="string" calcext:value-type="string">
            <text:p>Gerre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50807W</text:p>
          </table:table-cell>
          <table:table-cell office:value-type="float" office:value="35.5825682" calcext:value-type="float">
            <text:p>35.5825682</text:p>
          </table:table-cell>
          <table:table-cell office:value-type="float" office:value="-85.1352364" calcext:value-type="float">
            <text:p>-85.1352364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55" calcext:value-type="float">
            <text:p>1311055</text:p>
          </table:table-cell>
          <table:table-cell office:value-type="string" calcext:value-type="string">
            <text:p>Glade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51420W</text:p>
          </table:table-cell>
          <table:table-cell office:value-type="float" office:value="35.6514561" calcext:value-type="float">
            <text:p>35.6514561</text:p>
          </table:table-cell>
          <table:table-cell office:value-type="float" office:value="-85.2388526" calcext:value-type="float">
            <text:p>-85.2388526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57" calcext:value-type="float">
            <text:p>1311057</text:p>
          </table:table-cell>
          <table:table-cell office:value-type="string" calcext:value-type="string">
            <text:p>Grapevi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50750W</text:p>
          </table:table-cell>
          <table:table-cell office:value-type="float" office:value="35.7564568" calcext:value-type="float">
            <text:p>35.7564568</text:p>
          </table:table-cell>
          <table:table-cell office:value-type="float" office:value="-85.1305152" calcext:value-type="float">
            <text:p>-85.1305152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50" calcext:value-type="float">
            <text:p>1647450</text:p>
          </table:table-cell>
          <table:table-cell office:value-type="string" calcext:value-type="string">
            <text:p>Griffi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51618W</text:p>
          </table:table-cell>
          <table:table-cell office:value-type="float" office:value="35.600067" calcext:value-type="float">
            <text:p>35.600067</text:p>
          </table:table-cell>
          <table:table-cell office:value-type="float" office:value="-85.2716311" calcext:value-type="float">
            <text:p>-85.271631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59" calcext:value-type="float">
            <text:p>1311059</text:p>
          </table:table-cell>
          <table:table-cell office:value-type="string" calcext:value-type="string">
            <text:p>Har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51310W</text:p>
          </table:table-cell>
          <table:table-cell office:value-type="float" office:value="35.7111785" calcext:value-type="float">
            <text:p>35.7111785</text:p>
          </table:table-cell>
          <table:table-cell office:value-type="float" office:value="-85.2194079" calcext:value-type="float">
            <text:p>-85.2194079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220" calcext:value-type="float">
            <text:p>1315220</text:p>
          </table:table-cell>
          <table:table-cell office:value-type="string" calcext:value-type="string">
            <text:p>Hen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51430W</text:p>
          </table:table-cell>
          <table:table-cell office:value-type="float" office:value="35.4197896" calcext:value-type="float">
            <text:p>35.4197896</text:p>
          </table:table-cell>
          <table:table-cell office:value-type="float" office:value="-85.2416277" calcext:value-type="float">
            <text:p>-85.2416277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85" calcext:value-type="float">
            <text:p>128748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51439W</text:p>
          </table:table-cell>
          <table:table-cell office:value-type="float" office:value="35.759234" calcext:value-type="float">
            <text:p>35.759234</text:p>
          </table:table-cell>
          <table:table-cell office:value-type="float" office:value="-85.244132" calcext:value-type="float">
            <text:p>-85.244132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28" calcext:value-type="float">
            <text:p>1315228</text:p>
          </table:table-cell>
          <table:table-cell office:value-type="string" calcext:value-type="string">
            <text:p>Hickor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51203W</text:p>
          </table:table-cell>
          <table:table-cell office:value-type="float" office:value="35.4706233" calcext:value-type="float">
            <text:p>35.4706233</text:p>
          </table:table-cell>
          <table:table-cell office:value-type="float" office:value="-85.2007934" calcext:value-type="float">
            <text:p>-85.2007934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61" calcext:value-type="float">
            <text:p>1311061</text:p>
          </table:table-cell>
          <table:table-cell office:value-type="string" calcext:value-type="string">
            <text:p>Hitchco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52451W</text:p>
          </table:table-cell>
          <table:table-cell office:value-type="float" office:value="35.5686775" calcext:value-type="float">
            <text:p>35.5686775</text:p>
          </table:table-cell>
          <table:table-cell office:value-type="float" office:value="-85.4141365" calcext:value-type="float">
            <text:p>-85.4141365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982" calcext:value-type="float">
            <text:p>1290982</text:p>
          </table:table-cell>
          <table:table-cell office:value-type="string" calcext:value-type="string">
            <text:p>Lees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51510W</text:p>
          </table:table-cell>
          <table:table-cell office:value-type="float" office:value="35.5542337" calcext:value-type="float">
            <text:p>35.5542337</text:p>
          </table:table-cell>
          <table:table-cell office:value-type="float" office:value="-85.2527408" calcext:value-type="float">
            <text:p>-85.252740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5420" calcext:value-type="float">
            <text:p>1315420</text:p>
          </table:table-cell>
          <table:table-cell office:value-type="string" calcext:value-type="string">
            <text:p>Lit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50210W</text:p>
          </table:table-cell>
          <table:table-cell office:value-type="float" office:value="35.7384018" calcext:value-type="float">
            <text:p>35.7384018</text:p>
          </table:table-cell>
          <table:table-cell office:value-type="float" office:value="-85.0360658" calcext:value-type="float">
            <text:p>-85.036065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48" calcext:value-type="float">
            <text:p>1315448</text:p>
          </table:table-cell>
          <table:table-cell office:value-type="string" calcext:value-type="string">
            <text:p>Lumina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50003W</text:p>
          </table:table-cell>
          <table:table-cell office:value-type="float" office:value="35.6956245" calcext:value-type="float">
            <text:p>35.6956245</text:p>
          </table:table-cell>
          <table:table-cell office:value-type="float" office:value="-85.0007863" calcext:value-type="float">
            <text:p>-85.0007863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52" calcext:value-type="float">
            <text:p>1647452</text:p>
          </table:table-cell>
          <table:table-cell office:value-type="string" calcext:value-type="string">
            <text:p>Lus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51755W</text:p>
          </table:table-cell>
          <table:table-cell office:value-type="float" office:value="35.5014556" calcext:value-type="float">
            <text:p>35.5014556</text:p>
          </table:table-cell>
          <table:table-cell office:value-type="float" office:value="-85.2985753" calcext:value-type="float">
            <text:p>-85.298575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3581" calcext:value-type="float">
            <text:p>129358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50329W</text:p>
          </table:table-cell>
          <table:table-cell office:value-type="float" office:value="35.7328462" calcext:value-type="float">
            <text:p>35.7328462</text:p>
          </table:table-cell>
          <table:table-cell office:value-type="float" office:value="-85.0580114" calcext:value-type="float">
            <text:p>-85.058011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65" calcext:value-type="float">
            <text:p>1311065</text:p>
          </table:table-cell>
          <table:table-cell office:value-type="string" calcext:value-type="string">
            <text:p>Mi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45957W</text:p>
          </table:table-cell>
          <table:table-cell office:value-type="float" office:value="35.69618" calcext:value-type="float">
            <text:p>35.69618</text:p>
          </table:table-cell>
          <table:table-cell office:value-type="float" office:value="-84.9991196" calcext:value-type="float">
            <text:p>-84.9991196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545" calcext:value-type="float">
            <text:p>1315545</text:p>
          </table:table-cell>
          <table:table-cell office:value-type="string" calcext:value-type="string">
            <text:p>Mount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51424W</text:p>
          </table:table-cell>
          <table:table-cell office:value-type="float" office:value="35.6697894" calcext:value-type="float">
            <text:p>35.6697894</text:p>
          </table:table-cell>
          <table:table-cell office:value-type="float" office:value="-85.239964" calcext:value-type="float">
            <text:p>-85.239964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89" calcext:value-type="float">
            <text:p>1315589</text:p>
          </table:table-cell>
          <table:table-cell office:value-type="string" calcext:value-type="string">
            <text:p>New 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50758W</text:p>
          </table:table-cell>
          <table:table-cell office:value-type="float" office:value="35.5456239" calcext:value-type="float">
            <text:p>35.5456239</text:p>
          </table:table-cell>
          <table:table-cell office:value-type="float" office:value="-85.132736" calcext:value-type="float">
            <text:p>-85.132736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05" calcext:value-type="float">
            <text:p>1315605</text:p>
          </table:table-cell>
          <table:table-cell office:value-type="string" calcext:value-type="string">
            <text:p>Ninemi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50544W</text:p>
          </table:table-cell>
          <table:table-cell office:value-type="float" office:value="35.6997905" calcext:value-type="float">
            <text:p>35.6997905</text:p>
          </table:table-cell>
          <table:table-cell office:value-type="float" office:value="-85.0955131" calcext:value-type="float">
            <text:p>-85.095513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45" calcext:value-type="float">
            <text:p>1315645</text:p>
          </table:table-cell>
          <table:table-cell office:value-type="string" calcext:value-type="string">
            <text:p>Old Cumber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52221W</text:p>
          </table:table-cell>
          <table:table-cell office:value-type="float" office:value="35.5486776" calcext:value-type="float">
            <text:p>35.5486776</text:p>
          </table:table-cell>
          <table:table-cell office:value-type="float" office:value="-85.3724678" calcext:value-type="float">
            <text:p>-85.3724678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68" calcext:value-type="float">
            <text:p>1315668</text:p>
          </table:table-cell>
          <table:table-cell office:value-type="string" calcext:value-type="string">
            <text:p>Pai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51912W</text:p>
          </table:table-cell>
          <table:table-cell office:value-type="float" office:value="35.4706225" calcext:value-type="float">
            <text:p>35.4706225</text:p>
          </table:table-cell>
          <table:table-cell office:value-type="float" office:value="-85.3199645" calcext:value-type="float">
            <text:p>-85.319964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66" calcext:value-type="float">
            <text:p>1311066</text:p>
          </table:table-cell>
          <table:table-cell office:value-type="string" calcext:value-type="string">
            <text:p>Pears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51106W</text:p>
          </table:table-cell>
          <table:table-cell office:value-type="float" office:value="35.7095121" calcext:value-type="float">
            <text:p>35.7095121</text:p>
          </table:table-cell>
          <table:table-cell office:value-type="float" office:value="-85.1849618" calcext:value-type="float">
            <text:p>-85.1849618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464" calcext:value-type="float">
            <text:p>129746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51120W</text:p>
          </table:table-cell>
          <table:table-cell office:value-type="float" office:value="35.6056232" calcext:value-type="float">
            <text:p>35.6056232</text:p>
          </table:table-cell>
          <table:table-cell office:value-type="float" office:value="-85.1888499" calcext:value-type="float">
            <text:p>-85.188849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1069" calcext:value-type="float">
            <text:p>1311069</text:p>
          </table:table-cell>
          <table:table-cell office:value-type="string" calcext:value-type="string">
            <text:p>Rain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50105W</text:p>
          </table:table-cell>
          <table:table-cell office:value-type="float" office:value="35.6820133" calcext:value-type="float">
            <text:p>35.6820133</text:p>
          </table:table-cell>
          <table:table-cell office:value-type="float" office:value="-85.0180094" calcext:value-type="float">
            <text:p>-85.0180094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68" calcext:value-type="float">
            <text:p>1315868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51620W</text:p>
          </table:table-cell>
          <table:table-cell office:value-type="float" office:value="35.6759004" calcext:value-type="float">
            <text:p>35.6759004</text:p>
          </table:table-cell>
          <table:table-cell office:value-type="float" office:value="-85.2721876" calcext:value-type="float">
            <text:p>-85.2721876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75" calcext:value-type="float">
            <text:p>1315875</text:p>
          </table:table-cell>
          <table:table-cell office:value-type="string" calcext:value-type="string">
            <text:p>Saratoga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51443W</text:p>
          </table:table-cell>
          <table:table-cell office:value-type="float" office:value="35.7156229" calcext:value-type="float">
            <text:p>35.7156229</text:p>
          </table:table-cell>
          <table:table-cell office:value-type="float" office:value="-85.2452426" calcext:value-type="float">
            <text:p>-85.2452426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70" calcext:value-type="float">
            <text:p>1311070</text:p>
          </table:table-cell>
          <table:table-cell office:value-type="string" calcext:value-type="string">
            <text:p>Schoolfiel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51233W</text:p>
          </table:table-cell>
          <table:table-cell office:value-type="float" office:value="35.6672897" calcext:value-type="float">
            <text:p>35.6672897</text:p>
          </table:table-cell>
          <table:table-cell office:value-type="float" office:value="-85.2091292" calcext:value-type="float">
            <text:p>-85.209129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71" calcext:value-type="float">
            <text:p>1311071</text:p>
          </table:table-cell>
          <table:table-cell office:value-type="string" calcext:value-type="string">
            <text:p>Sea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51050W</text:p>
          </table:table-cell>
          <table:table-cell office:value-type="float" office:value="35.7417344" calcext:value-type="float">
            <text:p>35.7417344</text:p>
          </table:table-cell>
          <table:table-cell office:value-type="float" office:value="-85.1805175" calcext:value-type="float">
            <text:p>-85.180517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6040" calcext:value-type="float">
            <text:p>1306040</text:p>
          </table:table-cell>
          <table:table-cell office:value-type="string" calcext:value-type="string">
            <text:p>Sequatchie Colle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51708W</text:p>
          </table:table-cell>
          <table:table-cell office:value-type="float" office:value="35.5109001" calcext:value-type="float">
            <text:p>35.5109001</text:p>
          </table:table-cell>
          <table:table-cell office:value-type="float" office:value="-85.2855194" calcext:value-type="float">
            <text:p>-85.285519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1072" calcext:value-type="float">
            <text:p>1311072</text:p>
          </table:table-cell>
          <table:table-cell office:value-type="string" calcext:value-type="string">
            <text:p>Skil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51341W</text:p>
          </table:table-cell>
          <table:table-cell office:value-type="float" office:value="35.4322897" calcext:value-type="float">
            <text:p>35.4322897</text:p>
          </table:table-cell>
          <table:table-cell office:value-type="float" office:value="-85.2280162" calcext:value-type="float">
            <text:p>-85.2280162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306" calcext:value-type="float">
            <text:p>1314306</text:p>
          </table:table-cell>
          <table:table-cell office:value-type="string" calcext:value-type="string">
            <text:p>Smith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6N</text:p>
          </table:table-cell>
          <table:table-cell office:value-type="string" calcext:value-type="string">
            <text:p>0851259W</text:p>
          </table:table-cell>
          <table:table-cell office:value-type="float" office:value="35.4711786" calcext:value-type="float">
            <text:p>35.4711786</text:p>
          </table:table-cell>
          <table:table-cell office:value-type="float" office:value="-85.2163495" calcext:value-type="float">
            <text:p>-85.2163495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28" calcext:value-type="float">
            <text:p>1271828</text:p>
          </table:table-cell>
          <table:table-cell office:value-type="string" calcext:value-type="string">
            <text:p>Summer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27N</text:p>
          </table:table-cell>
          <table:table-cell office:value-type="string" calcext:value-type="string">
            <text:p>0850658W</text:p>
          </table:table-cell>
          <table:table-cell office:value-type="float" office:value="35.5742351" calcext:value-type="float">
            <text:p>35.5742351</text:p>
          </table:table-cell>
          <table:table-cell office:value-type="float" office:value="-85.1160688" calcext:value-type="float">
            <text:p>-85.1160688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75" calcext:value-type="float">
            <text:p>1311075</text:p>
          </table:table-cell>
          <table:table-cell office:value-type="string" calcext:value-type="string">
            <text:p>Tanbar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50050W</text:p>
          </table:table-cell>
          <table:table-cell office:value-type="float" office:value="35.6622912" calcext:value-type="float">
            <text:p>35.6622912</text:p>
          </table:table-cell>
          <table:table-cell office:value-type="float" office:value="-85.0138425" calcext:value-type="float">
            <text:p>-85.0138425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409" calcext:value-type="float">
            <text:p>1314409</text:p>
          </table:table-cell>
          <table:table-cell office:value-type="string" calcext:value-type="string">
            <text:p>Tip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51304W</text:p>
          </table:table-cell>
          <table:table-cell office:value-type="float" office:value="35.6434007" calcext:value-type="float">
            <text:p>35.6434007</text:p>
          </table:table-cell>
          <table:table-cell office:value-type="float" office:value="-85.2177405" calcext:value-type="float">
            <text:p>-85.2177405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48" calcext:value-type="float">
            <text:p>1274148</text:p>
          </table:table-cell>
          <table:table-cell office:value-type="string" calcext:value-type="string">
            <text:p>West 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51211W</text:p>
          </table:table-cell>
          <table:table-cell office:value-type="float" office:value="35.6186786" calcext:value-type="float">
            <text:p>35.6186786</text:p>
          </table:table-cell>
          <table:table-cell office:value-type="float" office:value="-85.2030173" calcext:value-type="float">
            <text:p>-85.203017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22" calcext:value-type="float">
            <text:p>1314522</text:p>
          </table:table-cell>
          <table:table-cell office:value-type="string" calcext:value-type="string">
            <text:p>Wines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50956W</text:p>
          </table:table-cell>
          <table:table-cell office:value-type="float" office:value="35.7681232" calcext:value-type="float">
            <text:p>35.7681232</text:p>
          </table:table-cell>
          <table:table-cell office:value-type="float" office:value="-85.1655171" calcext:value-type="float">
            <text:p>-85.1655171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908" calcext:value-type="float">
            <text:p>1650908</text:p>
          </table:table-cell>
          <table:table-cell office:value-type="string" calcext:value-type="string">
            <text:p>Atpont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09" calcext:value-type="float">
            <text:p>1650909</text:p>
          </table:table-cell>
          <table:table-cell office:value-type="string" calcext:value-type="string">
            <text:p>Bradens Knob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0" calcext:value-type="float">
            <text:p>1650910</text:p>
          </table:table-cell>
          <table:table-cell office:value-type="string" calcext:value-type="string">
            <text:p>Bra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1" calcext:value-type="float">
            <text:p>1650911</text:p>
          </table:table-cell>
          <table:table-cell office:value-type="string" calcext:value-type="string">
            <text:p>Brockd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2" calcext:value-type="float">
            <text:p>1650912</text:p>
          </table:table-cell>
          <table:table-cell office:value-type="string" calcext:value-type="string">
            <text:p>Buck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3" calcext:value-type="float">
            <text:p>1650913</text:p>
          </table:table-cell>
          <table:table-cell office:value-type="string" calcext:value-type="string">
            <text:p>Cannon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4" calcext:value-type="float">
            <text:p>1650914</text:p>
          </table:table-cell>
          <table:table-cell office:value-type="string" calcext:value-type="string">
            <text:p>Cold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5" calcext:value-type="float">
            <text:p>1650915</text:p>
          </table:table-cell>
          <table:table-cell office:value-type="string" calcext:value-type="string">
            <text:p>De B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6" calcext:value-type="float">
            <text:p>1650916</text:p>
          </table:table-cell>
          <table:table-cell office:value-type="string" calcext:value-type="string">
            <text:p>Farming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7" calcext:value-type="float">
            <text:p>1650917</text:p>
          </table:table-cell>
          <table:table-cell office:value-type="string" calcext:value-type="string">
            <text:p>Foster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8" calcext:value-type="float">
            <text:p>1650918</text:p>
          </table:table-cell>
          <table:table-cell office:value-type="string" calcext:value-type="string">
            <text:p>Glade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19" calcext:value-type="float">
            <text:p>1650919</text:p>
          </table:table-cell>
          <table:table-cell office:value-type="string" calcext:value-type="string">
            <text:p>Grapev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0" calcext:value-type="float">
            <text:p>1650920</text:p>
          </table:table-cell>
          <table:table-cell office:value-type="string" calcext:value-type="string">
            <text:p>Hawor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1" calcext:value-type="float">
            <text:p>1650921</text:p>
          </table:table-cell>
          <table:table-cell office:value-type="string" calcext:value-type="string">
            <text:p>Herbe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2" calcext:value-type="float">
            <text:p>1650922</text:p>
          </table:table-cell>
          <table:table-cell office:value-type="string" calcext:value-type="string">
            <text:p>L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3" calcext:value-type="float">
            <text:p>1650923</text:p>
          </table:table-cell>
          <table:table-cell office:value-type="string" calcext:value-type="string">
            <text:p>Lit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4" calcext:value-type="float">
            <text:p>1650924</text:p>
          </table:table-cell>
          <table:table-cell office:value-type="string" calcext:value-type="string">
            <text:p>Melv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5" calcext:value-type="float">
            <text:p>1650925</text:p>
          </table:table-cell>
          <table:table-cell office:value-type="string" calcext:value-type="string">
            <text:p>Mil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6" calcext:value-type="float">
            <text:p>1650926</text:p>
          </table:table-cell>
          <table:table-cell office:value-type="string" calcext:value-type="string">
            <text:p>Nine Mi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7" calcext:value-type="float">
            <text:p>1650927</text:p>
          </table:table-cell>
          <table:table-cell office:value-type="string" calcext:value-type="string">
            <text:p>Pail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8" calcext:value-type="float">
            <text:p>1650928</text:p>
          </table:table-cell>
          <table:table-cell office:value-type="string" calcext:value-type="string">
            <text:p>Pat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29" calcext:value-type="float">
            <text:p>1650929</text:p>
          </table:table-cell>
          <table:table-cell office:value-type="string" calcext:value-type="string">
            <text:p>Pik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51117W</text:p>
          </table:table-cell>
          <table:table-cell office:value-type="float" office:value="35.6090286" calcext:value-type="float">
            <text:p>35.6090286</text:p>
          </table:table-cell>
          <table:table-cell office:value-type="float" office:value="-85.1880588" calcext:value-type="float">
            <text:p>-85.188058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50930" calcext:value-type="float">
            <text:p>1650930</text:p>
          </table:table-cell>
          <table:table-cell office:value-type="string" calcext:value-type="string">
            <text:p>Pitt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1" calcext:value-type="float">
            <text:p>1650931</text:p>
          </table:table-cell>
          <table:table-cell office:value-type="string" calcext:value-type="string">
            <text:p>Rain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2" calcext:value-type="float">
            <text:p>1650932</text:p>
          </table:table-cell>
          <table:table-cell office:value-type="string" calcext:value-type="string">
            <text:p>Robertson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3" calcext:value-type="float">
            <text:p>1650933</text:p>
          </table:table-cell>
          <table:table-cell office:value-type="string" calcext:value-type="string">
            <text:p>Samp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4" calcext:value-type="float">
            <text:p>1650934</text:p>
          </table:table-cell>
          <table:table-cell office:value-type="string" calcext:value-type="string">
            <text:p>Saratog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5" calcext:value-type="float">
            <text:p>1650935</text:p>
          </table:table-cell>
          <table:table-cell office:value-type="string" calcext:value-type="string">
            <text:p>School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6" calcext:value-type="float">
            <text:p>1650936</text:p>
          </table:table-cell>
          <table:table-cell office:value-type="string" calcext:value-type="string">
            <text:p>Sea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7" calcext:value-type="float">
            <text:p>1650937</text:p>
          </table:table-cell>
          <table:table-cell office:value-type="string" calcext:value-type="string">
            <text:p>Sequatchie Colle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8" calcext:value-type="float">
            <text:p>1650938</text:p>
          </table:table-cell>
          <table:table-cell office:value-type="string" calcext:value-type="string">
            <text:p>Sign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39" calcext:value-type="float">
            <text:p>1650939</text:p>
          </table:table-cell>
          <table:table-cell office:value-type="string" calcext:value-type="string">
            <text:p>Stephens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0" calcext:value-type="float">
            <text:p>1650940</text:p>
          </table:table-cell>
          <table:table-cell office:value-type="string" calcext:value-type="string">
            <text:p>Tanba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1" calcext:value-type="float">
            <text:p>1650941</text:p>
          </table:table-cell>
          <table:table-cell office:value-type="string" calcext:value-type="string">
            <text:p>Toll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937" calcext:value-type="float">
            <text:p>1301937</text:p>
          </table:table-cell>
          <table:table-cell office:value-type="string" calcext:value-type="string">
            <text:p>Abc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27N</text:p>
          </table:table-cell>
          <table:table-cell office:value-type="string" calcext:value-type="string">
            <text:p>0850835W</text:p>
          </table:table-cell>
          <table:table-cell office:value-type="float" office:value="35.5742821" calcext:value-type="float">
            <text:p>35.5742821</text:p>
          </table:table-cell>
          <table:table-cell office:value-type="float" office:value="-85.1431118" calcext:value-type="float">
            <text:p>-85.1431118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1/2021</text:p>
          </table:table-cell>
          <table:table-cell table:number-columns-repeated="44"/>
        </table:table-row>
        <table:table-row table:style-name="ro1">
          <table:table-cell office:value-type="float" office:value="1302071" calcext:value-type="float">
            <text:p>1302071</text:p>
          </table:table-cell>
          <table:table-cell office:value-type="string" calcext:value-type="string">
            <text:p>Beecher Smit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51014W</text:p>
          </table:table-cell>
          <table:table-cell office:value-type="float" office:value="35.7062938" calcext:value-type="float">
            <text:p>35.7062938</text:p>
          </table:table-cell>
          <table:table-cell office:value-type="float" office:value="-85.1704517" calcext:value-type="float">
            <text:p>-85.170451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1956" calcext:value-type="float">
            <text:p>1301956</text:p>
          </table:table-cell>
          <table:table-cell office:value-type="string" calcext:value-type="string">
            <text:p>Bickerstaff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52119W</text:p>
          </table:table-cell>
          <table:table-cell office:value-type="float" office:value="35.6053083" calcext:value-type="float">
            <text:p>35.6053083</text:p>
          </table:table-cell>
          <table:table-cell office:value-type="float" office:value="-85.3553559" calcext:value-type="float">
            <text:p>-85.3553559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1940" calcext:value-type="float">
            <text:p>1301940</text:p>
          </table:table-cell>
          <table:table-cell office:value-type="string" calcext:value-type="string">
            <text:p>Bur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12N</text:p>
          </table:table-cell>
          <table:table-cell office:value-type="string" calcext:value-type="string">
            <text:p>0851338W</text:p>
          </table:table-cell>
          <table:table-cell office:value-type="float" office:value="35.5865595" calcext:value-type="float">
            <text:p>35.5865595</text:p>
          </table:table-cell>
          <table:table-cell office:value-type="float" office:value="-85.227248" calcext:value-type="float">
            <text:p>-85.22724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2055" calcext:value-type="float">
            <text:p>1302055</text:p>
          </table:table-cell>
          <table:table-cell office:value-type="string" calcext:value-type="string">
            <text:p>Hugh Claybor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51029W</text:p>
          </table:table-cell>
          <table:table-cell office:value-type="float" office:value="35.6975411" calcext:value-type="float">
            <text:p>35.6975411</text:p>
          </table:table-cell>
          <table:table-cell office:value-type="float" office:value="-85.1746359" calcext:value-type="float">
            <text:p>-85.1746359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2063" calcext:value-type="float">
            <text:p>1302063</text:p>
          </table:table-cell>
          <table:table-cell office:value-type="string" calcext:value-type="string">
            <text:p>J C Gan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50910W</text:p>
          </table:table-cell>
          <table:table-cell office:value-type="float" office:value="35.7034037" calcext:value-type="float">
            <text:p>35.7034037</text:p>
          </table:table-cell>
          <table:table-cell office:value-type="float" office:value="-85.1526653" calcext:value-type="float">
            <text:p>-85.1526653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988" calcext:value-type="float">
            <text:p>1301988</text:p>
          </table:table-cell>
          <table:table-cell office:value-type="string" calcext:value-type="string">
            <text:p>P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51658W</text:p>
          </table:table-cell>
          <table:table-cell office:value-type="float" office:value="35.630753" calcext:value-type="float">
            <text:p>35.630753</text:p>
          </table:table-cell>
          <table:table-cell office:value-type="float" office:value="-85.2826422" calcext:value-type="float">
            <text:p>-85.2826422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1976" calcext:value-type="float">
            <text:p>1301976</text:p>
          </table:table-cell>
          <table:table-cell office:value-type="string" calcext:value-type="string">
            <text:p>Richard Carma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50343W</text:p>
          </table:table-cell>
          <table:table-cell office:value-type="float" office:value="35.6260349" calcext:value-type="float">
            <text:p>35.6260349</text:p>
          </table:table-cell>
          <table:table-cell office:value-type="float" office:value="-85.0618789" calcext:value-type="float">
            <text:p>-85.0618789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1/2021</text:p>
          </table:table-cell>
          <table:table-cell table:number-columns-repeated="44"/>
        </table:table-row>
        <table:table-row table:style-name="ro1">
          <table:table-cell office:value-type="float" office:value="1272735" calcext:value-type="float">
            <text:p>1272735</text:p>
          </table:table-cell>
          <table:table-cell office:value-type="string" calcext:value-type="string">
            <text:p>Tolle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50633W</text:p>
          </table:table-cell>
          <table:table-cell office:value-type="float" office:value="35.6912833" calcext:value-type="float">
            <text:p>35.6912833</text:p>
          </table:table-cell>
          <table:table-cell office:value-type="float" office:value="-85.1090424" calcext:value-type="float">
            <text:p>-85.109042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982" calcext:value-type="float">
            <text:p>1301982</text:p>
          </table:table-cell>
          <table:table-cell office:value-type="string" calcext:value-type="string">
            <text:p>Twin Lakes Number 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50754W</text:p>
          </table:table-cell>
          <table:table-cell office:value-type="float" office:value="35.6280121" calcext:value-type="float">
            <text:p>35.6280121</text:p>
          </table:table-cell>
          <table:table-cell office:value-type="float" office:value="-85.131755" calcext:value-type="float">
            <text:p>-85.13175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1972" calcext:value-type="float">
            <text:p>1301972</text:p>
          </table:table-cell>
          <table:table-cell office:value-type="string" calcext:value-type="string">
            <text:p>Twin Lakes Number Th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50758W</text:p>
          </table:table-cell>
          <table:table-cell office:value-type="float" office:value="35.6233442" calcext:value-type="float">
            <text:p>35.6233442</text:p>
          </table:table-cell>
          <table:table-cell office:value-type="float" office:value="-85.1327813" calcext:value-type="float">
            <text:p>-85.132781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978" calcext:value-type="float">
            <text:p>1301978</text:p>
          </table:table-cell>
          <table:table-cell office:value-type="string" calcext:value-type="string">
            <text:p>Twin Lakes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50755W</text:p>
          </table:table-cell>
          <table:table-cell office:value-type="float" office:value="35.6257326" calcext:value-type="float">
            <text:p>35.6257326</text:p>
          </table:table-cell>
          <table:table-cell office:value-type="float" office:value="-85.132042" calcext:value-type="float">
            <text:p>-85.13204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1823" calcext:value-type="float">
            <text:p>1301823</text:p>
          </table:table-cell>
          <table:table-cell office:value-type="string" calcext:value-type="string">
            <text:p>Vannoor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51342W</text:p>
          </table:table-cell>
          <table:table-cell office:value-type="float" office:value="35.4217342" calcext:value-type="float">
            <text:p>35.4217342</text:p>
          </table:table-cell>
          <table:table-cell office:value-type="float" office:value="-85.2282938" calcext:value-type="float">
            <text:p>-85.2282938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444" calcext:value-type="float">
            <text:p>1278444</text:p>
          </table:table-cell>
          <table:table-cell office:value-type="string" calcext:value-type="string">
            <text:p>Br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52005W</text:p>
          </table:table-cell>
          <table:table-cell office:value-type="float" office:value="35.5203444" calcext:value-type="float">
            <text:p>35.5203444</text:p>
          </table:table-cell>
          <table:table-cell office:value-type="float" office:value="-85.3346881" calcext:value-type="float">
            <text:p>-85.3346881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00" calcext:value-type="float">
            <text:p>1278600</text:p>
          </table:table-cell>
          <table:table-cell office:value-type="string" calcext:value-type="string">
            <text:p>Bro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50221W</text:p>
          </table:table-cell>
          <table:table-cell office:value-type="float" office:value="35.7628462" calcext:value-type="float">
            <text:p>35.7628462</text:p>
          </table:table-cell>
          <table:table-cell office:value-type="float" office:value="-85.0391217" calcext:value-type="float">
            <text:p>-85.0391217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92" calcext:value-type="float">
            <text:p>1280092</text:p>
          </table:table-cell>
          <table:table-cell office:value-type="string" calcext:value-type="string">
            <text:p>Ced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50231W</text:p>
          </table:table-cell>
          <table:table-cell office:value-type="float" office:value="35.7359018" calcext:value-type="float">
            <text:p>35.7359018</text:p>
          </table:table-cell>
          <table:table-cell office:value-type="float" office:value="-85.0418994" calcext:value-type="float">
            <text:p>-85.041899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9575" calcext:value-type="float">
            <text:p>2749575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51811W</text:p>
          </table:table-cell>
          <table:table-cell office:value-type="float" office:value="35.656564" calcext:value-type="float">
            <text:p>35.656564</text:p>
          </table:table-cell>
          <table:table-cell office:value-type="float" office:value="-85.303033" calcext:value-type="float">
            <text:p>-85.303033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8/19/2013</text:p>
          </table:table-cell>
          <table:table-cell table:number-columns-repeated="45"/>
        </table:table-row>
        <table:table-row table:style-name="ro1">
          <table:table-cell office:value-type="float" office:value="1280491" calcext:value-type="float">
            <text:p>1280491</text:p>
          </table:table-cell>
          <table:table-cell office:value-type="string" calcext:value-type="string">
            <text:p>Chinquap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52016W</text:p>
          </table:table-cell>
          <table:table-cell office:value-type="float" office:value="35.6075668" calcext:value-type="float">
            <text:p>35.6075668</text:p>
          </table:table-cell>
          <table:table-cell office:value-type="float" office:value="-85.337745" calcext:value-type="float">
            <text:p>-85.337745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03" calcext:value-type="float">
            <text:p>1282403</text:p>
          </table:table-cell>
          <table:table-cell office:value-type="string" calcext:value-type="string">
            <text:p>Devils Racepath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51059W</text:p>
          </table:table-cell>
          <table:table-cell office:value-type="float" office:value="35.6925677" calcext:value-type="float">
            <text:p>35.6925677</text:p>
          </table:table-cell>
          <table:table-cell office:value-type="float" office:value="-85.1830172" calcext:value-type="float">
            <text:p>-85.1830172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85" calcext:value-type="float">
            <text:p>1287685</text:p>
          </table:table-cell>
          <table:table-cell office:value-type="string" calcext:value-type="string">
            <text:p>Higginbotha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52204W</text:p>
          </table:table-cell>
          <table:table-cell office:value-type="float" office:value="35.5275664" calcext:value-type="float">
            <text:p>35.5275664</text:p>
          </table:table-cell>
          <table:table-cell office:value-type="float" office:value="-85.3677451" calcext:value-type="float">
            <text:p>-85.3677451</text:p>
          </table:table-cell>
          <table:table-cell table:number-columns-repeated="4"/>
          <table:table-cell office:value-type="float" office:value="669" calcext:value-type="float">
            <text:p>66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93" calcext:value-type="float">
            <text:p>1288093</text:p>
          </table:table-cell>
          <table:table-cell office:value-type="string" calcext:value-type="string">
            <text:p>Hollowa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45900W</text:p>
          </table:table-cell>
          <table:table-cell office:value-type="float" office:value="35.7553467" calcext:value-type="float">
            <text:p>35.7553467</text:p>
          </table:table-cell>
          <table:table-cell office:value-type="float" office:value="-84.9832855" calcext:value-type="float">
            <text:p>-84.9832855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95" calcext:value-type="float">
            <text:p>1289295</text:p>
          </table:table-cell>
          <table:table-cell office:value-type="string" calcext:value-type="string">
            <text:p>J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52350W</text:p>
          </table:table-cell>
          <table:table-cell office:value-type="float" office:value="35.5525664" calcext:value-type="float">
            <text:p>35.5525664</text:p>
          </table:table-cell>
          <table:table-cell office:value-type="float" office:value="-85.397191" calcext:value-type="float">
            <text:p>-85.397191</text:p>
          </table:table-cell>
          <table:table-cell table:number-columns-repeated="4"/>
          <table:table-cell office:value-type="float" office:value="643" calcext:value-type="float">
            <text:p>643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18" calcext:value-type="float">
            <text:p>1303518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41748W</text:p>
          </table:table-cell>
          <table:table-cell office:value-type="float" office:value="36.0431338" calcext:value-type="float">
            <text:p>36.0431338</text:p>
          </table:table-cell>
          <table:table-cell office:value-type="float" office:value="-84.2965916" calcext:value-type="float">
            <text:p>-84.296591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15" calcext:value-type="float">
            <text:p>1298015</text:p>
          </table:table-cell>
          <table:table-cell office:value-type="string" calcext:value-type="string">
            <text:p>Poin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52011W</text:p>
          </table:table-cell>
          <table:table-cell office:value-type="float" office:value="35.547011" calcext:value-type="float">
            <text:p>35.547011</text:p>
          </table:table-cell>
          <table:table-cell office:value-type="float" office:value="-85.3363552" calcext:value-type="float">
            <text:p>-85.3363552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42" calcext:value-type="float">
            <text:p>1298842</text:p>
          </table:table-cell>
          <table:table-cell office:value-type="string" calcext:value-type="string">
            <text:p>Rain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52112W</text:p>
          </table:table-cell>
          <table:table-cell office:value-type="float" office:value="35.5489555" calcext:value-type="float">
            <text:p>35.5489555</text:p>
          </table:table-cell>
          <table:table-cell office:value-type="float" office:value="-85.3533003" calcext:value-type="float">
            <text:p>-85.3533003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49" calcext:value-type="float">
            <text:p>1298949</text:p>
          </table:table-cell>
          <table:table-cell office:value-type="string" calcext:value-type="string">
            <text:p>Rattlesnak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50924W</text:p>
          </table:table-cell>
          <table:table-cell office:value-type="float" office:value="35.7425678" calcext:value-type="float">
            <text:p>35.7425678</text:p>
          </table:table-cell>
          <table:table-cell office:value-type="float" office:value="-85.1566274" calcext:value-type="float">
            <text:p>-85.1566274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79" calcext:value-type="float">
            <text:p>1299679</text:p>
          </table:table-cell>
          <table:table-cell office:value-type="string" calcext:value-type="string">
            <text:p>Rob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52319W</text:p>
          </table:table-cell>
          <table:table-cell office:value-type="float" office:value="35.545622" calcext:value-type="float">
            <text:p>35.545622</text:p>
          </table:table-cell>
          <table:table-cell office:value-type="float" office:value="-85.3885795" calcext:value-type="float">
            <text:p>-85.3885795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43" calcext:value-type="float">
            <text:p>1300343</text:p>
          </table:table-cell>
          <table:table-cell office:value-type="string" calcext:value-type="string">
            <text:p>Russ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52400W</text:p>
          </table:table-cell>
          <table:table-cell office:value-type="float" office:value="35.5083995" calcext:value-type="float">
            <text:p>35.5083995</text:p>
          </table:table-cell>
          <table:table-cell office:value-type="float" office:value="-85.3999683" calcext:value-type="float">
            <text:p>-85.399968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00" calcext:value-type="float">
            <text:p>1271900</text:p>
          </table:table-cell>
          <table:table-cell office:value-type="string" calcext:value-type="string">
            <text:p>Sutherl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52245W</text:p>
          </table:table-cell>
          <table:table-cell office:value-type="float" office:value="35.5358997" calcext:value-type="float">
            <text:p>35.5358997</text:p>
          </table:table-cell>
          <table:table-cell office:value-type="float" office:value="-85.3791346" calcext:value-type="float">
            <text:p>-85.3791346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64" calcext:value-type="float">
            <text:p>1272364</text:p>
          </table:table-cell>
          <table:table-cell office:value-type="string" calcext:value-type="string">
            <text:p>The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50836W</text:p>
          </table:table-cell>
          <table:table-cell office:value-type="float" office:value="35.4895127" calcext:value-type="float">
            <text:p>35.4895127</text:p>
          </table:table-cell>
          <table:table-cell office:value-type="float" office:value="-85.1432915" calcext:value-type="float">
            <text:p>-85.143291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87" calcext:value-type="float">
            <text:p>1273087</text:p>
          </table:table-cell>
          <table:table-cell office:value-type="string" calcext:value-type="string">
            <text:p>Turn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52034W</text:p>
          </table:table-cell>
          <table:table-cell office:value-type="float" office:value="35.5408999" calcext:value-type="float">
            <text:p>35.5408999</text:p>
          </table:table-cell>
          <table:table-cell office:value-type="float" office:value="-85.3427443" calcext:value-type="float">
            <text:p>-85.3427443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96" calcext:value-type="float">
            <text:p>1317996</text:p>
          </table:table-cell>
          <table:table-cell office:value-type="string" calcext:value-type="string">
            <text:p>Beaver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51155W</text:p>
          </table:table-cell>
          <table:table-cell office:value-type="float" office:value="35.6814565" calcext:value-type="float">
            <text:p>35.6814565</text:p>
          </table:table-cell>
          <table:table-cell office:value-type="float" office:value="-85.1985733" calcext:value-type="float">
            <text:p>-85.1985733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97" calcext:value-type="float">
            <text:p>1317997</text:p>
          </table:table-cell>
          <table:table-cell office:value-type="string" calcext:value-type="string">
            <text:p>Bell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51042W</text:p>
          </table:table-cell>
          <table:table-cell office:value-type="float" office:value="35.7456233" calcext:value-type="float">
            <text:p>35.7456233</text:p>
          </table:table-cell>
          <table:table-cell office:value-type="float" office:value="-85.1782951" calcext:value-type="float">
            <text:p>-85.1782951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99" calcext:value-type="float">
            <text:p>1317999</text:p>
          </table:table-cell>
          <table:table-cell office:value-type="string" calcext:value-type="string">
            <text:p>Bledso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51132W</text:p>
          </table:table-cell>
          <table:table-cell office:value-type="float" office:value="35.5984009" calcext:value-type="float">
            <text:p>35.5984009</text:p>
          </table:table-cell>
          <table:table-cell office:value-type="float" office:value="-85.1921833" calcext:value-type="float">
            <text:p>-85.192183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00" calcext:value-type="float">
            <text:p>1318000</text:p>
          </table:table-cell>
          <table:table-cell office:value-type="string" calcext:value-type="string">
            <text:p>Bray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51110W</text:p>
          </table:table-cell>
          <table:table-cell office:value-type="float" office:value="35.4828456" calcext:value-type="float">
            <text:p>35.4828456</text:p>
          </table:table-cell>
          <table:table-cell office:value-type="float" office:value="-85.1860708" calcext:value-type="float">
            <text:p>-85.1860708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264" calcext:value-type="float">
            <text:p>1648264</text:p>
          </table:table-cell>
          <table:table-cell office:value-type="string" calcext:value-type="string">
            <text:p>Cecil B Rigsb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50723W</text:p>
          </table:table-cell>
          <table:table-cell office:value-type="float" office:value="35.5711794" calcext:value-type="float">
            <text:p>35.5711794</text:p>
          </table:table-cell>
          <table:table-cell office:value-type="float" office:value="-85.1230136" calcext:value-type="float">
            <text:p>-85.1230136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003" calcext:value-type="float">
            <text:p>1318003</text:p>
          </table:table-cell>
          <table:table-cell office:value-type="string" calcext:value-type="string">
            <text:p>Center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51527W</text:p>
          </table:table-cell>
          <table:table-cell office:value-type="float" office:value="35.4953447" calcext:value-type="float">
            <text:p>35.4953447</text:p>
          </table:table-cell>
          <table:table-cell office:value-type="float" office:value="-85.2574624" calcext:value-type="float">
            <text:p>-85.257462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05" calcext:value-type="float">
            <text:p>1318005</text:p>
          </table:table-cell>
          <table:table-cell office:value-type="string" calcext:value-type="string">
            <text:p>Cold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50854W</text:p>
          </table:table-cell>
          <table:table-cell office:value-type="float" office:value="35.6578458" calcext:value-type="float">
            <text:p>35.6578458</text:p>
          </table:table-cell>
          <table:table-cell office:value-type="float" office:value="-85.148293" calcext:value-type="float">
            <text:p>-85.14829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445" calcext:value-type="float">
            <text:p>1652445</text:p>
          </table:table-cell>
          <table:table-cell office:value-type="string" calcext:value-type="string">
            <text:p>D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52122W</text:p>
          </table:table-cell>
          <table:table-cell office:value-type="float" office:value="35.5561777" calcext:value-type="float">
            <text:p>35.5561777</text:p>
          </table:table-cell>
          <table:table-cell office:value-type="float" office:value="-85.3560783" calcext:value-type="float">
            <text:p>-85.3560783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012" calcext:value-type="float">
            <text:p>1318012</text:p>
          </table:table-cell>
          <table:table-cell office:value-type="string" calcext:value-type="string">
            <text:p>Frost Bi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50157W</text:p>
          </table:table-cell>
          <table:table-cell office:value-type="float" office:value="35.6667355" calcext:value-type="float">
            <text:p>35.6667355</text:p>
          </table:table-cell>
          <table:table-cell office:value-type="float" office:value="-85.0324544" calcext:value-type="float">
            <text:p>-85.0324544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16" calcext:value-type="float">
            <text:p>1318016</text:p>
          </table:table-cell>
          <table:table-cell office:value-type="string" calcext:value-type="string">
            <text:p>Grapev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50735W</text:p>
          </table:table-cell>
          <table:table-cell office:value-type="float" office:value="35.7550679" calcext:value-type="float">
            <text:p>35.7550679</text:p>
          </table:table-cell>
          <table:table-cell office:value-type="float" office:value="-85.1263482" calcext:value-type="float">
            <text:p>-85.1263482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6289" calcext:value-type="float">
            <text:p>1286289</text:p>
          </table:table-cell>
          <table:table-cell office:value-type="string" calcext:value-type="string">
            <text:p>Griffi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51616W</text:p>
          </table:table-cell>
          <table:table-cell office:value-type="float" office:value="35.6017337" calcext:value-type="float">
            <text:p>35.6017337</text:p>
          </table:table-cell>
          <table:table-cell office:value-type="float" office:value="-85.2710755" calcext:value-type="float">
            <text:p>-85.2710755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19" calcext:value-type="float">
            <text:p>1318019</text:p>
          </table:table-cell>
          <table:table-cell office:value-type="string" calcext:value-type="string">
            <text:p>Hend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51434W</text:p>
          </table:table-cell>
          <table:table-cell office:value-type="float" office:value="35.4161785" calcext:value-type="float">
            <text:p>35.4161785</text:p>
          </table:table-cell>
          <table:table-cell office:value-type="float" office:value="-85.2427388" calcext:value-type="float">
            <text:p>-85.2427388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1312" calcext:value-type="float">
            <text:p>1291312</text:p>
          </table:table-cell>
          <table:table-cell office:value-type="string" calcext:value-type="string">
            <text:p>Lincol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51124W</text:p>
          </table:table-cell>
          <table:table-cell office:value-type="float" office:value="35.6122898" calcext:value-type="float">
            <text:p>35.6122898</text:p>
          </table:table-cell>
          <table:table-cell office:value-type="float" office:value="-85.1899611" calcext:value-type="float">
            <text:p>-85.189961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25" calcext:value-type="float">
            <text:p>1318025</text:p>
          </table:table-cell>
          <table:table-cell office:value-type="string" calcext:value-type="string">
            <text:p>Lumin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45957W</text:p>
          </table:table-cell>
          <table:table-cell office:value-type="float" office:value="35.6936801" calcext:value-type="float">
            <text:p>35.6936801</text:p>
          </table:table-cell>
          <table:table-cell office:value-type="float" office:value="-84.9991196" calcext:value-type="float">
            <text:p>-84.9991196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2303" calcext:value-type="float">
            <text:p>1292303</text:p>
          </table:table-cell>
          <table:table-cell office:value-type="string" calcext:value-type="string">
            <text:p>Lus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51758W</text:p>
          </table:table-cell>
          <table:table-cell office:value-type="float" office:value="35.5011778" calcext:value-type="float">
            <text:p>35.5011778</text:p>
          </table:table-cell>
          <table:table-cell office:value-type="float" office:value="-85.2994086" calcext:value-type="float">
            <text:p>-85.299408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26" calcext:value-type="float">
            <text:p>1318026</text:p>
          </table:table-cell>
          <table:table-cell office:value-type="string" calcext:value-type="string">
            <text:p>Mary V Wheel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51348W</text:p>
          </table:table-cell>
          <table:table-cell office:value-type="float" office:value="35.6647895" calcext:value-type="float">
            <text:p>35.6647895</text:p>
          </table:table-cell>
          <table:table-cell office:value-type="float" office:value="-85.2299635" calcext:value-type="float">
            <text:p>-85.2299635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29" calcext:value-type="float">
            <text:p>1318029</text:p>
          </table:table-cell>
          <table:table-cell office:value-type="string" calcext:value-type="string">
            <text:p>Mount Cre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51330W</text:p>
          </table:table-cell>
          <table:table-cell office:value-type="float" office:value="35.6589563" calcext:value-type="float">
            <text:p>35.6589563</text:p>
          </table:table-cell>
          <table:table-cell office:value-type="float" office:value="-85.2249632" calcext:value-type="float">
            <text:p>-85.2249632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0" calcext:value-type="float">
            <text:p>1318030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50959W</text:p>
          </table:table-cell>
          <table:table-cell office:value-type="float" office:value="35.71479" calcext:value-type="float">
            <text:p>35.71479</text:p>
          </table:table-cell>
          <table:table-cell office:value-type="float" office:value="-85.1663499" calcext:value-type="float">
            <text:p>-85.1663499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5" calcext:value-type="float">
            <text:p>1318035</text:p>
          </table:table-cell>
          <table:table-cell office:value-type="string" calcext:value-type="string">
            <text:p>New 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50802W</text:p>
          </table:table-cell>
          <table:table-cell office:value-type="float" office:value="35.5422905" calcext:value-type="float">
            <text:p>35.5422905</text:p>
          </table:table-cell>
          <table:table-cell office:value-type="float" office:value="-85.1338471" calcext:value-type="float">
            <text:p>-85.1338471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6" calcext:value-type="float">
            <text:p>1318036</text:p>
          </table:table-cell>
          <table:table-cell office:value-type="string" calcext:value-type="string">
            <text:p>N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51330W</text:p>
          </table:table-cell>
          <table:table-cell office:value-type="float" office:value="35.6603452" calcext:value-type="float">
            <text:p>35.6603452</text:p>
          </table:table-cell>
          <table:table-cell office:value-type="float" office:value="-85.2249632" calcext:value-type="float">
            <text:p>-85.2249632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8" calcext:value-type="float">
            <text:p>1318038</text:p>
          </table:table-cell>
          <table:table-cell office:value-type="string" calcext:value-type="string">
            <text:p>Patt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50328W</text:p>
          </table:table-cell>
          <table:table-cell office:value-type="float" office:value="35.7328462" calcext:value-type="float">
            <text:p>35.7328462</text:p>
          </table:table-cell>
          <table:table-cell office:value-type="float" office:value="-85.0577336" calcext:value-type="float">
            <text:p>-85.057733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39" calcext:value-type="float">
            <text:p>1318039</text:p>
          </table:table-cell>
          <table:table-cell office:value-type="string" calcext:value-type="string">
            <text:p>Pike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51133W</text:p>
          </table:table-cell>
          <table:table-cell office:value-type="float" office:value="35.5972898" calcext:value-type="float">
            <text:p>35.5972898</text:p>
          </table:table-cell>
          <table:table-cell office:value-type="float" office:value="-85.1924611" calcext:value-type="float">
            <text:p>-85.192461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537" calcext:value-type="float">
            <text:p>1297537</text:p>
          </table:table-cell>
          <table:table-cell office:value-type="string" calcext:value-type="string">
            <text:p>Pine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51913W</text:p>
          </table:table-cell>
          <table:table-cell office:value-type="float" office:value="35.5272888" calcext:value-type="float">
            <text:p>35.5272888</text:p>
          </table:table-cell>
          <table:table-cell office:value-type="float" office:value="-85.3202432" calcext:value-type="float">
            <text:p>-85.320243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25" calcext:value-type="float">
            <text:p>1299025</text:p>
          </table:table-cell>
          <table:table-cell office:value-type="string" calcext:value-type="string">
            <text:p>Rebecc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51850W</text:p>
          </table:table-cell>
          <table:table-cell office:value-type="float" office:value="35.5734001" calcext:value-type="float">
            <text:p>35.5734001</text:p>
          </table:table-cell>
          <table:table-cell office:value-type="float" office:value="-85.3138547" calcext:value-type="float">
            <text:p>-85.3138547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42" calcext:value-type="float">
            <text:p>1318042</text:p>
          </table:table-cell>
          <table:table-cell office:value-type="string" calcext:value-type="string">
            <text:p>Re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50502W</text:p>
          </table:table-cell>
          <table:table-cell office:value-type="float" office:value="35.680624" calcext:value-type="float">
            <text:p>35.680624</text:p>
          </table:table-cell>
          <table:table-cell office:value-type="float" office:value="-85.0838457" calcext:value-type="float">
            <text:p>-85.083845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5" calcext:value-type="float">
            <text:p>1318045</text:p>
          </table:table-cell>
          <table:table-cell office:value-type="string" calcext:value-type="string">
            <text:p>Samp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51612W</text:p>
          </table:table-cell>
          <table:table-cell office:value-type="float" office:value="35.6742338" calcext:value-type="float">
            <text:p>35.6742338</text:p>
          </table:table-cell>
          <table:table-cell office:value-type="float" office:value="-85.2699653" calcext:value-type="float">
            <text:p>-85.2699653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53" calcext:value-type="float">
            <text:p>1647453</text:p>
          </table:table-cell>
          <table:table-cell office:value-type="string" calcext:value-type="string">
            <text:p>Sequatchie-Bledsoe Vocational Training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51754W</text:p>
          </table:table-cell>
          <table:table-cell office:value-type="float" office:value="35.4989556" calcext:value-type="float">
            <text:p>35.4989556</text:p>
          </table:table-cell>
          <table:table-cell office:value-type="float" office:value="-85.2982974" calcext:value-type="float">
            <text:p>-85.298297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47" calcext:value-type="float">
            <text:p>1318047</text:p>
          </table:table-cell>
          <table:table-cell office:value-type="string" calcext:value-type="string">
            <text:p>Smyr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50751W</text:p>
          </table:table-cell>
          <table:table-cell office:value-type="float" office:value="35.6370125" calcext:value-type="float">
            <text:p>35.6370125</text:p>
          </table:table-cell>
          <table:table-cell office:value-type="float" office:value="-85.130792" calcext:value-type="float">
            <text:p>-85.13079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53" calcext:value-type="float">
            <text:p>1318053</text:p>
          </table:table-cell>
          <table:table-cell office:value-type="string" calcext:value-type="string">
            <text:p>Summer C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50711W</text:p>
          </table:table-cell>
          <table:table-cell office:value-type="float" office:value="35.5784016" calcext:value-type="float">
            <text:p>35.5784016</text:p>
          </table:table-cell>
          <table:table-cell office:value-type="float" office:value="-85.1196801" calcext:value-type="float">
            <text:p>-85.1196801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942" calcext:value-type="float">
            <text:p>1303942</text:p>
          </table:table-cell>
          <table:table-cell office:value-type="string" calcext:value-type="string">
            <text:p>Sunny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51724W</text:p>
          </table:table-cell>
          <table:table-cell office:value-type="float" office:value="35.4470116" calcext:value-type="float">
            <text:p>35.4470116</text:p>
          </table:table-cell>
          <table:table-cell office:value-type="float" office:value="-85.2899631" calcext:value-type="float">
            <text:p>-85.289963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58" calcext:value-type="float">
            <text:p>1318058</text:p>
          </table:table-cell>
          <table:table-cell office:value-type="string" calcext:value-type="string">
            <text:p>Toll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50601W</text:p>
          </table:table-cell>
          <table:table-cell office:value-type="float" office:value="35.697846" calcext:value-type="float">
            <text:p>35.697846</text:p>
          </table:table-cell>
          <table:table-cell office:value-type="float" office:value="-85.1002355" calcext:value-type="float">
            <text:p>-85.100235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61" calcext:value-type="float">
            <text:p>1318061</text:p>
          </table:table-cell>
          <table:table-cell office:value-type="string" calcext:value-type="string">
            <text:p>Webb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45908W</text:p>
          </table:table-cell>
          <table:table-cell office:value-type="float" office:value="35.7142357" calcext:value-type="float">
            <text:p>35.7142357</text:p>
          </table:table-cell>
          <table:table-cell office:value-type="float" office:value="-84.9855079" calcext:value-type="float">
            <text:p>-84.985507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63" calcext:value-type="float">
            <text:p>1318063</text:p>
          </table:table-cell>
          <table:table-cell office:value-type="string" calcext:value-type="string">
            <text:p>Wrigh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50533W</text:p>
          </table:table-cell>
          <table:table-cell office:value-type="float" office:value="35.6695128" calcext:value-type="float">
            <text:p>35.6695128</text:p>
          </table:table-cell>
          <table:table-cell office:value-type="float" office:value="-85.0924572" calcext:value-type="float">
            <text:p>-85.092457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401" calcext:value-type="float">
            <text:p>127740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50632W</text:p>
          </table:table-cell>
          <table:table-cell office:value-type="float" office:value="35.6925682" calcext:value-type="float">
            <text:p>35.6925682</text:p>
          </table:table-cell>
          <table:table-cell office:value-type="float" office:value="-85.108847" calcext:value-type="float">
            <text:p>-85.10884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62" calcext:value-type="float">
            <text:p>1284862</text:p>
          </table:table-cell>
          <table:table-cell office:value-type="string" calcext:value-type="string">
            <text:p>Frazi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50413W</text:p>
          </table:table-cell>
          <table:table-cell office:value-type="float" office:value="35.6295131" calcext:value-type="float">
            <text:p>35.6295131</text:p>
          </table:table-cell>
          <table:table-cell office:value-type="float" office:value="-85.0702338" calcext:value-type="float">
            <text:p>-85.0702338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50" calcext:value-type="float">
            <text:p>1287050</text:p>
          </table:table-cell>
          <table:table-cell office:value-type="string" calcext:value-type="string">
            <text:p>Har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50858W</text:p>
          </table:table-cell>
          <table:table-cell office:value-type="float" office:value="35.4649257" calcext:value-type="float">
            <text:p>35.4649257</text:p>
          </table:table-cell>
          <table:table-cell office:value-type="float" office:value="-85.1493629" calcext:value-type="float">
            <text:p>-85.1493629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483" calcext:value-type="float">
            <text:p>1287483</text:p>
          </table:table-cell>
          <table:table-cell office:value-type="string" calcext:value-type="string">
            <text:p>Hen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51609W</text:p>
          </table:table-cell>
          <table:table-cell office:value-type="float" office:value="35.457956" calcext:value-type="float">
            <text:p>35.457956</text:p>
          </table:table-cell>
          <table:table-cell office:value-type="float" office:value="-85.2690502" calcext:value-type="float">
            <text:p>-85.269050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062" calcext:value-type="float">
            <text:p>1311062</text:p>
          </table:table-cell>
          <table:table-cell office:value-type="string" calcext:value-type="string">
            <text:p>Loy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50933W</text:p>
          </table:table-cell>
          <table:table-cell office:value-type="float" office:value="35.5978457" calcext:value-type="float">
            <text:p>35.5978457</text:p>
          </table:table-cell>
          <table:table-cell office:value-type="float" office:value="-85.1591264" calcext:value-type="float">
            <text:p>-85.1591264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898" calcext:value-type="float">
            <text:p>1304898</text:p>
          </table:table-cell>
          <table:table-cell office:value-type="string" calcext:value-type="string">
            <text:p>Aus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4N</text:p>
          </table:table-cell>
          <table:table-cell office:value-type="string" calcext:value-type="string">
            <text:p>0852028W</text:p>
          </table:table-cell>
          <table:table-cell office:value-type="float" office:value="35.442845" calcext:value-type="float">
            <text:p>35.442845</text:p>
          </table:table-cell>
          <table:table-cell office:value-type="float" office:value="-85.341076" calcext:value-type="float">
            <text:p>-85.341076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52137W</text:p>
          </table:table-cell>
          <table:table-cell office:value-type="float" office:value="35.4638889" calcext:value-type="float">
            <text:p>35.4638889</text:p>
          </table:table-cell>
          <table:table-cell office:value-type="float" office:value="-85.3602778" calcext:value-type="float">
            <text:p>-85.3602778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78" calcext:value-type="float">
            <text:p>1276278</text:p>
          </table:table-cell>
          <table:table-cell office:value-type="string" calcext:value-type="string">
            <text:p>Barb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50535W</text:p>
          </table:table-cell>
          <table:table-cell office:value-type="float" office:value="35.6095129" calcext:value-type="float">
            <text:p>35.6095129</text:p>
          </table:table-cell>
          <table:table-cell office:value-type="float" office:value="-85.0930126" calcext:value-type="float">
            <text:p>-85.0930126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50658W</text:p>
          </table:table-cell>
          <table:table-cell office:value-type="float" office:value="35.6194444" calcext:value-type="float">
            <text:p>35.6194444</text:p>
          </table:table-cell>
          <table:table-cell office:value-type="float" office:value="-85.1161111" calcext:value-type="float">
            <text:p>-85.1161111</text:p>
          </table:table-cell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8" calcext:value-type="float">
            <text:p>1276578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50832W</text:p>
          </table:table-cell>
          <table:table-cell office:value-type="float" office:value="35.4931239" calcext:value-type="float">
            <text:p>35.4931239</text:p>
          </table:table-cell>
          <table:table-cell office:value-type="float" office:value="-85.1421804" calcext:value-type="float">
            <text:p>-85.1421804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50840W</text:p>
          </table:table-cell>
          <table:table-cell office:value-type="float" office:value="35.4997222" calcext:value-type="float">
            <text:p>35.4997222</text:p>
          </table:table-cell>
          <table:table-cell office:value-type="float" office:value="-85.1444444" calcext:value-type="float">
            <text:p>-85.1444444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25" calcext:value-type="float">
            <text:p>1276725</text:p>
          </table:table-cell>
          <table:table-cell office:value-type="string" calcext:value-type="string">
            <text:p>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51227W</text:p>
          </table:table-cell>
          <table:table-cell office:value-type="float" office:value="35.7528453" calcext:value-type="float">
            <text:p>35.7528453</text:p>
          </table:table-cell>
          <table:table-cell office:value-type="float" office:value="-85.2074634" calcext:value-type="float">
            <text:p>-85.2074634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51133W</text:p>
          </table:table-cell>
          <table:table-cell office:value-type="float" office:value="35.6678454" calcext:value-type="float">
            <text:p>35.6678454</text:p>
          </table:table-cell>
          <table:table-cell office:value-type="float" office:value="-85.1924618" calcext:value-type="float">
            <text:p>-85.1924618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6" calcext:value-type="float">
            <text:p>1277256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50714W</text:p>
          </table:table-cell>
          <table:table-cell office:value-type="float" office:value="35.757568" calcext:value-type="float">
            <text:p>35.757568</text:p>
          </table:table-cell>
          <table:table-cell office:value-type="float" office:value="-85.1205147" calcext:value-type="float">
            <text:p>-85.1205147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50742W</text:p>
          </table:table-cell>
          <table:table-cell office:value-type="float" office:value="35.7297902" calcext:value-type="float">
            <text:p>35.7297902</text:p>
          </table:table-cell>
          <table:table-cell office:value-type="float" office:value="-85.1282925" calcext:value-type="float">
            <text:p>-85.1282925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65" calcext:value-type="float">
            <text:p>1277465</text:p>
          </table:table-cell>
          <table:table-cell office:value-type="string" calcext:value-type="string">
            <text:p>B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52123W</text:p>
          </table:table-cell>
          <table:table-cell office:value-type="float" office:value="35.6042334" calcext:value-type="float">
            <text:p>35.6042334</text:p>
          </table:table-cell>
          <table:table-cell office:value-type="float" office:value="-85.3563568" calcext:value-type="float">
            <text:p>-85.3563568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52224W</text:p>
          </table:table-cell>
          <table:table-cell office:value-type="float" office:value="35.5972222" calcext:value-type="float">
            <text:p>35.5972222</text:p>
          </table:table-cell>
          <table:table-cell office:value-type="float" office:value="-85.3733333" calcext:value-type="float">
            <text:p>-85.3733333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42" calcext:value-type="float">
            <text:p>1277642</text:p>
          </table:table-cell>
          <table:table-cell office:value-type="string" calcext:value-type="string">
            <text:p>Blai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52429W</text:p>
          </table:table-cell>
          <table:table-cell office:value-type="float" office:value="35.5186773" calcext:value-type="float">
            <text:p>35.5186773</text:p>
          </table:table-cell>
          <table:table-cell office:value-type="float" office:value="-85.4080244" calcext:value-type="float">
            <text:p>-85.4080244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52417W</text:p>
          </table:table-cell>
          <table:table-cell office:value-type="float" office:value="35.5563889" calcext:value-type="float">
            <text:p>35.5563889</text:p>
          </table:table-cell>
          <table:table-cell office:value-type="float" office:value="-85.4047222" calcext:value-type="float">
            <text:p>-85.4047222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59" calcext:value-type="float">
            <text:p>1277859</text:p>
          </table:table-cell>
          <table:table-cell office:value-type="string" calcext:value-type="string">
            <text:p>B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52259W</text:p>
          </table:table-cell>
          <table:table-cell office:value-type="float" office:value="35.5603443" calcext:value-type="float">
            <text:p>35.5603443</text:p>
          </table:table-cell>
          <table:table-cell office:value-type="float" office:value="-85.383024" calcext:value-type="float">
            <text:p>-85.383024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52404W</text:p>
          </table:table-cell>
          <table:table-cell office:value-type="float" office:value="35.5575" calcext:value-type="float">
            <text:p>35.5575</text:p>
          </table:table-cell>
          <table:table-cell office:value-type="float" office:value="-85.4011111" calcext:value-type="float">
            <text:p>-85.4011111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65" calcext:value-type="float">
            <text:p>1278065</text:p>
          </table:table-cell>
          <table:table-cell office:value-type="string" calcext:value-type="string">
            <text:p>Bow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51228W</text:p>
          </table:table-cell>
          <table:table-cell office:value-type="float" office:value="35.3953457" calcext:value-type="float">
            <text:p>35.3953457</text:p>
          </table:table-cell>
          <table:table-cell office:value-type="float" office:value="-85.2077373" calcext:value-type="float">
            <text:p>-85.2077373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51338W</text:p>
          </table:table-cell>
          <table:table-cell office:value-type="float" office:value="35.3958333" calcext:value-type="float">
            <text:p>35.3958333</text:p>
          </table:table-cell>
          <table:table-cell office:value-type="float" office:value="-85.2272222" calcext:value-type="float">
            <text:p>-85.2272222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61" calcext:value-type="float">
            <text:p>1305361</text:p>
          </table:table-cell>
          <table:table-cell office:value-type="string" calcext:value-type="string">
            <text:p>Bow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51659W</text:p>
          </table:table-cell>
          <table:table-cell office:value-type="float" office:value="35.4670114" calcext:value-type="float">
            <text:p>35.4670114</text:p>
          </table:table-cell>
          <table:table-cell office:value-type="float" office:value="-85.2830187" calcext:value-type="float">
            <text:p>-85.2830187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51501W</text:p>
          </table:table-cell>
          <table:table-cell office:value-type="float" office:value="35.4552778" calcext:value-type="float">
            <text:p>35.4552778</text:p>
          </table:table-cell>
          <table:table-cell office:value-type="float" office:value="-85.2502778" calcext:value-type="float">
            <text:p>-85.2502778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39" calcext:value-type="float">
            <text:p>1278139</text:p>
          </table:table-cell>
          <table:table-cell office:value-type="string" calcext:value-type="string">
            <text:p>Brack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51357W</text:p>
          </table:table-cell>
          <table:table-cell office:value-type="float" office:value="35.5600672" calcext:value-type="float">
            <text:p>35.5600672</text:p>
          </table:table-cell>
          <table:table-cell office:value-type="float" office:value="-85.2324623" calcext:value-type="float">
            <text:p>-85.2324623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51554W</text:p>
          </table:table-cell>
          <table:table-cell office:value-type="float" office:value="35.5806226" calcext:value-type="float">
            <text:p>35.5806226</text:p>
          </table:table-cell>
          <table:table-cell office:value-type="float" office:value="-85.2649639" calcext:value-type="float">
            <text:p>-85.2649639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75" calcext:value-type="float">
            <text:p>1305375</text:p>
          </table:table-cell>
          <table:table-cell office:value-type="string" calcext:value-type="string">
            <text:p>Brad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51555W</text:p>
          </table:table-cell>
          <table:table-cell office:value-type="float" office:value="35.7111783" calcext:value-type="float">
            <text:p>35.7111783</text:p>
          </table:table-cell>
          <table:table-cell office:value-type="float" office:value="-85.2652434" calcext:value-type="float">
            <text:p>-85.2652434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51736W</text:p>
          </table:table-cell>
          <table:table-cell office:value-type="float" office:value="35.6605556" calcext:value-type="float">
            <text:p>35.6605556</text:p>
          </table:table-cell>
          <table:table-cell office:value-type="float" office:value="-85.2933333" calcext:value-type="float">
            <text:p>-85.2933333</text:p>
          </table:table-cell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22" calcext:value-type="float">
            <text:p>1278622</text:p>
          </table:table-cell>
          <table:table-cell office:value-type="string" calcext:value-type="string">
            <text:p>Brow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50604W</text:p>
          </table:table-cell>
          <table:table-cell office:value-type="float" office:value="35.6986793" calcext:value-type="float">
            <text:p>35.6986793</text:p>
          </table:table-cell>
          <table:table-cell office:value-type="float" office:value="-85.1010688" calcext:value-type="float">
            <text:p>-85.1010688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50550W</text:p>
          </table:table-cell>
          <table:table-cell office:value-type="float" office:value="35.7386111" calcext:value-type="float">
            <text:p>35.7386111</text:p>
          </table:table-cell>
          <table:table-cell office:value-type="float" office:value="-85.0972222" calcext:value-type="float">
            <text:p>-85.0972222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9" calcext:value-type="float">
            <text:p>1278679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50835W</text:p>
          </table:table-cell>
          <table:table-cell office:value-type="float" office:value="35.7686789" calcext:value-type="float">
            <text:p>35.7686789</text:p>
          </table:table-cell>
          <table:table-cell office:value-type="float" office:value="-85.143016" calcext:value-type="float">
            <text:p>-85.143016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50844W</text:p>
          </table:table-cell>
          <table:table-cell office:value-type="float" office:value="35.7420123" calcext:value-type="float">
            <text:p>35.7420123</text:p>
          </table:table-cell>
          <table:table-cell office:value-type="float" office:value="-85.1455158" calcext:value-type="float">
            <text:p>-85.1455158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07" calcext:value-type="float">
            <text:p>1279607</text:p>
          </table:table-cell>
          <table:table-cell office:value-type="string" calcext:value-type="string">
            <text:p>Can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51813W</text:p>
          </table:table-cell>
          <table:table-cell office:value-type="float" office:value="35.4689558" calcext:value-type="float">
            <text:p>35.4689558</text:p>
          </table:table-cell>
          <table:table-cell office:value-type="float" office:value="-85.303575" calcext:value-type="float">
            <text:p>-85.303575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51952W</text:p>
          </table:table-cell>
          <table:table-cell office:value-type="float" office:value="35.5495111" calcext:value-type="float">
            <text:p>35.5495111</text:p>
          </table:table-cell>
          <table:table-cell office:value-type="float" office:value="-85.3310772" calcext:value-type="float">
            <text:p>-85.331077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48" calcext:value-type="float">
            <text:p>1279648</text:p>
          </table:table-cell>
          <table:table-cell office:value-type="string" calcext:value-type="string">
            <text:p>C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50423W</text:p>
          </table:table-cell>
          <table:table-cell office:value-type="float" office:value="35.574791" calcext:value-type="float">
            <text:p>35.574791</text:p>
          </table:table-cell>
          <table:table-cell office:value-type="float" office:value="-85.0730116" calcext:value-type="float">
            <text:p>-85.0730116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50606W</text:p>
          </table:table-cell>
          <table:table-cell office:value-type="float" office:value="35.5944444" calcext:value-type="float">
            <text:p>35.5944444</text:p>
          </table:table-cell>
          <table:table-cell office:value-type="float" office:value="-85.1016667" calcext:value-type="float">
            <text:p>-85.1016667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54" calcext:value-type="float">
            <text:p>1311054</text:p>
          </table:table-cell>
          <table:table-cell office:value-type="string" calcext:value-type="string">
            <text:p>Chann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50923W</text:p>
          </table:table-cell>
          <table:table-cell office:value-type="float" office:value="35.4472905" calcext:value-type="float">
            <text:p>35.4472905</text:p>
          </table:table-cell>
          <table:table-cell office:value-type="float" office:value="-85.1563471" calcext:value-type="float">
            <text:p>-85.1563471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50933W</text:p>
          </table:table-cell>
          <table:table-cell office:value-type="float" office:value="35.455" calcext:value-type="float">
            <text:p>35.455</text:p>
          </table:table-cell>
          <table:table-cell office:value-type="float" office:value="-85.1591667" calcext:value-type="float">
            <text:p>-85.1591667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586" calcext:value-type="float">
            <text:p>1280586</text:p>
          </table:table-cell>
          <table:table-cell office:value-type="string" calcext:value-type="string">
            <text:p>Cla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51937W</text:p>
          </table:table-cell>
          <table:table-cell office:value-type="float" office:value="35.4639559" calcext:value-type="float">
            <text:p>35.4639559</text:p>
          </table:table-cell>
          <table:table-cell office:value-type="float" office:value="-85.3269091" calcext:value-type="float">
            <text:p>-85.3269091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52117W</text:p>
          </table:table-cell>
          <table:table-cell office:value-type="float" office:value="35.4741667" calcext:value-type="float">
            <text:p>35.4741667</text:p>
          </table:table-cell>
          <table:table-cell office:value-type="float" office:value="-85.3547222" calcext:value-type="float">
            <text:p>-85.35472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03" calcext:value-type="float">
            <text:p>1306003</text:p>
          </table:table-cell>
          <table:table-cell office:value-type="string" calcext:value-type="string">
            <text:p>Coal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50536W</text:p>
          </table:table-cell>
          <table:table-cell office:value-type="float" office:value="35.6095129" calcext:value-type="float">
            <text:p>35.6095129</text:p>
          </table:table-cell>
          <table:table-cell office:value-type="float" office:value="-85.0932903" calcext:value-type="float">
            <text:p>-85.0932903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50701W</text:p>
          </table:table-cell>
          <table:table-cell office:value-type="float" office:value="35.5922222" calcext:value-type="float">
            <text:p>35.5922222</text:p>
          </table:table-cell>
          <table:table-cell office:value-type="float" office:value="-85.1169444" calcext:value-type="float">
            <text:p>-85.1169444</text:p>
          </table:table-cell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03" calcext:value-type="float">
            <text:p>1280803</text:p>
          </table:table-cell>
          <table:table-cell office:value-type="string" calcext:value-type="string">
            <text:p>Coalba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51202W</text:p>
          </table:table-cell>
          <table:table-cell office:value-type="float" office:value="35.6872898" calcext:value-type="float">
            <text:p>35.6872898</text:p>
          </table:table-cell>
          <table:table-cell office:value-type="float" office:value="-85.200518" calcext:value-type="float">
            <text:p>-85.200518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51251W</text:p>
          </table:table-cell>
          <table:table-cell office:value-type="float" office:value="35.6833333" calcext:value-type="float">
            <text:p>35.6833333</text:p>
          </table:table-cell>
          <table:table-cell office:value-type="float" office:value="-85.2141667" calcext:value-type="float">
            <text:p>-85.2141667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22" calcext:value-type="float">
            <text:p>1306022</text:p>
          </table:table-cell>
          <table:table-cell office:value-type="string" calcext:value-type="string">
            <text:p>Cold Spring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50823W</text:p>
          </table:table-cell>
          <table:table-cell office:value-type="float" office:value="35.6509013" calcext:value-type="float">
            <text:p>35.6509013</text:p>
          </table:table-cell>
          <table:table-cell office:value-type="float" office:value="-85.1396814" calcext:value-type="float">
            <text:p>-85.1396814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50955W</text:p>
          </table:table-cell>
          <table:table-cell office:value-type="float" office:value="35.6894444" calcext:value-type="float">
            <text:p>35.6894444</text:p>
          </table:table-cell>
          <table:table-cell office:value-type="float" office:value="-85.1652778" calcext:value-type="float">
            <text:p>-85.1652778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83" calcext:value-type="float">
            <text:p>1281183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50146W</text:p>
          </table:table-cell>
          <table:table-cell office:value-type="float" office:value="35.66368" calcext:value-type="float">
            <text:p>35.66368</text:p>
          </table:table-cell>
          <table:table-cell office:value-type="float" office:value="-85.0293987" calcext:value-type="float">
            <text:p>-85.0293987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50245W</text:p>
          </table:table-cell>
          <table:table-cell office:value-type="float" office:value="35.6494444" calcext:value-type="float">
            <text:p>35.6494444</text:p>
          </table:table-cell>
          <table:table-cell office:value-type="float" office:value="-85.0458333" calcext:value-type="float">
            <text:p>-85.0458333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96" calcext:value-type="float">
            <text:p>1281296</text:p>
          </table:table-cell>
          <table:table-cell office:value-type="string" calcext:value-type="string">
            <text:p>Cor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50520W</text:p>
          </table:table-cell>
          <table:table-cell office:value-type="float" office:value="35.5767354" calcext:value-type="float">
            <text:p>35.5767354</text:p>
          </table:table-cell>
          <table:table-cell office:value-type="float" office:value="-85.0888455" calcext:value-type="float">
            <text:p>-85.0888455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50612W</text:p>
          </table:table-cell>
          <table:table-cell office:value-type="float" office:value="35.5938889" calcext:value-type="float">
            <text:p>35.5938889</text:p>
          </table:table-cell>
          <table:table-cell office:value-type="float" office:value="-85.1033333" calcext:value-type="float">
            <text:p>-85.1033333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68" calcext:value-type="float">
            <text:p>1281468</text:p>
          </table:table-cell>
          <table:table-cell office:value-type="string" calcext:value-type="string">
            <text:p>Cow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51054W</text:p>
          </table:table-cell>
          <table:table-cell office:value-type="float" office:value="35.762012" calcext:value-type="float">
            <text:p>35.762012</text:p>
          </table:table-cell>
          <table:table-cell office:value-type="float" office:value="-85.1816289" calcext:value-type="float">
            <text:p>-85.1816289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50925W</text:p>
          </table:table-cell>
          <table:table-cell office:value-type="float" office:value="35.7464567" calcext:value-type="float">
            <text:p>35.7464567</text:p>
          </table:table-cell>
          <table:table-cell office:value-type="float" office:value="-85.1569052" calcext:value-type="float">
            <text:p>-85.1569052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79" calcext:value-type="float">
            <text:p>1281779</text:p>
          </table:table-cell>
          <table:table-cell office:value-type="string" calcext:value-type="string">
            <text:p>Cryst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51405W</text:p>
          </table:table-cell>
          <table:table-cell office:value-type="float" office:value="35.5375671" calcext:value-type="float">
            <text:p>35.5375671</text:p>
          </table:table-cell>
          <table:table-cell office:value-type="float" office:value="-85.2346843" calcext:value-type="float">
            <text:p>-85.2346843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51156W</text:p>
          </table:table-cell>
          <table:table-cell office:value-type="float" office:value="35.5097222" calcext:value-type="float">
            <text:p>35.5097222</text:p>
          </table:table-cell>
          <table:table-cell office:value-type="float" office:value="-85.1988889" calcext:value-type="float">
            <text:p>-85.198888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24" calcext:value-type="float">
            <text:p>1306224</text:p>
          </table:table-cell>
          <table:table-cell office:value-type="string" calcext:value-type="string">
            <text:p>Culver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51040W</text:p>
          </table:table-cell>
          <table:table-cell office:value-type="float" office:value="35.455068" calcext:value-type="float">
            <text:p>35.455068</text:p>
          </table:table-cell>
          <table:table-cell office:value-type="float" office:value="-85.1777369" calcext:value-type="float">
            <text:p>-85.1777369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51038W</text:p>
          </table:table-cell>
          <table:table-cell office:value-type="float" office:value="35.4483333" calcext:value-type="float">
            <text:p>35.4483333</text:p>
          </table:table-cell>
          <table:table-cell office:value-type="float" office:value="-85.1772222" calcext:value-type="float">
            <text:p>-85.1772222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61" calcext:value-type="float">
            <text:p>1281861</text:p>
          </table:table-cell>
          <table:table-cell office:value-type="string" calcext:value-type="string">
            <text:p>Cunnin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9N</text:p>
          </table:table-cell>
          <table:table-cell office:value-type="string" calcext:value-type="string">
            <text:p>0851014W</text:p>
          </table:table-cell>
          <table:table-cell office:value-type="float" office:value="35.4859013" calcext:value-type="float">
            <text:p>35.4859013</text:p>
          </table:table-cell>
          <table:table-cell office:value-type="float" office:value="-85.1705147" calcext:value-type="float">
            <text:p>-85.1705147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51012W</text:p>
          </table:table-cell>
          <table:table-cell office:value-type="float" office:value="35.4686111" calcext:value-type="float">
            <text:p>35.4686111</text:p>
          </table:table-cell>
          <table:table-cell office:value-type="float" office:value="-85.17" calcext:value-type="float">
            <text:p>-85.17</text:p>
          </table:table-cell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40" calcext:value-type="float">
            <text:p>1306240</text:p>
          </table:table-cell>
          <table:table-cell office:value-type="string" calcext:value-type="string">
            <text:p>Cup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50903W</text:p>
          </table:table-cell>
          <table:table-cell office:value-type="float" office:value="35.4889571" calcext:value-type="float">
            <text:p>35.4889571</text:p>
          </table:table-cell>
          <table:table-cell office:value-type="float" office:value="-85.1507918" calcext:value-type="float">
            <text:p>-85.1507918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51124W</text:p>
          </table:table-cell>
          <table:table-cell office:value-type="float" office:value="35.4941667" calcext:value-type="float">
            <text:p>35.4941667</text:p>
          </table:table-cell>
          <table:table-cell office:value-type="float" office:value="-85.19" calcext:value-type="float">
            <text:p>-85.19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83" calcext:value-type="float">
            <text:p>1282483</text:p>
          </table:table-cell>
          <table:table-cell office:value-type="string" calcext:value-type="string">
            <text:p>Din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50932W</text:p>
          </table:table-cell>
          <table:table-cell office:value-type="float" office:value="35.5084013" calcext:value-type="float">
            <text:p>35.5084013</text:p>
          </table:table-cell>
          <table:table-cell office:value-type="float" office:value="-85.1588478" calcext:value-type="float">
            <text:p>-85.1588478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51058W</text:p>
          </table:table-cell>
          <table:table-cell office:value-type="float" office:value="35.5033333" calcext:value-type="float">
            <text:p>35.5033333</text:p>
          </table:table-cell>
          <table:table-cell office:value-type="float" office:value="-85.1827778" calcext:value-type="float">
            <text:p>-85.1827778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82" calcext:value-type="float">
            <text:p>1282682</text:p>
          </table:table-cell>
          <table:table-cell office:value-type="string" calcext:value-type="string">
            <text:p>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50342W</text:p>
          </table:table-cell>
          <table:table-cell office:value-type="float" office:value="35.6117355" calcext:value-type="float">
            <text:p>35.6117355</text:p>
          </table:table-cell>
          <table:table-cell office:value-type="float" office:value="-85.0616223" calcext:value-type="float">
            <text:p>-85.0616223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50247W</text:p>
          </table:table-cell>
          <table:table-cell office:value-type="float" office:value="35.6464577" calcext:value-type="float">
            <text:p>35.6464577</text:p>
          </table:table-cell>
          <table:table-cell office:value-type="float" office:value="-85.0463439" calcext:value-type="float">
            <text:p>-85.0463439</text:p>
          </table:table-cell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9" calcext:value-type="float">
            <text:p>128282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51303W</text:p>
          </table:table-cell>
          <table:table-cell office:value-type="float" office:value="35.4117344" calcext:value-type="float">
            <text:p>35.4117344</text:p>
          </table:table-cell>
          <table:table-cell office:value-type="float" office:value="-85.21746" calcext:value-type="float">
            <text:p>-85.21746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51344W</text:p>
          </table:table-cell>
          <table:table-cell office:value-type="float" office:value="35.4019444" calcext:value-type="float">
            <text:p>35.4019444</text:p>
          </table:table-cell>
          <table:table-cell office:value-type="float" office:value="-85.2288889" calcext:value-type="float">
            <text:p>-85.2288889</text:p>
          </table:table-cell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31" calcext:value-type="float">
            <text:p>128283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51727W</text:p>
          </table:table-cell>
          <table:table-cell office:value-type="float" office:value="35.4345117" calcext:value-type="float">
            <text:p>35.4345117</text:p>
          </table:table-cell>
          <table:table-cell office:value-type="float" office:value="-85.2907962" calcext:value-type="float">
            <text:p>-85.2907962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51717W</text:p>
          </table:table-cell>
          <table:table-cell office:value-type="float" office:value="35.4130556" calcext:value-type="float">
            <text:p>35.4130556</text:p>
          </table:table-cell>
          <table:table-cell office:value-type="float" office:value="-85.2880556" calcext:value-type="float">
            <text:p>-85.2880556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23" calcext:value-type="float">
            <text:p>1283223</text:p>
          </table:table-cell>
          <table:table-cell office:value-type="string" calcext:value-type="string">
            <text:p>Dur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51753W</text:p>
          </table:table-cell>
          <table:table-cell office:value-type="float" office:value="35.5920113" calcext:value-type="float">
            <text:p>35.5920113</text:p>
          </table:table-cell>
          <table:table-cell office:value-type="float" office:value="-85.298021" calcext:value-type="float">
            <text:p>-85.298021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51711W</text:p>
          </table:table-cell>
          <table:table-cell office:value-type="float" office:value="35.5697222" calcext:value-type="float">
            <text:p>35.5697222</text:p>
          </table:table-cell>
          <table:table-cell office:value-type="float" office:value="-85.2863889" calcext:value-type="float">
            <text:p>-85.2863889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96" calcext:value-type="float">
            <text:p>1283896</text:p>
          </table:table-cell>
          <table:table-cell office:value-type="string" calcext:value-type="string">
            <text:p>Ev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45552W</text:p>
          </table:table-cell>
          <table:table-cell office:value-type="float" office:value="35.7342363" calcext:value-type="float">
            <text:p>35.7342363</text:p>
          </table:table-cell>
          <table:table-cell office:value-type="float" office:value="-84.9310609" calcext:value-type="float">
            <text:p>-84.9310609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45607W</text:p>
          </table:table-cell>
          <table:table-cell office:value-type="float" office:value="35.7559028" calcext:value-type="float">
            <text:p>35.7559028</text:p>
          </table:table-cell>
          <table:table-cell office:value-type="float" office:value="-84.9352278" calcext:value-type="float">
            <text:p>-84.9352278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20" calcext:value-type="float">
            <text:p>1284220</text:p>
          </table:table-cell>
          <table:table-cell office:value-type="string" calcext:value-type="string">
            <text:p>Fer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51141W</text:p>
          </table:table-cell>
          <table:table-cell office:value-type="float" office:value="35.4184013" calcext:value-type="float">
            <text:p>35.4184013</text:p>
          </table:table-cell>
          <table:table-cell office:value-type="float" office:value="-85.1946815" calcext:value-type="float">
            <text:p>-85.1946815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51312W</text:p>
          </table:table-cell>
          <table:table-cell office:value-type="float" office:value="35.4344444" calcext:value-type="float">
            <text:p>35.4344444</text:p>
          </table:table-cell>
          <table:table-cell office:value-type="float" office:value="-85.22" calcext:value-type="float">
            <text:p>-85.22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76" calcext:value-type="float">
            <text:p>1284376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51503W</text:p>
          </table:table-cell>
          <table:table-cell office:value-type="float" office:value="35.6659005" calcext:value-type="float">
            <text:p>35.6659005</text:p>
          </table:table-cell>
          <table:table-cell office:value-type="float" office:value="-85.2507977" calcext:value-type="float">
            <text:p>-85.2507977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51611W</text:p>
          </table:table-cell>
          <table:table-cell office:value-type="float" office:value="35.6416667" calcext:value-type="float">
            <text:p>35.6416667</text:p>
          </table:table-cell>
          <table:table-cell office:value-type="float" office:value="-85.2697222" calcext:value-type="float">
            <text:p>-85.2697222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17" calcext:value-type="float">
            <text:p>1284417</text:p>
          </table:table-cell>
          <table:table-cell office:value-type="string" calcext:value-type="string">
            <text:p>Flat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51852W</text:p>
          </table:table-cell>
          <table:table-cell office:value-type="float" office:value="35.6231225" calcext:value-type="float">
            <text:p>35.6231225</text:p>
          </table:table-cell>
          <table:table-cell office:value-type="float" office:value="-85.3144109" calcext:value-type="float">
            <text:p>-85.3144109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51832W</text:p>
          </table:table-cell>
          <table:table-cell office:value-type="float" office:value="35.6506226" calcext:value-type="float">
            <text:p>35.6506226</text:p>
          </table:table-cell>
          <table:table-cell office:value-type="float" office:value="-85.3088555" calcext:value-type="float">
            <text:p>-85.3088555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6" calcext:value-type="float">
            <text:p>1284436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51042W</text:p>
          </table:table-cell>
          <table:table-cell office:value-type="float" office:value="35.4564569" calcext:value-type="float">
            <text:p>35.4564569</text:p>
          </table:table-cell>
          <table:table-cell office:value-type="float" office:value="-85.1782924" calcext:value-type="float">
            <text:p>-85.1782924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51102W</text:p>
          </table:table-cell>
          <table:table-cell office:value-type="float" office:value="35.4505556" calcext:value-type="float">
            <text:p>35.4505556</text:p>
          </table:table-cell>
          <table:table-cell office:value-type="float" office:value="-85.1838889" calcext:value-type="float">
            <text:p>-85.1838889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40" calcext:value-type="float">
            <text:p>1284440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52406W</text:p>
          </table:table-cell>
          <table:table-cell office:value-type="float" office:value="35.4936774" calcext:value-type="float">
            <text:p>35.4936774</text:p>
          </table:table-cell>
          <table:table-cell office:value-type="float" office:value="-85.4016348" calcext:value-type="float">
            <text:p>-85.4016348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52303W</text:p>
          </table:table-cell>
          <table:table-cell office:value-type="float" office:value="35.5283997" calcext:value-type="float">
            <text:p>35.5283997</text:p>
          </table:table-cell>
          <table:table-cell office:value-type="float" office:value="-85.3841347" calcext:value-type="float">
            <text:p>-85.3841347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50" calcext:value-type="float">
            <text:p>1284450</text:p>
          </table:table-cell>
          <table:table-cell office:value-type="string" calcext:value-type="string">
            <text:p>Flat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51257W</text:p>
          </table:table-cell>
          <table:table-cell office:value-type="float" office:value="35.5809007" calcext:value-type="float">
            <text:p>35.5809007</text:p>
          </table:table-cell>
          <table:table-cell office:value-type="float" office:value="-85.2157952" calcext:value-type="float">
            <text:p>-85.2157952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51432W</text:p>
          </table:table-cell>
          <table:table-cell office:value-type="float" office:value="35.5952778" calcext:value-type="float">
            <text:p>35.5952778</text:p>
          </table:table-cell>
          <table:table-cell office:value-type="float" office:value="-85.2422222" calcext:value-type="float">
            <text:p>-85.2422222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87" calcext:value-type="float">
            <text:p>1284687</text:p>
          </table:table-cell>
          <table:table-cell office:value-type="string" calcext:value-type="string">
            <text:p>Fo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51323W</text:p>
          </table:table-cell>
          <table:table-cell office:value-type="float" office:value="35.36979" calcext:value-type="float">
            <text:p>35.36979</text:p>
          </table:table-cell>
          <table:table-cell office:value-type="float" office:value="-85.2230153" calcext:value-type="float">
            <text:p>-85.2230153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51349W</text:p>
          </table:table-cell>
          <table:table-cell office:value-type="float" office:value="35.3591667" calcext:value-type="float">
            <text:p>35.3591667</text:p>
          </table:table-cell>
          <table:table-cell office:value-type="float" office:value="-85.2302778" calcext:value-type="float">
            <text:p>-85.2302778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93" calcext:value-type="float">
            <text:p>1284793</text:p>
          </table:table-cell>
          <table:table-cell office:value-type="string" calcext:value-type="string">
            <text:p>Fox Thick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52107W</text:p>
          </table:table-cell>
          <table:table-cell office:value-type="float" office:value="35.5603444" calcext:value-type="float">
            <text:p>35.5603444</text:p>
          </table:table-cell>
          <table:table-cell office:value-type="float" office:value="-85.3519115" calcext:value-type="float">
            <text:p>-85.3519115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52417W</text:p>
          </table:table-cell>
          <table:table-cell office:value-type="float" office:value="35.5622886" calcext:value-type="float">
            <text:p>35.5622886</text:p>
          </table:table-cell>
          <table:table-cell office:value-type="float" office:value="-85.4046915" calcext:value-type="float">
            <text:p>-85.4046915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61" calcext:value-type="float">
            <text:p>1285161</text:p>
          </table:table-cell>
          <table:table-cell office:value-type="string" calcext:value-type="string">
            <text:p>Gard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52009W</text:p>
          </table:table-cell>
          <table:table-cell office:value-type="float" office:value="35.5770111" calcext:value-type="float">
            <text:p>35.5770111</text:p>
          </table:table-cell>
          <table:table-cell office:value-type="float" office:value="-85.3358" calcext:value-type="float">
            <text:p>-85.3358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51838W</text:p>
          </table:table-cell>
          <table:table-cell office:value-type="float" office:value="35.5475" calcext:value-type="float">
            <text:p>35.5475</text:p>
          </table:table-cell>
          <table:table-cell office:value-type="float" office:value="-85.3105556" calcext:value-type="float">
            <text:p>-85.3105556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12" calcext:value-type="float">
            <text:p>1285312</text:p>
          </table:table-cell>
          <table:table-cell office:value-type="string" calcext:value-type="string">
            <text:p>Georgi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45711W</text:p>
          </table:table-cell>
          <table:table-cell office:value-type="float" office:value="35.7464582" calcext:value-type="float">
            <text:p>35.7464582</text:p>
          </table:table-cell>
          <table:table-cell office:value-type="float" office:value="-84.9530064" calcext:value-type="float">
            <text:p>-84.9530064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45832W</text:p>
          </table:table-cell>
          <table:table-cell office:value-type="float" office:value="35.7483333" calcext:value-type="float">
            <text:p>35.7483333</text:p>
          </table:table-cell>
          <table:table-cell office:value-type="float" office:value="-84.9755556" calcext:value-type="float">
            <text:p>-84.9755556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87" calcext:value-type="float">
            <text:p>1286587</text:p>
          </table:table-cell>
          <table:table-cell office:value-type="string" calcext:value-type="string">
            <text:p>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51116W</text:p>
          </table:table-cell>
          <table:table-cell office:value-type="float" office:value="35.4178459" calcext:value-type="float">
            <text:p>35.4178459</text:p>
          </table:table-cell>
          <table:table-cell office:value-type="float" office:value="-85.1877368" calcext:value-type="float">
            <text:p>-85.1877368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51325W</text:p>
          </table:table-cell>
          <table:table-cell office:value-type="float" office:value="35.4622222" calcext:value-type="float">
            <text:p>35.4622222</text:p>
          </table:table-cell>
          <table:table-cell office:value-type="float" office:value="-85.2236111" calcext:value-type="float">
            <text:p>-85.2236111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88" calcext:value-type="float">
            <text:p>1286588</text:p>
          </table:table-cell>
          <table:table-cell office:value-type="string" calcext:value-type="string">
            <text:p>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51013W</text:p>
          </table:table-cell>
          <table:table-cell office:value-type="float" office:value="35.6270122" calcext:value-type="float">
            <text:p>35.6270122</text:p>
          </table:table-cell>
          <table:table-cell office:value-type="float" office:value="-85.1702382" calcext:value-type="float">
            <text:p>-85.1702382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51016W</text:p>
          </table:table-cell>
          <table:table-cell office:value-type="float" office:value="35.6663889" calcext:value-type="float">
            <text:p>35.6663889</text:p>
          </table:table-cell>
          <table:table-cell office:value-type="float" office:value="-85.1711111" calcext:value-type="float">
            <text:p>-85.1711111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84" calcext:value-type="float">
            <text:p>1287084</text:p>
          </table:table-cell>
          <table:table-cell office:value-type="string" calcext:value-type="string">
            <text:p>Ha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1N</text:p>
          </table:table-cell>
          <table:table-cell office:value-type="string" calcext:value-type="string">
            <text:p>0850616W</text:p>
          </table:table-cell>
          <table:table-cell office:value-type="float" office:value="35.5531242" calcext:value-type="float">
            <text:p>35.5531242</text:p>
          </table:table-cell>
          <table:table-cell office:value-type="float" office:value="-85.1044016" calcext:value-type="float">
            <text:p>-85.1044016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50639W</text:p>
          </table:table-cell>
          <table:table-cell office:value-type="float" office:value="35.5375" calcext:value-type="float">
            <text:p>35.5375</text:p>
          </table:table-cell>
          <table:table-cell office:value-type="float" office:value="-85.1108333" calcext:value-type="float">
            <text:p>-85.1108333</text:p>
          </table:table-cell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2" calcext:value-type="float">
            <text:p>1287342</text:p>
          </table:table-cell>
          <table:table-cell office:value-type="string" calcext:value-type="string">
            <text:p>Hellh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50556W</text:p>
          </table:table-cell>
          <table:table-cell office:value-type="float" office:value="35.7017349" calcext:value-type="float">
            <text:p>35.7017349</text:p>
          </table:table-cell>
          <table:table-cell office:value-type="float" office:value="-85.0988465" calcext:value-type="float">
            <text:p>-85.0988465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50704W</text:p>
          </table:table-cell>
          <table:table-cell office:value-type="float" office:value="35.7355556" calcext:value-type="float">
            <text:p>35.7355556</text:p>
          </table:table-cell>
          <table:table-cell office:value-type="float" office:value="-85.1177778" calcext:value-type="float">
            <text:p>-85.1177778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85" calcext:value-type="float">
            <text:p>1287385</text:p>
          </table:table-cell>
          <table:table-cell office:value-type="string" calcext:value-type="string">
            <text:p>Hende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50149W</text:p>
          </table:table-cell>
          <table:table-cell office:value-type="float" office:value="35.5428472" calcext:value-type="float">
            <text:p>35.5428472</text:p>
          </table:table-cell>
          <table:table-cell office:value-type="float" office:value="-85.030232" calcext:value-type="float">
            <text:p>-85.030232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50529W</text:p>
          </table:table-cell>
          <table:table-cell office:value-type="float" office:value="35.6400685" calcext:value-type="float">
            <text:p>35.6400685</text:p>
          </table:table-cell>
          <table:table-cell office:value-type="float" office:value="-85.0913459" calcext:value-type="float">
            <text:p>-85.0913459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78" calcext:value-type="float">
            <text:p>1287778</text:p>
          </table:table-cell>
          <table:table-cell office:value-type="string" calcext:value-type="string">
            <text:p>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51711W</text:p>
          </table:table-cell>
          <table:table-cell office:value-type="float" office:value="35.5947891" calcext:value-type="float">
            <text:p>35.5947891</text:p>
          </table:table-cell>
          <table:table-cell office:value-type="float" office:value="-85.2863538" calcext:value-type="float">
            <text:p>-85.2863538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51533W</text:p>
          </table:table-cell>
          <table:table-cell office:value-type="float" office:value="35.595" calcext:value-type="float">
            <text:p>35.595</text:p>
          </table:table-cell>
          <table:table-cell office:value-type="float" office:value="-85.2591667" calcext:value-type="float">
            <text:p>-85.2591667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98" calcext:value-type="float">
            <text:p>1288098</text:p>
          </table:table-cell>
          <table:table-cell office:value-type="string" calcext:value-type="string">
            <text:p>Ho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2N</text:p>
          </table:table-cell>
          <table:table-cell office:value-type="string" calcext:value-type="string">
            <text:p>0851005W</text:p>
          </table:table-cell>
          <table:table-cell office:value-type="float" office:value="35.4561792" calcext:value-type="float">
            <text:p>35.4561792</text:p>
          </table:table-cell>
          <table:table-cell office:value-type="float" office:value="-85.1680143" calcext:value-type="float">
            <text:p>-85.1680143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50911W</text:p>
          </table:table-cell>
          <table:table-cell office:value-type="float" office:value="35.47" calcext:value-type="float">
            <text:p>35.47</text:p>
          </table:table-cell>
          <table:table-cell office:value-type="float" office:value="-85.1530556" calcext:value-type="float">
            <text:p>-85.1530556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52" calcext:value-type="float">
            <text:p>1288352</text:p>
          </table:table-cell>
          <table:table-cell office:value-type="string" calcext:value-type="string">
            <text:p>Ho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51413W</text:p>
          </table:table-cell>
          <table:table-cell office:value-type="float" office:value="35.4097897" calcext:value-type="float">
            <text:p>35.4097897</text:p>
          </table:table-cell>
          <table:table-cell office:value-type="float" office:value="-85.2369051" calcext:value-type="float">
            <text:p>-85.2369051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51541W</text:p>
          </table:table-cell>
          <table:table-cell office:value-type="float" office:value="35.4334005" calcext:value-type="float">
            <text:p>35.4334005</text:p>
          </table:table-cell>
          <table:table-cell office:value-type="float" office:value="-85.2613507" calcext:value-type="float">
            <text:p>-85.2613507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23" calcext:value-type="float">
            <text:p>1288523</text:p>
          </table:table-cell>
          <table:table-cell office:value-type="string" calcext:value-type="string">
            <text:p>Ho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52221W</text:p>
          </table:table-cell>
          <table:table-cell office:value-type="float" office:value="35.6175667" calcext:value-type="float">
            <text:p>35.6175667</text:p>
          </table:table-cell>
          <table:table-cell office:value-type="float" office:value="-85.3724688" calcext:value-type="float">
            <text:p>-85.3724688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52331W</text:p>
          </table:table-cell>
          <table:table-cell office:value-type="float" office:value="35.6031222" calcext:value-type="float">
            <text:p>35.6031222</text:p>
          </table:table-cell>
          <table:table-cell office:value-type="float" office:value="-85.3919138" calcext:value-type="float">
            <text:p>-85.3919138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11" calcext:value-type="float">
            <text:p>1288711</text:p>
          </table:table-cell>
          <table:table-cell office:value-type="string" calcext:value-type="string">
            <text:p>H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51244W</text:p>
          </table:table-cell>
          <table:table-cell office:value-type="float" office:value="35.4522898" calcext:value-type="float">
            <text:p>35.4522898</text:p>
          </table:table-cell>
          <table:table-cell office:value-type="float" office:value="-85.2121825" calcext:value-type="float">
            <text:p>-85.2121825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51228W</text:p>
          </table:table-cell>
          <table:table-cell office:value-type="float" office:value="35.4713889" calcext:value-type="float">
            <text:p>35.4713889</text:p>
          </table:table-cell>
          <table:table-cell office:value-type="float" office:value="-85.2077778" calcext:value-type="float">
            <text:p>-85.2077778</text:p>
          </table:table-cell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21" calcext:value-type="float">
            <text:p>1289121</text:p>
          </table:table-cell>
          <table:table-cell office:value-type="string" calcext:value-type="string">
            <text:p>Iv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45916W</text:p>
          </table:table-cell>
          <table:table-cell office:value-type="float" office:value="35.7097912" calcext:value-type="float">
            <text:p>35.7097912</text:p>
          </table:table-cell>
          <table:table-cell office:value-type="float" office:value="-84.9877302" calcext:value-type="float">
            <text:p>-84.9877302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50025W</text:p>
          </table:table-cell>
          <table:table-cell office:value-type="float" office:value="35.7075688" calcext:value-type="float">
            <text:p>35.7075688</text:p>
          </table:table-cell>
          <table:table-cell office:value-type="float" office:value="-85.0068976" calcext:value-type="float">
            <text:p>-85.0068976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25" calcext:value-type="float">
            <text:p>1289425</text:p>
          </table:table-cell>
          <table:table-cell office:value-type="string" calcext:value-type="string">
            <text:p>Jew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45614W</text:p>
          </table:table-cell>
          <table:table-cell office:value-type="float" office:value="35.765625" calcext:value-type="float">
            <text:p>35.765625</text:p>
          </table:table-cell>
          <table:table-cell office:value-type="float" office:value="-84.9371724" calcext:value-type="float">
            <text:p>-84.9371724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45654W</text:p>
          </table:table-cell>
          <table:table-cell office:value-type="float" office:value="35.7844444" calcext:value-type="float">
            <text:p>35.7844444</text:p>
          </table:table-cell>
          <table:table-cell office:value-type="float" office:value="-84.9483333" calcext:value-type="float">
            <text:p>-84.9483333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6" calcext:value-type="float">
            <text:p>1289526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51934W</text:p>
          </table:table-cell>
          <table:table-cell office:value-type="float" office:value="35.4631226" calcext:value-type="float">
            <text:p>35.4631226</text:p>
          </table:table-cell>
          <table:table-cell office:value-type="float" office:value="-85.3260757" calcext:value-type="float">
            <text:p>-85.3260757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52125W</text:p>
          </table:table-cell>
          <table:table-cell office:value-type="float" office:value="35.4677778" calcext:value-type="float">
            <text:p>35.4677778</text:p>
          </table:table-cell>
          <table:table-cell office:value-type="float" office:value="-85.3569444" calcext:value-type="float">
            <text:p>-85.3569444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58" calcext:value-type="float">
            <text:p>1289958</text:p>
          </table:table-cell>
          <table:table-cell office:value-type="string" calcext:value-type="string">
            <text:p>Kee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51542W</text:p>
          </table:table-cell>
          <table:table-cell office:value-type="float" office:value="35.7500673" calcext:value-type="float">
            <text:p>35.7500673</text:p>
          </table:table-cell>
          <table:table-cell office:value-type="float" office:value="-85.2616327" calcext:value-type="float">
            <text:p>-85.2616327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51521W</text:p>
          </table:table-cell>
          <table:table-cell office:value-type="float" office:value="35.7452778" calcext:value-type="float">
            <text:p>35.7452778</text:p>
          </table:table-cell>
          <table:table-cell office:value-type="float" office:value="-85.2558333" calcext:value-type="float">
            <text:p>-85.2558333</text:p>
          </table:table-cell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44" calcext:value-type="float">
            <text:p>1290544</text:p>
          </table:table-cell>
          <table:table-cell office:value-type="string" calcext:value-type="string">
            <text:p>Lam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51859W</text:p>
          </table:table-cell>
          <table:table-cell office:value-type="float" office:value="35.4678447" calcext:value-type="float">
            <text:p>35.4678447</text:p>
          </table:table-cell>
          <table:table-cell office:value-type="float" office:value="-85.3163533" calcext:value-type="float">
            <text:p>-85.3163533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52139W</text:p>
          </table:table-cell>
          <table:table-cell office:value-type="float" office:value="35.4988889" calcext:value-type="float">
            <text:p>35.4988889</text:p>
          </table:table-cell>
          <table:table-cell office:value-type="float" office:value="-85.3608333" calcext:value-type="float">
            <text:p>-85.360833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8" calcext:value-type="float">
            <text:p>1290708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51414W</text:p>
          </table:table-cell>
          <table:table-cell office:value-type="float" office:value="35.4100675" calcext:value-type="float">
            <text:p>35.4100675</text:p>
          </table:table-cell>
          <table:table-cell office:value-type="float" office:value="-85.2371829" calcext:value-type="float">
            <text:p>-85.2371829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51615W</text:p>
          </table:table-cell>
          <table:table-cell office:value-type="float" office:value="35.4234006" calcext:value-type="float">
            <text:p>35.4234006</text:p>
          </table:table-cell>
          <table:table-cell office:value-type="float" office:value="-85.2707953" calcext:value-type="float">
            <text:p>-85.2707953</text:p>
          </table:table-cell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5" calcext:value-type="float">
            <text:p>1291175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50146W</text:p>
          </table:table-cell>
          <table:table-cell office:value-type="float" office:value="35.6745132" calcext:value-type="float">
            <text:p>35.6745132</text:p>
          </table:table-cell>
          <table:table-cell office:value-type="float" office:value="-85.0293987" calcext:value-type="float">
            <text:p>-85.0293987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50220W</text:p>
          </table:table-cell>
          <table:table-cell office:value-type="float" office:value="35.6988889" calcext:value-type="float">
            <text:p>35.6988889</text:p>
          </table:table-cell>
          <table:table-cell office:value-type="float" office:value="-85.0388889" calcext:value-type="float">
            <text:p>-85.0388889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76" calcext:value-type="float">
            <text:p>1291376</text:p>
          </table:table-cell>
          <table:table-cell office:value-type="string" calcext:value-type="string">
            <text:p>Little 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51131W</text:p>
          </table:table-cell>
          <table:table-cell office:value-type="float" office:value="35.729512" calcext:value-type="float">
            <text:p>35.729512</text:p>
          </table:table-cell>
          <table:table-cell office:value-type="float" office:value="-85.1919068" calcext:value-type="float">
            <text:p>-85.1919068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50752W</text:p>
          </table:table-cell>
          <table:table-cell office:value-type="float" office:value="35.7263889" calcext:value-type="float">
            <text:p>35.7263889</text:p>
          </table:table-cell>
          <table:table-cell office:value-type="float" office:value="-85.1311111" calcext:value-type="float">
            <text:p>-85.1311111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44" calcext:value-type="float">
            <text:p>1291444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50626W</text:p>
          </table:table-cell>
          <table:table-cell office:value-type="float" office:value="35.6795126" calcext:value-type="float">
            <text:p>35.6795126</text:p>
          </table:table-cell>
          <table:table-cell office:value-type="float" office:value="-85.1071801" calcext:value-type="float">
            <text:p>-85.1071801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50704W</text:p>
          </table:table-cell>
          <table:table-cell office:value-type="float" office:value="35.7088889" calcext:value-type="float">
            <text:p>35.7088889</text:p>
          </table:table-cell>
          <table:table-cell office:value-type="float" office:value="-85.1177778" calcext:value-type="float">
            <text:p>-85.1177778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4" calcext:value-type="float">
            <text:p>1291554</text:p>
          </table:table-cell>
          <table:table-cell office:value-type="string" calcext:value-type="string">
            <text:p>Little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51110W</text:p>
          </table:table-cell>
          <table:table-cell office:value-type="float" office:value="35.7634009" calcext:value-type="float">
            <text:p>35.7634009</text:p>
          </table:table-cell>
          <table:table-cell office:value-type="float" office:value="-85.1860736" calcext:value-type="float">
            <text:p>-85.1860736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50956W</text:p>
          </table:table-cell>
          <table:table-cell office:value-type="float" office:value="35.8119444" calcext:value-type="float">
            <text:p>35.8119444</text:p>
          </table:table-cell>
          <table:table-cell office:value-type="float" office:value="-85.1655556" calcext:value-type="float">
            <text:p>-85.1655556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40" calcext:value-type="float">
            <text:p>1292240</text:p>
          </table:table-cell>
          <table:table-cell office:value-type="string" calcext:value-type="string">
            <text:p>Low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50349W</text:p>
          </table:table-cell>
          <table:table-cell office:value-type="float" office:value="35.5978466" calcext:value-type="float">
            <text:p>35.5978466</text:p>
          </table:table-cell>
          <table:table-cell office:value-type="float" office:value="-85.0635668" calcext:value-type="float">
            <text:p>-85.0635668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50537W</text:p>
          </table:table-cell>
          <table:table-cell office:value-type="float" office:value="35.6094444" calcext:value-type="float">
            <text:p>35.6094444</text:p>
          </table:table-cell>
          <table:table-cell office:value-type="float" office:value="-85.0936111" calcext:value-type="float">
            <text:p>-85.0936111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16" calcext:value-type="float">
            <text:p>1292516</text:p>
          </table:table-cell>
          <table:table-cell office:value-type="string" calcext:value-type="string">
            <text:p>Mai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51724W</text:p>
          </table:table-cell>
          <table:table-cell office:value-type="float" office:value="35.5020111" calcext:value-type="float">
            <text:p>35.5020111</text:p>
          </table:table-cell>
          <table:table-cell office:value-type="float" office:value="-85.2899638" calcext:value-type="float">
            <text:p>-85.2899638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51844W</text:p>
          </table:table-cell>
          <table:table-cell office:value-type="float" office:value="35.5427778" calcext:value-type="float">
            <text:p>35.5427778</text:p>
          </table:table-cell>
          <table:table-cell office:value-type="float" office:value="-85.3122222" calcext:value-type="float">
            <text:p>-85.3122222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90" calcext:value-type="float">
            <text:p>1292690</text:p>
          </table:table-cell>
          <table:table-cell office:value-type="string" calcext:value-type="string">
            <text:p>Marke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51058W</text:p>
          </table:table-cell>
          <table:table-cell office:value-type="float" office:value="35.580901" calcext:value-type="float">
            <text:p>35.580901</text:p>
          </table:table-cell>
          <table:table-cell office:value-type="float" office:value="-85.1827383" calcext:value-type="float">
            <text:p>-85.1827383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51045W</text:p>
          </table:table-cell>
          <table:table-cell office:value-type="float" office:value="35.5627778" calcext:value-type="float">
            <text:p>35.5627778</text:p>
          </table:table-cell>
          <table:table-cell office:value-type="float" office:value="-85.1791667" calcext:value-type="float">
            <text:p>-85.1791667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67" calcext:value-type="float">
            <text:p>1293467</text:p>
          </table:table-cell>
          <table:table-cell office:value-type="string" calcext:value-type="string">
            <text:p>McReyn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51211W</text:p>
          </table:table-cell>
          <table:table-cell office:value-type="float" office:value="35.5820119" calcext:value-type="float">
            <text:p>35.5820119</text:p>
          </table:table-cell>
          <table:table-cell office:value-type="float" office:value="-85.203017" calcext:value-type="float">
            <text:p>-85.203017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51134W</text:p>
          </table:table-cell>
          <table:table-cell office:value-type="float" office:value="35.5625" calcext:value-type="float">
            <text:p>35.5625</text:p>
          </table:table-cell>
          <table:table-cell office:value-type="float" office:value="-85.1927778" calcext:value-type="float">
            <text:p>-85.192777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6" calcext:value-type="float">
            <text:p>1293496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51955W</text:p>
          </table:table-cell>
          <table:table-cell office:value-type="float" office:value="35.6370113" calcext:value-type="float">
            <text:p>35.6370113</text:p>
          </table:table-cell>
          <table:table-cell office:value-type="float" office:value="-85.3319118" calcext:value-type="float">
            <text:p>-85.3319118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52340W</text:p>
          </table:table-cell>
          <table:table-cell office:value-type="float" office:value="35.5914555" calcext:value-type="float">
            <text:p>35.5914555</text:p>
          </table:table-cell>
          <table:table-cell office:value-type="float" office:value="-85.3944137" calcext:value-type="float">
            <text:p>-85.3944137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5" calcext:value-type="float">
            <text:p>1293795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50542W</text:p>
          </table:table-cell>
          <table:table-cell office:value-type="float" office:value="35.6770127" calcext:value-type="float">
            <text:p>35.6770127</text:p>
          </table:table-cell>
          <table:table-cell office:value-type="float" office:value="-85.0949573" calcext:value-type="float">
            <text:p>-85.0949573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50307W</text:p>
          </table:table-cell>
          <table:table-cell office:value-type="float" office:value="35.6694444" calcext:value-type="float">
            <text:p>35.6694444</text:p>
          </table:table-cell>
          <table:table-cell office:value-type="float" office:value="-85.0519444" calcext:value-type="float">
            <text:p>-85.0519444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21" calcext:value-type="float">
            <text:p>1294121</text:p>
          </table:table-cell>
          <table:table-cell office:value-type="string" calcext:value-type="string">
            <text:p>Mit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50459W</text:p>
          </table:table-cell>
          <table:table-cell office:value-type="float" office:value="35.6200686" calcext:value-type="float">
            <text:p>35.6200686</text:p>
          </table:table-cell>
          <table:table-cell office:value-type="float" office:value="-85.0830122" calcext:value-type="float">
            <text:p>-85.0830122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50441W</text:p>
          </table:table-cell>
          <table:table-cell office:value-type="float" office:value="35.6386797" calcext:value-type="float">
            <text:p>35.6386797</text:p>
          </table:table-cell>
          <table:table-cell office:value-type="float" office:value="-85.078012" calcext:value-type="float">
            <text:p>-85.078012</text:p>
          </table:table-cell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34" calcext:value-type="float">
            <text:p>1295034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50620W</text:p>
          </table:table-cell>
          <table:table-cell office:value-type="float" office:value="35.6072906" calcext:value-type="float">
            <text:p>35.6072906</text:p>
          </table:table-cell>
          <table:table-cell office:value-type="float" office:value="-85.1055131" calcext:value-type="float">
            <text:p>-85.1055131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50757W</text:p>
          </table:table-cell>
          <table:table-cell office:value-type="float" office:value="35.6014571" calcext:value-type="float">
            <text:p>35.6014571</text:p>
          </table:table-cell>
          <table:table-cell office:value-type="float" office:value="-85.1324586" calcext:value-type="float">
            <text:p>-85.1324586</text:p>
          </table:table-cell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05" calcext:value-type="float">
            <text:p>1295205</text:p>
          </table:table-cell>
          <table:table-cell office:value-type="string" calcext:value-type="string">
            <text:p>Nai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50748W</text:p>
          </table:table-cell>
          <table:table-cell office:value-type="float" office:value="35.7650679" calcext:value-type="float">
            <text:p>35.7650679</text:p>
          </table:table-cell>
          <table:table-cell office:value-type="float" office:value="-85.1299597" calcext:value-type="float">
            <text:p>-85.1299597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50715W</text:p>
          </table:table-cell>
          <table:table-cell office:value-type="float" office:value="35.757568" calcext:value-type="float">
            <text:p>35.757568</text:p>
          </table:table-cell>
          <table:table-cell office:value-type="float" office:value="-85.1207924" calcext:value-type="float">
            <text:p>-85.1207924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35" calcext:value-type="float">
            <text:p>1295235</text:p>
          </table:table-cell>
          <table:table-cell office:value-type="string" calcext:value-type="string">
            <text:p>Narrow Divi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51220W</text:p>
          </table:table-cell>
          <table:table-cell office:value-type="float" office:value="35.3939569" calcext:value-type="float">
            <text:p>35.3939569</text:p>
          </table:table-cell>
          <table:table-cell office:value-type="float" office:value="-85.205515" calcext:value-type="float">
            <text:p>-85.205515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51157W</text:p>
          </table:table-cell>
          <table:table-cell office:value-type="float" office:value="35.4041667" calcext:value-type="float">
            <text:p>35.4041667</text:p>
          </table:table-cell>
          <table:table-cell office:value-type="float" office:value="-85.1991667" calcext:value-type="float">
            <text:p>-85.1991667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82" calcext:value-type="float">
            <text:p>1295682</text:p>
          </table:table-cell>
          <table:table-cell office:value-type="string" calcext:value-type="string">
            <text:p>New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45655W</text:p>
          </table:table-cell>
          <table:table-cell office:value-type="float" office:value="35.6914585" calcext:value-type="float">
            <text:p>35.6914585</text:p>
          </table:table-cell>
          <table:table-cell office:value-type="float" office:value="-84.9485618" calcext:value-type="float">
            <text:p>-84.9485618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45826W</text:p>
          </table:table-cell>
          <table:table-cell office:value-type="float" office:value="35.7111111" calcext:value-type="float">
            <text:p>35.7111111</text:p>
          </table:table-cell>
          <table:table-cell office:value-type="float" office:value="-84.9738889" calcext:value-type="float">
            <text:p>-84.9738889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20" calcext:value-type="float">
            <text:p>1295720</text:p>
          </table:table-cell>
          <table:table-cell office:value-type="string" calcext:value-type="string">
            <text:p>Nicho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52334W</text:p>
          </table:table-cell>
          <table:table-cell office:value-type="float" office:value="35.4789555" calcext:value-type="float">
            <text:p>35.4789555</text:p>
          </table:table-cell>
          <table:table-cell office:value-type="float" office:value="-85.3927453" calcext:value-type="float">
            <text:p>-85.3927453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52153W</text:p>
          </table:table-cell>
          <table:table-cell office:value-type="float" office:value="35.4939553" calcext:value-type="float">
            <text:p>35.4939553</text:p>
          </table:table-cell>
          <table:table-cell office:value-type="float" office:value="-85.3646889" calcext:value-type="float">
            <text:p>-85.3646889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22" calcext:value-type="float">
            <text:p>1296622</text:p>
          </table:table-cell>
          <table:table-cell office:value-type="string" calcext:value-type="string">
            <text:p>Ox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50432W</text:p>
          </table:table-cell>
          <table:table-cell office:value-type="float" office:value="35.7036795" calcext:value-type="float">
            <text:p>35.7036795</text:p>
          </table:table-cell>
          <table:table-cell office:value-type="float" office:value="-85.0755121" calcext:value-type="float">
            <text:p>-85.0755121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50144W</text:p>
          </table:table-cell>
          <table:table-cell office:value-type="float" office:value="35.7116667" calcext:value-type="float">
            <text:p>35.7116667</text:p>
          </table:table-cell>
          <table:table-cell office:value-type="float" office:value="-85.0288889" calcext:value-type="float">
            <text:p>-85.0288889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18" calcext:value-type="float">
            <text:p>1296718</text:p>
          </table:table-cell>
          <table:table-cell office:value-type="string" calcext:value-type="string">
            <text:p>Pan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51415W</text:p>
          </table:table-cell>
          <table:table-cell office:value-type="float" office:value="35.6572895" calcext:value-type="float">
            <text:p>35.6572895</text:p>
          </table:table-cell>
          <table:table-cell office:value-type="float" office:value="-85.2374637" calcext:value-type="float">
            <text:p>-85.2374637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51153W</text:p>
          </table:table-cell>
          <table:table-cell office:value-type="float" office:value="35.6616667" calcext:value-type="float">
            <text:p>35.6616667</text:p>
          </table:table-cell>
          <table:table-cell office:value-type="float" office:value="-85.1980556" calcext:value-type="float">
            <text:p>-85.1980556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27" calcext:value-type="float">
            <text:p>1297127</text:p>
          </table:table-cell>
          <table:table-cell office:value-type="string" calcext:value-type="string">
            <text:p>Pembe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51528W</text:p>
          </table:table-cell>
          <table:table-cell office:value-type="float" office:value="35.5400669" calcext:value-type="float">
            <text:p>35.5400669</text:p>
          </table:table-cell>
          <table:table-cell office:value-type="float" office:value="-85.2577408" calcext:value-type="float">
            <text:p>-85.2577408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51615W</text:p>
          </table:table-cell>
          <table:table-cell office:value-type="float" office:value="35.5508333" calcext:value-type="float">
            <text:p>35.5508333</text:p>
          </table:table-cell>
          <table:table-cell office:value-type="float" office:value="-85.2708333" calcext:value-type="float">
            <text:p>-85.270833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95" calcext:value-type="float">
            <text:p>1297295</text:p>
          </table:table-cell>
          <table:table-cell office:value-type="string" calcext:value-type="string">
            <text:p>Pheas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51042W</text:p>
          </table:table-cell>
          <table:table-cell office:value-type="float" office:value="35.4559013" calcext:value-type="float">
            <text:p>35.4559013</text:p>
          </table:table-cell>
          <table:table-cell office:value-type="float" office:value="-85.1782924" calcext:value-type="float">
            <text:p>-85.1782924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51032W</text:p>
          </table:table-cell>
          <table:table-cell office:value-type="float" office:value="35.4688889" calcext:value-type="float">
            <text:p>35.4688889</text:p>
          </table:table-cell>
          <table:table-cell office:value-type="float" office:value="-85.1755556" calcext:value-type="float">
            <text:p>-85.1755556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96" calcext:value-type="float">
            <text:p>1297596</text:p>
          </table:table-cell>
          <table:table-cell office:value-type="string" calcext:value-type="string">
            <text:p>Pineorch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51913W</text:p>
          </table:table-cell>
          <table:table-cell office:value-type="float" office:value="35.6228447" calcext:value-type="float">
            <text:p>35.6228447</text:p>
          </table:table-cell>
          <table:table-cell office:value-type="float" office:value="-85.3202445" calcext:value-type="float">
            <text:p>-85.3202445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51731W</text:p>
          </table:table-cell>
          <table:table-cell office:value-type="float" office:value="35.6534003" calcext:value-type="float">
            <text:p>35.6534003</text:p>
          </table:table-cell>
          <table:table-cell office:value-type="float" office:value="-85.2919104" calcext:value-type="float">
            <text:p>-85.2919104</text:p>
          </table:table-cell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3</text:p>
          </table:table-cell>
          <table:table-cell table:number-columns-repeated="44"/>
        </table:table-row>
        <table:table-row table:style-name="ro1">
          <table:table-cell office:value-type="float" office:value="1298033" calcext:value-type="float">
            <text:p>1298033</text:p>
          </table:table-cell>
          <table:table-cell office:value-type="string" calcext:value-type="string">
            <text:p>Pole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50828W</text:p>
          </table:table-cell>
          <table:table-cell office:value-type="float" office:value="35.4572907" calcext:value-type="float">
            <text:p>35.4572907</text:p>
          </table:table-cell>
          <table:table-cell office:value-type="float" office:value="-85.1410689" calcext:value-type="float">
            <text:p>-85.1410689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50846W</text:p>
          </table:table-cell>
          <table:table-cell office:value-type="float" office:value="35.4725" calcext:value-type="float">
            <text:p>35.4725</text:p>
          </table:table-cell>
          <table:table-cell office:value-type="float" office:value="-85.1461111" calcext:value-type="float">
            <text:p>-85.1461111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6" calcext:value-type="float">
            <text:p>1298036</text:p>
          </table:table-cell>
          <table:table-cell office:value-type="string" calcext:value-type="string">
            <text:p>Poleb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51817W</text:p>
          </table:table-cell>
          <table:table-cell office:value-type="float" office:value="35.5978447" calcext:value-type="float">
            <text:p>35.5978447</text:p>
          </table:table-cell>
          <table:table-cell office:value-type="float" office:value="-85.3046879" calcext:value-type="float">
            <text:p>-85.3046879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51546W</text:p>
          </table:table-cell>
          <table:table-cell office:value-type="float" office:value="35.6372893" calcext:value-type="float">
            <text:p>35.6372893</text:p>
          </table:table-cell>
          <table:table-cell office:value-type="float" office:value="-85.2627423" calcext:value-type="float">
            <text:p>-85.2627423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94" calcext:value-type="float">
            <text:p>1298094</text:p>
          </table:table-cell>
          <table:table-cell office:value-type="string" calcext:value-type="string">
            <text:p>Pond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45615W</text:p>
          </table:table-cell>
          <table:table-cell office:value-type="float" office:value="35.7653472" calcext:value-type="float">
            <text:p>35.7653472</text:p>
          </table:table-cell>
          <table:table-cell office:value-type="float" office:value="-84.9374502" calcext:value-type="float">
            <text:p>-84.9374502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45836W</text:p>
          </table:table-cell>
          <table:table-cell office:value-type="float" office:value="35.7680556" calcext:value-type="float">
            <text:p>35.7680556</text:p>
          </table:table-cell>
          <table:table-cell office:value-type="float" office:value="-84.9766667" calcext:value-type="float">
            <text:p>-84.9766667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98" calcext:value-type="float">
            <text:p>1298098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51755W</text:p>
          </table:table-cell>
          <table:table-cell office:value-type="float" office:value="35.4892335" calcext:value-type="float">
            <text:p>35.4892335</text:p>
          </table:table-cell>
          <table:table-cell office:value-type="float" office:value="-85.2985751" calcext:value-type="float">
            <text:p>-85.2985751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52040W</text:p>
          </table:table-cell>
          <table:table-cell office:value-type="float" office:value="35.5383999" calcext:value-type="float">
            <text:p>35.5383999</text:p>
          </table:table-cell>
          <table:table-cell office:value-type="float" office:value="-85.3444109" calcext:value-type="float">
            <text:p>-85.3444109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90" calcext:value-type="float">
            <text:p>1298790</text:p>
          </table:table-cell>
          <table:table-cell office:value-type="string" calcext:value-type="string">
            <text:p>Rac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50939W</text:p>
          </table:table-cell>
          <table:table-cell office:value-type="float" office:value="35.7670121" calcext:value-type="float">
            <text:p>35.7670121</text:p>
          </table:table-cell>
          <table:table-cell office:value-type="float" office:value="-85.1607945" calcext:value-type="float">
            <text:p>-85.1607945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50812W</text:p>
          </table:table-cell>
          <table:table-cell office:value-type="float" office:value="35.8041667" calcext:value-type="float">
            <text:p>35.8041667</text:p>
          </table:table-cell>
          <table:table-cell office:value-type="float" office:value="-85.1366667" calcext:value-type="float">
            <text:p>-85.1366667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50" calcext:value-type="float">
            <text:p>1298850</text:p>
          </table:table-cell>
          <table:table-cell office:value-type="string" calcext:value-type="string">
            <text:p>Ra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51756W</text:p>
          </table:table-cell>
          <table:table-cell office:value-type="float" office:value="35.4939556" calcext:value-type="float">
            <text:p>35.4939556</text:p>
          </table:table-cell>
          <table:table-cell office:value-type="float" office:value="-85.298853" calcext:value-type="float">
            <text:p>-85.298853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52003W</text:p>
          </table:table-cell>
          <table:table-cell office:value-type="float" office:value="35.5192333" calcext:value-type="float">
            <text:p>35.5192333</text:p>
          </table:table-cell>
          <table:table-cell office:value-type="float" office:value="-85.3341325" calcext:value-type="float">
            <text:p>-85.3341325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40" calcext:value-type="float">
            <text:p>1298940</text:p>
          </table:table-cell>
          <table:table-cell office:value-type="string" calcext:value-type="string">
            <text:p>Rattle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52151W</text:p>
          </table:table-cell>
          <table:table-cell office:value-type="float" office:value="35.4781223" calcext:value-type="float">
            <text:p>35.4781223</text:p>
          </table:table-cell>
          <table:table-cell office:value-type="float" office:value="-85.3641331" calcext:value-type="float">
            <text:p>-85.3641331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52132W</text:p>
          </table:table-cell>
          <table:table-cell office:value-type="float" office:value="35.4880556" calcext:value-type="float">
            <text:p>35.4880556</text:p>
          </table:table-cell>
          <table:table-cell office:value-type="float" office:value="-85.3588889" calcext:value-type="float">
            <text:p>-85.3588889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42" calcext:value-type="float">
            <text:p>1298942</text:p>
          </table:table-cell>
          <table:table-cell office:value-type="string" calcext:value-type="string">
            <text:p>Rattle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52302W</text:p>
          </table:table-cell>
          <table:table-cell office:value-type="float" office:value="35.5100663" calcext:value-type="float">
            <text:p>35.5100663</text:p>
          </table:table-cell>
          <table:table-cell office:value-type="float" office:value="-85.3838566" calcext:value-type="float">
            <text:p>-85.3838566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52202W</text:p>
          </table:table-cell>
          <table:table-cell office:value-type="float" office:value="35.5006219" calcext:value-type="float">
            <text:p>35.5006219</text:p>
          </table:table-cell>
          <table:table-cell office:value-type="float" office:value="-85.3671891" calcext:value-type="float">
            <text:p>-85.3671891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69" calcext:value-type="float">
            <text:p>1299169</text:p>
          </table:table-cell>
          <table:table-cell office:value-type="string" calcext:value-type="string">
            <text:p>Re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51325W</text:p>
          </table:table-cell>
          <table:table-cell office:value-type="float" office:value="35.4620118" calcext:value-type="float">
            <text:p>35.4620118</text:p>
          </table:table-cell>
          <table:table-cell office:value-type="float" office:value="-85.2235719" calcext:value-type="float">
            <text:p>-85.2235719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51420W</text:p>
          </table:table-cell>
          <table:table-cell office:value-type="float" office:value="35.4805556" calcext:value-type="float">
            <text:p>35.4805556</text:p>
          </table:table-cell>
          <table:table-cell office:value-type="float" office:value="-85.2388889" calcext:value-type="float">
            <text:p>-85.2388889</text:p>
          </table:table-cell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2" calcext:value-type="float">
            <text:p>1299732</text:p>
          </table:table-cell>
          <table:table-cell office:value-type="string" calcext:value-type="string">
            <text:p>Rock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50628W</text:p>
          </table:table-cell>
          <table:table-cell office:value-type="float" office:value="35.5286797" calcext:value-type="float">
            <text:p>35.5286797</text:p>
          </table:table-cell>
          <table:table-cell office:value-type="float" office:value="-85.107735" calcext:value-type="float">
            <text:p>-85.107735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50717W</text:p>
          </table:table-cell>
          <table:table-cell office:value-type="float" office:value="35.5375" calcext:value-type="float">
            <text:p>35.5375</text:p>
          </table:table-cell>
          <table:table-cell office:value-type="float" office:value="-85.1213889" calcext:value-type="float">
            <text:p>-85.1213889</text:p>
          </table:table-cell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orga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3" calcext:value-type="float">
            <text:p>1299853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51522W</text:p>
          </table:table-cell>
          <table:table-cell office:value-type="float" office:value="35.5397891" calcext:value-type="float">
            <text:p>35.5397891</text:p>
          </table:table-cell>
          <table:table-cell office:value-type="float" office:value="-85.2560741" calcext:value-type="float">
            <text:p>-85.2560741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51743W</text:p>
          </table:table-cell>
          <table:table-cell office:value-type="float" office:value="35.5644444" calcext:value-type="float">
            <text:p>35.5644444</text:p>
          </table:table-cell>
          <table:table-cell office:value-type="float" office:value="-85.2952778" calcext:value-type="float">
            <text:p>-85.2952778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74" calcext:value-type="float">
            <text:p>1299874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50628W</text:p>
          </table:table-cell>
          <table:table-cell office:value-type="float" office:value="35.687846" calcext:value-type="float">
            <text:p>35.687846</text:p>
          </table:table-cell>
          <table:table-cell office:value-type="float" office:value="-85.1077358" calcext:value-type="float">
            <text:p>-85.1077358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50945W</text:p>
          </table:table-cell>
          <table:table-cell office:value-type="float" office:value="35.7128456" calcext:value-type="float">
            <text:p>35.7128456</text:p>
          </table:table-cell>
          <table:table-cell office:value-type="float" office:value="-85.1624608" calcext:value-type="float">
            <text:p>-85.1624608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99" calcext:value-type="float">
            <text:p>1300599</text:p>
          </table:table-cell>
          <table:table-cell office:value-type="string" calcext:value-type="string">
            <text:p>Sa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50714W</text:p>
          </table:table-cell>
          <table:table-cell office:value-type="float" office:value="35.757568" calcext:value-type="float">
            <text:p>35.757568</text:p>
          </table:table-cell>
          <table:table-cell office:value-type="float" office:value="-85.1205147" calcext:value-type="float">
            <text:p>-85.1205147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50612W</text:p>
          </table:table-cell>
          <table:table-cell office:value-type="float" office:value="35.7386792" calcext:value-type="float">
            <text:p>35.7386792</text:p>
          </table:table-cell>
          <table:table-cell office:value-type="float" office:value="-85.1032913" calcext:value-type="float">
            <text:p>-85.1032913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73" calcext:value-type="float">
            <text:p>1311073</text:p>
          </table:table-cell>
          <table:table-cell office:value-type="string" calcext:value-type="string">
            <text:p>Ski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51318W</text:p>
          </table:table-cell>
          <table:table-cell office:value-type="float" office:value="35.4150676" calcext:value-type="float">
            <text:p>35.4150676</text:p>
          </table:table-cell>
          <table:table-cell office:value-type="float" office:value="-85.2216269" calcext:value-type="float">
            <text:p>-85.2216269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51347W</text:p>
          </table:table-cell>
          <table:table-cell office:value-type="float" office:value="35.4258333" calcext:value-type="float">
            <text:p>35.4258333</text:p>
          </table:table-cell>
          <table:table-cell office:value-type="float" office:value="-85.2297222" calcext:value-type="float">
            <text:p>-85.2297222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0431" calcext:value-type="float">
            <text:p>1270431</text:p>
          </table:table-cell>
          <table:table-cell office:value-type="string" calcext:value-type="string">
            <text:p>Skil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51324W</text:p>
          </table:table-cell>
          <table:table-cell office:value-type="float" office:value="35.4620118" calcext:value-type="float">
            <text:p>35.4620118</text:p>
          </table:table-cell>
          <table:table-cell office:value-type="float" office:value="-85.2232941" calcext:value-type="float">
            <text:p>-85.2232941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51426W</text:p>
          </table:table-cell>
          <table:table-cell office:value-type="float" office:value="35.4469444" calcext:value-type="float">
            <text:p>35.4469444</text:p>
          </table:table-cell>
          <table:table-cell office:value-type="float" office:value="-85.2405556" calcext:value-type="float">
            <text:p>-85.2405556</text:p>
          </table:table-cell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51" calcext:value-type="float">
            <text:p>1303651</text:p>
          </table:table-cell>
          <table:table-cell office:value-type="string" calcext:value-type="string">
            <text:p>Skille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51154W</text:p>
          </table:table-cell>
          <table:table-cell office:value-type="float" office:value="35.5875676" calcext:value-type="float">
            <text:p>35.5875676</text:p>
          </table:table-cell>
          <table:table-cell office:value-type="float" office:value="-85.1982945" calcext:value-type="float">
            <text:p>-85.1982945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50934W</text:p>
          </table:table-cell>
          <table:table-cell office:value-type="float" office:value="35.5469444" calcext:value-type="float">
            <text:p>35.5469444</text:p>
          </table:table-cell>
          <table:table-cell office:value-type="float" office:value="-85.1594444" calcext:value-type="float">
            <text:p>-85.1594444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03" calcext:value-type="float">
            <text:p>1270503</text:p>
          </table:table-cell>
          <table:table-cell office:value-type="string" calcext:value-type="string">
            <text:p>Slayton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52113W</text:p>
          </table:table-cell>
          <table:table-cell office:value-type="float" office:value="35.6145112" calcext:value-type="float">
            <text:p>35.6145112</text:p>
          </table:table-cell>
          <table:table-cell office:value-type="float" office:value="-85.3535791" calcext:value-type="float">
            <text:p>-85.3535791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52340W</text:p>
          </table:table-cell>
          <table:table-cell office:value-type="float" office:value="35.6264556" calcext:value-type="float">
            <text:p>35.6264556</text:p>
          </table:table-cell>
          <table:table-cell office:value-type="float" office:value="-85.3944142" calcext:value-type="float">
            <text:p>-85.3944142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31" calcext:value-type="float">
            <text:p>1270531</text:p>
          </table:table-cell>
          <table:table-cell office:value-type="string" calcext:value-type="string">
            <text:p>Slo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9N</text:p>
          </table:table-cell>
          <table:table-cell office:value-type="string" calcext:value-type="string">
            <text:p>0850921W</text:p>
          </table:table-cell>
          <table:table-cell office:value-type="float" office:value="35.5053459" calcext:value-type="float">
            <text:p>35.5053459</text:p>
          </table:table-cell>
          <table:table-cell office:value-type="float" office:value="-85.1557921" calcext:value-type="float">
            <text:p>-85.1557921</text:p>
          </table:table-cell>
          <table:table-cell office:value-type="string" calcext:value-type="string">
            <text:p>353150N</text:p>
          </table:table-cell>
          <table:table-cell office:value-type="string" calcext:value-type="string">
            <text:p>0850821W</text:p>
          </table:table-cell>
          <table:table-cell office:value-type="float" office:value="35.5305556" calcext:value-type="float">
            <text:p>35.5305556</text:p>
          </table:table-cell>
          <table:table-cell office:value-type="float" office:value="-85.1391667" calcext:value-type="float">
            <text:p>-85.1391667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67" calcext:value-type="float">
            <text:p>1270667</text:p>
          </table:table-cell>
          <table:table-cell office:value-type="string" calcext:value-type="string">
            <text:p>Smi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51236W</text:p>
          </table:table-cell>
          <table:table-cell office:value-type="float" office:value="35.4550676" calcext:value-type="float">
            <text:p>35.4550676</text:p>
          </table:table-cell>
          <table:table-cell office:value-type="float" office:value="-85.2099602" calcext:value-type="float">
            <text:p>-85.2099602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51359W</text:p>
          </table:table-cell>
          <table:table-cell office:value-type="float" office:value="35.4827778" calcext:value-type="float">
            <text:p>35.4827778</text:p>
          </table:table-cell>
          <table:table-cell office:value-type="float" office:value="-85.2330556" calcext:value-type="float">
            <text:p>-85.2330556</text:p>
          </table:table-cell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57" calcext:value-type="float">
            <text:p>1271057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51452W</text:p>
          </table:table-cell>
          <table:table-cell office:value-type="float" office:value="35.5284003" calcext:value-type="float">
            <text:p>35.5284003</text:p>
          </table:table-cell>
          <table:table-cell office:value-type="float" office:value="-85.2477403" calcext:value-type="float">
            <text:p>-85.2477403</text:p>
          </table:table-cell>
          <table:table-cell office:value-type="string" calcext:value-type="string">
            <text:p>353123N</text:p>
          </table:table-cell>
          <table:table-cell office:value-type="string" calcext:value-type="string">
            <text:p>0851548W</text:p>
          </table:table-cell>
          <table:table-cell office:value-type="float" office:value="35.5231225" calcext:value-type="float">
            <text:p>35.5231225</text:p>
          </table:table-cell>
          <table:table-cell office:value-type="float" office:value="-85.2632963" calcext:value-type="float">
            <text:p>-85.2632963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22" calcext:value-type="float">
            <text:p>1303822</text:p>
          </table:table-cell>
          <table:table-cell office:value-type="string" calcext:value-type="string">
            <text:p>Steph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50150W</text:p>
          </table:table-cell>
          <table:table-cell office:value-type="float" office:value="35.7434018" calcext:value-type="float">
            <text:p>35.7434018</text:p>
          </table:table-cell>
          <table:table-cell office:value-type="float" office:value="-85.03051" calcext:value-type="float">
            <text:p>-85.03051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50154W</text:p>
          </table:table-cell>
          <table:table-cell office:value-type="float" office:value="35.7759017" calcext:value-type="float">
            <text:p>35.7759017</text:p>
          </table:table-cell>
          <table:table-cell office:value-type="float" office:value="-85.0316216" calcext:value-type="float">
            <text:p>-85.0316216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54" calcext:value-type="float">
            <text:p>1271354</text:p>
          </table:table-cell>
          <table:table-cell office:value-type="string" calcext:value-type="string">
            <text:p>Ste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51134W</text:p>
          </table:table-cell>
          <table:table-cell office:value-type="float" office:value="35.4153458" calcext:value-type="float">
            <text:p>35.4153458</text:p>
          </table:table-cell>
          <table:table-cell office:value-type="float" office:value="-85.192737" calcext:value-type="float">
            <text:p>-85.192737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51212W</text:p>
          </table:table-cell>
          <table:table-cell office:value-type="float" office:value="35.4080556" calcext:value-type="float">
            <text:p>35.4080556</text:p>
          </table:table-cell>
          <table:table-cell office:value-type="float" office:value="-85.2033333" calcext:value-type="float">
            <text:p>-85.2033333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30" calcext:value-type="float">
            <text:p>1303830</text:p>
          </table:table-cell>
          <table:table-cell office:value-type="string" calcext:value-type="string">
            <text:p>Stew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51355W</text:p>
          </table:table-cell>
          <table:table-cell office:value-type="float" office:value="35.4095119" calcext:value-type="float">
            <text:p>35.4095119</text:p>
          </table:table-cell>
          <table:table-cell office:value-type="float" office:value="-85.2319049" calcext:value-type="float">
            <text:p>-85.2319049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51421W</text:p>
          </table:table-cell>
          <table:table-cell office:value-type="float" office:value="35.3958333" calcext:value-type="float">
            <text:p>35.3958333</text:p>
          </table:table-cell>
          <table:table-cell office:value-type="float" office:value="-85.2391667" calcext:value-type="float">
            <text:p>-85.2391667</text:p>
          </table:table-cell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45" calcext:value-type="float">
            <text:p>1303845</text:p>
          </table:table-cell>
          <table:table-cell office:value-type="string" calcext:value-type="string">
            <text:p>Stingi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45450W</text:p>
          </table:table-cell>
          <table:table-cell office:value-type="float" office:value="35.7275917" calcext:value-type="float">
            <text:p>35.7275917</text:p>
          </table:table-cell>
          <table:table-cell office:value-type="float" office:value="-84.913944" calcext:value-type="float">
            <text:p>-84.913944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45933W</text:p>
          </table:table-cell>
          <table:table-cell office:value-type="float" office:value="35.7414908" calcext:value-type="float">
            <text:p>35.7414908</text:p>
          </table:table-cell>
          <table:table-cell office:value-type="float" office:value="-84.9926168" calcext:value-type="float">
            <text:p>-84.9926168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71912" calcext:value-type="float">
            <text:p>1271912</text:p>
          </table:table-cell>
          <table:table-cell office:value-type="string" calcext:value-type="string">
            <text:p>Suzan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51229W</text:p>
          </table:table-cell>
          <table:table-cell office:value-type="float" office:value="35.4461788" calcext:value-type="float">
            <text:p>35.4461788</text:p>
          </table:table-cell>
          <table:table-cell office:value-type="float" office:value="-85.2080157" calcext:value-type="float">
            <text:p>-85.2080157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51539W</text:p>
          </table:table-cell>
          <table:table-cell office:value-type="float" office:value="35.4439561" calcext:value-type="float">
            <text:p>35.4439561</text:p>
          </table:table-cell>
          <table:table-cell office:value-type="float" office:value="-85.2607952" calcext:value-type="float">
            <text:p>-85.2607952</text:p>
          </table:table-cell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15" calcext:value-type="float">
            <text:p>1271915</text:p>
          </table:table-cell>
          <table:table-cell office:value-type="string" calcext:value-type="string">
            <text:p>Swaf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50356W</text:p>
          </table:table-cell>
          <table:table-cell office:value-type="float" office:value="35.7242351" calcext:value-type="float">
            <text:p>35.7242351</text:p>
          </table:table-cell>
          <table:table-cell office:value-type="float" office:value="-85.0655117" calcext:value-type="float">
            <text:p>-85.0655117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50524W</text:p>
          </table:table-cell>
          <table:table-cell office:value-type="float" office:value="35.7475" calcext:value-type="float">
            <text:p>35.7475</text:p>
          </table:table-cell>
          <table:table-cell office:value-type="float" office:value="-85.09" calcext:value-type="float">
            <text:p>-85.09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67" calcext:value-type="float">
            <text:p>1303967</text:p>
          </table:table-cell>
          <table:table-cell office:value-type="string" calcext:value-type="string">
            <text:p>Swee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45656W</text:p>
          </table:table-cell>
          <table:table-cell office:value-type="float" office:value="35.7420138" calcext:value-type="float">
            <text:p>35.7420138</text:p>
          </table:table-cell>
          <table:table-cell office:value-type="float" office:value="-84.9488395" calcext:value-type="float">
            <text:p>-84.9488395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45903W</text:p>
          </table:table-cell>
          <table:table-cell office:value-type="float" office:value="35.7419444" calcext:value-type="float">
            <text:p>35.7419444</text:p>
          </table:table-cell>
          <table:table-cell office:value-type="float" office:value="-84.9841667" calcext:value-type="float">
            <text:p>-84.9841667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84" calcext:value-type="float">
            <text:p>1272184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50437W</text:p>
          </table:table-cell>
          <table:table-cell office:value-type="float" office:value="35.7089573" calcext:value-type="float">
            <text:p>35.7089573</text:p>
          </table:table-cell>
          <table:table-cell office:value-type="float" office:value="-85.076901" calcext:value-type="float">
            <text:p>-85.076901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50536W</text:p>
          </table:table-cell>
          <table:table-cell office:value-type="float" office:value="35.7244444" calcext:value-type="float">
            <text:p>35.7244444</text:p>
          </table:table-cell>
          <table:table-cell office:value-type="float" office:value="-85.0933333" calcext:value-type="float">
            <text:p>-85.0933333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76" calcext:value-type="float">
            <text:p>1311076</text:p>
          </table:table-cell>
          <table:table-cell office:value-type="string" calcext:value-type="string">
            <text:p>Tha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51108W</text:p>
          </table:table-cell>
          <table:table-cell office:value-type="float" office:value="35.4706234" calcext:value-type="float">
            <text:p>35.4706234</text:p>
          </table:table-cell>
          <table:table-cell office:value-type="float" office:value="-85.1855151" calcext:value-type="float">
            <text:p>-85.1855151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51144W</text:p>
          </table:table-cell>
          <table:table-cell office:value-type="float" office:value="35.4630556" calcext:value-type="float">
            <text:p>35.4630556</text:p>
          </table:table-cell>
          <table:table-cell office:value-type="float" office:value="-85.1955556" calcext:value-type="float">
            <text:p>-85.1955556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535" calcext:value-type="float">
            <text:p>1272535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51407W</text:p>
          </table:table-cell>
          <table:table-cell office:value-type="float" office:value="35.654234" calcext:value-type="float">
            <text:p>35.654234</text:p>
          </table:table-cell>
          <table:table-cell office:value-type="float" office:value="-85.2352414" calcext:value-type="float">
            <text:p>-85.2352414</text:p>
          </table:table-cell>
          <table:table-cell office:value-type="string" calcext:value-type="string">
            <text:p>353821N</text:p>
          </table:table-cell>
          <table:table-cell office:value-type="string" calcext:value-type="string">
            <text:p>0851311W</text:p>
          </table:table-cell>
          <table:table-cell office:value-type="float" office:value="35.6391667" calcext:value-type="float">
            <text:p>35.6391667</text:p>
          </table:table-cell>
          <table:table-cell office:value-type="float" office:value="-85.2197222" calcext:value-type="float">
            <text:p>-85.2197222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08" calcext:value-type="float">
            <text:p>1272608</text:p>
          </table:table-cell>
          <table:table-cell office:value-type="string" calcext:value-type="string">
            <text:p>Thurm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45908W</text:p>
          </table:table-cell>
          <table:table-cell office:value-type="float" office:value="35.7106246" calcext:value-type="float">
            <text:p>35.7106246</text:p>
          </table:table-cell>
          <table:table-cell office:value-type="float" office:value="-84.9855079" calcext:value-type="float">
            <text:p>-84.9855079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45929W</text:p>
          </table:table-cell>
          <table:table-cell office:value-type="float" office:value="35.7280556" calcext:value-type="float">
            <text:p>35.7280556</text:p>
          </table:table-cell>
          <table:table-cell office:value-type="float" office:value="-84.9913889" calcext:value-type="float">
            <text:p>-84.9913889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9" calcext:value-type="float">
            <text:p>1272999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51817W</text:p>
          </table:table-cell>
          <table:table-cell office:value-type="float" office:value="35.5928447" calcext:value-type="float">
            <text:p>35.5928447</text:p>
          </table:table-cell>
          <table:table-cell office:value-type="float" office:value="-85.3046879" calcext:value-type="float">
            <text:p>-85.3046879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51924W</text:p>
          </table:table-cell>
          <table:table-cell office:value-type="float" office:value="35.5805556" calcext:value-type="float">
            <text:p>35.5805556</text:p>
          </table:table-cell>
          <table:table-cell office:value-type="float" office:value="-85.3233333" calcext:value-type="float">
            <text:p>-85.3233333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39" calcext:value-type="float">
            <text:p>1273939</text:p>
          </table:table-cell>
          <table:table-cell office:value-type="string" calcext:value-type="string">
            <text:p>Watter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51448W</text:p>
          </table:table-cell>
          <table:table-cell office:value-type="float" office:value="35.6786783" calcext:value-type="float">
            <text:p>35.6786783</text:p>
          </table:table-cell>
          <table:table-cell office:value-type="float" office:value="-85.2466311" calcext:value-type="float">
            <text:p>-85.2466311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51343W</text:p>
          </table:table-cell>
          <table:table-cell office:value-type="float" office:value="35.6852778" calcext:value-type="float">
            <text:p>35.6852778</text:p>
          </table:table-cell>
          <table:table-cell office:value-type="float" office:value="-85.2286111" calcext:value-type="float">
            <text:p>-85.2286111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81" calcext:value-type="float">
            <text:p>1274281</text:p>
          </table:table-cell>
          <table:table-cell office:value-type="string" calcext:value-type="string">
            <text:p>Whee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51436W</text:p>
          </table:table-cell>
          <table:table-cell office:value-type="float" office:value="35.662845" calcext:value-type="float">
            <text:p>35.662845</text:p>
          </table:table-cell>
          <table:table-cell office:value-type="float" office:value="-85.2432973" calcext:value-type="float">
            <text:p>-85.2432973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51306W</text:p>
          </table:table-cell>
          <table:table-cell office:value-type="float" office:value="35.6802778" calcext:value-type="float">
            <text:p>35.6802778</text:p>
          </table:table-cell>
          <table:table-cell office:value-type="float" office:value="-85.2183333" calcext:value-type="float">
            <text:p>-85.2183333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51" calcext:value-type="float">
            <text:p>1304551</text:p>
          </table:table-cell>
          <table:table-cell office:value-type="string" calcext:value-type="string">
            <text:p>Whiteoak 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51156W</text:p>
          </table:table-cell>
          <table:table-cell office:value-type="float" office:value="35.5389564" calcext:value-type="float">
            <text:p>35.5389564</text:p>
          </table:table-cell>
          <table:table-cell office:value-type="float" office:value="-85.1988496" calcext:value-type="float">
            <text:p>-85.1988496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51010W</text:p>
          </table:table-cell>
          <table:table-cell office:value-type="float" office:value="35.5597222" calcext:value-type="float">
            <text:p>35.5597222</text:p>
          </table:table-cell>
          <table:table-cell office:value-type="float" office:value="-85.1694444" calcext:value-type="float">
            <text:p>-85.1694444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65" calcext:value-type="float">
            <text:p>1274465</text:p>
          </table:table-cell>
          <table:table-cell office:value-type="string" calcext:value-type="string">
            <text:p>Whitesi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51528W</text:p>
          </table:table-cell>
          <table:table-cell office:value-type="float" office:value="35.7050672" calcext:value-type="float">
            <text:p>35.7050672</text:p>
          </table:table-cell>
          <table:table-cell office:value-type="float" office:value="-85.257743" calcext:value-type="float">
            <text:p>-85.257743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51359W</text:p>
          </table:table-cell>
          <table:table-cell office:value-type="float" office:value="35.7259007" calcext:value-type="float">
            <text:p>35.7259007</text:p>
          </table:table-cell>
          <table:table-cell office:value-type="float" office:value="-85.23302" calcext:value-type="float">
            <text:p>-85.23302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6" calcext:value-type="float">
            <text:p>1274996</text:p>
          </table:table-cell>
          <table:table-cell office:value-type="string" calcext:value-type="string">
            <text:p>Wolfp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51236W</text:p>
          </table:table-cell>
          <table:table-cell office:value-type="float" office:value="35.6959008" calcext:value-type="float">
            <text:p>35.6959008</text:p>
          </table:table-cell>
          <table:table-cell office:value-type="float" office:value="-85.2099629" calcext:value-type="float">
            <text:p>-85.2099629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51348W</text:p>
          </table:table-cell>
          <table:table-cell office:value-type="float" office:value="35.6902778" calcext:value-type="float">
            <text:p>35.6902778</text:p>
          </table:table-cell>
          <table:table-cell office:value-type="float" office:value="-85.23" calcext:value-type="float">
            <text:p>-85.23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51" calcext:value-type="float">
            <text:p>1275351</text:p>
          </table:table-cell>
          <table:table-cell office:value-type="string" calcext:value-type="string">
            <text:p>Zea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50413W</text:p>
          </table:table-cell>
          <table:table-cell office:value-type="float" office:value="35.6514575" calcext:value-type="float">
            <text:p>35.6514575</text:p>
          </table:table-cell>
          <table:table-cell office:value-type="float" office:value="-85.0702339" calcext:value-type="float">
            <text:p>-85.0702339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50305W</text:p>
          </table:table-cell>
          <table:table-cell office:value-type="float" office:value="35.6483333" calcext:value-type="float">
            <text:p>35.6483333</text:p>
          </table:table-cell>
          <table:table-cell office:value-type="float" office:value="-85.0513889" calcext:value-type="float">
            <text:p>-85.0513889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23" calcext:value-type="float">
            <text:p>1276423</text:p>
          </table:table-cell>
          <table:table-cell office:value-type="string" calcext:value-type="string">
            <text:p>Basi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51617W</text:p>
          </table:table-cell>
          <table:table-cell office:value-type="float" office:value="35.5750669" calcext:value-type="float">
            <text:p>35.5750669</text:p>
          </table:table-cell>
          <table:table-cell office:value-type="float" office:value="-85.271353" calcext:value-type="float">
            <text:p>-85.271353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50" calcext:value-type="float">
            <text:p>1277650</text:p>
          </table:table-cell>
          <table:table-cell office:value-type="string" calcext:value-type="string">
            <text:p>Blai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51742W</text:p>
          </table:table-cell>
          <table:table-cell office:value-type="float" office:value="35.6059002" calcext:value-type="float">
            <text:p>35.6059002</text:p>
          </table:table-cell>
          <table:table-cell office:value-type="float" office:value="-85.2949654" calcext:value-type="float">
            <text:p>-85.2949654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76" calcext:value-type="float">
            <text:p>1305376</text:p>
          </table:table-cell>
          <table:table-cell office:value-type="string" calcext:value-type="string">
            <text:p>Bradd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51820W</text:p>
          </table:table-cell>
          <table:table-cell office:value-type="float" office:value="35.6695115" calcext:value-type="float">
            <text:p>35.6695115</text:p>
          </table:table-cell>
          <table:table-cell office:value-type="float" office:value="-85.3055223" calcext:value-type="float">
            <text:p>-85.3055223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25" calcext:value-type="float">
            <text:p>1278825</text:p>
          </table:table-cell>
          <table:table-cell office:value-type="string" calcext:value-type="string">
            <text:p>Bu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51733W</text:p>
          </table:table-cell>
          <table:table-cell office:value-type="float" office:value="35.4117342" calcext:value-type="float">
            <text:p>35.4117342</text:p>
          </table:table-cell>
          <table:table-cell office:value-type="float" office:value="-85.2924626" calcext:value-type="float">
            <text:p>-85.2924626</text:p>
          </table:table-cell>
          <table:table-cell table:number-columns-repeated="4"/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26" calcext:value-type="float">
            <text:p>1278826</text:p>
          </table:table-cell>
          <table:table-cell office:value-type="string" calcext:value-type="string">
            <text:p>Bu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52329W</text:p>
          </table:table-cell>
          <table:table-cell office:value-type="float" office:value="35.5956222" calcext:value-type="float">
            <text:p>35.5956222</text:p>
          </table:table-cell>
          <table:table-cell office:value-type="float" office:value="-85.3913581" calcext:value-type="float">
            <text:p>-85.3913581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41" calcext:value-type="float">
            <text:p>1280641</text:p>
          </table:table-cell>
          <table:table-cell office:value-type="string" calcext:value-type="string">
            <text:p>Clay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50313W</text:p>
          </table:table-cell>
          <table:table-cell office:value-type="float" office:value="35.682013" calcext:value-type="float">
            <text:p>35.682013</text:p>
          </table:table-cell>
          <table:table-cell office:value-type="float" office:value="-85.0535665" calcext:value-type="float">
            <text:p>-85.0535665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69" calcext:value-type="float">
            <text:p>1281469</text:p>
          </table:table-cell>
          <table:table-cell office:value-type="string" calcext:value-type="string">
            <text:p>Cow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51103W</text:p>
          </table:table-cell>
          <table:table-cell office:value-type="float" office:value="35.7425677" calcext:value-type="float">
            <text:p>35.7425677</text:p>
          </table:table-cell>
          <table:table-cell office:value-type="float" office:value="-85.1841288" calcext:value-type="float">
            <text:p>-85.1841288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04" calcext:value-type="float">
            <text:p>1281704</text:p>
          </table:table-cell>
          <table:table-cell office:value-type="string" calcext:value-type="string">
            <text:p>Cros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50350W</text:p>
          </table:table-cell>
          <table:table-cell office:value-type="float" office:value="35.7431239" calcext:value-type="float">
            <text:p>35.7431239</text:p>
          </table:table-cell>
          <table:table-cell office:value-type="float" office:value="-85.063845" calcext:value-type="float">
            <text:p>-85.063845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32" calcext:value-type="float">
            <text:p>1283132</text:p>
          </table:table-cell>
          <table:table-cell office:value-type="string" calcext:value-type="string">
            <text:p>Dumpl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52355W</text:p>
          </table:table-cell>
          <table:table-cell office:value-type="float" office:value="35.5886776" calcext:value-type="float">
            <text:p>35.5886776</text:p>
          </table:table-cell>
          <table:table-cell office:value-type="float" office:value="-85.3985805" calcext:value-type="float">
            <text:p>-85.3985805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56" calcext:value-type="float">
            <text:p>1311056</text:p>
          </table:table-cell>
          <table:table-cell office:value-type="string" calcext:value-type="string">
            <text:p>Gor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50018W</text:p>
          </table:table-cell>
          <table:table-cell office:value-type="float" office:value="35.7267354" calcext:value-type="float">
            <text:p>35.7267354</text:p>
          </table:table-cell>
          <table:table-cell office:value-type="float" office:value="-85.0049531" calcext:value-type="float">
            <text:p>-85.0049531</text:p>
          </table:table-cell>
          <table:table-cell table:number-columns-repeated="4"/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857" calcext:value-type="float">
            <text:p>1285857</text:p>
          </table:table-cell>
          <table:table-cell office:value-type="string" calcext:value-type="string">
            <text:p>Grap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52316W</text:p>
          </table:table-cell>
          <table:table-cell office:value-type="float" office:value="35.5250663" calcext:value-type="float">
            <text:p>35.5250663</text:p>
          </table:table-cell>
          <table:table-cell office:value-type="float" office:value="-85.3877459" calcext:value-type="float">
            <text:p>-85.3877459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09" calcext:value-type="float">
            <text:p>1287909</text:p>
          </table:table-cell>
          <table:table-cell office:value-type="string" calcext:value-type="string">
            <text:p>Hitchcox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52427W</text:p>
          </table:table-cell>
          <table:table-cell office:value-type="float" office:value="35.5589553" calcext:value-type="float">
            <text:p>35.5589553</text:p>
          </table:table-cell>
          <table:table-cell office:value-type="float" office:value="-85.4074694" calcext:value-type="float">
            <text:p>-85.4074694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51" calcext:value-type="float">
            <text:p>1288451</text:p>
          </table:table-cell>
          <table:table-cell office:value-type="string" calcext:value-type="string">
            <text:p>Horsesho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52207W</text:p>
          </table:table-cell>
          <table:table-cell office:value-type="float" office:value="35.584511" calcext:value-type="float">
            <text:p>35.584511</text:p>
          </table:table-cell>
          <table:table-cell office:value-type="float" office:value="-85.3685792" calcext:value-type="float">
            <text:p>-85.3685792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61" calcext:value-type="float">
            <text:p>1289961</text:p>
          </table:table-cell>
          <table:table-cell office:value-type="string" calcext:value-type="string">
            <text:p>Keen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51851W</text:p>
          </table:table-cell>
          <table:table-cell office:value-type="float" office:value="35.5739557" calcext:value-type="float">
            <text:p>35.5739557</text:p>
          </table:table-cell>
          <table:table-cell office:value-type="float" office:value="-85.3141325" calcext:value-type="float">
            <text:p>-85.3141325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15" calcext:value-type="float">
            <text:p>1290015</text:p>
          </table:table-cell>
          <table:table-cell office:value-type="string" calcext:value-type="string">
            <text:p>Kello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51820W</text:p>
          </table:table-cell>
          <table:table-cell office:value-type="float" office:value="35.676456" calcext:value-type="float">
            <text:p>35.676456</text:p>
          </table:table-cell>
          <table:table-cell office:value-type="float" office:value="-85.3055224" calcext:value-type="float">
            <text:p>-85.3055224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60" calcext:value-type="float">
            <text:p>1290960</text:p>
          </table:table-cell>
          <table:table-cell office:value-type="string" calcext:value-type="string">
            <text:p>L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50219W</text:p>
          </table:table-cell>
          <table:table-cell office:value-type="float" office:value="35.702013" calcext:value-type="float">
            <text:p>35.702013</text:p>
          </table:table-cell>
          <table:table-cell office:value-type="float" office:value="-85.0385659" calcext:value-type="float">
            <text:p>-85.0385659</text:p>
          </table:table-cell>
          <table:table-cell table:number-columns-repeated="4"/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43" calcext:value-type="float">
            <text:p>1269743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51651W</text:p>
          </table:table-cell>
          <table:table-cell office:value-type="float" office:value="35.5700669" calcext:value-type="float">
            <text:p>35.5700669</text:p>
          </table:table-cell>
          <table:table-cell office:value-type="float" office:value="-85.2807977" calcext:value-type="float">
            <text:p>-85.2807977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32" calcext:value-type="float">
            <text:p>1295732</text:p>
          </table:table-cell>
          <table:table-cell office:value-type="string" calcext:value-type="string">
            <text:p>Nichol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52239W</text:p>
          </table:table-cell>
          <table:table-cell office:value-type="float" office:value="35.4981219" calcext:value-type="float">
            <text:p>35.4981219</text:p>
          </table:table-cell>
          <table:table-cell office:value-type="float" office:value="-85.3774673" calcext:value-type="float">
            <text:p>-85.3774673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Savage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29" calcext:value-type="float">
            <text:p>1296029</text:p>
          </table:table-cell>
          <table:table-cell office:value-type="string" calcext:value-type="string">
            <text:p>Nussom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51004W</text:p>
          </table:table-cell>
          <table:table-cell office:value-type="float" office:value="35.7139567" calcext:value-type="float">
            <text:p>35.7139567</text:p>
          </table:table-cell>
          <table:table-cell office:value-type="float" office:value="-85.1677388" calcext:value-type="float">
            <text:p>-85.1677388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69" calcext:value-type="float">
            <text:p>1297669</text:p>
          </table:table-cell>
          <table:table-cell office:value-type="string" calcext:value-type="string">
            <text:p>Pin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52430W</text:p>
          </table:table-cell>
          <table:table-cell office:value-type="float" office:value="35.5445107" calcext:value-type="float">
            <text:p>35.5445107</text:p>
          </table:table-cell>
          <table:table-cell office:value-type="float" office:value="-85.4083025" calcext:value-type="float">
            <text:p>-85.4083025</text:p>
          </table:table-cell>
          <table:table-cell table:number-columns-repeated="4"/>
          <table:table-cell office:value-type="float" office:value="639" calcext:value-type="float">
            <text:p>63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36" calcext:value-type="float">
            <text:p>1298336</text:p>
          </table:table-cell>
          <table:table-cell office:value-type="string" calcext:value-type="string">
            <text:p>Potato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31N</text:p>
          </table:table-cell>
          <table:table-cell office:value-type="string" calcext:value-type="string">
            <text:p>0850509W</text:p>
          </table:table-cell>
          <table:table-cell office:value-type="float" office:value="35.6420129" calcext:value-type="float">
            <text:p>35.6420129</text:p>
          </table:table-cell>
          <table:table-cell office:value-type="float" office:value="-85.0857901" calcext:value-type="float">
            <text:p>-85.0857901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74" calcext:value-type="float">
            <text:p>1298974</text:p>
          </table:table-cell>
          <table:table-cell office:value-type="string" calcext:value-type="string">
            <text:p>Raven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51119W</text:p>
          </table:table-cell>
          <table:table-cell office:value-type="float" office:value="35.6461787" calcext:value-type="float">
            <text:p>35.6461787</text:p>
          </table:table-cell>
          <table:table-cell office:value-type="float" office:value="-85.1885725" calcext:value-type="float">
            <text:p>-85.1885725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72" calcext:value-type="float">
            <text:p>1269972</text:p>
          </table:table-cell>
          <table:table-cell office:value-type="string" calcext:value-type="string">
            <text:p>Sheepno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51934W</text:p>
          </table:table-cell>
          <table:table-cell office:value-type="float" office:value="35.5820112" calcext:value-type="float">
            <text:p>35.5820112</text:p>
          </table:table-cell>
          <table:table-cell office:value-type="float" office:value="-85.3260775" calcext:value-type="float">
            <text:p>-85.3260775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54" calcext:value-type="float">
            <text:p>1272954</text:p>
          </table:table-cell>
          <table:table-cell office:value-type="string" calcext:value-type="string">
            <text:p>Tuc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51943W</text:p>
          </table:table-cell>
          <table:table-cell office:value-type="float" office:value="35.5659" calcext:value-type="float">
            <text:p>35.5659</text:p>
          </table:table-cell>
          <table:table-cell office:value-type="float" office:value="-85.3285774" calcext:value-type="float">
            <text:p>-85.3285774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67" calcext:value-type="float">
            <text:p>1273367</text:p>
          </table:table-cell>
          <table:table-cell office:value-type="string" calcext:value-type="string">
            <text:p>Vanc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52310W</text:p>
          </table:table-cell>
          <table:table-cell office:value-type="float" office:value="35.5336775" calcext:value-type="float">
            <text:p>35.5336775</text:p>
          </table:table-cell>
          <table:table-cell office:value-type="float" office:value="-85.3860792" calcext:value-type="float">
            <text:p>-85.3860792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36" calcext:value-type="float">
            <text:p>1273636</text:p>
          </table:table-cell>
          <table:table-cell office:value-type="string" calcext:value-type="string">
            <text:p>Wal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50130W</text:p>
          </table:table-cell>
          <table:table-cell office:value-type="float" office:value="35.7147909" calcext:value-type="float">
            <text:p>35.7147909</text:p>
          </table:table-cell>
          <table:table-cell office:value-type="float" office:value="-85.0249541" calcext:value-type="float">
            <text:p>-85.0249541</text:p>
          </table:table-cell>
          <table:table-cell table:number-columns-repeated="4"/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42" calcext:value-type="float">
            <text:p>1275142</text:p>
          </table:table-cell>
          <table:table-cell office:value-type="string" calcext:value-type="string">
            <text:p>Worthing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50301W</text:p>
          </table:table-cell>
          <table:table-cell office:value-type="float" office:value="35.6886797" calcext:value-type="float">
            <text:p>35.6886797</text:p>
          </table:table-cell>
          <table:table-cell office:value-type="float" office:value="-85.0502331" calcext:value-type="float">
            <text:p>-85.0502331</text:p>
          </table:table-cell>
          <table:table-cell table:number-columns-repeated="4"/>
          <table:table-cell office:value-type="float" office:value="771" calcext:value-type="float">
            <text:p>771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84" calcext:value-type="float">
            <text:p>1275184</text:p>
          </table:table-cell>
          <table:table-cell office:value-type="string" calcext:value-type="string">
            <text:p>Wrigh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52348W</text:p>
          </table:table-cell>
          <table:table-cell office:value-type="float" office:value="35.5750665" calcext:value-type="float">
            <text:p>35.5750665</text:p>
          </table:table-cell>
          <table:table-cell office:value-type="float" office:value="-85.3966358" calcext:value-type="float">
            <text:p>-85.3966358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Smart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59" calcext:value-type="float">
            <text:p>1640059</text:p>
          </table:table-cell>
          <table:table-cell office:value-type="string" calcext:value-type="string">
            <text:p>WIKU-FM (Pi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51306W</text:p>
          </table:table-cell>
          <table:table-cell office:value-type="float" office:value="35.6386785" calcext:value-type="float">
            <text:p>35.6386785</text:p>
          </table:table-cell>
          <table:table-cell office:value-type="float" office:value="-85.2182959" calcext:value-type="float">
            <text:p>-85.2182959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70" calcext:value-type="float">
            <text:p>1639870</text:p>
          </table:table-cell>
          <table:table-cell office:value-type="string" calcext:value-type="string">
            <text:p>WUAT-AM (Pi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51114W</text:p>
          </table:table-cell>
          <table:table-cell office:value-type="float" office:value="35.6050677" calcext:value-type="float">
            <text:p>35.6050677</text:p>
          </table:table-cell>
          <table:table-cell office:value-type="float" office:value="-85.1871831" calcext:value-type="float">
            <text:p>-85.187183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694" calcext:value-type="float">
            <text:p>1276694</text:p>
          </table:table-cell>
          <table:table-cell office:value-type="string" calcext:value-type="string">
            <text:p>Beatt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50446W</text:p>
          </table:table-cell>
          <table:table-cell office:value-type="float" office:value="35.6595119" calcext:value-type="float">
            <text:p>35.6595119</text:p>
          </table:table-cell>
          <table:table-cell office:value-type="float" office:value="-85.0794967" calcext:value-type="float">
            <text:p>-85.0794967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50419W</text:p>
          </table:table-cell>
          <table:table-cell office:value-type="float" office:value="35.6520594" calcext:value-type="float">
            <text:p>35.6520594</text:p>
          </table:table-cell>
          <table:table-cell office:value-type="float" office:value="-85.0720241" calcext:value-type="float">
            <text:p>-85.0720241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441" calcext:value-type="float">
            <text:p>1278441</text:p>
          </table:table-cell>
          <table:table-cell office:value-type="string" calcext:value-type="string">
            <text:p>B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51944W</text:p>
          </table:table-cell>
          <table:table-cell office:value-type="float" office:value="35.527265" calcext:value-type="float">
            <text:p>35.527265</text:p>
          </table:table-cell>
          <table:table-cell office:value-type="float" office:value="-85.3289429" calcext:value-type="float">
            <text:p>-85.3289429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52036W</text:p>
          </table:table-cell>
          <table:table-cell office:value-type="float" office:value="35.5293824" calcext:value-type="float">
            <text:p>35.5293824</text:p>
          </table:table-cell>
          <table:table-cell office:value-type="float" office:value="-85.3432084" calcext:value-type="float">
            <text:p>-85.3432084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80242" calcext:value-type="float">
            <text:p>1280242</text:p>
          </table:table-cell>
          <table:table-cell office:value-type="string" calcext:value-type="string">
            <text:p>Chann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50922W</text:p>
          </table:table-cell>
          <table:table-cell office:value-type="float" office:value="35.4476202" calcext:value-type="float">
            <text:p>35.4476202</text:p>
          </table:table-cell>
          <table:table-cell office:value-type="float" office:value="-85.1562221" calcext:value-type="float">
            <text:p>-85.1562221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50932W</text:p>
          </table:table-cell>
          <table:table-cell office:value-type="float" office:value="35.4544482" calcext:value-type="float">
            <text:p>35.4544482</text:p>
          </table:table-cell>
          <table:table-cell office:value-type="float" office:value="-85.1589286" calcext:value-type="float">
            <text:p>-85.1589286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805" calcext:value-type="float">
            <text:p>1280805</text:p>
          </table:table-cell>
          <table:table-cell office:value-type="string" calcext:value-type="string">
            <text:p>Coal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45710W</text:p>
          </table:table-cell>
          <table:table-cell office:value-type="float" office:value="35.7474724" calcext:value-type="float">
            <text:p>35.7474724</text:p>
          </table:table-cell>
          <table:table-cell office:value-type="float" office:value="-84.9528576" calcext:value-type="float">
            <text:p>-84.9528576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45648W</text:p>
          </table:table-cell>
          <table:table-cell office:value-type="float" office:value="35.7566675" calcext:value-type="float">
            <text:p>35.7566675</text:p>
          </table:table-cell>
          <table:table-cell office:value-type="float" office:value="-84.9465555" calcext:value-type="float">
            <text:p>-84.9465555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Penn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04" calcext:value-type="float">
            <text:p>1306004</text:p>
          </table:table-cell>
          <table:table-cell office:value-type="string" calcext:value-type="string">
            <text:p>Coal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16N</text:p>
          </table:table-cell>
          <table:table-cell office:value-type="string" calcext:value-type="string">
            <text:p>0850829W</text:p>
          </table:table-cell>
          <table:table-cell office:value-type="float" office:value="35.4878736" calcext:value-type="float">
            <text:p>35.4878736</text:p>
          </table:table-cell>
          <table:table-cell office:value-type="float" office:value="-85.1413673" calcext:value-type="float">
            <text:p>-85.1413673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50845W</text:p>
          </table:table-cell>
          <table:table-cell office:value-type="float" office:value="35.4805726" calcext:value-type="float">
            <text:p>35.4805726</text:p>
          </table:table-cell>
          <table:table-cell office:value-type="float" office:value="-85.14571" calcext:value-type="float">
            <text:p>-85.14571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4794" calcext:value-type="float">
            <text:p>1284794</text:p>
          </table:table-cell>
          <table:table-cell office:value-type="string" calcext:value-type="string">
            <text:p>Frale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50906W</text:p>
          </table:table-cell>
          <table:table-cell office:value-type="float" office:value="35.6022993" calcext:value-type="float">
            <text:p>35.6022993</text:p>
          </table:table-cell>
          <table:table-cell office:value-type="float" office:value="-85.151567" calcext:value-type="float">
            <text:p>-85.151567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50812W</text:p>
          </table:table-cell>
          <table:table-cell office:value-type="float" office:value="35.5927176" calcext:value-type="float">
            <text:p>35.5927176</text:p>
          </table:table-cell>
          <table:table-cell office:value-type="float" office:value="-85.1366301" calcext:value-type="float">
            <text:p>-85.1366301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9940" calcext:value-type="float">
            <text:p>1289940</text:p>
          </table:table-cell>
          <table:table-cell office:value-type="string" calcext:value-type="string">
            <text:p>Keed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51257W</text:p>
          </table:table-cell>
          <table:table-cell office:value-type="float" office:value="35.5321289" calcext:value-type="float">
            <text:p>35.5321289</text:p>
          </table:table-cell>
          <table:table-cell office:value-type="float" office:value="-85.2159438" calcext:value-type="float">
            <text:p>-85.2159438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51201W</text:p>
          </table:table-cell>
          <table:table-cell office:value-type="float" office:value="35.5308248" calcext:value-type="float">
            <text:p>35.5308248</text:p>
          </table:table-cell>
          <table:table-cell office:value-type="float" office:value="-85.2002526" calcext:value-type="float">
            <text:p>-85.2002526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6</text:p>
          </table:table-cell>
          <table:table-cell table:number-columns-repeated="44"/>
        </table:table-row>
        <table:table-row table:style-name="ro1">
          <table:table-cell office:value-type="float" office:value="1290097" calcext:value-type="float">
            <text:p>1290097</text:p>
          </table:table-cell>
          <table:table-cell office:value-type="string" calcext:value-type="string">
            <text:p>Ker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50158W</text:p>
          </table:table-cell>
          <table:table-cell office:value-type="float" office:value="35.7467371" calcext:value-type="float">
            <text:p>35.7467371</text:p>
          </table:table-cell>
          <table:table-cell office:value-type="float" office:value="-85.0326632" calcext:value-type="float">
            <text:p>-85.0326632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50209W</text:p>
          </table:table-cell>
          <table:table-cell office:value-type="float" office:value="35.7562991" calcext:value-type="float">
            <text:p>35.7562991</text:p>
          </table:table-cell>
          <table:table-cell office:value-type="float" office:value="-85.0358253" calcext:value-type="float">
            <text:p>-85.0358253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545" calcext:value-type="float">
            <text:p>1290545</text:p>
          </table:table-cell>
          <table:table-cell office:value-type="string" calcext:value-type="string">
            <text:p>Lamb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09N</text:p>
          </table:table-cell>
          <table:table-cell office:value-type="string" calcext:value-type="string">
            <text:p>0851923W</text:p>
          </table:table-cell>
          <table:table-cell office:value-type="float" office:value="35.4857503" calcext:value-type="float">
            <text:p>35.4857503</text:p>
          </table:table-cell>
          <table:table-cell office:value-type="float" office:value="-85.3230855" calcext:value-type="float">
            <text:p>-85.3230855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52140W</text:p>
          </table:table-cell>
          <table:table-cell office:value-type="float" office:value="35.5044255" calcext:value-type="float">
            <text:p>35.5044255</text:p>
          </table:table-cell>
          <table:table-cell office:value-type="float" office:value="-85.3609731" calcext:value-type="float">
            <text:p>-85.3609731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959" calcext:value-type="float">
            <text:p>1290959</text:p>
          </table:table-cell>
          <table:table-cell office:value-type="string" calcext:value-type="string">
            <text:p>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50259W</text:p>
          </table:table-cell>
          <table:table-cell office:value-type="float" office:value="35.7116391" calcext:value-type="float">
            <text:p>35.7116391</text:p>
          </table:table-cell>
          <table:table-cell office:value-type="float" office:value="-85.0497289" calcext:value-type="float">
            <text:p>-85.0497289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50204W</text:p>
          </table:table-cell>
          <table:table-cell office:value-type="float" office:value="35.7070973" calcext:value-type="float">
            <text:p>35.7070973</text:p>
          </table:table-cell>
          <table:table-cell office:value-type="float" office:value="-85.0345254" calcext:value-type="float">
            <text:p>-85.0345254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980" calcext:value-type="float">
            <text:p>1290980</text:p>
          </table:table-cell>
          <table:table-cell office:value-type="string" calcext:value-type="string">
            <text:p>Lees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51545W</text:p>
          </table:table-cell>
          <table:table-cell office:value-type="float" office:value="35.5512228" calcext:value-type="float">
            <text:p>35.5512228</text:p>
          </table:table-cell>
          <table:table-cell office:value-type="float" office:value="-85.2626348" calcext:value-type="float">
            <text:p>-85.2626348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51735W</text:p>
          </table:table-cell>
          <table:table-cell office:value-type="float" office:value="35.5638983" calcext:value-type="float">
            <text:p>35.5638983</text:p>
          </table:table-cell>
          <table:table-cell office:value-type="float" office:value="-85.2931037" calcext:value-type="float">
            <text:p>-85.2931037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2249" calcext:value-type="float">
            <text:p>1292249</text:p>
          </table:table-cell>
          <table:table-cell office:value-type="string" calcext:value-type="string">
            <text:p>Loy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51126W</text:p>
          </table:table-cell>
          <table:table-cell office:value-type="float" office:value="35.5550149" calcext:value-type="float">
            <text:p>35.5550149</text:p>
          </table:table-cell>
          <table:table-cell office:value-type="float" office:value="-85.1906419" calcext:value-type="float">
            <text:p>-85.1906419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51050W</text:p>
          </table:table-cell>
          <table:table-cell office:value-type="float" office:value="35.5512924" calcext:value-type="float">
            <text:p>35.5512924</text:p>
          </table:table-cell>
          <table:table-cell office:value-type="float" office:value="-85.180529" calcext:value-type="float">
            <text:p>-85.180529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264" calcext:value-type="float">
            <text:p>1292264</text:p>
          </table:table-cell>
          <table:table-cell office:value-type="string" calcext:value-type="string">
            <text:p>Luc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50953W</text:p>
          </table:table-cell>
          <table:table-cell office:value-type="float" office:value="35.6493374" calcext:value-type="float">
            <text:p>35.6493374</text:p>
          </table:table-cell>
          <table:table-cell office:value-type="float" office:value="-85.1646761" calcext:value-type="float">
            <text:p>-85.1646761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51107W</text:p>
          </table:table-cell>
          <table:table-cell office:value-type="float" office:value="35.6680835" calcext:value-type="float">
            <text:p>35.6680835</text:p>
          </table:table-cell>
          <table:table-cell office:value-type="float" office:value="-85.1853509" calcext:value-type="float">
            <text:p>-85.1853509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7147" calcext:value-type="float">
            <text:p>1297147</text:p>
          </table:table-cell>
          <table:table-cell office:value-type="string" calcext:value-type="string">
            <text:p>Penitentiary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51416W</text:p>
          </table:table-cell>
          <table:table-cell office:value-type="float" office:value="35.5768361" calcext:value-type="float">
            <text:p>35.5768361</text:p>
          </table:table-cell>
          <table:table-cell office:value-type="float" office:value="-85.237874" calcext:value-type="float">
            <text:p>-85.237874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51511W</text:p>
          </table:table-cell>
          <table:table-cell office:value-type="float" office:value="35.5858098" calcext:value-type="float">
            <text:p>35.5858098</text:p>
          </table:table-cell>
          <table:table-cell office:value-type="float" office:value="-85.2530237" calcext:value-type="float">
            <text:p>-85.2530237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45" calcext:value-type="float">
            <text:p>1298045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50729W</text:p>
          </table:table-cell>
          <table:table-cell office:value-type="float" office:value="35.4779719" calcext:value-type="float">
            <text:p>35.4779719</text:p>
          </table:table-cell>
          <table:table-cell office:value-type="float" office:value="-85.1248587" calcext:value-type="float">
            <text:p>-85.1248587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50821W</text:p>
          </table:table-cell>
          <table:table-cell office:value-type="float" office:value="35.4760462" calcext:value-type="float">
            <text:p>35.4760462</text:p>
          </table:table-cell>
          <table:table-cell office:value-type="float" office:value="-85.1392082" calcext:value-type="float">
            <text:p>-85.1392082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11068" calcext:value-type="float">
            <text:p>1311068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50905W</text:p>
          </table:table-cell>
          <table:table-cell office:value-type="float" office:value="35.4885015" calcext:value-type="float">
            <text:p>35.4885015</text:p>
          </table:table-cell>
          <table:table-cell office:value-type="float" office:value="-85.1514346" calcext:value-type="float">
            <text:p>-85.1514346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50936W</text:p>
          </table:table-cell>
          <table:table-cell office:value-type="float" office:value="35.479511" calcext:value-type="float">
            <text:p>35.479511</text:p>
          </table:table-cell>
          <table:table-cell office:value-type="float" office:value="-85.1601256" calcext:value-type="float">
            <text:p>-85.1601256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071" calcext:value-type="float">
            <text:p>1298071</text:p>
          </table:table-cell>
          <table:table-cell office:value-type="string" calcext:value-type="string">
            <text:p>Pollar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50635W</text:p>
          </table:table-cell>
          <table:table-cell office:value-type="float" office:value="35.6576205" calcext:value-type="float">
            <text:p>35.6576205</text:p>
          </table:table-cell>
          <table:table-cell office:value-type="float" office:value="-85.1096756" calcext:value-type="float">
            <text:p>-85.1096756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50526W</text:p>
          </table:table-cell>
          <table:table-cell office:value-type="float" office:value="35.6450978" calcext:value-type="float">
            <text:p>35.6450978</text:p>
          </table:table-cell>
          <table:table-cell office:value-type="float" office:value="-85.0906166" calcext:value-type="float">
            <text:p>-85.090616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852" calcext:value-type="float">
            <text:p>1298852</text:p>
          </table:table-cell>
          <table:table-cell office:value-type="string" calcext:value-type="string">
            <text:p>Rains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51900W</text:p>
          </table:table-cell>
          <table:table-cell office:value-type="float" office:value="35.5011387" calcext:value-type="float">
            <text:p>35.5011387</text:p>
          </table:table-cell>
          <table:table-cell office:value-type="float" office:value="-85.3165812" calcext:value-type="float">
            <text:p>-85.3165812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51938W</text:p>
          </table:table-cell>
          <table:table-cell office:value-type="float" office:value="35.5107076" calcext:value-type="float">
            <text:p>35.5107076</text:p>
          </table:table-cell>
          <table:table-cell office:value-type="float" office:value="-85.3270843" calcext:value-type="float">
            <text:p>-85.3270843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98921" calcext:value-type="float">
            <text:p>1298921</text:p>
          </table:table-cell>
          <table:table-cell office:value-type="string" calcext:value-type="string">
            <text:p>Ranki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50753W</text:p>
          </table:table-cell>
          <table:table-cell office:value-type="float" office:value="35.6791848" calcext:value-type="float">
            <text:p>35.6791848</text:p>
          </table:table-cell>
          <table:table-cell office:value-type="float" office:value="-85.1314091" calcext:value-type="float">
            <text:p>-85.1314091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50831W</text:p>
          </table:table-cell>
          <table:table-cell office:value-type="float" office:value="35.6892428" calcext:value-type="float">
            <text:p>35.6892428</text:p>
          </table:table-cell>
          <table:table-cell office:value-type="float" office:value="-85.1420136" calcext:value-type="float">
            <text:p>-85.1420136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3650" calcext:value-type="float">
            <text:p>1303650</text:p>
          </table:table-cell>
          <table:table-cell office:value-type="string" calcext:value-type="string">
            <text:p>Skiller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51016W</text:p>
          </table:table-cell>
          <table:table-cell office:value-type="float" office:value="35.5800122" calcext:value-type="float">
            <text:p>35.5800122</text:p>
          </table:table-cell>
          <table:table-cell office:value-type="float" office:value="-85.1709737" calcext:value-type="float">
            <text:p>-85.1709737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50859W</text:p>
          </table:table-cell>
          <table:table-cell office:value-type="float" office:value="35.5640384" calcext:value-type="float">
            <text:p>35.5640384</text:p>
          </table:table-cell>
          <table:table-cell office:value-type="float" office:value="-85.1496707" calcext:value-type="float">
            <text:p>-85.1496707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1757" calcext:value-type="float">
            <text:p>1271757</text:p>
          </table:table-cell>
          <table:table-cell office:value-type="string" calcext:value-type="string">
            <text:p>Sulliva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52136W</text:p>
          </table:table-cell>
          <table:table-cell office:value-type="float" office:value="35.5421477" calcext:value-type="float">
            <text:p>35.5421477</text:p>
          </table:table-cell>
          <table:table-cell office:value-type="float" office:value="-85.3600219" calcext:value-type="float">
            <text:p>-85.3600219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52228W</text:p>
          </table:table-cell>
          <table:table-cell office:value-type="float" office:value="35.5346445" calcext:value-type="float">
            <text:p>35.5346445</text:p>
          </table:table-cell>
          <table:table-cell office:value-type="float" office:value="-85.3745117" calcext:value-type="float">
            <text:p>-85.3745117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Brock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920" calcext:value-type="float">
            <text:p>1271920</text:p>
          </table:table-cell>
          <table:table-cell office:value-type="string" calcext:value-type="string">
            <text:p>Swaffor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50807W</text:p>
          </table:table-cell>
          <table:table-cell office:value-type="float" office:value="35.6830038" calcext:value-type="float">
            <text:p>35.6830038</text:p>
          </table:table-cell>
          <table:table-cell office:value-type="float" office:value="-85.1353359" calcext:value-type="float">
            <text:p>-85.1353359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50904W</text:p>
          </table:table-cell>
          <table:table-cell office:value-type="float" office:value="35.675431" calcext:value-type="float">
            <text:p>35.675431</text:p>
          </table:table-cell>
          <table:table-cell office:value-type="float" office:value="-85.1511253" calcext:value-type="float">
            <text:p>-85.1511253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11067" calcext:value-type="float">
            <text:p>1311067</text:p>
          </table:table-cell>
          <table:table-cell office:value-type="string" calcext:value-type="string">
            <text:p>The Penitentiar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51354W</text:p>
          </table:table-cell>
          <table:table-cell office:value-type="float" office:value="35.6065589" calcext:value-type="float">
            <text:p>35.6065589</text:p>
          </table:table-cell>
          <table:table-cell office:value-type="float" office:value="-85.2316369" calcext:value-type="float">
            <text:p>-85.2316369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51436W</text:p>
          </table:table-cell>
          <table:table-cell office:value-type="float" office:value="35.5947282" calcext:value-type="float">
            <text:p>35.5947282</text:p>
          </table:table-cell>
          <table:table-cell office:value-type="float" office:value="-85.2433737" calcext:value-type="float">
            <text:p>-85.2433737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2605" calcext:value-type="float">
            <text:p>1272605</text:p>
          </table:table-cell>
          <table:table-cell office:value-type="string" calcext:value-type="string">
            <text:p>Thu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50436W</text:p>
          </table:table-cell>
          <table:table-cell office:value-type="float" office:value="35.6644756" calcext:value-type="float">
            <text:p>35.6644756</text:p>
          </table:table-cell>
          <table:table-cell office:value-type="float" office:value="-85.0766046" calcext:value-type="float">
            <text:p>-85.0766046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50341W</text:p>
          </table:table-cell>
          <table:table-cell office:value-type="float" office:value="35.661727" calcext:value-type="float">
            <text:p>35.661727</text:p>
          </table:table-cell>
          <table:table-cell office:value-type="float" office:value="-85.0613949" calcext:value-type="float">
            <text:p>-85.0613949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4130" calcext:value-type="float">
            <text:p>1304130</text:p>
          </table:table-cell>
          <table:table-cell office:value-type="string" calcext:value-type="string">
            <text:p>Tom Hale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50855W</text:p>
          </table:table-cell>
          <table:table-cell office:value-type="float" office:value="35.6617347" calcext:value-type="float">
            <text:p>35.6617347</text:p>
          </table:table-cell>
          <table:table-cell office:value-type="float" office:value="-85.1485708" calcext:value-type="float">
            <text:p>-85.1485708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50955W</text:p>
          </table:table-cell>
          <table:table-cell office:value-type="float" office:value="35.6894444" calcext:value-type="float">
            <text:p>35.6894444</text:p>
          </table:table-cell>
          <table:table-cell office:value-type="float" office:value="-85.1652778" calcext:value-type="float">
            <text:p>-85.1652778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20" calcext:value-type="float">
            <text:p>1273020</text:p>
          </table:table-cell>
          <table:table-cell office:value-type="string" calcext:value-type="string">
            <text:p>Tur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51101W</text:p>
          </table:table-cell>
          <table:table-cell office:value-type="float" office:value="35.4653633" calcext:value-type="float">
            <text:p>35.4653633</text:p>
          </table:table-cell>
          <table:table-cell office:value-type="float" office:value="-85.1836003" calcext:value-type="float">
            <text:p>-85.1836003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51120W</text:p>
          </table:table-cell>
          <table:table-cell office:value-type="float" office:value="35.4650104" calcext:value-type="float">
            <text:p>35.4650104</text:p>
          </table:table-cell>
          <table:table-cell office:value-type="float" office:value="-85.1887767" calcext:value-type="float">
            <text:p>-85.1887767</text:p>
          </table:table-cell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3619" calcext:value-type="float">
            <text:p>1273619</text:p>
          </table:table-cell>
          <table:table-cell office:value-type="string" calcext:value-type="string">
            <text:p>Walk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51230W</text:p>
          </table:table-cell>
          <table:table-cell office:value-type="float" office:value="35.5276295" calcext:value-type="float">
            <text:p>35.5276295</text:p>
          </table:table-cell>
          <table:table-cell office:value-type="float" office:value="-85.2082924" calcext:value-type="float">
            <text:p>-85.2082924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51314W</text:p>
          </table:table-cell>
          <table:table-cell office:value-type="float" office:value="35.515208" calcext:value-type="float">
            <text:p>35.515208</text:p>
          </table:table-cell>
          <table:table-cell office:value-type="float" office:value="-85.2205062" calcext:value-type="float">
            <text:p>-85.2205062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Pik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6</text:p>
          </table:table-cell>
          <table:table-cell table:number-columns-repeated="44"/>
        </table:table-row>
        <table:table-row table:style-name="ro1">
          <table:table-cell office:value-type="float" office:value="1304335" calcext:value-type="float">
            <text:p>1304335</text:p>
          </table:table-cell>
          <table:table-cell office:value-type="string" calcext:value-type="string">
            <text:p>Walk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50909W</text:p>
          </table:table-cell>
          <table:table-cell office:value-type="float" office:value="35.6801831" calcext:value-type="float">
            <text:p>35.6801831</text:p>
          </table:table-cell>
          <table:table-cell office:value-type="float" office:value="-85.1525726" calcext:value-type="float">
            <text:p>-85.1525726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50931W</text:p>
          </table:table-cell>
          <table:table-cell office:value-type="float" office:value="35.6883545" calcext:value-type="float">
            <text:p>35.6883545</text:p>
          </table:table-cell>
          <table:table-cell office:value-type="float" office:value="-85.1587091" calcext:value-type="float">
            <text:p>-85.1587091</text:p>
          </table:table-cell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illingsley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304684" calcext:value-type="float">
            <text:p>1304684</text:p>
          </table:table-cell>
          <table:table-cell office:value-type="string" calcext:value-type="string">
            <text:p>Worthingt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50654W</text:p>
          </table:table-cell>
          <table:table-cell office:value-type="float" office:value="35.688538" calcext:value-type="float">
            <text:p>35.688538</text:p>
          </table:table-cell>
          <table:table-cell office:value-type="float" office:value="-85.1148737" calcext:value-type="float">
            <text:p>-85.1148737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50901W</text:p>
          </table:table-cell>
          <table:table-cell office:value-type="float" office:value="35.7096503" calcext:value-type="float">
            <text:p>35.7096503</text:p>
          </table:table-cell>
          <table:table-cell office:value-type="float" office:value="-85.1502016" calcext:value-type="float">
            <text:p>-85.1502016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el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4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5:26.3660534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3:15:44.615842364</meta:creation-date>
    <dc:date>2022-01-11T14:45:55.212869149</dc:date>
    <meta:editing-duration>PT3M10S</meta:editing-duration>
    <meta:editing-cycles>3</meta:editing-cycles>
    <meta:generator>LibreOffice/7.1.8.1$MacOSX_X86_64 LibreOffice_project/e1f30c802c3269a1d052614453f260e49458c82c</meta:generator>
    <meta:document-statistic meta:table-count="1" meta:cell-count="6632" meta:object-count="0"/>
  </office:meta>
</office:document-meta>
</file>