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661in"/>
    </style:style>
    <style:style style:name="co3" style:family="table-column">
      <style:table-column-properties fo:break-before="auto" style:column-width="1.0965in"/>
    </style:style>
    <style:style style:name="co4" style:family="table-column">
      <style:table-column-properties fo:break-before="auto" style:column-width="1.1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BENT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89" calcext:value-type="float">
            <text:p>1301389</text:p>
          </table:table-cell>
          <table:table-cell office:value-type="string" calcext:value-type="string">
            <text:p>Benton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80728W</text:p>
          </table:table-cell>
          <table:table-cell office:value-type="float" office:value="36.0119175" calcext:value-type="float">
            <text:p>36.0119175</text:p>
          </table:table-cell>
          <table:table-cell office:value-type="float" office:value="-88.1244741" calcext:value-type="float">
            <text:p>-88.124474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84" calcext:value-type="float">
            <text:p>2675484</text:p>
          </table:table-cell>
          <table:table-cell office:value-type="string" calcext:value-type="string">
            <text:p>Big Sandy Airpark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80228W</text:p>
          </table:table-cell>
          <table:table-cell office:value-type="float" office:value="36.2720668" calcext:value-type="float">
            <text:p>36.2720668</text:p>
          </table:table-cell>
          <table:table-cell office:value-type="float" office:value="-88.0410617" calcext:value-type="float">
            <text:p>-88.041061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0621" calcext:value-type="float">
            <text:p>1310621</text:p>
          </table:table-cell>
          <table:table-cell office:value-type="string" calcext:value-type="string">
            <text:p>Suck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80118W</text:p>
          </table:table-cell>
          <table:table-cell office:value-type="float" office:value="35.9633946" calcext:value-type="float">
            <text:p>35.9633946</text:p>
          </table:table-cell>
          <table:table-cell office:value-type="float" office:value="-88.0217008" calcext:value-type="float">
            <text:p>-88.021700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45" calcext:value-type="float">
            <text:p>1644745</text:p>
          </table:table-cell>
          <table:table-cell office:value-type="string" calcext:value-type="string">
            <text:p>White Oak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75722W</text:p>
          </table:table-cell>
          <table:table-cell office:value-type="float" office:value="36.2411675" calcext:value-type="float">
            <text:p>36.2411675</text:p>
          </table:table-cell>
          <table:table-cell office:value-type="float" office:value="-87.9561429" calcext:value-type="float">
            <text:p>-87.956142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6430" calcext:value-type="float">
            <text:p>1276430</text:p>
          </table:table-cell>
          <table:table-cell office:value-type="string" calcext:value-type="string">
            <text:p>Bass Ba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75821W</text:p>
          </table:table-cell>
          <table:table-cell office:value-type="float" office:value="36.2720003" calcext:value-type="float">
            <text:p>36.2720003</text:p>
          </table:table-cell>
          <table:table-cell office:value-type="float" office:value="-87.9725322" calcext:value-type="float">
            <text:p>-87.972532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90" calcext:value-type="float">
            <text:p>1316790</text:p>
          </table:table-cell>
          <table:table-cell office:value-type="string" calcext:value-type="string">
            <text:p>Bent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80549W</text:p>
          </table:table-cell>
          <table:table-cell office:value-type="float" office:value="36.058393" calcext:value-type="float">
            <text:p>36.058393</text:p>
          </table:table-cell>
          <table:table-cell office:value-type="float" office:value="-88.0969817" calcext:value-type="float">
            <text:p>-88.096981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3635" calcext:value-type="float">
            <text:p>2653635</text:p>
          </table:table-cell>
          <table:table-cell office:value-type="string" calcext:value-type="string">
            <text:p>Benton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80556W</text:p>
          </table:table-cell>
          <table:table-cell office:value-type="float" office:value="36.0549503" calcext:value-type="float">
            <text:p>36.0549503</text:p>
          </table:table-cell>
          <table:table-cell office:value-type="float" office:value="-88.0988082" calcext:value-type="float">
            <text:p>-88.098808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49" calcext:value-type="float">
            <text:p>2765749</text:p>
          </table:table-cell>
          <table:table-cell office:value-type="string" calcext:value-type="string">
            <text:p>Bento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80555W</text:p>
          </table:table-cell>
          <table:table-cell office:value-type="float" office:value="36.0566039" calcext:value-type="float">
            <text:p>36.0566039</text:p>
          </table:table-cell>
          <table:table-cell office:value-type="float" office:value="-88.0985392" calcext:value-type="float">
            <text:p>-88.098539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17" calcext:value-type="float">
            <text:p>2765917</text:p>
          </table:table-cell>
          <table:table-cell office:value-type="string" calcext:value-type="string">
            <text:p>Big Sand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80508W</text:p>
          </table:table-cell>
          <table:table-cell office:value-type="float" office:value="36.2348904" calcext:value-type="float">
            <text:p>36.2348904</text:p>
          </table:table-cell>
          <table:table-cell office:value-type="float" office:value="-88.0855839" calcext:value-type="float">
            <text:p>-88.085583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79" calcext:value-type="float">
            <text:p>2654279</text:p>
          </table:table-cell>
          <table:table-cell office:value-type="string" calcext:value-type="string">
            <text:p>Big Sand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80518W</text:p>
          </table:table-cell>
          <table:table-cell office:value-type="float" office:value="36.2361756" calcext:value-type="float">
            <text:p>36.2361756</text:p>
          </table:table-cell>
          <table:table-cell office:value-type="float" office:value="-88.0883306" calcext:value-type="float">
            <text:p>-88.088330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16802" calcext:value-type="float">
            <text:p>1316802</text:p>
          </table:table-cell>
          <table:table-cell office:value-type="string" calcext:value-type="string">
            <text:p>Camde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80554W</text:p>
          </table:table-cell>
          <table:table-cell office:value-type="float" office:value="36.0575597" calcext:value-type="float">
            <text:p>36.0575597</text:p>
          </table:table-cell>
          <table:table-cell office:value-type="float" office:value="-88.0983706" calcext:value-type="float">
            <text:p>-88.098370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3692" calcext:value-type="float">
            <text:p>2653692</text:p>
          </table:table-cell>
          <table:table-cell office:value-type="string" calcext:value-type="string">
            <text:p>Camde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80555W</text:p>
          </table:table-cell>
          <table:table-cell office:value-type="float" office:value="36.0575586" calcext:value-type="float">
            <text:p>36.0575586</text:p>
          </table:table-cell>
          <table:table-cell office:value-type="float" office:value="-88.0986937" calcext:value-type="float">
            <text:p>-88.098693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10" calcext:value-type="float">
            <text:p>2765710</text:p>
          </table:table-cell>
          <table:table-cell office:value-type="string" calcext:value-type="string">
            <text:p>Camde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80554W</text:p>
          </table:table-cell>
          <table:table-cell office:value-type="float" office:value="36.0575492" calcext:value-type="float">
            <text:p>36.0575492</text:p>
          </table:table-cell>
          <table:table-cell office:value-type="float" office:value="-88.0984428" calcext:value-type="float">
            <text:p>-88.098442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6808" calcext:value-type="float">
            <text:p>1316808</text:p>
          </table:table-cell>
          <table:table-cell office:value-type="string" calcext:value-type="string">
            <text:p>Center Hill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80629W</text:p>
          </table:table-cell>
          <table:table-cell office:value-type="float" office:value="35.9761722" calcext:value-type="float">
            <text:p>35.9761722</text:p>
          </table:table-cell>
          <table:table-cell office:value-type="float" office:value="-88.1080932" calcext:value-type="float">
            <text:p>-88.108093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4160" calcext:value-type="float">
            <text:p>2654160</text:p>
          </table:table-cell>
          <table:table-cell office:value-type="string" calcext:value-type="string">
            <text:p>Chalk Level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80516W</text:p>
          </table:table-cell>
          <table:table-cell office:value-type="float" office:value="35.9744013" calcext:value-type="float">
            <text:p>35.9744013</text:p>
          </table:table-cell>
          <table:table-cell office:value-type="float" office:value="-88.0878236" calcext:value-type="float">
            <text:p>-88.087823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925" calcext:value-type="float">
            <text:p>2653925</text:p>
          </table:table-cell>
          <table:table-cell office:value-type="string" calcext:value-type="string">
            <text:p>Chalk Level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81006W</text:p>
          </table:table-cell>
          <table:table-cell office:value-type="float" office:value="35.9712093" calcext:value-type="float">
            <text:p>35.9712093</text:p>
          </table:table-cell>
          <table:table-cell office:value-type="float" office:value="-88.1684316" calcext:value-type="float">
            <text:p>-88.168431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917" calcext:value-type="float">
            <text:p>2653917</text:p>
          </table:table-cell>
          <table:table-cell office:value-type="string" calcext:value-type="string">
            <text:p>Ev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80025W</text:p>
          </table:table-cell>
          <table:table-cell office:value-type="float" office:value="36.0626632" calcext:value-type="float">
            <text:p>36.0626632</text:p>
          </table:table-cell>
          <table:table-cell office:value-type="float" office:value="-88.0070556" calcext:value-type="float">
            <text:p>-88.007055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918" calcext:value-type="float">
            <text:p>2653918</text:p>
          </table:table-cell>
          <table:table-cell office:value-type="string" calcext:value-type="string">
            <text:p>Holladay - McIllwai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80456W</text:p>
          </table:table-cell>
          <table:table-cell office:value-type="float" office:value="35.8630523" calcext:value-type="float">
            <text:p>35.8630523</text:p>
          </table:table-cell>
          <table:table-cell office:value-type="float" office:value="-88.0820996" calcext:value-type="float">
            <text:p>-88.082099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78" calcext:value-type="float">
            <text:p>2654278</text:p>
          </table:table-cell>
          <table:table-cell office:value-type="string" calcext:value-type="string">
            <text:p>Morris Chape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80349W</text:p>
          </table:table-cell>
          <table:table-cell office:value-type="float" office:value="36.0231942" calcext:value-type="float">
            <text:p>36.0231942</text:p>
          </table:table-cell>
          <table:table-cell office:value-type="float" office:value="-88.0636496" calcext:value-type="float">
            <text:p>-88.063649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72" calcext:value-type="float">
            <text:p>2654272</text:p>
          </table:table-cell>
          <table:table-cell office:value-type="string" calcext:value-type="string">
            <text:p>Sandy Riv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81015W</text:p>
          </table:table-cell>
          <table:table-cell office:value-type="float" office:value="36.1400882" calcext:value-type="float">
            <text:p>36.1400882</text:p>
          </table:table-cell>
          <table:table-cell office:value-type="float" office:value="-88.1709246" calcext:value-type="float">
            <text:p>-88.170924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159" calcext:value-type="float">
            <text:p>2654159</text:p>
          </table:table-cell>
          <table:table-cell office:value-type="string" calcext:value-type="string">
            <text:p>South 40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75816W</text:p>
          </table:table-cell>
          <table:table-cell office:value-type="float" office:value="35.8653943" calcext:value-type="float">
            <text:p>35.8653943</text:p>
          </table:table-cell>
          <table:table-cell office:value-type="float" office:value="-87.9710236" calcext:value-type="float">
            <text:p>-87.9710236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10596" calcext:value-type="float">
            <text:p>1310596</text:p>
          </table:table-cell>
          <table:table-cell office:value-type="string" calcext:value-type="string">
            <text:p>Bg Sandy River Drainage Ditch (historical)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80528W</text:p>
          </table:table-cell>
          <table:table-cell office:value-type="float" office:value="36.279223" calcext:value-type="float">
            <text:p>36.279223</text:p>
          </table:table-cell>
          <table:table-cell office:value-type="float" office:value="-88.0911476" calcext:value-type="float">
            <text:p>-88.091147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617" calcext:value-type="float">
            <text:p>1310617</text:p>
          </table:table-cell>
          <table:table-cell office:value-type="string" calcext:value-type="string">
            <text:p>Ramble Creek Drainage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80653W</text:p>
          </table:table-cell>
          <table:table-cell office:value-type="float" office:value="36.2078352" calcext:value-type="float">
            <text:p>36.2078352</text:p>
          </table:table-cell>
          <table:table-cell office:value-type="float" office:value="-88.11476" calcext:value-type="float">
            <text:p>-88.1147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19" calcext:value-type="float">
            <text:p>1310619</text:p>
          </table:table-cell>
          <table:table-cell office:value-type="string" calcext:value-type="string">
            <text:p>Rushing Creek Draingage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80720W</text:p>
          </table:table-cell>
          <table:table-cell office:value-type="float" office:value="36.1600582" calcext:value-type="float">
            <text:p>36.1600582</text:p>
          </table:table-cell>
          <table:table-cell office:value-type="float" office:value="-88.1222603" calcext:value-type="float">
            <text:p>-88.122260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5847" calcext:value-type="float">
            <text:p>1275847</text:p>
          </table:table-cell>
          <table:table-cell office:value-type="string" calcext:value-type="string">
            <text:p>Arh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80229W</text:p>
          </table:table-cell>
          <table:table-cell office:value-type="float" office:value="36.0650527" calcext:value-type="float">
            <text:p>36.0650527</text:p>
          </table:table-cell>
          <table:table-cell office:value-type="float" office:value="-88.0414186" calcext:value-type="float">
            <text:p>-88.041418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88" calcext:value-type="float">
            <text:p>1275888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80113W</text:p>
          </table:table-cell>
          <table:table-cell office:value-type="float" office:value="36.0619972" calcext:value-type="float">
            <text:p>36.0619972</text:p>
          </table:table-cell>
          <table:table-cell office:value-type="float" office:value="-88.0203066" calcext:value-type="float">
            <text:p>-88.020306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6042" calcext:value-type="float">
            <text:p>1276042</text:p>
          </table:table-cell>
          <table:table-cell office:value-type="string" calcext:value-type="string">
            <text:p>Ba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81015W</text:p>
          </table:table-cell>
          <table:table-cell office:value-type="float" office:value="35.8542237" calcext:value-type="float">
            <text:p>35.8542237</text:p>
          </table:table-cell>
          <table:table-cell office:value-type="float" office:value="-88.1708675" calcext:value-type="float">
            <text:p>-88.170867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55" calcext:value-type="float">
            <text:p>1276155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80139W</text:p>
          </table:table-cell>
          <table:table-cell office:value-type="float" office:value="35.9556104" calcext:value-type="float">
            <text:p>35.9556104</text:p>
          </table:table-cell>
          <table:table-cell office:value-type="float" office:value="-88.0275289" calcext:value-type="float">
            <text:p>-88.027528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926" calcext:value-type="float">
            <text:p>1304926</text:p>
          </table:table-cell>
          <table:table-cell office:value-type="string" calcext:value-type="string">
            <text:p>Bake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80700W</text:p>
          </table:table-cell>
          <table:table-cell office:value-type="float" office:value="36.177349" calcext:value-type="float">
            <text:p>36.177349</text:p>
          </table:table-cell>
          <table:table-cell office:value-type="float" office:value="-88.1167005" calcext:value-type="float">
            <text:p>-88.116700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6691" calcext:value-type="float">
            <text:p>1276691</text:p>
          </table:table-cell>
          <table:table-cell office:value-type="string" calcext:value-type="string">
            <text:p>Bea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80440W</text:p>
          </table:table-cell>
          <table:table-cell office:value-type="float" office:value="36.2678274" calcext:value-type="float">
            <text:p>36.2678274</text:p>
          </table:table-cell>
          <table:table-cell office:value-type="float" office:value="-88.0778086" calcext:value-type="float">
            <text:p>-88.077808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052" calcext:value-type="float">
            <text:p>1277052</text:p>
          </table:table-cell>
          <table:table-cell office:value-type="string" calcext:value-type="string">
            <text:p>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1N</text:p>
          </table:table-cell>
          <table:table-cell office:value-type="string" calcext:value-type="string">
            <text:p>0880116W</text:p>
          </table:table-cell>
          <table:table-cell office:value-type="float" office:value="36.1502979" calcext:value-type="float">
            <text:p>36.1502979</text:p>
          </table:table-cell>
          <table:table-cell office:value-type="float" office:value="-88.021102" calcext:value-type="float">
            <text:p>-88.02110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7656" calcext:value-type="float">
            <text:p>1277656</text:p>
          </table:table-cell>
          <table:table-cell office:value-type="string" calcext:value-type="string">
            <text:p>Blanch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80351W</text:p>
          </table:table-cell>
          <table:table-cell office:value-type="float" office:value="36.1104186" calcext:value-type="float">
            <text:p>36.1104186</text:p>
          </table:table-cell>
          <table:table-cell office:value-type="float" office:value="-88.0642985" calcext:value-type="float">
            <text:p>-88.064298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8178" calcext:value-type="float">
            <text:p>1278178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75957W</text:p>
          </table:table-cell>
          <table:table-cell office:value-type="float" office:value="35.8331129" calcext:value-type="float">
            <text:p>35.8331129</text:p>
          </table:table-cell>
          <table:table-cell office:value-type="float" office:value="-87.9991936" calcext:value-type="float">
            <text:p>-87.999193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49" calcext:value-type="float">
            <text:p>1278549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80423W</text:p>
          </table:table-cell>
          <table:table-cell office:value-type="float" office:value="35.9878738" calcext:value-type="float">
            <text:p>35.9878738</text:p>
          </table:table-cell>
          <table:table-cell office:value-type="float" office:value="-88.0729295" calcext:value-type="float">
            <text:p>-88.072929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8968" calcext:value-type="float">
            <text:p>1278968</text:p>
          </table:table-cell>
          <table:table-cell office:value-type="string" calcext:value-type="string">
            <text:p>Bul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75849W</text:p>
          </table:table-cell>
          <table:table-cell office:value-type="float" office:value="36.1881062" calcext:value-type="float">
            <text:p>36.1881062</text:p>
          </table:table-cell>
          <table:table-cell office:value-type="float" office:value="-87.9803053" calcext:value-type="float">
            <text:p>-87.980305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48" calcext:value-type="float">
            <text:p>1279248</text:p>
          </table:table-cell>
          <table:table-cell office:value-type="string" calcext:value-type="string">
            <text:p>By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75618W</text:p>
          </table:table-cell>
          <table:table-cell office:value-type="float" office:value="35.9347777" calcext:value-type="float">
            <text:p>35.9347777</text:p>
          </table:table-cell>
          <table:table-cell office:value-type="float" office:value="-87.9383586" calcext:value-type="float">
            <text:p>-87.938358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86" calcext:value-type="float">
            <text:p>1644686</text:p>
          </table:table-cell>
          <table:table-cell office:value-type="string" calcext:value-type="string">
            <text:p>Calv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80521W</text:p>
          </table:table-cell>
          <table:table-cell office:value-type="float" office:value="36.0715536" calcext:value-type="float">
            <text:p>36.0715536</text:p>
          </table:table-cell>
          <table:table-cell office:value-type="float" office:value="-88.0890765" calcext:value-type="float">
            <text:p>-88.089076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9355" calcext:value-type="float">
            <text:p>1279355</text:p>
          </table:table-cell>
          <table:table-cell office:value-type="string" calcext:value-type="string">
            <text:p>Cam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80637W</text:p>
          </table:table-cell>
          <table:table-cell office:value-type="float" office:value="36.0569685" calcext:value-type="float">
            <text:p>36.0569685</text:p>
          </table:table-cell>
          <table:table-cell office:value-type="float" office:value="-88.1103149" calcext:value-type="float">
            <text:p>-88.110314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9572" calcext:value-type="float">
            <text:p>1279572</text:p>
          </table:table-cell>
          <table:table-cell office:value-type="string" calcext:value-type="string">
            <text:p>Caney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80531W</text:p>
          </table:table-cell>
          <table:table-cell office:value-type="float" office:value="35.8886673" calcext:value-type="float">
            <text:p>35.8886673</text:p>
          </table:table-cell>
          <table:table-cell office:value-type="float" office:value="-88.0919755" calcext:value-type="float">
            <text:p>-88.091975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34" calcext:value-type="float">
            <text:p>1279634</text:p>
          </table:table-cell>
          <table:table-cell office:value-type="string" calcext:value-type="string">
            <text:p>Cap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80240W</text:p>
          </table:table-cell>
          <table:table-cell office:value-type="float" office:value="35.8997782" calcext:value-type="float">
            <text:p>35.8997782</text:p>
          </table:table-cell>
          <table:table-cell office:value-type="float" office:value="-88.0444736" calcext:value-type="float">
            <text:p>-88.044473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87" calcext:value-type="float">
            <text:p>1644687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7N</text:p>
          </table:table-cell>
          <table:table-cell office:value-type="string" calcext:value-type="string">
            <text:p>0881139W</text:p>
          </table:table-cell>
          <table:table-cell office:value-type="float" office:value="36.1103301" calcext:value-type="float">
            <text:p>36.1103301</text:p>
          </table:table-cell>
          <table:table-cell office:value-type="float" office:value="-88.1942021" calcext:value-type="float">
            <text:p>-88.194202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88" calcext:value-type="float">
            <text:p>1644688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80232W</text:p>
          </table:table-cell>
          <table:table-cell office:value-type="float" office:value="36.1553861" calcext:value-type="float">
            <text:p>36.1553861</text:p>
          </table:table-cell>
          <table:table-cell office:value-type="float" office:value="-88.0421988" calcext:value-type="float">
            <text:p>-88.042198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644690" calcext:value-type="float">
            <text:p>1644690</text:p>
          </table:table-cell>
          <table:table-cell office:value-type="string" calcext:value-type="string">
            <text:p>Chal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80255W</text:p>
          </table:table-cell>
          <table:table-cell office:value-type="float" office:value="36.0640194" calcext:value-type="float">
            <text:p>36.0640194</text:p>
          </table:table-cell>
          <table:table-cell office:value-type="float" office:value="-88.0486661" calcext:value-type="float">
            <text:p>-88.048666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0922" calcext:value-type="float">
            <text:p>1280922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80257W</text:p>
          </table:table-cell>
          <table:table-cell office:value-type="float" office:value="36.0469974" calcext:value-type="float">
            <text:p>36.0469974</text:p>
          </table:table-cell>
          <table:table-cell office:value-type="float" office:value="-88.0491967" calcext:value-type="float">
            <text:p>-88.049196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99" calcext:value-type="float">
            <text:p>1281199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80247W</text:p>
          </table:table-cell>
          <table:table-cell office:value-type="float" office:value="36.2783826" calcext:value-type="float">
            <text:p>36.2783826</text:p>
          </table:table-cell>
          <table:table-cell office:value-type="float" office:value="-88.0464185" calcext:value-type="float">
            <text:p>-88.046418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93" calcext:value-type="float">
            <text:p>1644693</text:p>
          </table:table-cell>
          <table:table-cell office:value-type="string" calcext:value-type="string">
            <text:p>Cowell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80653W</text:p>
          </table:table-cell>
          <table:table-cell office:value-type="float" office:value="36.0395845" calcext:value-type="float">
            <text:p>36.0395845</text:p>
          </table:table-cell>
          <table:table-cell office:value-type="float" office:value="-88.1146699" calcext:value-type="float">
            <text:p>-88.114669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1674" calcext:value-type="float">
            <text:p>1281674</text:p>
          </table:table-cell>
          <table:table-cell office:value-type="string" calcext:value-type="string">
            <text:p>Crooked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75837W</text:p>
          </table:table-cell>
          <table:table-cell office:value-type="float" office:value="36.2736602" calcext:value-type="float">
            <text:p>36.2736602</text:p>
          </table:table-cell>
          <table:table-cell office:value-type="float" office:value="-87.9769714" calcext:value-type="float">
            <text:p>-87.976971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95" calcext:value-type="float">
            <text:p>1644695</text:p>
          </table:table-cell>
          <table:table-cell office:value-type="string" calcext:value-type="string">
            <text:p>Cross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80853W</text:p>
          </table:table-cell>
          <table:table-cell office:value-type="float" office:value="36.0001577" calcext:value-type="float">
            <text:p>36.0001577</text:p>
          </table:table-cell>
          <table:table-cell office:value-type="float" office:value="-88.1479239" calcext:value-type="float">
            <text:p>-88.147923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1985" calcext:value-type="float">
            <text:p>1281985</text:p>
          </table:table-cell>
          <table:table-cell office:value-type="string" calcext:value-type="string">
            <text:p>D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80259W</text:p>
          </table:table-cell>
          <table:table-cell office:value-type="float" office:value="35.9566878" calcext:value-type="float">
            <text:p>35.9566878</text:p>
          </table:table-cell>
          <table:table-cell office:value-type="float" office:value="-88.0497824" calcext:value-type="float">
            <text:p>-88.049782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82243" calcext:value-type="float">
            <text:p>1282243</text:p>
          </table:table-cell>
          <table:table-cell office:value-type="string" calcext:value-type="string">
            <text:p>DePri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75817W</text:p>
          </table:table-cell>
          <table:table-cell office:value-type="float" office:value="35.922" calcext:value-type="float">
            <text:p>35.922</text:p>
          </table:table-cell>
          <table:table-cell office:value-type="float" office:value="-87.9714153" calcext:value-type="float">
            <text:p>-87.971415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57" calcext:value-type="float">
            <text:p>1282657</text:p>
          </table:table-cell>
          <table:table-cell office:value-type="string" calcext:value-type="string">
            <text:p>Dort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80433W</text:p>
          </table:table-cell>
          <table:table-cell office:value-type="float" office:value="36.3308821" calcext:value-type="float">
            <text:p>36.3308821</text:p>
          </table:table-cell>
          <table:table-cell office:value-type="float" office:value="-88.075863" calcext:value-type="float">
            <text:p>-88.07586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98" calcext:value-type="float">
            <text:p>1644698</text:p>
          </table:table-cell>
          <table:table-cell office:value-type="string" calcext:value-type="string">
            <text:p>Dry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75929W</text:p>
          </table:table-cell>
          <table:table-cell office:value-type="float" office:value="35.8983893" calcext:value-type="float">
            <text:p>35.8983893</text:p>
          </table:table-cell>
          <table:table-cell office:value-type="float" office:value="-87.991416" calcext:value-type="float">
            <text:p>-87.99141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00" calcext:value-type="float">
            <text:p>1644700</text:p>
          </table:table-cell>
          <table:table-cell office:value-type="string" calcext:value-type="string">
            <text:p>Eagl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75900W</text:p>
          </table:table-cell>
          <table:table-cell office:value-type="float" office:value="35.9163304" calcext:value-type="float">
            <text:p>35.9163304</text:p>
          </table:table-cell>
          <table:table-cell office:value-type="float" office:value="-87.9834279" calcext:value-type="float">
            <text:p>-87.983427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644702" calcext:value-type="float">
            <text:p>1644702</text:p>
          </table:table-cell>
          <table:table-cell office:value-type="string" calcext:value-type="string">
            <text:p>East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80459W</text:p>
          </table:table-cell>
          <table:table-cell office:value-type="float" office:value="36.0156093" calcext:value-type="float">
            <text:p>36.0156093</text:p>
          </table:table-cell>
          <table:table-cell office:value-type="float" office:value="-88.0830869" calcext:value-type="float">
            <text:p>-88.083086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02" calcext:value-type="float">
            <text:p>1283902</text:p>
          </table:table-cell>
          <table:table-cell office:value-type="string" calcext:value-type="string">
            <text:p>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80456W</text:p>
          </table:table-cell>
          <table:table-cell office:value-type="float" office:value="36.3547707" calcext:value-type="float">
            <text:p>36.3547707</text:p>
          </table:table-cell>
          <table:table-cell office:value-type="float" office:value="-88.0822517" calcext:value-type="float">
            <text:p>-88.082251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35" calcext:value-type="float">
            <text:p>1284135</text:p>
          </table:table-cell>
          <table:table-cell office:value-type="string" calcext:value-type="string">
            <text:p>Far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4N</text:p>
          </table:table-cell>
          <table:table-cell office:value-type="string" calcext:value-type="string">
            <text:p>0875701W</text:p>
          </table:table-cell>
          <table:table-cell office:value-type="float" office:value="36.1539402" calcext:value-type="float">
            <text:p>36.1539402</text:p>
          </table:table-cell>
          <table:table-cell office:value-type="float" office:value="-87.9503039" calcext:value-type="float">
            <text:p>-87.950303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57" calcext:value-type="float">
            <text:p>1290657</text:p>
          </table:table-cell>
          <table:table-cell office:value-type="string" calcext:value-type="string">
            <text:p>Farmer Lash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80450W</text:p>
          </table:table-cell>
          <table:table-cell office:value-type="float" office:value="36.0550532" calcext:value-type="float">
            <text:p>36.0550532</text:p>
          </table:table-cell>
          <table:table-cell office:value-type="float" office:value="-88.0805866" calcext:value-type="float">
            <text:p>-88.080586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4455" calcext:value-type="float">
            <text:p>1284455</text:p>
          </table:table-cell>
          <table:table-cell office:value-type="string" calcext:value-type="string">
            <text:p>Flat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80153W</text:p>
          </table:table-cell>
          <table:table-cell office:value-type="float" office:value="36.1258654" calcext:value-type="float">
            <text:p>36.1258654</text:p>
          </table:table-cell>
          <table:table-cell office:value-type="float" office:value="-88.0312523" calcext:value-type="float">
            <text:p>-88.031252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644704" calcext:value-type="float">
            <text:p>1644704</text:p>
          </table:table-cell>
          <table:table-cell office:value-type="string" calcext:value-type="string">
            <text:p>Fla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80515W</text:p>
          </table:table-cell>
          <table:table-cell office:value-type="float" office:value="35.8486682" calcext:value-type="float">
            <text:p>35.8486682</text:p>
          </table:table-cell>
          <table:table-cell office:value-type="float" office:value="-88.0875307" calcext:value-type="float">
            <text:p>-88.087530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12" calcext:value-type="float">
            <text:p>1284512</text:p>
          </table:table-cell>
          <table:table-cell office:value-type="string" calcext:value-type="string">
            <text:p>Fl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81029W</text:p>
          </table:table-cell>
          <table:table-cell office:value-type="float" office:value="35.885612" calcext:value-type="float">
            <text:p>35.885612</text:p>
          </table:table-cell>
          <table:table-cell office:value-type="float" office:value="-88.1747567" calcext:value-type="float">
            <text:p>-88.174756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63" calcext:value-type="float">
            <text:p>1284563</text:p>
          </table:table-cell>
          <table:table-cell office:value-type="string" calcext:value-type="string">
            <text:p>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80340W</text:p>
          </table:table-cell>
          <table:table-cell office:value-type="float" office:value="35.9947762" calcext:value-type="float">
            <text:p>35.9947762</text:p>
          </table:table-cell>
          <table:table-cell office:value-type="float" office:value="-88.0611415" calcext:value-type="float">
            <text:p>-88.061141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94" calcext:value-type="float">
            <text:p>1284994</text:p>
          </table:table-cell>
          <table:table-cell office:value-type="string" calcext:value-type="string">
            <text:p>F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80130W</text:p>
          </table:table-cell>
          <table:table-cell office:value-type="float" office:value="35.8967227" calcext:value-type="float">
            <text:p>35.8967227</text:p>
          </table:table-cell>
          <table:table-cell office:value-type="float" office:value="-88.0250284" calcext:value-type="float">
            <text:p>-88.025028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44" calcext:value-type="float">
            <text:p>1285744</text:p>
          </table:table-cell>
          <table:table-cell office:value-type="string" calcext:value-type="string">
            <text:p>Goss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80547W</text:p>
          </table:table-cell>
          <table:table-cell office:value-type="float" office:value="35.9058892" calcext:value-type="float">
            <text:p>35.9058892</text:p>
          </table:table-cell>
          <table:table-cell office:value-type="float" office:value="-88.0964203" calcext:value-type="float">
            <text:p>-88.096420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15" calcext:value-type="float">
            <text:p>1286215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4N</text:p>
          </table:table-cell>
          <table:table-cell office:value-type="string" calcext:value-type="string">
            <text:p>0880841W</text:p>
          </table:table-cell>
          <table:table-cell office:value-type="float" office:value="36.1150521" calcext:value-type="float">
            <text:p>36.1150521</text:p>
          </table:table-cell>
          <table:table-cell office:value-type="float" office:value="-88.1447558" calcext:value-type="float">
            <text:p>-88.144755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21" calcext:value-type="float">
            <text:p>1286821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80308W</text:p>
          </table:table-cell>
          <table:table-cell office:value-type="float" office:value="35.9956096" calcext:value-type="float">
            <text:p>35.9956096</text:p>
          </table:table-cell>
          <table:table-cell office:value-type="float" office:value="-88.0522523" calcext:value-type="float">
            <text:p>-88.052252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38" calcext:value-type="float">
            <text:p>1287138</text:p>
          </table:table-cell>
          <table:table-cell office:value-type="string" calcext:value-type="string">
            <text:p>Ha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80358W</text:p>
          </table:table-cell>
          <table:table-cell office:value-type="float" office:value="35.9361663" calcext:value-type="float">
            <text:p>35.9361663</text:p>
          </table:table-cell>
          <table:table-cell office:value-type="float" office:value="-88.0661414" calcext:value-type="float">
            <text:p>-88.066141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51" calcext:value-type="float">
            <text:p>1287651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81121W</text:p>
          </table:table-cell>
          <table:table-cell office:value-type="float" office:value="35.8845008" calcext:value-type="float">
            <text:p>35.8845008</text:p>
          </table:table-cell>
          <table:table-cell office:value-type="float" office:value="-88.1892018" calcext:value-type="float">
            <text:p>-88.189201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46" calcext:value-type="float">
            <text:p>1288046</text:p>
          </table:table-cell>
          <table:table-cell office:value-type="string" calcext:value-type="string">
            <text:p>Hollad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80909W</text:p>
          </table:table-cell>
          <table:table-cell office:value-type="float" office:value="35.8672789" calcext:value-type="float">
            <text:p>35.8672789</text:p>
          </table:table-cell>
          <table:table-cell office:value-type="float" office:value="-88.1525335" calcext:value-type="float">
            <text:p>-88.152533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22" calcext:value-type="float">
            <text:p>1288622</text:p>
          </table:table-cell>
          <table:table-cell office:value-type="string" calcext:value-type="string">
            <text:p>Hu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80514W</text:p>
          </table:table-cell>
          <table:table-cell office:value-type="float" office:value="36.0917191" calcext:value-type="float">
            <text:p>36.0917191</text:p>
          </table:table-cell>
          <table:table-cell office:value-type="float" office:value="-88.0872537" calcext:value-type="float">
            <text:p>-88.087253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23" calcext:value-type="float">
            <text:p>1288623</text:p>
          </table:table-cell>
          <table:table-cell office:value-type="string" calcext:value-type="string">
            <text:p>Hu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80525W</text:p>
          </table:table-cell>
          <table:table-cell office:value-type="float" office:value="36.1342184" calcext:value-type="float">
            <text:p>36.1342184</text:p>
          </table:table-cell>
          <table:table-cell office:value-type="float" office:value="-88.0903094" calcext:value-type="float">
            <text:p>-88.090309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40" calcext:value-type="float">
            <text:p>1289040</text:p>
          </table:table-cell>
          <table:table-cell office:value-type="string" calcext:value-type="string">
            <text:p>Ir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75808W</text:p>
          </table:table-cell>
          <table:table-cell office:value-type="float" office:value="36.2708824" calcext:value-type="float">
            <text:p>36.2708824</text:p>
          </table:table-cell>
          <table:table-cell office:value-type="float" office:value="-87.9689156" calcext:value-type="float">
            <text:p>-87.968915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837" calcext:value-type="float">
            <text:p>1289837</text:p>
          </table:table-cell>
          <table:table-cell office:value-type="string" calcext:value-type="string">
            <text:p>Jord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80708W</text:p>
          </table:table-cell>
          <table:table-cell office:value-type="float" office:value="36.018483" calcext:value-type="float">
            <text:p>36.018483</text:p>
          </table:table-cell>
          <table:table-cell office:value-type="float" office:value="-88.1188273" calcext:value-type="float">
            <text:p>-88.118827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0971" calcext:value-type="float">
            <text:p>1290971</text:p>
          </table:table-cell>
          <table:table-cell office:value-type="string" calcext:value-type="string">
            <text:p>Lee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80441W</text:p>
          </table:table-cell>
          <table:table-cell office:value-type="float" office:value="36.3292155" calcext:value-type="float">
            <text:p>36.3292155</text:p>
          </table:table-cell>
          <table:table-cell office:value-type="float" office:value="-88.0780854" calcext:value-type="float">
            <text:p>-88.078085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115" calcext:value-type="float">
            <text:p>1291115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80716W</text:p>
          </table:table-cell>
          <table:table-cell office:value-type="float" office:value="35.9083891" calcext:value-type="float">
            <text:p>35.9083891</text:p>
          </table:table-cell>
          <table:table-cell office:value-type="float" office:value="-88.1211435" calcext:value-type="float">
            <text:p>-88.121143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117" calcext:value-type="float">
            <text:p>1291117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80422W</text:p>
          </table:table-cell>
          <table:table-cell office:value-type="float" office:value="36.3436597" calcext:value-type="float">
            <text:p>36.3436597</text:p>
          </table:table-cell>
          <table:table-cell office:value-type="float" office:value="-88.0728072" calcext:value-type="float">
            <text:p>-88.072807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09" calcext:value-type="float">
            <text:p>1644709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80628W</text:p>
          </table:table-cell>
          <table:table-cell office:value-type="float" office:value="36.0976525" calcext:value-type="float">
            <text:p>36.0976525</text:p>
          </table:table-cell>
          <table:table-cell office:value-type="float" office:value="-88.1077829" calcext:value-type="float">
            <text:p>-88.107782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644710" calcext:value-type="float">
            <text:p>1644710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80959W</text:p>
          </table:table-cell>
          <table:table-cell office:value-type="float" office:value="35.9336665" calcext:value-type="float">
            <text:p>35.9336665</text:p>
          </table:table-cell>
          <table:table-cell office:value-type="float" office:value="-88.1664233" calcext:value-type="float">
            <text:p>-88.166423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730" calcext:value-type="float">
            <text:p>1269730</text:p>
          </table:table-cell>
          <table:table-cell office:value-type="string" calcext:value-type="string">
            <text:p>Lind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75956W</text:p>
          </table:table-cell>
          <table:table-cell office:value-type="float" office:value="36.2656048" calcext:value-type="float">
            <text:p>36.2656048</text:p>
          </table:table-cell>
          <table:table-cell office:value-type="float" office:value="-87.9989171" calcext:value-type="float">
            <text:p>-87.998917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23" calcext:value-type="float">
            <text:p>1291323</text:p>
          </table:table-cell>
          <table:table-cell office:value-type="string" calcext:value-type="string">
            <text:p>Lind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80415W</text:p>
          </table:table-cell>
          <table:table-cell office:value-type="float" office:value="36.2401478" calcext:value-type="float">
            <text:p>36.2401478</text:p>
          </table:table-cell>
          <table:table-cell office:value-type="float" office:value="-88.0707581" calcext:value-type="float">
            <text:p>-88.070758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2238" calcext:value-type="float">
            <text:p>1292238</text:p>
          </table:table-cell>
          <table:table-cell office:value-type="string" calcext:value-type="string">
            <text:p>Low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75808W</text:p>
          </table:table-cell>
          <table:table-cell office:value-type="float" office:value="36.1886617" calcext:value-type="float">
            <text:p>36.1886617</text:p>
          </table:table-cell>
          <table:table-cell office:value-type="float" office:value="-87.9689158" calcext:value-type="float">
            <text:p>-87.968915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92" calcext:value-type="float">
            <text:p>1292292</text:p>
          </table:table-cell>
          <table:table-cell office:value-type="string" calcext:value-type="string">
            <text:p>Lup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80213W</text:p>
          </table:table-cell>
          <table:table-cell office:value-type="float" office:value="35.9519993" calcext:value-type="float">
            <text:p>35.9519993</text:p>
          </table:table-cell>
          <table:table-cell office:value-type="float" office:value="-88.0369736" calcext:value-type="float">
            <text:p>-88.036973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11" calcext:value-type="float">
            <text:p>1292511</text:p>
          </table:table-cell>
          <table:table-cell office:value-type="string" calcext:value-type="string">
            <text:p>Mai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80134W</text:p>
          </table:table-cell>
          <table:table-cell office:value-type="float" office:value="36.0651794" calcext:value-type="float">
            <text:p>36.0651794</text:p>
          </table:table-cell>
          <table:table-cell office:value-type="float" office:value="-88.0260952" calcext:value-type="float">
            <text:p>-88.026095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2527" calcext:value-type="float">
            <text:p>1292527</text:p>
          </table:table-cell>
          <table:table-cell office:value-type="string" calcext:value-type="string">
            <text:p>Ma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80341W</text:p>
          </table:table-cell>
          <table:table-cell office:value-type="float" office:value="35.8954783" calcext:value-type="float">
            <text:p>35.8954783</text:p>
          </table:table-cell>
          <table:table-cell office:value-type="float" office:value="-88.0614156" calcext:value-type="float">
            <text:p>-88.061415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1292578" calcext:value-type="float">
            <text:p>1292578</text:p>
          </table:table-cell>
          <table:table-cell office:value-type="string" calcext:value-type="string">
            <text:p>Manley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80021W</text:p>
          </table:table-cell>
          <table:table-cell office:value-type="float" office:value="35.8406127" calcext:value-type="float">
            <text:p>35.8406127</text:p>
          </table:table-cell>
          <table:table-cell office:value-type="float" office:value="-88.0058606" calcext:value-type="float">
            <text:p>-88.005860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45" calcext:value-type="float">
            <text:p>1292945</text:p>
          </table:table-cell>
          <table:table-cell office:value-type="string" calcext:value-type="string">
            <text:p>Mat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1N</text:p>
          </table:table-cell>
          <table:table-cell office:value-type="string" calcext:value-type="string">
            <text:p>0875940W</text:p>
          </table:table-cell>
          <table:table-cell office:value-type="float" office:value="35.9031115" calcext:value-type="float">
            <text:p>35.9031115</text:p>
          </table:table-cell>
          <table:table-cell office:value-type="float" office:value="-87.9944716" calcext:value-type="float">
            <text:p>-87.994471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57" calcext:value-type="float">
            <text:p>1292957</text:p>
          </table:table-cell>
          <table:table-cell office:value-type="string" calcext:value-type="string">
            <text:p>Matth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80704W</text:p>
          </table:table-cell>
          <table:table-cell office:value-type="float" office:value="35.8782186" calcext:value-type="float">
            <text:p>35.8782186</text:p>
          </table:table-cell>
          <table:table-cell office:value-type="float" office:value="-88.1179028" calcext:value-type="float">
            <text:p>-88.117902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4099" calcext:value-type="float">
            <text:p>1294099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80343W</text:p>
          </table:table-cell>
          <table:table-cell office:value-type="float" office:value="36.0364421" calcext:value-type="float">
            <text:p>36.0364421</text:p>
          </table:table-cell>
          <table:table-cell office:value-type="float" office:value="-88.0619749" calcext:value-type="float">
            <text:p>-88.061974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15" calcext:value-type="float">
            <text:p>1644715</text:p>
          </table:table-cell>
          <table:table-cell office:value-type="string" calcext:value-type="string">
            <text:p>Morr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80349W</text:p>
          </table:table-cell>
          <table:table-cell office:value-type="float" office:value="36.0265841" calcext:value-type="float">
            <text:p>36.0265841</text:p>
          </table:table-cell>
          <table:table-cell office:value-type="float" office:value="-88.0636225" calcext:value-type="float">
            <text:p>-88.063622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644716" calcext:value-type="float">
            <text:p>1644716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81207W</text:p>
          </table:table-cell>
          <table:table-cell office:value-type="float" office:value="36.059852" calcext:value-type="float">
            <text:p>36.059852</text:p>
          </table:table-cell>
          <table:table-cell office:value-type="float" office:value="-88.2018256" calcext:value-type="float">
            <text:p>-88.201825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4717" calcext:value-type="float">
            <text:p>1644717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80216W</text:p>
          </table:table-cell>
          <table:table-cell office:value-type="float" office:value="36.2869738" calcext:value-type="float">
            <text:p>36.2869738</text:p>
          </table:table-cell>
          <table:table-cell office:value-type="float" office:value="-88.0377143" calcext:value-type="float">
            <text:p>-88.037714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644720" calcext:value-type="float">
            <text:p>1644720</text:p>
          </table:table-cell>
          <table:table-cell office:value-type="string" calcext:value-type="string">
            <text:p>Mount Vinc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80407W</text:p>
          </table:table-cell>
          <table:table-cell office:value-type="float" office:value="36.2717162" calcext:value-type="float">
            <text:p>36.2717162</text:p>
          </table:table-cell>
          <table:table-cell office:value-type="float" office:value="-88.0686415" calcext:value-type="float">
            <text:p>-88.068641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21" calcext:value-type="float">
            <text:p>1644721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80113W</text:p>
          </table:table-cell>
          <table:table-cell office:value-type="float" office:value="36.1783841" calcext:value-type="float">
            <text:p>36.1783841</text:p>
          </table:table-cell>
          <table:table-cell office:value-type="float" office:value="-88.0203069" calcext:value-type="float">
            <text:p>-88.020306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161" calcext:value-type="float">
            <text:p>1305161</text:p>
          </table:table-cell>
          <table:table-cell office:value-type="string" calcext:value-type="string">
            <text:p>New 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80220W</text:p>
          </table:table-cell>
          <table:table-cell office:value-type="float" office:value="36.0625495" calcext:value-type="float">
            <text:p>36.0625495</text:p>
          </table:table-cell>
          <table:table-cell office:value-type="float" office:value="-88.038876" calcext:value-type="float">
            <text:p>-88.038876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96002" calcext:value-type="float">
            <text:p>1296002</text:p>
          </table:table-cell>
          <table:table-cell office:value-type="string" calcext:value-type="string">
            <text:p>N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80923W</text:p>
          </table:table-cell>
          <table:table-cell office:value-type="float" office:value="35.8975561" calcext:value-type="float">
            <text:p>35.8975561</text:p>
          </table:table-cell>
          <table:table-cell office:value-type="float" office:value="-88.1564227" calcext:value-type="float">
            <text:p>-88.156422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03" calcext:value-type="float">
            <text:p>1296003</text:p>
          </table:table-cell>
          <table:table-cell office:value-type="string" calcext:value-type="string">
            <text:p>N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80702W</text:p>
          </table:table-cell>
          <table:table-cell office:value-type="float" office:value="35.930611" calcext:value-type="float">
            <text:p>35.930611</text:p>
          </table:table-cell>
          <table:table-cell office:value-type="float" office:value="-88.1172545" calcext:value-type="float">
            <text:p>-88.117254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22" calcext:value-type="float">
            <text:p>1644722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80352W</text:p>
          </table:table-cell>
          <table:table-cell office:value-type="float" office:value="36.3325487" calcext:value-type="float">
            <text:p>36.3325487</text:p>
          </table:table-cell>
          <table:table-cell office:value-type="float" office:value="-88.0644737" calcext:value-type="float">
            <text:p>-88.064473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76" calcext:value-type="float">
            <text:p>1296276</text:p>
          </table:table-cell>
          <table:table-cell office:value-type="string" calcext:value-type="string">
            <text:p>Old 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80140W</text:p>
          </table:table-cell>
          <table:table-cell office:value-type="float" office:value="36.0508836" calcext:value-type="float">
            <text:p>36.0508836</text:p>
          </table:table-cell>
          <table:table-cell office:value-type="float" office:value="-88.0276779" calcext:value-type="float">
            <text:p>-88.027677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6302" calcext:value-type="float">
            <text:p>1296302</text:p>
          </table:table-cell>
          <table:table-cell office:value-type="string" calcext:value-type="string">
            <text:p>Old Far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75604W</text:p>
          </table:table-cell>
          <table:table-cell office:value-type="float" office:value="36.1475514" calcext:value-type="float">
            <text:p>36.1475514</text:p>
          </table:table-cell>
          <table:table-cell office:value-type="float" office:value="-87.9344698" calcext:value-type="float">
            <text:p>-87.934469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23" calcext:value-type="float">
            <text:p>1644723</text:p>
          </table:table-cell>
          <table:table-cell office:value-type="string" calcext:value-type="string">
            <text:p>Old Morgan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80114W</text:p>
          </table:table-cell>
          <table:table-cell office:value-type="float" office:value="35.8408904" calcext:value-type="float">
            <text:p>35.8408904</text:p>
          </table:table-cell>
          <table:table-cell office:value-type="float" office:value="-88.0205835" calcext:value-type="float">
            <text:p>-88.020583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24" calcext:value-type="float">
            <text:p>1644724</text:p>
          </table:table-cell>
          <table:table-cell office:value-type="string" calcext:value-type="string">
            <text:p>Pales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80800W</text:p>
          </table:table-cell>
          <table:table-cell office:value-type="float" office:value="35.9047781" calcext:value-type="float">
            <text:p>35.9047781</text:p>
          </table:table-cell>
          <table:table-cell office:value-type="float" office:value="-88.1333662" calcext:value-type="float">
            <text:p>-88.133366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97" calcext:value-type="float">
            <text:p>1296997</text:p>
          </table:table-cell>
          <table:table-cell office:value-type="string" calcext:value-type="string">
            <text:p>Pav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75619W</text:p>
          </table:table-cell>
          <table:table-cell office:value-type="float" office:value="35.9259721" calcext:value-type="float">
            <text:p>35.9259721</text:p>
          </table:table-cell>
          <table:table-cell office:value-type="float" office:value="-87.9386021" calcext:value-type="float">
            <text:p>-87.938602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7109" calcext:value-type="float">
            <text:p>1297109</text:p>
          </table:table-cell>
          <table:table-cell office:value-type="string" calcext:value-type="string">
            <text:p>Peeb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80037W</text:p>
          </table:table-cell>
          <table:table-cell office:value-type="float" office:value="35.9236665" calcext:value-type="float">
            <text:p>35.9236665</text:p>
          </table:table-cell>
          <table:table-cell office:value-type="float" office:value="-88.0103058" calcext:value-type="float">
            <text:p>-88.010305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03" calcext:value-type="float">
            <text:p>1297303</text:p>
          </table:table-cell>
          <table:table-cell office:value-type="string" calcext:value-type="string">
            <text:p>Phif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75633W</text:p>
          </table:table-cell>
          <table:table-cell office:value-type="float" office:value="36.1597734" calcext:value-type="float">
            <text:p>36.1597734</text:p>
          </table:table-cell>
          <table:table-cell office:value-type="float" office:value="-87.9425257" calcext:value-type="float">
            <text:p>-87.942525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17" calcext:value-type="float">
            <text:p>1297417</text:p>
          </table:table-cell>
          <table:table-cell office:value-type="string" calcext:value-type="string">
            <text:p>Pierce 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80904W</text:p>
          </table:table-cell>
          <table:table-cell office:value-type="float" office:value="35.9928323" calcext:value-type="float">
            <text:p>35.9928323</text:p>
          </table:table-cell>
          <table:table-cell office:value-type="float" office:value="-88.1511446" calcext:value-type="float">
            <text:p>-88.151144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4726" calcext:value-type="float">
            <text:p>1644726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81213W</text:p>
          </table:table-cell>
          <table:table-cell office:value-type="float" office:value="35.9628326" calcext:value-type="float">
            <text:p>35.9628326</text:p>
          </table:table-cell>
          <table:table-cell office:value-type="float" office:value="-88.2036471" calcext:value-type="float">
            <text:p>-88.203647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27" calcext:value-type="float">
            <text:p>1644727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81006W</text:p>
          </table:table-cell>
          <table:table-cell office:value-type="float" office:value="36.1339408" calcext:value-type="float">
            <text:p>36.1339408</text:p>
          </table:table-cell>
          <table:table-cell office:value-type="float" office:value="-88.1683677" calcext:value-type="float">
            <text:p>-88.168367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29" calcext:value-type="float">
            <text:p>1644729</text:p>
          </table:table-cell>
          <table:table-cell office:value-type="string" calcext:value-type="string">
            <text:p>Pleasant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80320W</text:p>
          </table:table-cell>
          <table:table-cell office:value-type="float" office:value="36.2630023" calcext:value-type="float">
            <text:p>36.2630023</text:p>
          </table:table-cell>
          <table:table-cell office:value-type="float" office:value="-88.0556291" calcext:value-type="float">
            <text:p>-88.055629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644731" calcext:value-type="float">
            <text:p>1644731</text:p>
          </table:table-cell>
          <table:table-cell office:value-type="string" calcext:value-type="string">
            <text:p>Post O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80818W</text:p>
          </table:table-cell>
          <table:table-cell office:value-type="float" office:value="36.0736586" calcext:value-type="float">
            <text:p>36.0736586</text:p>
          </table:table-cell>
          <table:table-cell office:value-type="float" office:value="-88.138343" calcext:value-type="float">
            <text:p>-88.13834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4734" calcext:value-type="float">
            <text:p>1644734</text:p>
          </table:table-cell>
          <table:table-cell office:value-type="string" calcext:value-type="string">
            <text:p>Rambl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80442W</text:p>
          </table:table-cell>
          <table:table-cell office:value-type="float" office:value="36.2035876" calcext:value-type="float">
            <text:p>36.2035876</text:p>
          </table:table-cell>
          <table:table-cell office:value-type="float" office:value="-88.0784458" calcext:value-type="float">
            <text:p>-88.078445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9664" calcext:value-type="float">
            <text:p>1299664</text:p>
          </table:table-cell>
          <table:table-cell office:value-type="string" calcext:value-type="string">
            <text:p>Rober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80241W</text:p>
          </table:table-cell>
          <table:table-cell office:value-type="float" office:value="36.0497752" calcext:value-type="float">
            <text:p>36.0497752</text:p>
          </table:table-cell>
          <table:table-cell office:value-type="float" office:value="-88.0447521" calcext:value-type="float">
            <text:p>-88.044752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78" calcext:value-type="float">
            <text:p>1300278</text:p>
          </table:table-cell>
          <table:table-cell office:value-type="string" calcext:value-type="string">
            <text:p>Rush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1N</text:p>
          </table:table-cell>
          <table:table-cell office:value-type="string" calcext:value-type="string">
            <text:p>0880547W</text:p>
          </table:table-cell>
          <table:table-cell office:value-type="float" office:value="36.1392183" calcext:value-type="float">
            <text:p>36.1392183</text:p>
          </table:table-cell>
          <table:table-cell office:value-type="float" office:value="-88.0964207" calcext:value-type="float">
            <text:p>-88.096420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80" calcext:value-type="float">
            <text:p>1300280</text:p>
          </table:table-cell>
          <table:table-cell office:value-type="string" calcext:value-type="string">
            <text:p>Rush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75809W</text:p>
          </table:table-cell>
          <table:table-cell office:value-type="float" office:value="36.2267166" calcext:value-type="float">
            <text:p>36.2267166</text:p>
          </table:table-cell>
          <table:table-cell office:value-type="float" office:value="-87.9691937" calcext:value-type="float">
            <text:p>-87.969193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35" calcext:value-type="float">
            <text:p>1644735</text:p>
          </table:table-cell>
          <table:table-cell office:value-type="string" calcext:value-type="string">
            <text:p>Rushing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80633W</text:p>
          </table:table-cell>
          <table:table-cell office:value-type="float" office:value="36.1431072" calcext:value-type="float">
            <text:p>36.1431072</text:p>
          </table:table-cell>
          <table:table-cell office:value-type="float" office:value="-88.109199" calcext:value-type="float">
            <text:p>-88.10919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736" calcext:value-type="float">
            <text:p>1644736</text:p>
          </table:table-cell>
          <table:table-cell office:value-type="string" calcext:value-type="string">
            <text:p>Sandy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80957W</text:p>
          </table:table-cell>
          <table:table-cell office:value-type="float" office:value="36.0474788" calcext:value-type="float">
            <text:p>36.0474788</text:p>
          </table:table-cell>
          <table:table-cell office:value-type="float" office:value="-88.1659322" calcext:value-type="float">
            <text:p>-88.165932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4738" calcext:value-type="float">
            <text:p>1644738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80638W</text:p>
          </table:table-cell>
          <table:table-cell office:value-type="float" office:value="35.959777" calcext:value-type="float">
            <text:p>35.959777</text:p>
          </table:table-cell>
          <table:table-cell office:value-type="float" office:value="-88.1105878" calcext:value-type="float">
            <text:p>-88.110587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44" calcext:value-type="float">
            <text:p>1270244</text:p>
          </table:table-cell>
          <table:table-cell office:value-type="string" calcext:value-type="string">
            <text:p>Si M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75751W</text:p>
          </table:table-cell>
          <table:table-cell office:value-type="float" office:value="36.1375515" calcext:value-type="float">
            <text:p>36.1375515</text:p>
          </table:table-cell>
          <table:table-cell office:value-type="float" office:value="-87.9641934" calcext:value-type="float">
            <text:p>-87.964193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56" calcext:value-type="float">
            <text:p>1271456</text:p>
          </table:table-cell>
          <table:table-cell office:value-type="string" calcext:value-type="string">
            <text:p>Stockd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80104W</text:p>
          </table:table-cell>
          <table:table-cell office:value-type="float" office:value="36.3242975" calcext:value-type="float">
            <text:p>36.3242975</text:p>
          </table:table-cell>
          <table:table-cell office:value-type="float" office:value="-88.0176822" calcext:value-type="float">
            <text:p>-88.017682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644740" calcext:value-type="float">
            <text:p>1644740</text:p>
          </table:table-cell>
          <table:table-cell office:value-type="string" calcext:value-type="string">
            <text:p>Suga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80429W</text:p>
          </table:table-cell>
          <table:table-cell office:value-type="float" office:value="36.2187991" calcext:value-type="float">
            <text:p>36.2187991</text:p>
          </table:table-cell>
          <table:table-cell office:value-type="float" office:value="-88.0746468" calcext:value-type="float">
            <text:p>-88.074646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2673" calcext:value-type="float">
            <text:p>1272673</text:p>
          </table:table-cell>
          <table:table-cell office:value-type="string" calcext:value-type="string">
            <text:p>Tipp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80425W</text:p>
          </table:table-cell>
          <table:table-cell office:value-type="float" office:value="35.887834" calcext:value-type="float">
            <text:p>35.887834</text:p>
          </table:table-cell>
          <table:table-cell office:value-type="float" office:value="-88.0736414" calcext:value-type="float">
            <text:p>-88.073641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77" calcext:value-type="float">
            <text:p>1273977</text:p>
          </table:table-cell>
          <table:table-cell office:value-type="string" calcext:value-type="string">
            <text:p>Weath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80720W</text:p>
          </table:table-cell>
          <table:table-cell office:value-type="float" office:value="36.1456072" calcext:value-type="float">
            <text:p>36.1456072</text:p>
          </table:table-cell>
          <table:table-cell office:value-type="float" office:value="-88.1222549" calcext:value-type="float">
            <text:p>-88.122254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278" calcext:value-type="float">
            <text:p>1274278</text:p>
          </table:table-cell>
          <table:table-cell office:value-type="string" calcext:value-type="string">
            <text:p>Whea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75916W</text:p>
          </table:table-cell>
          <table:table-cell office:value-type="float" office:value="36.1864395" calcext:value-type="float">
            <text:p>36.1864395</text:p>
          </table:table-cell>
          <table:table-cell office:value-type="float" office:value="-87.9878056" calcext:value-type="float">
            <text:p>-87.987805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13" calcext:value-type="float">
            <text:p>1274613</text:p>
          </table:table-cell>
          <table:table-cell office:value-type="string" calcext:value-type="string">
            <text:p>Willb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75940W</text:p>
          </table:table-cell>
          <table:table-cell office:value-type="float" office:value="35.8828341" calcext:value-type="float">
            <text:p>35.8828341</text:p>
          </table:table-cell>
          <table:table-cell office:value-type="float" office:value="-87.9944715" calcext:value-type="float">
            <text:p>-87.994471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05" calcext:value-type="float">
            <text:p>1304605</text:p>
          </table:table-cell>
          <table:table-cell office:value-type="string" calcext:value-type="string">
            <text:p>William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80842W</text:p>
          </table:table-cell>
          <table:table-cell office:value-type="float" office:value="36.151996" calcext:value-type="float">
            <text:p>36.151996</text:p>
          </table:table-cell>
          <table:table-cell office:value-type="float" office:value="-88.1450335" calcext:value-type="float">
            <text:p>-88.145033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56" calcext:value-type="float">
            <text:p>1274756</text:p>
          </table:table-cell>
          <table:table-cell office:value-type="string" calcext:value-type="string">
            <text:p>Wi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80434W</text:p>
          </table:table-cell>
          <table:table-cell office:value-type="float" office:value="36.2547719" calcext:value-type="float">
            <text:p>36.2547719</text:p>
          </table:table-cell>
          <table:table-cell office:value-type="float" office:value="-88.0761421" calcext:value-type="float">
            <text:p>-88.0761421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16" calcext:value-type="float">
            <text:p>1274816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75852W</text:p>
          </table:table-cell>
          <table:table-cell office:value-type="float" office:value="36.2844933" calcext:value-type="float">
            <text:p>36.2844933</text:p>
          </table:table-cell>
          <table:table-cell office:value-type="float" office:value="-87.9811381" calcext:value-type="float">
            <text:p>-87.981138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05" calcext:value-type="float">
            <text:p>1275205</text:p>
          </table:table-cell>
          <table:table-cell office:value-type="string" calcext:value-type="string">
            <text:p>Wy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80220W</text:p>
          </table:table-cell>
          <table:table-cell office:value-type="float" office:value="35.9911652" calcext:value-type="float">
            <text:p>35.9911652</text:p>
          </table:table-cell>
          <table:table-cell office:value-type="float" office:value="-88.0389184" calcext:value-type="float">
            <text:p>-88.038918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10" calcext:value-type="float">
            <text:p>1275210</text:p>
          </table:table-cell>
          <table:table-cell office:value-type="string" calcext:value-type="string">
            <text:p>Wy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3N</text:p>
          </table:table-cell>
          <table:table-cell office:value-type="string" calcext:value-type="string">
            <text:p>0875837W</text:p>
          </table:table-cell>
          <table:table-cell office:value-type="float" office:value="36.2619937" calcext:value-type="float">
            <text:p>36.2619937</text:p>
          </table:table-cell>
          <table:table-cell office:value-type="float" office:value="-87.9769716" calcext:value-type="float">
            <text:p>-87.976971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602" calcext:value-type="float">
            <text:p>1648602</text:p>
          </table:table-cell>
          <table:table-cell office:value-type="string" calcext:value-type="string">
            <text:p>Big Sand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80313W</text:p>
          </table:table-cell>
          <table:table-cell office:value-type="float" office:value="36.2264458" calcext:value-type="float">
            <text:p>36.2264458</text:p>
          </table:table-cell>
          <table:table-cell office:value-type="float" office:value="-88.0536468" calcext:value-type="float">
            <text:p>-88.053646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03" calcext:value-type="float">
            <text:p>1648603</text:p>
          </table:table-cell>
          <table:table-cell office:value-type="string" calcext:value-type="string">
            <text:p>Camde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316N</text:p>
          </table:table-cell>
          <table:table-cell office:value-type="string" calcext:value-type="string">
            <text:p>0880600W</text:p>
          </table:table-cell>
          <table:table-cell office:value-type="float" office:value="36.0545042" calcext:value-type="float">
            <text:p>36.0545042</text:p>
          </table:table-cell>
          <table:table-cell office:value-type="float" office:value="-88.1000374" calcext:value-type="float">
            <text:p>-88.100037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52" calcext:value-type="float">
            <text:p>2586052</text:p>
          </table:table-cell>
          <table:table-cell office:value-type="string" calcext:value-type="string">
            <text:p>Eva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80029W</text:p>
          </table:table-cell>
          <table:table-cell office:value-type="float" office:value="36.0685892" calcext:value-type="float">
            <text:p>36.0685892</text:p>
          </table:table-cell>
          <table:table-cell office:value-type="float" office:value="-88.008127" calcext:value-type="float">
            <text:p>-88.00812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13070" calcext:value-type="float">
            <text:p>2813070</text:p>
          </table:table-cell>
          <table:table-cell office:value-type="string" calcext:value-type="string">
            <text:p>Hollada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80842W</text:p>
          </table:table-cell>
          <table:table-cell office:value-type="float" office:value="35.8719501" calcext:value-type="float">
            <text:p>35.8719501</text:p>
          </table:table-cell>
          <table:table-cell office:value-type="float" office:value="-88.1449358" calcext:value-type="float">
            <text:p>-88.144935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04" calcext:value-type="float">
            <text:p>1648604</text:p>
          </table:table-cell>
          <table:table-cell office:value-type="string" calcext:value-type="string">
            <text:p>Hollada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80621W</text:p>
          </table:table-cell>
          <table:table-cell office:value-type="float" office:value="35.9056182" calcext:value-type="float">
            <text:p>35.9056182</text:p>
          </table:table-cell>
          <table:table-cell office:value-type="float" office:value="-88.1058705" calcext:value-type="float">
            <text:p>-88.105870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924" calcext:value-type="float">
            <text:p>1304924</text:p>
          </table:table-cell>
          <table:table-cell office:value-type="string" calcext:value-type="string">
            <text:p>Bak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80658W</text:p>
          </table:table-cell>
          <table:table-cell office:value-type="float" office:value="36.1722802" calcext:value-type="float">
            <text:p>36.1722802</text:p>
          </table:table-cell>
          <table:table-cell office:value-type="float" office:value="-88.116149" calcext:value-type="float">
            <text:p>-88.11614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24" calcext:value-type="float">
            <text:p>1276724</text:p>
          </table:table-cell>
          <table:table-cell office:value-type="string" calcext:value-type="string">
            <text:p>Beaverd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80243W</text:p>
          </table:table-cell>
          <table:table-cell office:value-type="float" office:value="36.0908924" calcext:value-type="float">
            <text:p>36.0908924</text:p>
          </table:table-cell>
          <table:table-cell office:value-type="float" office:value="-88.0453131" calcext:value-type="float">
            <text:p>-88.045313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29" calcext:value-type="float">
            <text:p>1277129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80348W</text:p>
          </table:table-cell>
          <table:table-cell office:value-type="float" office:value="36.093948" calcext:value-type="float">
            <text:p>36.093948</text:p>
          </table:table-cell>
          <table:table-cell office:value-type="float" office:value="-88.0633693" calcext:value-type="float">
            <text:p>-88.063369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77" calcext:value-type="float">
            <text:p>1305677</text:p>
          </table:table-cell>
          <table:table-cell office:value-type="string" calcext:value-type="string">
            <text:p>Cantr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80110W</text:p>
          </table:table-cell>
          <table:table-cell office:value-type="float" office:value="35.8400638" calcext:value-type="float">
            <text:p>35.8400638</text:p>
          </table:table-cell>
          <table:table-cell office:value-type="float" office:value="-88.0194776" calcext:value-type="float">
            <text:p>-88.019477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68" calcext:value-type="float">
            <text:p>1305768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81138W</text:p>
          </table:table-cell>
          <table:table-cell office:value-type="float" office:value="36.1106147" calcext:value-type="float">
            <text:p>36.1106147</text:p>
          </table:table-cell>
          <table:table-cell office:value-type="float" office:value="-88.1939297" calcext:value-type="float">
            <text:p>-88.193929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89" calcext:value-type="float">
            <text:p>1644689</text:p>
          </table:table-cell>
          <table:table-cell office:value-type="string" calcext:value-type="string">
            <text:p>Cedar Grov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80232W</text:p>
          </table:table-cell>
          <table:table-cell office:value-type="float" office:value="36.1553358" calcext:value-type="float">
            <text:p>36.1553358</text:p>
          </table:table-cell>
          <table:table-cell office:value-type="float" office:value="-88.0422574" calcext:value-type="float">
            <text:p>-88.042257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839" calcext:value-type="float">
            <text:p>1305839</text:p>
          </table:table-cell>
          <table:table-cell office:value-type="string" calcext:value-type="string">
            <text:p>Chalk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80255W</text:p>
          </table:table-cell>
          <table:table-cell office:value-type="float" office:value="36.0633929" calcext:value-type="float">
            <text:p>36.0633929</text:p>
          </table:table-cell>
          <table:table-cell office:value-type="float" office:value="-88.0486465" calcext:value-type="float">
            <text:p>-88.048646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644691" calcext:value-type="float">
            <text:p>1644691</text:p>
          </table:table-cell>
          <table:table-cell office:value-type="string" calcext:value-type="string">
            <text:p>Chalk Level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80404W</text:p>
          </table:table-cell>
          <table:table-cell office:value-type="float" office:value="35.9870053" calcext:value-type="float">
            <text:p>35.9870053</text:p>
          </table:table-cell>
          <table:table-cell office:value-type="float" office:value="-88.0678139" calcext:value-type="float">
            <text:p>-88.067813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11" calcext:value-type="float">
            <text:p>1316811</text:p>
          </table:table-cell>
          <table:table-cell office:value-type="string" calcext:value-type="string">
            <text:p>Chestnut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80020W</text:p>
          </table:table-cell>
          <table:table-cell office:value-type="float" office:value="36.0931146" calcext:value-type="float">
            <text:p>36.0931146</text:p>
          </table:table-cell>
          <table:table-cell office:value-type="float" office:value="-88.0055894" calcext:value-type="float">
            <text:p>-88.005589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155" calcext:value-type="float">
            <text:p>1306155</text:p>
          </table:table-cell>
          <table:table-cell office:value-type="string" calcext:value-type="string">
            <text:p>Cowel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80655W</text:p>
          </table:table-cell>
          <table:table-cell office:value-type="float" office:value="36.0392267" calcext:value-type="float">
            <text:p>36.0392267</text:p>
          </table:table-cell>
          <table:table-cell office:value-type="float" office:value="-88.1153158" calcext:value-type="float">
            <text:p>-88.115315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76" calcext:value-type="float">
            <text:p>1281676</text:p>
          </table:table-cell>
          <table:table-cell office:value-type="string" calcext:value-type="string">
            <text:p>Crooked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75908W</text:p>
          </table:table-cell>
          <table:table-cell office:value-type="float" office:value="36.2789447" calcext:value-type="float">
            <text:p>36.2789447</text:p>
          </table:table-cell>
          <table:table-cell office:value-type="float" office:value="-87.9855883" calcext:value-type="float">
            <text:p>-87.985588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94" calcext:value-type="float">
            <text:p>1644694</text:p>
          </table:table-cell>
          <table:table-cell office:value-type="string" calcext:value-type="string">
            <text:p>Crossroad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80852W</text:p>
          </table:table-cell>
          <table:table-cell office:value-type="float" office:value="36.0006162" calcext:value-type="float">
            <text:p>36.0006162</text:p>
          </table:table-cell>
          <table:table-cell office:value-type="float" office:value="-88.1478171" calcext:value-type="float">
            <text:p>-88.147817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2893" calcext:value-type="float">
            <text:p>1282893</text:p>
          </table:table-cell>
          <table:table-cell office:value-type="string" calcext:value-type="string">
            <text:p>Dry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75931W</text:p>
          </table:table-cell>
          <table:table-cell office:value-type="float" office:value="35.8975627" calcext:value-type="float">
            <text:p>35.8975627</text:p>
          </table:table-cell>
          <table:table-cell office:value-type="float" office:value="-87.9919769" calcext:value-type="float">
            <text:p>-87.991976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99" calcext:value-type="float">
            <text:p>1644699</text:p>
          </table:table-cell>
          <table:table-cell office:value-type="string" calcext:value-type="string">
            <text:p>Eagle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75900W</text:p>
          </table:table-cell>
          <table:table-cell office:value-type="float" office:value="35.915618" calcext:value-type="float">
            <text:p>35.915618</text:p>
          </table:table-cell>
          <table:table-cell office:value-type="float" office:value="-87.9833656" calcext:value-type="float">
            <text:p>-87.983365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3438" calcext:value-type="float">
            <text:p>1283438</text:p>
          </table:table-cell>
          <table:table-cell office:value-type="string" calcext:value-type="string">
            <text:p>East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80459W</text:p>
          </table:table-cell>
          <table:table-cell office:value-type="float" office:value="36.0158937" calcext:value-type="float">
            <text:p>36.0158937</text:p>
          </table:table-cell>
          <table:table-cell office:value-type="float" office:value="-88.0830923" calcext:value-type="float">
            <text:p>-88.083092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25" calcext:value-type="float">
            <text:p>1316825</text:p>
          </table:table-cell>
          <table:table-cell office:value-type="string" calcext:value-type="string">
            <text:p>Eva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80334W</text:p>
          </table:table-cell>
          <table:table-cell office:value-type="float" office:value="36.3322777" calcext:value-type="float">
            <text:p>36.3322777</text:p>
          </table:table-cell>
          <table:table-cell office:value-type="float" office:value="-88.0594789" calcext:value-type="float">
            <text:p>-88.059478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370" calcext:value-type="float">
            <text:p>1647370</text:p>
          </table:table-cell>
          <table:table-cell office:value-type="string" calcext:value-type="string">
            <text:p>Fax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80013W</text:p>
          </table:table-cell>
          <table:table-cell office:value-type="float" office:value="36.2542229" calcext:value-type="float">
            <text:p>36.2542229</text:p>
          </table:table-cell>
          <table:table-cell office:value-type="float" office:value="-88.0036451" calcext:value-type="float">
            <text:p>-88.003645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03" calcext:value-type="float">
            <text:p>1644703</text:p>
          </table:table-cell>
          <table:table-cell office:value-type="string" calcext:value-type="string">
            <text:p>Flatwood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80514W</text:p>
          </table:table-cell>
          <table:table-cell office:value-type="float" office:value="35.8492304" calcext:value-type="float">
            <text:p>35.8492304</text:p>
          </table:table-cell>
          <table:table-cell office:value-type="float" office:value="-88.0872583" calcext:value-type="float">
            <text:p>-88.087258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4456" calcext:value-type="float">
            <text:p>1284456</text:p>
          </table:table-cell>
          <table:table-cell office:value-type="string" calcext:value-type="string">
            <text:p>Flatwoo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80151W</text:p>
          </table:table-cell>
          <table:table-cell office:value-type="float" office:value="36.1253363" calcext:value-type="float">
            <text:p>36.1253363</text:p>
          </table:table-cell>
          <table:table-cell office:value-type="float" office:value="-88.0308681" calcext:value-type="float">
            <text:p>-88.030868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30" calcext:value-type="float">
            <text:p>1316830</text:p>
          </table:table-cell>
          <table:table-cell office:value-type="string" calcext:value-type="string">
            <text:p>Flower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80352W</text:p>
          </table:table-cell>
          <table:table-cell office:value-type="float" office:value="35.9883942" calcext:value-type="float">
            <text:p>35.9883942</text:p>
          </table:table-cell>
          <table:table-cell office:value-type="float" office:value="-88.0644803" calcext:value-type="float">
            <text:p>-88.064480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07" calcext:value-type="float">
            <text:p>1644707</text:p>
          </table:table-cell>
          <table:table-cell office:value-type="string" calcext:value-type="string">
            <text:p>Green Hill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80424W</text:p>
          </table:table-cell>
          <table:table-cell office:value-type="float" office:value="35.9250622" calcext:value-type="float">
            <text:p>35.9250622</text:p>
          </table:table-cell>
          <table:table-cell office:value-type="float" office:value="-88.0733692" calcext:value-type="float">
            <text:p>-88.073369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34" calcext:value-type="float">
            <text:p>1316834</text:p>
          </table:table-cell>
          <table:table-cell office:value-type="string" calcext:value-type="string">
            <text:p>Halls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75649W</text:p>
          </table:table-cell>
          <table:table-cell office:value-type="float" office:value="36.170891" calcext:value-type="float">
            <text:p>36.170891</text:p>
          </table:table-cell>
          <table:table-cell office:value-type="float" office:value="-87.9469757" calcext:value-type="float">
            <text:p>-87.946975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6892" calcext:value-type="float">
            <text:p>1286892</text:p>
          </table:table-cell>
          <table:table-cell office:value-type="string" calcext:value-type="string">
            <text:p>Harmon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75739W</text:p>
          </table:table-cell>
          <table:table-cell office:value-type="float" office:value="36.1420026" calcext:value-type="float">
            <text:p>36.1420026</text:p>
          </table:table-cell>
          <table:table-cell office:value-type="float" office:value="-87.9608652" calcext:value-type="float">
            <text:p>-87.960865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7793" calcext:value-type="float">
            <text:p>1287793</text:p>
          </table:table-cell>
          <table:table-cell office:value-type="string" calcext:value-type="string">
            <text:p>Hi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80051W</text:p>
          </table:table-cell>
          <table:table-cell office:value-type="float" office:value="36.3153332" calcext:value-type="float">
            <text:p>36.3153332</text:p>
          </table:table-cell>
          <table:table-cell office:value-type="float" office:value="-88.0142" calcext:value-type="float">
            <text:p>-88.014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43" calcext:value-type="float">
            <text:p>1316843</text:p>
          </table:table-cell>
          <table:table-cell office:value-type="string" calcext:value-type="string">
            <text:p>Hollada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80907W</text:p>
          </table:table-cell>
          <table:table-cell office:value-type="float" office:value="35.8683967" calcext:value-type="float">
            <text:p>35.8683967</text:p>
          </table:table-cell>
          <table:table-cell office:value-type="float" office:value="-88.1519833" calcext:value-type="float">
            <text:p>-88.151983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1132" calcext:value-type="float">
            <text:p>1291132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80959W</text:p>
          </table:table-cell>
          <table:table-cell office:value-type="float" office:value="35.9336732" calcext:value-type="float">
            <text:p>35.9336732</text:p>
          </table:table-cell>
          <table:table-cell office:value-type="float" office:value="-88.1664287" calcext:value-type="float">
            <text:p>-88.166428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49" calcext:value-type="float">
            <text:p>1316849</text:p>
          </table:table-cell>
          <table:table-cell office:value-type="string" calcext:value-type="string">
            <text:p>Liberty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80627W</text:p>
          </table:table-cell>
          <table:table-cell office:value-type="float" office:value="36.0981147" calcext:value-type="float">
            <text:p>36.0981147</text:p>
          </table:table-cell>
          <table:table-cell office:value-type="float" office:value="-88.1075376" calcext:value-type="float">
            <text:p>-88.107537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11" calcext:value-type="float">
            <text:p>1644711</text:p>
          </table:table-cell>
          <table:table-cell office:value-type="string" calcext:value-type="string">
            <text:p>Lick Creek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80115W</text:p>
          </table:table-cell>
          <table:table-cell office:value-type="float" office:value="36.3219997" calcext:value-type="float">
            <text:p>36.3219997</text:p>
          </table:table-cell>
          <table:table-cell office:value-type="float" office:value="-88.0208667" calcext:value-type="float">
            <text:p>-88.020866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2306" calcext:value-type="float">
            <text:p>1292306</text:p>
          </table:table-cell>
          <table:table-cell office:value-type="string" calcext:value-type="string">
            <text:p>Luter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80224W</text:p>
          </table:table-cell>
          <table:table-cell office:value-type="float" office:value="36.193113" calcext:value-type="float">
            <text:p>36.193113</text:p>
          </table:table-cell>
          <table:table-cell office:value-type="float" office:value="-88.0400352" calcext:value-type="float">
            <text:p>-88.040035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55" calcext:value-type="float">
            <text:p>1316855</text:p>
          </table:table-cell>
          <table:table-cell office:value-type="string" calcext:value-type="string">
            <text:p>Manley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80036W</text:p>
          </table:table-cell>
          <table:table-cell office:value-type="float" office:value="35.8433971" calcext:value-type="float">
            <text:p>35.8433971</text:p>
          </table:table-cell>
          <table:table-cell office:value-type="float" office:value="-88.0100328" calcext:value-type="float">
            <text:p>-88.010032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13" calcext:value-type="float">
            <text:p>1644713</text:p>
          </table:table-cell>
          <table:table-cell office:value-type="string" calcext:value-type="string">
            <text:p>McIllwai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80443W</text:p>
          </table:table-cell>
          <table:table-cell office:value-type="float" office:value="35.863119" calcext:value-type="float">
            <text:p>35.863119</text:p>
          </table:table-cell>
          <table:table-cell office:value-type="float" office:value="-88.0786469" calcext:value-type="float">
            <text:p>-88.078646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3464" calcext:value-type="float">
            <text:p>1293464</text:p>
          </table:table-cell>
          <table:table-cell office:value-type="string" calcext:value-type="string">
            <text:p>McRa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80429W</text:p>
          </table:table-cell>
          <table:table-cell office:value-type="float" office:value="36.2181127" calcext:value-type="float">
            <text:p>36.2181127</text:p>
          </table:table-cell>
          <table:table-cell office:value-type="float" office:value="-88.0747586" calcext:value-type="float">
            <text:p>-88.074758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85" calcext:value-type="float">
            <text:p>1294085</text:p>
          </table:table-cell>
          <table:table-cell office:value-type="string" calcext:value-type="string">
            <text:p>Missionary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7N</text:p>
          </table:table-cell>
          <table:table-cell office:value-type="string" calcext:value-type="string">
            <text:p>0880338W</text:p>
          </table:table-cell>
          <table:table-cell office:value-type="float" office:value="36.0214492" calcext:value-type="float">
            <text:p>36.0214492</text:p>
          </table:table-cell>
          <table:table-cell office:value-type="float" office:value="-88.0605915" calcext:value-type="float">
            <text:p>-88.060591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644714" calcext:value-type="float">
            <text:p>1644714</text:p>
          </table:table-cell>
          <table:table-cell office:value-type="string" calcext:value-type="string">
            <text:p>Moores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80315W</text:p>
          </table:table-cell>
          <table:table-cell office:value-type="float" office:value="35.8683966" calcext:value-type="float">
            <text:p>35.8683966</text:p>
          </table:table-cell>
          <table:table-cell office:value-type="float" office:value="-88.0542015" calcext:value-type="float">
            <text:p>-88.054201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423" calcext:value-type="float">
            <text:p>1294423</text:p>
          </table:table-cell>
          <table:table-cell office:value-type="string" calcext:value-type="string">
            <text:p>Morr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80352W</text:p>
          </table:table-cell>
          <table:table-cell office:value-type="float" office:value="36.0267269" calcext:value-type="float">
            <text:p>36.0267269</text:p>
          </table:table-cell>
          <table:table-cell office:value-type="float" office:value="-88.0644804" calcext:value-type="float">
            <text:p>-88.064480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88" calcext:value-type="float">
            <text:p>1294588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9N</text:p>
          </table:table-cell>
          <table:table-cell office:value-type="string" calcext:value-type="string">
            <text:p>0881208W</text:p>
          </table:table-cell>
          <table:table-cell office:value-type="float" office:value="36.0608931" calcext:value-type="float">
            <text:p>36.0608931</text:p>
          </table:table-cell>
          <table:table-cell office:value-type="float" office:value="-88.2022635" calcext:value-type="float">
            <text:p>-88.202263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58" calcext:value-type="float">
            <text:p>1316858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80214W</text:p>
          </table:table-cell>
          <table:table-cell office:value-type="float" office:value="36.2867226" calcext:value-type="float">
            <text:p>36.2867226</text:p>
          </table:table-cell>
          <table:table-cell office:value-type="float" office:value="-88.0372567" calcext:value-type="float">
            <text:p>-88.0372567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18" calcext:value-type="float">
            <text:p>1644718</text:p>
          </table:table-cell>
          <table:table-cell office:value-type="string" calcext:value-type="string">
            <text:p>Mount Lebann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80558W</text:p>
          </table:table-cell>
          <table:table-cell office:value-type="float" office:value="36.0464488" calcext:value-type="float">
            <text:p>36.0464488</text:p>
          </table:table-cell>
          <table:table-cell office:value-type="float" office:value="-88.0994818" calcext:value-type="float">
            <text:p>-88.099481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19" calcext:value-type="float">
            <text:p>1644719</text:p>
          </table:table-cell>
          <table:table-cell office:value-type="string" calcext:value-type="string">
            <text:p>Mount Moriah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80240W</text:p>
          </table:table-cell>
          <table:table-cell office:value-type="float" office:value="35.9620058" calcext:value-type="float">
            <text:p>35.9620058</text:p>
          </table:table-cell>
          <table:table-cell office:value-type="float" office:value="-88.0444794" calcext:value-type="float">
            <text:p>-88.044479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849" calcext:value-type="float">
            <text:p>1294849</text:p>
          </table:table-cell>
          <table:table-cell office:value-type="string" calcext:value-type="string">
            <text:p>Mount Vince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80408W</text:p>
          </table:table-cell>
          <table:table-cell office:value-type="float" office:value="36.2731119" calcext:value-type="float">
            <text:p>36.2731119</text:p>
          </table:table-cell>
          <table:table-cell office:value-type="float" office:value="-88.0689247" calcext:value-type="float">
            <text:p>-88.068924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03" calcext:value-type="float">
            <text:p>1294903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80111W</text:p>
          </table:table-cell>
          <table:table-cell office:value-type="float" office:value="36.1781132" calcext:value-type="float">
            <text:p>36.1781132</text:p>
          </table:table-cell>
          <table:table-cell office:value-type="float" office:value="-88.0197567" calcext:value-type="float">
            <text:p>-88.019756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559" calcext:value-type="float">
            <text:p>1295559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80427W</text:p>
          </table:table-cell>
          <table:table-cell office:value-type="float" office:value="36.3011671" calcext:value-type="float">
            <text:p>36.3011671</text:p>
          </table:table-cell>
          <table:table-cell office:value-type="float" office:value="-88.0742022" calcext:value-type="float">
            <text:p>-88.074202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47" calcext:value-type="float">
            <text:p>1296147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80350W</text:p>
          </table:table-cell>
          <table:table-cell office:value-type="float" office:value="36.3325555" calcext:value-type="float">
            <text:p>36.3325555</text:p>
          </table:table-cell>
          <table:table-cell office:value-type="float" office:value="-88.0639236" calcext:value-type="float">
            <text:p>-88.063923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83" calcext:value-type="float">
            <text:p>1296683</text:p>
          </table:table-cell>
          <table:table-cell office:value-type="string" calcext:value-type="string">
            <text:p>Palest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80802W</text:p>
          </table:table-cell>
          <table:table-cell office:value-type="float" office:value="35.9050626" calcext:value-type="float">
            <text:p>35.9050626</text:p>
          </table:table-cell>
          <table:table-cell office:value-type="float" office:value="-88.1339272" calcext:value-type="float">
            <text:p>-88.133927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68" calcext:value-type="float">
            <text:p>1316868</text:p>
          </table:table-cell>
          <table:table-cell office:value-type="string" calcext:value-type="string">
            <text:p>Pleasant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81132W</text:p>
          </table:table-cell>
          <table:table-cell office:value-type="float" office:value="36.0600598" calcext:value-type="float">
            <text:p>36.0600598</text:p>
          </table:table-cell>
          <table:table-cell office:value-type="float" office:value="-88.1922631" calcext:value-type="float">
            <text:p>-88.192263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25" calcext:value-type="float">
            <text:p>1644725</text:p>
          </table:table-cell>
          <table:table-cell office:value-type="string" calcext:value-type="string">
            <text:p>Pleasant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81211W</text:p>
          </table:table-cell>
          <table:table-cell office:value-type="float" office:value="35.9625615" calcext:value-type="float">
            <text:p>35.9625615</text:p>
          </table:table-cell>
          <table:table-cell office:value-type="float" office:value="-88.203097" calcext:value-type="float">
            <text:p>-88.20309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28" calcext:value-type="float">
            <text:p>1644728</text:p>
          </table:table-cell>
          <table:table-cell office:value-type="string" calcext:value-type="string">
            <text:p>Pleasant Hil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81003W</text:p>
          </table:table-cell>
          <table:table-cell office:value-type="float" office:value="36.133392" calcext:value-type="float">
            <text:p>36.133392</text:p>
          </table:table-cell>
          <table:table-cell office:value-type="float" office:value="-88.1675398" calcext:value-type="float">
            <text:p>-88.167539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917" calcext:value-type="float">
            <text:p>1297917</text:p>
          </table:table-cell>
          <table:table-cell office:value-type="string" calcext:value-type="string">
            <text:p>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80311W</text:p>
          </table:table-cell>
          <table:table-cell office:value-type="float" office:value="36.2639452" calcext:value-type="float">
            <text:p>36.2639452</text:p>
          </table:table-cell>
          <table:table-cell office:value-type="float" office:value="-88.053091" calcext:value-type="float">
            <text:p>-88.05309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730" calcext:value-type="float">
            <text:p>1644730</text:p>
          </table:table-cell>
          <table:table-cell office:value-type="string" calcext:value-type="string">
            <text:p>Pleasant Valley Cumberland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32" calcext:value-type="float">
            <text:p>1644732</text:p>
          </table:table-cell>
          <table:table-cell office:value-type="string" calcext:value-type="string">
            <text:p>Post Oak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80817W</text:p>
          </table:table-cell>
          <table:table-cell office:value-type="float" office:value="36.0731152" calcext:value-type="float">
            <text:p>36.0731152</text:p>
          </table:table-cell>
          <table:table-cell office:value-type="float" office:value="-88.1380944" calcext:value-type="float">
            <text:p>-88.138094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33" calcext:value-type="float">
            <text:p>1644733</text:p>
          </table:table-cell>
          <table:table-cell office:value-type="string" calcext:value-type="string">
            <text:p>Prospec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81003W</text:p>
          </table:table-cell>
          <table:table-cell office:value-type="float" office:value="36.1006148" calcext:value-type="float">
            <text:p>36.1006148</text:p>
          </table:table-cell>
          <table:table-cell office:value-type="float" office:value="-88.1675399" calcext:value-type="float">
            <text:p>-88.167539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8868" calcext:value-type="float">
            <text:p>1298868</text:p>
          </table:table-cell>
          <table:table-cell office:value-type="string" calcext:value-type="string">
            <text:p>Ramble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80442W</text:p>
          </table:table-cell>
          <table:table-cell office:value-type="float" office:value="36.2039463" calcext:value-type="float">
            <text:p>36.2039463</text:p>
          </table:table-cell>
          <table:table-cell office:value-type="float" office:value="-88.0783698" calcext:value-type="float">
            <text:p>-88.078369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0282" calcext:value-type="float">
            <text:p>1300282</text:p>
          </table:table-cell>
          <table:table-cell office:value-type="string" calcext:value-type="string">
            <text:p>Rush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80858W</text:p>
          </table:table-cell>
          <table:table-cell office:value-type="float" office:value="36.127281" calcext:value-type="float">
            <text:p>36.127281</text:p>
          </table:table-cell>
          <table:table-cell office:value-type="float" office:value="-88.1494835" calcext:value-type="float">
            <text:p>-88.149483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88" calcext:value-type="float">
            <text:p>1300288</text:p>
          </table:table-cell>
          <table:table-cell office:value-type="string" calcext:value-type="string">
            <text:p>Rushings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80635W</text:p>
          </table:table-cell>
          <table:table-cell office:value-type="float" office:value="36.1436695" calcext:value-type="float">
            <text:p>36.1436695</text:p>
          </table:table-cell>
          <table:table-cell office:value-type="float" office:value="-88.1097599" calcext:value-type="float">
            <text:p>-88.109759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644737" calcext:value-type="float">
            <text:p>1644737</text:p>
          </table:table-cell>
          <table:table-cell office:value-type="string" calcext:value-type="string">
            <text:p>Sandy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80959W</text:p>
          </table:table-cell>
          <table:table-cell office:value-type="float" office:value="36.0470044" calcext:value-type="float">
            <text:p>36.0470044</text:p>
          </table:table-cell>
          <table:table-cell office:value-type="float" office:value="-88.1664289" calcext:value-type="float">
            <text:p>-88.166428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1177" calcext:value-type="float">
            <text:p>1301177</text:p>
          </table:table-cell>
          <table:table-cell office:value-type="string" calcext:value-type="string">
            <text:p>Shady Grov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80627W</text:p>
          </table:table-cell>
          <table:table-cell office:value-type="float" office:value="36.1297808" calcext:value-type="float">
            <text:p>36.1297808</text:p>
          </table:table-cell>
          <table:table-cell office:value-type="float" office:value="-88.1075376" calcext:value-type="float">
            <text:p>-88.107537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3585" calcext:value-type="float">
            <text:p>1303585</text:p>
          </table:table-cell>
          <table:table-cell office:value-type="string" calcext:value-type="string">
            <text:p>Shilo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80638W</text:p>
          </table:table-cell>
          <table:table-cell office:value-type="float" office:value="35.9608947" calcext:value-type="float">
            <text:p>35.9608947</text:p>
          </table:table-cell>
          <table:table-cell office:value-type="float" office:value="-88.1105932" calcext:value-type="float">
            <text:p>-88.110593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887" calcext:value-type="float">
            <text:p>1316887</text:p>
          </table:table-cell>
          <table:table-cell office:value-type="string" calcext:value-type="string">
            <text:p>Sulphur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75835W</text:p>
          </table:table-cell>
          <table:table-cell office:value-type="float" office:value="36.1883907" calcext:value-type="float">
            <text:p>36.1883907</text:p>
          </table:table-cell>
          <table:table-cell office:value-type="float" office:value="-87.9764216" calcext:value-type="float">
            <text:p>-87.976421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228" calcext:value-type="float">
            <text:p>1304228</text:p>
          </table:table-cell>
          <table:table-cell office:value-type="string" calcext:value-type="string">
            <text:p>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80951W</text:p>
          </table:table-cell>
          <table:table-cell office:value-type="float" office:value="35.890063" calcext:value-type="float">
            <text:p>35.890063</text:p>
          </table:table-cell>
          <table:table-cell office:value-type="float" office:value="-88.1642062" calcext:value-type="float">
            <text:p>-88.164206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4698" calcext:value-type="float">
            <text:p>1274698</text:p>
          </table:table-cell>
          <table:table-cell office:value-type="string" calcext:value-type="string">
            <text:p>William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80841W</text:p>
          </table:table-cell>
          <table:table-cell office:value-type="float" office:value="36.1478363" calcext:value-type="float">
            <text:p>36.1478363</text:p>
          </table:table-cell>
          <table:table-cell office:value-type="float" office:value="-88.1447611" calcext:value-type="float">
            <text:p>-88.144761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24" calcext:value-type="float">
            <text:p>1639724</text:p>
          </table:table-cell>
          <table:table-cell office:value-type="string" calcext:value-type="string">
            <text:p>Bent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80406W</text:p>
          </table:table-cell>
          <table:table-cell office:value-type="float" office:value="36.0697842" calcext:value-type="float">
            <text:p>36.0697842</text:p>
          </table:table-cell>
          <table:table-cell office:value-type="float" office:value="-88.0682732" calcext:value-type="float">
            <text:p>-88.068273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3977" calcext:value-type="float">
            <text:p>2403977</text:p>
          </table:table-cell>
          <table:table-cell office:value-type="string" calcext:value-type="string">
            <text:p>City of Camde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80617W</text:p>
          </table:table-cell>
          <table:table-cell office:value-type="float" office:value="36.066252" calcext:value-type="float">
            <text:p>36.066252</text:p>
          </table:table-cell>
          <table:table-cell office:value-type="float" office:value="-88.1046097" calcext:value-type="float">
            <text:p>-88.104609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08" calcext:value-type="float">
            <text:p>2464208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80450W</text:p>
          </table:table-cell>
          <table:table-cell office:value-type="float" office:value="35.9064783" calcext:value-type="float">
            <text:p>35.9064783</text:p>
          </table:table-cell>
          <table:table-cell office:value-type="float" office:value="-88.0805779" calcext:value-type="float">
            <text:p>-88.080577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896" calcext:value-type="float">
            <text:p>2463896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80859W</text:p>
          </table:table-cell>
          <table:table-cell office:value-type="float" office:value="36.1062641" calcext:value-type="float">
            <text:p>36.1062641</text:p>
          </table:table-cell>
          <table:table-cell office:value-type="float" office:value="-88.1497593" calcext:value-type="float">
            <text:p>-88.149759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20" calcext:value-type="float">
            <text:p>2464120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80614W</text:p>
          </table:table-cell>
          <table:table-cell office:value-type="float" office:value="36.0118995" calcext:value-type="float">
            <text:p>36.0118995</text:p>
          </table:table-cell>
          <table:table-cell office:value-type="float" office:value="-88.1037754" calcext:value-type="float">
            <text:p>-88.103775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11" calcext:value-type="float">
            <text:p>2464011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80028W</text:p>
          </table:table-cell>
          <table:table-cell office:value-type="float" office:value="36.1095674" calcext:value-type="float">
            <text:p>36.1095674</text:p>
          </table:table-cell>
          <table:table-cell office:value-type="float" office:value="-88.0076957" calcext:value-type="float">
            <text:p>-88.007695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19" calcext:value-type="float">
            <text:p>2464419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80650W</text:p>
          </table:table-cell>
          <table:table-cell office:value-type="float" office:value="36.0664087" calcext:value-type="float">
            <text:p>36.0664087</text:p>
          </table:table-cell>
          <table:table-cell office:value-type="float" office:value="-88.1138475" calcext:value-type="float">
            <text:p>-88.113847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10" calcext:value-type="float">
            <text:p>2464510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80145W</text:p>
          </table:table-cell>
          <table:table-cell office:value-type="float" office:value="36.2636619" calcext:value-type="float">
            <text:p>36.2636619</text:p>
          </table:table-cell>
          <table:table-cell office:value-type="float" office:value="-88.0291906" calcext:value-type="float">
            <text:p>-88.029190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5262" calcext:value-type="float">
            <text:p>2405262</text:p>
          </table:table-cell>
          <table:table-cell office:value-type="string" calcext:value-type="string">
            <text:p>Town of Big Sand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58N</text:p>
          </table:table-cell>
          <table:table-cell office:value-type="string" calcext:value-type="string">
            <text:p>0880506W</text:p>
          </table:table-cell>
          <table:table-cell office:value-type="float" office:value="36.2326757" calcext:value-type="float">
            <text:p>36.2326757</text:p>
          </table:table-cell>
          <table:table-cell office:value-type="float" office:value="-88.0850217" calcext:value-type="float">
            <text:p>-88.085021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93136" calcext:value-type="float">
            <text:p>1293136</text:p>
          </table:table-cell>
          <table:table-cell office:value-type="string" calcext:value-type="string">
            <text:p>McCauley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80110W</text:p>
          </table:table-cell>
          <table:table-cell office:value-type="float" office:value="35.9550615" calcext:value-type="float">
            <text:p>35.9550615</text:p>
          </table:table-cell>
          <table:table-cell office:value-type="float" office:value="-88.0194783" calcext:value-type="float">
            <text:p>-88.019478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85" calcext:value-type="float">
            <text:p>1644685</text:p>
          </table:table-cell>
          <table:table-cell office:value-type="string" calcext:value-type="string">
            <text:p>Brevard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75714W</text:p>
          </table:table-cell>
          <table:table-cell office:value-type="float" office:value="36.0853371" calcext:value-type="float">
            <text:p>36.0853371</text:p>
          </table:table-cell>
          <table:table-cell office:value-type="float" office:value="-87.9539205" calcext:value-type="float">
            <text:p>-87.953920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624" calcext:value-type="float">
            <text:p>1310624</text:p>
          </table:table-cell>
          <table:table-cell office:value-type="string" calcext:value-type="string">
            <text:p>Trott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80019W</text:p>
          </table:table-cell>
          <table:table-cell office:value-type="float" office:value="35.9920051" calcext:value-type="float">
            <text:p>35.9920051</text:p>
          </table:table-cell>
          <table:table-cell office:value-type="float" office:value="-88.0053114" calcext:value-type="float">
            <text:p>-88.005311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29" calcext:value-type="float">
            <text:p>1310629</text:p>
          </table:table-cell>
          <table:table-cell office:value-type="string" calcext:value-type="string">
            <text:p>Wyn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80500W</text:p>
          </table:table-cell>
          <table:table-cell office:value-type="float" office:value="36.2583898" calcext:value-type="float">
            <text:p>36.2583898</text:p>
          </table:table-cell>
          <table:table-cell office:value-type="float" office:value="-88.0833699" calcext:value-type="float">
            <text:p>-88.083369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2303" calcext:value-type="float">
            <text:p>1302303</text:p>
          </table:table-cell>
          <table:table-cell office:value-type="string" calcext:value-type="string">
            <text:p>Blackbur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80330W</text:p>
          </table:table-cell>
          <table:table-cell office:value-type="float" office:value="36.0150604" calcext:value-type="float">
            <text:p>36.0150604</text:p>
          </table:table-cell>
          <table:table-cell office:value-type="float" office:value="-88.0583691" calcext:value-type="float">
            <text:p>-88.058369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95" calcext:value-type="float">
            <text:p>1302295</text:p>
          </table:table-cell>
          <table:table-cell office:value-type="string" calcext:value-type="string">
            <text:p>Butterwort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80348W</text:p>
          </table:table-cell>
          <table:table-cell office:value-type="float" office:value="36.0083938" calcext:value-type="float">
            <text:p>36.0083938</text:p>
          </table:table-cell>
          <table:table-cell office:value-type="float" office:value="-88.0633693" calcext:value-type="float">
            <text:p>-88.063369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35" calcext:value-type="float">
            <text:p>1302335</text:p>
          </table:table-cell>
          <table:table-cell office:value-type="string" calcext:value-type="string">
            <text:p>C H Sullin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80948W</text:p>
          </table:table-cell>
          <table:table-cell office:value-type="float" office:value="36.0417268" calcext:value-type="float">
            <text:p>36.0417268</text:p>
          </table:table-cell>
          <table:table-cell office:value-type="float" office:value="-88.1633732" calcext:value-type="float">
            <text:p>-88.163373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89" calcext:value-type="float">
            <text:p>1307189</text:p>
          </table:table-cell>
          <table:table-cell office:value-type="string" calcext:value-type="string">
            <text:p>Cedar Lak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80735W</text:p>
          </table:table-cell>
          <table:table-cell office:value-type="float" office:value="36.1092257" calcext:value-type="float">
            <text:p>36.1092257</text:p>
          </table:table-cell>
          <table:table-cell office:value-type="float" office:value="-88.1264272" calcext:value-type="float">
            <text:p>-88.126427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91" calcext:value-type="float">
            <text:p>1307191</text:p>
          </table:table-cell>
          <table:table-cell office:value-type="string" calcext:value-type="string">
            <text:p>Cedar Lake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80750W</text:p>
          </table:table-cell>
          <table:table-cell office:value-type="float" office:value="36.1092257" calcext:value-type="float">
            <text:p>36.1092257</text:p>
          </table:table-cell>
          <table:table-cell office:value-type="float" office:value="-88.1305941" calcext:value-type="float">
            <text:p>-88.130594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19" calcext:value-type="float">
            <text:p>1302319</text:p>
          </table:table-cell>
          <table:table-cell office:value-type="string" calcext:value-type="string">
            <text:p>Col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81136W</text:p>
          </table:table-cell>
          <table:table-cell office:value-type="float" office:value="36.0250603" calcext:value-type="float">
            <text:p>36.0250603</text:p>
          </table:table-cell>
          <table:table-cell office:value-type="float" office:value="-88.1933744" calcext:value-type="float">
            <text:p>-88.1933744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09" calcext:value-type="float">
            <text:p>1302409</text:p>
          </table:table-cell>
          <table:table-cell office:value-type="string" calcext:value-type="string">
            <text:p>Crossno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80436W</text:p>
          </table:table-cell>
          <table:table-cell office:value-type="float" office:value="36.1733911" calcext:value-type="float">
            <text:p>36.1733911</text:p>
          </table:table-cell>
          <table:table-cell office:value-type="float" office:value="-88.0767032" calcext:value-type="float">
            <text:p>-88.076703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05" calcext:value-type="float">
            <text:p>1302505</text:p>
          </table:table-cell>
          <table:table-cell office:value-type="string" calcext:value-type="string">
            <text:p>Dy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80348W</text:p>
          </table:table-cell>
          <table:table-cell office:value-type="float" office:value="36.3200556" calcext:value-type="float">
            <text:p>36.3200556</text:p>
          </table:table-cell>
          <table:table-cell office:value-type="float" office:value="-88.0633682" calcext:value-type="float">
            <text:p>-88.063368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65" calcext:value-type="float">
            <text:p>1302565</text:p>
          </table:table-cell>
          <table:table-cell office:value-type="string" calcext:value-type="string">
            <text:p>Farmer Pon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80330W</text:p>
          </table:table-cell>
          <table:table-cell office:value-type="float" office:value="36.388388" calcext:value-type="float">
            <text:p>36.388388</text:p>
          </table:table-cell>
          <table:table-cell office:value-type="float" office:value="-88.0583668" calcext:value-type="float">
            <text:p>-88.058366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33" calcext:value-type="float">
            <text:p>1302333</text:p>
          </table:table-cell>
          <table:table-cell office:value-type="string" calcext:value-type="string">
            <text:p>Hardy Sand Compan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81030W</text:p>
          </table:table-cell>
          <table:table-cell office:value-type="float" office:value="36.0400601" calcext:value-type="float">
            <text:p>36.0400601</text:p>
          </table:table-cell>
          <table:table-cell office:value-type="float" office:value="-88.1750403" calcext:value-type="float">
            <text:p>-88.175040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13" calcext:value-type="float">
            <text:p>1302213</text:p>
          </table:table-cell>
          <table:table-cell office:value-type="string" calcext:value-type="string">
            <text:p>Lester Jacks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80912W</text:p>
          </table:table-cell>
          <table:table-cell office:value-type="float" office:value="35.9333954" calcext:value-type="float">
            <text:p>35.9333954</text:p>
          </table:table-cell>
          <table:table-cell office:value-type="float" office:value="-88.1533725" calcext:value-type="float">
            <text:p>-88.153372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67" calcext:value-type="float">
            <text:p>1302567</text:p>
          </table:table-cell>
          <table:table-cell office:value-type="string" calcext:value-type="string">
            <text:p>Robert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80306W</text:p>
          </table:table-cell>
          <table:table-cell office:value-type="float" office:value="36.3900547" calcext:value-type="float">
            <text:p>36.3900547</text:p>
          </table:table-cell>
          <table:table-cell office:value-type="float" office:value="-88.0517" calcext:value-type="float">
            <text:p>-88.051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ris Landin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412" calcext:value-type="float">
            <text:p>1286412</text:p>
          </table:table-cell>
          <table:table-cell office:value-type="string" calcext:value-type="string">
            <text:p>Gum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1001N</text:p>
          </table:table-cell>
          <table:table-cell office:value-type="string" calcext:value-type="string">
            <text:p>0880933W</text:p>
          </table:table-cell>
          <table:table-cell office:value-type="float" office:value="36.1670026" calcext:value-type="float">
            <text:p>36.1670026</text:p>
          </table:table-cell>
          <table:table-cell office:value-type="float" office:value="-88.1592061" calcext:value-type="float">
            <text:p>-88.159206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16" calcext:value-type="float">
            <text:p>1310616</text:p>
          </table:table-cell>
          <table:table-cell office:value-type="string" calcext:value-type="string">
            <text:p>Pond Gut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75659W</text:p>
          </table:table-cell>
          <table:table-cell office:value-type="float" office:value="35.8633969" calcext:value-type="float">
            <text:p>35.8633969</text:p>
          </table:table-cell>
          <table:table-cell office:value-type="float" office:value="-87.9497528" calcext:value-type="float">
            <text:p>-87.949752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1989" calcext:value-type="float">
            <text:p>1271989</text:p>
          </table:table-cell>
          <table:table-cell office:value-type="string" calcext:value-type="string">
            <text:p>Swift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80948W</text:p>
          </table:table-cell>
          <table:table-cell office:value-type="float" office:value="36.1664471" calcext:value-type="float">
            <text:p>36.1664471</text:p>
          </table:table-cell>
          <table:table-cell office:value-type="float" office:value="-88.1633729" calcext:value-type="float">
            <text:p>-88.163372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23" calcext:value-type="float">
            <text:p>1310623</text:p>
          </table:table-cell>
          <table:table-cell office:value-type="string" calcext:value-type="string">
            <text:p>Threemile Slough (historical)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75940W</text:p>
          </table:table-cell>
          <table:table-cell office:value-type="float" office:value="36.0542264" calcext:value-type="float">
            <text:p>36.0542264</text:p>
          </table:table-cell>
          <table:table-cell office:value-type="float" office:value="-87.9944777" calcext:value-type="float">
            <text:p>-87.994477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789" calcext:value-type="float">
            <text:p>1316789</text:p>
          </table:table-cell>
          <table:table-cell office:value-type="string" calcext:value-type="string">
            <text:p>Camden Gener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80629W</text:p>
          </table:table-cell>
          <table:table-cell office:value-type="float" office:value="36.0552987" calcext:value-type="float">
            <text:p>36.0552987</text:p>
          </table:table-cell>
          <table:table-cell office:value-type="float" office:value="-88.107981" calcext:value-type="float">
            <text:p>-88.10798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1310618" calcext:value-type="float">
            <text:p>1310618</text:p>
          </table:table-cell>
          <table:table-cell office:value-type="string" calcext:value-type="string">
            <text:p>Rockport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75948W</text:p>
          </table:table-cell>
          <table:table-cell office:value-type="float" office:value="35.9370063" calcext:value-type="float">
            <text:p>35.9370063</text:p>
          </table:table-cell>
          <table:table-cell office:value-type="float" office:value="-87.9966996" calcext:value-type="float">
            <text:p>-87.996699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25" calcext:value-type="float">
            <text:p>1310625</text:p>
          </table:table-cell>
          <table:table-cell office:value-type="string" calcext:value-type="string">
            <text:p>Turkey Cree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75643W</text:p>
          </table:table-cell>
          <table:table-cell office:value-type="float" office:value="36.2089459" calcext:value-type="float">
            <text:p>36.2089459</text:p>
          </table:table-cell>
          <table:table-cell office:value-type="float" office:value="-87.945309" calcext:value-type="float">
            <text:p>-87.94530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27" calcext:value-type="float">
            <text:p>1310627</text:p>
          </table:table-cell>
          <table:table-cell office:value-type="string" calcext:value-type="string">
            <text:p>Whiteoa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75703W</text:p>
          </table:table-cell>
          <table:table-cell office:value-type="float" office:value="36.2506119" calcext:value-type="float">
            <text:p>36.2506119</text:p>
          </table:table-cell>
          <table:table-cell office:value-type="float" office:value="-87.9508648" calcext:value-type="float">
            <text:p>-87.950864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599" calcext:value-type="float">
            <text:p>1310599</text:p>
          </table:table-cell>
          <table:table-cell office:value-type="string" calcext:value-type="string">
            <text:p>Blue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75736W</text:p>
          </table:table-cell>
          <table:table-cell office:value-type="float" office:value="36.2800558" calcext:value-type="float">
            <text:p>36.2800558</text:p>
          </table:table-cell>
          <table:table-cell office:value-type="float" office:value="-87.9600315" calcext:value-type="float">
            <text:p>-87.960031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602" calcext:value-type="float">
            <text:p>1310602</text:p>
          </table:table-cell>
          <table:table-cell office:value-type="string" calcext:value-type="string">
            <text:p>Clark Lak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75603W</text:p>
          </table:table-cell>
          <table:table-cell office:value-type="float" office:value="36.1186699" calcext:value-type="float">
            <text:p>36.1186699</text:p>
          </table:table-cell>
          <table:table-cell office:value-type="float" office:value="-87.9341975" calcext:value-type="float">
            <text:p>-87.934197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604" calcext:value-type="float">
            <text:p>1310604</text:p>
          </table:table-cell>
          <table:table-cell office:value-type="string" calcext:value-type="string">
            <text:p>Clear Lak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80153W</text:p>
          </table:table-cell>
          <table:table-cell office:value-type="float" office:value="36.0028383" calcext:value-type="float">
            <text:p>36.0028383</text:p>
          </table:table-cell>
          <table:table-cell office:value-type="float" office:value="-88.0314236" calcext:value-type="float">
            <text:p>-88.0314236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605" calcext:value-type="float">
            <text:p>1310605</text:p>
          </table:table-cell>
          <table:table-cell office:value-type="string" calcext:value-type="string">
            <text:p>Crane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758N</text:p>
          </table:table-cell>
          <table:table-cell office:value-type="string" calcext:value-type="string">
            <text:p>0875533W</text:p>
          </table:table-cell>
          <table:table-cell office:value-type="float" office:value="36.1328363" calcext:value-type="float">
            <text:p>36.1328363</text:p>
          </table:table-cell>
          <table:table-cell office:value-type="float" office:value="-87.9258637" calcext:value-type="float">
            <text:p>-87.925863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838" calcext:value-type="float">
            <text:p>1310838</text:p>
          </table:table-cell>
          <table:table-cell office:value-type="string" calcext:value-type="string">
            <text:p>Crane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80041W</text:p>
          </table:table-cell>
          <table:table-cell office:value-type="float" office:value="36.0467265" calcext:value-type="float">
            <text:p>36.0467265</text:p>
          </table:table-cell>
          <table:table-cell office:value-type="float" office:value="-88.0114229" calcext:value-type="float">
            <text:p>-88.011422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07" calcext:value-type="float">
            <text:p>1310607</text:p>
          </table:table-cell>
          <table:table-cell office:value-type="string" calcext:value-type="string">
            <text:p>Cypress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75708W</text:p>
          </table:table-cell>
          <table:table-cell office:value-type="float" office:value="36.2750559" calcext:value-type="float">
            <text:p>36.2750559</text:p>
          </table:table-cell>
          <table:table-cell office:value-type="float" office:value="-87.9522534" calcext:value-type="float">
            <text:p>-87.952253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608" calcext:value-type="float">
            <text:p>1310608</text:p>
          </table:table-cell>
          <table:table-cell office:value-type="string" calcext:value-type="string">
            <text:p>Cypress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75842W</text:p>
          </table:table-cell>
          <table:table-cell office:value-type="float" office:value="36.3169996" calcext:value-type="float">
            <text:p>36.3169996</text:p>
          </table:table-cell>
          <table:table-cell office:value-type="float" office:value="-87.978365" calcext:value-type="float">
            <text:p>-87.97836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611" calcext:value-type="float">
            <text:p>1310611</text:p>
          </table:table-cell>
          <table:table-cell office:value-type="string" calcext:value-type="string">
            <text:p>Gin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75830W</text:p>
          </table:table-cell>
          <table:table-cell office:value-type="float" office:value="36.3222773" calcext:value-type="float">
            <text:p>36.3222773</text:p>
          </table:table-cell>
          <table:table-cell office:value-type="float" office:value="-87.9750315" calcext:value-type="float">
            <text:p>-87.975031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12" calcext:value-type="float">
            <text:p>1310612</text:p>
          </table:table-cell>
          <table:table-cell office:value-type="string" calcext:value-type="string">
            <text:p>Harold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75541W</text:p>
          </table:table-cell>
          <table:table-cell office:value-type="float" office:value="36.1472804" calcext:value-type="float">
            <text:p>36.1472804</text:p>
          </table:table-cell>
          <table:table-cell office:value-type="float" office:value="-87.9280861" calcext:value-type="float">
            <text:p>-87.928086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14" calcext:value-type="float">
            <text:p>1310614</text:p>
          </table:table-cell>
          <table:table-cell office:value-type="string" calcext:value-type="string">
            <text:p>Maple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75709W</text:p>
          </table:table-cell>
          <table:table-cell office:value-type="float" office:value="36.2881112" calcext:value-type="float">
            <text:p>36.2881112</text:p>
          </table:table-cell>
          <table:table-cell office:value-type="float" office:value="-87.952531" calcext:value-type="float">
            <text:p>-87.95253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20" calcext:value-type="float">
            <text:p>1310620</text:p>
          </table:table-cell>
          <table:table-cell office:value-type="string" calcext:value-type="string">
            <text:p>Rocky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75738W</text:p>
          </table:table-cell>
          <table:table-cell office:value-type="float" office:value="36.2969999" calcext:value-type="float">
            <text:p>36.2969999</text:p>
          </table:table-cell>
          <table:table-cell office:value-type="float" office:value="-87.9605868" calcext:value-type="float">
            <text:p>-87.960586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785" calcext:value-type="float">
            <text:p>1316785</text:p>
          </table:table-cell>
          <table:table-cell office:value-type="string" calcext:value-type="string">
            <text:p>Askew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75832W</text:p>
          </table:table-cell>
          <table:table-cell office:value-type="float" office:value="36.3417215" calcext:value-type="float">
            <text:p>36.3417215</text:p>
          </table:table-cell>
          <table:table-cell office:value-type="float" office:value="-87.9755868" calcext:value-type="float">
            <text:p>-87.975586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87" calcext:value-type="float">
            <text:p>1316787</text:p>
          </table:table-cell>
          <table:table-cell office:value-type="string" calcext:value-type="string">
            <text:p>Barnet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75752W</text:p>
          </table:table-cell>
          <table:table-cell office:value-type="float" office:value="35.841175" calcext:value-type="float">
            <text:p>35.841175</text:p>
          </table:table-cell>
          <table:table-cell office:value-type="float" office:value="-87.9644755" calcext:value-type="float">
            <text:p>-87.964475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81" calcext:value-type="float">
            <text:p>1644681</text:p>
          </table:table-cell>
          <table:table-cell office:value-type="string" calcext:value-type="string">
            <text:p>Bass Bay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75820W</text:p>
          </table:table-cell>
          <table:table-cell office:value-type="float" office:value="36.2795002" calcext:value-type="float">
            <text:p>36.2795002</text:p>
          </table:table-cell>
          <table:table-cell office:value-type="float" office:value="-87.9722543" calcext:value-type="float">
            <text:p>-87.972254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88" calcext:value-type="float">
            <text:p>1316788</text:p>
          </table:table-cell>
          <table:table-cell office:value-type="string" calcext:value-type="string">
            <text:p>Bass Bay Resor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75817W</text:p>
          </table:table-cell>
          <table:table-cell office:value-type="float" office:value="36.2792225" calcext:value-type="float">
            <text:p>36.2792225</text:p>
          </table:table-cell>
          <table:table-cell office:value-type="float" office:value="-87.9714209" calcext:value-type="float">
            <text:p>-87.971420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6728" calcext:value-type="float">
            <text:p>1276728</text:p>
          </table:table-cell>
          <table:table-cell office:value-type="string" calcext:value-type="string">
            <text:p>Beaverdam Creek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80115W</text:p>
          </table:table-cell>
          <table:table-cell office:value-type="float" office:value="36.0495042" calcext:value-type="float">
            <text:p>36.0495042</text:p>
          </table:table-cell>
          <table:table-cell office:value-type="float" office:value="-88.0208676" calcext:value-type="float">
            <text:p>-88.020867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91" calcext:value-type="float">
            <text:p>1316791</text:p>
          </table:table-cell>
          <table:table-cell office:value-type="string" calcext:value-type="string">
            <text:p>Benton County Fair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80556W</text:p>
          </table:table-cell>
          <table:table-cell office:value-type="float" office:value="36.0495043" calcext:value-type="float">
            <text:p>36.0495043</text:p>
          </table:table-cell>
          <table:table-cell office:value-type="float" office:value="-88.0989262" calcext:value-type="float">
            <text:p>-88.098926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92" calcext:value-type="float">
            <text:p>1316792</text:p>
          </table:table-cell>
          <table:table-cell office:value-type="string" calcext:value-type="string">
            <text:p>Bento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80340W</text:p>
          </table:table-cell>
          <table:table-cell office:value-type="float" office:value="36.0611707" calcext:value-type="float">
            <text:p>36.0611707</text:p>
          </table:table-cell>
          <table:table-cell office:value-type="float" office:value="-88.061147" calcext:value-type="float">
            <text:p>-88.06114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95" calcext:value-type="float">
            <text:p>1316795</text:p>
          </table:table-cell>
          <table:table-cell office:value-type="string" calcext:value-type="string">
            <text:p>Bethel College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75647W</text:p>
          </table:table-cell>
          <table:table-cell office:value-type="float" office:value="36.1133921" calcext:value-type="float">
            <text:p>36.1133921</text:p>
          </table:table-cell>
          <table:table-cell office:value-type="float" office:value="-87.9464202" calcext:value-type="float">
            <text:p>-87.946420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96" calcext:value-type="float">
            <text:p>1316796</text:p>
          </table:table-cell>
          <table:table-cell office:value-type="string" calcext:value-type="string">
            <text:p>Big Sandy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80550W</text:p>
          </table:table-cell>
          <table:table-cell office:value-type="float" office:value="36.2347791" calcext:value-type="float">
            <text:p>36.2347791</text:p>
          </table:table-cell>
          <table:table-cell office:value-type="float" office:value="-88.0972594" calcext:value-type="float">
            <text:p>-88.097259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97" calcext:value-type="float">
            <text:p>1316797</text:p>
          </table:table-cell>
          <table:table-cell office:value-type="string" calcext:value-type="string">
            <text:p>Big Sandy Dock Number Two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75742W</text:p>
          </table:table-cell>
          <table:table-cell office:value-type="float" office:value="36.2545006" calcext:value-type="float">
            <text:p>36.2545006</text:p>
          </table:table-cell>
          <table:table-cell office:value-type="float" office:value="-87.9616987" calcext:value-type="float">
            <text:p>-87.961698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256" calcext:value-type="float">
            <text:p>1305256</text:p>
          </table:table-cell>
          <table:table-cell office:value-type="string" calcext:value-type="string">
            <text:p>Birdsong Dock and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80248W</text:p>
          </table:table-cell>
          <table:table-cell office:value-type="float" office:value="35.9692279" calcext:value-type="float">
            <text:p>35.9692279</text:p>
          </table:table-cell>
          <table:table-cell office:value-type="float" office:value="-88.0467018" calcext:value-type="float">
            <text:p>-88.046701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47747" calcext:value-type="float">
            <text:p>2647747</text:p>
          </table:table-cell>
          <table:table-cell office:value-type="string" calcext:value-type="string">
            <text:p>Birdsong Drive-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80444W</text:p>
          </table:table-cell>
          <table:table-cell office:value-type="float" office:value="35.9819444" calcext:value-type="float">
            <text:p>35.9819444</text:p>
          </table:table-cell>
          <table:table-cell office:value-type="float" office:value="-88.0788889" calcext:value-type="float">
            <text:p>-88.078888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14730" calcext:value-type="float">
            <text:p>1314730</text:p>
          </table:table-cell>
          <table:table-cell office:value-type="string" calcext:value-type="string">
            <text:p>Brevard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75815W</text:p>
          </table:table-cell>
          <table:table-cell office:value-type="float" office:value="35.8308974" calcext:value-type="float">
            <text:p>35.8308974</text:p>
          </table:table-cell>
          <table:table-cell office:value-type="float" office:value="-87.9708646" calcext:value-type="float">
            <text:p>-87.970864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01" calcext:value-type="float">
            <text:p>1316801</text:p>
          </table:table-cell>
          <table:table-cell office:value-type="string" calcext:value-type="string">
            <text:p>Byrd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75803W</text:p>
          </table:table-cell>
          <table:table-cell office:value-type="float" office:value="35.9356177" calcext:value-type="float">
            <text:p>35.9356177</text:p>
          </table:table-cell>
          <table:table-cell office:value-type="float" office:value="-87.9675318" calcext:value-type="float">
            <text:p>-87.967531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9356" calcext:value-type="float">
            <text:p>1279356</text:p>
          </table:table-cell>
          <table:table-cell office:value-type="string" calcext:value-type="string">
            <text:p>Camden Dewatering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80118W</text:p>
          </table:table-cell>
          <table:table-cell office:value-type="float" office:value="36.0097826" calcext:value-type="float">
            <text:p>36.0097826</text:p>
          </table:table-cell>
          <table:table-cell office:value-type="float" office:value="-88.021701" calcext:value-type="float">
            <text:p>-88.02170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12" calcext:value-type="float">
            <text:p>1316812</text:p>
          </table:table-cell>
          <table:table-cell office:value-type="string" calcext:value-type="string">
            <text:p>Civilian Conservation Corps Camp Number 497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80557W</text:p>
          </table:table-cell>
          <table:table-cell office:value-type="float" office:value="36.0700595" calcext:value-type="float">
            <text:p>36.0700595</text:p>
          </table:table-cell>
          <table:table-cell office:value-type="float" office:value="-88.099204" calcext:value-type="float">
            <text:p>-88.09920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13" calcext:value-type="float">
            <text:p>1316813</text:p>
          </table:table-cell>
          <table:table-cell office:value-type="string" calcext:value-type="string">
            <text:p>Clark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75625W</text:p>
          </table:table-cell>
          <table:table-cell office:value-type="float" office:value="36.1075589" calcext:value-type="float">
            <text:p>36.1075589</text:p>
          </table:table-cell>
          <table:table-cell office:value-type="float" office:value="-87.9403088" calcext:value-type="float">
            <text:p>-87.940308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92" calcext:value-type="float">
            <text:p>1644692</text:p>
          </table:table-cell>
          <table:table-cell office:value-type="string" calcext:value-type="string">
            <text:p>Cooley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80029W</text:p>
          </table:table-cell>
          <table:table-cell office:value-type="float" office:value="35.9917275" calcext:value-type="float">
            <text:p>35.9917275</text:p>
          </table:table-cell>
          <table:table-cell office:value-type="float" office:value="-88.0080893" calcext:value-type="float">
            <text:p>-88.008089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15" calcext:value-type="float">
            <text:p>1316815</text:p>
          </table:table-cell>
          <table:table-cell office:value-type="string" calcext:value-type="string">
            <text:p>Corbed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75513W</text:p>
          </table:table-cell>
          <table:table-cell office:value-type="float" office:value="36.1397806" calcext:value-type="float">
            <text:p>36.1397806</text:p>
          </table:table-cell>
          <table:table-cell office:value-type="float" office:value="-87.9203079" calcext:value-type="float">
            <text:p>-87.920307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17" calcext:value-type="float">
            <text:p>1316817</text:p>
          </table:table-cell>
          <table:table-cell office:value-type="string" calcext:value-type="string">
            <text:p>Crab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75658W</text:p>
          </table:table-cell>
          <table:table-cell office:value-type="float" office:value="35.9372843" calcext:value-type="float">
            <text:p>35.9372843</text:p>
          </table:table-cell>
          <table:table-cell office:value-type="float" office:value="-87.9494755" calcext:value-type="float">
            <text:p>-87.949475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18" calcext:value-type="float">
            <text:p>1316818</text:p>
          </table:table-cell>
          <table:table-cell office:value-type="string" calcext:value-type="string">
            <text:p>Crocket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80023W</text:p>
          </table:table-cell>
          <table:table-cell office:value-type="float" office:value="35.993394" calcext:value-type="float">
            <text:p>35.993394</text:p>
          </table:table-cell>
          <table:table-cell office:value-type="float" office:value="-88.0064226" calcext:value-type="float">
            <text:p>-88.006422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96" calcext:value-type="float">
            <text:p>1644696</text:p>
          </table:table-cell>
          <table:table-cell office:value-type="string" calcext:value-type="string">
            <text:p>Datrallo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80126W</text:p>
          </table:table-cell>
          <table:table-cell office:value-type="float" office:value="35.9745055" calcext:value-type="float">
            <text:p>35.9745055</text:p>
          </table:table-cell>
          <table:table-cell office:value-type="float" office:value="-88.0239231" calcext:value-type="float">
            <text:p>-88.023923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697" calcext:value-type="float">
            <text:p>1644697</text:p>
          </table:table-cell>
          <table:table-cell office:value-type="string" calcext:value-type="string">
            <text:p>Daugherl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75741W</text:p>
          </table:table-cell>
          <table:table-cell office:value-type="float" office:value="36.3189441" calcext:value-type="float">
            <text:p>36.3189441</text:p>
          </table:table-cell>
          <table:table-cell office:value-type="float" office:value="-87.9614198" calcext:value-type="float">
            <text:p>-87.961419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01" calcext:value-type="float">
            <text:p>1644701</text:p>
          </table:table-cell>
          <table:table-cell office:value-type="string" calcext:value-type="string">
            <text:p>Earley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75801W</text:p>
          </table:table-cell>
          <table:table-cell office:value-type="float" office:value="35.8386751" calcext:value-type="float">
            <text:p>35.8386751</text:p>
          </table:table-cell>
          <table:table-cell office:value-type="float" office:value="-87.9669756" calcext:value-type="float">
            <text:p>-87.966975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3889" calcext:value-type="float">
            <text:p>1283889</text:p>
          </table:table-cell>
          <table:table-cell office:value-type="string" calcext:value-type="string">
            <text:p>Eva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80040W</text:p>
          </table:table-cell>
          <table:table-cell office:value-type="float" office:value="36.0572818" calcext:value-type="float">
            <text:p>36.0572818</text:p>
          </table:table-cell>
          <table:table-cell office:value-type="float" office:value="-88.0111451" calcext:value-type="float">
            <text:p>-88.011145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22" calcext:value-type="float">
            <text:p>1316822</text:p>
          </table:table-cell>
          <table:table-cell office:value-type="string" calcext:value-type="string">
            <text:p>Eva Fishing Camp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80017W</text:p>
          </table:table-cell>
          <table:table-cell office:value-type="float" office:value="36.0556152" calcext:value-type="float">
            <text:p>36.0556152</text:p>
          </table:table-cell>
          <table:table-cell office:value-type="float" office:value="-88.0047559" calcext:value-type="float">
            <text:p>-88.004755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26" calcext:value-type="float">
            <text:p>1316826</text:p>
          </table:table-cell>
          <table:table-cell office:value-type="string" calcext:value-type="string">
            <text:p>Eve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75958W</text:p>
          </table:table-cell>
          <table:table-cell office:value-type="float" office:value="36.0611706" calcext:value-type="float">
            <text:p>36.0611706</text:p>
          </table:table-cell>
          <table:table-cell office:value-type="float" office:value="-87.9994779" calcext:value-type="float">
            <text:p>-87.999477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27" calcext:value-type="float">
            <text:p>1316827</text:p>
          </table:table-cell>
          <table:table-cell office:value-type="string" calcext:value-type="string">
            <text:p>Farmer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75521W</text:p>
          </table:table-cell>
          <table:table-cell office:value-type="float" office:value="36.1256143" calcext:value-type="float">
            <text:p>36.1256143</text:p>
          </table:table-cell>
          <table:table-cell office:value-type="float" office:value="-87.9225302" calcext:value-type="float">
            <text:p>-87.922530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28" calcext:value-type="float">
            <text:p>1316828</text:p>
          </table:table-cell>
          <table:table-cell office:value-type="string" calcext:value-type="string">
            <text:p>Farmer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75558W</text:p>
          </table:table-cell>
          <table:table-cell office:value-type="float" office:value="36.1811687" calcext:value-type="float">
            <text:p>36.1811687</text:p>
          </table:table-cell>
          <table:table-cell office:value-type="float" office:value="-87.9328085" calcext:value-type="float">
            <text:p>-87.932808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4958" calcext:value-type="float">
            <text:p>1284958</text:p>
          </table:table-cell>
          <table:table-cell office:value-type="string" calcext:value-type="string">
            <text:p>Frog Alle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75945W</text:p>
          </table:table-cell>
          <table:table-cell office:value-type="float" office:value="35.8408971" calcext:value-type="float">
            <text:p>35.8408971</text:p>
          </table:table-cell>
          <table:table-cell office:value-type="float" office:value="-87.9958656" calcext:value-type="float">
            <text:p>-87.995865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706" calcext:value-type="float">
            <text:p>1644706</text:p>
          </table:table-cell>
          <table:table-cell office:value-type="string" calcext:value-type="string">
            <text:p>Gossett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80120W</text:p>
          </table:table-cell>
          <table:table-cell office:value-type="float" office:value="35.980061" calcext:value-type="float">
            <text:p>35.980061</text:p>
          </table:table-cell>
          <table:table-cell office:value-type="float" office:value="-88.0222564" calcext:value-type="float">
            <text:p>-88.022256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32" calcext:value-type="float">
            <text:p>1316832</text:p>
          </table:table-cell>
          <table:table-cell office:value-type="string" calcext:value-type="string">
            <text:p>Grannys Branch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80034W</text:p>
          </table:table-cell>
          <table:table-cell office:value-type="float" office:value="36.3578326" calcext:value-type="float">
            <text:p>36.3578326</text:p>
          </table:table-cell>
          <table:table-cell office:value-type="float" office:value="-88.0094768" calcext:value-type="float">
            <text:p>-88.009476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36" calcext:value-type="float">
            <text:p>1316836</text:p>
          </table:table-cell>
          <table:table-cell office:value-type="string" calcext:value-type="string">
            <text:p>Hardin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80331W</text:p>
          </table:table-cell>
          <table:table-cell office:value-type="float" office:value="35.9947829" calcext:value-type="float">
            <text:p>35.9947829</text:p>
          </table:table-cell>
          <table:table-cell office:value-type="float" office:value="-88.0586468" calcext:value-type="float">
            <text:p>-88.058646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6891" calcext:value-type="float">
            <text:p>1286891</text:p>
          </table:table-cell>
          <table:table-cell office:value-type="string" calcext:value-type="string">
            <text:p>Harmon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75629W</text:p>
          </table:table-cell>
          <table:table-cell office:value-type="float" office:value="36.1578358" calcext:value-type="float">
            <text:p>36.1578358</text:p>
          </table:table-cell>
          <table:table-cell office:value-type="float" office:value="-87.94142" calcext:value-type="float">
            <text:p>-87.9414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37" calcext:value-type="float">
            <text:p>1316837</text:p>
          </table:table-cell>
          <table:table-cell office:value-type="string" calcext:value-type="string">
            <text:p>Harmon Creek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75633W</text:p>
          </table:table-cell>
          <table:table-cell office:value-type="float" office:value="36.1570024" calcext:value-type="float">
            <text:p>36.1570024</text:p>
          </table:table-cell>
          <table:table-cell office:value-type="float" office:value="-87.9425311" calcext:value-type="float">
            <text:p>-87.942531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39" calcext:value-type="float">
            <text:p>1316839</text:p>
          </table:table-cell>
          <table:table-cell office:value-type="string" calcext:value-type="string">
            <text:p>Hartley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75620W</text:p>
          </table:table-cell>
          <table:table-cell office:value-type="float" office:value="36.1106145" calcext:value-type="float">
            <text:p>36.1106145</text:p>
          </table:table-cell>
          <table:table-cell office:value-type="float" office:value="-87.9389199" calcext:value-type="float">
            <text:p>-87.938919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40" calcext:value-type="float">
            <text:p>1316840</text:p>
          </table:table-cell>
          <table:table-cell office:value-type="string" calcext:value-type="string">
            <text:p>Hawk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75713W</text:p>
          </table:table-cell>
          <table:table-cell office:value-type="float" office:value="36.2972777" calcext:value-type="float">
            <text:p>36.2972777</text:p>
          </table:table-cell>
          <table:table-cell office:value-type="float" office:value="-87.953642" calcext:value-type="float">
            <text:p>-87.95364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42" calcext:value-type="float">
            <text:p>1316842</text:p>
          </table:table-cell>
          <table:table-cell office:value-type="string" calcext:value-type="string">
            <text:p>Higgi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75613W</text:p>
          </table:table-cell>
          <table:table-cell office:value-type="float" office:value="36.1864464" calcext:value-type="float">
            <text:p>36.1864464</text:p>
          </table:table-cell>
          <table:table-cell office:value-type="float" office:value="-87.9369753" calcext:value-type="float">
            <text:p>-87.936975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45" calcext:value-type="float">
            <text:p>1316845</text:p>
          </table:table-cell>
          <table:table-cell office:value-type="string" calcext:value-type="string">
            <text:p>Lake View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80135W</text:p>
          </table:table-cell>
          <table:table-cell office:value-type="float" office:value="36.0625595" calcext:value-type="float">
            <text:p>36.0625595</text:p>
          </table:table-cell>
          <table:table-cell office:value-type="float" office:value="-88.0264235" calcext:value-type="float">
            <text:p>-88.026423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46" calcext:value-type="float">
            <text:p>1316846</text:p>
          </table:table-cell>
          <table:table-cell office:value-type="string" calcext:value-type="string">
            <text:p>Lakeside Methodist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75917W</text:p>
          </table:table-cell>
          <table:table-cell office:value-type="float" office:value="36.0772815" calcext:value-type="float">
            <text:p>36.0772815</text:p>
          </table:table-cell>
          <table:table-cell office:value-type="float" office:value="-87.9880887" calcext:value-type="float">
            <text:p>-87.988088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47" calcext:value-type="float">
            <text:p>1316847</text:p>
          </table:table-cell>
          <table:table-cell office:value-type="string" calcext:value-type="string">
            <text:p>Lamp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58N</text:p>
          </table:table-cell>
          <table:table-cell office:value-type="string" calcext:value-type="string">
            <text:p>0875720W</text:p>
          </table:table-cell>
          <table:table-cell office:value-type="float" office:value="36.2328344" calcext:value-type="float">
            <text:p>36.2328344</text:p>
          </table:table-cell>
          <table:table-cell office:value-type="float" office:value="-87.9555873" calcext:value-type="float">
            <text:p>-87.955587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370" calcext:value-type="float">
            <text:p>1315370</text:p>
          </table:table-cell>
          <table:table-cell office:value-type="string" calcext:value-type="string">
            <text:p>Ledbette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04N</text:p>
          </table:table-cell>
          <table:table-cell office:value-type="string" calcext:value-type="string">
            <text:p>0875811W</text:p>
          </table:table-cell>
          <table:table-cell office:value-type="float" office:value="35.8345085" calcext:value-type="float">
            <text:p>35.8345085</text:p>
          </table:table-cell>
          <table:table-cell office:value-type="float" office:value="-87.9697534" calcext:value-type="float">
            <text:p>-87.969753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48" calcext:value-type="float">
            <text:p>1316848</text:p>
          </table:table-cell>
          <table:table-cell office:value-type="string" calcext:value-type="string">
            <text:p>Lees Poi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75551W</text:p>
          </table:table-cell>
          <table:table-cell office:value-type="float" office:value="35.9058961" calcext:value-type="float">
            <text:p>35.9058961</text:p>
          </table:table-cell>
          <table:table-cell office:value-type="float" office:value="-87.9308635" calcext:value-type="float">
            <text:p>-87.930863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398" calcext:value-type="float">
            <text:p>1315398</text:p>
          </table:table-cell>
          <table:table-cell office:value-type="string" calcext:value-type="string">
            <text:p>Lick Creek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80047W</text:p>
          </table:table-cell>
          <table:table-cell office:value-type="float" office:value="36.3283885" calcext:value-type="float">
            <text:p>36.3283885</text:p>
          </table:table-cell>
          <table:table-cell office:value-type="float" office:value="-88.0130886" calcext:value-type="float">
            <text:p>-88.013088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15" calcext:value-type="float">
            <text:p>1315415</text:p>
          </table:table-cell>
          <table:table-cell office:value-type="string" calcext:value-type="string">
            <text:p>Little Crooked Creek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75733W</text:p>
          </table:table-cell>
          <table:table-cell office:value-type="float" office:value="36.2267234" calcext:value-type="float">
            <text:p>36.2267234</text:p>
          </table:table-cell>
          <table:table-cell office:value-type="float" office:value="-87.9591986" calcext:value-type="float">
            <text:p>-87.959198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52" calcext:value-type="float">
            <text:p>1316852</text:p>
          </table:table-cell>
          <table:table-cell office:value-type="string" calcext:value-type="string">
            <text:p>Lower Melto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75504W</text:p>
          </table:table-cell>
          <table:table-cell office:value-type="float" office:value="36.1575581" calcext:value-type="float">
            <text:p>36.1575581</text:p>
          </table:table-cell>
          <table:table-cell office:value-type="float" office:value="-87.9178078" calcext:value-type="float">
            <text:p>-87.917807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53" calcext:value-type="float">
            <text:p>1316853</text:p>
          </table:table-cell>
          <table:table-cell office:value-type="string" calcext:value-type="string">
            <text:p>Lower Point Maso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75713W</text:p>
          </table:table-cell>
          <table:table-cell office:value-type="float" office:value="36.2245011" calcext:value-type="float">
            <text:p>36.2245011</text:p>
          </table:table-cell>
          <table:table-cell office:value-type="float" office:value="-87.9536427" calcext:value-type="float">
            <text:p>-87.953642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54" calcext:value-type="float">
            <text:p>1316854</text:p>
          </table:table-cell>
          <table:table-cell office:value-type="string" calcext:value-type="string">
            <text:p>Mali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80345W</text:p>
          </table:table-cell>
          <table:table-cell office:value-type="float" office:value="35.8736743" calcext:value-type="float">
            <text:p>35.8736743</text:p>
          </table:table-cell>
          <table:table-cell office:value-type="float" office:value="-88.0625352" calcext:value-type="float">
            <text:p>-88.062535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12" calcext:value-type="float">
            <text:p>1644712</text:p>
          </table:table-cell>
          <table:table-cell office:value-type="string" calcext:value-type="string">
            <text:p>McCauleys Bluff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80107W</text:p>
          </table:table-cell>
          <table:table-cell office:value-type="float" office:value="35.9533948" calcext:value-type="float">
            <text:p>35.9533948</text:p>
          </table:table-cell>
          <table:table-cell office:value-type="float" office:value="-88.018645" calcext:value-type="float">
            <text:p>-88.01864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597" calcext:value-type="float">
            <text:p>1315597</text:p>
          </table:table-cell>
          <table:table-cell office:value-type="string" calcext:value-type="string">
            <text:p>New Hop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80506W</text:p>
          </table:table-cell>
          <table:table-cell office:value-type="float" office:value="36.3236668" calcext:value-type="float">
            <text:p>36.3236668</text:p>
          </table:table-cell>
          <table:table-cell office:value-type="float" office:value="-88.0850355" calcext:value-type="float">
            <text:p>-88.085035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06" calcext:value-type="float">
            <text:p>1315606</text:p>
          </table:table-cell>
          <table:table-cell office:value-type="string" calcext:value-type="string">
            <text:p>Nix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75706W</text:p>
          </table:table-cell>
          <table:table-cell office:value-type="float" office:value="35.8547859" calcext:value-type="float">
            <text:p>35.8547859</text:p>
          </table:table-cell>
          <table:table-cell office:value-type="float" office:value="-87.9516974" calcext:value-type="float">
            <text:p>-87.951697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64" calcext:value-type="float">
            <text:p>1316864</text:p>
          </table:table-cell>
          <table:table-cell office:value-type="string" calcext:value-type="string">
            <text:p>Paffor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75654W</text:p>
          </table:table-cell>
          <table:table-cell office:value-type="float" office:value="36.2786669" calcext:value-type="float">
            <text:p>36.2786669</text:p>
          </table:table-cell>
          <table:table-cell office:value-type="float" office:value="-87.9483643" calcext:value-type="float">
            <text:p>-87.948364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65" calcext:value-type="float">
            <text:p>1316865</text:p>
          </table:table-cell>
          <table:table-cell office:value-type="string" calcext:value-type="string">
            <text:p>Pavat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75545W</text:p>
          </table:table-cell>
          <table:table-cell office:value-type="float" office:value="35.9208959" calcext:value-type="float">
            <text:p>35.9208959</text:p>
          </table:table-cell>
          <table:table-cell office:value-type="float" office:value="-87.9291969" calcext:value-type="float">
            <text:p>-87.929196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67" calcext:value-type="float">
            <text:p>1316867</text:p>
          </table:table-cell>
          <table:table-cell office:value-type="string" calcext:value-type="string">
            <text:p>Pierce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75623W</text:p>
          </table:table-cell>
          <table:table-cell office:value-type="float" office:value="36.1922796" calcext:value-type="float">
            <text:p>36.1922796</text:p>
          </table:table-cell>
          <table:table-cell office:value-type="float" office:value="-87.9397532" calcext:value-type="float">
            <text:p>-87.939753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72" calcext:value-type="float">
            <text:p>1316872</text:p>
          </table:table-cell>
          <table:table-cell office:value-type="string" calcext:value-type="string">
            <text:p>Point Maso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75712W</text:p>
          </table:table-cell>
          <table:table-cell office:value-type="float" office:value="36.2203346" calcext:value-type="float">
            <text:p>36.2203346</text:p>
          </table:table-cell>
          <table:table-cell office:value-type="float" office:value="-87.9533649" calcext:value-type="float">
            <text:p>-87.953364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75" calcext:value-type="float">
            <text:p>1316875</text:p>
          </table:table-cell>
          <table:table-cell office:value-type="string" calcext:value-type="string">
            <text:p>Randys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75856W</text:p>
          </table:table-cell>
          <table:table-cell office:value-type="float" office:value="36.279778" calcext:value-type="float">
            <text:p>36.279778</text:p>
          </table:table-cell>
          <table:table-cell office:value-type="float" office:value="-87.9822547" calcext:value-type="float">
            <text:p>-87.982254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76" calcext:value-type="float">
            <text:p>1316876</text:p>
          </table:table-cell>
          <table:table-cell office:value-type="string" calcext:value-type="string">
            <text:p>Randys Camp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75851W</text:p>
          </table:table-cell>
          <table:table-cell office:value-type="float" office:value="36.2789447" calcext:value-type="float">
            <text:p>36.2789447</text:p>
          </table:table-cell>
          <table:table-cell office:value-type="float" office:value="-87.9808658" calcext:value-type="float">
            <text:p>-87.980865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77" calcext:value-type="float">
            <text:p>1316877</text:p>
          </table:table-cell>
          <table:table-cell office:value-type="string" calcext:value-type="string">
            <text:p>Reddick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75727W</text:p>
          </table:table-cell>
          <table:table-cell office:value-type="float" office:value="36.2475563" calcext:value-type="float">
            <text:p>36.2475563</text:p>
          </table:table-cell>
          <table:table-cell office:value-type="float" office:value="-87.9575318" calcext:value-type="float">
            <text:p>-87.957531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830" calcext:value-type="float">
            <text:p>1315830</text:p>
          </table:table-cell>
          <table:table-cell office:value-type="string" calcext:value-type="string">
            <text:p>Rockpor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80048W</text:p>
          </table:table-cell>
          <table:table-cell office:value-type="float" office:value="35.9431173" calcext:value-type="float">
            <text:p>35.9431173</text:p>
          </table:table-cell>
          <table:table-cell office:value-type="float" office:value="-88.0133669" calcext:value-type="float">
            <text:p>-88.013366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89" calcext:value-type="float">
            <text:p>1300289</text:p>
          </table:table-cell>
          <table:table-cell office:value-type="string" calcext:value-type="string">
            <text:p>Rushing Creek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80730W</text:p>
          </table:table-cell>
          <table:table-cell office:value-type="float" office:value="36.1536694" calcext:value-type="float">
            <text:p>36.1536694</text:p>
          </table:table-cell>
          <table:table-cell office:value-type="float" office:value="-88.1250382" calcext:value-type="float">
            <text:p>-88.125038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79" calcext:value-type="float">
            <text:p>1316879</text:p>
          </table:table-cell>
          <table:table-cell office:value-type="string" calcext:value-type="string">
            <text:p>Sal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80005W</text:p>
          </table:table-cell>
          <table:table-cell office:value-type="float" office:value="36.0300601" calcext:value-type="float">
            <text:p>36.0300601</text:p>
          </table:table-cell>
          <table:table-cell office:value-type="float" office:value="-88.0014225" calcext:value-type="float">
            <text:p>-88.001422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81" calcext:value-type="float">
            <text:p>1316881</text:p>
          </table:table-cell>
          <table:table-cell office:value-type="string" calcext:value-type="string">
            <text:p>Sandys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75835W</text:p>
          </table:table-cell>
          <table:table-cell office:value-type="float" office:value="36.3047776" calcext:value-type="float">
            <text:p>36.3047776</text:p>
          </table:table-cell>
          <table:table-cell office:value-type="float" office:value="-87.9764208" calcext:value-type="float">
            <text:p>-87.976420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82" calcext:value-type="float">
            <text:p>1316882</text:p>
          </table:table-cell>
          <table:table-cell office:value-type="string" calcext:value-type="string">
            <text:p>Sandys Camp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75830W</text:p>
          </table:table-cell>
          <table:table-cell office:value-type="float" office:value="36.3044998" calcext:value-type="float">
            <text:p>36.3044998</text:p>
          </table:table-cell>
          <table:table-cell office:value-type="float" office:value="-87.9750318" calcext:value-type="float">
            <text:p>-87.975031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84" calcext:value-type="float">
            <text:p>1316884</text:p>
          </table:table-cell>
          <table:table-cell office:value-type="string" calcext:value-type="string">
            <text:p>Snows Camp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80055W</text:p>
          </table:table-cell>
          <table:table-cell office:value-type="float" office:value="36.3247775" calcext:value-type="float">
            <text:p>36.3247775</text:p>
          </table:table-cell>
          <table:table-cell office:value-type="float" office:value="-88.0153109" calcext:value-type="float">
            <text:p>-88.015310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85" calcext:value-type="float">
            <text:p>1316885</text:p>
          </table:table-cell>
          <table:table-cell office:value-type="string" calcext:value-type="string">
            <text:p>Stagner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75650W</text:p>
          </table:table-cell>
          <table:table-cell office:value-type="float" office:value="36.2667227" calcext:value-type="float">
            <text:p>36.2667227</text:p>
          </table:table-cell>
          <table:table-cell office:value-type="float" office:value="-87.9472533" calcext:value-type="float">
            <text:p>-87.947253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39" calcext:value-type="float">
            <text:p>1644739</text:p>
          </table:table-cell>
          <table:table-cell office:value-type="string" calcext:value-type="string">
            <text:p>Sugar Creek Campgrou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80433W</text:p>
          </table:table-cell>
          <table:table-cell office:value-type="float" office:value="36.2181127" calcext:value-type="float">
            <text:p>36.2181127</text:p>
          </table:table-cell>
          <table:table-cell office:value-type="float" office:value="-88.0758697" calcext:value-type="float">
            <text:p>-88.075869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86" calcext:value-type="float">
            <text:p>1316886</text:p>
          </table:table-cell>
          <table:table-cell office:value-type="string" calcext:value-type="string">
            <text:p>Sugar Tree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16N</text:p>
          </table:table-cell>
          <table:table-cell office:value-type="string" calcext:value-type="string">
            <text:p>0875833W</text:p>
          </table:table-cell>
          <table:table-cell office:value-type="float" office:value="35.8378418" calcext:value-type="float">
            <text:p>35.8378418</text:p>
          </table:table-cell>
          <table:table-cell office:value-type="float" office:value="-87.9758648" calcext:value-type="float">
            <text:p>-87.975864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88" calcext:value-type="float">
            <text:p>1316888</text:p>
          </table:table-cell>
          <table:table-cell office:value-type="string" calcext:value-type="string">
            <text:p>Sulphur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75736W</text:p>
          </table:table-cell>
          <table:table-cell office:value-type="float" office:value="36.1886685" calcext:value-type="float">
            <text:p>36.1886685</text:p>
          </table:table-cell>
          <table:table-cell office:value-type="float" office:value="-87.9600319" calcext:value-type="float">
            <text:p>-87.960031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41" calcext:value-type="float">
            <text:p>1644741</text:p>
          </table:table-cell>
          <table:table-cell office:value-type="string" calcext:value-type="string">
            <text:p>Thompsons Poi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80128W</text:p>
          </table:table-cell>
          <table:table-cell office:value-type="float" office:value="35.9697834" calcext:value-type="float">
            <text:p>35.9697834</text:p>
          </table:table-cell>
          <table:table-cell office:value-type="float" office:value="-88.0244786" calcext:value-type="float">
            <text:p>-88.024478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92" calcext:value-type="float">
            <text:p>1316892</text:p>
          </table:table-cell>
          <table:table-cell office:value-type="string" calcext:value-type="string">
            <text:p>Upper Melto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32N</text:p>
          </table:table-cell>
          <table:table-cell office:value-type="string" calcext:value-type="string">
            <text:p>0875512W</text:p>
          </table:table-cell>
          <table:table-cell office:value-type="float" office:value="36.1422806" calcext:value-type="float">
            <text:p>36.1422806</text:p>
          </table:table-cell>
          <table:table-cell office:value-type="float" office:value="-87.9200301" calcext:value-type="float">
            <text:p>-87.920030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42" calcext:value-type="float">
            <text:p>1644742</text:p>
          </table:table-cell>
          <table:table-cell office:value-type="string" calcext:value-type="string">
            <text:p>Wagner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75934W</text:p>
          </table:table-cell>
          <table:table-cell office:value-type="float" office:value="36.0439488" calcext:value-type="float">
            <text:p>36.0439488</text:p>
          </table:table-cell>
          <table:table-cell office:value-type="float" office:value="-87.992811" calcext:value-type="float">
            <text:p>-87.99281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467" calcext:value-type="float">
            <text:p>1314467</text:p>
          </table:table-cell>
          <table:table-cell office:value-type="string" calcext:value-type="string">
            <text:p>Walk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75831W</text:p>
          </table:table-cell>
          <table:table-cell office:value-type="float" office:value="35.8172866" calcext:value-type="float">
            <text:p>35.8172866</text:p>
          </table:table-cell>
          <table:table-cell office:value-type="float" office:value="-87.9753091" calcext:value-type="float">
            <text:p>-87.975309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53" calcext:value-type="float">
            <text:p>1273953</text:p>
          </table:table-cell>
          <table:table-cell office:value-type="string" calcext:value-type="string">
            <text:p>Wa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59N</text:p>
          </table:table-cell>
          <table:table-cell office:value-type="string" calcext:value-type="string">
            <text:p>0880023W</text:p>
          </table:table-cell>
          <table:table-cell office:value-type="float" office:value="36.1164475" calcext:value-type="float">
            <text:p>36.1164475</text:p>
          </table:table-cell>
          <table:table-cell office:value-type="float" office:value="-88.0064228" calcext:value-type="float">
            <text:p>-88.006422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7813" calcext:value-type="float">
            <text:p>2677813</text:p>
          </table:table-cell>
          <table:table-cell office:value-type="string" calcext:value-type="string">
            <text:p>West Camden Sanitar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80825W</text:p>
          </table:table-cell>
          <table:table-cell office:value-type="float" office:value="36.0530556" calcext:value-type="float">
            <text:p>36.0530556</text:p>
          </table:table-cell>
          <table:table-cell office:value-type="float" office:value="-88.1402778" calcext:value-type="float">
            <text:p>-88.140277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16893" calcext:value-type="float">
            <text:p>1316893</text:p>
          </table:table-cell>
          <table:table-cell office:value-type="string" calcext:value-type="string">
            <text:p>West Cuba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75618W</text:p>
          </table:table-cell>
          <table:table-cell office:value-type="float" office:value="35.8786744" calcext:value-type="float">
            <text:p>35.8786744</text:p>
          </table:table-cell>
          <table:table-cell office:value-type="float" office:value="-87.9383636" calcext:value-type="float">
            <text:p>-87.938363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94" calcext:value-type="float">
            <text:p>1316894</text:p>
          </table:table-cell>
          <table:table-cell office:value-type="string" calcext:value-type="string">
            <text:p>West Dixi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75609W</text:p>
          </table:table-cell>
          <table:table-cell office:value-type="float" office:value="35.8903409" calcext:value-type="float">
            <text:p>35.8903409</text:p>
          </table:table-cell>
          <table:table-cell office:value-type="float" office:value="-87.9358636" calcext:value-type="float">
            <text:p>-87.935863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43" calcext:value-type="float">
            <text:p>1644743</text:p>
          </table:table-cell>
          <table:table-cell office:value-type="string" calcext:value-type="string">
            <text:p>West Onwar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75844W</text:p>
          </table:table-cell>
          <table:table-cell office:value-type="float" office:value="36.3464437" calcext:value-type="float">
            <text:p>36.3464437</text:p>
          </table:table-cell>
          <table:table-cell office:value-type="float" office:value="-87.9789202" calcext:value-type="float">
            <text:p>-87.978920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44" calcext:value-type="float">
            <text:p>1644744</text:p>
          </table:table-cell>
          <table:table-cell office:value-type="string" calcext:value-type="string">
            <text:p>West Shipp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75640W</text:p>
          </table:table-cell>
          <table:table-cell office:value-type="float" office:value="35.8625636" calcext:value-type="float">
            <text:p>35.8625636</text:p>
          </table:table-cell>
          <table:table-cell office:value-type="float" office:value="-87.9444748" calcext:value-type="float">
            <text:p>-87.944474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95" calcext:value-type="float">
            <text:p>1316895</text:p>
          </table:table-cell>
          <table:table-cell office:value-type="string" calcext:value-type="string">
            <text:p>West Sycamor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75540W</text:p>
          </table:table-cell>
          <table:table-cell office:value-type="float" office:value="35.9325623" calcext:value-type="float">
            <text:p>35.9325623</text:p>
          </table:table-cell>
          <table:table-cell office:value-type="float" office:value="-87.927808" calcext:value-type="float">
            <text:p>-87.92780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633" calcext:value-type="float">
            <text:p>1305633</text:p>
          </table:table-cell>
          <table:table-cell office:value-type="string" calcext:value-type="string">
            <text:p>West Tennessee Boy Scout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80358W</text:p>
          </table:table-cell>
          <table:table-cell office:value-type="float" office:value="35.9683946" calcext:value-type="float">
            <text:p>35.9683946</text:p>
          </table:table-cell>
          <table:table-cell office:value-type="float" office:value="-88.066147" calcext:value-type="float">
            <text:p>-88.06614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896" calcext:value-type="float">
            <text:p>1316896</text:p>
          </table:table-cell>
          <table:table-cell office:value-type="string" calcext:value-type="string">
            <text:p>Whiteoak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75728W</text:p>
          </table:table-cell>
          <table:table-cell office:value-type="float" office:value="36.2453342" calcext:value-type="float">
            <text:p>36.2453342</text:p>
          </table:table-cell>
          <table:table-cell office:value-type="float" office:value="-87.9578097" calcext:value-type="float">
            <text:p>-87.957809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98" calcext:value-type="float">
            <text:p>1316898</text:p>
          </table:table-cell>
          <table:table-cell office:value-type="string" calcext:value-type="string">
            <text:p>Whites Camp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75822W</text:p>
          </table:table-cell>
          <table:table-cell office:value-type="float" office:value="36.3025554" calcext:value-type="float">
            <text:p>36.3025554</text:p>
          </table:table-cell>
          <table:table-cell office:value-type="float" office:value="-87.9728095" calcext:value-type="float">
            <text:p>-87.972809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99" calcext:value-type="float">
            <text:p>1316899</text:p>
          </table:table-cell>
          <table:table-cell office:value-type="string" calcext:value-type="string">
            <text:p>Whites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75826W</text:p>
          </table:table-cell>
          <table:table-cell office:value-type="float" office:value="36.303111" calcext:value-type="float">
            <text:p>36.303111</text:p>
          </table:table-cell>
          <table:table-cell office:value-type="float" office:value="-87.9739207" calcext:value-type="float">
            <text:p>-87.973920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902" calcext:value-type="float">
            <text:p>1316902</text:p>
          </table:table-cell>
          <table:table-cell office:value-type="string" calcext:value-type="string">
            <text:p>Wills Point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75944W</text:p>
          </table:table-cell>
          <table:table-cell office:value-type="float" office:value="36.038671" calcext:value-type="float">
            <text:p>36.038671</text:p>
          </table:table-cell>
          <table:table-cell office:value-type="float" office:value="-87.9955889" calcext:value-type="float">
            <text:p>-87.995588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904" calcext:value-type="float">
            <text:p>1316904</text:p>
          </table:table-cell>
          <table:table-cell office:value-type="string" calcext:value-type="string">
            <text:p>Young Farmers and Homemakers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80409W</text:p>
          </table:table-cell>
          <table:table-cell office:value-type="float" office:value="35.9611725" calcext:value-type="float">
            <text:p>35.9611725</text:p>
          </table:table-cell>
          <table:table-cell office:value-type="float" office:value="-88.0692027" calcext:value-type="float">
            <text:p>-88.069202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905" calcext:value-type="float">
            <text:p>1316905</text:p>
          </table:table-cell>
          <table:table-cell office:value-type="string" calcext:value-type="string">
            <text:p>Young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75815W</text:p>
          </table:table-cell>
          <table:table-cell office:value-type="float" office:value="36.3350549" calcext:value-type="float">
            <text:p>36.3350549</text:p>
          </table:table-cell>
          <table:table-cell office:value-type="float" office:value="-87.9708644" calcext:value-type="float">
            <text:p>-87.970864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90" calcext:value-type="float">
            <text:p>1316890</text:p>
          </table:table-cell>
          <table:table-cell office:value-type="string" calcext:value-type="string">
            <text:p>Troy Gravel Pi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80425W</text:p>
          </table:table-cell>
          <table:table-cell office:value-type="float" office:value="36.0431155" calcext:value-type="float">
            <text:p>36.0431155</text:p>
          </table:table-cell>
          <table:table-cell office:value-type="float" office:value="-88.0736475" calcext:value-type="float">
            <text:p>-88.073647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793" calcext:value-type="float">
            <text:p>1316793</text:p>
          </table:table-cell>
          <table:table-cell office:value-type="string" calcext:value-type="string">
            <text:p>Benton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75850W</text:p>
          </table:table-cell>
          <table:table-cell office:value-type="float" office:value="36.2708892" calcext:value-type="float">
            <text:p>36.2708892</text:p>
          </table:table-cell>
          <table:table-cell office:value-type="float" office:value="-87.9805882" calcext:value-type="float">
            <text:p>-87.980588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98" calcext:value-type="float">
            <text:p>1316798</text:p>
          </table:table-cell>
          <table:table-cell office:value-type="string" calcext:value-type="string">
            <text:p>Big Sandy Municip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80540W</text:p>
          </table:table-cell>
          <table:table-cell office:value-type="float" office:value="36.2403346" calcext:value-type="float">
            <text:p>36.2403346</text:p>
          </table:table-cell>
          <table:table-cell office:value-type="float" office:value="-88.0944815" calcext:value-type="float">
            <text:p>-88.094481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5867" calcext:value-type="float">
            <text:p>1325867</text:p>
          </table:table-cell>
          <table:table-cell office:value-type="string" calcext:value-type="string">
            <text:p>Camden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80108W</text:p>
          </table:table-cell>
          <table:table-cell office:value-type="float" office:value="36.0083937" calcext:value-type="float">
            <text:p>36.0083937</text:p>
          </table:table-cell>
          <table:table-cell office:value-type="float" office:value="-88.0189231" calcext:value-type="float">
            <text:p>-88.018923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7/01/1990</text:p>
          </table:table-cell>
          <table:table-cell table:number-columns-repeated="45"/>
        </table:table-row>
        <table:table-row table:style-name="ro1">
          <table:table-cell office:value-type="float" office:value="1320992" calcext:value-type="float">
            <text:p>1320992</text:p>
          </table:table-cell>
          <table:table-cell office:value-type="string" calcext:value-type="string">
            <text:p>Duck River Unit Tennessee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75700W</text:p>
          </table:table-cell>
          <table:table-cell office:value-type="float" office:value="35.958395" calcext:value-type="float">
            <text:p>35.958395</text:p>
          </table:table-cell>
          <table:table-cell office:value-type="float" office:value="-87.9500312" calcext:value-type="float">
            <text:p>-87.950031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6823" calcext:value-type="float">
            <text:p>1316823</text:p>
          </table:table-cell>
          <table:table-cell office:value-type="string" calcext:value-type="string">
            <text:p>Eva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334N</text:p>
          </table:table-cell>
          <table:table-cell office:value-type="string" calcext:value-type="string">
            <text:p>0880002W</text:p>
          </table:table-cell>
          <table:table-cell office:value-type="float" office:value="36.0595039" calcext:value-type="float">
            <text:p>36.0595039</text:p>
          </table:table-cell>
          <table:table-cell office:value-type="float" office:value="-88.0005892" calcext:value-type="float">
            <text:p>-88.000589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60" calcext:value-type="float">
            <text:p>1316860</text:p>
          </table:table-cell>
          <table:table-cell office:value-type="string" calcext:value-type="string">
            <text:p>Nathan Bedford Forrest State Historic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75900W</text:p>
          </table:table-cell>
          <table:table-cell office:value-type="float" office:value="36.0911702" calcext:value-type="float">
            <text:p>36.0911702</text:p>
          </table:table-cell>
          <table:table-cell office:value-type="float" office:value="-87.9833662" calcext:value-type="float">
            <text:p>-87.983366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5252" calcext:value-type="float">
            <text:p>1295252</text:p>
          </table:table-cell>
          <table:table-cell office:value-type="string" calcext:value-type="string">
            <text:p>Nathan Bedford Forrest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75840W</text:p>
          </table:table-cell>
          <table:table-cell office:value-type="float" office:value="36.088948" calcext:value-type="float">
            <text:p>36.088948</text:p>
          </table:table-cell>
          <table:table-cell office:value-type="float" office:value="-87.9778105" calcext:value-type="float">
            <text:p>-87.977810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585" calcext:value-type="float">
            <text:p>1648585</text:p>
          </table:table-cell>
          <table:table-cell office:value-type="string" calcext:value-type="string">
            <text:p>Tennessee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75656W</text:p>
          </table:table-cell>
          <table:table-cell office:value-type="float" office:value="35.9348542" calcext:value-type="float">
            <text:p>35.9348542</text:p>
          </table:table-cell>
          <table:table-cell office:value-type="float" office:value="-87.948833" calcext:value-type="float">
            <text:p>-87.948833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09/2020</text:p>
          </table:table-cell>
          <table:table-cell table:number-columns-repeated="44"/>
        </table:table-row>
        <table:table-row table:style-name="ro1">
          <table:table-cell office:value-type="float" office:value="1314615" calcext:value-type="float">
            <text:p>1314615</text:p>
          </table:table-cell>
          <table:table-cell office:value-type="string" calcext:value-type="string">
            <text:p>B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1N</text:p>
          </table:table-cell>
          <table:table-cell office:value-type="string" calcext:value-type="string">
            <text:p>0880853W</text:p>
          </table:table-cell>
          <table:table-cell office:value-type="float" office:value="36.1670026" calcext:value-type="float">
            <text:p>36.1670026</text:p>
          </table:table-cell>
          <table:table-cell office:value-type="float" office:value="-88.1480946" calcext:value-type="float">
            <text:p>-88.148094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32" calcext:value-type="float">
            <text:p>1314632</text:p>
          </table:table-cell>
          <table:table-cell office:value-type="string" calcext:value-type="string">
            <text:p>Bass B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75833W</text:p>
          </table:table-cell>
          <table:table-cell office:value-type="float" office:value="36.282278" calcext:value-type="float">
            <text:p>36.282278</text:p>
          </table:table-cell>
          <table:table-cell office:value-type="float" office:value="-87.9758655" calcext:value-type="float">
            <text:p>-87.975865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64" calcext:value-type="float">
            <text:p>1314664</text:p>
          </table:table-cell>
          <table:table-cell office:value-type="string" calcext:value-type="string">
            <text:p>Benton Cu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80201W</text:p>
          </table:table-cell>
          <table:table-cell office:value-type="float" office:value="36.2483897" calcext:value-type="float">
            <text:p>36.2483897</text:p>
          </table:table-cell>
          <table:table-cell office:value-type="float" office:value="-88.0336461" calcext:value-type="float">
            <text:p>-88.033646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68" calcext:value-type="float">
            <text:p>1647368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80355W</text:p>
          </table:table-cell>
          <table:table-cell office:value-type="float" office:value="36.0978368" calcext:value-type="float">
            <text:p>36.0978368</text:p>
          </table:table-cell>
          <table:table-cell office:value-type="float" office:value="-88.0653139" calcext:value-type="float">
            <text:p>-88.065313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379" calcext:value-type="float">
            <text:p>1277379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80507W</text:p>
          </table:table-cell>
          <table:table-cell office:value-type="float" office:value="36.2347791" calcext:value-type="float">
            <text:p>36.2347791</text:p>
          </table:table-cell>
          <table:table-cell office:value-type="float" office:value="-88.0853146" calcext:value-type="float">
            <text:p>-88.085314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77517" calcext:value-type="float">
            <text:p>1277517</text:p>
          </table:table-cell>
          <table:table-cell office:value-type="string" calcext:value-type="string">
            <text:p>Birdsong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80257W</text:p>
          </table:table-cell>
          <table:table-cell office:value-type="float" office:value="35.9792277" calcext:value-type="float">
            <text:p>35.9792277</text:p>
          </table:table-cell>
          <table:table-cell office:value-type="float" office:value="-88.049202" calcext:value-type="float">
            <text:p>-88.04920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55" calcext:value-type="float">
            <text:p>1277555</text:p>
          </table:table-cell>
          <table:table-cell office:value-type="string" calcext:value-type="string">
            <text:p>Black Cen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80514W</text:p>
          </table:table-cell>
          <table:table-cell office:value-type="float" office:value="36.0708928" calcext:value-type="float">
            <text:p>36.0708928</text:p>
          </table:table-cell>
          <table:table-cell office:value-type="float" office:value="-88.0872591" calcext:value-type="float">
            <text:p>-88.087259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16" calcext:value-type="float">
            <text:p>130561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80552W</text:p>
          </table:table-cell>
          <table:table-cell office:value-type="float" office:value="36.0589486" calcext:value-type="float">
            <text:p>36.0589486</text:p>
          </table:table-cell>
          <table:table-cell office:value-type="float" office:value="-88.0978151" calcext:value-type="float">
            <text:p>-88.097815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5840" calcext:value-type="float">
            <text:p>1305840</text:p>
          </table:table-cell>
          <table:table-cell office:value-type="string" calcext:value-type="string">
            <text:p>Chalklev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80354W</text:p>
          </table:table-cell>
          <table:table-cell office:value-type="float" office:value="35.9867276" calcext:value-type="float">
            <text:p>35.9867276</text:p>
          </table:table-cell>
          <table:table-cell office:value-type="float" office:value="-88.065036" calcext:value-type="float">
            <text:p>-88.06503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22" calcext:value-type="float">
            <text:p>1314822</text:p>
          </table:table-cell>
          <table:table-cell office:value-type="string" calcext:value-type="string">
            <text:p>Chas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80647W</text:p>
          </table:table-cell>
          <table:table-cell office:value-type="float" office:value="35.8772854" calcext:value-type="float">
            <text:p>35.8772854</text:p>
          </table:table-cell>
          <table:table-cell office:value-type="float" office:value="-88.1130929" calcext:value-type="float">
            <text:p>-88.113092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69" calcext:value-type="float">
            <text:p>1647369</text:p>
          </table:table-cell>
          <table:table-cell office:value-type="string" calcext:value-type="string">
            <text:p>Cherr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4N</text:p>
          </table:table-cell>
          <table:table-cell office:value-type="string" calcext:value-type="string">
            <text:p>0875919W</text:p>
          </table:table-cell>
          <table:table-cell office:value-type="float" office:value="36.1150586" calcext:value-type="float">
            <text:p>36.1150586</text:p>
          </table:table-cell>
          <table:table-cell office:value-type="float" office:value="-87.9886443" calcext:value-type="float">
            <text:p>-87.988644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830" calcext:value-type="float">
            <text:p>131483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80020W</text:p>
          </table:table-cell>
          <table:table-cell office:value-type="float" office:value="36.0928368" calcext:value-type="float">
            <text:p>36.0928368</text:p>
          </table:table-cell>
          <table:table-cell office:value-type="float" office:value="-88.0055894" calcext:value-type="float">
            <text:p>-88.005589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03" calcext:value-type="float">
            <text:p>1310603</text:p>
          </table:table-cell>
          <table:table-cell office:value-type="string" calcext:value-type="string">
            <text:p>Clau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75654W</text:p>
          </table:table-cell>
          <table:table-cell office:value-type="float" office:value="36.1797798" calcext:value-type="float">
            <text:p>36.1797798</text:p>
          </table:table-cell>
          <table:table-cell office:value-type="float" office:value="-87.9483647" calcext:value-type="float">
            <text:p>-87.948364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900" calcext:value-type="float">
            <text:p>1314900</text:p>
          </table:table-cell>
          <table:table-cell office:value-type="string" calcext:value-type="string">
            <text:p>Cox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80210W</text:p>
          </table:table-cell>
          <table:table-cell office:value-type="float" office:value="35.8992294" calcext:value-type="float">
            <text:p>35.8992294</text:p>
          </table:table-cell>
          <table:table-cell office:value-type="float" office:value="-88.0361454" calcext:value-type="float">
            <text:p>-88.036145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21" calcext:value-type="float">
            <text:p>1281721</text:p>
          </table:table-cell>
          <table:table-cell office:value-type="string" calcext:value-type="string">
            <text:p>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80851W</text:p>
          </table:table-cell>
          <table:table-cell office:value-type="float" office:value="36.0006162" calcext:value-type="float">
            <text:p>36.0006162</text:p>
          </table:table-cell>
          <table:table-cell office:value-type="float" office:value="-88.1475393" calcext:value-type="float">
            <text:p>-88.147539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93" calcext:value-type="float">
            <text:p>1314993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75914W</text:p>
          </table:table-cell>
          <table:table-cell office:value-type="float" office:value="35.9133957" calcext:value-type="float">
            <text:p>35.9133957</text:p>
          </table:table-cell>
          <table:table-cell office:value-type="float" office:value="-87.9872546" calcext:value-type="float">
            <text:p>-87.987254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88" calcext:value-type="float">
            <text:p>1283888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80015W</text:p>
          </table:table-cell>
          <table:table-cell office:value-type="float" office:value="36.0645039" calcext:value-type="float">
            <text:p>36.0645039</text:p>
          </table:table-cell>
          <table:table-cell office:value-type="float" office:value="-88.0042004" calcext:value-type="float">
            <text:p>-88.004200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84172" calcext:value-type="float">
            <text:p>1284172</text:p>
          </table:table-cell>
          <table:table-cell office:value-type="string" calcext:value-type="string">
            <text:p>Fax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80007W</text:p>
          </table:table-cell>
          <table:table-cell office:value-type="float" office:value="36.255334" calcext:value-type="float">
            <text:p>36.255334</text:p>
          </table:table-cell>
          <table:table-cell office:value-type="float" office:value="-88.0019783" calcext:value-type="float">
            <text:p>-88.001978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16" calcext:value-type="float">
            <text:p>1315116</text:p>
          </table:table-cell>
          <table:table-cell office:value-type="string" calcext:value-type="string">
            <text:p>Gismond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80705W</text:p>
          </table:table-cell>
          <table:table-cell office:value-type="float" office:value="35.9592282" calcext:value-type="float">
            <text:p>35.9592282</text:p>
          </table:table-cell>
          <table:table-cell office:value-type="float" office:value="-88.1180935" calcext:value-type="float">
            <text:p>-88.118093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71" calcext:value-type="float">
            <text:p>1647371</text:p>
          </table:table-cell>
          <table:table-cell office:value-type="string" calcext:value-type="string">
            <text:p>Ha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81015W</text:p>
          </table:table-cell>
          <table:table-cell office:value-type="float" office:value="36.1345031" calcext:value-type="float">
            <text:p>36.1345031</text:p>
          </table:table-cell>
          <table:table-cell office:value-type="float" office:value="-88.1708732" calcext:value-type="float">
            <text:p>-88.170873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8045" calcext:value-type="float">
            <text:p>128804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80845W</text:p>
          </table:table-cell>
          <table:table-cell office:value-type="float" office:value="35.870619" calcext:value-type="float">
            <text:p>35.870619</text:p>
          </table:table-cell>
          <table:table-cell office:value-type="float" office:value="-88.1458719" calcext:value-type="float">
            <text:p>-88.145871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85" calcext:value-type="float">
            <text:p>1315385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80630W</text:p>
          </table:table-cell>
          <table:table-cell office:value-type="float" office:value="36.1003369" calcext:value-type="float">
            <text:p>36.1003369</text:p>
          </table:table-cell>
          <table:table-cell office:value-type="float" office:value="-88.108371" calcext:value-type="float">
            <text:p>-88.10837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99" calcext:value-type="float">
            <text:p>1291199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80119W</text:p>
          </table:table-cell>
          <table:table-cell office:value-type="float" office:value="36.3211665" calcext:value-type="float">
            <text:p>36.3211665</text:p>
          </table:table-cell>
          <table:table-cell office:value-type="float" office:value="-88.0219778" calcext:value-type="float">
            <text:p>-88.021977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10" calcext:value-type="float">
            <text:p>1315410</text:p>
          </table:table-cell>
          <table:table-cell office:value-type="string" calcext:value-type="string">
            <text:p>Li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81046W</text:p>
          </table:table-cell>
          <table:table-cell office:value-type="float" office:value="36.0408934" calcext:value-type="float">
            <text:p>36.0408934</text:p>
          </table:table-cell>
          <table:table-cell office:value-type="float" office:value="-88.1794849" calcext:value-type="float">
            <text:p>-88.179484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35" calcext:value-type="float">
            <text:p>1293335</text:p>
          </table:table-cell>
          <table:table-cell office:value-type="string" calcext:value-type="string">
            <text:p>McIllw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80447W</text:p>
          </table:table-cell>
          <table:table-cell office:value-type="float" office:value="35.8628412" calcext:value-type="float">
            <text:p>35.8628412</text:p>
          </table:table-cell>
          <table:table-cell office:value-type="float" office:value="-88.079758" calcext:value-type="float">
            <text:p>-88.07975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68" calcext:value-type="float">
            <text:p>1294668</text:p>
          </table:table-cell>
          <table:table-cell office:value-type="string" calcext:value-type="string">
            <text:p>Mount Mori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80242W</text:p>
          </table:table-cell>
          <table:table-cell office:value-type="float" office:value="35.9622836" calcext:value-type="float">
            <text:p>35.9622836</text:p>
          </table:table-cell>
          <table:table-cell office:value-type="float" office:value="-88.045035" calcext:value-type="float">
            <text:p>-88.04503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34" calcext:value-type="float">
            <text:p>131573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81210W</text:p>
          </table:table-cell>
          <table:table-cell office:value-type="float" office:value="35.9628393" calcext:value-type="float">
            <text:p>35.9628393</text:p>
          </table:table-cell>
          <table:table-cell office:value-type="float" office:value="-88.2028192" calcext:value-type="float">
            <text:p>-88.202819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35" calcext:value-type="float">
            <text:p>1315735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81002W</text:p>
          </table:table-cell>
          <table:table-cell office:value-type="float" office:value="36.1331143" calcext:value-type="float">
            <text:p>36.1331143</text:p>
          </table:table-cell>
          <table:table-cell office:value-type="float" office:value="-88.167262" calcext:value-type="float">
            <text:p>-88.16726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70" calcext:value-type="float">
            <text:p>1315770</text:p>
          </table:table-cell>
          <table:table-cell office:value-type="string" calcext:value-type="string">
            <text:p>Post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80813W</text:p>
          </table:table-cell>
          <table:table-cell office:value-type="float" office:value="36.0725596" calcext:value-type="float">
            <text:p>36.0725596</text:p>
          </table:table-cell>
          <table:table-cell office:value-type="float" office:value="-88.1369832" calcext:value-type="float">
            <text:p>-88.136983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30" calcext:value-type="float">
            <text:p>1310630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80920W</text:p>
          </table:table-cell>
          <table:table-cell office:value-type="float" office:value="36.0950593" calcext:value-type="float">
            <text:p>36.0950593</text:p>
          </table:table-cell>
          <table:table-cell office:value-type="float" office:value="-88.155595" calcext:value-type="float">
            <text:p>-88.15559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829" calcext:value-type="float">
            <text:p>1315829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80103W</text:p>
          </table:table-cell>
          <table:table-cell office:value-type="float" office:value="35.9420062" calcext:value-type="float">
            <text:p>35.9420062</text:p>
          </table:table-cell>
          <table:table-cell office:value-type="float" office:value="-88.0175338" calcext:value-type="float">
            <text:p>-88.0175338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66" calcext:value-type="float">
            <text:p>1300766</text:p>
          </table:table-cell>
          <table:table-cell office:value-type="string" calcext:value-type="string">
            <text:p>Sandy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81005W</text:p>
          </table:table-cell>
          <table:table-cell office:value-type="float" office:value="36.0461711" calcext:value-type="float">
            <text:p>36.0461711</text:p>
          </table:table-cell>
          <table:table-cell office:value-type="float" office:value="-88.1680956" calcext:value-type="float">
            <text:p>-88.168095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54" calcext:value-type="float">
            <text:p>1300854</text:p>
          </table:table-cell>
          <table:table-cell office:value-type="string" calcext:value-type="string">
            <text:p>Sawyer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81131W</text:p>
          </table:table-cell>
          <table:table-cell office:value-type="float" office:value="36.0364491" calcext:value-type="float">
            <text:p>36.0364491</text:p>
          </table:table-cell>
          <table:table-cell office:value-type="float" office:value="-88.1919854" calcext:value-type="float">
            <text:p>-88.191985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61" calcext:value-type="float">
            <text:p>1272661</text:p>
          </table:table-cell>
          <table:table-cell office:value-type="string" calcext:value-type="string">
            <text:p>Tin Cu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4N</text:p>
          </table:table-cell>
          <table:table-cell office:value-type="string" calcext:value-type="string">
            <text:p>0880602W</text:p>
          </table:table-cell>
          <table:table-cell office:value-type="float" office:value="36.0456155" calcext:value-type="float">
            <text:p>36.0456155</text:p>
          </table:table-cell>
          <table:table-cell office:value-type="float" office:value="-88.100593" calcext:value-type="float">
            <text:p>-88.10059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26" calcext:value-type="float">
            <text:p>1310626</text:p>
          </table:table-cell>
          <table:table-cell office:value-type="string" calcext:value-type="string">
            <text:p>Voidton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628" calcext:value-type="float">
            <text:p>1310628</text:p>
          </table:table-cell>
          <table:table-cell office:value-type="string" calcext:value-type="string">
            <text:p>Wildlife Cove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80232W</text:p>
          </table:table-cell>
          <table:table-cell office:value-type="float" office:value="35.9708945" calcext:value-type="float">
            <text:p>35.9708945</text:p>
          </table:table-cell>
          <table:table-cell office:value-type="float" office:value="-88.0422571" calcext:value-type="float">
            <text:p>-88.042257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596" calcext:value-type="float">
            <text:p>1650596</text:p>
          </table:table-cell>
          <table:table-cell office:value-type="string" calcext:value-type="string">
            <text:p>Ariad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97" calcext:value-type="float">
            <text:p>1650597</text:p>
          </table:table-cell>
          <table:table-cell office:value-type="string" calcext:value-type="string">
            <text:p>Big Sand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80510W</text:p>
          </table:table-cell>
          <table:table-cell office:value-type="float" office:value="36.2342118" calcext:value-type="float">
            <text:p>36.2342118</text:p>
          </table:table-cell>
          <table:table-cell office:value-type="float" office:value="-88.0861381" calcext:value-type="float">
            <text:p>-88.086138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2/18/2017</text:p>
          </table:table-cell>
          <table:table-cell table:number-columns-repeated="44"/>
        </table:table-row>
        <table:table-row table:style-name="ro1">
          <table:table-cell office:value-type="float" office:value="1650599" calcext:value-type="float">
            <text:p>1650599</text:p>
          </table:table-cell>
          <table:table-cell office:value-type="string" calcext:value-type="string">
            <text:p>Breche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98" calcext:value-type="float">
            <text:p>1650598</text:p>
          </table:table-cell>
          <table:table-cell office:value-type="string" calcext:value-type="string">
            <text:p>Brev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600" calcext:value-type="float">
            <text:p>1650600</text:p>
          </table:table-cell>
          <table:table-cell office:value-type="string" calcext:value-type="string">
            <text:p>Camde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80552W</text:p>
          </table:table-cell>
          <table:table-cell office:value-type="float" office:value="36.05852" calcext:value-type="float">
            <text:p>36.05852</text:p>
          </table:table-cell>
          <table:table-cell office:value-type="float" office:value="-88.0977678" calcext:value-type="float">
            <text:p>-88.097767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0601" calcext:value-type="float">
            <text:p>1650601</text:p>
          </table:table-cell>
          <table:table-cell office:value-type="string" calcext:value-type="string">
            <text:p>Chalk Lev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602" calcext:value-type="float">
            <text:p>1650602</text:p>
          </table:table-cell>
          <table:table-cell office:value-type="string" calcext:value-type="string">
            <text:p>Chase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603" calcext:value-type="float">
            <text:p>1650603</text:p>
          </table:table-cell>
          <table:table-cell office:value-type="string" calcext:value-type="string">
            <text:p>Clau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604" calcext:value-type="float">
            <text:p>1650604</text:p>
          </table:table-cell>
          <table:table-cell office:value-type="string" calcext:value-type="string">
            <text:p>Cox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605" calcext:value-type="float">
            <text:p>1650605</text:p>
          </table:table-cell>
          <table:table-cell office:value-type="string" calcext:value-type="string">
            <text:p>Ev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80014W</text:p>
          </table:table-cell>
          <table:table-cell office:value-type="float" office:value="36.0640028" calcext:value-type="float">
            <text:p>36.0640028</text:p>
          </table:table-cell>
          <table:table-cell office:value-type="float" office:value="-88.0038175" calcext:value-type="float">
            <text:p>-88.003817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606" calcext:value-type="float">
            <text:p>1650606</text:p>
          </table:table-cell>
          <table:table-cell office:value-type="string" calcext:value-type="string">
            <text:p>Fax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07" calcext:value-type="float">
            <text:p>1650607</text:p>
          </table:table-cell>
          <table:table-cell office:value-type="string" calcext:value-type="string">
            <text:p>Fli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08" calcext:value-type="float">
            <text:p>1650608</text:p>
          </table:table-cell>
          <table:table-cell office:value-type="string" calcext:value-type="string">
            <text:p>Flow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09" calcext:value-type="float">
            <text:p>1650609</text:p>
          </table:table-cell>
          <table:table-cell office:value-type="string" calcext:value-type="string">
            <text:p>Gar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10" calcext:value-type="float">
            <text:p>1650610</text:p>
          </table:table-cell>
          <table:table-cell office:value-type="string" calcext:value-type="string">
            <text:p>Hollada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23N</text:p>
          </table:table-cell>
          <table:table-cell office:value-type="string" calcext:value-type="string">
            <text:p>0880841W</text:p>
          </table:table-cell>
          <table:table-cell office:value-type="float" office:value="35.8729574" calcext:value-type="float">
            <text:p>35.8729574</text:p>
          </table:table-cell>
          <table:table-cell office:value-type="float" office:value="-88.144598" calcext:value-type="float">
            <text:p>-88.14459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0611" calcext:value-type="float">
            <text:p>1650611</text:p>
          </table:table-cell>
          <table:table-cell office:value-type="string" calcext:value-type="string">
            <text:p>Ledbet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12" calcext:value-type="float">
            <text:p>1650612</text:p>
          </table:table-cell>
          <table:table-cell office:value-type="string" calcext:value-type="string">
            <text:p>Lilbur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13" calcext:value-type="float">
            <text:p>1650613</text:p>
          </table:table-cell>
          <table:table-cell office:value-type="string" calcext:value-type="string">
            <text:p>Li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14" calcext:value-type="float">
            <text:p>1650614</text:p>
          </table:table-cell>
          <table:table-cell office:value-type="string" calcext:value-type="string">
            <text:p>McIllw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15" calcext:value-type="float">
            <text:p>1650615</text:p>
          </table:table-cell>
          <table:table-cell office:value-type="string" calcext:value-type="string">
            <text:p>Morgan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16" calcext:value-type="float">
            <text:p>1650616</text:p>
          </table:table-cell>
          <table:table-cell office:value-type="string" calcext:value-type="string">
            <text:p>Onw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17" calcext:value-type="float">
            <text:p>1650617</text:p>
          </table:table-cell>
          <table:table-cell office:value-type="string" calcext:value-type="string">
            <text:p>Point Ma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18" calcext:value-type="float">
            <text:p>1650618</text:p>
          </table:table-cell>
          <table:table-cell office:value-type="string" calcext:value-type="string">
            <text:p>Rockp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19" calcext:value-type="float">
            <text:p>1650619</text:p>
          </table:table-cell>
          <table:table-cell office:value-type="string" calcext:value-type="string">
            <text:p>Void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20" calcext:value-type="float">
            <text:p>1650620</text:p>
          </table:table-cell>
          <table:table-cell office:value-type="string" calcext:value-type="string">
            <text:p>W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21" calcext:value-type="float">
            <text:p>1650621</text:p>
          </table:table-cell>
          <table:table-cell office:value-type="string" calcext:value-type="string">
            <text:p>Wills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622" calcext:value-type="float">
            <text:p>1650622</text:p>
          </table:table-cell>
          <table:table-cell office:value-type="string" calcext:value-type="string">
            <text:p>Za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3049" calcext:value-type="float">
            <text:p>1283049</text:p>
          </table:table-cell>
          <table:table-cell office:value-type="string" calcext:value-type="string">
            <text:p>Duck River Suck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80127W</text:p>
          </table:table-cell>
          <table:table-cell office:value-type="float" office:value="35.9622836" calcext:value-type="float">
            <text:p>35.9622836</text:p>
          </table:table-cell>
          <table:table-cell office:value-type="float" office:value="-88.0242009" calcext:value-type="float">
            <text:p>-88.024200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302" calcext:value-type="float">
            <text:p>1302302</text:p>
          </table:table-cell>
          <table:table-cell office:value-type="string" calcext:value-type="string">
            <text:p>Blackbur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80340W</text:p>
          </table:table-cell>
          <table:table-cell office:value-type="float" office:value="36.0149245" calcext:value-type="float">
            <text:p>36.0149245</text:p>
          </table:table-cell>
          <table:table-cell office:value-type="float" office:value="-88.0611572" calcext:value-type="float">
            <text:p>-88.061157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2294" calcext:value-type="float">
            <text:p>1302294</text:p>
          </table:table-cell>
          <table:table-cell office:value-type="string" calcext:value-type="string">
            <text:p>Butterwort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80351W</text:p>
          </table:table-cell>
          <table:table-cell office:value-type="float" office:value="36.0086907" calcext:value-type="float">
            <text:p>36.0086907</text:p>
          </table:table-cell>
          <table:table-cell office:value-type="float" office:value="-88.0641436" calcext:value-type="float">
            <text:p>-88.064143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334" calcext:value-type="float">
            <text:p>1302334</text:p>
          </table:table-cell>
          <table:table-cell office:value-type="string" calcext:value-type="string">
            <text:p>C H Sulli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80946W</text:p>
          </table:table-cell>
          <table:table-cell office:value-type="float" office:value="36.0401887" calcext:value-type="float">
            <text:p>36.0401887</text:p>
          </table:table-cell>
          <table:table-cell office:value-type="float" office:value="-88.1627208" calcext:value-type="float">
            <text:p>-88.162720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7188" calcext:value-type="float">
            <text:p>1307188</text:p>
          </table:table-cell>
          <table:table-cell office:value-type="string" calcext:value-type="string">
            <text:p>Cedar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80725W</text:p>
          </table:table-cell>
          <table:table-cell office:value-type="float" office:value="36.1088356" calcext:value-type="float">
            <text:p>36.1088356</text:p>
          </table:table-cell>
          <table:table-cell office:value-type="float" office:value="-88.1235136" calcext:value-type="float">
            <text:p>-88.123513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7190" calcext:value-type="float">
            <text:p>1307190</text:p>
          </table:table-cell>
          <table:table-cell office:value-type="string" calcext:value-type="string">
            <text:p>Cedar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80743W</text:p>
          </table:table-cell>
          <table:table-cell office:value-type="float" office:value="36.108876" calcext:value-type="float">
            <text:p>36.108876</text:p>
          </table:table-cell>
          <table:table-cell office:value-type="float" office:value="-88.1285668" calcext:value-type="float">
            <text:p>-88.128566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2318" calcext:value-type="float">
            <text:p>1302318</text:p>
          </table:table-cell>
          <table:table-cell office:value-type="string" calcext:value-type="string">
            <text:p>Col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81141W</text:p>
          </table:table-cell>
          <table:table-cell office:value-type="float" office:value="36.0256398" calcext:value-type="float">
            <text:p>36.0256398</text:p>
          </table:table-cell>
          <table:table-cell office:value-type="float" office:value="-88.1946505" calcext:value-type="float">
            <text:p>-88.194650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302408" calcext:value-type="float">
            <text:p>1302408</text:p>
          </table:table-cell>
          <table:table-cell office:value-type="string" calcext:value-type="string">
            <text:p>Crossno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80443W</text:p>
          </table:table-cell>
          <table:table-cell office:value-type="float" office:value="36.1728414" calcext:value-type="float">
            <text:p>36.1728414</text:p>
          </table:table-cell>
          <table:table-cell office:value-type="float" office:value="-88.0786434" calcext:value-type="float">
            <text:p>-88.078643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504" calcext:value-type="float">
            <text:p>1302504</text:p>
          </table:table-cell>
          <table:table-cell office:value-type="string" calcext:value-type="string">
            <text:p>Dy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80341W</text:p>
          </table:table-cell>
          <table:table-cell office:value-type="float" office:value="36.3194047" calcext:value-type="float">
            <text:p>36.3194047</text:p>
          </table:table-cell>
          <table:table-cell office:value-type="float" office:value="-88.0615271" calcext:value-type="float">
            <text:p>-88.061527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2332" calcext:value-type="float">
            <text:p>1302332</text:p>
          </table:table-cell>
          <table:table-cell office:value-type="string" calcext:value-type="string">
            <text:p>Hardy Sand Compan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81025W</text:p>
          </table:table-cell>
          <table:table-cell office:value-type="float" office:value="36.0385363" calcext:value-type="float">
            <text:p>36.0385363</text:p>
          </table:table-cell>
          <table:table-cell office:value-type="float" office:value="-88.1737143" calcext:value-type="float">
            <text:p>-88.173714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212" calcext:value-type="float">
            <text:p>1302212</text:p>
          </table:table-cell>
          <table:table-cell office:value-type="string" calcext:value-type="string">
            <text:p>Lester Jack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80909W</text:p>
          </table:table-cell>
          <table:table-cell office:value-type="float" office:value="35.9341218" calcext:value-type="float">
            <text:p>35.9341218</text:p>
          </table:table-cell>
          <table:table-cell office:value-type="float" office:value="-88.1526373" calcext:value-type="float">
            <text:p>-88.152637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93576" calcext:value-type="float">
            <text:p>1293576</text:p>
          </table:table-cell>
          <table:table-cell office:value-type="string" calcext:value-type="string">
            <text:p>Melton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75934W</text:p>
          </table:table-cell>
          <table:table-cell office:value-type="float" office:value="36.1107918" calcext:value-type="float">
            <text:p>36.1107918</text:p>
          </table:table-cell>
          <table:table-cell office:value-type="float" office:value="-87.9926672" calcext:value-type="float">
            <text:p>-87.992667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7764" calcext:value-type="float">
            <text:p>1287764</text:p>
          </table:table-cell>
          <table:table-cell office:value-type="string" calcext:value-type="string">
            <text:p>Highsta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75702W</text:p>
          </table:table-cell>
          <table:table-cell office:value-type="float" office:value="36.1386694" calcext:value-type="float">
            <text:p>36.1386694</text:p>
          </table:table-cell>
          <table:table-cell office:value-type="float" office:value="-87.9505871" calcext:value-type="float">
            <text:p>-87.950587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32" calcext:value-type="float">
            <text:p>1297032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80358W</text:p>
          </table:table-cell>
          <table:table-cell office:value-type="float" office:value="36.0911702" calcext:value-type="float">
            <text:p>36.0911702</text:p>
          </table:table-cell>
          <table:table-cell office:value-type="float" office:value="-88.0661472" calcext:value-type="float">
            <text:p>-88.066147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15" calcext:value-type="float">
            <text:p>1310615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80911W</text:p>
          </table:table-cell>
          <table:table-cell office:value-type="float" office:value="36.0028384" calcext:value-type="float">
            <text:p>36.0028384</text:p>
          </table:table-cell>
          <table:table-cell office:value-type="float" office:value="-88.1530951" calcext:value-type="float">
            <text:p>-88.153095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495" calcext:value-type="float">
            <text:p>1297495</text:p>
          </table:table-cell>
          <table:table-cell office:value-type="string" calcext:value-type="string">
            <text:p>Pilot Knob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75855W</text:p>
          </table:table-cell>
          <table:table-cell office:value-type="float" office:value="36.0936701" calcext:value-type="float">
            <text:p>36.0936701</text:p>
          </table:table-cell>
          <table:table-cell office:value-type="float" office:value="-87.9819772" calcext:value-type="float">
            <text:p>-87.981977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39" calcext:value-type="float">
            <text:p>1303639</text:p>
          </table:table-cell>
          <table:table-cell office:value-type="string" calcext:value-type="string">
            <text:p>Sinkho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75803W</text:p>
          </table:table-cell>
          <table:table-cell office:value-type="float" office:value="35.903396" calcext:value-type="float">
            <text:p>35.903396</text:p>
          </table:table-cell>
          <table:table-cell office:value-type="float" office:value="-87.9675316" calcext:value-type="float">
            <text:p>-87.9675316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86" calcext:value-type="float">
            <text:p>1316786</text:p>
          </table:table-cell>
          <table:table-cell office:value-type="string" calcext:value-type="string">
            <text:p>B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80909W</text:p>
          </table:table-cell>
          <table:table-cell office:value-type="float" office:value="36.1558917" calcext:value-type="float">
            <text:p>36.1558917</text:p>
          </table:table-cell>
          <table:table-cell office:value-type="float" office:value="-88.1525392" calcext:value-type="float">
            <text:p>-88.152539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83" calcext:value-type="float">
            <text:p>1644683</text:p>
          </table:table-cell>
          <table:table-cell office:value-type="string" calcext:value-type="string">
            <text:p>Bent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94" calcext:value-type="float">
            <text:p>1316794</text:p>
          </table:table-cell>
          <table:table-cell office:value-type="string" calcext:value-type="string">
            <text:p>Benton County Career and Technic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80629W</text:p>
          </table:table-cell>
          <table:table-cell office:value-type="float" office:value="36.0717262" calcext:value-type="float">
            <text:p>36.0717262</text:p>
          </table:table-cell>
          <table:table-cell office:value-type="float" office:value="-88.1080933" calcext:value-type="float">
            <text:p>-88.108093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6/19/2008</text:p>
          </table:table-cell>
          <table:table-cell table:number-columns-repeated="44"/>
        </table:table-row>
        <table:table-row table:style-name="ro1">
          <table:table-cell office:value-type="float" office:value="1644684" calcext:value-type="float">
            <text:p>1644684</text:p>
          </table:table-cell>
          <table:table-cell office:value-type="string" calcext:value-type="string">
            <text:p>Benton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99" calcext:value-type="float">
            <text:p>1316799</text:p>
          </table:table-cell>
          <table:table-cell office:value-type="string" calcext:value-type="string">
            <text:p>Big Sand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80512W</text:p>
          </table:table-cell>
          <table:table-cell office:value-type="float" office:value="36.2283903" calcext:value-type="float">
            <text:p>36.2283903</text:p>
          </table:table-cell>
          <table:table-cell office:value-type="float" office:value="-88.0867035" calcext:value-type="float">
            <text:p>-88.086703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00" calcext:value-type="float">
            <text:p>1316800</text:p>
          </table:table-cell>
          <table:table-cell office:value-type="string" calcext:value-type="string">
            <text:p>Briarwoo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80641W</text:p>
          </table:table-cell>
          <table:table-cell office:value-type="float" office:value="36.0697818" calcext:value-type="float">
            <text:p>36.0697818</text:p>
          </table:table-cell>
          <table:table-cell office:value-type="float" office:value="-88.1114267" calcext:value-type="float">
            <text:p>-88.111426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583" calcext:value-type="float">
            <text:p>1305583</text:p>
          </table:table-cell>
          <table:table-cell office:value-type="string" calcext:value-type="string">
            <text:p>By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75902W</text:p>
          </table:table-cell>
          <table:table-cell office:value-type="float" office:value="35.9145068" calcext:value-type="float">
            <text:p>35.9145068</text:p>
          </table:table-cell>
          <table:table-cell office:value-type="float" office:value="-87.9839212" calcext:value-type="float">
            <text:p>-87.983921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03" calcext:value-type="float">
            <text:p>1316803</text:p>
          </table:table-cell>
          <table:table-cell office:value-type="string" calcext:value-type="string">
            <text:p>Camd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80601W</text:p>
          </table:table-cell>
          <table:table-cell office:value-type="float" office:value="36.0689485" calcext:value-type="float">
            <text:p>36.0689485</text:p>
          </table:table-cell>
          <table:table-cell office:value-type="float" office:value="-88.1003152" calcext:value-type="float">
            <text:p>-88.100315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04" calcext:value-type="float">
            <text:p>1316804</text:p>
          </table:table-cell>
          <table:table-cell office:value-type="string" calcext:value-type="string">
            <text:p>Campbell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80455W</text:p>
          </table:table-cell>
          <table:table-cell office:value-type="float" office:value="36.3322778" calcext:value-type="float">
            <text:p>36.3322778</text:p>
          </table:table-cell>
          <table:table-cell office:value-type="float" office:value="-88.0819797" calcext:value-type="float">
            <text:p>-88.081979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05" calcext:value-type="float">
            <text:p>1316805</text:p>
          </table:table-cell>
          <table:table-cell office:value-type="string" calcext:value-type="string">
            <text:p>Camp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80701W</text:p>
          </table:table-cell>
          <table:table-cell office:value-type="float" office:value="35.8920073" calcext:value-type="float">
            <text:p>35.8920073</text:p>
          </table:table-cell>
          <table:table-cell office:value-type="float" office:value="-88.1169819" calcext:value-type="float">
            <text:p>-88.116981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06" calcext:value-type="float">
            <text:p>1316806</text:p>
          </table:table-cell>
          <table:table-cell office:value-type="string" calcext:value-type="string">
            <text:p>Carpe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80427W</text:p>
          </table:table-cell>
          <table:table-cell office:value-type="float" office:value="36.1561692" calcext:value-type="float">
            <text:p>36.1561692</text:p>
          </table:table-cell>
          <table:table-cell office:value-type="float" office:value="-88.0742031" calcext:value-type="float">
            <text:p>-88.074203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07" calcext:value-type="float">
            <text:p>1316807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80219W</text:p>
          </table:table-cell>
          <table:table-cell office:value-type="float" office:value="36.1542247" calcext:value-type="float">
            <text:p>36.1542247</text:p>
          </table:table-cell>
          <table:table-cell office:value-type="float" office:value="-88.0386462" calcext:value-type="float">
            <text:p>-88.0386462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129" calcext:value-type="float">
            <text:p>1280129</text:p>
          </table:table-cell>
          <table:table-cell office:value-type="string" calcext:value-type="string">
            <text:p>Center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80628W</text:p>
          </table:table-cell>
          <table:table-cell office:value-type="float" office:value="35.9761722" calcext:value-type="float">
            <text:p>35.9761722</text:p>
          </table:table-cell>
          <table:table-cell office:value-type="float" office:value="-88.1078154" calcext:value-type="float">
            <text:p>-88.107815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09" calcext:value-type="float">
            <text:p>1316809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80615W</text:p>
          </table:table-cell>
          <table:table-cell office:value-type="float" office:value="36.0717262" calcext:value-type="float">
            <text:p>36.0717262</text:p>
          </table:table-cell>
          <table:table-cell office:value-type="float" office:value="-88.1042042" calcext:value-type="float">
            <text:p>-88.104204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10" calcext:value-type="float">
            <text:p>1316810</text:p>
          </table:table-cell>
          <table:table-cell office:value-type="string" calcext:value-type="string">
            <text:p>Chalk Lev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80401W</text:p>
          </table:table-cell>
          <table:table-cell office:value-type="float" office:value="35.9870053" calcext:value-type="float">
            <text:p>35.9870053</text:p>
          </table:table-cell>
          <table:table-cell office:value-type="float" office:value="-88.0669804" calcext:value-type="float">
            <text:p>-88.066980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349" calcext:value-type="float">
            <text:p>1280349</text:p>
          </table:table-cell>
          <table:table-cell office:value-type="string" calcext:value-type="string">
            <text:p>Cherry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75921W</text:p>
          </table:table-cell>
          <table:table-cell office:value-type="float" office:value="36.1142253" calcext:value-type="float">
            <text:p>36.1142253</text:p>
          </table:table-cell>
          <table:table-cell office:value-type="float" office:value="-87.9891999" calcext:value-type="float">
            <text:p>-87.989199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14" calcext:value-type="float">
            <text:p>1316814</text:p>
          </table:table-cell>
          <table:table-cell office:value-type="string" calcext:value-type="string">
            <text:p>Coop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81125W</text:p>
          </table:table-cell>
          <table:table-cell office:value-type="float" office:value="35.994783" calcext:value-type="float">
            <text:p>35.994783</text:p>
          </table:table-cell>
          <table:table-cell office:value-type="float" office:value="-88.1903188" calcext:value-type="float">
            <text:p>-88.190318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16" calcext:value-type="float">
            <text:p>1316816</text:p>
          </table:table-cell>
          <table:table-cell office:value-type="string" calcext:value-type="string">
            <text:p>Cowell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80654W</text:p>
          </table:table-cell>
          <table:table-cell office:value-type="float" office:value="36.0386711" calcext:value-type="float">
            <text:p>36.0386711</text:p>
          </table:table-cell>
          <table:table-cell office:value-type="float" office:value="-88.115038" calcext:value-type="float">
            <text:p>-88.11503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19" calcext:value-type="float">
            <text:p>1316819</text:p>
          </table:table-cell>
          <table:table-cell office:value-type="string" calcext:value-type="string">
            <text:p>Crooked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75859W</text:p>
          </table:table-cell>
          <table:table-cell office:value-type="float" office:value="36.2747781" calcext:value-type="float">
            <text:p>36.2747781</text:p>
          </table:table-cell>
          <table:table-cell office:value-type="float" office:value="-87.9830883" calcext:value-type="float">
            <text:p>-87.983088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820" calcext:value-type="float">
            <text:p>1316820</text:p>
          </table:table-cell>
          <table:table-cell office:value-type="string" calcext:value-type="string">
            <text:p>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80852W</text:p>
          </table:table-cell>
          <table:table-cell office:value-type="float" office:value="36.0011717" calcext:value-type="float">
            <text:p>36.0011717</text:p>
          </table:table-cell>
          <table:table-cell office:value-type="float" office:value="-88.1478171" calcext:value-type="float">
            <text:p>-88.147817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2507" calcext:value-type="float">
            <text:p>1282507</text:p>
          </table:table-cell>
          <table:table-cell office:value-type="string" calcext:value-type="string">
            <text:p>Divid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81007W</text:p>
          </table:table-cell>
          <table:table-cell office:value-type="float" office:value="35.971728" calcext:value-type="float">
            <text:p>35.971728</text:p>
          </table:table-cell>
          <table:table-cell office:value-type="float" office:value="-88.1686511" calcext:value-type="float">
            <text:p>-88.168651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21" calcext:value-type="float">
            <text:p>1316821</text:p>
          </table:table-cell>
          <table:table-cell office:value-type="string" calcext:value-type="string">
            <text:p>Dry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75932W</text:p>
          </table:table-cell>
          <table:table-cell office:value-type="float" office:value="35.8970071" calcext:value-type="float">
            <text:p>35.8970071</text:p>
          </table:table-cell>
          <table:table-cell office:value-type="float" office:value="-87.9922547" calcext:value-type="float">
            <text:p>-87.992254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3485" calcext:value-type="float">
            <text:p>1283485</text:p>
          </table:table-cell>
          <table:table-cell office:value-type="string" calcext:value-type="string">
            <text:p>Ebenez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80448W</text:p>
          </table:table-cell>
          <table:table-cell office:value-type="float" office:value="36.1211698" calcext:value-type="float">
            <text:p>36.1211698</text:p>
          </table:table-cell>
          <table:table-cell office:value-type="float" office:value="-88.0800366" calcext:value-type="float">
            <text:p>-88.080036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24" calcext:value-type="float">
            <text:p>1316824</text:p>
          </table:table-cell>
          <table:table-cell office:value-type="string" calcext:value-type="string">
            <text:p>Ev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80025W</text:p>
          </table:table-cell>
          <table:table-cell office:value-type="float" office:value="36.0628373" calcext:value-type="float">
            <text:p>36.0628373</text:p>
          </table:table-cell>
          <table:table-cell office:value-type="float" office:value="-88.0069782" calcext:value-type="float">
            <text:p>-88.006978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4038" calcext:value-type="float">
            <text:p>1284038</text:p>
          </table:table-cell>
          <table:table-cell office:value-type="string" calcext:value-type="string">
            <text:p>Fai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80701W</text:p>
          </table:table-cell>
          <table:table-cell office:value-type="float" office:value="35.9383952" calcext:value-type="float">
            <text:p>35.9383952</text:p>
          </table:table-cell>
          <table:table-cell office:value-type="float" office:value="-88.1169822" calcext:value-type="float">
            <text:p>-88.116982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61" calcext:value-type="float">
            <text:p>1284161</text:p>
          </table:table-cell>
          <table:table-cell office:value-type="string" calcext:value-type="string">
            <text:p>Farr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80237W</text:p>
          </table:table-cell>
          <table:table-cell office:value-type="float" office:value="36.122003" calcext:value-type="float">
            <text:p>36.122003</text:p>
          </table:table-cell>
          <table:table-cell office:value-type="float" office:value="-88.0436464" calcext:value-type="float">
            <text:p>-88.043646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29" calcext:value-type="float">
            <text:p>1316829</text:p>
          </table:table-cell>
          <table:table-cell office:value-type="string" calcext:value-type="string">
            <text:p>Fax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75959W</text:p>
          </table:table-cell>
          <table:table-cell office:value-type="float" office:value="36.2539451" calcext:value-type="float">
            <text:p>36.2539451</text:p>
          </table:table-cell>
          <table:table-cell office:value-type="float" office:value="-87.999756" calcext:value-type="float">
            <text:p>-87.99975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4453" calcext:value-type="float">
            <text:p>1284453</text:p>
          </table:table-cell>
          <table:table-cell office:value-type="string" calcext:value-type="string">
            <text:p>Flat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80515W</text:p>
          </table:table-cell>
          <table:table-cell office:value-type="float" office:value="35.8483971" calcext:value-type="float">
            <text:p>35.8483971</text:p>
          </table:table-cell>
          <table:table-cell office:value-type="float" office:value="-88.0875361" calcext:value-type="float">
            <text:p>-88.087536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31" calcext:value-type="float">
            <text:p>1316831</text:p>
          </table:table-cell>
          <table:table-cell office:value-type="string" calcext:value-type="string">
            <text:p>Gar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81215W</text:p>
          </table:table-cell>
          <table:table-cell office:value-type="float" office:value="36.0578377" calcext:value-type="float">
            <text:p>36.0578377</text:p>
          </table:table-cell>
          <table:table-cell office:value-type="float" office:value="-88.2042081" calcext:value-type="float">
            <text:p>-88.204208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33" calcext:value-type="float">
            <text:p>1316833</text:p>
          </table:table-cell>
          <table:table-cell office:value-type="string" calcext:value-type="string">
            <text:p>Gree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80419W</text:p>
          </table:table-cell>
          <table:table-cell office:value-type="float" office:value="35.9231178" calcext:value-type="float">
            <text:p>35.9231178</text:p>
          </table:table-cell>
          <table:table-cell office:value-type="float" office:value="-88.0719803" calcext:value-type="float">
            <text:p>-88.071980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35" calcext:value-type="float">
            <text:p>1316835</text:p>
          </table:table-cell>
          <table:table-cell office:value-type="string" calcext:value-type="string">
            <text:p>Halls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75653W</text:p>
          </table:table-cell>
          <table:table-cell office:value-type="float" office:value="36.1720021" calcext:value-type="float">
            <text:p>36.1720021</text:p>
          </table:table-cell>
          <table:table-cell office:value-type="float" office:value="-87.948087" calcext:value-type="float">
            <text:p>-87.94808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38" calcext:value-type="float">
            <text:p>1316838</text:p>
          </table:table-cell>
          <table:table-cell office:value-type="string" calcext:value-type="string">
            <text:p>Harm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75806W</text:p>
          </table:table-cell>
          <table:table-cell office:value-type="float" office:value="36.145336" calcext:value-type="float">
            <text:p>36.145336</text:p>
          </table:table-cell>
          <table:table-cell office:value-type="float" office:value="-87.9683656" calcext:value-type="float">
            <text:p>-87.968365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41" calcext:value-type="float">
            <text:p>1316841</text:p>
          </table:table-cell>
          <table:table-cell office:value-type="string" calcext:value-type="string">
            <text:p>Hernd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80305W</text:p>
          </table:table-cell>
          <table:table-cell office:value-type="float" office:value="36.213946" calcext:value-type="float">
            <text:p>36.213946</text:p>
          </table:table-cell>
          <table:table-cell office:value-type="float" office:value="-88.0514245" calcext:value-type="float">
            <text:p>-88.051424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44" calcext:value-type="float">
            <text:p>1316844</text:p>
          </table:table-cell>
          <table:table-cell office:value-type="string" calcext:value-type="string">
            <text:p>Hollada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80842W</text:p>
          </table:table-cell>
          <table:table-cell office:value-type="float" office:value="35.8703412" calcext:value-type="float">
            <text:p>35.8703412</text:p>
          </table:table-cell>
          <table:table-cell office:value-type="float" office:value="-88.1450386" calcext:value-type="float">
            <text:p>-88.145038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708" calcext:value-type="float">
            <text:p>1644708</text:p>
          </table:table-cell>
          <table:table-cell office:value-type="string" calcext:value-type="string">
            <text:p>Holladay Independent Normal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50" calcext:value-type="float">
            <text:p>1316850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80630W</text:p>
          </table:table-cell>
          <table:table-cell office:value-type="float" office:value="36.1000591" calcext:value-type="float">
            <text:p>36.1000591</text:p>
          </table:table-cell>
          <table:table-cell office:value-type="float" office:value="-88.108371" calcext:value-type="float">
            <text:p>-88.10837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51" calcext:value-type="float">
            <text:p>1316851</text:p>
          </table:table-cell>
          <table:table-cell office:value-type="string" calcext:value-type="string">
            <text:p>Lick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2579" calcext:value-type="float">
            <text:p>1292579</text:p>
          </table:table-cell>
          <table:table-cell office:value-type="string" calcext:value-type="string">
            <text:p>Manley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22N</text:p>
          </table:table-cell>
          <table:table-cell office:value-type="string" calcext:value-type="string">
            <text:p>0880109W</text:p>
          </table:table-cell>
          <table:table-cell office:value-type="float" office:value="35.8395083" calcext:value-type="float">
            <text:p>35.8395083</text:p>
          </table:table-cell>
          <table:table-cell office:value-type="float" office:value="-88.0191999" calcext:value-type="float">
            <text:p>-88.019199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56" calcext:value-type="float">
            <text:p>1316856</text:p>
          </table:table-cell>
          <table:table-cell office:value-type="string" calcext:value-type="string">
            <text:p>McIllw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80444W</text:p>
          </table:table-cell>
          <table:table-cell office:value-type="float" office:value="35.8633967" calcext:value-type="float">
            <text:p>35.8633967</text:p>
          </table:table-cell>
          <table:table-cell office:value-type="float" office:value="-88.0789247" calcext:value-type="float">
            <text:p>-88.078924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284" calcext:value-type="float">
            <text:p>1294284</text:p>
          </table:table-cell>
          <table:table-cell office:value-type="string" calcext:value-type="string">
            <text:p>Moore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80317W</text:p>
          </table:table-cell>
          <table:table-cell office:value-type="float" office:value="35.8689522" calcext:value-type="float">
            <text:p>35.8689522</text:p>
          </table:table-cell>
          <table:table-cell office:value-type="float" office:value="-88.054757" calcext:value-type="float">
            <text:p>-88.05475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57" calcext:value-type="float">
            <text:p>1316857</text:p>
          </table:table-cell>
          <table:table-cell office:value-type="string" calcext:value-type="string">
            <text:p>Morg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80635W</text:p>
          </table:table-cell>
          <table:table-cell office:value-type="float" office:value="36.1833911" calcext:value-type="float">
            <text:p>36.1833911</text:p>
          </table:table-cell>
          <table:table-cell office:value-type="float" office:value="-88.1097598" calcext:value-type="float">
            <text:p>-88.109759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425" calcext:value-type="float">
            <text:p>1294425</text:p>
          </table:table-cell>
          <table:table-cell office:value-type="string" calcext:value-type="string">
            <text:p>Morri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80328W</text:p>
          </table:table-cell>
          <table:table-cell office:value-type="float" office:value="36.0195047" calcext:value-type="float">
            <text:p>36.0195047</text:p>
          </table:table-cell>
          <table:table-cell office:value-type="float" office:value="-88.0578136" calcext:value-type="float">
            <text:p>-88.057813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59" calcext:value-type="float">
            <text:p>1316859</text:p>
          </table:table-cell>
          <table:table-cell office:value-type="string" calcext:value-type="string">
            <text:p>Mount Mori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0244W</text:p>
          </table:table-cell>
          <table:table-cell office:value-type="float" office:value="35.9617281" calcext:value-type="float">
            <text:p>35.9617281</text:p>
          </table:table-cell>
          <table:table-cell office:value-type="float" office:value="-88.0455906" calcext:value-type="float">
            <text:p>-88.045590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61" calcext:value-type="float">
            <text:p>1316861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80426W</text:p>
          </table:table-cell>
          <table:table-cell office:value-type="float" office:value="36.3008893" calcext:value-type="float">
            <text:p>36.3008893</text:p>
          </table:table-cell>
          <table:table-cell office:value-type="float" office:value="-88.0739244" calcext:value-type="float">
            <text:p>-88.073924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62" calcext:value-type="float">
            <text:p>1316862</text:p>
          </table:table-cell>
          <table:table-cell office:value-type="string" calcext:value-type="string">
            <text:p>No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81114W</text:p>
          </table:table-cell>
          <table:table-cell office:value-type="float" office:value="35.9408952" calcext:value-type="float">
            <text:p>35.9408952</text:p>
          </table:table-cell>
          <table:table-cell office:value-type="float" office:value="-88.1872628" calcext:value-type="float">
            <text:p>-88.1872628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63" calcext:value-type="float">
            <text:p>1316863</text:p>
          </table:table-cell>
          <table:table-cell office:value-type="string" calcext:value-type="string">
            <text:p>Od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80152W</text:p>
          </table:table-cell>
          <table:table-cell office:value-type="float" office:value="36.3575549" calcext:value-type="float">
            <text:p>36.3575549</text:p>
          </table:table-cell>
          <table:table-cell office:value-type="float" office:value="-88.0311442" calcext:value-type="float">
            <text:p>-88.031144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66" calcext:value-type="float">
            <text:p>1316866</text:p>
          </table:table-cell>
          <table:table-cell office:value-type="string" calcext:value-type="string">
            <text:p>Pava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75658W</text:p>
          </table:table-cell>
          <table:table-cell office:value-type="float" office:value="35.9233957" calcext:value-type="float">
            <text:p>35.9233957</text:p>
          </table:table-cell>
          <table:table-cell office:value-type="float" office:value="-87.9494754" calcext:value-type="float">
            <text:p>-87.949475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135" calcext:value-type="float">
            <text:p>1297135</text:p>
          </table:table-cell>
          <table:table-cell office:value-type="string" calcext:value-type="string">
            <text:p>Pembrok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80236W</text:p>
          </table:table-cell>
          <table:table-cell office:value-type="float" office:value="36.0647817" calcext:value-type="float">
            <text:p>36.0647817</text:p>
          </table:table-cell>
          <table:table-cell office:value-type="float" office:value="-88.0433685" calcext:value-type="float">
            <text:p>-88.043368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69" calcext:value-type="float">
            <text:p>1316869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81204W</text:p>
          </table:table-cell>
          <table:table-cell office:value-type="float" office:value="35.9614504" calcext:value-type="float">
            <text:p>35.9614504</text:p>
          </table:table-cell>
          <table:table-cell office:value-type="float" office:value="-88.2011524" calcext:value-type="float">
            <text:p>-88.201152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70" calcext:value-type="float">
            <text:p>1316870</text:p>
          </table:table-cell>
          <table:table-cell office:value-type="string" calcext:value-type="string">
            <text:p>Pleasant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80316W</text:p>
          </table:table-cell>
          <table:table-cell office:value-type="float" office:value="36.2628341" calcext:value-type="float">
            <text:p>36.2628341</text:p>
          </table:table-cell>
          <table:table-cell office:value-type="float" office:value="-88.0544799" calcext:value-type="float">
            <text:p>-88.054479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71" calcext:value-type="float">
            <text:p>1316871</text:p>
          </table:table-cell>
          <table:table-cell office:value-type="string" calcext:value-type="string">
            <text:p>Pleasant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80724W</text:p>
          </table:table-cell>
          <table:table-cell office:value-type="float" office:value="36.1525583" calcext:value-type="float">
            <text:p>36.1525583</text:p>
          </table:table-cell>
          <table:table-cell office:value-type="float" office:value="-88.1233715" calcext:value-type="float">
            <text:p>-88.123371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73" calcext:value-type="float">
            <text:p>1316873</text:p>
          </table:table-cell>
          <table:table-cell office:value-type="string" calcext:value-type="string">
            <text:p>Post Oa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80814W</text:p>
          </table:table-cell>
          <table:table-cell office:value-type="float" office:value="36.072004" calcext:value-type="float">
            <text:p>36.072004</text:p>
          </table:table-cell>
          <table:table-cell office:value-type="float" office:value="-88.137261" calcext:value-type="float">
            <text:p>-88.13726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74" calcext:value-type="float">
            <text:p>1316874</text:p>
          </table:table-cell>
          <table:table-cell office:value-type="string" calcext:value-type="string">
            <text:p>Prospec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44N</text:p>
          </table:table-cell>
          <table:table-cell office:value-type="string" calcext:value-type="string">
            <text:p>0880922W</text:p>
          </table:table-cell>
          <table:table-cell office:value-type="float" office:value="36.0956149" calcext:value-type="float">
            <text:p>36.0956149</text:p>
          </table:table-cell>
          <table:table-cell office:value-type="float" office:value="-88.1561506" calcext:value-type="float">
            <text:p>-88.156150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78" calcext:value-type="float">
            <text:p>1316878</text:p>
          </table:table-cell>
          <table:table-cell office:value-type="string" calcext:value-type="string">
            <text:p>Rock Colle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75719W</text:p>
          </table:table-cell>
          <table:table-cell office:value-type="float" office:value="35.9014517" calcext:value-type="float">
            <text:p>35.9014517</text:p>
          </table:table-cell>
          <table:table-cell office:value-type="float" office:value="-87.9553089" calcext:value-type="float">
            <text:p>-87.955308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80" calcext:value-type="float">
            <text:p>1316880</text:p>
          </table:table-cell>
          <table:table-cell office:value-type="string" calcext:value-type="string">
            <text:p>Sandy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80959W</text:p>
          </table:table-cell>
          <table:table-cell office:value-type="float" office:value="36.0464489" calcext:value-type="float">
            <text:p>36.0464489</text:p>
          </table:table-cell>
          <table:table-cell office:value-type="float" office:value="-88.1664289" calcext:value-type="float">
            <text:p>-88.166428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83" calcext:value-type="float">
            <text:p>1316883</text:p>
          </table:table-cell>
          <table:table-cell office:value-type="string" calcext:value-type="string">
            <text:p>Smith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80858W</text:p>
          </table:table-cell>
          <table:table-cell office:value-type="float" office:value="36.1275588" calcext:value-type="float">
            <text:p>36.1275588</text:p>
          </table:table-cell>
          <table:table-cell office:value-type="float" office:value="-88.1494835" calcext:value-type="float">
            <text:p>-88.149483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0671" calcext:value-type="float">
            <text:p>1270671</text:p>
          </table:table-cell>
          <table:table-cell office:value-type="string" calcext:value-type="string">
            <text:p>Smith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80613W</text:p>
          </table:table-cell>
          <table:table-cell office:value-type="float" office:value="36.0181159" calcext:value-type="float">
            <text:p>36.0181159</text:p>
          </table:table-cell>
          <table:table-cell office:value-type="float" office:value="-88.1036487" calcext:value-type="float">
            <text:p>-88.103648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80" calcext:value-type="float">
            <text:p>1271780</text:p>
          </table:table-cell>
          <table:table-cell office:value-type="string" calcext:value-type="string">
            <text:p>Sulphur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80020W</text:p>
          </table:table-cell>
          <table:table-cell office:value-type="float" office:value="36.1811686" calcext:value-type="float">
            <text:p>36.1811686</text:p>
          </table:table-cell>
          <table:table-cell office:value-type="float" office:value="-88.0055896" calcext:value-type="float">
            <text:p>-88.005589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85" calcext:value-type="float">
            <text:p>1304085</text:p>
          </table:table-cell>
          <table:table-cell office:value-type="string" calcext:value-type="string">
            <text:p>Thomp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80940W</text:p>
          </table:table-cell>
          <table:table-cell office:value-type="float" office:value="36.0203382" calcext:value-type="float">
            <text:p>36.0203382</text:p>
          </table:table-cell>
          <table:table-cell office:value-type="float" office:value="-88.1611509" calcext:value-type="float">
            <text:p>-88.161150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89" calcext:value-type="float">
            <text:p>1316889</text:p>
          </table:table-cell>
          <table:table-cell office:value-type="string" calcext:value-type="string">
            <text:p>Ti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80518W</text:p>
          </table:table-cell>
          <table:table-cell office:value-type="float" office:value="35.9600615" calcext:value-type="float">
            <text:p>35.9600615</text:p>
          </table:table-cell>
          <table:table-cell office:value-type="float" office:value="-88.08837" calcext:value-type="float">
            <text:p>-88.0883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127" calcext:value-type="float">
            <text:p>1304127</text:p>
          </table:table-cell>
          <table:table-cell office:value-type="string" calcext:value-type="string">
            <text:p>Toll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80520W</text:p>
          </table:table-cell>
          <table:table-cell office:value-type="float" office:value="36.0714484" calcext:value-type="float">
            <text:p>36.0714484</text:p>
          </table:table-cell>
          <table:table-cell office:value-type="float" office:value="-88.0889259" calcext:value-type="float">
            <text:p>-88.088925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891" calcext:value-type="float">
            <text:p>1316891</text:p>
          </table:table-cell>
          <table:table-cell office:value-type="string" calcext:value-type="string">
            <text:p>Un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81150W</text:p>
          </table:table-cell>
          <table:table-cell office:value-type="float" office:value="35.8739522" calcext:value-type="float">
            <text:p>35.8739522</text:p>
          </table:table-cell>
          <table:table-cell office:value-type="float" office:value="-88.1972629" calcext:value-type="float">
            <text:p>-88.197262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897" calcext:value-type="float">
            <text:p>1316897</text:p>
          </table:table-cell>
          <table:table-cell office:value-type="string" calcext:value-type="string">
            <text:p>Whiteoa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80945W</text:p>
          </table:table-cell>
          <table:table-cell office:value-type="float" office:value="35.9258955" calcext:value-type="float">
            <text:p>35.9258955</text:p>
          </table:table-cell>
          <table:table-cell office:value-type="float" office:value="-88.1625396" calcext:value-type="float">
            <text:p>-88.162539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900" calcext:value-type="float">
            <text:p>1316900</text:p>
          </table:table-cell>
          <table:table-cell office:value-type="string" calcext:value-type="string">
            <text:p>Wi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81208W</text:p>
          </table:table-cell>
          <table:table-cell office:value-type="float" office:value="35.9056183" calcext:value-type="float">
            <text:p>35.9056183</text:p>
          </table:table-cell>
          <table:table-cell office:value-type="float" office:value="-88.2022633" calcext:value-type="float">
            <text:p>-88.202263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901" calcext:value-type="float">
            <text:p>1316901</text:p>
          </table:table-cell>
          <table:table-cell office:value-type="string" calcext:value-type="string">
            <text:p>Williams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mde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903" calcext:value-type="float">
            <text:p>1316903</text:p>
          </table:table-cell>
          <table:table-cell office:value-type="string" calcext:value-type="string">
            <text:p>Wi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80056W</text:p>
          </table:table-cell>
          <table:table-cell office:value-type="float" office:value="36.3164443" calcext:value-type="float">
            <text:p>36.3164443</text:p>
          </table:table-cell>
          <table:table-cell office:value-type="float" office:value="-88.0155889" calcext:value-type="float">
            <text:p>-88.015588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906" calcext:value-type="float">
            <text:p>1316906</text:p>
          </table:table-cell>
          <table:table-cell office:value-type="string" calcext:value-type="string">
            <text:p>Za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81120W</text:p>
          </table:table-cell>
          <table:table-cell office:value-type="float" office:value="36.0386712" calcext:value-type="float">
            <text:p>36.0386712</text:p>
          </table:table-cell>
          <table:table-cell office:value-type="float" office:value="-88.1889298" calcext:value-type="float">
            <text:p>-88.188929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5416" calcext:value-type="float">
            <text:p>1275416</text:p>
          </table:table-cell>
          <table:table-cell office:value-type="string" calcext:value-type="string">
            <text:p>Abb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81233W</text:p>
          </table:table-cell>
          <table:table-cell office:value-type="float" office:value="35.9925608" calcext:value-type="float">
            <text:p>35.9925608</text:p>
          </table:table-cell>
          <table:table-cell office:value-type="float" office:value="-88.2092084" calcext:value-type="float">
            <text:p>-88.2092084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81203W</text:p>
          </table:table-cell>
          <table:table-cell office:value-type="float" office:value="35.9577778" calcext:value-type="float">
            <text:p>35.9577778</text:p>
          </table:table-cell>
          <table:table-cell office:value-type="float" office:value="-88.2008333" calcext:value-type="float">
            <text:p>-88.2008333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63" calcext:value-type="float">
            <text:p>1275663</text:p>
          </table:table-cell>
          <table:table-cell office:value-type="string" calcext:value-type="string">
            <text:p>Amm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80528W</text:p>
          </table:table-cell>
          <table:table-cell office:value-type="float" office:value="35.9222844" calcext:value-type="float">
            <text:p>35.9222844</text:p>
          </table:table-cell>
          <table:table-cell office:value-type="float" office:value="-88.0911477" calcext:value-type="float">
            <text:p>-88.0911477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80814W</text:p>
          </table:table-cell>
          <table:table-cell office:value-type="float" office:value="35.9664502" calcext:value-type="float">
            <text:p>35.9664502</text:p>
          </table:table-cell>
          <table:table-cell office:value-type="float" office:value="-88.1372609" calcext:value-type="float">
            <text:p>-88.1372609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79" calcext:value-type="float">
            <text:p>1275879</text:p>
          </table:table-cell>
          <table:table-cell office:value-type="string" calcext:value-type="string">
            <text:p>Arn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80102W</text:p>
          </table:table-cell>
          <table:table-cell office:value-type="float" office:value="36.0583929" calcext:value-type="float">
            <text:p>36.0583929</text:p>
          </table:table-cell>
          <table:table-cell office:value-type="float" office:value="-88.0172564" calcext:value-type="float">
            <text:p>-88.0172564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80047W</text:p>
          </table:table-cell>
          <table:table-cell office:value-type="float" office:value="36.0847222" calcext:value-type="float">
            <text:p>36.0847222</text:p>
          </table:table-cell>
          <table:table-cell office:value-type="float" office:value="-88.0130556" calcext:value-type="float">
            <text:p>-88.0130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14" calcext:value-type="float">
            <text:p>1304914</text:p>
          </table:table-cell>
          <table:table-cell office:value-type="string" calcext:value-type="string">
            <text:p>Bad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80323W</text:p>
          </table:table-cell>
          <table:table-cell office:value-type="float" office:value="35.9697834" calcext:value-type="float">
            <text:p>35.9697834</text:p>
          </table:table-cell>
          <table:table-cell office:value-type="float" office:value="-88.0564244" calcext:value-type="float">
            <text:p>-88.0564244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80454W</text:p>
          </table:table-cell>
          <table:table-cell office:value-type="float" office:value="35.9888889" calcext:value-type="float">
            <text:p>35.9888889</text:p>
          </table:table-cell>
          <table:table-cell office:value-type="float" office:value="-88.0816667" calcext:value-type="float">
            <text:p>-88.081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76" calcext:value-type="float">
            <text:p>1276076</text:p>
          </table:table-cell>
          <table:table-cell office:value-type="string" calcext:value-type="string">
            <text:p>Bagg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1N</text:p>
          </table:table-cell>
          <table:table-cell office:value-type="string" calcext:value-type="string">
            <text:p>0880603W</text:p>
          </table:table-cell>
          <table:table-cell office:value-type="float" office:value="35.9142291" calcext:value-type="float">
            <text:p>35.9142291</text:p>
          </table:table-cell>
          <table:table-cell office:value-type="float" office:value="-88.1008703" calcext:value-type="float">
            <text:p>-88.1008703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80626W</text:p>
          </table:table-cell>
          <table:table-cell office:value-type="float" office:value="35.9236111" calcext:value-type="float">
            <text:p>35.9236111</text:p>
          </table:table-cell>
          <table:table-cell office:value-type="float" office:value="-88.1072222" calcext:value-type="float">
            <text:p>-88.107222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43" calcext:value-type="float">
            <text:p>1304943</text:p>
          </table:table-cell>
          <table:table-cell office:value-type="string" calcext:value-type="string">
            <text:p>Ball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80314W</text:p>
          </table:table-cell>
          <table:table-cell office:value-type="float" office:value="35.9581171" calcext:value-type="float">
            <text:p>35.9581171</text:p>
          </table:table-cell>
          <table:table-cell office:value-type="float" office:value="-88.0539242" calcext:value-type="float">
            <text:p>-88.0539242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80226W</text:p>
          </table:table-cell>
          <table:table-cell office:value-type="float" office:value="35.92" calcext:value-type="float">
            <text:p>35.92</text:p>
          </table:table-cell>
          <table:table-cell office:value-type="float" office:value="-88.0405556" calcext:value-type="float">
            <text:p>-88.0405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24" calcext:value-type="float">
            <text:p>1276524</text:p>
          </table:table-cell>
          <table:table-cell office:value-type="string" calcext:value-type="string">
            <text:p>Bea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75837W</text:p>
          </table:table-cell>
          <table:table-cell office:value-type="float" office:value="35.8236753" calcext:value-type="float">
            <text:p>35.8236753</text:p>
          </table:table-cell>
          <table:table-cell office:value-type="float" office:value="-87.9769758" calcext:value-type="float">
            <text:p>-87.9769758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80003W</text:p>
          </table:table-cell>
          <table:table-cell office:value-type="float" office:value="35.8153421" calcext:value-type="float">
            <text:p>35.8153421</text:p>
          </table:table-cell>
          <table:table-cell office:value-type="float" office:value="-88.0008656" calcext:value-type="float">
            <text:p>-88.00086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94" calcext:value-type="float">
            <text:p>1310594</text:p>
          </table:table-cell>
          <table:table-cell office:value-type="string" calcext:value-type="string">
            <text:p>Beas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80522W</text:p>
          </table:table-cell>
          <table:table-cell office:value-type="float" office:value="36.1383917" calcext:value-type="float">
            <text:p>36.1383917</text:p>
          </table:table-cell>
          <table:table-cell office:value-type="float" office:value="-88.0894813" calcext:value-type="float">
            <text:p>-88.0894813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80355W</text:p>
          </table:table-cell>
          <table:table-cell office:value-type="float" office:value="36.1145032" calcext:value-type="float">
            <text:p>36.1145032</text:p>
          </table:table-cell>
          <table:table-cell office:value-type="float" office:value="-88.0653139" calcext:value-type="float">
            <text:p>-88.0653139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6785" calcext:value-type="float">
            <text:p>1326785</text:p>
          </table:table-cell>
          <table:table-cell office:value-type="string" calcext:value-type="string">
            <text:p>Beaver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80034W</text:p>
          </table:table-cell>
          <table:table-cell office:value-type="float" office:value="36.0506153" calcext:value-type="float">
            <text:p>36.0506153</text:p>
          </table:table-cell>
          <table:table-cell office:value-type="float" office:value="-88.0094783" calcext:value-type="float">
            <text:p>-88.0094783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80148W</text:p>
          </table:table-cell>
          <table:table-cell office:value-type="float" office:value="36.1202778" calcext:value-type="float">
            <text:p>36.1202778</text:p>
          </table:table-cell>
          <table:table-cell office:value-type="float" office:value="-88.03" calcext:value-type="float">
            <text:p>-88.0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92" calcext:value-type="float">
            <text:p>1277392</text:p>
          </table:table-cell>
          <table:table-cell office:value-type="string" calcext:value-type="string">
            <text:p>Big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80019W</text:p>
          </table:table-cell>
          <table:table-cell office:value-type="float" office:value="36.0250602" calcext:value-type="float">
            <text:p>36.0250602</text:p>
          </table:table-cell>
          <table:table-cell office:value-type="float" office:value="-88.0053115" calcext:value-type="float">
            <text:p>-88.0053115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80031W</text:p>
          </table:table-cell>
          <table:table-cell office:value-type="float" office:value="35.9953385" calcext:value-type="float">
            <text:p>35.9953385</text:p>
          </table:table-cell>
          <table:table-cell office:value-type="float" office:value="-88.0086449" calcext:value-type="float">
            <text:p>-88.0086449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97" calcext:value-type="float">
            <text:p>1310597</text:p>
          </table:table-cell>
          <table:table-cell office:value-type="string" calcext:value-type="string">
            <text:p>Bill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80559W</text:p>
          </table:table-cell>
          <table:table-cell office:value-type="float" office:value="36.1442251" calcext:value-type="float">
            <text:p>36.1442251</text:p>
          </table:table-cell>
          <table:table-cell office:value-type="float" office:value="-88.0997595" calcext:value-type="float">
            <text:p>-88.0997595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80608W</text:p>
          </table:table-cell>
          <table:table-cell office:value-type="float" office:value="36.117281" calcext:value-type="float">
            <text:p>36.117281</text:p>
          </table:table-cell>
          <table:table-cell office:value-type="float" office:value="-88.1022596" calcext:value-type="float">
            <text:p>-88.1022596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516" calcext:value-type="float">
            <text:p>1277516</text:p>
          </table:table-cell>
          <table:table-cell office:value-type="string" calcext:value-type="string">
            <text:p>Birds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80112W</text:p>
          </table:table-cell>
          <table:table-cell office:value-type="float" office:value="35.9828387" calcext:value-type="float">
            <text:p>35.9828387</text:p>
          </table:table-cell>
          <table:table-cell office:value-type="float" office:value="-88.0200341" calcext:value-type="float">
            <text:p>-88.0200341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81355W</text:p>
          </table:table-cell>
          <table:table-cell office:value-type="float" office:value="35.8581193" calcext:value-type="float">
            <text:p>35.8581193</text:p>
          </table:table-cell>
          <table:table-cell office:value-type="float" office:value="-88.2319865" calcext:value-type="float">
            <text:p>-88.231986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24" calcext:value-type="float">
            <text:p>1278424</text:p>
          </table:table-cell>
          <table:table-cell office:value-type="string" calcext:value-type="string">
            <text:p>Brit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81323W</text:p>
          </table:table-cell>
          <table:table-cell office:value-type="float" office:value="36.0747819" calcext:value-type="float">
            <text:p>36.0747819</text:p>
          </table:table-cell>
          <table:table-cell office:value-type="float" office:value="-88.2230976" calcext:value-type="float">
            <text:p>-88.2230976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80955W</text:p>
          </table:table-cell>
          <table:table-cell office:value-type="float" office:value="36.0577778" calcext:value-type="float">
            <text:p>36.0577778</text:p>
          </table:table-cell>
          <table:table-cell office:value-type="float" office:value="-88.1652778" calcext:value-type="float">
            <text:p>-88.165277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95" calcext:value-type="float">
            <text:p>1279095</text:p>
          </table:table-cell>
          <table:table-cell office:value-type="string" calcext:value-type="string">
            <text:p>Burnsid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80353W</text:p>
          </table:table-cell>
          <table:table-cell office:value-type="float" office:value="36.0508931" calcext:value-type="float">
            <text:p>36.0508931</text:p>
          </table:table-cell>
          <table:table-cell office:value-type="float" office:value="-88.0647582" calcext:value-type="float">
            <text:p>-88.0647582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80521W</text:p>
          </table:table-cell>
          <table:table-cell office:value-type="float" office:value="36.1141667" calcext:value-type="float">
            <text:p>36.1141667</text:p>
          </table:table-cell>
          <table:table-cell office:value-type="float" office:value="-88.0891667" calcext:value-type="float">
            <text:p>-88.089166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11" calcext:value-type="float">
            <text:p>1279111</text:p>
          </table:table-cell>
          <table:table-cell office:value-type="string" calcext:value-type="string">
            <text:p>Burr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6N</text:p>
          </table:table-cell>
          <table:table-cell office:value-type="string" calcext:value-type="string">
            <text:p>0880140W</text:p>
          </table:table-cell>
          <table:table-cell office:value-type="float" office:value="36.0656151" calcext:value-type="float">
            <text:p>36.0656151</text:p>
          </table:table-cell>
          <table:table-cell office:value-type="float" office:value="-88.0278124" calcext:value-type="float">
            <text:p>-88.0278124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80054W</text:p>
          </table:table-cell>
          <table:table-cell office:value-type="float" office:value="36.0863889" calcext:value-type="float">
            <text:p>36.0863889</text:p>
          </table:table-cell>
          <table:table-cell office:value-type="float" office:value="-88.015" calcext:value-type="float">
            <text:p>-88.01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00" calcext:value-type="float">
            <text:p>1310600</text:p>
          </table:table-cell>
          <table:table-cell office:value-type="string" calcext:value-type="string">
            <text:p>Burrell Branc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3N</text:p>
          </table:table-cell>
          <table:table-cell office:value-type="string" calcext:value-type="string">
            <text:p>0880027W</text:p>
          </table:table-cell>
          <table:table-cell office:value-type="float" office:value="36.0453376" calcext:value-type="float">
            <text:p>36.0453376</text:p>
          </table:table-cell>
          <table:table-cell office:value-type="float" office:value="-88.0075338" calcext:value-type="float">
            <text:p>-88.0075338</text:p>
          </table:table-cell>
          <table:table-cell office:value-type="string" calcext:value-type="string">
            <text:p>360038N</text:p>
          </table:table-cell>
          <table:table-cell office:value-type="string" calcext:value-type="string">
            <text:p>0880238W</text:p>
          </table:table-cell>
          <table:table-cell office:value-type="float" office:value="36.0105556" calcext:value-type="float">
            <text:p>36.0105556</text:p>
          </table:table-cell>
          <table:table-cell office:value-type="float" office:value="-88.0438889" calcext:value-type="float">
            <text:p>-88.043888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3/15/2021</text:p>
          </table:table-cell>
          <table:table-cell table:number-columns-repeated="44"/>
        </table:table-row>
        <table:table-row table:style-name="ro1">
          <table:table-cell office:value-type="float" office:value="1279518" calcext:value-type="float">
            <text:p>1279518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80625W</text:p>
          </table:table-cell>
          <table:table-cell office:value-type="float" office:value="36.024227" calcext:value-type="float">
            <text:p>36.024227</text:p>
          </table:table-cell>
          <table:table-cell office:value-type="float" office:value="-88.1069821" calcext:value-type="float">
            <text:p>-88.1069821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80846W</text:p>
          </table:table-cell>
          <table:table-cell office:value-type="float" office:value="36.0558931" calcext:value-type="float">
            <text:p>36.0558931</text:p>
          </table:table-cell>
          <table:table-cell office:value-type="float" office:value="-88.1461503" calcext:value-type="float">
            <text:p>-88.146150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20" calcext:value-type="float">
            <text:p>1279520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80444W</text:p>
          </table:table-cell>
          <table:table-cell office:value-type="float" office:value="36.0478377" calcext:value-type="float">
            <text:p>36.0478377</text:p>
          </table:table-cell>
          <table:table-cell office:value-type="float" office:value="-88.0789255" calcext:value-type="float">
            <text:p>-88.0789255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80734W</text:p>
          </table:table-cell>
          <table:table-cell office:value-type="float" office:value="36.0845038" calcext:value-type="float">
            <text:p>36.0845038</text:p>
          </table:table-cell>
          <table:table-cell office:value-type="float" office:value="-88.1261495" calcext:value-type="float">
            <text:p>-88.1261495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54" calcext:value-type="float">
            <text:p>1279554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80845W</text:p>
          </table:table-cell>
          <table:table-cell office:value-type="float" office:value="35.8883963" calcext:value-type="float">
            <text:p>35.8883963</text:p>
          </table:table-cell>
          <table:table-cell office:value-type="float" office:value="-88.145872" calcext:value-type="float">
            <text:p>-88.145872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81008W</text:p>
          </table:table-cell>
          <table:table-cell office:value-type="float" office:value="35.9002778" calcext:value-type="float">
            <text:p>35.9002778</text:p>
          </table:table-cell>
          <table:table-cell office:value-type="float" office:value="-88.1688889" calcext:value-type="float">
            <text:p>-88.1688889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69" calcext:value-type="float">
            <text:p>1305669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80559W</text:p>
          </table:table-cell>
          <table:table-cell office:value-type="float" office:value="35.9114514" calcext:value-type="float">
            <text:p>35.9114514</text:p>
          </table:table-cell>
          <table:table-cell office:value-type="float" office:value="-88.0997591" calcext:value-type="float">
            <text:p>-88.0997591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80530W</text:p>
          </table:table-cell>
          <table:table-cell office:value-type="float" office:value="35.8695077" calcext:value-type="float">
            <text:p>35.8695077</text:p>
          </table:table-cell>
          <table:table-cell office:value-type="float" office:value="-88.0917031" calcext:value-type="float">
            <text:p>-88.0917031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78" calcext:value-type="float">
            <text:p>1280278</text:p>
          </table:table-cell>
          <table:table-cell office:value-type="string" calcext:value-type="string">
            <text:p>Charli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80513W</text:p>
          </table:table-cell>
          <table:table-cell office:value-type="float" office:value="36.0514487" calcext:value-type="float">
            <text:p>36.0514487</text:p>
          </table:table-cell>
          <table:table-cell office:value-type="float" office:value="-88.0869813" calcext:value-type="float">
            <text:p>-88.0869813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80644W</text:p>
          </table:table-cell>
          <table:table-cell office:value-type="float" office:value="36.0983333" calcext:value-type="float">
            <text:p>36.0983333</text:p>
          </table:table-cell>
          <table:table-cell office:value-type="float" office:value="-88.1122222" calcext:value-type="float">
            <text:p>-88.112222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36" calcext:value-type="float">
            <text:p>1280336</text:p>
          </table:table-cell>
          <table:table-cell office:value-type="string" calcext:value-type="string">
            <text:p>Ch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80843W</text:p>
          </table:table-cell>
          <table:table-cell office:value-type="float" office:value="36.1908911" calcext:value-type="float">
            <text:p>36.1908911</text:p>
          </table:table-cell>
          <table:table-cell office:value-type="float" office:value="-88.1453167" calcext:value-type="float">
            <text:p>-88.1453167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80550W</text:p>
          </table:table-cell>
          <table:table-cell office:value-type="float" office:value="36.1820022" calcext:value-type="float">
            <text:p>36.1820022</text:p>
          </table:table-cell>
          <table:table-cell office:value-type="float" office:value="-88.0972594" calcext:value-type="float">
            <text:p>-88.0972594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03" calcext:value-type="float">
            <text:p>1280703</text:p>
          </table:table-cell>
          <table:table-cell office:value-type="string" calcext:value-type="string">
            <text:p>Clenden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80556W</text:p>
          </table:table-cell>
          <table:table-cell office:value-type="float" office:value="36.2517234" calcext:value-type="float">
            <text:p>36.2517234</text:p>
          </table:table-cell>
          <table:table-cell office:value-type="float" office:value="-88.0989261" calcext:value-type="float">
            <text:p>-88.0989261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80824W</text:p>
          </table:table-cell>
          <table:table-cell office:value-type="float" office:value="36.2636679" calcext:value-type="float">
            <text:p>36.2636679</text:p>
          </table:table-cell>
          <table:table-cell office:value-type="float" office:value="-88.1400384" calcext:value-type="float">
            <text:p>-88.140038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09" calcext:value-type="float">
            <text:p>1280909</text:p>
          </table:table-cell>
          <table:table-cell office:value-type="string" calcext:value-type="string">
            <text:p>Cold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81038W</text:p>
          </table:table-cell>
          <table:table-cell office:value-type="float" office:value="35.8770077" calcext:value-type="float">
            <text:p>35.8770077</text:p>
          </table:table-cell>
          <table:table-cell office:value-type="float" office:value="-88.1772621" calcext:value-type="float">
            <text:p>-88.1772621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81149W</text:p>
          </table:table-cell>
          <table:table-cell office:value-type="float" office:value="35.9161111" calcext:value-type="float">
            <text:p>35.9161111</text:p>
          </table:table-cell>
          <table:table-cell office:value-type="float" office:value="-88.1969444" calcext:value-type="float">
            <text:p>-88.1969444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94" calcext:value-type="float">
            <text:p>1280994</text:p>
          </table:table-cell>
          <table:table-cell office:value-type="string" calcext:value-type="string">
            <text:p>C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80801W</text:p>
          </table:table-cell>
          <table:table-cell office:value-type="float" office:value="36.1728358" calcext:value-type="float">
            <text:p>36.1728358</text:p>
          </table:table-cell>
          <table:table-cell office:value-type="float" office:value="-88.1336496" calcext:value-type="float">
            <text:p>-88.1336496</text:p>
          </table:table-cell>
          <table:table-cell office:value-type="string" calcext:value-type="string">
            <text:p>360957N</text:p>
          </table:table-cell>
          <table:table-cell office:value-type="string" calcext:value-type="string">
            <text:p>0880507W</text:p>
          </table:table-cell>
          <table:table-cell office:value-type="float" office:value="36.1658913" calcext:value-type="float">
            <text:p>36.1658913</text:p>
          </table:table-cell>
          <table:table-cell office:value-type="float" office:value="-88.0853146" calcext:value-type="float">
            <text:p>-88.0853146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86" calcext:value-type="float">
            <text:p>1281086</text:p>
          </table:table-cell>
          <table:table-cell office:value-type="string" calcext:value-type="string">
            <text:p>Con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80453W</text:p>
          </table:table-cell>
          <table:table-cell office:value-type="float" office:value="35.9275621" calcext:value-type="float">
            <text:p>35.9275621</text:p>
          </table:table-cell>
          <table:table-cell office:value-type="float" office:value="-88.0814252" calcext:value-type="float">
            <text:p>-88.0814252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80424W</text:p>
          </table:table-cell>
          <table:table-cell office:value-type="float" office:value="35.8877778" calcext:value-type="float">
            <text:p>35.8877778</text:p>
          </table:table-cell>
          <table:table-cell office:value-type="float" office:value="-88.0733333" calcext:value-type="float">
            <text:p>-88.073333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66" calcext:value-type="float">
            <text:p>1281166</text:p>
          </table:table-cell>
          <table:table-cell office:value-type="string" calcext:value-type="string">
            <text:p>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80722W</text:p>
          </table:table-cell>
          <table:table-cell office:value-type="float" office:value="35.9028405" calcext:value-type="float">
            <text:p>35.9028405</text:p>
          </table:table-cell>
          <table:table-cell office:value-type="float" office:value="-88.1228156" calcext:value-type="float">
            <text:p>-88.1228156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80830W</text:p>
          </table:table-cell>
          <table:table-cell office:value-type="float" office:value="35.9364509" calcext:value-type="float">
            <text:p>35.9364509</text:p>
          </table:table-cell>
          <table:table-cell office:value-type="float" office:value="-88.1417055" calcext:value-type="float">
            <text:p>-88.1417055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06" calcext:value-type="float">
            <text:p>1310606</text:p>
          </table:table-cell>
          <table:table-cell office:value-type="string" calcext:value-type="string">
            <text:p>Crane Pond Sloug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75508W</text:p>
          </table:table-cell>
          <table:table-cell office:value-type="float" office:value="36.1650579" calcext:value-type="float">
            <text:p>36.1650579</text:p>
          </table:table-cell>
          <table:table-cell office:value-type="float" office:value="-87.9189189" calcext:value-type="float">
            <text:p>-87.9189189</text:p>
          </table:table-cell>
          <table:table-cell office:value-type="string" calcext:value-type="string">
            <text:p>360715N</text:p>
          </table:table-cell>
          <table:table-cell office:value-type="string" calcext:value-type="string">
            <text:p>0875550W</text:p>
          </table:table-cell>
          <table:table-cell office:value-type="float" office:value="36.120892" calcext:value-type="float">
            <text:p>36.120892</text:p>
          </table:table-cell>
          <table:table-cell office:value-type="float" office:value="-87.9305862" calcext:value-type="float">
            <text:p>-87.930586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1673" calcext:value-type="float">
            <text:p>1281673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75745W</text:p>
          </table:table-cell>
          <table:table-cell office:value-type="float" office:value="36.2775558" calcext:value-type="float">
            <text:p>36.2775558</text:p>
          </table:table-cell>
          <table:table-cell office:value-type="float" office:value="-87.9625316" calcext:value-type="float">
            <text:p>-87.9625316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80206W</text:p>
          </table:table-cell>
          <table:table-cell office:value-type="float" office:value="36.276445" calcext:value-type="float">
            <text:p>36.276445</text:p>
          </table:table-cell>
          <table:table-cell office:value-type="float" office:value="-88.0350346" calcext:value-type="float">
            <text:p>-88.035034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32" calcext:value-type="float">
            <text:p>1281932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80126W</text:p>
          </table:table-cell>
          <table:table-cell office:value-type="float" office:value="36.0345044" calcext:value-type="float">
            <text:p>36.0345044</text:p>
          </table:table-cell>
          <table:table-cell office:value-type="float" office:value="-88.0239233" calcext:value-type="float">
            <text:p>-88.0239233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80939W</text:p>
          </table:table-cell>
          <table:table-cell office:value-type="float" office:value="35.9636725" calcext:value-type="float">
            <text:p>35.9636725</text:p>
          </table:table-cell>
          <table:table-cell office:value-type="float" office:value="-88.160873" calcext:value-type="float">
            <text:p>-88.16087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21" calcext:value-type="float">
            <text:p>1281921</text:p>
          </table:table-cell>
          <table:table-cell office:value-type="string" calcext:value-type="string">
            <text:p>Cypress Creek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75637W</text:p>
          </table:table-cell>
          <table:table-cell office:value-type="float" office:value="36.1006147" calcext:value-type="float">
            <text:p>36.1006147</text:p>
          </table:table-cell>
          <table:table-cell office:value-type="float" office:value="-87.9436423" calcext:value-type="float">
            <text:p>-87.9436423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75854W</text:p>
          </table:table-cell>
          <table:table-cell office:value-type="float" office:value="36.0780556" calcext:value-type="float">
            <text:p>36.0780556</text:p>
          </table:table-cell>
          <table:table-cell office:value-type="float" office:value="-87.9816667" calcext:value-type="float">
            <text:p>-87.981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5/2021</text:p>
          </table:table-cell>
          <table:table-cell table:number-columns-repeated="44"/>
        </table:table-row>
        <table:table-row table:style-name="ro1">
          <table:table-cell office:value-type="float" office:value="1306256" calcext:value-type="float">
            <text:p>1306256</text:p>
          </table:table-cell>
          <table:table-cell office:value-type="string" calcext:value-type="string">
            <text:p>Dal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80305W</text:p>
          </table:table-cell>
          <table:table-cell office:value-type="float" office:value="35.9595058" calcext:value-type="float">
            <text:p>35.9595058</text:p>
          </table:table-cell>
          <table:table-cell office:value-type="float" office:value="-88.0514241" calcext:value-type="float">
            <text:p>-88.0514241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80121W</text:p>
          </table:table-cell>
          <table:table-cell office:value-type="float" office:value="35.93" calcext:value-type="float">
            <text:p>35.93</text:p>
          </table:table-cell>
          <table:table-cell office:value-type="float" office:value="-88.0225" calcext:value-type="float">
            <text:p>-88.022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24" calcext:value-type="float">
            <text:p>1282024</text:p>
          </table:table-cell>
          <table:table-cell office:value-type="string" calcext:value-type="string">
            <text:p>Dani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80456W</text:p>
          </table:table-cell>
          <table:table-cell office:value-type="float" office:value="36.2650564" calcext:value-type="float">
            <text:p>36.2650564</text:p>
          </table:table-cell>
          <table:table-cell office:value-type="float" office:value="-88.0822586" calcext:value-type="float">
            <text:p>-88.0822586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80258W</text:p>
          </table:table-cell>
          <table:table-cell office:value-type="float" office:value="36.275" calcext:value-type="float">
            <text:p>36.275</text:p>
          </table:table-cell>
          <table:table-cell office:value-type="float" office:value="-88.0494444" calcext:value-type="float">
            <text:p>-88.049444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09" calcext:value-type="float">
            <text:p>1310609</text:p>
          </table:table-cell>
          <table:table-cell office:value-type="string" calcext:value-type="string">
            <text:p>D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75754W</text:p>
          </table:table-cell>
          <table:table-cell office:value-type="float" office:value="35.8397862" calcext:value-type="float">
            <text:p>35.8397862</text:p>
          </table:table-cell>
          <table:table-cell office:value-type="float" office:value="-87.9650311" calcext:value-type="float">
            <text:p>-87.9650311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75846W</text:p>
          </table:table-cell>
          <table:table-cell office:value-type="float" office:value="35.8636111" calcext:value-type="float">
            <text:p>35.8636111</text:p>
          </table:table-cell>
          <table:table-cell office:value-type="float" office:value="-87.9794444" calcext:value-type="float">
            <text:p>-87.9794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2884" calcext:value-type="float">
            <text:p>1282884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3N</text:p>
          </table:table-cell>
          <table:table-cell office:value-type="string" calcext:value-type="string">
            <text:p>0880002W</text:p>
          </table:table-cell>
          <table:table-cell office:value-type="float" office:value="35.8370083" calcext:value-type="float">
            <text:p>35.8370083</text:p>
          </table:table-cell>
          <table:table-cell office:value-type="float" office:value="-88.000588" calcext:value-type="float">
            <text:p>-88.000588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80242W</text:p>
          </table:table-cell>
          <table:table-cell office:value-type="float" office:value="35.8772853" calcext:value-type="float">
            <text:p>35.8772853</text:p>
          </table:table-cell>
          <table:table-cell office:value-type="float" office:value="-88.0450345" calcext:value-type="float">
            <text:p>-88.045034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85" calcext:value-type="float">
            <text:p>1282885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75949W</text:p>
          </table:table-cell>
          <table:table-cell office:value-type="float" office:value="35.902007" calcext:value-type="float">
            <text:p>35.902007</text:p>
          </table:table-cell>
          <table:table-cell office:value-type="float" office:value="-87.9969771" calcext:value-type="float">
            <text:p>-87.9969771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75931W</text:p>
          </table:table-cell>
          <table:table-cell office:value-type="float" office:value="35.8653411" calcext:value-type="float">
            <text:p>35.8653411</text:p>
          </table:table-cell>
          <table:table-cell office:value-type="float" office:value="-87.9919767" calcext:value-type="float">
            <text:p>-87.9919767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40" calcext:value-type="float">
            <text:p>1269540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80632W</text:p>
          </table:table-cell>
          <table:table-cell office:value-type="float" office:value="36.1500583" calcext:value-type="float">
            <text:p>36.1500583</text:p>
          </table:table-cell>
          <table:table-cell office:value-type="float" office:value="-88.1089265" calcext:value-type="float">
            <text:p>-88.1089265</text:p>
          </table:table-cell>
          <table:table-cell office:value-type="string" calcext:value-type="string">
            <text:p>360611N</text:p>
          </table:table-cell>
          <table:table-cell office:value-type="string" calcext:value-type="string">
            <text:p>0880630W</text:p>
          </table:table-cell>
          <table:table-cell office:value-type="float" office:value="36.1031146" calcext:value-type="float">
            <text:p>36.1031146</text:p>
          </table:table-cell>
          <table:table-cell office:value-type="float" office:value="-88.108371" calcext:value-type="float">
            <text:p>-88.10837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39" calcext:value-type="float">
            <text:p>1282939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81106W</text:p>
          </table:table-cell>
          <table:table-cell office:value-type="float" office:value="36.1395031" calcext:value-type="float">
            <text:p>36.1395031</text:p>
          </table:table-cell>
          <table:table-cell office:value-type="float" office:value="-88.1850404" calcext:value-type="float">
            <text:p>-88.1850404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80644W</text:p>
          </table:table-cell>
          <table:table-cell office:value-type="float" office:value="36.1008924" calcext:value-type="float">
            <text:p>36.1008924</text:p>
          </table:table-cell>
          <table:table-cell office:value-type="float" office:value="-88.11226" calcext:value-type="float">
            <text:p>-88.1122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40" calcext:value-type="float">
            <text:p>1282940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80415W</text:p>
          </table:table-cell>
          <table:table-cell office:value-type="float" office:value="36.2383901" calcext:value-type="float">
            <text:p>36.2383901</text:p>
          </table:table-cell>
          <table:table-cell office:value-type="float" office:value="-88.0708696" calcext:value-type="float">
            <text:p>-88.0708696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80235W</text:p>
          </table:table-cell>
          <table:table-cell office:value-type="float" office:value="36.2725561" calcext:value-type="float">
            <text:p>36.2725561</text:p>
          </table:table-cell>
          <table:table-cell office:value-type="float" office:value="-88.0430906" calcext:value-type="float">
            <text:p>-88.0430906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20" calcext:value-type="float">
            <text:p>1283220</text:p>
          </table:table-cell>
          <table:table-cell office:value-type="string" calcext:value-type="string">
            <text:p>Durd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80251W</text:p>
          </table:table-cell>
          <table:table-cell office:value-type="float" office:value="36.0347822" calcext:value-type="float">
            <text:p>36.0347822</text:p>
          </table:table-cell>
          <table:table-cell office:value-type="float" office:value="-88.0475354" calcext:value-type="float">
            <text:p>-88.0475354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80447W</text:p>
          </table:table-cell>
          <table:table-cell office:value-type="float" office:value="36.0130556" calcext:value-type="float">
            <text:p>36.0130556</text:p>
          </table:table-cell>
          <table:table-cell office:value-type="float" office:value="-88.0797222" calcext:value-type="float">
            <text:p>-88.079722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90" calcext:value-type="float">
            <text:p>1283290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75604W</text:p>
          </table:table-cell>
          <table:table-cell office:value-type="float" office:value="35.9225625" calcext:value-type="float">
            <text:p>35.9225625</text:p>
          </table:table-cell>
          <table:table-cell office:value-type="float" office:value="-87.9344748" calcext:value-type="float">
            <text:p>-87.9344748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80504W</text:p>
          </table:table-cell>
          <table:table-cell office:value-type="float" office:value="35.8192311" calcext:value-type="float">
            <text:p>35.8192311</text:p>
          </table:table-cell>
          <table:table-cell office:value-type="float" office:value="-88.0844802" calcext:value-type="float">
            <text:p>-88.084480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95" calcext:value-type="float">
            <text:p>1283895</text:p>
          </table:table-cell>
          <table:table-cell office:value-type="string" calcext:value-type="string">
            <text:p>Eva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80156W</text:p>
          </table:table-cell>
          <table:table-cell office:value-type="float" office:value="36.0306157" calcext:value-type="float">
            <text:p>36.0306157</text:p>
          </table:table-cell>
          <table:table-cell office:value-type="float" office:value="-88.032257" calcext:value-type="float">
            <text:p>-88.032257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80259W</text:p>
          </table:table-cell>
          <table:table-cell office:value-type="float" office:value="36.0180556" calcext:value-type="float">
            <text:p>36.0180556</text:p>
          </table:table-cell>
          <table:table-cell office:value-type="float" office:value="-88.0497222" calcext:value-type="float">
            <text:p>-88.04972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54" calcext:value-type="float">
            <text:p>1303454</text:p>
          </table:table-cell>
          <table:table-cell office:value-type="string" calcext:value-type="string">
            <text:p>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80324W</text:p>
          </table:table-cell>
          <table:table-cell office:value-type="float" office:value="36.0000606" calcext:value-type="float">
            <text:p>36.0000606</text:p>
          </table:table-cell>
          <table:table-cell office:value-type="float" office:value="-88.0567024" calcext:value-type="float">
            <text:p>-88.0567024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80514W</text:p>
          </table:table-cell>
          <table:table-cell office:value-type="float" office:value="36.0091667" calcext:value-type="float">
            <text:p>36.0091667</text:p>
          </table:table-cell>
          <table:table-cell office:value-type="float" office:value="-88.0872222" calcext:value-type="float">
            <text:p>-88.0872222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29" calcext:value-type="float">
            <text:p>1284729</text:p>
          </table:table-cell>
          <table:table-cell office:value-type="string" calcext:value-type="string">
            <text:p>Fourmile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80055W</text:p>
          </table:table-cell>
          <table:table-cell office:value-type="float" office:value="36.0147825" calcext:value-type="float">
            <text:p>36.0147825</text:p>
          </table:table-cell>
          <table:table-cell office:value-type="float" office:value="-88.0153119" calcext:value-type="float">
            <text:p>-88.0153119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80101W</text:p>
          </table:table-cell>
          <table:table-cell office:value-type="float" office:value="35.9953385" calcext:value-type="float">
            <text:p>35.9953385</text:p>
          </table:table-cell>
          <table:table-cell office:value-type="float" office:value="-88.0169785" calcext:value-type="float">
            <text:p>-88.0169785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30" calcext:value-type="float">
            <text:p>1284730</text:p>
          </table:table-cell>
          <table:table-cell office:value-type="string" calcext:value-type="string">
            <text:p>Fourte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80854W</text:p>
          </table:table-cell>
          <table:table-cell office:value-type="float" office:value="35.8950629" calcext:value-type="float">
            <text:p>35.8950629</text:p>
          </table:table-cell>
          <table:table-cell office:value-type="float" office:value="-88.1483721" calcext:value-type="float">
            <text:p>-88.1483721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80939W</text:p>
          </table:table-cell>
          <table:table-cell office:value-type="float" office:value="35.9608333" calcext:value-type="float">
            <text:p>35.9608333</text:p>
          </table:table-cell>
          <table:table-cell office:value-type="float" office:value="-88.1608333" calcext:value-type="float">
            <text:p>-88.1608333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37" calcext:value-type="float">
            <text:p>1285837</text:p>
          </table:table-cell>
          <table:table-cell office:value-type="string" calcext:value-type="string">
            <text:p>Gra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80041W</text:p>
          </table:table-cell>
          <table:table-cell office:value-type="float" office:value="36.3528326" calcext:value-type="float">
            <text:p>36.3528326</text:p>
          </table:table-cell>
          <table:table-cell office:value-type="float" office:value="-88.0114214" calcext:value-type="float">
            <text:p>-88.0114214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80117W</text:p>
          </table:table-cell>
          <table:table-cell office:value-type="float" office:value="36.3394444" calcext:value-type="float">
            <text:p>36.3394444</text:p>
          </table:table-cell>
          <table:table-cell office:value-type="float" office:value="-88.0213889" calcext:value-type="float">
            <text:p>-88.021388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86" calcext:value-type="float">
            <text:p>1286086</text:p>
          </table:table-cell>
          <table:table-cell office:value-type="string" calcext:value-type="string">
            <text:p>Gre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81355W</text:p>
          </table:table-cell>
          <table:table-cell office:value-type="float" office:value="36.0308936" calcext:value-type="float">
            <text:p>36.0308936</text:p>
          </table:table-cell>
          <table:table-cell office:value-type="float" office:value="-88.231987" calcext:value-type="float">
            <text:p>-88.231987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81138W</text:p>
          </table:table-cell>
          <table:table-cell office:value-type="float" office:value="36.0097222" calcext:value-type="float">
            <text:p>36.0097222</text:p>
          </table:table-cell>
          <table:table-cell office:value-type="float" office:value="-88.1938889" calcext:value-type="float">
            <text:p>-88.1938889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92" calcext:value-type="float">
            <text:p>1286092</text:p>
          </table:table-cell>
          <table:table-cell office:value-type="string" calcext:value-type="string">
            <text:p>Green Hat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80434W</text:p>
          </table:table-cell>
          <table:table-cell office:value-type="float" office:value="35.928951" calcext:value-type="float">
            <text:p>35.928951</text:p>
          </table:table-cell>
          <table:table-cell office:value-type="float" office:value="-88.0761472" calcext:value-type="float">
            <text:p>-88.0761472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80256W</text:p>
          </table:table-cell>
          <table:table-cell office:value-type="float" office:value="35.9066667" calcext:value-type="float">
            <text:p>35.9066667</text:p>
          </table:table-cell>
          <table:table-cell office:value-type="float" office:value="-88.0488889" calcext:value-type="float">
            <text:p>-88.048888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46" calcext:value-type="float">
            <text:p>1286146</text:p>
          </table:table-cell>
          <table:table-cell office:value-type="string" calcext:value-type="string">
            <text:p>Greenbr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80834W</text:p>
          </table:table-cell>
          <table:table-cell office:value-type="float" office:value="36.1908911" calcext:value-type="float">
            <text:p>36.1908911</text:p>
          </table:table-cell>
          <table:table-cell office:value-type="float" office:value="-88.1428166" calcext:value-type="float">
            <text:p>-88.1428166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80535W</text:p>
          </table:table-cell>
          <table:table-cell office:value-type="float" office:value="36.1717246" calcext:value-type="float">
            <text:p>36.1717246</text:p>
          </table:table-cell>
          <table:table-cell office:value-type="float" office:value="-88.0930927" calcext:value-type="float">
            <text:p>-88.093092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65" calcext:value-type="float">
            <text:p>1303465</text:p>
          </table:table-cell>
          <table:table-cell office:value-type="string" calcext:value-type="string">
            <text:p>Hagg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75917W</text:p>
          </table:table-cell>
          <table:table-cell office:value-type="float" office:value="35.9095069" calcext:value-type="float">
            <text:p>35.9095069</text:p>
          </table:table-cell>
          <table:table-cell office:value-type="float" office:value="-87.988088" calcext:value-type="float">
            <text:p>-87.988088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80140W</text:p>
          </table:table-cell>
          <table:table-cell office:value-type="float" office:value="35.9181179" calcext:value-type="float">
            <text:p>35.9181179</text:p>
          </table:table-cell>
          <table:table-cell office:value-type="float" office:value="-88.0278118" calcext:value-type="float">
            <text:p>-88.027811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14" calcext:value-type="float">
            <text:p>1286614</text:p>
          </table:table-cell>
          <table:table-cell office:value-type="string" calcext:value-type="string">
            <text:p>Halls 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75635W</text:p>
          </table:table-cell>
          <table:table-cell office:value-type="float" office:value="36.1717244" calcext:value-type="float">
            <text:p>36.1717244</text:p>
          </table:table-cell>
          <table:table-cell office:value-type="float" office:value="-87.9430867" calcext:value-type="float">
            <text:p>-87.9430867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75843W</text:p>
          </table:table-cell>
          <table:table-cell office:value-type="float" office:value="36.1641667" calcext:value-type="float">
            <text:p>36.1641667</text:p>
          </table:table-cell>
          <table:table-cell office:value-type="float" office:value="-87.9786111" calcext:value-type="float">
            <text:p>-87.9786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72" calcext:value-type="float">
            <text:p>1286772</text:p>
          </table:table-cell>
          <table:table-cell office:value-type="string" calcext:value-type="string">
            <text:p>Happ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75857W</text:p>
          </table:table-cell>
          <table:table-cell office:value-type="float" office:value="36.0814481" calcext:value-type="float">
            <text:p>36.0814481</text:p>
          </table:table-cell>
          <table:table-cell office:value-type="float" office:value="-87.9825328" calcext:value-type="float">
            <text:p>-87.9825328</text:p>
          </table:table-cell>
          <table:table-cell office:value-type="string" calcext:value-type="string">
            <text:p>360549N</text:p>
          </table:table-cell>
          <table:table-cell office:value-type="string" calcext:value-type="string">
            <text:p>0875925W</text:p>
          </table:table-cell>
          <table:table-cell office:value-type="float" office:value="36.0969444" calcext:value-type="float">
            <text:p>36.0969444</text:p>
          </table:table-cell>
          <table:table-cell office:value-type="float" office:value="-87.9902778" calcext:value-type="float">
            <text:p>-87.9902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88" calcext:value-type="float">
            <text:p>128688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75601W</text:p>
          </table:table-cell>
          <table:table-cell office:value-type="float" office:value="36.1589469" calcext:value-type="float">
            <text:p>36.1589469</text:p>
          </table:table-cell>
          <table:table-cell office:value-type="float" office:value="-87.9336418" calcext:value-type="float">
            <text:p>-87.9336418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75738W</text:p>
          </table:table-cell>
          <table:table-cell office:value-type="float" office:value="36.1452778" calcext:value-type="float">
            <text:p>36.1452778</text:p>
          </table:table-cell>
          <table:table-cell office:value-type="float" office:value="-87.9605556" calcext:value-type="float">
            <text:p>-87.9605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51" calcext:value-type="float">
            <text:p>1287151</text:p>
          </table:table-cell>
          <table:table-cell office:value-type="string" calcext:value-type="string">
            <text:p>Hauk Hat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80440W</text:p>
          </table:table-cell>
          <table:table-cell office:value-type="float" office:value="35.9408951" calcext:value-type="float">
            <text:p>35.9408951</text:p>
          </table:table-cell>
          <table:table-cell office:value-type="float" office:value="-88.077814" calcext:value-type="float">
            <text:p>-88.077814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80259W</text:p>
          </table:table-cell>
          <table:table-cell office:value-type="float" office:value="35.9255556" calcext:value-type="float">
            <text:p>35.9255556</text:p>
          </table:table-cell>
          <table:table-cell office:value-type="float" office:value="-88.0497222" calcext:value-type="float">
            <text:p>-88.04972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96" calcext:value-type="float">
            <text:p>1287196</text:p>
          </table:table-cell>
          <table:table-cell office:value-type="string" calcext:value-type="string">
            <text:p>Haw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80327W</text:p>
          </table:table-cell>
          <table:table-cell office:value-type="float" office:value="36.0492265" calcext:value-type="float">
            <text:p>36.0492265</text:p>
          </table:table-cell>
          <table:table-cell office:value-type="float" office:value="-88.0575358" calcext:value-type="float">
            <text:p>-88.0575358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80353W</text:p>
          </table:table-cell>
          <table:table-cell office:value-type="float" office:value="36.0880556" calcext:value-type="float">
            <text:p>36.0880556</text:p>
          </table:table-cell>
          <table:table-cell office:value-type="float" office:value="-88.0647222" calcext:value-type="float">
            <text:p>-88.06472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70" calcext:value-type="float">
            <text:p>1288070</text:p>
          </table:table-cell>
          <table:table-cell office:value-type="string" calcext:value-type="string">
            <text:p>Hollingswor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80604W</text:p>
          </table:table-cell>
          <table:table-cell office:value-type="float" office:value="36.1450584" calcext:value-type="float">
            <text:p>36.1450584</text:p>
          </table:table-cell>
          <table:table-cell office:value-type="float" office:value="-88.1011485" calcext:value-type="float">
            <text:p>-88.1011485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80442W</text:p>
          </table:table-cell>
          <table:table-cell office:value-type="float" office:value="36.1547222" calcext:value-type="float">
            <text:p>36.1547222</text:p>
          </table:table-cell>
          <table:table-cell office:value-type="float" office:value="-88.0783333" calcext:value-type="float">
            <text:p>-88.0783333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77" calcext:value-type="float">
            <text:p>1288277</text:p>
          </table:table-cell>
          <table:table-cell office:value-type="string" calcext:value-type="string">
            <text:p>Hop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80445W</text:p>
          </table:table-cell>
          <table:table-cell office:value-type="float" office:value="36.2989449" calcext:value-type="float">
            <text:p>36.2989449</text:p>
          </table:table-cell>
          <table:table-cell office:value-type="float" office:value="-88.0792024" calcext:value-type="float">
            <text:p>-88.0792024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80256W</text:p>
          </table:table-cell>
          <table:table-cell office:value-type="float" office:value="36.3088889" calcext:value-type="float">
            <text:p>36.3088889</text:p>
          </table:table-cell>
          <table:table-cell office:value-type="float" office:value="-88.0488889" calcext:value-type="float">
            <text:p>-88.048888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85" calcext:value-type="float">
            <text:p>1288785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80425W</text:p>
          </table:table-cell>
          <table:table-cell office:value-type="float" office:value="36.2856117" calcext:value-type="float">
            <text:p>36.2856117</text:p>
          </table:table-cell>
          <table:table-cell office:value-type="float" office:value="-88.0736469" calcext:value-type="float">
            <text:p>-88.0736469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80242W</text:p>
          </table:table-cell>
          <table:table-cell office:value-type="float" office:value="36.2766667" calcext:value-type="float">
            <text:p>36.2766667</text:p>
          </table:table-cell>
          <table:table-cell office:value-type="float" office:value="-88.045" calcext:value-type="float">
            <text:p>-88.04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90" calcext:value-type="float">
            <text:p>1289390</text:p>
          </table:table-cell>
          <table:table-cell office:value-type="string" calcext:value-type="string">
            <text:p>Jep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80534W</text:p>
          </table:table-cell>
          <table:table-cell office:value-type="float" office:value="35.9536727" calcext:value-type="float">
            <text:p>35.9536727</text:p>
          </table:table-cell>
          <table:table-cell office:value-type="float" office:value="-88.0928147" calcext:value-type="float">
            <text:p>-88.0928147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80656W</text:p>
          </table:table-cell>
          <table:table-cell office:value-type="float" office:value="35.9561111" calcext:value-type="float">
            <text:p>35.9561111</text:p>
          </table:table-cell>
          <table:table-cell office:value-type="float" office:value="-88.1155556" calcext:value-type="float">
            <text:p>-88.1155556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01" calcext:value-type="float">
            <text:p>1289701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3N</text:p>
          </table:table-cell>
          <table:table-cell office:value-type="string" calcext:value-type="string">
            <text:p>0880559W</text:p>
          </table:table-cell>
          <table:table-cell office:value-type="float" office:value="36.2314459" calcext:value-type="float">
            <text:p>36.2314459</text:p>
          </table:table-cell>
          <table:table-cell office:value-type="float" office:value="-88.0997595" calcext:value-type="float">
            <text:p>-88.0997595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80339W</text:p>
          </table:table-cell>
          <table:table-cell office:value-type="float" office:value="36.2180556" calcext:value-type="float">
            <text:p>36.2180556</text:p>
          </table:table-cell>
          <table:table-cell office:value-type="float" office:value="-88.0608333" calcext:value-type="float">
            <text:p>-88.0608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87" calcext:value-type="float">
            <text:p>1289787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80443W</text:p>
          </table:table-cell>
          <table:table-cell office:value-type="float" office:value="36.2531122" calcext:value-type="float">
            <text:p>36.2531122</text:p>
          </table:table-cell>
          <table:table-cell office:value-type="float" office:value="-88.0786476" calcext:value-type="float">
            <text:p>-88.0786476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80415W</text:p>
          </table:table-cell>
          <table:table-cell office:value-type="float" office:value="36.2464455" calcext:value-type="float">
            <text:p>36.2464455</text:p>
          </table:table-cell>
          <table:table-cell office:value-type="float" office:value="-88.0708696" calcext:value-type="float">
            <text:p>-88.070869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94" calcext:value-type="float">
            <text:p>1291194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75936W</text:p>
          </table:table-cell>
          <table:table-cell office:value-type="float" office:value="36.0717261" calcext:value-type="float">
            <text:p>36.0717261</text:p>
          </table:table-cell>
          <table:table-cell office:value-type="float" office:value="-87.9933666" calcext:value-type="float">
            <text:p>-87.9933666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80025W</text:p>
          </table:table-cell>
          <table:table-cell office:value-type="float" office:value="36.0833924" calcext:value-type="float">
            <text:p>36.0833924</text:p>
          </table:table-cell>
          <table:table-cell office:value-type="float" office:value="-88.0069783" calcext:value-type="float">
            <text:p>-88.006978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26" calcext:value-type="float">
            <text:p>1269726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75931W</text:p>
          </table:table-cell>
          <table:table-cell office:value-type="float" office:value="36.3344994" calcext:value-type="float">
            <text:p>36.3344994</text:p>
          </table:table-cell>
          <table:table-cell office:value-type="float" office:value="-87.9919765" calcext:value-type="float">
            <text:p>-87.9919765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80239W</text:p>
          </table:table-cell>
          <table:table-cell office:value-type="float" office:value="36.2797783" calcext:value-type="float">
            <text:p>36.2797783</text:p>
          </table:table-cell>
          <table:table-cell office:value-type="float" office:value="-88.0442016" calcext:value-type="float">
            <text:p>-88.044201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06" calcext:value-type="float">
            <text:p>1291206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1N</text:p>
          </table:table-cell>
          <table:table-cell office:value-type="string" calcext:value-type="string">
            <text:p>0881256W</text:p>
          </table:table-cell>
          <table:table-cell office:value-type="float" office:value="36.1114481" calcext:value-type="float">
            <text:p>36.1114481</text:p>
          </table:table-cell>
          <table:table-cell office:value-type="float" office:value="-88.2155972" calcext:value-type="float">
            <text:p>-88.2155972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80825W</text:p>
          </table:table-cell>
          <table:table-cell office:value-type="float" office:value="36.0730556" calcext:value-type="float">
            <text:p>36.0730556</text:p>
          </table:table-cell>
          <table:table-cell office:value-type="float" office:value="-88.1402778" calcext:value-type="float">
            <text:p>-88.140277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90" calcext:value-type="float">
            <text:p>1291390</text:p>
          </table:table-cell>
          <table:table-cell office:value-type="string" calcext:value-type="string">
            <text:p>Little Birds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80442W</text:p>
          </table:table-cell>
          <table:table-cell office:value-type="float" office:value="35.9453395" calcext:value-type="float">
            <text:p>35.9453395</text:p>
          </table:table-cell>
          <table:table-cell office:value-type="float" office:value="-88.0783696" calcext:value-type="float">
            <text:p>-88.0783696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80839W</text:p>
          </table:table-cell>
          <table:table-cell office:value-type="float" office:value="35.9711724" calcext:value-type="float">
            <text:p>35.9711724</text:p>
          </table:table-cell>
          <table:table-cell office:value-type="float" office:value="-88.1442057" calcext:value-type="float">
            <text:p>-88.144205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63" calcext:value-type="float">
            <text:p>1291463</text:p>
          </table:table-cell>
          <table:table-cell office:value-type="string" calcext:value-type="string">
            <text:p>Little 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75727W</text:p>
          </table:table-cell>
          <table:table-cell office:value-type="float" office:value="36.2245011" calcext:value-type="float">
            <text:p>36.2245011</text:p>
          </table:table-cell>
          <table:table-cell office:value-type="float" office:value="-87.9575318" calcext:value-type="float">
            <text:p>-87.9575318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80007W</text:p>
          </table:table-cell>
          <table:table-cell office:value-type="float" office:value="36.2336676" calcext:value-type="float">
            <text:p>36.2336676</text:p>
          </table:table-cell>
          <table:table-cell office:value-type="float" office:value="-88.0019783" calcext:value-type="float">
            <text:p>-88.001978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64" calcext:value-type="float">
            <text:p>1291464</text:p>
          </table:table-cell>
          <table:table-cell office:value-type="string" calcext:value-type="string">
            <text:p>Little 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75849W</text:p>
          </table:table-cell>
          <table:table-cell office:value-type="float" office:value="36.2783891" calcext:value-type="float">
            <text:p>36.2783891</text:p>
          </table:table-cell>
          <table:table-cell office:value-type="float" office:value="-87.9803103" calcext:value-type="float">
            <text:p>-87.9803103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80054W</text:p>
          </table:table-cell>
          <table:table-cell office:value-type="float" office:value="36.2803337" calcext:value-type="float">
            <text:p>36.2803337</text:p>
          </table:table-cell>
          <table:table-cell office:value-type="float" office:value="-88.0150339" calcext:value-type="float">
            <text:p>-88.015033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82" calcext:value-type="float">
            <text:p>1291682</text:p>
          </table:table-cell>
          <table:table-cell office:value-type="string" calcext:value-type="string">
            <text:p>Little Sulphu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75854W</text:p>
          </table:table-cell>
          <table:table-cell office:value-type="float" office:value="36.1836685" calcext:value-type="float">
            <text:p>36.1836685</text:p>
          </table:table-cell>
          <table:table-cell office:value-type="float" office:value="-87.9816996" calcext:value-type="float">
            <text:p>-87.9816996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80057W</text:p>
          </table:table-cell>
          <table:table-cell office:value-type="float" office:value="36.2183902" calcext:value-type="float">
            <text:p>36.2183902</text:p>
          </table:table-cell>
          <table:table-cell office:value-type="float" office:value="-88.0158677" calcext:value-type="float">
            <text:p>-88.0158677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14" calcext:value-type="float">
            <text:p>1291714</text:p>
          </table:table-cell>
          <table:table-cell office:value-type="string" calcext:value-type="string">
            <text:p>Little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80722W</text:p>
          </table:table-cell>
          <table:table-cell office:value-type="float" office:value="35.8706189" calcext:value-type="float">
            <text:p>35.8706189</text:p>
          </table:table-cell>
          <table:table-cell office:value-type="float" office:value="-88.1228155" calcext:value-type="float">
            <text:p>-88.1228155</text:p>
          </table:table-cell>
          <table:table-cell office:value-type="string" calcext:value-type="string">
            <text:p>355141N</text:p>
          </table:table-cell>
          <table:table-cell office:value-type="string" calcext:value-type="string">
            <text:p>0880500W</text:p>
          </table:table-cell>
          <table:table-cell office:value-type="float" office:value="35.8613889" calcext:value-type="float">
            <text:p>35.8613889</text:p>
          </table:table-cell>
          <table:table-cell office:value-type="float" office:value="-88.0833333" calcext:value-type="float">
            <text:p>-88.0833333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75" calcext:value-type="float">
            <text:p>1291775</text:p>
          </table:table-cell>
          <table:table-cell office:value-type="string" calcext:value-type="string">
            <text:p>Lockha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80750W</text:p>
          </table:table-cell>
          <table:table-cell office:value-type="float" office:value="36.1678359" calcext:value-type="float">
            <text:p>36.1678359</text:p>
          </table:table-cell>
          <table:table-cell office:value-type="float" office:value="-88.130594" calcext:value-type="float">
            <text:p>-88.130594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80754W</text:p>
          </table:table-cell>
          <table:table-cell office:value-type="float" office:value="36.135" calcext:value-type="float">
            <text:p>36.135</text:p>
          </table:table-cell>
          <table:table-cell office:value-type="float" office:value="-88.1316667" calcext:value-type="float">
            <text:p>-88.1316667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18" calcext:value-type="float">
            <text:p>1292918</text:p>
          </table:table-cell>
          <table:table-cell office:value-type="string" calcext:value-type="string">
            <text:p>Mathe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80425W</text:p>
          </table:table-cell>
          <table:table-cell office:value-type="float" office:value="36.2853339" calcext:value-type="float">
            <text:p>36.2853339</text:p>
          </table:table-cell>
          <table:table-cell office:value-type="float" office:value="-88.0736469" calcext:value-type="float">
            <text:p>-88.0736469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80250W</text:p>
          </table:table-cell>
          <table:table-cell office:value-type="float" office:value="36.2808333" calcext:value-type="float">
            <text:p>36.2808333</text:p>
          </table:table-cell>
          <table:table-cell office:value-type="float" office:value="-88.0472222" calcext:value-type="float">
            <text:p>-88.04722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99" calcext:value-type="float">
            <text:p>1303499</text:p>
          </table:table-cell>
          <table:table-cell office:value-type="string" calcext:value-type="string">
            <text:p>Middle Broo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80646W</text:p>
          </table:table-cell>
          <table:table-cell office:value-type="float" office:value="36.024227" calcext:value-type="float">
            <text:p>36.024227</text:p>
          </table:table-cell>
          <table:table-cell office:value-type="float" office:value="-88.1128157" calcext:value-type="float">
            <text:p>-88.1128157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80915W</text:p>
          </table:table-cell>
          <table:table-cell office:value-type="float" office:value="36.0347823" calcext:value-type="float">
            <text:p>36.0347823</text:p>
          </table:table-cell>
          <table:table-cell office:value-type="float" office:value="-88.1542062" calcext:value-type="float">
            <text:p>-88.1542062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75" calcext:value-type="float">
            <text:p>1293675</text:p>
          </table:table-cell>
          <table:table-cell office:value-type="string" calcext:value-type="string">
            <text:p>Middle Fork Harm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75923W</text:p>
          </table:table-cell>
          <table:table-cell office:value-type="float" office:value="36.1131143" calcext:value-type="float">
            <text:p>36.1131143</text:p>
          </table:table-cell>
          <table:table-cell office:value-type="float" office:value="-87.9897554" calcext:value-type="float">
            <text:p>-87.9897554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80144W</text:p>
          </table:table-cell>
          <table:table-cell office:value-type="float" office:value="36.1175586" calcext:value-type="float">
            <text:p>36.1175586</text:p>
          </table:table-cell>
          <table:table-cell office:value-type="float" office:value="-88.0289236" calcext:value-type="float">
            <text:p>-88.0289236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42" calcext:value-type="float">
            <text:p>1294242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80609W</text:p>
          </table:table-cell>
          <table:table-cell office:value-type="float" office:value="35.9717279" calcext:value-type="float">
            <text:p>35.9717279</text:p>
          </table:table-cell>
          <table:table-cell office:value-type="float" office:value="-88.1025374" calcext:value-type="float">
            <text:p>-88.1025374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80724W</text:p>
          </table:table-cell>
          <table:table-cell office:value-type="float" office:value="35.97" calcext:value-type="float">
            <text:p>35.97</text:p>
          </table:table-cell>
          <table:table-cell office:value-type="float" office:value="-88.1233333" calcext:value-type="float">
            <text:p>-88.1233333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68" calcext:value-type="float">
            <text:p>1294368</text:p>
          </table:table-cell>
          <table:table-cell office:value-type="string" calcext:value-type="string">
            <text:p>Morg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75829W</text:p>
          </table:table-cell>
          <table:table-cell office:value-type="float" office:value="35.835064" calcext:value-type="float">
            <text:p>35.835064</text:p>
          </table:table-cell>
          <table:table-cell office:value-type="float" office:value="-87.9747536" calcext:value-type="float">
            <text:p>-87.9747536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80402W</text:p>
          </table:table-cell>
          <table:table-cell office:value-type="float" office:value="35.8061757" calcext:value-type="float">
            <text:p>35.8061757</text:p>
          </table:table-cell>
          <table:table-cell office:value-type="float" office:value="-88.0672572" calcext:value-type="float">
            <text:p>-88.067257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98" calcext:value-type="float">
            <text:p>1294998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80444W</text:p>
          </table:table-cell>
          <table:table-cell office:value-type="float" office:value="36.2364457" calcext:value-type="float">
            <text:p>36.2364457</text:p>
          </table:table-cell>
          <table:table-cell office:value-type="float" office:value="-88.0789254" calcext:value-type="float">
            <text:p>-88.0789254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80351W</text:p>
          </table:table-cell>
          <table:table-cell office:value-type="float" office:value="36.2330556" calcext:value-type="float">
            <text:p>36.2330556</text:p>
          </table:table-cell>
          <table:table-cell office:value-type="float" office:value="-88.0641667" calcext:value-type="float">
            <text:p>-88.0641667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43" calcext:value-type="float">
            <text:p>1295743</text:p>
          </table:table-cell>
          <table:table-cell office:value-type="string" calcext:value-type="string">
            <text:p>Nickel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80108W</text:p>
          </table:table-cell>
          <table:table-cell office:value-type="float" office:value="35.8356195" calcext:value-type="float">
            <text:p>35.8356195</text:p>
          </table:table-cell>
          <table:table-cell office:value-type="float" office:value="-88.0189221" calcext:value-type="float">
            <text:p>-88.0189221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80115W</text:p>
          </table:table-cell>
          <table:table-cell office:value-type="float" office:value="35.8127778" calcext:value-type="float">
            <text:p>35.8127778</text:p>
          </table:table-cell>
          <table:table-cell office:value-type="float" office:value="-88.0208333" calcext:value-type="float">
            <text:p>-88.0208333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78" calcext:value-type="float">
            <text:p>1295878</text:p>
          </table:table-cell>
          <table:table-cell office:value-type="string" calcext:value-type="string">
            <text:p>North Fork 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75823W</text:p>
          </table:table-cell>
          <table:table-cell office:value-type="float" office:value="36.2767225" calcext:value-type="float">
            <text:p>36.2767225</text:p>
          </table:table-cell>
          <table:table-cell office:value-type="float" office:value="-87.9730878" calcext:value-type="float">
            <text:p>-87.9730878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75937W</text:p>
          </table:table-cell>
          <table:table-cell office:value-type="float" office:value="36.2991667" calcext:value-type="float">
            <text:p>36.2991667</text:p>
          </table:table-cell>
          <table:table-cell office:value-type="float" office:value="-87.9936111" calcext:value-type="float">
            <text:p>-87.9936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88" calcext:value-type="float">
            <text:p>1295888</text:p>
          </table:table-cell>
          <table:table-cell office:value-type="string" calcext:value-type="string">
            <text:p>North Fork Harm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75737W</text:p>
          </table:table-cell>
          <table:table-cell office:value-type="float" office:value="36.145336" calcext:value-type="float">
            <text:p>36.145336</text:p>
          </table:table-cell>
          <table:table-cell office:value-type="float" office:value="-87.9603097" calcext:value-type="float">
            <text:p>-87.9603097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80213W</text:p>
          </table:table-cell>
          <table:table-cell office:value-type="float" office:value="36.1322806" calcext:value-type="float">
            <text:p>36.1322806</text:p>
          </table:table-cell>
          <table:table-cell office:value-type="float" office:value="-88.0369794" calcext:value-type="float">
            <text:p>-88.0369794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59" calcext:value-type="float">
            <text:p>1296259</text:p>
          </table:table-cell>
          <table:table-cell office:value-type="string" calcext:value-type="string">
            <text:p>Oil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75933W</text:p>
          </table:table-cell>
          <table:table-cell office:value-type="float" office:value="36.0722816" calcext:value-type="float">
            <text:p>36.0722816</text:p>
          </table:table-cell>
          <table:table-cell office:value-type="float" office:value="-87.9925333" calcext:value-type="float">
            <text:p>-87.9925333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80027W</text:p>
          </table:table-cell>
          <table:table-cell office:value-type="float" office:value="36.0872813" calcext:value-type="float">
            <text:p>36.0872813</text:p>
          </table:table-cell>
          <table:table-cell office:value-type="float" office:value="-88.0075339" calcext:value-type="float">
            <text:p>-88.007533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55" calcext:value-type="float">
            <text:p>1296455</text:p>
          </table:table-cell>
          <table:table-cell office:value-type="string" calcext:value-type="string">
            <text:p>O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75618W</text:p>
          </table:table-cell>
          <table:table-cell office:value-type="float" office:value="35.9036739" calcext:value-type="float">
            <text:p>35.9036739</text:p>
          </table:table-cell>
          <table:table-cell office:value-type="float" office:value="-87.9383637" calcext:value-type="float">
            <text:p>-87.9383637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75723W</text:p>
          </table:table-cell>
          <table:table-cell office:value-type="float" office:value="35.8769444" calcext:value-type="float">
            <text:p>35.8769444</text:p>
          </table:table-cell>
          <table:table-cell office:value-type="float" office:value="-87.9563889" calcext:value-type="float">
            <text:p>-87.956388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45" calcext:value-type="float">
            <text:p>1296645</text:p>
          </table:table-cell>
          <table:table-cell office:value-type="string" calcext:value-type="string">
            <text:p>Paffor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80353W</text:p>
          </table:table-cell>
          <table:table-cell office:value-type="float" office:value="36.1914464" calcext:value-type="float">
            <text:p>36.1914464</text:p>
          </table:table-cell>
          <table:table-cell office:value-type="float" office:value="-88.0647583" calcext:value-type="float">
            <text:p>-88.0647583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80207W</text:p>
          </table:table-cell>
          <table:table-cell office:value-type="float" office:value="36.1544444" calcext:value-type="float">
            <text:p>36.1544444</text:p>
          </table:table-cell>
          <table:table-cell office:value-type="float" office:value="-88.0352778" calcext:value-type="float">
            <text:p>-88.0352778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55" calcext:value-type="float">
            <text:p>1298055</text:p>
          </table:table-cell>
          <table:table-cell office:value-type="string" calcext:value-type="string">
            <text:p>Pol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75903W</text:p>
          </table:table-cell>
          <table:table-cell office:value-type="float" office:value="36.0811703" calcext:value-type="float">
            <text:p>36.0811703</text:p>
          </table:table-cell>
          <table:table-cell office:value-type="float" office:value="-87.9841996" calcext:value-type="float">
            <text:p>-87.9841996</text:p>
          </table:table-cell>
          <table:table-cell office:value-type="string" calcext:value-type="string">
            <text:p>360539N</text:p>
          </table:table-cell>
          <table:table-cell office:value-type="string" calcext:value-type="string">
            <text:p>0880019W</text:p>
          </table:table-cell>
          <table:table-cell office:value-type="float" office:value="36.0942257" calcext:value-type="float">
            <text:p>36.0942257</text:p>
          </table:table-cell>
          <table:table-cell office:value-type="float" office:value="-88.0053116" calcext:value-type="float">
            <text:p>-88.005311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81" calcext:value-type="float">
            <text:p>129818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80436W</text:p>
          </table:table-cell>
          <table:table-cell office:value-type="float" office:value="36.3381111" calcext:value-type="float">
            <text:p>36.3381111</text:p>
          </table:table-cell>
          <table:table-cell office:value-type="float" office:value="-88.0767017" calcext:value-type="float">
            <text:p>-88.0767017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80213W</text:p>
          </table:table-cell>
          <table:table-cell office:value-type="float" office:value="36.3347222" calcext:value-type="float">
            <text:p>36.3347222</text:p>
          </table:table-cell>
          <table:table-cell office:value-type="float" office:value="-88.0369444" calcext:value-type="float">
            <text:p>-88.036944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41" calcext:value-type="float">
            <text:p>1298441</text:p>
          </table:table-cell>
          <table:table-cell office:value-type="string" calcext:value-type="string">
            <text:p>Prair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80608W</text:p>
          </table:table-cell>
          <table:table-cell office:value-type="float" office:value="36.0261713" calcext:value-type="float">
            <text:p>36.0261713</text:p>
          </table:table-cell>
          <table:table-cell office:value-type="float" office:value="-88.1022597" calcext:value-type="float">
            <text:p>-88.1022597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80559W</text:p>
          </table:table-cell>
          <table:table-cell office:value-type="float" office:value="36.0002778" calcext:value-type="float">
            <text:p>36.0002778</text:p>
          </table:table-cell>
          <table:table-cell office:value-type="float" office:value="-88.0997222" calcext:value-type="float">
            <text:p>-88.0997222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85" calcext:value-type="float">
            <text:p>1298785</text:p>
          </table:table-cell>
          <table:table-cell office:value-type="string" calcext:value-type="string">
            <text:p>Rac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81022W</text:p>
          </table:table-cell>
          <table:table-cell office:value-type="float" office:value="36.1589473" calcext:value-type="float">
            <text:p>36.1589473</text:p>
          </table:table-cell>
          <table:table-cell office:value-type="float" office:value="-88.1728177" calcext:value-type="float">
            <text:p>-88.1728177</text:p>
          </table:table-cell>
          <table:table-cell office:value-type="string" calcext:value-type="string">
            <text:p>360826N</text:p>
          </table:table-cell>
          <table:table-cell office:value-type="string" calcext:value-type="string">
            <text:p>0880818W</text:p>
          </table:table-cell>
          <table:table-cell office:value-type="float" office:value="36.1405556" calcext:value-type="float">
            <text:p>36.1405556</text:p>
          </table:table-cell>
          <table:table-cell office:value-type="float" office:value="-88.1383333" calcext:value-type="float">
            <text:p>-88.138333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67" calcext:value-type="float">
            <text:p>1298867</text:p>
          </table:table-cell>
          <table:table-cell office:value-type="string" calcext:value-type="string">
            <text:p>Ramb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80756W</text:p>
          </table:table-cell>
          <table:table-cell office:value-type="float" office:value="36.2083908" calcext:value-type="float">
            <text:p>36.2083908</text:p>
          </table:table-cell>
          <table:table-cell office:value-type="float" office:value="-88.1322606" calcext:value-type="float">
            <text:p>-88.1322606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80131W</text:p>
          </table:table-cell>
          <table:table-cell office:value-type="float" office:value="36.2189458" calcext:value-type="float">
            <text:p>36.2189458</text:p>
          </table:table-cell>
          <table:table-cell office:value-type="float" office:value="-88.0253125" calcext:value-type="float">
            <text:p>-88.025312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99" calcext:value-type="float">
            <text:p>1299099</text:p>
          </table:table-cell>
          <table:table-cell office:value-type="string" calcext:value-type="string">
            <text:p>Redd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80509W</text:p>
          </table:table-cell>
          <table:table-cell office:value-type="float" office:value="36.1364474" calcext:value-type="float">
            <text:p>36.1364474</text:p>
          </table:table-cell>
          <table:table-cell office:value-type="float" office:value="-88.0858701" calcext:value-type="float">
            <text:p>-88.0858701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80356W</text:p>
          </table:table-cell>
          <table:table-cell office:value-type="float" office:value="36.1483333" calcext:value-type="float">
            <text:p>36.1483333</text:p>
          </table:table-cell>
          <table:table-cell office:value-type="float" office:value="-88.0655556" calcext:value-type="float">
            <text:p>-88.0655556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07" calcext:value-type="float">
            <text:p>1299107</text:p>
          </table:table-cell>
          <table:table-cell office:value-type="string" calcext:value-type="string">
            <text:p>Red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80041W</text:p>
          </table:table-cell>
          <table:table-cell office:value-type="float" office:value="36.255334" calcext:value-type="float">
            <text:p>36.255334</text:p>
          </table:table-cell>
          <table:table-cell office:value-type="float" office:value="-88.0114231" calcext:value-type="float">
            <text:p>-88.0114231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80104W</text:p>
          </table:table-cell>
          <table:table-cell office:value-type="float" office:value="36.2769444" calcext:value-type="float">
            <text:p>36.2769444</text:p>
          </table:table-cell>
          <table:table-cell office:value-type="float" office:value="-88.0177778" calcext:value-type="float">
            <text:p>-88.0177778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82" calcext:value-type="float">
            <text:p>1299182</text:p>
          </table:table-cell>
          <table:table-cell office:value-type="string" calcext:value-type="string">
            <text:p>Ree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9N</text:p>
          </table:table-cell>
          <table:table-cell office:value-type="string" calcext:value-type="string">
            <text:p>0880248W</text:p>
          </table:table-cell>
          <table:table-cell office:value-type="float" office:value="36.0442266" calcext:value-type="float">
            <text:p>36.0442266</text:p>
          </table:table-cell>
          <table:table-cell office:value-type="float" office:value="-88.046702" calcext:value-type="float">
            <text:p>-88.046702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80244W</text:p>
          </table:table-cell>
          <table:table-cell office:value-type="float" office:value="36.0619444" calcext:value-type="float">
            <text:p>36.0619444</text:p>
          </table:table-cell>
          <table:table-cell office:value-type="float" office:value="-88.0455556" calcext:value-type="float">
            <text:p>-88.0455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84" calcext:value-type="float">
            <text:p>1300284</text:p>
          </table:table-cell>
          <table:table-cell office:value-type="string" calcext:value-type="string">
            <text:p>Rush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80848W</text:p>
          </table:table-cell>
          <table:table-cell office:value-type="float" office:value="36.1931134" calcext:value-type="float">
            <text:p>36.1931134</text:p>
          </table:table-cell>
          <table:table-cell office:value-type="float" office:value="-88.1467056" calcext:value-type="float">
            <text:p>-88.1467056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80155W</text:p>
          </table:table-cell>
          <table:table-cell office:value-type="float" office:value="36.1475581" calcext:value-type="float">
            <text:p>36.1475581</text:p>
          </table:table-cell>
          <table:table-cell office:value-type="float" office:value="-88.0319793" calcext:value-type="float">
            <text:p>-88.031979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23" calcext:value-type="float">
            <text:p>1300723</text:p>
          </table:table-cell>
          <table:table-cell office:value-type="string" calcext:value-type="string">
            <text:p>Sandow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80108W</text:p>
          </table:table-cell>
          <table:table-cell office:value-type="float" office:value="36.0153381" calcext:value-type="float">
            <text:p>36.0153381</text:p>
          </table:table-cell>
          <table:table-cell office:value-type="float" office:value="-88.0189231" calcext:value-type="float">
            <text:p>-88.0189231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80240W</text:p>
          </table:table-cell>
          <table:table-cell office:value-type="float" office:value="35.9970051" calcext:value-type="float">
            <text:p>35.9970051</text:p>
          </table:table-cell>
          <table:table-cell office:value-type="float" office:value="-88.0444796" calcext:value-type="float">
            <text:p>-88.0444796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08" calcext:value-type="float">
            <text:p>1301108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80821W</text:p>
          </table:table-cell>
          <table:table-cell office:value-type="float" office:value="35.8900629" calcext:value-type="float">
            <text:p>35.8900629</text:p>
          </table:table-cell>
          <table:table-cell office:value-type="float" office:value="-88.1392051" calcext:value-type="float">
            <text:p>-88.1392051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81030W</text:p>
          </table:table-cell>
          <table:table-cell office:value-type="float" office:value="35.9561111" calcext:value-type="float">
            <text:p>35.9561111</text:p>
          </table:table-cell>
          <table:table-cell office:value-type="float" office:value="-88.175" calcext:value-type="float">
            <text:p>-88.175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04" calcext:value-type="float">
            <text:p>1301204</text:p>
          </table:table-cell>
          <table:table-cell office:value-type="string" calcext:value-type="string">
            <text:p>Shakera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80024W</text:p>
          </table:table-cell>
          <table:table-cell office:value-type="float" office:value="35.836175" calcext:value-type="float">
            <text:p>35.836175</text:p>
          </table:table-cell>
          <table:table-cell office:value-type="float" office:value="-88.0066994" calcext:value-type="float">
            <text:p>-88.0066994</text:p>
          </table:table-cell>
          <table:table-cell office:value-type="string" calcext:value-type="string">
            <text:p>354905N</text:p>
          </table:table-cell>
          <table:table-cell office:value-type="string" calcext:value-type="string">
            <text:p>0880026W</text:p>
          </table:table-cell>
          <table:table-cell office:value-type="float" office:value="35.8180556" calcext:value-type="float">
            <text:p>35.8180556</text:p>
          </table:table-cell>
          <table:table-cell office:value-type="float" office:value="-88.0072222" calcext:value-type="float">
            <text:p>-88.007222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32" calcext:value-type="float">
            <text:p>1270732</text:p>
          </table:table-cell>
          <table:table-cell office:value-type="string" calcext:value-type="string">
            <text:p>Smuth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81319W</text:p>
          </table:table-cell>
          <table:table-cell office:value-type="float" office:value="36.0839484" calcext:value-type="float">
            <text:p>36.0839484</text:p>
          </table:table-cell>
          <table:table-cell office:value-type="float" office:value="-88.2219864" calcext:value-type="float">
            <text:p>-88.2219864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81119W</text:p>
          </table:table-cell>
          <table:table-cell office:value-type="float" office:value="36.0738889" calcext:value-type="float">
            <text:p>36.0738889</text:p>
          </table:table-cell>
          <table:table-cell office:value-type="float" office:value="-88.1886111" calcext:value-type="float">
            <text:p>-88.1886111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ruc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47" calcext:value-type="float">
            <text:p>1270747</text:p>
          </table:table-cell>
          <table:table-cell office:value-type="string" calcext:value-type="string">
            <text:p>Sn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80803W</text:p>
          </table:table-cell>
          <table:table-cell office:value-type="float" office:value="36.1870022" calcext:value-type="float">
            <text:p>36.1870022</text:p>
          </table:table-cell>
          <table:table-cell office:value-type="float" office:value="-88.1342052" calcext:value-type="float">
            <text:p>-88.1342052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80644W</text:p>
          </table:table-cell>
          <table:table-cell office:value-type="float" office:value="36.1706136" calcext:value-type="float">
            <text:p>36.1706136</text:p>
          </table:table-cell>
          <table:table-cell office:value-type="float" office:value="-88.1122599" calcext:value-type="float">
            <text:p>-88.1122599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an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41" calcext:value-type="float">
            <text:p>1270841</text:p>
          </table:table-cell>
          <table:table-cell office:value-type="string" calcext:value-type="string">
            <text:p>Sou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7N</text:p>
          </table:table-cell>
          <table:table-cell office:value-type="string" calcext:value-type="string">
            <text:p>0880431W</text:p>
          </table:table-cell>
          <table:table-cell office:value-type="float" office:value="36.1936686" calcext:value-type="float">
            <text:p>36.1936686</text:p>
          </table:table-cell>
          <table:table-cell office:value-type="float" office:value="-88.0753142" calcext:value-type="float">
            <text:p>-88.0753142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80336W</text:p>
          </table:table-cell>
          <table:table-cell office:value-type="float" office:value="36.1530556" calcext:value-type="float">
            <text:p>36.1530556</text:p>
          </table:table-cell>
          <table:table-cell office:value-type="float" office:value="-88.06" calcext:value-type="float">
            <text:p>-88.06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58" calcext:value-type="float">
            <text:p>1270858</text:p>
          </table:table-cell>
          <table:table-cell office:value-type="string" calcext:value-type="string">
            <text:p>South Fork 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3N</text:p>
          </table:table-cell>
          <table:table-cell office:value-type="string" calcext:value-type="string">
            <text:p>0875957W</text:p>
          </table:table-cell>
          <table:table-cell office:value-type="float" office:value="36.2564451" calcext:value-type="float">
            <text:p>36.2564451</text:p>
          </table:table-cell>
          <table:table-cell office:value-type="float" office:value="-87.9992005" calcext:value-type="float">
            <text:p>-87.9992005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80116W</text:p>
          </table:table-cell>
          <table:table-cell office:value-type="float" office:value="36.2231124" calcext:value-type="float">
            <text:p>36.2231124</text:p>
          </table:table-cell>
          <table:table-cell office:value-type="float" office:value="-88.0211457" calcext:value-type="float">
            <text:p>-88.0211457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68" calcext:value-type="float">
            <text:p>1270868</text:p>
          </table:table-cell>
          <table:table-cell office:value-type="string" calcext:value-type="string">
            <text:p>South Fork Harm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75737W</text:p>
          </table:table-cell>
          <table:table-cell office:value-type="float" office:value="36.145336" calcext:value-type="float">
            <text:p>36.145336</text:p>
          </table:table-cell>
          <table:table-cell office:value-type="float" office:value="-87.9603097" calcext:value-type="float">
            <text:p>-87.9603097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80047W</text:p>
          </table:table-cell>
          <table:table-cell office:value-type="float" office:value="36.1070032" calcext:value-type="float">
            <text:p>36.1070032</text:p>
          </table:table-cell>
          <table:table-cell office:value-type="float" office:value="-88.0130897" calcext:value-type="float">
            <text:p>-88.0130897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54" calcext:value-type="float">
            <text:p>1271054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80037W</text:p>
          </table:table-cell>
          <table:table-cell office:value-type="float" office:value="36.357277" calcext:value-type="float">
            <text:p>36.357277</text:p>
          </table:table-cell>
          <table:table-cell office:value-type="float" office:value="-88.0103102" calcext:value-type="float">
            <text:p>-88.0103102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80130W</text:p>
          </table:table-cell>
          <table:table-cell office:value-type="float" office:value="36.3516667" calcext:value-type="float">
            <text:p>36.3516667</text:p>
          </table:table-cell>
          <table:table-cell office:value-type="float" office:value="-88.025" calcext:value-type="float">
            <text:p>-88.02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61" calcext:value-type="float">
            <text:p>1271661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80415W</text:p>
          </table:table-cell>
          <table:table-cell office:value-type="float" office:value="36.2381124" calcext:value-type="float">
            <text:p>36.2381124</text:p>
          </table:table-cell>
          <table:table-cell office:value-type="float" office:value="-88.0708696" calcext:value-type="float">
            <text:p>-88.0708696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80120W</text:p>
          </table:table-cell>
          <table:table-cell office:value-type="float" office:value="36.2366667" calcext:value-type="float">
            <text:p>36.2366667</text:p>
          </table:table-cell>
          <table:table-cell office:value-type="float" office:value="-88.0222222" calcext:value-type="float">
            <text:p>-88.0222222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77" calcext:value-type="float">
            <text:p>1271777</text:p>
          </table:table-cell>
          <table:table-cell office:value-type="string" calcext:value-type="string">
            <text:p>Sulphu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75657W</text:p>
          </table:table-cell>
          <table:table-cell office:value-type="float" office:value="36.1872796" calcext:value-type="float">
            <text:p>36.1872796</text:p>
          </table:table-cell>
          <table:table-cell office:value-type="float" office:value="-87.9491981" calcext:value-type="float">
            <text:p>-87.9491981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80200W</text:p>
          </table:table-cell>
          <table:table-cell office:value-type="float" office:value="36.173391" calcext:value-type="float">
            <text:p>36.173391</text:p>
          </table:table-cell>
          <table:table-cell office:value-type="float" office:value="-88.0333682" calcext:value-type="float">
            <text:p>-88.033368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01" calcext:value-type="float">
            <text:p>1272001</text:p>
          </table:table-cell>
          <table:table-cell office:value-type="string" calcext:value-type="string">
            <text:p>Syc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80819W</text:p>
          </table:table-cell>
          <table:table-cell office:value-type="float" office:value="35.8897852" calcext:value-type="float">
            <text:p>35.8897852</text:p>
          </table:table-cell>
          <table:table-cell office:value-type="float" office:value="-88.1386495" calcext:value-type="float">
            <text:p>-88.1386495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80908W</text:p>
          </table:table-cell>
          <table:table-cell office:value-type="float" office:value="35.8233977" calcext:value-type="float">
            <text:p>35.8233977</text:p>
          </table:table-cell>
          <table:table-cell office:value-type="float" office:value="-88.1522608" calcext:value-type="float">
            <text:p>-88.1522608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11" calcext:value-type="float">
            <text:p>1272011</text:p>
          </table:table-cell>
          <table:table-cell office:value-type="string" calcext:value-type="string">
            <text:p>Syk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80012W</text:p>
          </table:table-cell>
          <table:table-cell office:value-type="float" office:value="36.0556152" calcext:value-type="float">
            <text:p>36.0556152</text:p>
          </table:table-cell>
          <table:table-cell office:value-type="float" office:value="-88.003367" calcext:value-type="float">
            <text:p>-88.003367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80029W</text:p>
          </table:table-cell>
          <table:table-cell office:value-type="float" office:value="36.0805556" calcext:value-type="float">
            <text:p>36.0805556</text:p>
          </table:table-cell>
          <table:table-cell office:value-type="float" office:value="-88.0080556" calcext:value-type="float">
            <text:p>-88.0080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622" calcext:value-type="float">
            <text:p>1310622</text:p>
          </table:table-cell>
          <table:table-cell office:value-type="string" calcext:value-type="string">
            <text:p>Thompson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75555W</text:p>
          </table:table-cell>
          <table:table-cell office:value-type="float" office:value="36.1764466" calcext:value-type="float">
            <text:p>36.1764466</text:p>
          </table:table-cell>
          <table:table-cell office:value-type="float" office:value="-87.931975" calcext:value-type="float">
            <text:p>-87.931975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75636W</text:p>
          </table:table-cell>
          <table:table-cell office:value-type="float" office:value="36.1425" calcext:value-type="float">
            <text:p>36.1425</text:p>
          </table:table-cell>
          <table:table-cell office:value-type="float" office:value="-87.9433333" calcext:value-type="float">
            <text:p>-87.9433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590" calcext:value-type="float">
            <text:p>1272590</text:p>
          </table:table-cell>
          <table:table-cell office:value-type="string" calcext:value-type="string">
            <text:p>Threemile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80015W</text:p>
          </table:table-cell>
          <table:table-cell office:value-type="float" office:value="36.016727" calcext:value-type="float">
            <text:p>36.016727</text:p>
          </table:table-cell>
          <table:table-cell office:value-type="float" office:value="-88.0042003" calcext:value-type="float">
            <text:p>-88.0042003</text:p>
          </table:table-cell>
          <table:table-cell office:value-type="string" calcext:value-type="string">
            <text:p>355938N</text:p>
          </table:table-cell>
          <table:table-cell office:value-type="string" calcext:value-type="string">
            <text:p>0880041W</text:p>
          </table:table-cell>
          <table:table-cell office:value-type="float" office:value="35.9939496" calcext:value-type="float">
            <text:p>35.9939496</text:p>
          </table:table-cell>
          <table:table-cell office:value-type="float" office:value="-88.0114228" calcext:value-type="float">
            <text:p>-88.0114228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20" calcext:value-type="float">
            <text:p>1272820</text:p>
          </table:table-cell>
          <table:table-cell office:value-type="string" calcext:value-type="string">
            <text:p>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80446W</text:p>
          </table:table-cell>
          <table:table-cell office:value-type="float" office:value="36.3267224" calcext:value-type="float">
            <text:p>36.3267224</text:p>
          </table:table-cell>
          <table:table-cell office:value-type="float" office:value="-88.0794797" calcext:value-type="float">
            <text:p>-88.0794797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80308W</text:p>
          </table:table-cell>
          <table:table-cell office:value-type="float" office:value="36.3144444" calcext:value-type="float">
            <text:p>36.3144444</text:p>
          </table:table-cell>
          <table:table-cell office:value-type="float" office:value="-88.0522222" calcext:value-type="float">
            <text:p>-88.052222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11" calcext:value-type="float">
            <text:p>1273011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80620W</text:p>
          </table:table-cell>
          <table:table-cell office:value-type="float" office:value="35.9095069" calcext:value-type="float">
            <text:p>35.9095069</text:p>
          </table:table-cell>
          <table:table-cell office:value-type="float" office:value="-88.1055928" calcext:value-type="float">
            <text:p>-88.1055928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80853W</text:p>
          </table:table-cell>
          <table:table-cell office:value-type="float" office:value="35.9664503" calcext:value-type="float">
            <text:p>35.9664503</text:p>
          </table:table-cell>
          <table:table-cell office:value-type="float" office:value="-88.1480948" calcext:value-type="float">
            <text:p>-88.148094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15" calcext:value-type="float">
            <text:p>1304215</text:p>
          </table:table-cell>
          <table:table-cell office:value-type="string" calcext:value-type="string">
            <text:p>Umst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80146W</text:p>
          </table:table-cell>
          <table:table-cell office:value-type="float" office:value="36.0586707" calcext:value-type="float">
            <text:p>36.0586707</text:p>
          </table:table-cell>
          <table:table-cell office:value-type="float" office:value="-88.0294791" calcext:value-type="float">
            <text:p>-88.0294791</text:p>
          </table:table-cell>
          <table:table-cell office:value-type="string" calcext:value-type="string">
            <text:p>360256N</text:p>
          </table:table-cell>
          <table:table-cell office:value-type="string" calcext:value-type="string">
            <text:p>0880142W</text:p>
          </table:table-cell>
          <table:table-cell office:value-type="float" office:value="36.0488889" calcext:value-type="float">
            <text:p>36.0488889</text:p>
          </table:table-cell>
          <table:table-cell office:value-type="float" office:value="-88.0283333" calcext:value-type="float">
            <text:p>-88.0283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27" calcext:value-type="float">
            <text:p>1273327</text:p>
          </table:table-cell>
          <table:table-cell office:value-type="string" calcext:value-type="string">
            <text:p>Valent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80107W</text:p>
          </table:table-cell>
          <table:table-cell office:value-type="float" office:value="36.315611" calcext:value-type="float">
            <text:p>36.315611</text:p>
          </table:table-cell>
          <table:table-cell office:value-type="float" office:value="-88.0186445" calcext:value-type="float">
            <text:p>-88.0186445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80259W</text:p>
          </table:table-cell>
          <table:table-cell office:value-type="float" office:value="36.3152778" calcext:value-type="float">
            <text:p>36.3152778</text:p>
          </table:table-cell>
          <table:table-cell office:value-type="float" office:value="-88.0497222" calcext:value-type="float">
            <text:p>-88.049722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59" calcext:value-type="float">
            <text:p>1274159</text:p>
          </table:table-cell>
          <table:table-cell office:value-type="string" calcext:value-type="string">
            <text:p>West Fork Birds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80946W</text:p>
          </table:table-cell>
          <table:table-cell office:value-type="float" office:value="35.8728411" calcext:value-type="float">
            <text:p>35.8728411</text:p>
          </table:table-cell>
          <table:table-cell office:value-type="float" office:value="-88.1628171" calcext:value-type="float">
            <text:p>-88.1628171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81207W</text:p>
          </table:table-cell>
          <table:table-cell office:value-type="float" office:value="35.9036738" calcext:value-type="float">
            <text:p>35.9036738</text:p>
          </table:table-cell>
          <table:table-cell office:value-type="float" office:value="-88.2019855" calcext:value-type="float">
            <text:p>-88.2019855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33" calcext:value-type="float">
            <text:p>1274333</text:p>
          </table:table-cell>
          <table:table-cell office:value-type="string" calcext:value-type="string">
            <text:p>Whi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80640W</text:p>
          </table:table-cell>
          <table:table-cell office:value-type="float" office:value="35.9075626" calcext:value-type="float">
            <text:p>35.9075626</text:p>
          </table:table-cell>
          <table:table-cell office:value-type="float" office:value="-88.1111485" calcext:value-type="float">
            <text:p>-88.1111485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80651W</text:p>
          </table:table-cell>
          <table:table-cell office:value-type="float" office:value="35.8808333" calcext:value-type="float">
            <text:p>35.8808333</text:p>
          </table:table-cell>
          <table:table-cell office:value-type="float" office:value="-88.1141667" calcext:value-type="float">
            <text:p>-88.1141667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76" calcext:value-type="float">
            <text:p>1274476</text:p>
          </table:table-cell>
          <table:table-cell office:value-type="string" calcext:value-type="string">
            <text:p>Whitfie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80544W</text:p>
          </table:table-cell>
          <table:table-cell office:value-type="float" office:value="36.049782" calcext:value-type="float">
            <text:p>36.049782</text:p>
          </table:table-cell>
          <table:table-cell office:value-type="float" office:value="-88.0955928" calcext:value-type="float">
            <text:p>-88.0955928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80640W</text:p>
          </table:table-cell>
          <table:table-cell office:value-type="float" office:value="36.0758333" calcext:value-type="float">
            <text:p>36.0758333</text:p>
          </table:table-cell>
          <table:table-cell office:value-type="float" office:value="-88.1111111" calcext:value-type="float">
            <text:p>-88.1111111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50" calcext:value-type="float">
            <text:p>1274950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9N</text:p>
          </table:table-cell>
          <table:table-cell office:value-type="string" calcext:value-type="string">
            <text:p>0880757W</text:p>
          </table:table-cell>
          <table:table-cell office:value-type="float" office:value="35.8914518" calcext:value-type="float">
            <text:p>35.8914518</text:p>
          </table:table-cell>
          <table:table-cell office:value-type="float" office:value="-88.1325382" calcext:value-type="float">
            <text:p>-88.1325382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80618W</text:p>
          </table:table-cell>
          <table:table-cell office:value-type="float" office:value="35.8320085" calcext:value-type="float">
            <text:p>35.8320085</text:p>
          </table:table-cell>
          <table:table-cell office:value-type="float" office:value="-88.1050367" calcext:value-type="float">
            <text:p>-88.1050367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evente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02" calcext:value-type="float">
            <text:p>1275302</text:p>
          </table:table-cell>
          <table:table-cell office:value-type="string" calcext:value-type="string">
            <text:p>Y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80357W</text:p>
          </table:table-cell>
          <table:table-cell office:value-type="float" office:value="35.9633947" calcext:value-type="float">
            <text:p>35.9633947</text:p>
          </table:table-cell>
          <table:table-cell office:value-type="float" office:value="-88.0658692" calcext:value-type="float">
            <text:p>-88.0658692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80504W</text:p>
          </table:table-cell>
          <table:table-cell office:value-type="float" office:value="35.9866667" calcext:value-type="float">
            <text:p>35.9866667</text:p>
          </table:table-cell>
          <table:table-cell office:value-type="float" office:value="-88.0844444" calcext:value-type="float">
            <text:p>-88.0844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00" calcext:value-type="float">
            <text:p>1287700</text:p>
          </table:table-cell>
          <table:table-cell office:value-type="string" calcext:value-type="string">
            <text:p>High Plac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75845W</text:p>
          </table:table-cell>
          <table:table-cell office:value-type="float" office:value="36.2078348" calcext:value-type="float">
            <text:p>36.2078348</text:p>
          </table:table-cell>
          <table:table-cell office:value-type="float" office:value="-87.9791995" calcext:value-type="float">
            <text:p>-87.979199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72" calcext:value-type="float">
            <text:p>1290672</text:p>
          </table:table-cell>
          <table:table-cell office:value-type="string" calcext:value-type="string">
            <text:p>Lathe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75927W</text:p>
          </table:table-cell>
          <table:table-cell office:value-type="float" office:value="36.1589467" calcext:value-type="float">
            <text:p>36.1589467</text:p>
          </table:table-cell>
          <table:table-cell office:value-type="float" office:value="-87.9908666" calcext:value-type="float">
            <text:p>-87.990866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87" calcext:value-type="float">
            <text:p>1297487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75826W</text:p>
          </table:table-cell>
          <table:table-cell office:value-type="float" office:value="36.0889481" calcext:value-type="float">
            <text:p>36.0889481</text:p>
          </table:table-cell>
          <table:table-cell office:value-type="float" office:value="-87.9739214" calcext:value-type="float">
            <text:p>-87.973921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84" calcext:value-type="float">
            <text:p>1300184</text:p>
          </table:table-cell>
          <table:table-cell office:value-type="string" calcext:value-type="string">
            <text:p>Round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81223W</text:p>
          </table:table-cell>
          <table:table-cell office:value-type="float" office:value="35.852286" calcext:value-type="float">
            <text:p>35.852286</text:p>
          </table:table-cell>
          <table:table-cell office:value-type="float" office:value="-88.2064299" calcext:value-type="float">
            <text:p>-88.206429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30" calcext:value-type="float">
            <text:p>1272630</text:p>
          </table:table-cell>
          <table:table-cell office:value-type="string" calcext:value-type="string">
            <text:p>Ti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80511W</text:p>
          </table:table-cell>
          <table:table-cell office:value-type="float" office:value="35.9653391" calcext:value-type="float">
            <text:p>35.9653391</text:p>
          </table:table-cell>
          <table:table-cell office:value-type="float" office:value="-88.0864256" calcext:value-type="float">
            <text:p>-88.086425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88" calcext:value-type="float">
            <text:p>1273788</text:p>
          </table:table-cell>
          <table:table-cell office:value-type="string" calcext:value-type="string">
            <text:p>Wa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75805W</text:p>
          </table:table-cell>
          <table:table-cell office:value-type="float" office:value="35.8711744" calcext:value-type="float">
            <text:p>35.8711744</text:p>
          </table:table-cell>
          <table:table-cell office:value-type="float" office:value="-87.968087" calcext:value-type="float">
            <text:p>-87.96808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89" calcext:value-type="float">
            <text:p>1647789</text:p>
          </table:table-cell>
          <table:table-cell office:value-type="string" calcext:value-type="string">
            <text:p>Russell Field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80218W</text:p>
          </table:table-cell>
          <table:table-cell office:value-type="float" office:value="35.9172845" calcext:value-type="float">
            <text:p>35.9172845</text:p>
          </table:table-cell>
          <table:table-cell office:value-type="float" office:value="-88.0383678" calcext:value-type="float">
            <text:p>-88.038367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37" calcext:value-type="float">
            <text:p>1639937</text:p>
          </table:table-cell>
          <table:table-cell office:value-type="string" calcext:value-type="string">
            <text:p>WFWL-AM (Camde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80515W</text:p>
          </table:table-cell>
          <table:table-cell office:value-type="float" office:value="36.0528376" calcext:value-type="float">
            <text:p>36.0528376</text:p>
          </table:table-cell>
          <table:table-cell office:value-type="float" office:value="-88.0875369" calcext:value-type="float">
            <text:p>-88.087536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90" calcext:value-type="float">
            <text:p>1640090</text:p>
          </table:table-cell>
          <table:table-cell office:value-type="string" calcext:value-type="string">
            <text:p>WRJB-FM (Camde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80610W</text:p>
          </table:table-cell>
          <table:table-cell office:value-type="float" office:value="36.0570041" calcext:value-type="float">
            <text:p>36.0570041</text:p>
          </table:table-cell>
          <table:table-cell office:value-type="float" office:value="-88.1028153" calcext:value-type="float">
            <text:p>-88.102815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032" calcext:value-type="float">
            <text:p>1276032</text:p>
          </table:table-cell>
          <table:table-cell office:value-type="string" calcext:value-type="string">
            <text:p>Ayr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9N</text:p>
          </table:table-cell>
          <table:table-cell office:value-type="string" calcext:value-type="string">
            <text:p>0880008W</text:p>
          </table:table-cell>
          <table:table-cell office:value-type="float" office:value="35.9024684" calcext:value-type="float">
            <text:p>35.9024684</text:p>
          </table:table-cell>
          <table:table-cell office:value-type="float" office:value="-88.0022365" calcext:value-type="float">
            <text:p>-88.0022365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80128W</text:p>
          </table:table-cell>
          <table:table-cell office:value-type="float" office:value="35.9114166" calcext:value-type="float">
            <text:p>35.9114166</text:p>
          </table:table-cell>
          <table:table-cell office:value-type="float" office:value="-88.0244175" calcext:value-type="float">
            <text:p>-88.0244175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0593" calcext:value-type="float">
            <text:p>1310593</text:p>
          </table:table-cell>
          <table:table-cell office:value-type="string" calcext:value-type="string">
            <text:p>Ba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75845W</text:p>
          </table:table-cell>
          <table:table-cell office:value-type="float" office:value="36.0839357" calcext:value-type="float">
            <text:p>36.0839357</text:p>
          </table:table-cell>
          <table:table-cell office:value-type="float" office:value="-87.9790285" calcext:value-type="float">
            <text:p>-87.9790285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75857W</text:p>
          </table:table-cell>
          <table:table-cell office:value-type="float" office:value="36.0923273" calcext:value-type="float">
            <text:p>36.0923273</text:p>
          </table:table-cell>
          <table:table-cell office:value-type="float" office:value="-87.9824446" calcext:value-type="float">
            <text:p>-87.982444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644682" calcext:value-type="float">
            <text:p>1644682</text:p>
          </table:table-cell>
          <table:table-cell office:value-type="string" calcext:value-type="string">
            <text:p>Beaverdam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80040W</text:p>
          </table:table-cell>
          <table:table-cell office:value-type="float" office:value="36.0497756" calcext:value-type="float">
            <text:p>36.0497756</text:p>
          </table:table-cell>
          <table:table-cell office:value-type="float" office:value="-88.011249" calcext:value-type="float">
            <text:p>-88.011249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80231W</text:p>
          </table:table-cell>
          <table:table-cell office:value-type="float" office:value="36.1203768" calcext:value-type="float">
            <text:p>36.1203768</text:p>
          </table:table-cell>
          <table:table-cell office:value-type="float" office:value="-88.0419964" calcext:value-type="float">
            <text:p>-88.041996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669" calcext:value-type="float">
            <text:p>1277669</text:p>
          </table:table-cell>
          <table:table-cell office:value-type="string" calcext:value-type="string">
            <text:p>Blan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75555W</text:p>
          </table:table-cell>
          <table:table-cell office:value-type="float" office:value="36.1353998" calcext:value-type="float">
            <text:p>36.1353998</text:p>
          </table:table-cell>
          <table:table-cell office:value-type="float" office:value="-87.9318762" calcext:value-type="float">
            <text:p>-87.9318762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75645W</text:p>
          </table:table-cell>
          <table:table-cell office:value-type="float" office:value="36.1360443" calcext:value-type="float">
            <text:p>36.1360443</text:p>
          </table:table-cell>
          <table:table-cell office:value-type="float" office:value="-87.945822" calcext:value-type="float">
            <text:p>-87.94582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278428" calcext:value-type="float">
            <text:p>1278428</text:p>
          </table:table-cell>
          <table:table-cell office:value-type="string" calcext:value-type="string">
            <text:p>Britts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75826W</text:p>
          </table:table-cell>
          <table:table-cell office:value-type="float" office:value="36.1466118" calcext:value-type="float">
            <text:p>36.1466118</text:p>
          </table:table-cell>
          <table:table-cell office:value-type="float" office:value="-87.9737974" calcext:value-type="float">
            <text:p>-87.9737974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75859W</text:p>
          </table:table-cell>
          <table:table-cell office:value-type="float" office:value="36.161754" calcext:value-type="float">
            <text:p>36.161754</text:p>
          </table:table-cell>
          <table:table-cell office:value-type="float" office:value="-87.9830912" calcext:value-type="float">
            <text:p>-87.9830912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9639" calcext:value-type="float">
            <text:p>1279639</text:p>
          </table:table-cell>
          <table:table-cell office:value-type="string" calcext:value-type="string">
            <text:p>Cap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80211W</text:p>
          </table:table-cell>
          <table:table-cell office:value-type="float" office:value="35.8985576" calcext:value-type="float">
            <text:p>35.8985576</text:p>
          </table:table-cell>
          <table:table-cell office:value-type="float" office:value="-88.0364776" calcext:value-type="float">
            <text:p>-88.0364776</text:p>
          </table:table-cell>
          <table:table-cell office:value-type="string" calcext:value-type="string">
            <text:p>355451N</text:p>
          </table:table-cell>
          <table:table-cell office:value-type="string" calcext:value-type="string">
            <text:p>0880224W</text:p>
          </table:table-cell>
          <table:table-cell office:value-type="float" office:value="35.9141699" calcext:value-type="float">
            <text:p>35.9141699</text:p>
          </table:table-cell>
          <table:table-cell office:value-type="float" office:value="-88.039978" calcext:value-type="float">
            <text:p>-88.039978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871" calcext:value-type="float">
            <text:p>1279871</text:p>
          </table:table-cell>
          <table:table-cell office:value-type="string" calcext:value-type="string">
            <text:p>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80159W</text:p>
          </table:table-cell>
          <table:table-cell office:value-type="float" office:value="36.0966044" calcext:value-type="float">
            <text:p>36.0966044</text:p>
          </table:table-cell>
          <table:table-cell office:value-type="float" office:value="-88.0331805" calcext:value-type="float">
            <text:p>-88.0331805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80121W</text:p>
          </table:table-cell>
          <table:table-cell office:value-type="float" office:value="36.1034485" calcext:value-type="float">
            <text:p>36.1034485</text:p>
          </table:table-cell>
          <table:table-cell office:value-type="float" office:value="-88.0225974" calcext:value-type="float">
            <text:p>-88.0225974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079" calcext:value-type="float">
            <text:p>1280079</text:p>
          </table:table-cell>
          <table:table-cell office:value-type="string" calcext:value-type="string">
            <text:p>Ced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22N</text:p>
          </table:table-cell>
          <table:table-cell office:value-type="string" calcext:value-type="string">
            <text:p>0880233W</text:p>
          </table:table-cell>
          <table:table-cell office:value-type="float" office:value="36.0728951" calcext:value-type="float">
            <text:p>36.0728951</text:p>
          </table:table-cell>
          <table:table-cell office:value-type="float" office:value="-88.0425379" calcext:value-type="float">
            <text:p>-88.0425379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80306W</text:p>
          </table:table-cell>
          <table:table-cell office:value-type="float" office:value="36.0695258" calcext:value-type="float">
            <text:p>36.0695258</text:p>
          </table:table-cell>
          <table:table-cell office:value-type="float" office:value="-88.0517188" calcext:value-type="float">
            <text:p>-88.051718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368" calcext:value-type="float">
            <text:p>1280368</text:p>
          </table:table-cell>
          <table:table-cell office:value-type="string" calcext:value-type="string">
            <text:p>Che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75756W</text:p>
          </table:table-cell>
          <table:table-cell office:value-type="float" office:value="36.0973395" calcext:value-type="float">
            <text:p>36.0973395</text:p>
          </table:table-cell>
          <table:table-cell office:value-type="float" office:value="-87.9654936" calcext:value-type="float">
            <text:p>-87.9654936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75835W</text:p>
          </table:table-cell>
          <table:table-cell office:value-type="float" office:value="36.0975163" calcext:value-type="float">
            <text:p>36.0975163</text:p>
          </table:table-cell>
          <table:table-cell office:value-type="float" office:value="-87.9763192" calcext:value-type="float">
            <text:p>-87.976319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908" calcext:value-type="float">
            <text:p>1280908</text:p>
          </table:table-cell>
          <table:table-cell office:value-type="string" calcext:value-type="string">
            <text:p>Coldbra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80038W</text:p>
          </table:table-cell>
          <table:table-cell office:value-type="float" office:value="35.940907" calcext:value-type="float">
            <text:p>35.940907</text:p>
          </table:table-cell>
          <table:table-cell office:value-type="float" office:value="-88.0106633" calcext:value-type="float">
            <text:p>-88.0106633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80051W</text:p>
          </table:table-cell>
          <table:table-cell office:value-type="float" office:value="35.9396453" calcext:value-type="float">
            <text:p>35.9396453</text:p>
          </table:table-cell>
          <table:table-cell office:value-type="float" office:value="-88.0140525" calcext:value-type="float">
            <text:p>-88.014052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090" calcext:value-type="float">
            <text:p>1306090</text:p>
          </table:table-cell>
          <table:table-cell office:value-type="string" calcext:value-type="string">
            <text:p>Coo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75747W</text:p>
          </table:table-cell>
          <table:table-cell office:value-type="float" office:value="36.2238073" calcext:value-type="float">
            <text:p>36.2238073</text:p>
          </table:table-cell>
          <table:table-cell office:value-type="float" office:value="-87.963098" calcext:value-type="float">
            <text:p>-87.963098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75835W</text:p>
          </table:table-cell>
          <table:table-cell office:value-type="float" office:value="36.2123822" calcext:value-type="float">
            <text:p>36.2123822</text:p>
          </table:table-cell>
          <table:table-cell office:value-type="float" office:value="-87.9763844" calcext:value-type="float">
            <text:p>-87.97638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547" calcext:value-type="float">
            <text:p>1281547</text:p>
          </table:table-cell>
          <table:table-cell office:value-type="string" calcext:value-type="string">
            <text:p>Cra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75952W</text:p>
          </table:table-cell>
          <table:table-cell office:value-type="float" office:value="35.9145679" calcext:value-type="float">
            <text:p>35.9145679</text:p>
          </table:table-cell>
          <table:table-cell office:value-type="float" office:value="-87.9976518" calcext:value-type="float">
            <text:p>-87.9976518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80011W</text:p>
          </table:table-cell>
          <table:table-cell office:value-type="float" office:value="35.9313304" calcext:value-type="float">
            <text:p>35.9313304</text:p>
          </table:table-cell>
          <table:table-cell office:value-type="float" office:value="-88.0031106" calcext:value-type="float">
            <text:p>-88.0031106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468" calcext:value-type="float">
            <text:p>1282468</text:p>
          </table:table-cell>
          <table:table-cell office:value-type="string" calcext:value-type="string">
            <text:p>Dig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80141W</text:p>
          </table:table-cell>
          <table:table-cell office:value-type="float" office:value="35.856297" calcext:value-type="float">
            <text:p>35.856297</text:p>
          </table:table-cell>
          <table:table-cell office:value-type="float" office:value="-88.0281853" calcext:value-type="float">
            <text:p>-88.0281853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80149W</text:p>
          </table:table-cell>
          <table:table-cell office:value-type="float" office:value="35.868703" calcext:value-type="float">
            <text:p>35.868703</text:p>
          </table:table-cell>
          <table:table-cell office:value-type="float" office:value="-88.0303069" calcext:value-type="float">
            <text:p>-88.0303069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4910" calcext:value-type="float">
            <text:p>1284910</text:p>
          </table:table-cell>
          <table:table-cell office:value-type="string" calcext:value-type="string">
            <text:p>Fre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75807W</text:p>
          </table:table-cell>
          <table:table-cell office:value-type="float" office:value="36.2936379" calcext:value-type="float">
            <text:p>36.2936379</text:p>
          </table:table-cell>
          <table:table-cell office:value-type="float" office:value="-87.9686308" calcext:value-type="float">
            <text:p>-87.9686308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75851W</text:p>
          </table:table-cell>
          <table:table-cell office:value-type="float" office:value="36.292046" calcext:value-type="float">
            <text:p>36.292046</text:p>
          </table:table-cell>
          <table:table-cell office:value-type="float" office:value="-87.980894" calcext:value-type="float">
            <text:p>-87.98089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998" calcext:value-type="float">
            <text:p>1284998</text:p>
          </table:table-cell>
          <table:table-cell office:value-type="string" calcext:value-type="string">
            <text:p>F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75931W</text:p>
          </table:table-cell>
          <table:table-cell office:value-type="float" office:value="35.8957953" calcext:value-type="float">
            <text:p>35.8957953</text:p>
          </table:table-cell>
          <table:table-cell office:value-type="float" office:value="-87.992076" calcext:value-type="float">
            <text:p>-87.992076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75813W</text:p>
          </table:table-cell>
          <table:table-cell office:value-type="float" office:value="35.8939702" calcext:value-type="float">
            <text:p>35.8939702</text:p>
          </table:table-cell>
          <table:table-cell office:value-type="float" office:value="-87.970384" calcext:value-type="float">
            <text:p>-87.970384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178" calcext:value-type="float">
            <text:p>1285178</text:p>
          </table:table-cell>
          <table:table-cell office:value-type="string" calcext:value-type="string">
            <text:p>Ga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75841W</text:p>
          </table:table-cell>
          <table:table-cell office:value-type="float" office:value="36.3071097" calcext:value-type="float">
            <text:p>36.3071097</text:p>
          </table:table-cell>
          <table:table-cell office:value-type="float" office:value="-87.9780542" calcext:value-type="float">
            <text:p>-87.9780542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75951W</text:p>
          </table:table-cell>
          <table:table-cell office:value-type="float" office:value="36.302546" calcext:value-type="float">
            <text:p>36.302546</text:p>
          </table:table-cell>
          <table:table-cell office:value-type="float" office:value="-87.9976089" calcext:value-type="float">
            <text:p>-87.997608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898" calcext:value-type="float">
            <text:p>1285898</text:p>
          </table:table-cell>
          <table:table-cell office:value-type="string" calcext:value-type="string">
            <text:p>Grass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75942W</text:p>
          </table:table-cell>
          <table:table-cell office:value-type="float" office:value="35.840516" calcext:value-type="float">
            <text:p>35.840516</text:p>
          </table:table-cell>
          <table:table-cell office:value-type="float" office:value="-87.9949814" calcext:value-type="float">
            <text:p>-87.9949814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75851W</text:p>
          </table:table-cell>
          <table:table-cell office:value-type="float" office:value="35.860289" calcext:value-type="float">
            <text:p>35.860289</text:p>
          </table:table-cell>
          <table:table-cell office:value-type="float" office:value="-87.9808258" calcext:value-type="float">
            <text:p>-87.9808258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5926" calcext:value-type="float">
            <text:p>1285926</text:p>
          </table:table-cell>
          <table:table-cell office:value-type="string" calcext:value-type="string">
            <text:p>Gravel 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75805W</text:p>
          </table:table-cell>
          <table:table-cell office:value-type="float" office:value="36.1311136" calcext:value-type="float">
            <text:p>36.1311136</text:p>
          </table:table-cell>
          <table:table-cell office:value-type="float" office:value="-87.9681142" calcext:value-type="float">
            <text:p>-87.9681142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75737W</text:p>
          </table:table-cell>
          <table:table-cell office:value-type="float" office:value="36.1242532" calcext:value-type="float">
            <text:p>36.1242532</text:p>
          </table:table-cell>
          <table:table-cell office:value-type="float" office:value="-87.9603548" calcext:value-type="float">
            <text:p>-87.9603548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604" calcext:value-type="float">
            <text:p>1286604</text:p>
          </table:table-cell>
          <table:table-cell office:value-type="string" calcext:value-type="string">
            <text:p>Hallm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75750W</text:p>
          </table:table-cell>
          <table:table-cell office:value-type="float" office:value="36.0995116" calcext:value-type="float">
            <text:p>36.0995116</text:p>
          </table:table-cell>
          <table:table-cell office:value-type="float" office:value="-87.9638543" calcext:value-type="float">
            <text:p>-87.9638543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75828W</text:p>
          </table:table-cell>
          <table:table-cell office:value-type="float" office:value="36.1049765" calcext:value-type="float">
            <text:p>36.1049765</text:p>
          </table:table-cell>
          <table:table-cell office:value-type="float" office:value="-87.9744579" calcext:value-type="float">
            <text:p>-87.9744579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ohn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260" calcext:value-type="float">
            <text:p>1287260</text:p>
          </table:table-cell>
          <table:table-cell office:value-type="string" calcext:value-type="string">
            <text:p>Haz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3N</text:p>
          </table:table-cell>
          <table:table-cell office:value-type="string" calcext:value-type="string">
            <text:p>0875848W</text:p>
          </table:table-cell>
          <table:table-cell office:value-type="float" office:value="36.2619098" calcext:value-type="float">
            <text:p>36.2619098</text:p>
          </table:table-cell>
          <table:table-cell office:value-type="float" office:value="-87.9799899" calcext:value-type="float">
            <text:p>-87.9799899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75949W</text:p>
          </table:table-cell>
          <table:table-cell office:value-type="float" office:value="36.2398958" calcext:value-type="float">
            <text:p>36.2398958</text:p>
          </table:table-cell>
          <table:table-cell office:value-type="float" office:value="-87.9969352" calcext:value-type="float">
            <text:p>-87.996935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7498" calcext:value-type="float">
            <text:p>1287498</text:p>
          </table:table-cell>
          <table:table-cell office:value-type="string" calcext:value-type="string">
            <text:p>Hernd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75733W</text:p>
          </table:table-cell>
          <table:table-cell office:value-type="float" office:value="36.1439889" calcext:value-type="float">
            <text:p>36.1439889</text:p>
          </table:table-cell>
          <table:table-cell office:value-type="float" office:value="-87.9590803" calcext:value-type="float">
            <text:p>-87.9590803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75713W</text:p>
          </table:table-cell>
          <table:table-cell office:value-type="float" office:value="36.1366432" calcext:value-type="float">
            <text:p>36.1366432</text:p>
          </table:table-cell>
          <table:table-cell office:value-type="float" office:value="-87.9536862" calcext:value-type="float">
            <text:p>-87.9536862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187" calcext:value-type="float">
            <text:p>1288187</text:p>
          </table:table-cell>
          <table:table-cell office:value-type="string" calcext:value-type="string">
            <text:p>Hom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75919W</text:p>
          </table:table-cell>
          <table:table-cell office:value-type="float" office:value="36.2773547" calcext:value-type="float">
            <text:p>36.2773547</text:p>
          </table:table-cell>
          <table:table-cell office:value-type="float" office:value="-87.98861" calcext:value-type="float">
            <text:p>-87.98861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80105W</text:p>
          </table:table-cell>
          <table:table-cell office:value-type="float" office:value="36.2822368" calcext:value-type="float">
            <text:p>36.2822368</text:p>
          </table:table-cell>
          <table:table-cell office:value-type="float" office:value="-88.0179655" calcext:value-type="float">
            <text:p>-88.0179655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cKin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293" calcext:value-type="float">
            <text:p>1289293</text:p>
          </table:table-cell>
          <table:table-cell office:value-type="string" calcext:value-type="string">
            <text:p>J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75555W</text:p>
          </table:table-cell>
          <table:table-cell office:value-type="float" office:value="36.1331954" calcext:value-type="float">
            <text:p>36.1331954</text:p>
          </table:table-cell>
          <table:table-cell office:value-type="float" office:value="-87.9320041" calcext:value-type="float">
            <text:p>-87.9320041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75652W</text:p>
          </table:table-cell>
          <table:table-cell office:value-type="float" office:value="36.1298498" calcext:value-type="float">
            <text:p>36.1298498</text:p>
          </table:table-cell>
          <table:table-cell office:value-type="float" office:value="-87.9476781" calcext:value-type="float">
            <text:p>-87.9476781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1086" calcext:value-type="float">
            <text:p>1291086</text:p>
          </table:table-cell>
          <table:table-cell office:value-type="string" calcext:value-type="string">
            <text:p>Lew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75727W</text:p>
          </table:table-cell>
          <table:table-cell office:value-type="float" office:value="35.8949236" calcext:value-type="float">
            <text:p>35.8949236</text:p>
          </table:table-cell>
          <table:table-cell office:value-type="float" office:value="-87.9575797" calcext:value-type="float">
            <text:p>-87.9575797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75758W</text:p>
          </table:table-cell>
          <table:table-cell office:value-type="float" office:value="35.8823387" calcext:value-type="float">
            <text:p>35.8823387</text:p>
          </table:table-cell>
          <table:table-cell office:value-type="float" office:value="-87.9659973" calcext:value-type="float">
            <text:p>-87.9659973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472" calcext:value-type="float">
            <text:p>1293472</text:p>
          </table:table-cell>
          <table:table-cell office:value-type="string" calcext:value-type="string">
            <text:p>McSwa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80436W</text:p>
          </table:table-cell>
          <table:table-cell office:value-type="float" office:value="36.3374759" calcext:value-type="float">
            <text:p>36.3374759</text:p>
          </table:table-cell>
          <table:table-cell office:value-type="float" office:value="-88.0766811" calcext:value-type="float">
            <text:p>-88.0766811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80214W</text:p>
          </table:table-cell>
          <table:table-cell office:value-type="float" office:value="36.3355069" calcext:value-type="float">
            <text:p>36.3355069</text:p>
          </table:table-cell>
          <table:table-cell office:value-type="float" office:value="-88.0373523" calcext:value-type="float">
            <text:p>-88.037352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6</text:p>
          </table:table-cell>
          <table:table-cell table:number-columns-repeated="44"/>
        </table:table-row>
        <table:table-row table:style-name="ro1">
          <table:table-cell office:value-type="float" office:value="1293876" calcext:value-type="float">
            <text:p>1293876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80050W</text:p>
          </table:table-cell>
          <table:table-cell office:value-type="float" office:value="35.9182529" calcext:value-type="float">
            <text:p>35.9182529</text:p>
          </table:table-cell>
          <table:table-cell office:value-type="float" office:value="-88.0139903" calcext:value-type="float">
            <text:p>-88.0139903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80124W</text:p>
          </table:table-cell>
          <table:table-cell office:value-type="float" office:value="35.9250685" calcext:value-type="float">
            <text:p>35.9250685</text:p>
          </table:table-cell>
          <table:table-cell office:value-type="float" office:value="-88.0233476" calcext:value-type="float">
            <text:p>-88.0233476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5361" calcext:value-type="float">
            <text:p>1295361</text:p>
          </table:table-cell>
          <table:table-cell office:value-type="string" calcext:value-type="string">
            <text:p>Neil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75853W</text:p>
          </table:table-cell>
          <table:table-cell office:value-type="float" office:value="36.1817699" calcext:value-type="float">
            <text:p>36.1817699</text:p>
          </table:table-cell>
          <table:table-cell office:value-type="float" office:value="-87.9813228" calcext:value-type="float">
            <text:p>-87.9813228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75843W</text:p>
          </table:table-cell>
          <table:table-cell office:value-type="float" office:value="36.1715887" calcext:value-type="float">
            <text:p>36.1715887</text:p>
          </table:table-cell>
          <table:table-cell office:value-type="float" office:value="-87.9786871" calcext:value-type="float">
            <text:p>-87.978687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239" calcext:value-type="float">
            <text:p>1296239</text:p>
          </table:table-cell>
          <table:table-cell office:value-type="string" calcext:value-type="string">
            <text:p>Od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75747W</text:p>
          </table:table-cell>
          <table:table-cell office:value-type="float" office:value="35.8518053" calcext:value-type="float">
            <text:p>35.8518053</text:p>
          </table:table-cell>
          <table:table-cell office:value-type="float" office:value="-87.9629488" calcext:value-type="float">
            <text:p>-87.9629488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75827W</text:p>
          </table:table-cell>
          <table:table-cell office:value-type="float" office:value="35.8622542" calcext:value-type="float">
            <text:p>35.8622542</text:p>
          </table:table-cell>
          <table:table-cell office:value-type="float" office:value="-87.9742642" calcext:value-type="float">
            <text:p>-87.974264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69851" calcext:value-type="float">
            <text:p>1269851</text:p>
          </table:table-cell>
          <table:table-cell office:value-type="string" calcext:value-type="string">
            <text:p>Phif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75752W</text:p>
          </table:table-cell>
          <table:table-cell office:value-type="float" office:value="36.1368968" calcext:value-type="float">
            <text:p>36.1368968</text:p>
          </table:table-cell>
          <table:table-cell office:value-type="float" office:value="-87.9644365" calcext:value-type="float">
            <text:p>-87.9644365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75724W</text:p>
          </table:table-cell>
          <table:table-cell office:value-type="float" office:value="36.1254574" calcext:value-type="float">
            <text:p>36.1254574</text:p>
          </table:table-cell>
          <table:table-cell office:value-type="float" office:value="-87.9568004" calcext:value-type="float">
            <text:p>-87.956800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810" calcext:value-type="float">
            <text:p>1298810</text:p>
          </table:table-cell>
          <table:table-cell office:value-type="string" calcext:value-type="string">
            <text:p>Raf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75732W</text:p>
          </table:table-cell>
          <table:table-cell office:value-type="float" office:value="36.2405633" calcext:value-type="float">
            <text:p>36.2405633</text:p>
          </table:table-cell>
          <table:table-cell office:value-type="float" office:value="-87.958921" calcext:value-type="float">
            <text:p>-87.958921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75835W</text:p>
          </table:table-cell>
          <table:table-cell office:value-type="float" office:value="36.2401158" calcext:value-type="float">
            <text:p>36.2401158</text:p>
          </table:table-cell>
          <table:table-cell office:value-type="float" office:value="-87.9764692" calcext:value-type="float">
            <text:p>-87.976469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299189" calcext:value-type="float">
            <text:p>1299189</text:p>
          </table:table-cell>
          <table:table-cell office:value-type="string" calcext:value-type="string">
            <text:p>Reev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80019W</text:p>
          </table:table-cell>
          <table:table-cell office:value-type="float" office:value="35.9169738" calcext:value-type="float">
            <text:p>35.9169738</text:p>
          </table:table-cell>
          <table:table-cell office:value-type="float" office:value="-88.0053967" calcext:value-type="float">
            <text:p>-88.0053967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80041W</text:p>
          </table:table-cell>
          <table:table-cell office:value-type="float" office:value="35.9296123" calcext:value-type="float">
            <text:p>35.9296123</text:p>
          </table:table-cell>
          <table:table-cell office:value-type="float" office:value="-88.0112505" calcext:value-type="float">
            <text:p>-88.0112505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148" calcext:value-type="float">
            <text:p>1300148</text:p>
          </table:table-cell>
          <table:table-cell office:value-type="string" calcext:value-type="string">
            <text:p>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80055W</text:p>
          </table:table-cell>
          <table:table-cell office:value-type="float" office:value="36.2543257" calcext:value-type="float">
            <text:p>36.2543257</text:p>
          </table:table-cell>
          <table:table-cell office:value-type="float" office:value="-88.0153068" calcext:value-type="float">
            <text:p>-88.0153068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80120W</text:p>
          </table:table-cell>
          <table:table-cell office:value-type="float" office:value="36.2412215" calcext:value-type="float">
            <text:p>36.2412215</text:p>
          </table:table-cell>
          <table:table-cell office:value-type="float" office:value="-88.0222399" calcext:value-type="float">
            <text:p>-88.0222399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271183" calcext:value-type="float">
            <text:p>1271183</text:p>
          </table:table-cell>
          <table:table-cell office:value-type="string" calcext:value-type="string">
            <text:p>Squirr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75930W</text:p>
          </table:table-cell>
          <table:table-cell office:value-type="float" office:value="35.8879333" calcext:value-type="float">
            <text:p>35.8879333</text:p>
          </table:table-cell>
          <table:table-cell office:value-type="float" office:value="-87.9917671" calcext:value-type="float">
            <text:p>-87.9917671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75834W</text:p>
          </table:table-cell>
          <table:table-cell office:value-type="float" office:value="35.8849156" calcext:value-type="float">
            <text:p>35.8849156</text:p>
          </table:table-cell>
          <table:table-cell office:value-type="float" office:value="-87.9760554" calcext:value-type="float">
            <text:p>-87.9760554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1429" calcext:value-type="float">
            <text:p>1271429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80059W</text:p>
          </table:table-cell>
          <table:table-cell office:value-type="float" office:value="35.8925212" calcext:value-type="float">
            <text:p>35.8925212</text:p>
          </table:table-cell>
          <table:table-cell office:value-type="float" office:value="-88.0162529" calcext:value-type="float">
            <text:p>-88.0162529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80108W</text:p>
          </table:table-cell>
          <table:table-cell office:value-type="float" office:value="35.8788196" calcext:value-type="float">
            <text:p>35.8788196</text:p>
          </table:table-cell>
          <table:table-cell office:value-type="float" office:value="-88.0188888" calcext:value-type="float">
            <text:p>-88.0188888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1448" calcext:value-type="float">
            <text:p>1271448</text:p>
          </table:table-cell>
          <table:table-cell office:value-type="string" calcext:value-type="string">
            <text:p>St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75726W</text:p>
          </table:table-cell>
          <table:table-cell office:value-type="float" office:value="35.8581567" calcext:value-type="float">
            <text:p>35.8581567</text:p>
          </table:table-cell>
          <table:table-cell office:value-type="float" office:value="-87.95732" calcext:value-type="float">
            <text:p>-87.95732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75801W</text:p>
          </table:table-cell>
          <table:table-cell office:value-type="float" office:value="35.8691646" calcext:value-type="float">
            <text:p>35.8691646</text:p>
          </table:table-cell>
          <table:table-cell office:value-type="float" office:value="-87.9669265" calcext:value-type="float">
            <text:p>-87.966926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304003" calcext:value-type="float">
            <text:p>1304003</text:p>
          </table:table-cell>
          <table:table-cell office:value-type="string" calcext:value-type="string">
            <text:p>Tan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75831W</text:p>
          </table:table-cell>
          <table:table-cell office:value-type="float" office:value="36.1289618" calcext:value-type="float">
            <text:p>36.1289618</text:p>
          </table:table-cell>
          <table:table-cell office:value-type="float" office:value="-87.9752145" calcext:value-type="float">
            <text:p>-87.9752145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75935W</text:p>
          </table:table-cell>
          <table:table-cell office:value-type="float" office:value="36.1276941" calcext:value-type="float">
            <text:p>36.1276941</text:p>
          </table:table-cell>
          <table:table-cell office:value-type="float" office:value="-87.9929898" calcext:value-type="float">
            <text:p>-87.9929898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629" calcext:value-type="float">
            <text:p>1272629</text:p>
          </table:table-cell>
          <table:table-cell office:value-type="string" calcext:value-type="string">
            <text:p>Tie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80002W</text:p>
          </table:table-cell>
          <table:table-cell office:value-type="float" office:value="36.179042" calcext:value-type="float">
            <text:p>36.179042</text:p>
          </table:table-cell>
          <table:table-cell office:value-type="float" office:value="-88.0005321" calcext:value-type="float">
            <text:p>-88.0005321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75911W</text:p>
          </table:table-cell>
          <table:table-cell office:value-type="float" office:value="36.1646623" calcext:value-type="float">
            <text:p>36.1646623</text:p>
          </table:table-cell>
          <table:table-cell office:value-type="float" office:value="-87.9864144" calcext:value-type="float">
            <text:p>-87.9864144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3448" calcext:value-type="float">
            <text:p>1273448</text:p>
          </table:table-cell>
          <table:table-cell office:value-type="string" calcext:value-type="string">
            <text:p>V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80219W</text:p>
          </table:table-cell>
          <table:table-cell office:value-type="float" office:value="36.097132" calcext:value-type="float">
            <text:p>36.097132</text:p>
          </table:table-cell>
          <table:table-cell office:value-type="float" office:value="-88.0385137" calcext:value-type="float">
            <text:p>-88.0385137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80145W</text:p>
          </table:table-cell>
          <table:table-cell office:value-type="float" office:value="36.1048159" calcext:value-type="float">
            <text:p>36.1048159</text:p>
          </table:table-cell>
          <table:table-cell office:value-type="float" office:value="-88.0292328" calcext:value-type="float">
            <text:p>-88.0292328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274380" calcext:value-type="float">
            <text:p>127438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75953W</text:p>
          </table:table-cell>
          <table:table-cell office:value-type="float" office:value="35.8425818" calcext:value-type="float">
            <text:p>35.8425818</text:p>
          </table:table-cell>
          <table:table-cell office:value-type="float" office:value="-87.9980929" calcext:value-type="float">
            <text:p>-87.9980929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80008W</text:p>
          </table:table-cell>
          <table:table-cell office:value-type="float" office:value="35.8667052" calcext:value-type="float">
            <text:p>35.8667052</text:p>
          </table:table-cell>
          <table:table-cell office:value-type="float" office:value="-88.0023386" calcext:value-type="float">
            <text:p>-88.0023386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aniels Land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614" calcext:value-type="float">
            <text:p>1274614</text:p>
          </table:table-cell>
          <table:table-cell office:value-type="string" calcext:value-type="string">
            <text:p>Willban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75929W</text:p>
          </table:table-cell>
          <table:table-cell office:value-type="float" office:value="35.8824466" calcext:value-type="float">
            <text:p>35.8824466</text:p>
          </table:table-cell>
          <table:table-cell office:value-type="float" office:value="-87.9914743" calcext:value-type="float">
            <text:p>-87.9914743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75937W</text:p>
          </table:table-cell>
          <table:table-cell office:value-type="float" office:value="35.8725985" calcext:value-type="float">
            <text:p>35.8725985</text:p>
          </table:table-cell>
          <table:table-cell office:value-type="float" office:value="-87.9936625" calcext:value-type="float">
            <text:p>-87.9936625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ust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4747" calcext:value-type="float">
            <text:p>1274747</text:p>
          </table:table-cell>
          <table:table-cell office:value-type="string" calcext:value-type="string">
            <text:p>Will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80231W</text:p>
          </table:table-cell>
          <table:table-cell office:value-type="float" office:value="36.0901696" calcext:value-type="float">
            <text:p>36.0901696</text:p>
          </table:table-cell>
          <table:table-cell office:value-type="float" office:value="-88.0418673" calcext:value-type="float">
            <text:p>-88.0418673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80059W</text:p>
          </table:table-cell>
          <table:table-cell office:value-type="float" office:value="36.0926012" calcext:value-type="float">
            <text:p>36.0926012</text:p>
          </table:table-cell>
          <table:table-cell office:value-type="float" office:value="-88.0163498" calcext:value-type="float">
            <text:p>-88.0163498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274834" calcext:value-type="float">
            <text:p>1274834</text:p>
          </table:table-cell>
          <table:table-cell office:value-type="string" calcext:value-type="string">
            <text:p>Wi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75845W</text:p>
          </table:table-cell>
          <table:table-cell office:value-type="float" office:value="36.2306504" calcext:value-type="float">
            <text:p>36.2306504</text:p>
          </table:table-cell>
          <table:table-cell office:value-type="float" office:value="-87.979191" calcext:value-type="float">
            <text:p>-87.979191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75857W</text:p>
          </table:table-cell>
          <table:table-cell office:value-type="float" office:value="36.2160686" calcext:value-type="float">
            <text:p>36.2160686</text:p>
          </table:table-cell>
          <table:table-cell office:value-type="float" office:value="-87.9824259" calcext:value-type="float">
            <text:p>-87.9824259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5086" calcext:value-type="float">
            <text:p>1275086</text:p>
          </table:table-cell>
          <table:table-cell office:value-type="string" calcext:value-type="string">
            <text:p>Woo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51N</text:p>
          </table:table-cell>
          <table:table-cell office:value-type="string" calcext:value-type="string">
            <text:p>0880101W</text:p>
          </table:table-cell>
          <table:table-cell office:value-type="float" office:value="35.847571" calcext:value-type="float">
            <text:p>35.847571</text:p>
          </table:table-cell>
          <table:table-cell office:value-type="float" office:value="-88.0169287" calcext:value-type="float">
            <text:p>-88.0169287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80038W</text:p>
          </table:table-cell>
          <table:table-cell office:value-type="float" office:value="35.8684711" calcext:value-type="float">
            <text:p>35.8684711</text:p>
          </table:table-cell>
          <table:table-cell office:value-type="float" office:value="-88.0105616" calcext:value-type="float">
            <text:p>-88.0105616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ugar Tr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5087" calcext:value-type="float">
            <text:p>1275087</text:p>
          </table:table-cell>
          <table:table-cell office:value-type="string" calcext:value-type="string">
            <text:p>Woo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80147W</text:p>
          </table:table-cell>
          <table:table-cell office:value-type="float" office:value="35.8923898" calcext:value-type="float">
            <text:p>35.8923898</text:p>
          </table:table-cell>
          <table:table-cell office:value-type="float" office:value="-88.0298563" calcext:value-type="float">
            <text:p>-88.0298563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80245W</text:p>
          </table:table-cell>
          <table:table-cell office:value-type="float" office:value="35.8840928" calcext:value-type="float">
            <text:p>35.8840928</text:p>
          </table:table-cell>
          <table:table-cell office:value-type="float" office:value="-88.0458981" calcext:value-type="float">
            <text:p>-88.0458981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Rock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04857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4:42.7934074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3:05:31.506466708</meta:creation-date>
    <dc:date>2022-01-11T14:45:19.570534173</dc:date>
    <meta:editing-duration>PT2M46S</meta:editing-duration>
    <meta:editing-cycles>3</meta:editing-cycles>
    <meta:generator>LibreOffice/7.1.8.1$MacOSX_X86_64 LibreOffice_project/e1f30c802c3269a1d052614453f260e49458c82c</meta:generator>
    <meta:document-statistic meta:table-count="1" meta:cell-count="7915" meta:object-count="0"/>
  </office:meta>
</office:document-meta>
</file>