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9043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0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BEDFORD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49" calcext:value-type="float">
            <text:p>1301349</text:p>
          </table:table-cell>
          <table:table-cell office:value-type="string" calcext:value-type="string">
            <text:p>Bomar Field-Shelbyville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62641W</text:p>
          </table:table-cell>
          <table:table-cell office:value-type="float" office:value="35.5616785" calcext:value-type="float">
            <text:p>35.5616785</text:p>
          </table:table-cell>
          <table:table-cell office:value-type="float" office:value="-86.4447671" calcext:value-type="float">
            <text:p>-86.444767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59" calcext:value-type="float">
            <text:p>1301359</text:p>
          </table:table-cell>
          <table:table-cell office:value-type="string" calcext:value-type="string">
            <text:p>Hawk Haven Air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63625W</text:p>
          </table:table-cell>
          <table:table-cell office:value-type="float" office:value="35.6883323" calcext:value-type="float">
            <text:p>35.6883323</text:p>
          </table:table-cell>
          <table:table-cell office:value-type="float" office:value="-86.6069622" calcext:value-type="float">
            <text:p>-86.606962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08" calcext:value-type="float">
            <text:p>2675508</text:p>
          </table:table-cell>
          <table:table-cell office:value-type="string" calcext:value-type="string">
            <text:p>Pleasant Grove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63315W</text:p>
          </table:table-cell>
          <table:table-cell office:value-type="float" office:value="35.3991704" calcext:value-type="float">
            <text:p>35.3991704</text:p>
          </table:table-cell>
          <table:table-cell office:value-type="float" office:value="-86.5542851" calcext:value-type="float">
            <text:p>-86.554285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17077" calcext:value-type="float">
            <text:p>2717077</text:p>
          </table:table-cell>
          <table:table-cell office:value-type="string" calcext:value-type="string">
            <text:p>Puckett Glide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63652W</text:p>
          </table:table-cell>
          <table:table-cell office:value-type="float" office:value="35.6893048" calcext:value-type="float">
            <text:p>35.6893048</text:p>
          </table:table-cell>
          <table:table-cell office:value-type="float" office:value="-86.6144207" calcext:value-type="float">
            <text:p>-86.614420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9/11/2012</text:p>
          </table:table-cell>
          <table:table-cell office:value-type="string" calcext:value-type="string">
            <text:p>01/20/2016</text:p>
          </table:table-cell>
          <table:table-cell table:number-columns-repeated="44"/>
        </table:table-row>
        <table:table-row table:style-name="ro1">
          <table:table-cell office:value-type="float" office:value="2675513" calcext:value-type="float">
            <text:p>2675513</text:p>
          </table:table-cell>
          <table:table-cell office:value-type="string" calcext:value-type="string">
            <text:p>T-Top Air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63809W</text:p>
          </table:table-cell>
          <table:table-cell office:value-type="float" office:value="35.6886896" calcext:value-type="float">
            <text:p>35.6886896</text:p>
          </table:table-cell>
          <table:table-cell office:value-type="float" office:value="-86.635933" calcext:value-type="float">
            <text:p>-86.63593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6" calcext:value-type="float">
            <text:p>2675526</text:p>
          </table:table-cell>
          <table:table-cell office:value-type="string" calcext:value-type="string">
            <text:p>The Aviation Valle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61723W</text:p>
          </table:table-cell>
          <table:table-cell office:value-type="float" office:value="35.4212676" calcext:value-type="float">
            <text:p>35.4212676</text:p>
          </table:table-cell>
          <table:table-cell office:value-type="float" office:value="-86.2896771" calcext:value-type="float">
            <text:p>-86.289677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5580" calcext:value-type="float">
            <text:p>1305580</text:p>
          </table:table-cell>
          <table:table-cell office:value-type="string" calcext:value-type="string">
            <text:p>Byler Bottom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63534W</text:p>
          </table:table-cell>
          <table:table-cell office:value-type="float" office:value="35.6981231" calcext:value-type="float">
            <text:p>35.6981231</text:p>
          </table:table-cell>
          <table:table-cell office:value-type="float" office:value="-86.5927724" calcext:value-type="float">
            <text:p>-86.592772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87" calcext:value-type="float">
            <text:p>1284987</text:p>
          </table:table-cell>
          <table:table-cell office:value-type="string" calcext:value-type="string">
            <text:p>Fruit Valley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63259W</text:p>
          </table:table-cell>
          <table:table-cell office:value-type="float" office:value="35.6889566" calcext:value-type="float">
            <text:p>35.6889566</text:p>
          </table:table-cell>
          <table:table-cell office:value-type="float" office:value="-86.5497158" calcext:value-type="float">
            <text:p>-86.549715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56" calcext:value-type="float">
            <text:p>1288256</text:p>
          </table:table-cell>
          <table:table-cell office:value-type="string" calcext:value-type="string">
            <text:p>Hoos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62033W</text:p>
          </table:table-cell>
          <table:table-cell office:value-type="float" office:value="35.4731301" calcext:value-type="float">
            <text:p>35.4731301</text:p>
          </table:table-cell>
          <table:table-cell office:value-type="float" office:value="-86.3424931" calcext:value-type="float">
            <text:p>-86.342493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949" calcext:value-type="float">
            <text:p>1269949</text:p>
          </table:table-cell>
          <table:table-cell office:value-type="string" calcext:value-type="string">
            <text:p>Sheari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63604W</text:p>
          </table:table-cell>
          <table:table-cell office:value-type="float" office:value="35.5389599" calcext:value-type="float">
            <text:p>35.5389599</text:p>
          </table:table-cell>
          <table:table-cell office:value-type="float" office:value="-86.6011069" calcext:value-type="float">
            <text:p>-86.601106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605" calcext:value-type="float">
            <text:p>1279605</text:p>
          </table:table-cell>
          <table:table-cell office:value-type="string" calcext:value-type="string">
            <text:p>Cann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62008W</text:p>
          </table:table-cell>
          <table:table-cell office:value-type="float" office:value="35.4864631" calcext:value-type="float">
            <text:p>35.4864631</text:p>
          </table:table-cell>
          <table:table-cell office:value-type="float" office:value="-86.3355487" calcext:value-type="float">
            <text:p>-86.33554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326" calcext:value-type="float">
            <text:p>1306326</text:p>
          </table:table-cell>
          <table:table-cell office:value-type="string" calcext:value-type="string">
            <text:p>Demen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1741W</text:p>
          </table:table-cell>
          <table:table-cell office:value-type="float" office:value="35.4667421" calcext:value-type="float">
            <text:p>35.4667421</text:p>
          </table:table-cell>
          <table:table-cell office:value-type="float" office:value="-86.2947148" calcext:value-type="float">
            <text:p>-86.294714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328" calcext:value-type="float">
            <text:p>1288328</text:p>
          </table:table-cell>
          <table:table-cell office:value-type="string" calcext:value-type="string">
            <text:p>Hopkin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63830W</text:p>
          </table:table-cell>
          <table:table-cell office:value-type="float" office:value="35.5806258" calcext:value-type="float">
            <text:p>35.5806258</text:p>
          </table:table-cell>
          <table:table-cell office:value-type="float" office:value="-86.641663" calcext:value-type="float">
            <text:p>-86.64166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63" calcext:value-type="float">
            <text:p>1319363</text:p>
          </table:table-cell>
          <table:table-cell office:value-type="string" calcext:value-type="string">
            <text:p>Huffma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61443W</text:p>
          </table:table-cell>
          <table:table-cell office:value-type="float" office:value="35.4606317" calcext:value-type="float">
            <text:p>35.4606317</text:p>
          </table:table-cell>
          <table:table-cell office:value-type="float" office:value="-86.2452699" calcext:value-type="float">
            <text:p>-86.245269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94" calcext:value-type="float">
            <text:p>1295094</text:p>
          </table:table-cell>
          <table:table-cell office:value-type="string" calcext:value-type="string">
            <text:p>Mullins 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62245W</text:p>
          </table:table-cell>
          <table:table-cell office:value-type="float" office:value="35.4686853" calcext:value-type="float">
            <text:p>35.4686853</text:p>
          </table:table-cell>
          <table:table-cell office:value-type="float" office:value="-86.37916" calcext:value-type="float">
            <text:p>-86.3791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77" calcext:value-type="float">
            <text:p>1319477</text:p>
          </table:table-cell>
          <table:table-cell office:value-type="string" calcext:value-type="string">
            <text:p>Scullcamp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62643W</text:p>
          </table:table-cell>
          <table:table-cell office:value-type="float" office:value="35.4725732" calcext:value-type="float">
            <text:p>35.4725732</text:p>
          </table:table-cell>
          <table:table-cell office:value-type="float" office:value="-86.4452716" calcext:value-type="float">
            <text:p>-86.445271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90" calcext:value-type="float">
            <text:p>1319490</text:p>
          </table:table-cell>
          <table:table-cell office:value-type="string" calcext:value-type="string">
            <text:p>Shofn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62229W</text:p>
          </table:table-cell>
          <table:table-cell office:value-type="float" office:value="35.4600745" calcext:value-type="float">
            <text:p>35.4600745</text:p>
          </table:table-cell>
          <table:table-cell office:value-type="float" office:value="-86.3747154" calcext:value-type="float">
            <text:p>-86.37471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49" calcext:value-type="float">
            <text:p>1270349</text:p>
          </table:table-cell>
          <table:table-cell office:value-type="string" calcext:value-type="string">
            <text:p>Sim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62958W</text:p>
          </table:table-cell>
          <table:table-cell office:value-type="float" office:value="35.4800723" calcext:value-type="float">
            <text:p>35.4800723</text:p>
          </table:table-cell>
          <table:table-cell office:value-type="float" office:value="-86.4994386" calcext:value-type="float">
            <text:p>-86.499438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579" calcext:value-type="float">
            <text:p>1272579</text:p>
          </table:table-cell>
          <table:table-cell office:value-type="string" calcext:value-type="string">
            <text:p>Three Fork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61929W</text:p>
          </table:table-cell>
          <table:table-cell office:value-type="float" office:value="35.4800746" calcext:value-type="float">
            <text:p>35.4800746</text:p>
          </table:table-cell>
          <table:table-cell office:value-type="float" office:value="-86.3247152" calcext:value-type="float">
            <text:p>-86.324715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79" calcext:value-type="float">
            <text:p>1304379</text:p>
          </table:table-cell>
          <table:table-cell office:value-type="string" calcext:value-type="string">
            <text:p>Warn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21N</text:p>
          </table:table-cell>
          <table:table-cell office:value-type="string" calcext:value-type="string">
            <text:p>0863232W</text:p>
          </table:table-cell>
          <table:table-cell office:value-type="float" office:value="35.5059049" calcext:value-type="float">
            <text:p>35.5059049</text:p>
          </table:table-cell>
          <table:table-cell office:value-type="float" office:value="-86.5422171" calcext:value-type="float">
            <text:p>-86.542217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261" calcext:value-type="float">
            <text:p>1275261</text:p>
          </table:table-cell>
          <table:table-cell office:value-type="string" calcext:value-type="string">
            <text:p>Ye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62025W</text:p>
          </table:table-cell>
          <table:table-cell office:value-type="float" office:value="35.4934073" calcext:value-type="float">
            <text:p>35.4934073</text:p>
          </table:table-cell>
          <table:table-cell office:value-type="float" office:value="-86.340271" calcext:value-type="float">
            <text:p>-86.34027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1" calcext:value-type="float">
            <text:p>1319231</text:p>
          </table:table-cell>
          <table:table-cell office:value-type="string" calcext:value-type="string">
            <text:p>Bedford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2738W</text:p>
          </table:table-cell>
          <table:table-cell office:value-type="float" office:value="35.4831283" calcext:value-type="float">
            <text:p>35.4831283</text:p>
          </table:table-cell>
          <table:table-cell office:value-type="float" office:value="-86.4605495" calcext:value-type="float">
            <text:p>-86.460549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97365" calcext:value-type="float">
            <text:p>2697365</text:p>
          </table:table-cell>
          <table:table-cell office:value-type="string" calcext:value-type="string">
            <text:p>Bedford County Emergency Medical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62711W</text:p>
          </table:table-cell>
          <table:table-cell office:value-type="float" office:value="35.5662513" calcext:value-type="float">
            <text:p>35.5662513</text:p>
          </table:table-cell>
          <table:table-cell office:value-type="float" office:value="-86.4529751" calcext:value-type="float">
            <text:p>-86.452975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2653750" calcext:value-type="float">
            <text:p>2653750</text:p>
          </table:table-cell>
          <table:table-cell office:value-type="string" calcext:value-type="string">
            <text:p>Bedford County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62630W</text:p>
          </table:table-cell>
          <table:table-cell office:value-type="float" office:value="35.4856523" calcext:value-type="float">
            <text:p>35.4856523</text:p>
          </table:table-cell>
          <table:table-cell office:value-type="float" office:value="-86.4417111" calcext:value-type="float">
            <text:p>-86.441711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75" calcext:value-type="float">
            <text:p>2654275</text:p>
          </table:table-cell>
          <table:table-cell office:value-type="string" calcext:value-type="string">
            <text:p>Bedford County Fire Department / WBTS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63453W</text:p>
          </table:table-cell>
          <table:table-cell office:value-type="float" office:value="35.4709465" calcext:value-type="float">
            <text:p>35.4709465</text:p>
          </table:table-cell>
          <table:table-cell office:value-type="float" office:value="-86.5813424" calcext:value-type="float">
            <text:p>-86.581342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26445" calcext:value-type="float">
            <text:p>1326445</text:p>
          </table:table-cell>
          <table:table-cell office:value-type="string" calcext:value-type="string">
            <text:p>Bedford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2741W</text:p>
          </table:table-cell>
          <table:table-cell office:value-type="float" office:value="35.4847948" calcext:value-type="float">
            <text:p>35.4847948</text:p>
          </table:table-cell>
          <table:table-cell office:value-type="float" office:value="-86.4613829" calcext:value-type="float">
            <text:p>-86.461382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6/01/199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65734" calcext:value-type="float">
            <text:p>2765734</text:p>
          </table:table-cell>
          <table:table-cell office:value-type="string" calcext:value-type="string">
            <text:p>Bedford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2738W</text:p>
          </table:table-cell>
          <table:table-cell office:value-type="float" office:value="35.484783" calcext:value-type="float">
            <text:p>35.484783</text:p>
          </table:table-cell>
          <table:table-cell office:value-type="float" office:value="-86.460552" calcext:value-type="float">
            <text:p>-86.46055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97" calcext:value-type="float">
            <text:p>2765797</text:p>
          </table:table-cell>
          <table:table-cell office:value-type="string" calcext:value-type="string">
            <text:p>Bedford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2736W</text:p>
          </table:table-cell>
          <table:table-cell office:value-type="float" office:value="35.4846639" calcext:value-type="float">
            <text:p>35.4846639</text:p>
          </table:table-cell>
          <table:table-cell office:value-type="float" office:value="-86.4600485" calcext:value-type="float">
            <text:p>-86.460048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26" calcext:value-type="float">
            <text:p>2653626</text:p>
          </table:table-cell>
          <table:table-cell office:value-type="string" calcext:value-type="string">
            <text:p>Bell Buck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62119W</text:p>
          </table:table-cell>
          <table:table-cell office:value-type="float" office:value="35.5911203" calcext:value-type="float">
            <text:p>35.5911203</text:p>
          </table:table-cell>
          <table:table-cell office:value-type="float" office:value="-86.3553881" calcext:value-type="float">
            <text:p>-86.35538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4144" calcext:value-type="float">
            <text:p>2654144</text:p>
          </table:table-cell>
          <table:table-cell office:value-type="string" calcext:value-type="string">
            <text:p>Sanford Fire Brigade Station 2 Shelbyville Manufacturing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62817W</text:p>
          </table:table-cell>
          <table:table-cell office:value-type="float" office:value="35.4833525" calcext:value-type="float">
            <text:p>35.4833525</text:p>
          </table:table-cell>
          <table:table-cell office:value-type="float" office:value="-86.4715021" calcext:value-type="float">
            <text:p>-86.471502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064" calcext:value-type="float">
            <text:p>2654064</text:p>
          </table:table-cell>
          <table:table-cell office:value-type="string" calcext:value-type="string">
            <text:p>Sanford Fire Brigade Station 4 Liquid Manufacturing Technical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62818W</text:p>
          </table:table-cell>
          <table:table-cell office:value-type="float" office:value="35.4826396" calcext:value-type="float">
            <text:p>35.4826396</text:p>
          </table:table-cell>
          <table:table-cell office:value-type="float" office:value="-86.4715892" calcext:value-type="float">
            <text:p>-86.471589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3842" calcext:value-type="float">
            <text:p>2653842</text:p>
          </table:table-cell>
          <table:table-cell office:value-type="string" calcext:value-type="string">
            <text:p>Shelby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2743W</text:p>
          </table:table-cell>
          <table:table-cell office:value-type="float" office:value="35.4848273" calcext:value-type="float">
            <text:p>35.4848273</text:p>
          </table:table-cell>
          <table:table-cell office:value-type="float" office:value="-86.4618061" calcext:value-type="float">
            <text:p>-86.461806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3857" calcext:value-type="float">
            <text:p>2653857</text:p>
          </table:table-cell>
          <table:table-cell office:value-type="string" calcext:value-type="string">
            <text:p>Shelby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62528W</text:p>
          </table:table-cell>
          <table:table-cell office:value-type="float" office:value="35.4866653" calcext:value-type="float">
            <text:p>35.4866653</text:p>
          </table:table-cell>
          <table:table-cell office:value-type="float" office:value="-86.4243601" calcext:value-type="float">
            <text:p>-86.424360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3856" calcext:value-type="float">
            <text:p>2653856</text:p>
          </table:table-cell>
          <table:table-cell office:value-type="string" calcext:value-type="string">
            <text:p>Shelby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62643W</text:p>
          </table:table-cell>
          <table:table-cell office:value-type="float" office:value="35.5628163" calcext:value-type="float">
            <text:p>35.5628163</text:p>
          </table:table-cell>
          <table:table-cell office:value-type="float" office:value="-86.4451611" calcext:value-type="float">
            <text:p>-86.445161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26450" calcext:value-type="float">
            <text:p>1326450</text:p>
          </table:table-cell>
          <table:table-cell office:value-type="string" calcext:value-type="string">
            <text:p>Shelbyville Hydroelectric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62743W</text:p>
          </table:table-cell>
          <table:table-cell office:value-type="float" office:value="35.4814616" calcext:value-type="float">
            <text:p>35.4814616</text:p>
          </table:table-cell>
          <table:table-cell office:value-type="float" office:value="-86.4619384" calcext:value-type="float">
            <text:p>-86.461938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6/01/199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65747" calcext:value-type="float">
            <text:p>2765747</text:p>
          </table:table-cell>
          <table:table-cell office:value-type="string" calcext:value-type="string">
            <text:p>Shelby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2740W</text:p>
          </table:table-cell>
          <table:table-cell office:value-type="float" office:value="35.4847088" calcext:value-type="float">
            <text:p>35.4847088</text:p>
          </table:table-cell>
          <table:table-cell office:value-type="float" office:value="-86.4611894" calcext:value-type="float">
            <text:p>-86.461189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76" calcext:value-type="float">
            <text:p>2654276</text:p>
          </table:table-cell>
          <table:table-cell office:value-type="string" calcext:value-type="string">
            <text:p>Union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63438W</text:p>
          </table:table-cell>
          <table:table-cell office:value-type="float" office:value="35.6066253" calcext:value-type="float">
            <text:p>35.6066253</text:p>
          </table:table-cell>
          <table:table-cell office:value-type="float" office:value="-86.5771531" calcext:value-type="float">
            <text:p>-86.577153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916" calcext:value-type="float">
            <text:p>2653916</text:p>
          </table:table-cell>
          <table:table-cell office:value-type="string" calcext:value-type="string">
            <text:p>Volunteer Fire Services Station 4 - Normand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61533W</text:p>
          </table:table-cell>
          <table:table-cell office:value-type="float" office:value="35.4544843" calcext:value-type="float">
            <text:p>35.4544843</text:p>
          </table:table-cell>
          <table:table-cell office:value-type="float" office:value="-86.2590526" calcext:value-type="float">
            <text:p>-86.259052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74" calcext:value-type="float">
            <text:p>2654274</text:p>
          </table:table-cell>
          <table:table-cell office:value-type="string" calcext:value-type="string">
            <text:p>Volunteer Fire Services Station 5 / Flat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62429W</text:p>
          </table:table-cell>
          <table:table-cell office:value-type="float" office:value="35.3924005" calcext:value-type="float">
            <text:p>35.3924005</text:p>
          </table:table-cell>
          <table:table-cell office:value-type="float" office:value="-86.4081707" calcext:value-type="float">
            <text:p>-86.408170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915" calcext:value-type="float">
            <text:p>2653915</text:p>
          </table:table-cell>
          <table:table-cell office:value-type="string" calcext:value-type="string">
            <text:p>Volunteer Fire Services Station 8 / WBT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63713W</text:p>
          </table:table-cell>
          <table:table-cell office:value-type="float" office:value="35.4869988" calcext:value-type="float">
            <text:p>35.4869988</text:p>
          </table:table-cell>
          <table:table-cell office:value-type="float" office:value="-86.620353" calcext:value-type="float">
            <text:p>-86.62035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25" calcext:value-type="float">
            <text:p>2765925</text:p>
          </table:table-cell>
          <table:table-cell office:value-type="string" calcext:value-type="string">
            <text:p>Wartrac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61959W</text:p>
          </table:table-cell>
          <table:table-cell office:value-type="float" office:value="35.52759" calcext:value-type="float">
            <text:p>35.52759</text:p>
          </table:table-cell>
          <table:table-cell office:value-type="float" office:value="-86.3331" calcext:value-type="float">
            <text:p>-86.33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61" calcext:value-type="float">
            <text:p>2654161</text:p>
          </table:table-cell>
          <table:table-cell office:value-type="string" calcext:value-type="string">
            <text:p>Wartrac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62001W</text:p>
          </table:table-cell>
          <table:table-cell office:value-type="float" office:value="35.5289671" calcext:value-type="float">
            <text:p>35.5289671</text:p>
          </table:table-cell>
          <table:table-cell office:value-type="float" office:value="-86.3335092" calcext:value-type="float">
            <text:p>-86.333509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273833" calcext:value-type="float">
            <text:p>1273833</text:p>
          </table:table-cell>
          <table:table-cell office:value-type="string" calcext:value-type="string">
            <text:p>Warren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85803W</text:p>
          </table:table-cell>
          <table:table-cell office:value-type="float" office:value="35.7672929" calcext:value-type="float">
            <text:p>35.7672929</text:p>
          </table:table-cell>
          <table:table-cell office:value-type="float" office:value="-88.9675623" calcext:value-type="float">
            <text:p>-88.967562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58" calcext:value-type="float">
            <text:p>1275458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63758W</text:p>
          </table:table-cell>
          <table:table-cell office:value-type="float" office:value="35.3969935" calcext:value-type="float">
            <text:p>35.3969935</text:p>
          </table:table-cell>
          <table:table-cell office:value-type="float" office:value="-86.63275" calcext:value-type="float">
            <text:p>-86.6327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319216" calcext:value-type="float">
            <text:p>1319216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63257W</text:p>
          </table:table-cell>
          <table:table-cell office:value-type="float" office:value="35.4250673" calcext:value-type="float">
            <text:p>35.4250673</text:p>
          </table:table-cell>
          <table:table-cell office:value-type="float" office:value="-86.5491569" calcext:value-type="float">
            <text:p>-86.549156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74" calcext:value-type="float">
            <text:p>1275474</text:p>
          </table:table-cell>
          <table:table-cell office:value-type="string" calcext:value-type="string">
            <text:p>Ad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63025W</text:p>
          </table:table-cell>
          <table:table-cell office:value-type="float" office:value="35.5981185" calcext:value-type="float">
            <text:p>35.5981185</text:p>
          </table:table-cell>
          <table:table-cell office:value-type="float" office:value="-86.5069329" calcext:value-type="float">
            <text:p>-86.506932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17" calcext:value-type="float">
            <text:p>1319217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63138W</text:p>
          </table:table-cell>
          <table:table-cell office:value-type="float" office:value="35.6797833" calcext:value-type="float">
            <text:p>35.6797833</text:p>
          </table:table-cell>
          <table:table-cell office:value-type="float" office:value="-86.5272104" calcext:value-type="float">
            <text:p>-86.527210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18" calcext:value-type="float">
            <text:p>1319218</text:p>
          </table:table-cell>
          <table:table-cell office:value-type="string" calcext:value-type="string">
            <text:p>A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63559W</text:p>
          </table:table-cell>
          <table:table-cell office:value-type="float" office:value="35.6186737" calcext:value-type="float">
            <text:p>35.6186737</text:p>
          </table:table-cell>
          <table:table-cell office:value-type="float" office:value="-86.5997125" calcext:value-type="float">
            <text:p>-86.599712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19" calcext:value-type="float">
            <text:p>1319219</text:p>
          </table:table-cell>
          <table:table-cell office:value-type="string" calcext:value-type="string">
            <text:p>A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63446W</text:p>
          </table:table-cell>
          <table:table-cell office:value-type="float" office:value="35.6200625" calcext:value-type="float">
            <text:p>35.6200625</text:p>
          </table:table-cell>
          <table:table-cell office:value-type="float" office:value="-86.5794343" calcext:value-type="float">
            <text:p>-86.579434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0" calcext:value-type="float">
            <text:p>1319220</text:p>
          </table:table-cell>
          <table:table-cell office:value-type="string" calcext:value-type="string">
            <text:p>Anth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61818W</text:p>
          </table:table-cell>
          <table:table-cell office:value-type="float" office:value="35.4172922" calcext:value-type="float">
            <text:p>35.4172922</text:p>
          </table:table-cell>
          <table:table-cell office:value-type="float" office:value="-86.3049874" calcext:value-type="float">
            <text:p>-86.304987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1" calcext:value-type="float">
            <text:p>1319221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63725W</text:p>
          </table:table-cell>
          <table:table-cell office:value-type="float" office:value="35.3853462" calcext:value-type="float">
            <text:p>35.3853462</text:p>
          </table:table-cell>
          <table:table-cell office:value-type="float" office:value="-86.6236027" calcext:value-type="float">
            <text:p>-86.623602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2" calcext:value-type="float">
            <text:p>1275882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62106W</text:p>
          </table:table-cell>
          <table:table-cell office:value-type="float" office:value="35.5606211" calcext:value-type="float">
            <text:p>35.5606211</text:p>
          </table:table-cell>
          <table:table-cell office:value-type="float" office:value="-86.351655" calcext:value-type="float">
            <text:p>-86.35165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874" calcext:value-type="float">
            <text:p>1304874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62411W</text:p>
          </table:table-cell>
          <table:table-cell office:value-type="float" office:value="35.4639562" calcext:value-type="float">
            <text:p>35.4639562</text:p>
          </table:table-cell>
          <table:table-cell office:value-type="float" office:value="-86.4030442" calcext:value-type="float">
            <text:p>-86.403044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875" calcext:value-type="float">
            <text:p>1304875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62036W</text:p>
          </table:table-cell>
          <table:table-cell office:value-type="float" office:value="35.5009003" calcext:value-type="float">
            <text:p>35.5009003</text:p>
          </table:table-cell>
          <table:table-cell office:value-type="float" office:value="-86.3433217" calcext:value-type="float">
            <text:p>-86.343321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2" calcext:value-type="float">
            <text:p>1319222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62507W</text:p>
          </table:table-cell>
          <table:table-cell office:value-type="float" office:value="35.5222564" calcext:value-type="float">
            <text:p>35.5222564</text:p>
          </table:table-cell>
          <table:table-cell office:value-type="float" office:value="-86.4186551" calcext:value-type="float">
            <text:p>-86.418655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225" calcext:value-type="float">
            <text:p>1319225</text:p>
          </table:table-cell>
          <table:table-cell office:value-type="string" calcext:value-type="string">
            <text:p>Au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62206W</text:p>
          </table:table-cell>
          <table:table-cell office:value-type="float" office:value="35.522844" calcext:value-type="float">
            <text:p>35.522844</text:p>
          </table:table-cell>
          <table:table-cell office:value-type="float" office:value="-86.3683217" calcext:value-type="float">
            <text:p>-86.368321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4" calcext:value-type="float">
            <text:p>1319224</text:p>
          </table:table-cell>
          <table:table-cell office:value-type="string" calcext:value-type="string">
            <text:p>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61551W</text:p>
          </table:table-cell>
          <table:table-cell office:value-type="float" office:value="35.462847" calcext:value-type="float">
            <text:p>35.462847</text:p>
          </table:table-cell>
          <table:table-cell office:value-type="float" office:value="-86.2641543" calcext:value-type="float">
            <text:p>-86.264154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8" calcext:value-type="float">
            <text:p>1319228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62917W</text:p>
          </table:table-cell>
          <table:table-cell office:value-type="float" office:value="35.6470064" calcext:value-type="float">
            <text:p>35.6470064</text:p>
          </table:table-cell>
          <table:table-cell office:value-type="float" office:value="-86.4880435" calcext:value-type="float">
            <text:p>-86.488043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6" calcext:value-type="float">
            <text:p>1319226</text:p>
          </table:table-cell>
          <table:table-cell office:value-type="string" calcext:value-type="string">
            <text:p>B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63357W</text:p>
          </table:table-cell>
          <table:table-cell office:value-type="float" office:value="35.417012" calcext:value-type="float">
            <text:p>35.417012</text:p>
          </table:table-cell>
          <table:table-cell office:value-type="float" office:value="-86.5658238" calcext:value-type="float">
            <text:p>-86.565823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7" calcext:value-type="float">
            <text:p>1319227</text:p>
          </table:table-cell>
          <table:table-cell office:value-type="string" calcext:value-type="string">
            <text:p>Barrett-Carlis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63056W</text:p>
          </table:table-cell>
          <table:table-cell office:value-type="float" office:value="35.390624" calcext:value-type="float">
            <text:p>35.390624</text:p>
          </table:table-cell>
          <table:table-cell office:value-type="float" office:value="-86.5155452" calcext:value-type="float">
            <text:p>-86.515545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29" calcext:value-type="float">
            <text:p>1319229</text:p>
          </table:table-cell>
          <table:table-cell office:value-type="string" calcext:value-type="string">
            <text:p>Bates-Finch-M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61813W</text:p>
          </table:table-cell>
          <table:table-cell office:value-type="float" office:value="35.5575662" calcext:value-type="float">
            <text:p>35.5575662</text:p>
          </table:table-cell>
          <table:table-cell office:value-type="float" office:value="-86.3035992" calcext:value-type="float">
            <text:p>-86.303599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30" calcext:value-type="float">
            <text:p>1319230</text:p>
          </table:table-cell>
          <table:table-cell office:value-type="string" calcext:value-type="string">
            <text:p>B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63212W</text:p>
          </table:table-cell>
          <table:table-cell office:value-type="float" office:value="35.6456175" calcext:value-type="float">
            <text:p>35.6456175</text:p>
          </table:table-cell>
          <table:table-cell office:value-type="float" office:value="-86.5366554" calcext:value-type="float">
            <text:p>-86.536655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25" calcext:value-type="float">
            <text:p>1276525</text:p>
          </table:table-cell>
          <table:table-cell office:value-type="string" calcext:value-type="string">
            <text:p>Beachbo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62106W</text:p>
          </table:table-cell>
          <table:table-cell office:value-type="float" office:value="35.623953" calcext:value-type="float">
            <text:p>35.623953</text:p>
          </table:table-cell>
          <table:table-cell office:value-type="float" office:value="-86.3516548" calcext:value-type="float">
            <text:p>-86.351654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15" calcext:value-type="float">
            <text:p>1276915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62914W</text:p>
          </table:table-cell>
          <table:table-cell office:value-type="float" office:value="35.4778436" calcext:value-type="float">
            <text:p>35.4778436</text:p>
          </table:table-cell>
          <table:table-cell office:value-type="float" office:value="-86.4872114" calcext:value-type="float">
            <text:p>-86.487211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16" calcext:value-type="float">
            <text:p>1276916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62802W</text:p>
          </table:table-cell>
          <table:table-cell office:value-type="float" office:value="35.5629802" calcext:value-type="float">
            <text:p>35.5629802</text:p>
          </table:table-cell>
          <table:table-cell office:value-type="float" office:value="-86.4671536" calcext:value-type="float">
            <text:p>-86.467153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6917" calcext:value-type="float">
            <text:p>1276917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62530W</text:p>
          </table:table-cell>
          <table:table-cell office:value-type="float" office:value="35.6000637" calcext:value-type="float">
            <text:p>35.6000637</text:p>
          </table:table-cell>
          <table:table-cell office:value-type="float" office:value="-86.4249883" calcext:value-type="float">
            <text:p>-86.424988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61" calcext:value-type="float">
            <text:p>1276961</text:p>
          </table:table-cell>
          <table:table-cell office:value-type="string" calcext:value-type="string">
            <text:p>Bellenf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63408W</text:p>
          </table:table-cell>
          <table:table-cell office:value-type="float" office:value="35.6822833" calcext:value-type="float">
            <text:p>35.6822833</text:p>
          </table:table-cell>
          <table:table-cell office:value-type="float" office:value="-86.5688781" calcext:value-type="float">
            <text:p>-86.568878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54" calcext:value-type="float">
            <text:p>1277154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61829W</text:p>
          </table:table-cell>
          <table:table-cell office:value-type="float" office:value="35.5186782" calcext:value-type="float">
            <text:p>35.5186782</text:p>
          </table:table-cell>
          <table:table-cell office:value-type="float" office:value="-86.3080438" calcext:value-type="float">
            <text:p>-86.308043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56" calcext:value-type="float">
            <text:p>1277156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63624W</text:p>
          </table:table-cell>
          <table:table-cell office:value-type="float" office:value="35.5900632" calcext:value-type="float">
            <text:p>35.5900632</text:p>
          </table:table-cell>
          <table:table-cell office:value-type="float" office:value="-86.6066574" calcext:value-type="float">
            <text:p>-86.606657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39" calcext:value-type="float">
            <text:p>1319239</text:p>
          </table:table-cell>
          <table:table-cell office:value-type="string" calcext:value-type="string">
            <text:p>Beth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61828W</text:p>
          </table:table-cell>
          <table:table-cell office:value-type="float" office:value="35.518956" calcext:value-type="float">
            <text:p>35.518956</text:p>
          </table:table-cell>
          <table:table-cell office:value-type="float" office:value="-86.3077659" calcext:value-type="float">
            <text:p>-86.307765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42" calcext:value-type="float">
            <text:p>1319242</text:p>
          </table:table-cell>
          <table:table-cell office:value-type="string" calcext:value-type="string">
            <text:p>Bi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62136W</text:p>
          </table:table-cell>
          <table:table-cell office:value-type="float" office:value="35.648119" calcext:value-type="float">
            <text:p>35.648119</text:p>
          </table:table-cell>
          <table:table-cell office:value-type="float" office:value="-86.359988" calcext:value-type="float">
            <text:p>-86.35998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43" calcext:value-type="float">
            <text:p>1319243</text:p>
          </table:table-cell>
          <table:table-cell office:value-type="string" calcext:value-type="string">
            <text:p>Bi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62356W</text:p>
          </table:table-cell>
          <table:table-cell office:value-type="float" office:value="35.5870088" calcext:value-type="float">
            <text:p>35.5870088</text:p>
          </table:table-cell>
          <table:table-cell office:value-type="float" office:value="-86.3988772" calcext:value-type="float">
            <text:p>-86.398877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82" calcext:value-type="float">
            <text:p>1277482</text:p>
          </table:table-cell>
          <table:table-cell office:value-type="string" calcext:value-type="string">
            <text:p>B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62208W</text:p>
          </table:table-cell>
          <table:table-cell office:value-type="float" office:value="35.6414523" calcext:value-type="float">
            <text:p>35.6414523</text:p>
          </table:table-cell>
          <table:table-cell office:value-type="float" office:value="-86.3688769" calcext:value-type="float">
            <text:p>-86.368876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35" calcext:value-type="float">
            <text:p>1277535</text:p>
          </table:table-cell>
          <table:table-cell office:value-type="string" calcext:value-type="string">
            <text:p>Bi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61508W</text:p>
          </table:table-cell>
          <table:table-cell office:value-type="float" office:value="35.6258984" calcext:value-type="float">
            <text:p>35.6258984</text:p>
          </table:table-cell>
          <table:table-cell office:value-type="float" office:value="-86.2522104" calcext:value-type="float">
            <text:p>-86.252210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62" calcext:value-type="float">
            <text:p>1277662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62752W</text:p>
          </table:table-cell>
          <table:table-cell office:value-type="float" office:value="35.6417291" calcext:value-type="float">
            <text:p>35.6417291</text:p>
          </table:table-cell>
          <table:table-cell office:value-type="float" office:value="-86.4644324" calcext:value-type="float">
            <text:p>-86.464432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18" calcext:value-type="float">
            <text:p>1277918</text:p>
          </table:table-cell>
          <table:table-cell office:value-type="string" calcext:value-type="string">
            <text:p>Bom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62025W</text:p>
          </table:table-cell>
          <table:table-cell office:value-type="float" office:value="35.3806262" calcext:value-type="float">
            <text:p>35.3806262</text:p>
          </table:table-cell>
          <table:table-cell office:value-type="float" office:value="-86.3402652" calcext:value-type="float">
            <text:p>-86.340265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46" calcext:value-type="float">
            <text:p>1319246</text:p>
          </table:table-cell>
          <table:table-cell office:value-type="string" calcext:value-type="string">
            <text:p>Bo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62527W</text:p>
          </table:table-cell>
          <table:table-cell office:value-type="float" office:value="35.3695144" calcext:value-type="float">
            <text:p>35.3695144</text:p>
          </table:table-cell>
          <table:table-cell office:value-type="float" office:value="-86.4241551" calcext:value-type="float">
            <text:p>-86.424155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33" calcext:value-type="float">
            <text:p>1278033</text:p>
          </table:table-cell>
          <table:table-cell office:value-type="string" calcext:value-type="string">
            <text:p>Bou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63620W</text:p>
          </table:table-cell>
          <table:table-cell office:value-type="float" office:value="35.6228433" calcext:value-type="float">
            <text:p>35.6228433</text:p>
          </table:table-cell>
          <table:table-cell office:value-type="float" office:value="-86.6056281" calcext:value-type="float">
            <text:p>-86.605628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9247" calcext:value-type="float">
            <text:p>1319247</text:p>
          </table:table-cell>
          <table:table-cell office:value-type="string" calcext:value-type="string">
            <text:p>Bou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61532W</text:p>
          </table:table-cell>
          <table:table-cell office:value-type="float" office:value="35.5817329" calcext:value-type="float">
            <text:p>35.5817329</text:p>
          </table:table-cell>
          <table:table-cell office:value-type="float" office:value="-86.258877" calcext:value-type="float">
            <text:p>-86.25887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48" calcext:value-type="float">
            <text:p>1319248</text:p>
          </table:table-cell>
          <table:table-cell office:value-type="string" calcext:value-type="string">
            <text:p>Brad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63229W</text:p>
          </table:table-cell>
          <table:table-cell office:value-type="float" office:value="35.3753466" calcext:value-type="float">
            <text:p>35.3753466</text:p>
          </table:table-cell>
          <table:table-cell office:value-type="float" office:value="-86.541379" calcext:value-type="float">
            <text:p>-86.54137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49" calcext:value-type="float">
            <text:p>1319249</text:p>
          </table:table-cell>
          <table:table-cell office:value-type="string" calcext:value-type="string">
            <text:p>Bra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63234W</text:p>
          </table:table-cell>
          <table:table-cell office:value-type="float" office:value="35.4564553" calcext:value-type="float">
            <text:p>35.4564553</text:p>
          </table:table-cell>
          <table:table-cell office:value-type="float" office:value="-86.5427679" calcext:value-type="float">
            <text:p>-86.542767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2" calcext:value-type="float">
            <text:p>1319252</text:p>
          </table:table-cell>
          <table:table-cell office:value-type="string" calcext:value-type="string">
            <text:p>Brown - 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63722W</text:p>
          </table:table-cell>
          <table:table-cell office:value-type="float" office:value="35.6775985" calcext:value-type="float">
            <text:p>35.6775985</text:p>
          </table:table-cell>
          <table:table-cell office:value-type="float" office:value="-86.6229035" calcext:value-type="float">
            <text:p>-86.622903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278527" calcext:value-type="float">
            <text:p>127852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62858W</text:p>
          </table:table-cell>
          <table:table-cell office:value-type="float" office:value="35.5044057" calcext:value-type="float">
            <text:p>35.5044057</text:p>
          </table:table-cell>
          <table:table-cell office:value-type="float" office:value="-86.4828617" calcext:value-type="float">
            <text:p>-86.482861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8528" calcext:value-type="float">
            <text:p>127852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62613W</text:p>
          </table:table-cell>
          <table:table-cell office:value-type="float" office:value="35.5124073" calcext:value-type="float">
            <text:p>35.5124073</text:p>
          </table:table-cell>
          <table:table-cell office:value-type="float" office:value="-86.4369334" calcext:value-type="float">
            <text:p>-86.436933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250" calcext:value-type="float">
            <text:p>131925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3421W</text:p>
          </table:table-cell>
          <table:table-cell office:value-type="float" office:value="35.4811768" calcext:value-type="float">
            <text:p>35.4811768</text:p>
          </table:table-cell>
          <table:table-cell office:value-type="float" office:value="-86.5724906" calcext:value-type="float">
            <text:p>-86.57249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1" calcext:value-type="float">
            <text:p>1319251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63621W</text:p>
          </table:table-cell>
          <table:table-cell office:value-type="float" office:value="35.3950682" calcext:value-type="float">
            <text:p>35.3950682</text:p>
          </table:table-cell>
          <table:table-cell office:value-type="float" office:value="-86.6058246" calcext:value-type="float">
            <text:p>-86.605824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3" calcext:value-type="float">
            <text:p>1319253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62143W</text:p>
          </table:table-cell>
          <table:table-cell office:value-type="float" office:value="35.3747927" calcext:value-type="float">
            <text:p>35.3747927</text:p>
          </table:table-cell>
          <table:table-cell office:value-type="float" office:value="-86.361932" calcext:value-type="float">
            <text:p>-86.36193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4" calcext:value-type="float">
            <text:p>1319254</text:p>
          </table:table-cell>
          <table:table-cell office:value-type="string" calcext:value-type="string">
            <text:p>Bur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62906W</text:p>
          </table:table-cell>
          <table:table-cell office:value-type="float" office:value="35.5500157" calcext:value-type="float">
            <text:p>35.5500157</text:p>
          </table:table-cell>
          <table:table-cell office:value-type="float" office:value="-86.4849681" calcext:value-type="float">
            <text:p>-86.484968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9129" calcext:value-type="float">
            <text:p>1279129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63036W</text:p>
          </table:table-cell>
          <table:table-cell office:value-type="float" office:value="35.6189513" calcext:value-type="float">
            <text:p>35.6189513</text:p>
          </table:table-cell>
          <table:table-cell office:value-type="float" office:value="-86.5099884" calcext:value-type="float">
            <text:p>-86.509988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6" calcext:value-type="float">
            <text:p>1319256</text:p>
          </table:table-cell>
          <table:table-cell office:value-type="string" calcext:value-type="string">
            <text:p>By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63527W</text:p>
          </table:table-cell>
          <table:table-cell office:value-type="float" office:value="35.6745057" calcext:value-type="float">
            <text:p>35.6745057</text:p>
          </table:table-cell>
          <table:table-cell office:value-type="float" office:value="-86.5908231" calcext:value-type="float">
            <text:p>-86.590823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7" calcext:value-type="float">
            <text:p>1319257</text:p>
          </table:table-cell>
          <table:table-cell office:value-type="string" calcext:value-type="string">
            <text:p>Byler-March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63507W</text:p>
          </table:table-cell>
          <table:table-cell office:value-type="float" office:value="35.6728392" calcext:value-type="float">
            <text:p>35.6728392</text:p>
          </table:table-cell>
          <table:table-cell office:value-type="float" office:value="-86.5852675" calcext:value-type="float">
            <text:p>-86.585267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59" calcext:value-type="float">
            <text:p>1319259</text:p>
          </table:table-cell>
          <table:table-cell office:value-type="string" calcext:value-type="string">
            <text:p>C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62204W</text:p>
          </table:table-cell>
          <table:table-cell office:value-type="float" office:value="35.5047888" calcext:value-type="float">
            <text:p>35.5047888</text:p>
          </table:table-cell>
          <table:table-cell office:value-type="float" office:value="-86.3677663" calcext:value-type="float">
            <text:p>-86.367766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60" calcext:value-type="float">
            <text:p>1319260</text:p>
          </table:table-cell>
          <table:table-cell office:value-type="string" calcext:value-type="string">
            <text:p>C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62711W</text:p>
          </table:table-cell>
          <table:table-cell office:value-type="float" office:value="35.467011" calcext:value-type="float">
            <text:p>35.467011</text:p>
          </table:table-cell>
          <table:table-cell office:value-type="float" office:value="-86.4530446" calcext:value-type="float">
            <text:p>-86.453044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50" calcext:value-type="float">
            <text:p>1279650</text:p>
          </table:table-cell>
          <table:table-cell office:value-type="string" calcext:value-type="string">
            <text:p>C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63645W</text:p>
          </table:table-cell>
          <table:table-cell office:value-type="float" office:value="35.5314534" calcext:value-type="float">
            <text:p>35.5314534</text:p>
          </table:table-cell>
          <table:table-cell office:value-type="float" office:value="-86.6124911" calcext:value-type="float">
            <text:p>-86.612491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61" calcext:value-type="float">
            <text:p>1319261</text:p>
          </table:table-cell>
          <table:table-cell office:value-type="string" calcext:value-type="string">
            <text:p>Car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63452W</text:p>
          </table:table-cell>
          <table:table-cell office:value-type="float" office:value="35.698394" calcext:value-type="float">
            <text:p>35.698394</text:p>
          </table:table-cell>
          <table:table-cell office:value-type="float" office:value="-86.5811005" calcext:value-type="float">
            <text:p>-86.581100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63" calcext:value-type="float">
            <text:p>1319263</text:p>
          </table:table-cell>
          <table:table-cell office:value-type="string" calcext:value-type="string">
            <text:p>Cawth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61501W</text:p>
          </table:table-cell>
          <table:table-cell office:value-type="float" office:value="35.5297898" calcext:value-type="float">
            <text:p>35.5297898</text:p>
          </table:table-cell>
          <table:table-cell office:value-type="float" office:value="-86.2502658" calcext:value-type="float">
            <text:p>-86.250265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36" calcext:value-type="float">
            <text:p>1280036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63729W</text:p>
          </table:table-cell>
          <table:table-cell office:value-type="float" office:value="35.6407758" calcext:value-type="float">
            <text:p>35.6407758</text:p>
          </table:table-cell>
          <table:table-cell office:value-type="float" office:value="-86.6247384" calcext:value-type="float">
            <text:p>-86.624738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319265" calcext:value-type="float">
            <text:p>1319265</text:p>
          </table:table-cell>
          <table:table-cell office:value-type="string" calcext:value-type="string">
            <text:p>C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7N</text:p>
          </table:table-cell>
          <table:table-cell office:value-type="string" calcext:value-type="string">
            <text:p>0862835W</text:p>
          </table:table-cell>
          <table:table-cell office:value-type="float" office:value="35.4159012" calcext:value-type="float">
            <text:p>35.4159012</text:p>
          </table:table-cell>
          <table:table-cell office:value-type="float" office:value="-86.476378" calcext:value-type="float">
            <text:p>-86.47637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11" calcext:value-type="float">
            <text:p>1280211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62133W</text:p>
          </table:table-cell>
          <table:table-cell office:value-type="float" office:value="35.5467325" calcext:value-type="float">
            <text:p>35.5467325</text:p>
          </table:table-cell>
          <table:table-cell office:value-type="float" office:value="-86.359155" calcext:value-type="float">
            <text:p>-86.35915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67" calcext:value-type="float">
            <text:p>1319267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62057W</text:p>
          </table:table-cell>
          <table:table-cell office:value-type="float" office:value="35.6495079" calcext:value-type="float">
            <text:p>35.6495079</text:p>
          </table:table-cell>
          <table:table-cell office:value-type="float" office:value="-86.3491547" calcext:value-type="float">
            <text:p>-86.349154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68" calcext:value-type="float">
            <text:p>1319268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63029W</text:p>
          </table:table-cell>
          <table:table-cell office:value-type="float" office:value="35.6283955" calcext:value-type="float">
            <text:p>35.6283955</text:p>
          </table:table-cell>
          <table:table-cell office:value-type="float" office:value="-86.5080439" calcext:value-type="float">
            <text:p>-86.508043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69" calcext:value-type="float">
            <text:p>1319269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63525W</text:p>
          </table:table-cell>
          <table:table-cell office:value-type="float" office:value="35.5903065" calcext:value-type="float">
            <text:p>35.5903065</text:p>
          </table:table-cell>
          <table:table-cell office:value-type="float" office:value="-86.5902651" calcext:value-type="float">
            <text:p>-86.590265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270" calcext:value-type="float">
            <text:p>1319270</text:p>
          </table:table-cell>
          <table:table-cell office:value-type="string" calcext:value-type="string">
            <text:p>Clev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61841W</text:p>
          </table:table-cell>
          <table:table-cell office:value-type="float" office:value="35.5314556" calcext:value-type="float">
            <text:p>35.5314556</text:p>
          </table:table-cell>
          <table:table-cell office:value-type="float" office:value="-86.3113771" calcext:value-type="float">
            <text:p>-86.311377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007" calcext:value-type="float">
            <text:p>1306007</text:p>
          </table:table-cell>
          <table:table-cell office:value-type="string" calcext:value-type="string">
            <text:p>Co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2615W</text:p>
          </table:table-cell>
          <table:table-cell office:value-type="float" office:value="35.4883994" calcext:value-type="float">
            <text:p>35.4883994</text:p>
          </table:table-cell>
          <table:table-cell office:value-type="float" office:value="-86.4374889" calcext:value-type="float">
            <text:p>-86.43748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60" calcext:value-type="float">
            <text:p>1280860</text:p>
          </table:table-cell>
          <table:table-cell office:value-type="string" calcext:value-type="string">
            <text:p>Coff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62033W</text:p>
          </table:table-cell>
          <table:table-cell office:value-type="float" office:value="35.5245109" calcext:value-type="float">
            <text:p>35.5245109</text:p>
          </table:table-cell>
          <table:table-cell office:value-type="float" office:value="-86.3424883" calcext:value-type="float">
            <text:p>-86.342488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0" calcext:value-type="float">
            <text:p>1280940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63309W</text:p>
          </table:table-cell>
          <table:table-cell office:value-type="float" office:value="35.482122" calcext:value-type="float">
            <text:p>35.482122</text:p>
          </table:table-cell>
          <table:table-cell office:value-type="float" office:value="-86.5524746" calcext:value-type="float">
            <text:p>-86.552474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365" calcext:value-type="float">
            <text:p>1319365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63215W</text:p>
          </table:table-cell>
          <table:table-cell office:value-type="float" office:value="35.4639553" calcext:value-type="float">
            <text:p>35.4639553</text:p>
          </table:table-cell>
          <table:table-cell office:value-type="float" office:value="-86.5374901" calcext:value-type="float">
            <text:p>-86.537490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272" calcext:value-type="float">
            <text:p>1319272</text:p>
          </table:table-cell>
          <table:table-cell office:value-type="string" calcext:value-type="string">
            <text:p>Collier-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63345W</text:p>
          </table:table-cell>
          <table:table-cell office:value-type="float" office:value="35.536731" calcext:value-type="float">
            <text:p>35.536731</text:p>
          </table:table-cell>
          <table:table-cell office:value-type="float" office:value="-86.5624901" calcext:value-type="float">
            <text:p>-86.562490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10" calcext:value-type="float">
            <text:p>1281110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63453W</text:p>
          </table:table-cell>
          <table:table-cell office:value-type="float" office:value="35.5343225" calcext:value-type="float">
            <text:p>35.5343225</text:p>
          </table:table-cell>
          <table:table-cell office:value-type="float" office:value="-86.581339" calcext:value-type="float">
            <text:p>-86.58133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271" calcext:value-type="float">
            <text:p>1319271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63242W</text:p>
          </table:table-cell>
          <table:table-cell office:value-type="float" office:value="35.6806167" calcext:value-type="float">
            <text:p>35.6806167</text:p>
          </table:table-cell>
          <table:table-cell office:value-type="float" office:value="-86.5449887" calcext:value-type="float">
            <text:p>-86.544988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0" calcext:value-type="float">
            <text:p>1281190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62415W</text:p>
          </table:table-cell>
          <table:table-cell office:value-type="float" office:value="35.5520095" calcext:value-type="float">
            <text:p>35.5520095</text:p>
          </table:table-cell>
          <table:table-cell office:value-type="float" office:value="-86.4041552" calcext:value-type="float">
            <text:p>-86.404155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2" calcext:value-type="float">
            <text:p>1281192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62901W</text:p>
          </table:table-cell>
          <table:table-cell office:value-type="float" office:value="35.6192293" calcext:value-type="float">
            <text:p>35.6192293</text:p>
          </table:table-cell>
          <table:table-cell office:value-type="float" office:value="-86.4835993" calcext:value-type="float">
            <text:p>-86.483599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5" calcext:value-type="float">
            <text:p>1281195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63438W</text:p>
          </table:table-cell>
          <table:table-cell office:value-type="float" office:value="35.6475619" calcext:value-type="float">
            <text:p>35.6475619</text:p>
          </table:table-cell>
          <table:table-cell office:value-type="float" office:value="-86.5772118" calcext:value-type="float">
            <text:p>-86.577211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73" calcext:value-type="float">
            <text:p>1319273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63140W</text:p>
          </table:table-cell>
          <table:table-cell office:value-type="float" office:value="35.6367288" calcext:value-type="float">
            <text:p>35.6367288</text:p>
          </table:table-cell>
          <table:table-cell office:value-type="float" office:value="-86.5277664" calcext:value-type="float">
            <text:p>-86.527766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74" calcext:value-type="float">
            <text:p>1319274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63126W</text:p>
          </table:table-cell>
          <table:table-cell office:value-type="float" office:value="35.6811721" calcext:value-type="float">
            <text:p>35.6811721</text:p>
          </table:table-cell>
          <table:table-cell office:value-type="float" office:value="-86.5238771" calcext:value-type="float">
            <text:p>-86.523877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75" calcext:value-type="float">
            <text:p>1319275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62854W</text:p>
          </table:table-cell>
          <table:table-cell office:value-type="float" office:value="35.647562" calcext:value-type="float">
            <text:p>35.647562</text:p>
          </table:table-cell>
          <table:table-cell office:value-type="float" office:value="-86.4816546" calcext:value-type="float">
            <text:p>-86.481654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34" calcext:value-type="float">
            <text:p>1281334</text:p>
          </table:table-cell>
          <table:table-cell office:value-type="string" calcext:value-type="string">
            <text:p>Cor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61646W</text:p>
          </table:table-cell>
          <table:table-cell office:value-type="float" office:value="35.4642356" calcext:value-type="float">
            <text:p>35.4642356</text:p>
          </table:table-cell>
          <table:table-cell office:value-type="float" office:value="-86.2794321" calcext:value-type="float">
            <text:p>-86.279432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35" calcext:value-type="float">
            <text:p>1281335</text:p>
          </table:table-cell>
          <table:table-cell office:value-type="string" calcext:value-type="string">
            <text:p>Cor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62200W</text:p>
          </table:table-cell>
          <table:table-cell office:value-type="float" office:value="35.5778428" calcext:value-type="float">
            <text:p>35.5778428</text:p>
          </table:table-cell>
          <table:table-cell office:value-type="float" office:value="-86.366655" calcext:value-type="float">
            <text:p>-86.36665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48" calcext:value-type="float">
            <text:p>1281348</text:p>
          </table:table-cell>
          <table:table-cell office:value-type="string" calcext:value-type="string">
            <text:p>Coth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63408W</text:p>
          </table:table-cell>
          <table:table-cell office:value-type="float" office:value="35.688672" calcext:value-type="float">
            <text:p>35.688672</text:p>
          </table:table-cell>
          <table:table-cell office:value-type="float" office:value="-86.5688781" calcext:value-type="float">
            <text:p>-86.568878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77" calcext:value-type="float">
            <text:p>1319277</text:p>
          </table:table-cell>
          <table:table-cell office:value-type="string" calcext:value-type="string">
            <text:p>Cov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63532W</text:p>
          </table:table-cell>
          <table:table-cell office:value-type="float" office:value="35.6086743" calcext:value-type="float">
            <text:p>35.6086743</text:p>
          </table:table-cell>
          <table:table-cell office:value-type="float" office:value="-86.5922121" calcext:value-type="float">
            <text:p>-86.592212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278" calcext:value-type="float">
            <text:p>1319278</text:p>
          </table:table-cell>
          <table:table-cell office:value-type="string" calcext:value-type="string">
            <text:p>C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2729W</text:p>
          </table:table-cell>
          <table:table-cell office:value-type="float" office:value="35.4811772" calcext:value-type="float">
            <text:p>35.4811772</text:p>
          </table:table-cell>
          <table:table-cell office:value-type="float" office:value="-86.4580446" calcext:value-type="float">
            <text:p>-86.458044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79" calcext:value-type="float">
            <text:p>1319279</text:p>
          </table:table-cell>
          <table:table-cell office:value-type="string" calcext:value-type="string">
            <text:p>Cr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62503W</text:p>
          </table:table-cell>
          <table:table-cell office:value-type="float" office:value="35.40618" calcext:value-type="float">
            <text:p>35.40618</text:p>
          </table:table-cell>
          <table:table-cell office:value-type="float" office:value="-86.4174884" calcext:value-type="float">
            <text:p>-86.417488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81" calcext:value-type="float">
            <text:p>1319281</text:p>
          </table:table-cell>
          <table:table-cell office:value-type="string" calcext:value-type="string">
            <text:p>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62338W</text:p>
          </table:table-cell>
          <table:table-cell office:value-type="float" office:value="35.5986753" calcext:value-type="float">
            <text:p>35.5986753</text:p>
          </table:table-cell>
          <table:table-cell office:value-type="float" office:value="-86.3938771" calcext:value-type="float">
            <text:p>-86.393877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48" calcext:value-type="float">
            <text:p>1281748</text:p>
          </table:table-cell>
          <table:table-cell office:value-type="string" calcext:value-type="string">
            <text:p>Cr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63501W</text:p>
          </table:table-cell>
          <table:table-cell office:value-type="float" office:value="35.5382193" calcext:value-type="float">
            <text:p>35.5382193</text:p>
          </table:table-cell>
          <table:table-cell office:value-type="float" office:value="-86.5835277" calcext:value-type="float">
            <text:p>-86.583527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1749" calcext:value-type="float">
            <text:p>1281749</text:p>
          </table:table-cell>
          <table:table-cell office:value-type="string" calcext:value-type="string">
            <text:p>Cr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63704W</text:p>
          </table:table-cell>
          <table:table-cell office:value-type="float" office:value="35.5711747" calcext:value-type="float">
            <text:p>35.5711747</text:p>
          </table:table-cell>
          <table:table-cell office:value-type="float" office:value="-86.6177688" calcext:value-type="float">
            <text:p>-86.617768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82" calcext:value-type="float">
            <text:p>1319282</text:p>
          </table:table-cell>
          <table:table-cell office:value-type="string" calcext:value-type="string">
            <text:p>Cr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63424W</text:p>
          </table:table-cell>
          <table:table-cell office:value-type="float" office:value="35.553675" calcext:value-type="float">
            <text:p>35.553675</text:p>
          </table:table-cell>
          <table:table-cell office:value-type="float" office:value="-86.5733235" calcext:value-type="float">
            <text:p>-86.573323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83" calcext:value-type="float">
            <text:p>1319283</text:p>
          </table:table-cell>
          <table:table-cell office:value-type="string" calcext:value-type="string">
            <text:p>Crowell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63438W</text:p>
          </table:table-cell>
          <table:table-cell office:value-type="float" office:value="35.5540674" calcext:value-type="float">
            <text:p>35.5540674</text:p>
          </table:table-cell>
          <table:table-cell office:value-type="float" office:value="-86.5772218" calcext:value-type="float">
            <text:p>-86.577221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284" calcext:value-type="float">
            <text:p>1319284</text:p>
          </table:table-cell>
          <table:table-cell office:value-type="string" calcext:value-type="string">
            <text:p>Culley-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61538W</text:p>
          </table:table-cell>
          <table:table-cell office:value-type="float" office:value="35.4836797" calcext:value-type="float">
            <text:p>35.4836797</text:p>
          </table:table-cell>
          <table:table-cell office:value-type="float" office:value="-86.2605434" calcext:value-type="float">
            <text:p>-86.260543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85" calcext:value-type="float">
            <text:p>1319285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63530W</text:p>
          </table:table-cell>
          <table:table-cell office:value-type="float" office:value="35.4392336" calcext:value-type="float">
            <text:p>35.4392336</text:p>
          </table:table-cell>
          <table:table-cell office:value-type="float" office:value="-86.5916577" calcext:value-type="float">
            <text:p>-86.591657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86" calcext:value-type="float">
            <text:p>1319286</text:p>
          </table:table-cell>
          <table:table-cell office:value-type="string" calcext:value-type="string">
            <text:p>Dam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62722W</text:p>
          </table:table-cell>
          <table:table-cell office:value-type="float" office:value="35.5317313" calcext:value-type="float">
            <text:p>35.5317313</text:p>
          </table:table-cell>
          <table:table-cell office:value-type="float" office:value="-86.4561001" calcext:value-type="float">
            <text:p>-86.456100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287" calcext:value-type="float">
            <text:p>1319287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61752W</text:p>
          </table:table-cell>
          <table:table-cell office:value-type="float" office:value="35.4292364" calcext:value-type="float">
            <text:p>35.4292364</text:p>
          </table:table-cell>
          <table:table-cell office:value-type="float" office:value="-86.2977653" calcext:value-type="float">
            <text:p>-86.297765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65" calcext:value-type="float">
            <text:p>1282065</text:p>
          </table:table-cell>
          <table:table-cell office:value-type="string" calcext:value-type="string">
            <text:p>D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63814W</text:p>
          </table:table-cell>
          <table:table-cell office:value-type="float" office:value="35.5481198" calcext:value-type="float">
            <text:p>35.5481198</text:p>
          </table:table-cell>
          <table:table-cell office:value-type="float" office:value="-86.6372136" calcext:value-type="float">
            <text:p>-86.637213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88" calcext:value-type="float">
            <text:p>1319288</text:p>
          </table:table-cell>
          <table:table-cell office:value-type="string" calcext:value-type="string">
            <text:p>D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63800W</text:p>
          </table:table-cell>
          <table:table-cell office:value-type="float" office:value="35.5239536" calcext:value-type="float">
            <text:p>35.5239536</text:p>
          </table:table-cell>
          <table:table-cell office:value-type="float" office:value="-86.6333247" calcext:value-type="float">
            <text:p>-86.633324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0" calcext:value-type="float">
            <text:p>1319290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61822W</text:p>
          </table:table-cell>
          <table:table-cell office:value-type="float" office:value="35.5109006" calcext:value-type="float">
            <text:p>35.5109006</text:p>
          </table:table-cell>
          <table:table-cell office:value-type="float" office:value="-86.3060992" calcext:value-type="float">
            <text:p>-86.306099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4" calcext:value-type="float">
            <text:p>1282144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63248W</text:p>
          </table:table-cell>
          <table:table-cell office:value-type="float" office:value="35.6933941" calcext:value-type="float">
            <text:p>35.6933941</text:p>
          </table:table-cell>
          <table:table-cell office:value-type="float" office:value="-86.5466553" calcext:value-type="float">
            <text:p>-86.546655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1" calcext:value-type="float">
            <text:p>1319291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62211W</text:p>
          </table:table-cell>
          <table:table-cell office:value-type="float" office:value="35.6097864" calcext:value-type="float">
            <text:p>35.6097864</text:p>
          </table:table-cell>
          <table:table-cell office:value-type="float" office:value="-86.3697104" calcext:value-type="float">
            <text:p>-86.369710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2" calcext:value-type="float">
            <text:p>1319292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63729W</text:p>
          </table:table-cell>
          <table:table-cell office:value-type="float" office:value="35.4095122" calcext:value-type="float">
            <text:p>35.4095122</text:p>
          </table:table-cell>
          <table:table-cell office:value-type="float" office:value="-86.6247138" calcext:value-type="float">
            <text:p>-86.624713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4" calcext:value-type="float">
            <text:p>1319294</text:p>
          </table:table-cell>
          <table:table-cell office:value-type="string" calcext:value-type="string">
            <text:p>D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62336W</text:p>
          </table:table-cell>
          <table:table-cell office:value-type="float" office:value="35.5964531" calcext:value-type="float">
            <text:p>35.5964531</text:p>
          </table:table-cell>
          <table:table-cell office:value-type="float" office:value="-86.3933215" calcext:value-type="float">
            <text:p>-86.393321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33" calcext:value-type="float">
            <text:p>1282433</text:p>
          </table:table-cell>
          <table:table-cell office:value-type="string" calcext:value-type="string">
            <text:p>D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62112W</text:p>
          </table:table-cell>
          <table:table-cell office:value-type="float" office:value="35.490345" calcext:value-type="float">
            <text:p>35.490345</text:p>
          </table:table-cell>
          <table:table-cell office:value-type="float" office:value="-86.3533217" calcext:value-type="float">
            <text:p>-86.353321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5" calcext:value-type="float">
            <text:p>1319295</text:p>
          </table:table-cell>
          <table:table-cell office:value-type="string" calcext:value-type="string">
            <text:p>Doug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63322W</text:p>
          </table:table-cell>
          <table:table-cell office:value-type="float" office:value="35.4570107" calcext:value-type="float">
            <text:p>35.4570107</text:p>
          </table:table-cell>
          <table:table-cell office:value-type="float" office:value="-86.5561014" calcext:value-type="float">
            <text:p>-86.556101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6" calcext:value-type="float">
            <text:p>1319296</text:p>
          </table:table-cell>
          <table:table-cell office:value-type="string" calcext:value-type="string">
            <text:p>Do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62634W</text:p>
          </table:table-cell>
          <table:table-cell office:value-type="float" office:value="35.628674" calcext:value-type="float">
            <text:p>35.628674</text:p>
          </table:table-cell>
          <table:table-cell office:value-type="float" office:value="-86.4427659" calcext:value-type="float">
            <text:p>-86.442765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56" calcext:value-type="float">
            <text:p>1283256</text:p>
          </table:table-cell>
          <table:table-cell office:value-type="string" calcext:value-type="string">
            <text:p>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63157W</text:p>
          </table:table-cell>
          <table:table-cell office:value-type="float" office:value="35.4117344" calcext:value-type="float">
            <text:p>35.4117344</text:p>
          </table:table-cell>
          <table:table-cell office:value-type="float" office:value="-86.5324899" calcext:value-type="float">
            <text:p>-86.532489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298" calcext:value-type="float">
            <text:p>1319298</text:p>
          </table:table-cell>
          <table:table-cell office:value-type="string" calcext:value-type="string">
            <text:p>E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61844W</text:p>
          </table:table-cell>
          <table:table-cell office:value-type="float" office:value="35.4917344" calcext:value-type="float">
            <text:p>35.4917344</text:p>
          </table:table-cell>
          <table:table-cell office:value-type="float" office:value="-86.3122103" calcext:value-type="float">
            <text:p>-86.312210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01" calcext:value-type="float">
            <text:p>1319301</text:p>
          </table:table-cell>
          <table:table-cell office:value-type="string" calcext:value-type="string">
            <text:p>Edmo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62216W</text:p>
          </table:table-cell>
          <table:table-cell office:value-type="float" office:value="35.4411795" calcext:value-type="float">
            <text:p>35.4411795</text:p>
          </table:table-cell>
          <table:table-cell office:value-type="float" office:value="-86.3710993" calcext:value-type="float">
            <text:p>-86.371099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03" calcext:value-type="float">
            <text:p>1319303</text:p>
          </table:table-cell>
          <table:table-cell office:value-type="string" calcext:value-type="string">
            <text:p>El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62116W</text:p>
          </table:table-cell>
          <table:table-cell office:value-type="float" office:value="35.4120139" calcext:value-type="float">
            <text:p>35.4120139</text:p>
          </table:table-cell>
          <table:table-cell office:value-type="float" office:value="-86.3544322" calcext:value-type="float">
            <text:p>-86.354432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18" calcext:value-type="float">
            <text:p>1283718</text:p>
          </table:table-cell>
          <table:table-cell office:value-type="string" calcext:value-type="string">
            <text:p>E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63645W</text:p>
          </table:table-cell>
          <table:table-cell office:value-type="float" office:value="35.6911721" calcext:value-type="float">
            <text:p>35.6911721</text:p>
          </table:table-cell>
          <table:table-cell office:value-type="float" office:value="-86.6124901" calcext:value-type="float">
            <text:p>-86.612490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04" calcext:value-type="float">
            <text:p>1319304</text:p>
          </table:table-cell>
          <table:table-cell office:value-type="string" calcext:value-type="string">
            <text:p>E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63517W</text:p>
          </table:table-cell>
          <table:table-cell office:value-type="float" office:value="35.6900609" calcext:value-type="float">
            <text:p>35.6900609</text:p>
          </table:table-cell>
          <table:table-cell office:value-type="float" office:value="-86.5880452" calcext:value-type="float">
            <text:p>-86.588045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05" calcext:value-type="float">
            <text:p>1319305</text:p>
          </table:table-cell>
          <table:table-cell office:value-type="string" calcext:value-type="string">
            <text:p>E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63433W</text:p>
          </table:table-cell>
          <table:table-cell office:value-type="float" office:value="35.6331178" calcext:value-type="float">
            <text:p>35.6331178</text:p>
          </table:table-cell>
          <table:table-cell office:value-type="float" office:value="-86.575823" calcext:value-type="float">
            <text:p>-86.57582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07" calcext:value-type="float">
            <text:p>1319307</text:p>
          </table:table-cell>
          <table:table-cell office:value-type="string" calcext:value-type="string">
            <text:p>E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61819W</text:p>
          </table:table-cell>
          <table:table-cell office:value-type="float" office:value="35.511734" calcext:value-type="float">
            <text:p>35.511734</text:p>
          </table:table-cell>
          <table:table-cell office:value-type="float" office:value="-86.3052659" calcext:value-type="float">
            <text:p>-86.305265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51" calcext:value-type="float">
            <text:p>1283851</text:p>
          </table:table-cell>
          <table:table-cell office:value-type="string" calcext:value-type="string">
            <text:p>Erwin 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62558W</text:p>
          </table:table-cell>
          <table:table-cell office:value-type="float" office:value="35.5747864" calcext:value-type="float">
            <text:p>35.5747864</text:p>
          </table:table-cell>
          <table:table-cell office:value-type="float" office:value="-86.4327662" calcext:value-type="float">
            <text:p>-86.432766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08" calcext:value-type="float">
            <text:p>1319308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63151W</text:p>
          </table:table-cell>
          <table:table-cell office:value-type="float" office:value="35.3920127" calcext:value-type="float">
            <text:p>35.3920127</text:p>
          </table:table-cell>
          <table:table-cell office:value-type="float" office:value="-86.5308232" calcext:value-type="float">
            <text:p>-86.530823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08" calcext:value-type="float">
            <text:p>1284208</text:p>
          </table:table-cell>
          <table:table-cell office:value-type="string" calcext:value-type="string">
            <text:p>Ferg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61945W</text:p>
          </table:table-cell>
          <table:table-cell office:value-type="float" office:value="35.403959" calcext:value-type="float">
            <text:p>35.403959</text:p>
          </table:table-cell>
          <table:table-cell office:value-type="float" office:value="-86.3291542" calcext:value-type="float">
            <text:p>-86.329154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81" calcext:value-type="float">
            <text:p>1284281</text:p>
          </table:table-cell>
          <table:table-cell office:value-type="string" calcext:value-type="string">
            <text:p>F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63251W</text:p>
          </table:table-cell>
          <table:table-cell office:value-type="float" office:value="35.6058961" calcext:value-type="float">
            <text:p>35.6058961</text:p>
          </table:table-cell>
          <table:table-cell office:value-type="float" office:value="-86.5474893" calcext:value-type="float">
            <text:p>-86.547489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11" calcext:value-type="float">
            <text:p>1319311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62518W</text:p>
          </table:table-cell>
          <table:table-cell office:value-type="float" office:value="35.366459" calcext:value-type="float">
            <text:p>35.366459</text:p>
          </table:table-cell>
          <table:table-cell office:value-type="float" office:value="-86.421655" calcext:value-type="float">
            <text:p>-86.42165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57" calcext:value-type="float">
            <text:p>1284957</text:p>
          </table:table-cell>
          <table:table-cell office:value-type="string" calcext:value-type="string">
            <text:p>Frizz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61558W</text:p>
          </table:table-cell>
          <table:table-cell office:value-type="float" office:value="35.6333981" calcext:value-type="float">
            <text:p>35.6333981</text:p>
          </table:table-cell>
          <table:table-cell office:value-type="float" office:value="-86.2660992" calcext:value-type="float">
            <text:p>-86.266099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79" calcext:value-type="float">
            <text:p>1284979</text:p>
          </table:table-cell>
          <table:table-cell office:value-type="string" calcext:value-type="string">
            <text:p>Fro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62649W</text:p>
          </table:table-cell>
          <table:table-cell office:value-type="float" office:value="35.4042353" calcext:value-type="float">
            <text:p>35.4042353</text:p>
          </table:table-cell>
          <table:table-cell office:value-type="float" office:value="-86.4469331" calcext:value-type="float">
            <text:p>-86.446933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13" calcext:value-type="float">
            <text:p>1319313</text:p>
          </table:table-cell>
          <table:table-cell office:value-type="string" calcext:value-type="string">
            <text:p>Gab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63153W</text:p>
          </table:table-cell>
          <table:table-cell office:value-type="float" office:value="35.4003459" calcext:value-type="float">
            <text:p>35.4003459</text:p>
          </table:table-cell>
          <table:table-cell office:value-type="float" office:value="-86.5313788" calcext:value-type="float">
            <text:p>-86.531378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14" calcext:value-type="float">
            <text:p>1319314</text:p>
          </table:table-cell>
          <table:table-cell office:value-type="string" calcext:value-type="string">
            <text:p>Gamm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62859W</text:p>
          </table:table-cell>
          <table:table-cell office:value-type="float" office:value="35.4459002" calcext:value-type="float">
            <text:p>35.4459002</text:p>
          </table:table-cell>
          <table:table-cell office:value-type="float" office:value="-86.4830448" calcext:value-type="float">
            <text:p>-86.483044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15" calcext:value-type="float">
            <text:p>1319315</text:p>
          </table:table-cell>
          <table:table-cell office:value-type="string" calcext:value-type="string">
            <text:p>G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63346W</text:p>
          </table:table-cell>
          <table:table-cell office:value-type="float" office:value="35.3817353" calcext:value-type="float">
            <text:p>35.3817353</text:p>
          </table:table-cell>
          <table:table-cell office:value-type="float" office:value="-86.5627683" calcext:value-type="float">
            <text:p>-86.562768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16" calcext:value-type="float">
            <text:p>1319316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63331W</text:p>
          </table:table-cell>
          <table:table-cell office:value-type="float" office:value="35.6678393" calcext:value-type="float">
            <text:p>35.6678393</text:p>
          </table:table-cell>
          <table:table-cell office:value-type="float" office:value="-86.5586002" calcext:value-type="float">
            <text:p>-86.558600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17" calcext:value-type="float">
            <text:p>1319317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63739W</text:p>
          </table:table-cell>
          <table:table-cell office:value-type="float" office:value="35.6607858" calcext:value-type="float">
            <text:p>35.6607858</text:p>
          </table:table-cell>
          <table:table-cell office:value-type="float" office:value="-86.6274772" calcext:value-type="float">
            <text:p>-86.627477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318" calcext:value-type="float">
            <text:p>1319318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63813W</text:p>
          </table:table-cell>
          <table:table-cell office:value-type="float" office:value="35.692561" calcext:value-type="float">
            <text:p>35.692561</text:p>
          </table:table-cell>
          <table:table-cell office:value-type="float" office:value="-86.6369351" calcext:value-type="float">
            <text:p>-86.636935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56" calcext:value-type="float">
            <text:p>1285256</text:p>
          </table:table-cell>
          <table:table-cell office:value-type="string" calcext:value-type="string">
            <text:p>Ga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63641W</text:p>
          </table:table-cell>
          <table:table-cell office:value-type="float" office:value="35.4828841" calcext:value-type="float">
            <text:p>35.4828841</text:p>
          </table:table-cell>
          <table:table-cell office:value-type="float" office:value="-86.6113314" calcext:value-type="float">
            <text:p>-86.611331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5280" calcext:value-type="float">
            <text:p>1285280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63442W</text:p>
          </table:table-cell>
          <table:table-cell office:value-type="float" office:value="35.676728" calcext:value-type="float">
            <text:p>35.676728</text:p>
          </table:table-cell>
          <table:table-cell office:value-type="float" office:value="-86.5783228" calcext:value-type="float">
            <text:p>-86.578322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4" calcext:value-type="float">
            <text:p>1285294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61622W</text:p>
          </table:table-cell>
          <table:table-cell office:value-type="float" office:value="35.4536804" calcext:value-type="float">
            <text:p>35.4536804</text:p>
          </table:table-cell>
          <table:table-cell office:value-type="float" office:value="-86.2727653" calcext:value-type="float">
            <text:p>-86.272765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90" calcext:value-type="float">
            <text:p>1285390</text:p>
          </table:table-cell>
          <table:table-cell office:value-type="string" calcext:value-type="string">
            <text:p>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62948W</text:p>
          </table:table-cell>
          <table:table-cell office:value-type="float" office:value="35.3836797" calcext:value-type="float">
            <text:p>35.3836797</text:p>
          </table:table-cell>
          <table:table-cell office:value-type="float" office:value="-86.496656" calcext:value-type="float">
            <text:p>-86.49665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20" calcext:value-type="float">
            <text:p>1319320</text:p>
          </table:table-cell>
          <table:table-cell office:value-type="string" calcext:value-type="string">
            <text:p>Glass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63813W</text:p>
          </table:table-cell>
          <table:table-cell office:value-type="float" office:value="35.5425643" calcext:value-type="float">
            <text:p>35.5425643</text:p>
          </table:table-cell>
          <table:table-cell office:value-type="float" office:value="-86.6369358" calcext:value-type="float">
            <text:p>-86.636935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22" calcext:value-type="float">
            <text:p>1319322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62353W</text:p>
          </table:table-cell>
          <table:table-cell office:value-type="float" office:value="35.4997885" calcext:value-type="float">
            <text:p>35.4997885</text:p>
          </table:table-cell>
          <table:table-cell office:value-type="float" office:value="-86.3980443" calcext:value-type="float">
            <text:p>-86.398044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5" calcext:value-type="float">
            <text:p>1286075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61611W</text:p>
          </table:table-cell>
          <table:table-cell office:value-type="float" office:value="35.4384033" calcext:value-type="float">
            <text:p>35.4384033</text:p>
          </table:table-cell>
          <table:table-cell office:value-type="float" office:value="-86.2697092" calcext:value-type="float">
            <text:p>-86.269709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6076" calcext:value-type="float">
            <text:p>1286076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61501W</text:p>
          </table:table-cell>
          <table:table-cell office:value-type="float" office:value="35.4970128" calcext:value-type="float">
            <text:p>35.4970128</text:p>
          </table:table-cell>
          <table:table-cell office:value-type="float" office:value="-86.2502657" calcext:value-type="float">
            <text:p>-86.250265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13" calcext:value-type="float">
            <text:p>1286213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63110W</text:p>
          </table:table-cell>
          <table:table-cell office:value-type="float" office:value="35.4367336" calcext:value-type="float">
            <text:p>35.4367336</text:p>
          </table:table-cell>
          <table:table-cell office:value-type="float" office:value="-86.5194341" calcext:value-type="float">
            <text:p>-86.519434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38" calcext:value-type="float">
            <text:p>1286238</text:p>
          </table:table-cell>
          <table:table-cell office:value-type="string" calcext:value-type="string">
            <text:p>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63101W</text:p>
          </table:table-cell>
          <table:table-cell office:value-type="float" office:value="35.5467303" calcext:value-type="float">
            <text:p>35.5467303</text:p>
          </table:table-cell>
          <table:table-cell office:value-type="float" office:value="-86.5169341" calcext:value-type="float">
            <text:p>-86.516934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21</text:p>
          </table:table-cell>
          <table:table-cell table:number-columns-repeated="44"/>
        </table:table-row>
        <table:table-row table:style-name="ro1">
          <table:table-cell office:value-type="float" office:value="1319324" calcext:value-type="float">
            <text:p>1319324</text:p>
          </table:table-cell>
          <table:table-cell office:value-type="string" calcext:value-type="string">
            <text:p>Gu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62540W</text:p>
          </table:table-cell>
          <table:table-cell office:value-type="float" office:value="35.6342297" calcext:value-type="float">
            <text:p>35.6342297</text:p>
          </table:table-cell>
          <table:table-cell office:value-type="float" office:value="-86.4277659" calcext:value-type="float">
            <text:p>-86.427765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25" calcext:value-type="float">
            <text:p>1319325</text:p>
          </table:table-cell>
          <table:table-cell office:value-type="string" calcext:value-type="string">
            <text:p>H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61925W</text:p>
          </table:table-cell>
          <table:table-cell office:value-type="float" office:value="35.4575685" calcext:value-type="float">
            <text:p>35.4575685</text:p>
          </table:table-cell>
          <table:table-cell office:value-type="float" office:value="-86.323599" calcext:value-type="float">
            <text:p>-86.32359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62" calcext:value-type="float">
            <text:p>1286562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62848W</text:p>
          </table:table-cell>
          <table:table-cell office:value-type="float" office:value="35.5623116" calcext:value-type="float">
            <text:p>35.5623116</text:p>
          </table:table-cell>
          <table:table-cell office:value-type="float" office:value="-86.4800565" calcext:value-type="float">
            <text:p>-86.480056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6563" calcext:value-type="float">
            <text:p>1286563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63601W</text:p>
          </table:table-cell>
          <table:table-cell office:value-type="float" office:value="35.6610071" calcext:value-type="float">
            <text:p>35.6610071</text:p>
          </table:table-cell>
          <table:table-cell office:value-type="float" office:value="-86.6002594" calcext:value-type="float">
            <text:p>-86.600259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327" calcext:value-type="float">
            <text:p>1319327</text:p>
          </table:table-cell>
          <table:table-cell office:value-type="string" calcext:value-type="string">
            <text:p>Hall-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2N</text:p>
          </table:table-cell>
          <table:table-cell office:value-type="string" calcext:value-type="string">
            <text:p>0861721W</text:p>
          </table:table-cell>
          <table:table-cell office:value-type="float" office:value="35.4922902" calcext:value-type="float">
            <text:p>35.4922902</text:p>
          </table:table-cell>
          <table:table-cell office:value-type="float" office:value="-86.2891548" calcext:value-type="float">
            <text:p>-86.289154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29" calcext:value-type="float">
            <text:p>1319329</text:p>
          </table:table-cell>
          <table:table-cell office:value-type="string" calcext:value-type="string">
            <text:p>Har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63650W</text:p>
          </table:table-cell>
          <table:table-cell office:value-type="float" office:value="35.5317312" calcext:value-type="float">
            <text:p>35.5317312</text:p>
          </table:table-cell>
          <table:table-cell office:value-type="float" office:value="-86.61388" calcext:value-type="float">
            <text:p>-86.6138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0" calcext:value-type="float">
            <text:p>1319330</text:p>
          </table:table-cell>
          <table:table-cell office:value-type="string" calcext:value-type="string">
            <text:p>Har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63714W</text:p>
          </table:table-cell>
          <table:table-cell office:value-type="float" office:value="35.4445112" calcext:value-type="float">
            <text:p>35.4445112</text:p>
          </table:table-cell>
          <table:table-cell office:value-type="float" office:value="-86.6205471" calcext:value-type="float">
            <text:p>-86.620547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1" calcext:value-type="float">
            <text:p>1319331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63319W</text:p>
          </table:table-cell>
          <table:table-cell office:value-type="float" office:value="35.6453397" calcext:value-type="float">
            <text:p>35.6453397</text:p>
          </table:table-cell>
          <table:table-cell office:value-type="float" office:value="-86.555267" calcext:value-type="float">
            <text:p>-86.55526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2" calcext:value-type="float">
            <text:p>1319332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63153W</text:p>
          </table:table-cell>
          <table:table-cell office:value-type="float" office:value="35.6411731" calcext:value-type="float">
            <text:p>35.6411731</text:p>
          </table:table-cell>
          <table:table-cell office:value-type="float" office:value="-86.5313776" calcext:value-type="float">
            <text:p>-86.531377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4" calcext:value-type="float">
            <text:p>1319334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63456W</text:p>
          </table:table-cell>
          <table:table-cell office:value-type="float" office:value="35.5064539" calcext:value-type="float">
            <text:p>35.5064539</text:p>
          </table:table-cell>
          <table:table-cell office:value-type="float" office:value="-86.5822129" calcext:value-type="float">
            <text:p>-86.582212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5" calcext:value-type="float">
            <text:p>1319335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63702W</text:p>
          </table:table-cell>
          <table:table-cell office:value-type="float" office:value="35.4359003" calcext:value-type="float">
            <text:p>35.4359003</text:p>
          </table:table-cell>
          <table:table-cell office:value-type="float" office:value="-86.6172136" calcext:value-type="float">
            <text:p>-86.617213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44" calcext:value-type="float">
            <text:p>1287044</text:p>
          </table:table-cell>
          <table:table-cell office:value-type="string" calcext:value-type="string">
            <text:p>Har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62656W</text:p>
          </table:table-cell>
          <table:table-cell office:value-type="float" office:value="35.5574944" calcext:value-type="float">
            <text:p>35.5574944</text:p>
          </table:table-cell>
          <table:table-cell office:value-type="float" office:value="-86.4487871" calcext:value-type="float">
            <text:p>-86.448787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7088" calcext:value-type="float">
            <text:p>1287088</text:p>
          </table:table-cell>
          <table:table-cell office:value-type="string" calcext:value-type="string">
            <text:p>Ha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63840W</text:p>
          </table:table-cell>
          <table:table-cell office:value-type="float" office:value="35.5025697" calcext:value-type="float">
            <text:p>35.5025697</text:p>
          </table:table-cell>
          <table:table-cell office:value-type="float" office:value="-86.6443848" calcext:value-type="float">
            <text:p>-86.644384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336" calcext:value-type="float">
            <text:p>1319336</text:p>
          </table:table-cell>
          <table:table-cell office:value-type="string" calcext:value-type="string">
            <text:p>Ha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63352W</text:p>
          </table:table-cell>
          <table:table-cell office:value-type="float" office:value="35.6506174" calcext:value-type="float">
            <text:p>35.6506174</text:p>
          </table:table-cell>
          <table:table-cell office:value-type="float" office:value="-86.5644337" calcext:value-type="float">
            <text:p>-86.564433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7" calcext:value-type="float">
            <text:p>1319337</text:p>
          </table:table-cell>
          <table:table-cell office:value-type="string" calcext:value-type="string">
            <text:p>Hastings Camp 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62454W</text:p>
          </table:table-cell>
          <table:table-cell office:value-type="float" office:value="35.4314571" calcext:value-type="float">
            <text:p>35.4314571</text:p>
          </table:table-cell>
          <table:table-cell office:value-type="float" office:value="-86.4149885" calcext:value-type="float">
            <text:p>-86.414988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97" calcext:value-type="float">
            <text:p>1287097</text:p>
          </table:table-cell>
          <table:table-cell office:value-type="string" calcext:value-type="string">
            <text:p>Hast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62628W</text:p>
          </table:table-cell>
          <table:table-cell office:value-type="float" office:value="35.4020131" calcext:value-type="float">
            <text:p>35.4020131</text:p>
          </table:table-cell>
          <table:table-cell office:value-type="float" office:value="-86.4410998" calcext:value-type="float">
            <text:p>-86.441099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38" calcext:value-type="float">
            <text:p>1319338</text:p>
          </table:table-cell>
          <table:table-cell office:value-type="string" calcext:value-type="string">
            <text:p>Hat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62102W</text:p>
          </table:table-cell>
          <table:table-cell office:value-type="float" office:value="35.6381193" calcext:value-type="float">
            <text:p>35.6381193</text:p>
          </table:table-cell>
          <table:table-cell office:value-type="float" office:value="-86.3505437" calcext:value-type="float">
            <text:p>-86.350543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41" calcext:value-type="float">
            <text:p>1319341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63333W</text:p>
          </table:table-cell>
          <table:table-cell office:value-type="float" office:value="35.6881165" calcext:value-type="float">
            <text:p>35.6881165</text:p>
          </table:table-cell>
          <table:table-cell office:value-type="float" office:value="-86.5591556" calcext:value-type="float">
            <text:p>-86.559155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59" calcext:value-type="float">
            <text:p>1287259</text:p>
          </table:table-cell>
          <table:table-cell office:value-type="string" calcext:value-type="string">
            <text:p>Haz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62129W</text:p>
          </table:table-cell>
          <table:table-cell office:value-type="float" office:value="35.583676" calcext:value-type="float">
            <text:p>35.583676</text:p>
          </table:table-cell>
          <table:table-cell office:value-type="float" office:value="-86.3580438" calcext:value-type="float">
            <text:p>-86.358043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43" calcext:value-type="float">
            <text:p>1319343</text:p>
          </table:table-cell>
          <table:table-cell office:value-type="string" calcext:value-type="string">
            <text:p>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63644W</text:p>
          </table:table-cell>
          <table:table-cell office:value-type="float" office:value="35.4156232" calcext:value-type="float">
            <text:p>35.4156232</text:p>
          </table:table-cell>
          <table:table-cell office:value-type="float" office:value="-86.6122136" calcext:value-type="float">
            <text:p>-86.612213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45" calcext:value-type="float">
            <text:p>1319345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63355W</text:p>
          </table:table-cell>
          <table:table-cell office:value-type="float" office:value="35.6795056" calcext:value-type="float">
            <text:p>35.6795056</text:p>
          </table:table-cell>
          <table:table-cell office:value-type="float" office:value="-86.5652669" calcext:value-type="float">
            <text:p>-86.565266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46" calcext:value-type="float">
            <text:p>1319346</text:p>
          </table:table-cell>
          <table:table-cell office:value-type="string" calcext:value-type="string">
            <text:p>Henry-Ja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62040W</text:p>
          </table:table-cell>
          <table:table-cell office:value-type="float" office:value="35.5520102" calcext:value-type="float">
            <text:p>35.5520102</text:p>
          </table:table-cell>
          <table:table-cell office:value-type="float" office:value="-86.3444327" calcext:value-type="float">
            <text:p>-86.344432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47" calcext:value-type="float">
            <text:p>1319347</text:p>
          </table:table-cell>
          <table:table-cell office:value-type="string" calcext:value-type="string">
            <text:p>Hickor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63259W</text:p>
          </table:table-cell>
          <table:table-cell office:value-type="float" office:value="35.5760612" calcext:value-type="float">
            <text:p>35.5760612</text:p>
          </table:table-cell>
          <table:table-cell office:value-type="float" office:value="-86.5498588" calcext:value-type="float">
            <text:p>-86.549858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9348" calcext:value-type="float">
            <text:p>1319348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63323W</text:p>
          </table:table-cell>
          <table:table-cell office:value-type="float" office:value="35.6842277" calcext:value-type="float">
            <text:p>35.6842277</text:p>
          </table:table-cell>
          <table:table-cell office:value-type="float" office:value="-86.5563778" calcext:value-type="float">
            <text:p>-86.556377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49" calcext:value-type="float">
            <text:p>1319349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3826W</text:p>
          </table:table-cell>
          <table:table-cell office:value-type="float" office:value="35.5256203" calcext:value-type="float">
            <text:p>35.5256203</text:p>
          </table:table-cell>
          <table:table-cell office:value-type="float" office:value="-86.6405472" calcext:value-type="float">
            <text:p>-86.640547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29" calcext:value-type="float">
            <text:p>1287829</text:p>
          </table:table-cell>
          <table:table-cell office:value-type="string" calcext:value-type="string">
            <text:p>Hillcrest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2444W</text:p>
          </table:table-cell>
          <table:table-cell office:value-type="float" office:value="35.4795618" calcext:value-type="float">
            <text:p>35.4795618</text:p>
          </table:table-cell>
          <table:table-cell office:value-type="float" office:value="-86.4121808" calcext:value-type="float">
            <text:p>-86.412180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7920" calcext:value-type="float">
            <text:p>1287920</text:p>
          </table:table-cell>
          <table:table-cell office:value-type="string" calcext:value-type="string">
            <text:p>H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62513W</text:p>
          </table:table-cell>
          <table:table-cell office:value-type="float" office:value="35.4128465" calcext:value-type="float">
            <text:p>35.4128465</text:p>
          </table:table-cell>
          <table:table-cell office:value-type="float" office:value="-86.4202663" calcext:value-type="float">
            <text:p>-86.420266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2" calcext:value-type="float">
            <text:p>1319352</text:p>
          </table:table-cell>
          <table:table-cell office:value-type="string" calcext:value-type="string">
            <text:p>H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62202W</text:p>
          </table:table-cell>
          <table:table-cell office:value-type="float" office:value="35.3581266" calcext:value-type="float">
            <text:p>35.3581266</text:p>
          </table:table-cell>
          <table:table-cell office:value-type="float" office:value="-86.3672098" calcext:value-type="float">
            <text:p>-86.367209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3" calcext:value-type="float">
            <text:p>1319353</text:p>
          </table:table-cell>
          <table:table-cell office:value-type="string" calcext:value-type="string">
            <text:p>H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62720W</text:p>
          </table:table-cell>
          <table:table-cell office:value-type="float" office:value="35.3964576" calcext:value-type="float">
            <text:p>35.3964576</text:p>
          </table:table-cell>
          <table:table-cell office:value-type="float" office:value="-86.4555444" calcext:value-type="float">
            <text:p>-86.455544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2" calcext:value-type="float">
            <text:p>1288052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62535W</text:p>
          </table:table-cell>
          <table:table-cell office:value-type="float" office:value="35.4928439" calcext:value-type="float">
            <text:p>35.4928439</text:p>
          </table:table-cell>
          <table:table-cell office:value-type="float" office:value="-86.4263777" calcext:value-type="float">
            <text:p>-86.426377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22" calcext:value-type="float">
            <text:p>1288122</text:p>
          </table:table-cell>
          <table:table-cell office:value-type="string" calcext:value-type="string">
            <text:p>Holly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62014W</text:p>
          </table:table-cell>
          <table:table-cell office:value-type="float" office:value="35.5336774" calcext:value-type="float">
            <text:p>35.5336774</text:p>
          </table:table-cell>
          <table:table-cell office:value-type="float" office:value="-86.3372105" calcext:value-type="float">
            <text:p>-86.337210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58" calcext:value-type="float">
            <text:p>1288158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61748W</text:p>
          </table:table-cell>
          <table:table-cell office:value-type="float" office:value="35.483957" calcext:value-type="float">
            <text:p>35.483957</text:p>
          </table:table-cell>
          <table:table-cell office:value-type="float" office:value="-86.2966546" calcext:value-type="float">
            <text:p>-86.296654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5" calcext:value-type="float">
            <text:p>1319355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62103W</text:p>
          </table:table-cell>
          <table:table-cell office:value-type="float" office:value="35.532844" calcext:value-type="float">
            <text:p>35.532844</text:p>
          </table:table-cell>
          <table:table-cell office:value-type="float" office:value="-86.3508216" calcext:value-type="float">
            <text:p>-86.350821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6" calcext:value-type="float">
            <text:p>1319356</text:p>
          </table:table-cell>
          <table:table-cell office:value-type="string" calcext:value-type="string">
            <text:p>Holt-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61901W</text:p>
          </table:table-cell>
          <table:table-cell office:value-type="float" office:value="35.4050702" calcext:value-type="float">
            <text:p>35.4050702</text:p>
          </table:table-cell>
          <table:table-cell office:value-type="float" office:value="-86.3169318" calcext:value-type="float">
            <text:p>-86.316931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7" calcext:value-type="float">
            <text:p>1319357</text:p>
          </table:table-cell>
          <table:table-cell office:value-type="string" calcext:value-type="string">
            <text:p>Hoo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4N</text:p>
          </table:table-cell>
          <table:table-cell office:value-type="string" calcext:value-type="string">
            <text:p>0861952W</text:p>
          </table:table-cell>
          <table:table-cell office:value-type="float" office:value="35.4734013" calcext:value-type="float">
            <text:p>35.4734013</text:p>
          </table:table-cell>
          <table:table-cell office:value-type="float" office:value="-86.3310992" calcext:value-type="float">
            <text:p>-86.331099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69" calcext:value-type="float">
            <text:p>1288269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63710W</text:p>
          </table:table-cell>
          <table:table-cell office:value-type="float" office:value="35.6426653" calcext:value-type="float">
            <text:p>35.6426653</text:p>
          </table:table-cell>
          <table:table-cell office:value-type="float" office:value="-86.6195533" calcext:value-type="float">
            <text:p>-86.619553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8270" calcext:value-type="float">
            <text:p>1288270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61936W</text:p>
          </table:table-cell>
          <table:table-cell office:value-type="float" office:value="35.6556192" calcext:value-type="float">
            <text:p>35.6556192</text:p>
          </table:table-cell>
          <table:table-cell office:value-type="float" office:value="-86.3266547" calcext:value-type="float">
            <text:p>-86.326654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8" calcext:value-type="float">
            <text:p>1319358</text:p>
          </table:table-cell>
          <table:table-cell office:value-type="string" calcext:value-type="string">
            <text:p>H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61603W</text:p>
          </table:table-cell>
          <table:table-cell office:value-type="float" office:value="35.5139566" calcext:value-type="float">
            <text:p>35.5139566</text:p>
          </table:table-cell>
          <table:table-cell office:value-type="float" office:value="-86.267488" calcext:value-type="float">
            <text:p>-86.26748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59" calcext:value-type="float">
            <text:p>1319359</text:p>
          </table:table-cell>
          <table:table-cell office:value-type="string" calcext:value-type="string">
            <text:p>Hornaday-M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1N</text:p>
          </table:table-cell>
          <table:table-cell office:value-type="string" calcext:value-type="string">
            <text:p>0862054W</text:p>
          </table:table-cell>
          <table:table-cell office:value-type="float" office:value="35.4281247" calcext:value-type="float">
            <text:p>35.4281247</text:p>
          </table:table-cell>
          <table:table-cell office:value-type="float" office:value="-86.3483212" calcext:value-type="float">
            <text:p>-86.348321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60" calcext:value-type="float">
            <text:p>1319360</text:p>
          </table:table-cell>
          <table:table-cell office:value-type="string" calcext:value-type="string">
            <text:p>Hornaday-Pro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2N</text:p>
          </table:table-cell>
          <table:table-cell office:value-type="string" calcext:value-type="string">
            <text:p>0862025W</text:p>
          </table:table-cell>
          <table:table-cell office:value-type="float" office:value="35.4089587" calcext:value-type="float">
            <text:p>35.4089587</text:p>
          </table:table-cell>
          <table:table-cell office:value-type="float" office:value="-86.3402654" calcext:value-type="float">
            <text:p>-86.340265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61" calcext:value-type="float">
            <text:p>1319361</text:p>
          </table:table-cell>
          <table:table-cell office:value-type="string" calcext:value-type="string">
            <text:p>Horse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62500W</text:p>
          </table:table-cell>
          <table:table-cell office:value-type="float" office:value="35.5138794" calcext:value-type="float">
            <text:p>35.5138794</text:p>
          </table:table-cell>
          <table:table-cell office:value-type="float" office:value="-86.4166522" calcext:value-type="float">
            <text:p>-86.416652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362" calcext:value-type="float">
            <text:p>1319362</text:p>
          </table:table-cell>
          <table:table-cell office:value-type="string" calcext:value-type="string">
            <text:p>Ho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63049W</text:p>
          </table:table-cell>
          <table:table-cell office:value-type="float" office:value="35.6506174" calcext:value-type="float">
            <text:p>35.6506174</text:p>
          </table:table-cell>
          <table:table-cell office:value-type="float" office:value="-86.5135993" calcext:value-type="float">
            <text:p>-86.513599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16" calcext:value-type="float">
            <text:p>1288516</text:p>
          </table:table-cell>
          <table:table-cell office:value-type="string" calcext:value-type="string">
            <text:p>Houston Whit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62640W</text:p>
          </table:table-cell>
          <table:table-cell office:value-type="float" office:value="35.5845082" calcext:value-type="float">
            <text:p>35.5845082</text:p>
          </table:table-cell>
          <table:table-cell office:value-type="float" office:value="-86.4444328" calcext:value-type="float">
            <text:p>-86.444432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49" calcext:value-type="float">
            <text:p>1288649</text:p>
          </table:table-cell>
          <table:table-cell office:value-type="string" calcext:value-type="string">
            <text:p>Huff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61447W</text:p>
          </table:table-cell>
          <table:table-cell office:value-type="float" office:value="35.4620138" calcext:value-type="float">
            <text:p>35.4620138</text:p>
          </table:table-cell>
          <table:table-cell office:value-type="float" office:value="-86.2463762" calcext:value-type="float">
            <text:p>-86.246376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64" calcext:value-type="float">
            <text:p>1319364</text:p>
          </table:table-cell>
          <table:table-cell office:value-type="string" calcext:value-type="string">
            <text:p>Hurrican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62517W</text:p>
          </table:table-cell>
          <table:table-cell office:value-type="float" office:value="35.5360221" calcext:value-type="float">
            <text:p>35.5360221</text:p>
          </table:table-cell>
          <table:table-cell office:value-type="float" office:value="-86.4213753" calcext:value-type="float">
            <text:p>-86.421375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366" calcext:value-type="float">
            <text:p>1319366</text:p>
          </table:table-cell>
          <table:table-cell office:value-type="string" calcext:value-type="string">
            <text:p>In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63421W</text:p>
          </table:table-cell>
          <table:table-cell office:value-type="float" office:value="35.3861796" calcext:value-type="float">
            <text:p>35.3861796</text:p>
          </table:table-cell>
          <table:table-cell office:value-type="float" office:value="-86.5724907" calcext:value-type="float">
            <text:p>-86.572490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67" calcext:value-type="float">
            <text:p>1319367</text:p>
          </table:table-cell>
          <table:table-cell office:value-type="string" calcext:value-type="string">
            <text:p>Jack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63253W</text:p>
          </table:table-cell>
          <table:table-cell office:value-type="float" office:value="35.6578395" calcext:value-type="float">
            <text:p>35.6578395</text:p>
          </table:table-cell>
          <table:table-cell office:value-type="float" office:value="-86.5480445" calcext:value-type="float">
            <text:p>-86.548044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68" calcext:value-type="float">
            <text:p>1319368</text:p>
          </table:table-cell>
          <table:table-cell office:value-type="string" calcext:value-type="string">
            <text:p>J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63813W</text:p>
          </table:table-cell>
          <table:table-cell office:value-type="float" office:value="35.6725614" calcext:value-type="float">
            <text:p>35.6725614</text:p>
          </table:table-cell>
          <table:table-cell office:value-type="float" office:value="-86.6369352" calcext:value-type="float">
            <text:p>-86.636935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07" calcext:value-type="float">
            <text:p>1289307</text:p>
          </table:table-cell>
          <table:table-cell office:value-type="string" calcext:value-type="string">
            <text:p>J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63050W</text:p>
          </table:table-cell>
          <table:table-cell office:value-type="float" office:value="35.6506174" calcext:value-type="float">
            <text:p>35.6506174</text:p>
          </table:table-cell>
          <table:table-cell office:value-type="float" office:value="-86.5138771" calcext:value-type="float">
            <text:p>-86.513877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69" calcext:value-type="float">
            <text:p>1319369</text:p>
          </table:table-cell>
          <table:table-cell office:value-type="string" calcext:value-type="string">
            <text:p>Jenk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62248W</text:p>
          </table:table-cell>
          <table:table-cell office:value-type="float" office:value="35.4628455" calcext:value-type="float">
            <text:p>35.4628455</text:p>
          </table:table-cell>
          <table:table-cell office:value-type="float" office:value="-86.3799884" calcext:value-type="float">
            <text:p>-86.379988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77" calcext:value-type="float">
            <text:p>1289377</text:p>
          </table:table-cell>
          <table:table-cell office:value-type="string" calcext:value-type="string">
            <text:p>Je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62855W</text:p>
          </table:table-cell>
          <table:table-cell office:value-type="float" office:value="35.5098978" calcext:value-type="float">
            <text:p>35.5098978</text:p>
          </table:table-cell>
          <table:table-cell office:value-type="float" office:value="-86.4819883" calcext:value-type="float">
            <text:p>-86.481988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319370" calcext:value-type="float">
            <text:p>1319370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61943W</text:p>
          </table:table-cell>
          <table:table-cell office:value-type="float" office:value="35.6492304" calcext:value-type="float">
            <text:p>35.6492304</text:p>
          </table:table-cell>
          <table:table-cell office:value-type="float" office:value="-86.3285992" calcext:value-type="float">
            <text:p>-86.328599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3" calcext:value-type="float">
            <text:p>131937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63558W</text:p>
          </table:table-cell>
          <table:table-cell office:value-type="float" office:value="35.680339" calcext:value-type="float">
            <text:p>35.680339</text:p>
          </table:table-cell>
          <table:table-cell office:value-type="float" office:value="-86.5994342" calcext:value-type="float">
            <text:p>-86.599434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8" calcext:value-type="float">
            <text:p>1289718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63800W</text:p>
          </table:table-cell>
          <table:table-cell office:value-type="float" office:value="35.5339534" calcext:value-type="float">
            <text:p>35.5339534</text:p>
          </table:table-cell>
          <table:table-cell office:value-type="float" office:value="-86.6333247" calcext:value-type="float">
            <text:p>-86.633324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1" calcext:value-type="float">
            <text:p>128972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3440W</text:p>
          </table:table-cell>
          <table:table-cell office:value-type="float" office:value="35.5766715" calcext:value-type="float">
            <text:p>35.5766715</text:p>
          </table:table-cell>
          <table:table-cell office:value-type="float" office:value="-86.5777508" calcext:value-type="float">
            <text:p>-86.577750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9725" calcext:value-type="float">
            <text:p>1289725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63022W</text:p>
          </table:table-cell>
          <table:table-cell office:value-type="float" office:value="35.6670058" calcext:value-type="float">
            <text:p>35.6670058</text:p>
          </table:table-cell>
          <table:table-cell office:value-type="float" office:value="-86.506099" calcext:value-type="float">
            <text:p>-86.50609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1" calcext:value-type="float">
            <text:p>131937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63154W</text:p>
          </table:table-cell>
          <table:table-cell office:value-type="float" office:value="35.6583949" calcext:value-type="float">
            <text:p>35.6583949</text:p>
          </table:table-cell>
          <table:table-cell office:value-type="float" office:value="-86.5316552" calcext:value-type="float">
            <text:p>-86.531655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2" calcext:value-type="float">
            <text:p>131937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63207W</text:p>
          </table:table-cell>
          <table:table-cell office:value-type="float" office:value="35.5600637" calcext:value-type="float">
            <text:p>35.5600637</text:p>
          </table:table-cell>
          <table:table-cell office:value-type="float" office:value="-86.5352672" calcext:value-type="float">
            <text:p>-86.53526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60" calcext:value-type="float">
            <text:p>1289860</text:p>
          </table:table-cell>
          <table:table-cell office:value-type="string" calcext:value-type="string">
            <text:p>Joyce - Epp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63759W</text:p>
          </table:table-cell>
          <table:table-cell office:value-type="float" office:value="35.6517453" calcext:value-type="float">
            <text:p>35.6517453</text:p>
          </table:table-cell>
          <table:table-cell office:value-type="float" office:value="-86.633072" calcext:value-type="float">
            <text:p>-86.63307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89955" calcext:value-type="float">
            <text:p>1289955</text:p>
          </table:table-cell>
          <table:table-cell office:value-type="string" calcext:value-type="string">
            <text:p>Kee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61440W</text:p>
          </table:table-cell>
          <table:table-cell office:value-type="float" office:value="35.5324313" calcext:value-type="float">
            <text:p>35.5324313</text:p>
          </table:table-cell>
          <table:table-cell office:value-type="float" office:value="-86.2444637" calcext:value-type="float">
            <text:p>-86.244463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2061092" calcext:value-type="float">
            <text:p>2061092</text:p>
          </table:table-cell>
          <table:table-cell office:value-type="string" calcext:value-type="string">
            <text:p>Kee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61501W</text:p>
          </table:table-cell>
          <table:table-cell office:value-type="float" office:value="35.529512" calcext:value-type="float">
            <text:p>35.529512</text:p>
          </table:table-cell>
          <table:table-cell office:value-type="float" office:value="-86.2502658" calcext:value-type="float">
            <text:p>-86.2502658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2/15/2005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90" calcext:value-type="float">
            <text:p>1289990</text:p>
          </table:table-cell>
          <table:table-cell office:value-type="string" calcext:value-type="string">
            <text:p>Ke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61714W</text:p>
          </table:table-cell>
          <table:table-cell office:value-type="float" office:value="35.5461778" calcext:value-type="float">
            <text:p>35.5461778</text:p>
          </table:table-cell>
          <table:table-cell office:value-type="float" office:value="-86.2872103" calcext:value-type="float">
            <text:p>-86.287210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5" calcext:value-type="float">
            <text:p>1319375</text:p>
          </table:table-cell>
          <table:table-cell office:value-type="string" calcext:value-type="string">
            <text:p>K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61910W</text:p>
          </table:table-cell>
          <table:table-cell office:value-type="float" office:value="35.6356197" calcext:value-type="float">
            <text:p>35.6356197</text:p>
          </table:table-cell>
          <table:table-cell office:value-type="float" office:value="-86.3194325" calcext:value-type="float">
            <text:p>-86.319432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6" calcext:value-type="float">
            <text:p>1319376</text:p>
          </table:table-cell>
          <table:table-cell office:value-type="string" calcext:value-type="string">
            <text:p>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61943W</text:p>
          </table:table-cell>
          <table:table-cell office:value-type="float" office:value="35.4272916" calcext:value-type="float">
            <text:p>35.4272916</text:p>
          </table:table-cell>
          <table:table-cell office:value-type="float" office:value="-86.3285988" calcext:value-type="float">
            <text:p>-86.328598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7" calcext:value-type="float">
            <text:p>1319377</text:p>
          </table:table-cell>
          <table:table-cell office:value-type="string" calcext:value-type="string">
            <text:p>Kimb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1N</text:p>
          </table:table-cell>
          <table:table-cell office:value-type="string" calcext:value-type="string">
            <text:p>0862013W</text:p>
          </table:table-cell>
          <table:table-cell office:value-type="float" office:value="35.4753456" calcext:value-type="float">
            <text:p>35.4753456</text:p>
          </table:table-cell>
          <table:table-cell office:value-type="float" office:value="-86.3369325" calcext:value-type="float">
            <text:p>-86.336932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75" calcext:value-type="float">
            <text:p>1290175</text:p>
          </table:table-cell>
          <table:table-cell office:value-type="string" calcext:value-type="string">
            <text:p>Kimm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63241W</text:p>
          </table:table-cell>
          <table:table-cell office:value-type="float" office:value="35.6636726" calcext:value-type="float">
            <text:p>35.6636726</text:p>
          </table:table-cell>
          <table:table-cell office:value-type="float" office:value="-86.544711" calcext:value-type="float">
            <text:p>-86.54471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78" calcext:value-type="float">
            <text:p>1319378</text:p>
          </table:table-cell>
          <table:table-cell office:value-type="string" calcext:value-type="string">
            <text:p>Kimz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62138W</text:p>
          </table:table-cell>
          <table:table-cell office:value-type="float" office:value="35.4178471" calcext:value-type="float">
            <text:p>35.4178471</text:p>
          </table:table-cell>
          <table:table-cell office:value-type="float" office:value="-86.3605435" calcext:value-type="float">
            <text:p>-86.360543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99" calcext:value-type="float">
            <text:p>1290199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63343W</text:p>
          </table:table-cell>
          <table:table-cell office:value-type="float" office:value="35.6872831" calcext:value-type="float">
            <text:p>35.6872831</text:p>
          </table:table-cell>
          <table:table-cell office:value-type="float" office:value="-86.5619334" calcext:value-type="float">
            <text:p>-86.561933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60" calcext:value-type="float">
            <text:p>1290360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63246W</text:p>
          </table:table-cell>
          <table:table-cell office:value-type="float" office:value="35.4522887" calcext:value-type="float">
            <text:p>35.4522887</text:p>
          </table:table-cell>
          <table:table-cell office:value-type="float" office:value="-86.5461012" calcext:value-type="float">
            <text:p>-86.546101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42" calcext:value-type="float">
            <text:p>1290542</text:p>
          </table:table-cell>
          <table:table-cell office:value-type="string" calcext:value-type="string">
            <text:p>La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63520W</text:p>
          </table:table-cell>
          <table:table-cell office:value-type="float" office:value="35.6795056" calcext:value-type="float">
            <text:p>35.6795056</text:p>
          </table:table-cell>
          <table:table-cell office:value-type="float" office:value="-86.5888786" calcext:value-type="float">
            <text:p>-86.588878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83" calcext:value-type="float">
            <text:p>1290583</text:p>
          </table:table-cell>
          <table:table-cell office:value-type="string" calcext:value-type="string">
            <text:p>L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63552W</text:p>
          </table:table-cell>
          <table:table-cell office:value-type="float" office:value="35.610189" calcext:value-type="float">
            <text:p>35.610189</text:p>
          </table:table-cell>
          <table:table-cell office:value-type="float" office:value="-86.5978567" calcext:value-type="float">
            <text:p>-86.597856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9379" calcext:value-type="float">
            <text:p>1319379</text:p>
          </table:table-cell>
          <table:table-cell office:value-type="string" calcext:value-type="string">
            <text:p>L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63220W</text:p>
          </table:table-cell>
          <table:table-cell office:value-type="float" office:value="35.5322865" calcext:value-type="float">
            <text:p>35.5322865</text:p>
          </table:table-cell>
          <table:table-cell office:value-type="float" office:value="-86.5388786" calcext:value-type="float">
            <text:p>-86.538878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0" calcext:value-type="float">
            <text:p>1319380</text:p>
          </table:table-cell>
          <table:table-cell office:value-type="string" calcext:value-type="string">
            <text:p>Land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61903W</text:p>
          </table:table-cell>
          <table:table-cell office:value-type="float" office:value="35.4353471" calcext:value-type="float">
            <text:p>35.4353471</text:p>
          </table:table-cell>
          <table:table-cell office:value-type="float" office:value="-86.3174876" calcext:value-type="float">
            <text:p>-86.317487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68" calcext:value-type="float">
            <text:p>1294468</text:p>
          </table:table-cell>
          <table:table-cell office:value-type="string" calcext:value-type="string">
            <text:p>Lanier - Mort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63451W</text:p>
          </table:table-cell>
          <table:table-cell office:value-type="float" office:value="35.6729553" calcext:value-type="float">
            <text:p>35.6729553</text:p>
          </table:table-cell>
          <table:table-cell office:value-type="float" office:value="-86.5806991" calcext:value-type="float">
            <text:p>-86.580699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90945" calcext:value-type="float">
            <text:p>1290945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62017W</text:p>
          </table:table-cell>
          <table:table-cell office:value-type="float" office:value="35.5156223" calcext:value-type="float">
            <text:p>35.5156223</text:p>
          </table:table-cell>
          <table:table-cell office:value-type="float" office:value="-86.3380439" calcext:value-type="float">
            <text:p>-86.338043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1" calcext:value-type="float">
            <text:p>1319381</text:p>
          </table:table-cell>
          <table:table-cell office:value-type="string" calcext:value-type="string">
            <text:p>Lem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61543W</text:p>
          </table:table-cell>
          <table:table-cell office:value-type="float" office:value="35.4470141" calcext:value-type="float">
            <text:p>35.4470141</text:p>
          </table:table-cell>
          <table:table-cell office:value-type="float" office:value="-86.2619318" calcext:value-type="float">
            <text:p>-86.261931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2" calcext:value-type="float">
            <text:p>1319382</text:p>
          </table:table-cell>
          <table:table-cell office:value-type="string" calcext:value-type="string">
            <text:p>Lent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63202W</text:p>
          </table:table-cell>
          <table:table-cell office:value-type="float" office:value="35.5308976" calcext:value-type="float">
            <text:p>35.5308976</text:p>
          </table:table-cell>
          <table:table-cell office:value-type="float" office:value="-86.5338786" calcext:value-type="float">
            <text:p>-86.533878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3" calcext:value-type="float">
            <text:p>1319383</text:p>
          </table:table-cell>
          <table:table-cell office:value-type="string" calcext:value-type="string">
            <text:p>Lent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63711W</text:p>
          </table:table-cell>
          <table:table-cell office:value-type="float" office:value="35.5439531" calcext:value-type="float">
            <text:p>35.5439531</text:p>
          </table:table-cell>
          <table:table-cell office:value-type="float" office:value="-86.6197134" calcext:value-type="float">
            <text:p>-86.619713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4" calcext:value-type="float">
            <text:p>1319384</text:p>
          </table:table-cell>
          <table:table-cell office:value-type="string" calcext:value-type="string">
            <text:p>Lentz-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63431W</text:p>
          </table:table-cell>
          <table:table-cell office:value-type="float" office:value="35.5295089" calcext:value-type="float">
            <text:p>35.5295089</text:p>
          </table:table-cell>
          <table:table-cell office:value-type="float" office:value="-86.5752682" calcext:value-type="float">
            <text:p>-86.575268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6" calcext:value-type="float">
            <text:p>1319386</text:p>
          </table:table-cell>
          <table:table-cell office:value-type="string" calcext:value-type="string">
            <text:p>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63803W</text:p>
          </table:table-cell>
          <table:table-cell office:value-type="float" office:value="35.6758946" calcext:value-type="float">
            <text:p>35.6758946</text:p>
          </table:table-cell>
          <table:table-cell office:value-type="float" office:value="-86.6341574" calcext:value-type="float">
            <text:p>-86.634157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87" calcext:value-type="float">
            <text:p>1319387</text:p>
          </table:table-cell>
          <table:table-cell office:value-type="string" calcext:value-type="string">
            <text:p>Loc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63448W</text:p>
          </table:table-cell>
          <table:table-cell office:value-type="float" office:value="35.6013823" calcext:value-type="float">
            <text:p>35.6013823</text:p>
          </table:table-cell>
          <table:table-cell office:value-type="float" office:value="-86.5799039" calcext:value-type="float">
            <text:p>-86.579903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392" calcext:value-type="float">
            <text:p>1319392</text:p>
          </table:table-cell>
          <table:table-cell office:value-type="string" calcext:value-type="string">
            <text:p>L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63527W</text:p>
          </table:table-cell>
          <table:table-cell office:value-type="float" office:value="35.5345088" calcext:value-type="float">
            <text:p>35.5345088</text:p>
          </table:table-cell>
          <table:table-cell office:value-type="float" office:value="-86.590824" calcext:value-type="float">
            <text:p>-86.59082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93" calcext:value-type="float">
            <text:p>1319393</text:p>
          </table:table-cell>
          <table:table-cell office:value-type="string" calcext:value-type="string">
            <text:p>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63107W</text:p>
          </table:table-cell>
          <table:table-cell office:value-type="float" office:value="35.5706937" calcext:value-type="float">
            <text:p>35.5706937</text:p>
          </table:table-cell>
          <table:table-cell office:value-type="float" office:value="-86.5185903" calcext:value-type="float">
            <text:p>-86.518590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394" calcext:value-type="float">
            <text:p>1319394</text:p>
          </table:table-cell>
          <table:table-cell office:value-type="string" calcext:value-type="string">
            <text:p>Luc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63557W</text:p>
          </table:table-cell>
          <table:table-cell office:value-type="float" office:value="35.5292312" calcext:value-type="float">
            <text:p>35.5292312</text:p>
          </table:table-cell>
          <table:table-cell office:value-type="float" office:value="-86.5991576" calcext:value-type="float">
            <text:p>-86.599157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37" calcext:value-type="float">
            <text:p>1292337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61947W</text:p>
          </table:table-cell>
          <table:table-cell office:value-type="float" office:value="35.6264532" calcext:value-type="float">
            <text:p>35.6264532</text:p>
          </table:table-cell>
          <table:table-cell office:value-type="float" office:value="-86.3297103" calcext:value-type="float">
            <text:p>-86.329710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38" calcext:value-type="float">
            <text:p>1292338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61924W</text:p>
          </table:table-cell>
          <table:table-cell office:value-type="float" office:value="35.6350641" calcext:value-type="float">
            <text:p>35.6350641</text:p>
          </table:table-cell>
          <table:table-cell office:value-type="float" office:value="-86.3233214" calcext:value-type="float">
            <text:p>-86.323321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95" calcext:value-type="float">
            <text:p>1319395</text:p>
          </table:table-cell>
          <table:table-cell office:value-type="string" calcext:value-type="string">
            <text:p>Ly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62555W</text:p>
          </table:table-cell>
          <table:table-cell office:value-type="float" office:value="35.3609034" calcext:value-type="float">
            <text:p>35.3609034</text:p>
          </table:table-cell>
          <table:table-cell office:value-type="float" office:value="-86.4319328" calcext:value-type="float">
            <text:p>-86.431932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96" calcext:value-type="float">
            <text:p>1319396</text:p>
          </table:table-cell>
          <table:table-cell office:value-type="string" calcext:value-type="string">
            <text:p>Ma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3317W</text:p>
          </table:table-cell>
          <table:table-cell office:value-type="float" office:value="35.4667328" calcext:value-type="float">
            <text:p>35.4667328</text:p>
          </table:table-cell>
          <table:table-cell office:value-type="float" office:value="-86.5547125" calcext:value-type="float">
            <text:p>-86.554712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97" calcext:value-type="float">
            <text:p>1319397</text:p>
          </table:table-cell>
          <table:table-cell office:value-type="string" calcext:value-type="string">
            <text:p>M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2025W</text:p>
          </table:table-cell>
          <table:table-cell office:value-type="float" office:value="35.6236753" calcext:value-type="float">
            <text:p>35.6236753</text:p>
          </table:table-cell>
          <table:table-cell office:value-type="float" office:value="-86.3402659" calcext:value-type="float">
            <text:p>-86.340265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98" calcext:value-type="float">
            <text:p>1319398</text:p>
          </table:table-cell>
          <table:table-cell office:value-type="string" calcext:value-type="string">
            <text:p>Mar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63409W</text:p>
          </table:table-cell>
          <table:table-cell office:value-type="float" office:value="35.4597885" calcext:value-type="float">
            <text:p>35.4597885</text:p>
          </table:table-cell>
          <table:table-cell office:value-type="float" office:value="-86.5691573" calcext:value-type="float">
            <text:p>-86.569157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399" calcext:value-type="float">
            <text:p>1319399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61549W</text:p>
          </table:table-cell>
          <table:table-cell office:value-type="float" office:value="35.5995101" calcext:value-type="float">
            <text:p>35.5995101</text:p>
          </table:table-cell>
          <table:table-cell office:value-type="float" office:value="-86.2635992" calcext:value-type="float">
            <text:p>-86.263599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0" calcext:value-type="float">
            <text:p>1319400</text:p>
          </table:table-cell>
          <table:table-cell office:value-type="string" calcext:value-type="string">
            <text:p>Mau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7N</text:p>
          </table:table-cell>
          <table:table-cell office:value-type="string" calcext:value-type="string">
            <text:p>0861833W</text:p>
          </table:table-cell>
          <table:table-cell office:value-type="float" office:value="35.4659018" calcext:value-type="float">
            <text:p>35.4659018</text:p>
          </table:table-cell>
          <table:table-cell office:value-type="float" office:value="-86.3091545" calcext:value-type="float">
            <text:p>-86.309154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1" calcext:value-type="float">
            <text:p>1319401</text:p>
          </table:table-cell>
          <table:table-cell office:value-type="string" calcext:value-type="string">
            <text:p>Mau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1824W</text:p>
          </table:table-cell>
          <table:table-cell office:value-type="float" office:value="35.4681241" calcext:value-type="float">
            <text:p>35.4681241</text:p>
          </table:table-cell>
          <table:table-cell office:value-type="float" office:value="-86.3066545" calcext:value-type="float">
            <text:p>-86.306654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2" calcext:value-type="float">
            <text:p>1319402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63459W</text:p>
          </table:table-cell>
          <table:table-cell office:value-type="float" office:value="35.6631172" calcext:value-type="float">
            <text:p>35.6631172</text:p>
          </table:table-cell>
          <table:table-cell office:value-type="float" office:value="-86.5830453" calcext:value-type="float">
            <text:p>-86.583045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3" calcext:value-type="float">
            <text:p>1319403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63715W</text:p>
          </table:table-cell>
          <table:table-cell office:value-type="float" office:value="35.6783946" calcext:value-type="float">
            <text:p>35.6783946</text:p>
          </table:table-cell>
          <table:table-cell office:value-type="float" office:value="-86.6208237" calcext:value-type="float">
            <text:p>-86.62082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4" calcext:value-type="float">
            <text:p>1319404</text:p>
          </table:table-cell>
          <table:table-cell office:value-type="string" calcext:value-type="string">
            <text:p>Mc 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62628W</text:p>
          </table:table-cell>
          <table:table-cell office:value-type="float" office:value="35.5362235" calcext:value-type="float">
            <text:p>35.5362235</text:p>
          </table:table-cell>
          <table:table-cell office:value-type="float" office:value="-86.4411178" calcext:value-type="float">
            <text:p>-86.441117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3219" calcext:value-type="float">
            <text:p>1293219</text:p>
          </table:table-cell>
          <table:table-cell office:value-type="string" calcext:value-type="string">
            <text:p>Mc Cuis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62758W</text:p>
          </table:table-cell>
          <table:table-cell office:value-type="float" office:value="35.5112068" calcext:value-type="float">
            <text:p>35.5112068</text:p>
          </table:table-cell>
          <table:table-cell office:value-type="float" office:value="-86.4660111" calcext:value-type="float">
            <text:p>-86.466011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405" calcext:value-type="float">
            <text:p>1319405</text:p>
          </table:table-cell>
          <table:table-cell office:value-type="string" calcext:value-type="string">
            <text:p>Mc Cuis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2903W</text:p>
          </table:table-cell>
          <table:table-cell office:value-type="float" office:value="35.4978747" calcext:value-type="float">
            <text:p>35.4978747</text:p>
          </table:table-cell>
          <table:table-cell office:value-type="float" office:value="-86.4840804" calcext:value-type="float">
            <text:p>-86.484080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407" calcext:value-type="float">
            <text:p>1319407</text:p>
          </table:table-cell>
          <table:table-cell office:value-type="string" calcext:value-type="string">
            <text:p>McElr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62540W</text:p>
          </table:table-cell>
          <table:table-cell office:value-type="float" office:value="35.6267298" calcext:value-type="float">
            <text:p>35.6267298</text:p>
          </table:table-cell>
          <table:table-cell office:value-type="float" office:value="-86.4277659" calcext:value-type="float">
            <text:p>-86.427765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8" calcext:value-type="float">
            <text:p>1319408</text:p>
          </table:table-cell>
          <table:table-cell office:value-type="string" calcext:value-type="string">
            <text:p>McL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62941W</text:p>
          </table:table-cell>
          <table:table-cell office:value-type="float" office:value="35.6445064" calcext:value-type="float">
            <text:p>35.6445064</text:p>
          </table:table-cell>
          <table:table-cell office:value-type="float" office:value="-86.4947101" calcext:value-type="float">
            <text:p>-86.494710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09" calcext:value-type="float">
            <text:p>1319409</text:p>
          </table:table-cell>
          <table:table-cell office:value-type="string" calcext:value-type="string">
            <text:p>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61753W</text:p>
          </table:table-cell>
          <table:table-cell office:value-type="float" office:value="35.5853434" calcext:value-type="float">
            <text:p>35.5853434</text:p>
          </table:table-cell>
          <table:table-cell office:value-type="float" office:value="-86.2980437" calcext:value-type="float">
            <text:p>-86.298043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62" calcext:value-type="float">
            <text:p>1293462</text:p>
          </table:table-cell>
          <table:table-cell office:value-type="string" calcext:value-type="string">
            <text:p>McQui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61538W</text:p>
          </table:table-cell>
          <table:table-cell office:value-type="float" office:value="35.4717357" calcext:value-type="float">
            <text:p>35.4717357</text:p>
          </table:table-cell>
          <table:table-cell office:value-type="float" office:value="-86.2605432" calcext:value-type="float">
            <text:p>-86.260543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18" calcext:value-type="float">
            <text:p>1293918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62141W</text:p>
          </table:table-cell>
          <table:table-cell office:value-type="float" office:value="35.6425635" calcext:value-type="float">
            <text:p>35.6425635</text:p>
          </table:table-cell>
          <table:table-cell office:value-type="float" office:value="-86.3613769" calcext:value-type="float">
            <text:p>-86.361376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10" calcext:value-type="float">
            <text:p>1319410</text:p>
          </table:table-cell>
          <table:table-cell office:value-type="string" calcext:value-type="string">
            <text:p>M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63455W</text:p>
          </table:table-cell>
          <table:table-cell office:value-type="float" office:value="35.5089538" calcext:value-type="float">
            <text:p>35.5089538</text:p>
          </table:table-cell>
          <table:table-cell office:value-type="float" office:value="-86.5819351" calcext:value-type="float">
            <text:p>-86.581935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22" calcext:value-type="float">
            <text:p>1294222</text:p>
          </table:table-cell>
          <table:table-cell office:value-type="string" calcext:value-type="string">
            <text:p>M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63513W</text:p>
          </table:table-cell>
          <table:table-cell office:value-type="float" office:value="35.6007147" calcext:value-type="float">
            <text:p>35.6007147</text:p>
          </table:table-cell>
          <table:table-cell office:value-type="float" office:value="-86.5870805" calcext:value-type="float">
            <text:p>-86.587080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412" calcext:value-type="float">
            <text:p>1319412</text:p>
          </table:table-cell>
          <table:table-cell office:value-type="string" calcext:value-type="string">
            <text:p>M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63613W</text:p>
          </table:table-cell>
          <table:table-cell office:value-type="float" office:value="35.590341" calcext:value-type="float">
            <text:p>35.590341</text:p>
          </table:table-cell>
          <table:table-cell office:value-type="float" office:value="-86.6036017" calcext:value-type="float">
            <text:p>-86.603601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13" calcext:value-type="float">
            <text:p>1319413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63448W</text:p>
          </table:table-cell>
          <table:table-cell office:value-type="float" office:value="35.6013993" calcext:value-type="float">
            <text:p>35.6013993</text:p>
          </table:table-cell>
          <table:table-cell office:value-type="float" office:value="-86.5801102" calcext:value-type="float">
            <text:p>-86.580110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94283" calcext:value-type="float">
            <text:p>1294283</text:p>
          </table:table-cell>
          <table:table-cell office:value-type="string" calcext:value-type="string">
            <text:p>Moor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63233W</text:p>
          </table:table-cell>
          <table:table-cell office:value-type="float" office:value="35.3842806" calcext:value-type="float">
            <text:p>35.3842806</text:p>
          </table:table-cell>
          <table:table-cell office:value-type="float" office:value="-86.5426223" calcext:value-type="float">
            <text:p>-86.54262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319415" calcext:value-type="float">
            <text:p>1319415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2336W</text:p>
          </table:table-cell>
          <table:table-cell office:value-type="float" office:value="35.4611786" calcext:value-type="float">
            <text:p>35.4611786</text:p>
          </table:table-cell>
          <table:table-cell office:value-type="float" office:value="-86.3933218" calcext:value-type="float">
            <text:p>-86.393321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6" calcext:value-type="float">
            <text:p>1294416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62513W</text:p>
          </table:table-cell>
          <table:table-cell office:value-type="float" office:value="35.3322933" calcext:value-type="float">
            <text:p>35.3322933</text:p>
          </table:table-cell>
          <table:table-cell office:value-type="float" office:value="-86.420266" calcext:value-type="float">
            <text:p>-86.42026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16" calcext:value-type="float">
            <text:p>1319416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62444W</text:p>
          </table:table-cell>
          <table:table-cell office:value-type="float" office:value="35.3506263" calcext:value-type="float">
            <text:p>35.3506263</text:p>
          </table:table-cell>
          <table:table-cell office:value-type="float" office:value="-86.4122103" calcext:value-type="float">
            <text:p>-86.412210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67" calcext:value-type="float">
            <text:p>1294467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63058W</text:p>
          </table:table-cell>
          <table:table-cell office:value-type="float" office:value="35.6297844" calcext:value-type="float">
            <text:p>35.6297844</text:p>
          </table:table-cell>
          <table:table-cell office:value-type="float" office:value="-86.5160995" calcext:value-type="float">
            <text:p>-86.516099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17" calcext:value-type="float">
            <text:p>1319417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63051W</text:p>
          </table:table-cell>
          <table:table-cell office:value-type="float" office:value="35.6503396" calcext:value-type="float">
            <text:p>35.6503396</text:p>
          </table:table-cell>
          <table:table-cell office:value-type="float" office:value="-86.5141549" calcext:value-type="float">
            <text:p>-86.514154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45" calcext:value-type="float">
            <text:p>1294545</text:p>
          </table:table-cell>
          <table:table-cell office:value-type="string" calcext:value-type="string">
            <text:p>Mount Arar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62823W</text:p>
          </table:table-cell>
          <table:table-cell office:value-type="float" office:value="35.4875657" calcext:value-type="float">
            <text:p>35.4875657</text:p>
          </table:table-cell>
          <table:table-cell office:value-type="float" office:value="-86.4730447" calcext:value-type="float">
            <text:p>-86.473044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18" calcext:value-type="float">
            <text:p>1319418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63534W</text:p>
          </table:table-cell>
          <table:table-cell office:value-type="float" office:value="35.5033984" calcext:value-type="float">
            <text:p>35.5033984</text:p>
          </table:table-cell>
          <table:table-cell office:value-type="float" office:value="-86.5927687" calcext:value-type="float">
            <text:p>-86.592768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71" calcext:value-type="float">
            <text:p>1294671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62246W</text:p>
          </table:table-cell>
          <table:table-cell office:value-type="float" office:value="35.5200661" calcext:value-type="float">
            <text:p>35.5200661</text:p>
          </table:table-cell>
          <table:table-cell office:value-type="float" office:value="-86.3794329" calcext:value-type="float">
            <text:p>-86.379432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4" calcext:value-type="float">
            <text:p>1319444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62459W</text:p>
          </table:table-cell>
          <table:table-cell office:value-type="float" office:value="35.5139546" calcext:value-type="float">
            <text:p>35.5139546</text:p>
          </table:table-cell>
          <table:table-cell office:value-type="float" office:value="-86.4163776" calcext:value-type="float">
            <text:p>-86.416377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95082" calcext:value-type="float">
            <text:p>1295082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62249W</text:p>
          </table:table-cell>
          <table:table-cell office:value-type="float" office:value="35.4672897" calcext:value-type="float">
            <text:p>35.4672897</text:p>
          </table:table-cell>
          <table:table-cell office:value-type="float" office:value="-86.3802662" calcext:value-type="float">
            <text:p>-86.380266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15" calcext:value-type="float">
            <text:p>1295115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61901W</text:p>
          </table:table-cell>
          <table:table-cell office:value-type="float" office:value="35.5020117" calcext:value-type="float">
            <text:p>35.5020117</text:p>
          </table:table-cell>
          <table:table-cell office:value-type="float" office:value="-86.3169326" calcext:value-type="float">
            <text:p>-86.316932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64" calcext:value-type="float">
            <text:p>1295164</text:p>
          </table:table-cell>
          <table:table-cell office:value-type="string" calcext:value-type="string">
            <text:p>M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61937W</text:p>
          </table:table-cell>
          <table:table-cell office:value-type="float" office:value="35.5664546" calcext:value-type="float">
            <text:p>35.5664546</text:p>
          </table:table-cell>
          <table:table-cell office:value-type="float" office:value="-86.3269326" calcext:value-type="float">
            <text:p>-86.326932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3" calcext:value-type="float">
            <text:p>1319443</text:p>
          </table:table-cell>
          <table:table-cell office:value-type="string" calcext:value-type="string">
            <text:p>M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63129W</text:p>
          </table:table-cell>
          <table:table-cell office:value-type="float" office:value="35.4570107" calcext:value-type="float">
            <text:p>35.4570107</text:p>
          </table:table-cell>
          <table:table-cell office:value-type="float" office:value="-86.524712" calcext:value-type="float">
            <text:p>-86.52471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15" calcext:value-type="float">
            <text:p>1295215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63537W</text:p>
          </table:table-cell>
          <table:table-cell office:value-type="float" office:value="35.6510128" calcext:value-type="float">
            <text:p>35.6510128</text:p>
          </table:table-cell>
          <table:table-cell office:value-type="float" office:value="-86.5936217" calcext:value-type="float">
            <text:p>-86.593621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5278" calcext:value-type="float">
            <text:p>1295278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63324W</text:p>
          </table:table-cell>
          <table:table-cell office:value-type="float" office:value="35.6392288" calcext:value-type="float">
            <text:p>35.6392288</text:p>
          </table:table-cell>
          <table:table-cell office:value-type="float" office:value="-86.5566559" calcext:value-type="float">
            <text:p>-86.556655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24" calcext:value-type="float">
            <text:p>1319424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63419W</text:p>
          </table:table-cell>
          <table:table-cell office:value-type="float" office:value="35.4642627" calcext:value-type="float">
            <text:p>35.4642627</text:p>
          </table:table-cell>
          <table:table-cell office:value-type="float" office:value="-86.5720381" calcext:value-type="float">
            <text:p>-86.572038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425" calcext:value-type="float">
            <text:p>1319425</text:p>
          </table:table-cell>
          <table:table-cell office:value-type="string" calcext:value-type="string">
            <text:p>New 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62632W</text:p>
          </table:table-cell>
          <table:table-cell office:value-type="float" office:value="35.3350708" calcext:value-type="float">
            <text:p>35.3350708</text:p>
          </table:table-cell>
          <table:table-cell office:value-type="float" office:value="-86.4422107" calcext:value-type="float">
            <text:p>-86.442210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26" calcext:value-type="float">
            <text:p>1319426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61658W</text:p>
          </table:table-cell>
          <table:table-cell office:value-type="float" office:value="35.563122" calcext:value-type="float">
            <text:p>35.563122</text:p>
          </table:table-cell>
          <table:table-cell office:value-type="float" office:value="-86.2827658" calcext:value-type="float">
            <text:p>-86.282765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27" calcext:value-type="float">
            <text:p>1319427</text:p>
          </table:table-cell>
          <table:table-cell office:value-type="string" calcext:value-type="string">
            <text:p>New Mount 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62845W</text:p>
          </table:table-cell>
          <table:table-cell office:value-type="float" office:value="35.3575697" calcext:value-type="float">
            <text:p>35.3575697</text:p>
          </table:table-cell>
          <table:table-cell office:value-type="float" office:value="-86.4791557" calcext:value-type="float">
            <text:p>-86.479155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18" calcext:value-type="float">
            <text:p>1295818</text:p>
          </table:table-cell>
          <table:table-cell office:value-type="string" calcext:value-type="string">
            <text:p>No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62615W</text:p>
          </table:table-cell>
          <table:table-cell office:value-type="float" office:value="35.3881248" calcext:value-type="float">
            <text:p>35.3881248</text:p>
          </table:table-cell>
          <table:table-cell office:value-type="float" office:value="-86.4374886" calcext:value-type="float">
            <text:p>-86.437488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31" calcext:value-type="float">
            <text:p>1319431</text:p>
          </table:table-cell>
          <table:table-cell office:value-type="string" calcext:value-type="string">
            <text:p>Norv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62049W</text:p>
          </table:table-cell>
          <table:table-cell office:value-type="float" office:value="35.5856206" calcext:value-type="float">
            <text:p>35.5856206</text:p>
          </table:table-cell>
          <table:table-cell office:value-type="float" office:value="-86.3469326" calcext:value-type="float">
            <text:p>-86.346932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32" calcext:value-type="float">
            <text:p>1319432</text:p>
          </table:table-cell>
          <table:table-cell office:value-type="string" calcext:value-type="string">
            <text:p>Norv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63231W</text:p>
          </table:table-cell>
          <table:table-cell office:value-type="float" office:value="35.6475619" calcext:value-type="float">
            <text:p>35.6475619</text:p>
          </table:table-cell>
          <table:table-cell office:value-type="float" office:value="-86.5419333" calcext:value-type="float">
            <text:p>-86.541933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04" calcext:value-type="float">
            <text:p>1296004</text:p>
          </table:table-cell>
          <table:table-cell office:value-type="string" calcext:value-type="string">
            <text:p>Now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3830W</text:p>
          </table:table-cell>
          <table:table-cell office:value-type="float" office:value="35.4831213" calcext:value-type="float">
            <text:p>35.4831213</text:p>
          </table:table-cell>
          <table:table-cell office:value-type="float" office:value="-86.6416584" calcext:value-type="float">
            <text:p>-86.641658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33" calcext:value-type="float">
            <text:p>1319433</text:p>
          </table:table-cell>
          <table:table-cell office:value-type="string" calcext:value-type="string">
            <text:p>N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61818W</text:p>
          </table:table-cell>
          <table:table-cell office:value-type="float" office:value="35.4528467" calcext:value-type="float">
            <text:p>35.4528467</text:p>
          </table:table-cell>
          <table:table-cell office:value-type="float" office:value="-86.3049877" calcext:value-type="float">
            <text:p>-86.304987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34" calcext:value-type="float">
            <text:p>1319434</text:p>
          </table:table-cell>
          <table:table-cell office:value-type="string" calcext:value-type="string">
            <text:p>O'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3621W</text:p>
          </table:table-cell>
          <table:table-cell office:value-type="float" office:value="35.4667328" calcext:value-type="float">
            <text:p>35.4667328</text:p>
          </table:table-cell>
          <table:table-cell office:value-type="float" office:value="-86.6058245" calcext:value-type="float">
            <text:p>-86.605824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37" calcext:value-type="float">
            <text:p>1319437</text:p>
          </table:table-cell>
          <table:table-cell office:value-type="string" calcext:value-type="string">
            <text:p>Ogiliv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62520W</text:p>
          </table:table-cell>
          <table:table-cell office:value-type="float" office:value="35.5917307" calcext:value-type="float">
            <text:p>35.5917307</text:p>
          </table:table-cell>
          <table:table-cell office:value-type="float" office:value="-86.4222105" calcext:value-type="float">
            <text:p>-86.422210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38" calcext:value-type="float">
            <text:p>1319438</text:p>
          </table:table-cell>
          <table:table-cell office:value-type="string" calcext:value-type="string">
            <text:p>Old Crowel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63447W</text:p>
          </table:table-cell>
          <table:table-cell office:value-type="float" office:value="35.5533981" calcext:value-type="float">
            <text:p>35.5533981</text:p>
          </table:table-cell>
          <table:table-cell office:value-type="float" office:value="-86.5797859" calcext:value-type="float">
            <text:p>-86.579785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439" calcext:value-type="float">
            <text:p>1319439</text:p>
          </table:table-cell>
          <table:table-cell office:value-type="string" calcext:value-type="string">
            <text:p>Old Fla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62413W</text:p>
          </table:table-cell>
          <table:table-cell office:value-type="float" office:value="35.3903474" calcext:value-type="float">
            <text:p>35.3903474</text:p>
          </table:table-cell>
          <table:table-cell office:value-type="float" office:value="-86.4035993" calcext:value-type="float">
            <text:p>-86.403599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0" calcext:value-type="float">
            <text:p>1319440</text:p>
          </table:table-cell>
          <table:table-cell office:value-type="string" calcext:value-type="string">
            <text:p>Old Mount 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62854W</text:p>
          </table:table-cell>
          <table:table-cell office:value-type="float" office:value="35.3586807" calcext:value-type="float">
            <text:p>35.3586807</text:p>
          </table:table-cell>
          <table:table-cell office:value-type="float" office:value="-86.4816558" calcext:value-type="float">
            <text:p>-86.481655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65" calcext:value-type="float">
            <text:p>1296365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62125W</text:p>
          </table:table-cell>
          <table:table-cell office:value-type="float" office:value="35.5795094" calcext:value-type="float">
            <text:p>35.5795094</text:p>
          </table:table-cell>
          <table:table-cell office:value-type="float" office:value="-86.3569326" calcext:value-type="float">
            <text:p>-86.356932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1" calcext:value-type="float">
            <text:p>1319441</text:p>
          </table:table-cell>
          <table:table-cell office:value-type="string" calcext:value-type="string">
            <text:p>Old Shelbyville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62729W</text:p>
          </table:table-cell>
          <table:table-cell office:value-type="float" office:value="35.4808104" calcext:value-type="float">
            <text:p>35.4808104</text:p>
          </table:table-cell>
          <table:table-cell office:value-type="float" office:value="-86.4579601" calcext:value-type="float">
            <text:p>-86.457960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19442" calcext:value-type="float">
            <text:p>1319442</text:p>
          </table:table-cell>
          <table:table-cell office:value-type="string" calcext:value-type="string">
            <text:p>O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62953W</text:p>
          </table:table-cell>
          <table:table-cell office:value-type="float" office:value="35.5595081" calcext:value-type="float">
            <text:p>35.5595081</text:p>
          </table:table-cell>
          <table:table-cell office:value-type="float" office:value="-86.4980443" calcext:value-type="float">
            <text:p>-86.498044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5" calcext:value-type="float">
            <text:p>1319445</text:p>
          </table:table-cell>
          <table:table-cell office:value-type="string" calcext:value-type="string">
            <text:p>Osb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63226W</text:p>
          </table:table-cell>
          <table:table-cell office:value-type="float" office:value="35.5561749" calcext:value-type="float">
            <text:p>35.5561749</text:p>
          </table:table-cell>
          <table:table-cell office:value-type="float" office:value="-86.5405452" calcext:value-type="float">
            <text:p>-86.540545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07" calcext:value-type="float">
            <text:p>1296507</text:p>
          </table:table-cell>
          <table:table-cell office:value-type="string" calcext:value-type="string">
            <text:p>Ost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63846W</text:p>
          </table:table-cell>
          <table:table-cell office:value-type="float" office:value="35.6022138" calcext:value-type="float">
            <text:p>35.6022138</text:p>
          </table:table-cell>
          <table:table-cell office:value-type="float" office:value="-86.6459731" calcext:value-type="float">
            <text:p>-86.645973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19446" calcext:value-type="float">
            <text:p>1319446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63002W</text:p>
          </table:table-cell>
          <table:table-cell office:value-type="float" office:value="35.453122" calcext:value-type="float">
            <text:p>35.453122</text:p>
          </table:table-cell>
          <table:table-cell office:value-type="float" office:value="-86.5005449" calcext:value-type="float">
            <text:p>-86.500544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3" calcext:value-type="float">
            <text:p>1296803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62618W</text:p>
          </table:table-cell>
          <table:table-cell office:value-type="float" office:value="35.3797917" calcext:value-type="float">
            <text:p>35.3797917</text:p>
          </table:table-cell>
          <table:table-cell office:value-type="float" office:value="-86.4383219" calcext:value-type="float">
            <text:p>-86.438321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4" calcext:value-type="float">
            <text:p>1296804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62003W</text:p>
          </table:table-cell>
          <table:table-cell office:value-type="float" office:value="35.3995145" calcext:value-type="float">
            <text:p>35.3995145</text:p>
          </table:table-cell>
          <table:table-cell office:value-type="float" office:value="-86.3341542" calcext:value-type="float">
            <text:p>-86.334154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6" calcext:value-type="float">
            <text:p>1296806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62429W</text:p>
          </table:table-cell>
          <table:table-cell office:value-type="float" office:value="35.5536761" calcext:value-type="float">
            <text:p>35.5536761</text:p>
          </table:table-cell>
          <table:table-cell office:value-type="float" office:value="-86.4080441" calcext:value-type="float">
            <text:p>-86.408044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7" calcext:value-type="float">
            <text:p>1296807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62510W</text:p>
          </table:table-cell>
          <table:table-cell office:value-type="float" office:value="35.5820086" calcext:value-type="float">
            <text:p>35.5820086</text:p>
          </table:table-cell>
          <table:table-cell office:value-type="float" office:value="-86.4194328" calcext:value-type="float">
            <text:p>-86.419432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7" calcext:value-type="float">
            <text:p>1319447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62719W</text:p>
          </table:table-cell>
          <table:table-cell office:value-type="float" office:value="35.3403483" calcext:value-type="float">
            <text:p>35.3403483</text:p>
          </table:table-cell>
          <table:table-cell office:value-type="float" office:value="-86.4552665" calcext:value-type="float">
            <text:p>-86.455266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96" calcext:value-type="float">
            <text:p>1296896</text:p>
          </table:table-cell>
          <table:table-cell office:value-type="string" calcext:value-type="string">
            <text:p>Pars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63153W</text:p>
          </table:table-cell>
          <table:table-cell office:value-type="float" office:value="35.5819385" calcext:value-type="float">
            <text:p>35.5819385</text:p>
          </table:table-cell>
          <table:table-cell office:value-type="float" office:value="-86.5315157" calcext:value-type="float">
            <text:p>-86.531515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9448" calcext:value-type="float">
            <text:p>1319448</text:p>
          </table:table-cell>
          <table:table-cell office:value-type="string" calcext:value-type="string">
            <text:p>Pea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62114W</text:p>
          </table:table-cell>
          <table:table-cell office:value-type="float" office:value="35.5900648" calcext:value-type="float">
            <text:p>35.5900648</text:p>
          </table:table-cell>
          <table:table-cell office:value-type="float" office:value="-86.3538771" calcext:value-type="float">
            <text:p>-86.353877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49" calcext:value-type="float">
            <text:p>1319449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62300W</text:p>
          </table:table-cell>
          <table:table-cell office:value-type="float" office:value="35.3584041" calcext:value-type="float">
            <text:p>35.3584041</text:p>
          </table:table-cell>
          <table:table-cell office:value-type="float" office:value="-86.3833211" calcext:value-type="float">
            <text:p>-86.383321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50" calcext:value-type="float">
            <text:p>1319450</text:p>
          </table:table-cell>
          <table:table-cell office:value-type="string" calcext:value-type="string">
            <text:p>Peter 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62202W</text:p>
          </table:table-cell>
          <table:table-cell office:value-type="float" office:value="35.4839561" calcext:value-type="float">
            <text:p>35.4839561</text:p>
          </table:table-cell>
          <table:table-cell office:value-type="float" office:value="-86.3672106" calcext:value-type="float">
            <text:p>-86.367210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40" calcext:value-type="float">
            <text:p>1297340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0N</text:p>
          </table:table-cell>
          <table:table-cell office:value-type="string" calcext:value-type="string">
            <text:p>0862257W</text:p>
          </table:table-cell>
          <table:table-cell office:value-type="float" office:value="35.5306214" calcext:value-type="float">
            <text:p>35.5306214</text:p>
          </table:table-cell>
          <table:table-cell office:value-type="float" office:value="-86.3824885" calcext:value-type="float">
            <text:p>-86.382488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51" calcext:value-type="float">
            <text:p>1319451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62915W</text:p>
          </table:table-cell>
          <table:table-cell office:value-type="float" office:value="35.5100649" calcext:value-type="float">
            <text:p>35.5100649</text:p>
          </table:table-cell>
          <table:table-cell office:value-type="float" office:value="-86.4874892" calcext:value-type="float">
            <text:p>-86.487489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52" calcext:value-type="float">
            <text:p>1319452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62144W</text:p>
          </table:table-cell>
          <table:table-cell office:value-type="float" office:value="35.5220107" calcext:value-type="float">
            <text:p>35.5220107</text:p>
          </table:table-cell>
          <table:table-cell office:value-type="float" office:value="-86.3622106" calcext:value-type="float">
            <text:p>-86.362210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71" calcext:value-type="float">
            <text:p>1297371</text:p>
          </table:table-cell>
          <table:table-cell office:value-type="string" calcext:value-type="string">
            <text:p>Philp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62442W</text:p>
          </table:table-cell>
          <table:table-cell office:value-type="float" office:value="35.5772866" calcext:value-type="float">
            <text:p>35.5772866</text:p>
          </table:table-cell>
          <table:table-cell office:value-type="float" office:value="-86.4116551" calcext:value-type="float">
            <text:p>-86.411655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09" calcext:value-type="float">
            <text:p>1297709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62332W</text:p>
          </table:table-cell>
          <table:table-cell office:value-type="float" office:value="35.4222909" calcext:value-type="float">
            <text:p>35.4222909</text:p>
          </table:table-cell>
          <table:table-cell office:value-type="float" office:value="-86.3922104" calcext:value-type="float">
            <text:p>-86.392210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11" calcext:value-type="float">
            <text:p>1297711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7N</text:p>
          </table:table-cell>
          <table:table-cell office:value-type="string" calcext:value-type="string">
            <text:p>0863533W</text:p>
          </table:table-cell>
          <table:table-cell office:value-type="float" office:value="35.4992319" calcext:value-type="float">
            <text:p>35.4992319</text:p>
          </table:table-cell>
          <table:table-cell office:value-type="float" office:value="-86.5924909" calcext:value-type="float">
            <text:p>-86.592490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13" calcext:value-type="float">
            <text:p>1297713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63148W</text:p>
          </table:table-cell>
          <table:table-cell office:value-type="float" office:value="35.5958963" calcext:value-type="float">
            <text:p>35.5958963</text:p>
          </table:table-cell>
          <table:table-cell office:value-type="float" office:value="-86.529989" calcext:value-type="float">
            <text:p>-86.52998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93" calcext:value-type="float">
            <text:p>1297793</text:p>
          </table:table-cell>
          <table:table-cell office:value-type="string" calcext:value-type="string">
            <text:p>Pleasant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62715W</text:p>
          </table:table-cell>
          <table:table-cell office:value-type="float" office:value="35.3753472" calcext:value-type="float">
            <text:p>35.3753472</text:p>
          </table:table-cell>
          <table:table-cell office:value-type="float" office:value="-86.4541554" calcext:value-type="float">
            <text:p>-86.454155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33" calcext:value-type="float">
            <text:p>1297933</text:p>
          </table:table-cell>
          <table:table-cell office:value-type="string" calcext:value-type="string">
            <text:p>Pleasant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63604W</text:p>
          </table:table-cell>
          <table:table-cell office:value-type="float" office:value="35.5781191" calcext:value-type="float">
            <text:p>35.5781191</text:p>
          </table:table-cell>
          <table:table-cell office:value-type="float" office:value="-86.6011017" calcext:value-type="float">
            <text:p>-86.601101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56" calcext:value-type="float">
            <text:p>1319456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63333W</text:p>
          </table:table-cell>
          <table:table-cell office:value-type="float" office:value="35.695894" calcext:value-type="float">
            <text:p>35.695894</text:p>
          </table:table-cell>
          <table:table-cell office:value-type="float" office:value="-86.5591556" calcext:value-type="float">
            <text:p>-86.559155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91" calcext:value-type="float">
            <text:p>1298191</text:p>
          </table:table-cell>
          <table:table-cell office:value-type="string" calcext:value-type="string">
            <text:p>Popl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3429W</text:p>
          </table:table-cell>
          <table:table-cell office:value-type="float" office:value="35.6711725" calcext:value-type="float">
            <text:p>35.6711725</text:p>
          </table:table-cell>
          <table:table-cell office:value-type="float" office:value="-86.5747116" calcext:value-type="float">
            <text:p>-86.574711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39" calcext:value-type="float">
            <text:p>1298239</text:p>
          </table:table-cell>
          <table:table-cell office:value-type="string" calcext:value-type="string">
            <text:p>Pop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63216W</text:p>
          </table:table-cell>
          <table:table-cell office:value-type="float" office:value="35.668117" calcext:value-type="float">
            <text:p>35.668117</text:p>
          </table:table-cell>
          <table:table-cell office:value-type="float" office:value="-86.5377664" calcext:value-type="float">
            <text:p>-86.537766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58" calcext:value-type="float">
            <text:p>1319458</text:p>
          </table:table-cell>
          <table:table-cell office:value-type="string" calcext:value-type="string">
            <text:p>Porter-Cor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63539W</text:p>
          </table:table-cell>
          <table:table-cell office:value-type="float" office:value="35.4128455" calcext:value-type="float">
            <text:p>35.4128455</text:p>
          </table:table-cell>
          <table:table-cell office:value-type="float" office:value="-86.5941577" calcext:value-type="float">
            <text:p>-86.594157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59" calcext:value-type="float">
            <text:p>1319459</text:p>
          </table:table-cell>
          <table:table-cell office:value-type="string" calcext:value-type="string">
            <text:p>Pot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63722W</text:p>
          </table:table-cell>
          <table:table-cell office:value-type="float" office:value="35.7006163" calcext:value-type="float">
            <text:p>35.7006163</text:p>
          </table:table-cell>
          <table:table-cell office:value-type="float" office:value="-86.6227681" calcext:value-type="float">
            <text:p>-86.62276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0" calcext:value-type="float">
            <text:p>1319460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63347W</text:p>
          </table:table-cell>
          <table:table-cell office:value-type="float" office:value="35.5825168" calcext:value-type="float">
            <text:p>35.5825168</text:p>
          </table:table-cell>
          <table:table-cell office:value-type="float" office:value="-86.563065" calcext:value-type="float">
            <text:p>-86.56306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8401" calcext:value-type="float">
            <text:p>1298401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61900W</text:p>
          </table:table-cell>
          <table:table-cell office:value-type="float" office:value="35.3945149" calcext:value-type="float">
            <text:p>35.3945149</text:p>
          </table:table-cell>
          <table:table-cell office:value-type="float" office:value="-86.316654" calcext:value-type="float">
            <text:p>-86.31665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1" calcext:value-type="float">
            <text:p>1319461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62558W</text:p>
          </table:table-cell>
          <table:table-cell office:value-type="float" office:value="35.6425627" calcext:value-type="float">
            <text:p>35.6425627</text:p>
          </table:table-cell>
          <table:table-cell office:value-type="float" office:value="-86.4327658" calcext:value-type="float">
            <text:p>-86.432765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63" calcext:value-type="float">
            <text:p>1298463</text:p>
          </table:table-cell>
          <table:table-cell office:value-type="string" calcext:value-type="string">
            <text:p>P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62612W</text:p>
          </table:table-cell>
          <table:table-cell office:value-type="float" office:value="35.4289569" calcext:value-type="float">
            <text:p>35.4289569</text:p>
          </table:table-cell>
          <table:table-cell office:value-type="float" office:value="-86.4366554" calcext:value-type="float">
            <text:p>-86.436655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72" calcext:value-type="float">
            <text:p>1298472</text:p>
          </table:table-cell>
          <table:table-cell office:value-type="string" calcext:value-type="string">
            <text:p>Pres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63214W</text:p>
          </table:table-cell>
          <table:table-cell office:value-type="float" office:value="35.6003407" calcext:value-type="float">
            <text:p>35.6003407</text:p>
          </table:table-cell>
          <table:table-cell office:value-type="float" office:value="-86.5372113" calcext:value-type="float">
            <text:p>-86.537211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2" calcext:value-type="float">
            <text:p>1319462</text:p>
          </table:table-cell>
          <table:table-cell office:value-type="string" calcext:value-type="string">
            <text:p>Pru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62224W</text:p>
          </table:table-cell>
          <table:table-cell office:value-type="float" office:value="35.5483988" calcext:value-type="float">
            <text:p>35.5483988</text:p>
          </table:table-cell>
          <table:table-cell office:value-type="float" office:value="-86.3733217" calcext:value-type="float">
            <text:p>-86.373321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11" calcext:value-type="float">
            <text:p>1298711</text:p>
          </table:table-cell>
          <table:table-cell office:value-type="string" calcext:value-type="string">
            <text:p>Pur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62912W</text:p>
          </table:table-cell>
          <table:table-cell office:value-type="float" office:value="35.5656193" calcext:value-type="float">
            <text:p>35.5656193</text:p>
          </table:table-cell>
          <table:table-cell office:value-type="float" office:value="-86.4866554" calcext:value-type="float">
            <text:p>-86.486655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3" calcext:value-type="float">
            <text:p>1319463</text:p>
          </table:table-cell>
          <table:table-cell office:value-type="string" calcext:value-type="string">
            <text:p>Pu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3125W</text:p>
          </table:table-cell>
          <table:table-cell office:value-type="float" office:value="35.6714503" calcext:value-type="float">
            <text:p>35.6714503</text:p>
          </table:table-cell>
          <table:table-cell office:value-type="float" office:value="-86.5235993" calcext:value-type="float">
            <text:p>-86.523599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4" calcext:value-type="float">
            <text:p>1319464</text:p>
          </table:table-cell>
          <table:table-cell office:value-type="string" calcext:value-type="string">
            <text:p>Pu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63135W</text:p>
          </table:table-cell>
          <table:table-cell office:value-type="float" office:value="35.6770055" calcext:value-type="float">
            <text:p>35.6770055</text:p>
          </table:table-cell>
          <table:table-cell office:value-type="float" office:value="-86.5263771" calcext:value-type="float">
            <text:p>-86.526377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55" calcext:value-type="float">
            <text:p>1298855</text:p>
          </table:table-cell>
          <table:table-cell office:value-type="string" calcext:value-type="string">
            <text:p>Rainw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62305W</text:p>
          </table:table-cell>
          <table:table-cell office:value-type="float" office:value="35.6017309" calcext:value-type="float">
            <text:p>35.6017309</text:p>
          </table:table-cell>
          <table:table-cell office:value-type="float" office:value="-86.3847104" calcext:value-type="float">
            <text:p>-86.384710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5" calcext:value-type="float">
            <text:p>1319465</text:p>
          </table:table-cell>
          <table:table-cell office:value-type="string" calcext:value-type="string">
            <text:p>Ran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62612W</text:p>
          </table:table-cell>
          <table:table-cell office:value-type="float" office:value="35.6070079" calcext:value-type="float">
            <text:p>35.6070079</text:p>
          </table:table-cell>
          <table:table-cell office:value-type="float" office:value="-86.4366549" calcext:value-type="float">
            <text:p>-86.436654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7" calcext:value-type="float">
            <text:p>1319467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63743W</text:p>
          </table:table-cell>
          <table:table-cell office:value-type="float" office:value="35.5842301" calcext:value-type="float">
            <text:p>35.5842301</text:p>
          </table:table-cell>
          <table:table-cell office:value-type="float" office:value="-86.6286021" calcext:value-type="float">
            <text:p>-86.628602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95" calcext:value-type="float">
            <text:p>1298995</text:p>
          </table:table-cell>
          <table:table-cell office:value-type="string" calcext:value-type="string">
            <text:p>Ray Co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63627W</text:p>
          </table:table-cell>
          <table:table-cell office:value-type="float" office:value="35.6224064" calcext:value-type="float">
            <text:p>35.6224064</text:p>
          </table:table-cell>
          <table:table-cell office:value-type="float" office:value="-86.6076199" calcext:value-type="float">
            <text:p>-86.607619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468" calcext:value-type="float">
            <text:p>1319468</text:p>
          </table:table-cell>
          <table:table-cell office:value-type="string" calcext:value-type="string">
            <text:p>Re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62741W</text:p>
          </table:table-cell>
          <table:table-cell office:value-type="float" office:value="35.3784025" calcext:value-type="float">
            <text:p>35.3784025</text:p>
          </table:table-cell>
          <table:table-cell office:value-type="float" office:value="-86.4613777" calcext:value-type="float">
            <text:p>-86.461377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92" calcext:value-type="float">
            <text:p>1299092</text:p>
          </table:table-cell>
          <table:table-cell office:value-type="string" calcext:value-type="string">
            <text:p>Re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3339W</text:p>
          </table:table-cell>
          <table:table-cell office:value-type="float" office:value="35.4667328" calcext:value-type="float">
            <text:p>35.4667328</text:p>
          </table:table-cell>
          <table:table-cell office:value-type="float" office:value="-86.5608237" calcext:value-type="float">
            <text:p>-86.560823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3" calcext:value-type="float">
            <text:p>1299123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62736W</text:p>
          </table:table-cell>
          <table:table-cell office:value-type="float" office:value="35.4497892" calcext:value-type="float">
            <text:p>35.4497892</text:p>
          </table:table-cell>
          <table:table-cell office:value-type="float" office:value="-86.459989" calcext:value-type="float">
            <text:p>-86.4599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84" calcext:value-type="float">
            <text:p>1299184</text:p>
          </table:table-cell>
          <table:table-cell office:value-type="string" calcext:value-type="string">
            <text:p>Re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63303W</text:p>
          </table:table-cell>
          <table:table-cell office:value-type="float" office:value="35.5886323" calcext:value-type="float">
            <text:p>35.5886323</text:p>
          </table:table-cell>
          <table:table-cell office:value-type="float" office:value="-86.5509697" calcext:value-type="float">
            <text:p>-86.550969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9206" calcext:value-type="float">
            <text:p>1299206</text:p>
          </table:table-cell>
          <table:table-cell office:value-type="string" calcext:value-type="string">
            <text:p>Re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63215W</text:p>
          </table:table-cell>
          <table:table-cell office:value-type="float" office:value="35.6931164" calcext:value-type="float">
            <text:p>35.6931164</text:p>
          </table:table-cell>
          <table:table-cell office:value-type="float" office:value="-86.5374884" calcext:value-type="float">
            <text:p>-86.537488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13" calcext:value-type="float">
            <text:p>1299213</text:p>
          </table:table-cell>
          <table:table-cell office:value-type="string" calcext:value-type="string">
            <text:p>Reneg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61534W</text:p>
          </table:table-cell>
          <table:table-cell office:value-type="float" office:value="35.4367367" calcext:value-type="float">
            <text:p>35.4367367</text:p>
          </table:table-cell>
          <table:table-cell office:value-type="float" office:value="-86.2594316" calcext:value-type="float">
            <text:p>-86.259431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69" calcext:value-type="float">
            <text:p>1299369</text:p>
          </table:table-cell>
          <table:table-cell office:value-type="string" calcext:value-type="string">
            <text:p>Rich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63532W</text:p>
          </table:table-cell>
          <table:table-cell office:value-type="float" office:value="35.3813063" calcext:value-type="float">
            <text:p>35.3813063</text:p>
          </table:table-cell>
          <table:table-cell office:value-type="float" office:value="-86.5921791" calcext:value-type="float">
            <text:p>-86.592179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299622" calcext:value-type="float">
            <text:p>1299622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61935W</text:p>
          </table:table-cell>
          <table:table-cell office:value-type="float" office:value="35.4131254" calcext:value-type="float">
            <text:p>35.4131254</text:p>
          </table:table-cell>
          <table:table-cell office:value-type="float" office:value="-86.3263764" calcext:value-type="float">
            <text:p>-86.326376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69" calcext:value-type="float">
            <text:p>1319469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63036W</text:p>
          </table:table-cell>
          <table:table-cell office:value-type="float" office:value="35.4963664" calcext:value-type="float">
            <text:p>35.4963664</text:p>
          </table:table-cell>
          <table:table-cell office:value-type="float" office:value="-86.5098698" calcext:value-type="float">
            <text:p>-86.509869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319470" calcext:value-type="float">
            <text:p>1319470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61510W</text:p>
          </table:table-cell>
          <table:table-cell office:value-type="float" office:value="35.6256207" calcext:value-type="float">
            <text:p>35.6256207</text:p>
          </table:table-cell>
          <table:table-cell office:value-type="float" office:value="-86.252766" calcext:value-type="float">
            <text:p>-86.2527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89" calcext:value-type="float">
            <text:p>1299989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63739W</text:p>
          </table:table-cell>
          <table:table-cell office:value-type="float" office:value="35.6333524" calcext:value-type="float">
            <text:p>35.6333524</text:p>
          </table:table-cell>
          <table:table-cell office:value-type="float" office:value="-86.6274479" calcext:value-type="float">
            <text:p>-86.627447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00090" calcext:value-type="float">
            <text:p>1300090</text:p>
          </table:table-cell>
          <table:table-cell office:value-type="string" calcext:value-type="string">
            <text:p>Roseba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62459W</text:p>
          </table:table-cell>
          <table:table-cell office:value-type="float" office:value="35.3828856" calcext:value-type="float">
            <text:p>35.3828856</text:p>
          </table:table-cell>
          <table:table-cell office:value-type="float" office:value="-86.4163673" calcext:value-type="float">
            <text:p>-86.416367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00224" calcext:value-type="float">
            <text:p>1300224</text:p>
          </table:table-cell>
          <table:table-cell office:value-type="string" calcext:value-type="string">
            <text:p>R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63421W</text:p>
          </table:table-cell>
          <table:table-cell office:value-type="float" office:value="35.6339511" calcext:value-type="float">
            <text:p>35.6339511</text:p>
          </table:table-cell>
          <table:table-cell office:value-type="float" office:value="-86.5724896" calcext:value-type="float">
            <text:p>-86.572489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06" calcext:value-type="float">
            <text:p>1300306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62056W</text:p>
          </table:table-cell>
          <table:table-cell office:value-type="float" office:value="35.3645154" calcext:value-type="float">
            <text:p>35.3645154</text:p>
          </table:table-cell>
          <table:table-cell office:value-type="float" office:value="-86.3488763" calcext:value-type="float">
            <text:p>-86.348876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08" calcext:value-type="float">
            <text:p>1300308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63426W</text:p>
          </table:table-cell>
          <table:table-cell office:value-type="float" office:value="35.435067" calcext:value-type="float">
            <text:p>35.435067</text:p>
          </table:table-cell>
          <table:table-cell office:value-type="float" office:value="-86.5738796" calcext:value-type="float">
            <text:p>-86.573879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73" calcext:value-type="float">
            <text:p>1319473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61730W</text:p>
          </table:table-cell>
          <table:table-cell office:value-type="float" office:value="35.4742352" calcext:value-type="float">
            <text:p>35.4742352</text:p>
          </table:table-cell>
          <table:table-cell office:value-type="float" office:value="-86.2916546" calcext:value-type="float">
            <text:p>-86.291654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76" calcext:value-type="float">
            <text:p>1319476</text:p>
          </table:table-cell>
          <table:table-cell office:value-type="string" calcext:value-type="string">
            <text:p>Saint 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63605W</text:p>
          </table:table-cell>
          <table:table-cell office:value-type="float" office:value="35.6758946" calcext:value-type="float">
            <text:p>35.6758946</text:p>
          </table:table-cell>
          <table:table-cell office:value-type="float" office:value="-86.6013788" calcext:value-type="float">
            <text:p>-86.601378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91" calcext:value-type="float">
            <text:p>1300691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63143W</text:p>
          </table:table-cell>
          <table:table-cell office:value-type="float" office:value="35.6089516" calcext:value-type="float">
            <text:p>35.6089516</text:p>
          </table:table-cell>
          <table:table-cell office:value-type="float" office:value="-86.5286" calcext:value-type="float">
            <text:p>-86.528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79" calcext:value-type="float">
            <text:p>1319479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61505W</text:p>
          </table:table-cell>
          <table:table-cell office:value-type="float" office:value="35.6092324" calcext:value-type="float">
            <text:p>35.6092324</text:p>
          </table:table-cell>
          <table:table-cell office:value-type="float" office:value="-86.251377" calcext:value-type="float">
            <text:p>-86.25137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50" calcext:value-type="float">
            <text:p>1269950</text:p>
          </table:table-cell>
          <table:table-cell office:value-type="string" calcext:value-type="string">
            <text:p>Shea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63614W</text:p>
          </table:table-cell>
          <table:table-cell office:value-type="float" office:value="35.5406199" calcext:value-type="float">
            <text:p>35.5406199</text:p>
          </table:table-cell>
          <table:table-cell office:value-type="float" office:value="-86.6038798" calcext:value-type="float">
            <text:p>-86.603879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80" calcext:value-type="float">
            <text:p>1319480</text:p>
          </table:table-cell>
          <table:table-cell office:value-type="string" calcext:value-type="string">
            <text:p>Shea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63755W</text:p>
          </table:table-cell>
          <table:table-cell office:value-type="float" office:value="35.5764524" calcext:value-type="float">
            <text:p>35.5764524</text:p>
          </table:table-cell>
          <table:table-cell office:value-type="float" office:value="-86.6319355" calcext:value-type="float">
            <text:p>-86.631935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81" calcext:value-type="float">
            <text:p>1319481</text:p>
          </table:table-cell>
          <table:table-cell office:value-type="string" calcext:value-type="string">
            <text:p>Shea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63332W</text:p>
          </table:table-cell>
          <table:table-cell office:value-type="float" office:value="35.3911794" calcext:value-type="float">
            <text:p>35.3911794</text:p>
          </table:table-cell>
          <table:table-cell office:value-type="float" office:value="-86.5588793" calcext:value-type="float">
            <text:p>-86.558879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85" calcext:value-type="float">
            <text:p>1319485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61504W</text:p>
          </table:table-cell>
          <table:table-cell office:value-type="float" office:value="35.5606224" calcext:value-type="float">
            <text:p>35.5606224</text:p>
          </table:table-cell>
          <table:table-cell office:value-type="float" office:value="-86.2510991" calcext:value-type="float">
            <text:p>-86.251099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86" calcext:value-type="float">
            <text:p>1319486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61507W</text:p>
          </table:table-cell>
          <table:table-cell office:value-type="float" office:value="35.5300675" calcext:value-type="float">
            <text:p>35.5300675</text:p>
          </table:table-cell>
          <table:table-cell office:value-type="float" office:value="-86.2519324" calcext:value-type="float">
            <text:p>-86.251932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91" calcext:value-type="float">
            <text:p>1319491</text:p>
          </table:table-cell>
          <table:table-cell office:value-type="string" calcext:value-type="string">
            <text:p>Shof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61957W</text:p>
          </table:table-cell>
          <table:table-cell office:value-type="float" office:value="35.4409022" calcext:value-type="float">
            <text:p>35.4409022</text:p>
          </table:table-cell>
          <table:table-cell office:value-type="float" office:value="-86.3324878" calcext:value-type="float">
            <text:p>-86.332487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92" calcext:value-type="float">
            <text:p>1319492</text:p>
          </table:table-cell>
          <table:table-cell office:value-type="string" calcext:value-type="string">
            <text:p>Shof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61946W</text:p>
          </table:table-cell>
          <table:table-cell office:value-type="float" office:value="35.4467355" calcext:value-type="float">
            <text:p>35.4467355</text:p>
          </table:table-cell>
          <table:table-cell office:value-type="float" office:value="-86.3294322" calcext:value-type="float">
            <text:p>-86.329432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52" calcext:value-type="float">
            <text:p>1270152</text:p>
          </table:table-cell>
          <table:table-cell office:value-type="string" calcext:value-type="string">
            <text:p>Sh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62432W</text:p>
          </table:table-cell>
          <table:table-cell office:value-type="float" office:value="35.3759032" calcext:value-type="float">
            <text:p>35.3759032</text:p>
          </table:table-cell>
          <table:table-cell office:value-type="float" office:value="-86.4088771" calcext:value-type="float">
            <text:p>-86.408877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5" calcext:value-type="float">
            <text:p>1270335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63609W</text:p>
          </table:table-cell>
          <table:table-cell office:value-type="float" office:value="35.6706173" calcext:value-type="float">
            <text:p>35.6706173</text:p>
          </table:table-cell>
          <table:table-cell office:value-type="float" office:value="-86.60249" calcext:value-type="float">
            <text:p>-86.6024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493" calcext:value-type="float">
            <text:p>1319493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63049W</text:p>
          </table:table-cell>
          <table:table-cell office:value-type="float" office:value="35.4792323" calcext:value-type="float">
            <text:p>35.4792323</text:p>
          </table:table-cell>
          <table:table-cell office:value-type="float" office:value="-86.5136007" calcext:value-type="float">
            <text:p>-86.513600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7" calcext:value-type="float">
            <text:p>127060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62905W</text:p>
          </table:table-cell>
          <table:table-cell office:value-type="float" office:value="35.622007" calcext:value-type="float">
            <text:p>35.622007</text:p>
          </table:table-cell>
          <table:table-cell office:value-type="float" office:value="-86.4847103" calcext:value-type="float">
            <text:p>-86.484710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97" calcext:value-type="float">
            <text:p>131949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63125W</text:p>
          </table:table-cell>
          <table:table-cell office:value-type="float" office:value="35.6803389" calcext:value-type="float">
            <text:p>35.6803389</text:p>
          </table:table-cell>
          <table:table-cell office:value-type="float" office:value="-86.5235993" calcext:value-type="float">
            <text:p>-86.523599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98" calcext:value-type="float">
            <text:p>1319498</text:p>
          </table:table-cell>
          <table:table-cell office:value-type="string" calcext:value-type="string">
            <text:p>Smot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63150W</text:p>
          </table:table-cell>
          <table:table-cell office:value-type="float" office:value="35.6583949" calcext:value-type="float">
            <text:p>35.6583949</text:p>
          </table:table-cell>
          <table:table-cell office:value-type="float" office:value="-86.5305441" calcext:value-type="float">
            <text:p>-86.530544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499" calcext:value-type="float">
            <text:p>1319499</text:p>
          </table:table-cell>
          <table:table-cell office:value-type="string" calcext:value-type="string">
            <text:p>Smot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63634W</text:p>
          </table:table-cell>
          <table:table-cell office:value-type="float" office:value="35.6687726" calcext:value-type="float">
            <text:p>35.6687726</text:p>
          </table:table-cell>
          <table:table-cell office:value-type="float" office:value="-86.609441" calcext:value-type="float">
            <text:p>-86.60944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1136" calcext:value-type="float">
            <text:p>1271136</text:p>
          </table:table-cell>
          <table:table-cell office:value-type="string" calcext:value-type="string">
            <text:p>Spr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62852W</text:p>
          </table:table-cell>
          <table:table-cell office:value-type="float" office:value="35.6042297" calcext:value-type="float">
            <text:p>35.6042297</text:p>
          </table:table-cell>
          <table:table-cell office:value-type="float" office:value="-86.4810994" calcext:value-type="float">
            <text:p>-86.481099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00" calcext:value-type="float">
            <text:p>1319500</text:p>
          </table:table-cell>
          <table:table-cell office:value-type="string" calcext:value-type="string">
            <text:p>Sta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62648W</text:p>
          </table:table-cell>
          <table:table-cell office:value-type="float" office:value="35.3625699" calcext:value-type="float">
            <text:p>35.3625699</text:p>
          </table:table-cell>
          <table:table-cell office:value-type="float" office:value="-86.4466553" calcext:value-type="float">
            <text:p>-86.446655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01" calcext:value-type="float">
            <text:p>1319501</text:p>
          </table:table-cell>
          <table:table-cell office:value-type="string" calcext:value-type="string">
            <text:p>Stall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63918W</text:p>
          </table:table-cell>
          <table:table-cell office:value-type="float" office:value="35.5322868" calcext:value-type="float">
            <text:p>35.5322868</text:p>
          </table:table-cell>
          <table:table-cell office:value-type="float" office:value="-86.6549918" calcext:value-type="float">
            <text:p>-86.654991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02" calcext:value-type="float">
            <text:p>1271302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62911W</text:p>
          </table:table-cell>
          <table:table-cell office:value-type="float" office:value="35.5895076" calcext:value-type="float">
            <text:p>35.5895076</text:p>
          </table:table-cell>
          <table:table-cell office:value-type="float" office:value="-86.4863773" calcext:value-type="float">
            <text:p>-86.486377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03" calcext:value-type="float">
            <text:p>1271303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62830W</text:p>
          </table:table-cell>
          <table:table-cell office:value-type="float" office:value="35.5995075" calcext:value-type="float">
            <text:p>35.5995075</text:p>
          </table:table-cell>
          <table:table-cell office:value-type="float" office:value="-86.4749883" calcext:value-type="float">
            <text:p>-86.474988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24" calcext:value-type="float">
            <text:p>1271324</text:p>
          </table:table-cell>
          <table:table-cell office:value-type="string" calcext:value-type="string">
            <text:p>St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63605W</text:p>
          </table:table-cell>
          <table:table-cell office:value-type="float" office:value="35.6411956" calcext:value-type="float">
            <text:p>35.6411956</text:p>
          </table:table-cell>
          <table:table-cell office:value-type="float" office:value="-86.60125" calcext:value-type="float">
            <text:p>-86.6012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1330" calcext:value-type="float">
            <text:p>1271330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63400W</text:p>
          </table:table-cell>
          <table:table-cell office:value-type="float" office:value="35.5726671" calcext:value-type="float">
            <text:p>35.5726671</text:p>
          </table:table-cell>
          <table:table-cell office:value-type="float" office:value="-86.566725" calcext:value-type="float">
            <text:p>-86.56672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505" calcext:value-type="float">
            <text:p>1319505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63155W</text:p>
          </table:table-cell>
          <table:table-cell office:value-type="float" office:value="35.4887357" calcext:value-type="float">
            <text:p>35.4887357</text:p>
          </table:table-cell>
          <table:table-cell office:value-type="float" office:value="-86.5318929" calcext:value-type="float">
            <text:p>-86.531892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502" calcext:value-type="float">
            <text:p>1319502</text:p>
          </table:table-cell>
          <table:table-cell office:value-type="string" calcext:value-type="string">
            <text:p>Steph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61706W</text:p>
          </table:table-cell>
          <table:table-cell office:value-type="float" office:value="35.6270091" calcext:value-type="float">
            <text:p>35.6270091</text:p>
          </table:table-cell>
          <table:table-cell office:value-type="float" office:value="-86.2849881" calcext:value-type="float">
            <text:p>-86.284988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06" calcext:value-type="float">
            <text:p>1319506</text:p>
          </table:table-cell>
          <table:table-cell office:value-type="string" calcext:value-type="string">
            <text:p>Steph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3504W</text:p>
          </table:table-cell>
          <table:table-cell office:value-type="float" office:value="35.497843" calcext:value-type="float">
            <text:p>35.497843</text:p>
          </table:table-cell>
          <table:table-cell office:value-type="float" office:value="-86.5844352" calcext:value-type="float">
            <text:p>-86.584435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07" calcext:value-type="float">
            <text:p>1319507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62943W</text:p>
          </table:table-cell>
          <table:table-cell office:value-type="float" office:value="35.5100653" calcext:value-type="float">
            <text:p>35.5100653</text:p>
          </table:table-cell>
          <table:table-cell office:value-type="float" office:value="-86.4952671" calcext:value-type="float">
            <text:p>-86.495267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508" calcext:value-type="float">
            <text:p>1319508</text:p>
          </table:table-cell>
          <table:table-cell office:value-type="string" calcext:value-type="string">
            <text:p>Sti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61937W</text:p>
          </table:table-cell>
          <table:table-cell office:value-type="float" office:value="35.6464527" calcext:value-type="float">
            <text:p>35.6464527</text:p>
          </table:table-cell>
          <table:table-cell office:value-type="float" office:value="-86.3269325" calcext:value-type="float">
            <text:p>-86.3269325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64" calcext:value-type="float">
            <text:p>1271464</text:p>
          </table:table-cell>
          <table:table-cell office:value-type="string" calcext:value-type="string">
            <text:p>Sto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62344W</text:p>
          </table:table-cell>
          <table:table-cell office:value-type="float" office:value="35.4789559" calcext:value-type="float">
            <text:p>35.4789559</text:p>
          </table:table-cell>
          <table:table-cell office:value-type="float" office:value="-86.3955442" calcext:value-type="float">
            <text:p>-86.395544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09" calcext:value-type="float">
            <text:p>1319509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61625W</text:p>
          </table:table-cell>
          <table:table-cell office:value-type="float" office:value="35.4195147" calcext:value-type="float">
            <text:p>35.4195147</text:p>
          </table:table-cell>
          <table:table-cell office:value-type="float" office:value="-86.2735983" calcext:value-type="float">
            <text:p>-86.273598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0" calcext:value-type="float">
            <text:p>1319510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61734W</text:p>
          </table:table-cell>
          <table:table-cell office:value-type="float" office:value="35.4086815" calcext:value-type="float">
            <text:p>35.4086815</text:p>
          </table:table-cell>
          <table:table-cell office:value-type="float" office:value="-86.292765" calcext:value-type="float">
            <text:p>-86.29276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1" calcext:value-type="float">
            <text:p>1319511</text:p>
          </table:table-cell>
          <table:table-cell office:value-type="string" calcext:value-type="string">
            <text:p>S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63538W</text:p>
          </table:table-cell>
          <table:table-cell office:value-type="float" office:value="35.5031207" calcext:value-type="float">
            <text:p>35.5031207</text:p>
          </table:table-cell>
          <table:table-cell office:value-type="float" office:value="-86.5938798" calcext:value-type="float">
            <text:p>-86.593879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03" calcext:value-type="float">
            <text:p>1319503</text:p>
          </table:table-cell>
          <table:table-cell office:value-type="string" calcext:value-type="string">
            <text:p>Stre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63134W</text:p>
          </table:table-cell>
          <table:table-cell office:value-type="float" office:value="35.5083983" calcext:value-type="float">
            <text:p>35.5083983</text:p>
          </table:table-cell>
          <table:table-cell office:value-type="float" office:value="-86.5261011" calcext:value-type="float">
            <text:p>-86.52610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504" calcext:value-type="float">
            <text:p>1319504</text:p>
          </table:table-cell>
          <table:table-cell office:value-type="string" calcext:value-type="string">
            <text:p>Stree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63205W</text:p>
          </table:table-cell>
          <table:table-cell office:value-type="float" office:value="35.5028427" calcext:value-type="float">
            <text:p>35.5028427</text:p>
          </table:table-cell>
          <table:table-cell office:value-type="float" office:value="-86.5347121" calcext:value-type="float">
            <text:p>-86.534712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37" calcext:value-type="float">
            <text:p>1271637</text:p>
          </table:table-cell>
          <table:table-cell office:value-type="string" calcext:value-type="string">
            <text:p>Sud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63125W</text:p>
          </table:table-cell>
          <table:table-cell office:value-type="float" office:value="35.6570061" calcext:value-type="float">
            <text:p>35.6570061</text:p>
          </table:table-cell>
          <table:table-cell office:value-type="float" office:value="-86.5235995" calcext:value-type="float">
            <text:p>-86.523599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4" calcext:value-type="float">
            <text:p>1319514</text:p>
          </table:table-cell>
          <table:table-cell office:value-type="string" calcext:value-type="string">
            <text:p>S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62309W</text:p>
          </table:table-cell>
          <table:table-cell office:value-type="float" office:value="35.5639539" calcext:value-type="float">
            <text:p>35.5639539</text:p>
          </table:table-cell>
          <table:table-cell office:value-type="float" office:value="-86.3858217" calcext:value-type="float">
            <text:p>-86.385821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5" calcext:value-type="float">
            <text:p>1319515</text:p>
          </table:table-cell>
          <table:table-cell office:value-type="string" calcext:value-type="string">
            <text:p>Tallafer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63502W</text:p>
          </table:table-cell>
          <table:table-cell office:value-type="float" office:value="35.4059012" calcext:value-type="float">
            <text:p>35.4059012</text:p>
          </table:table-cell>
          <table:table-cell office:value-type="float" office:value="-86.5838798" calcext:value-type="float">
            <text:p>-86.583879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6" calcext:value-type="float">
            <text:p>1319516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3003W</text:p>
          </table:table-cell>
          <table:table-cell office:value-type="float" office:value="35.4883986" calcext:value-type="float">
            <text:p>35.4883986</text:p>
          </table:table-cell>
          <table:table-cell office:value-type="float" office:value="-86.5008226" calcext:value-type="float">
            <text:p>-86.500822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36" calcext:value-type="float">
            <text:p>1272136</text:p>
          </table:table-cell>
          <table:table-cell office:value-type="string" calcext:value-type="string">
            <text:p>Tar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63208W</text:p>
          </table:table-cell>
          <table:table-cell office:value-type="float" office:value="35.6506174" calcext:value-type="float">
            <text:p>35.6506174</text:p>
          </table:table-cell>
          <table:table-cell office:value-type="float" office:value="-86.5355443" calcext:value-type="float">
            <text:p>-86.535544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7" calcext:value-type="float">
            <text:p>1319517</text:p>
          </table:table-cell>
          <table:table-cell office:value-type="string" calcext:value-type="string">
            <text:p>Tar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63003W</text:p>
          </table:table-cell>
          <table:table-cell office:value-type="float" office:value="35.6372843" calcext:value-type="float">
            <text:p>35.6372843</text:p>
          </table:table-cell>
          <table:table-cell office:value-type="float" office:value="-86.5008213" calcext:value-type="float">
            <text:p>-86.500821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8" calcext:value-type="float">
            <text:p>1319518</text:p>
          </table:table-cell>
          <table:table-cell office:value-type="string" calcext:value-type="string">
            <text:p>Tar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63244W</text:p>
          </table:table-cell>
          <table:table-cell office:value-type="float" office:value="35.6450619" calcext:value-type="float">
            <text:p>35.6450619</text:p>
          </table:table-cell>
          <table:table-cell office:value-type="float" office:value="-86.5455446" calcext:value-type="float">
            <text:p>-86.545544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8" calcext:value-type="float">
            <text:p>1272198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63411W</text:p>
          </table:table-cell>
          <table:table-cell office:value-type="float" office:value="35.6458952" calcext:value-type="float">
            <text:p>35.6458952</text:p>
          </table:table-cell>
          <table:table-cell office:value-type="float" office:value="-86.5697117" calcext:value-type="float">
            <text:p>-86.569711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0" calcext:value-type="float">
            <text:p>1272200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63411W</text:p>
          </table:table-cell>
          <table:table-cell office:value-type="float" office:value="35.6592283" calcext:value-type="float">
            <text:p>35.6592283</text:p>
          </table:table-cell>
          <table:table-cell office:value-type="float" office:value="-86.5697116" calcext:value-type="float">
            <text:p>-86.569711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1" calcext:value-type="float">
            <text:p>127220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63409W</text:p>
          </table:table-cell>
          <table:table-cell office:value-type="float" office:value="35.6672837" calcext:value-type="float">
            <text:p>35.6672837</text:p>
          </table:table-cell>
          <table:table-cell office:value-type="float" office:value="-86.569156" calcext:value-type="float">
            <text:p>-86.56915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19" calcext:value-type="float">
            <text:p>1319519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63019W</text:p>
          </table:table-cell>
          <table:table-cell office:value-type="float" office:value="35.6658948" calcext:value-type="float">
            <text:p>35.6658948</text:p>
          </table:table-cell>
          <table:table-cell office:value-type="float" office:value="-86.5052657" calcext:value-type="float">
            <text:p>-86.505265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1" calcext:value-type="float">
            <text:p>1319521</text:p>
          </table:table-cell>
          <table:table-cell office:value-type="string" calcext:value-type="string">
            <text:p>T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62150W</text:p>
          </table:table-cell>
          <table:table-cell office:value-type="float" office:value="35.4070139" calcext:value-type="float">
            <text:p>35.4070139</text:p>
          </table:table-cell>
          <table:table-cell office:value-type="float" office:value="-86.3638768" calcext:value-type="float">
            <text:p>-86.363876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2" calcext:value-type="float">
            <text:p>1319522</text:p>
          </table:table-cell>
          <table:table-cell office:value-type="string" calcext:value-type="string">
            <text:p>T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3040W</text:p>
          </table:table-cell>
          <table:table-cell office:value-type="float" office:value="35.57673" calcext:value-type="float">
            <text:p>35.57673</text:p>
          </table:table-cell>
          <table:table-cell office:value-type="float" office:value="-86.5110999" calcext:value-type="float">
            <text:p>-86.511099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6" calcext:value-type="float">
            <text:p>1319526</text:p>
          </table:table-cell>
          <table:table-cell office:value-type="string" calcext:value-type="string">
            <text:p>Tho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63732W</text:p>
          </table:table-cell>
          <table:table-cell office:value-type="float" office:value="35.6720058" calcext:value-type="float">
            <text:p>35.6720058</text:p>
          </table:table-cell>
          <table:table-cell office:value-type="float" office:value="-86.6255461" calcext:value-type="float">
            <text:p>-86.625546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7" calcext:value-type="float">
            <text:p>1319527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62931W</text:p>
          </table:table-cell>
          <table:table-cell office:value-type="float" office:value="35.4550664" calcext:value-type="float">
            <text:p>35.4550664</text:p>
          </table:table-cell>
          <table:table-cell office:value-type="float" office:value="-86.4919336" calcext:value-type="float">
            <text:p>-86.491933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8" calcext:value-type="float">
            <text:p>1319528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63016W</text:p>
          </table:table-cell>
          <table:table-cell office:value-type="float" office:value="35.4586773" calcext:value-type="float">
            <text:p>35.4586773</text:p>
          </table:table-cell>
          <table:table-cell office:value-type="float" office:value="-86.5044338" calcext:value-type="float">
            <text:p>-86.504433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9" calcext:value-type="float">
            <text:p>1319529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62648W</text:p>
          </table:table-cell>
          <table:table-cell office:value-type="float" office:value="35.4772885" calcext:value-type="float">
            <text:p>35.4772885</text:p>
          </table:table-cell>
          <table:table-cell office:value-type="float" office:value="-86.4466556" calcext:value-type="float">
            <text:p>-86.446655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23" calcext:value-type="float">
            <text:p>1319523</text:p>
          </table:table-cell>
          <table:table-cell office:value-type="string" calcext:value-type="string">
            <text:p>Three Fo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1934W</text:p>
          </table:table-cell>
          <table:table-cell office:value-type="float" office:value="35.4703459" calcext:value-type="float">
            <text:p>35.4703459</text:p>
          </table:table-cell>
          <table:table-cell office:value-type="float" office:value="-86.3260991" calcext:value-type="float">
            <text:p>-86.326099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32" calcext:value-type="float">
            <text:p>1319532</text:p>
          </table:table-cell>
          <table:table-cell office:value-type="string" calcext:value-type="string">
            <text:p>Trou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62629W</text:p>
          </table:table-cell>
          <table:table-cell office:value-type="float" office:value="35.4467341" calcext:value-type="float">
            <text:p>35.4467341</text:p>
          </table:table-cell>
          <table:table-cell office:value-type="float" office:value="-86.4413777" calcext:value-type="float">
            <text:p>-86.441377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17" calcext:value-type="float">
            <text:p>1272917</text:p>
          </table:table-cell>
          <table:table-cell office:value-type="string" calcext:value-type="string">
            <text:p>Trox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1722W</text:p>
          </table:table-cell>
          <table:table-cell office:value-type="float" office:value="35.4681243" calcext:value-type="float">
            <text:p>35.4681243</text:p>
          </table:table-cell>
          <table:table-cell office:value-type="float" office:value="-86.2894322" calcext:value-type="float">
            <text:p>-86.289432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81" calcext:value-type="float">
            <text:p>1304181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63745W</text:p>
          </table:table-cell>
          <table:table-cell office:value-type="float" office:value="35.5678415" calcext:value-type="float">
            <text:p>35.5678415</text:p>
          </table:table-cell>
          <table:table-cell office:value-type="float" office:value="-86.6291578" calcext:value-type="float">
            <text:p>-86.629157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33" calcext:value-type="float">
            <text:p>1319533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63041W</text:p>
          </table:table-cell>
          <table:table-cell office:value-type="float" office:value="35.6381176" calcext:value-type="float">
            <text:p>35.6381176</text:p>
          </table:table-cell>
          <table:table-cell office:value-type="float" office:value="-86.5113772" calcext:value-type="float">
            <text:p>-86.51137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35" calcext:value-type="float">
            <text:p>1319535</text:p>
          </table:table-cell>
          <table:table-cell office:value-type="string" calcext:value-type="string">
            <text:p>Tu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62744W</text:p>
          </table:table-cell>
          <table:table-cell office:value-type="float" office:value="35.5447004" calcext:value-type="float">
            <text:p>35.5447004</text:p>
          </table:table-cell>
          <table:table-cell office:value-type="float" office:value="-86.4622895" calcext:value-type="float">
            <text:p>-86.462289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3067" calcext:value-type="float">
            <text:p>1273067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63142W</text:p>
          </table:table-cell>
          <table:table-cell office:value-type="float" office:value="35.6781167" calcext:value-type="float">
            <text:p>35.6781167</text:p>
          </table:table-cell>
          <table:table-cell office:value-type="float" office:value="-86.5283216" calcext:value-type="float">
            <text:p>-86.528321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40" calcext:value-type="float">
            <text:p>1319540</text:p>
          </table:table-cell>
          <table:table-cell office:value-type="string" calcext:value-type="string">
            <text:p>Unio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63545W</text:p>
          </table:table-cell>
          <table:table-cell office:value-type="float" office:value="35.620671" calcext:value-type="float">
            <text:p>35.620671</text:p>
          </table:table-cell>
          <table:table-cell office:value-type="float" office:value="-86.5957036" calcext:value-type="float">
            <text:p>-86.595703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9543" calcext:value-type="float">
            <text:p>1319543</text:p>
          </table:table-cell>
          <table:table-cell office:value-type="string" calcext:value-type="string">
            <text:p>V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61503W</text:p>
          </table:table-cell>
          <table:table-cell office:value-type="float" office:value="35.5092348" calcext:value-type="float">
            <text:p>35.5092348</text:p>
          </table:table-cell>
          <table:table-cell office:value-type="float" office:value="-86.2508212" calcext:value-type="float">
            <text:p>-86.250821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44" calcext:value-type="float">
            <text:p>1319544</text:p>
          </table:table-cell>
          <table:table-cell office:value-type="string" calcext:value-type="string">
            <text:p>V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61717W</text:p>
          </table:table-cell>
          <table:table-cell office:value-type="float" office:value="35.453958" calcext:value-type="float">
            <text:p>35.453958</text:p>
          </table:table-cell>
          <table:table-cell office:value-type="float" office:value="-86.2880433" calcext:value-type="float">
            <text:p>-86.288043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45" calcext:value-type="float">
            <text:p>1319545</text:p>
          </table:table-cell>
          <table:table-cell office:value-type="string" calcext:value-type="string">
            <text:p>Wa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61540W</text:p>
          </table:table-cell>
          <table:table-cell office:value-type="float" office:value="35.4722911" calcext:value-type="float">
            <text:p>35.4722911</text:p>
          </table:table-cell>
          <table:table-cell office:value-type="float" office:value="-86.2610988" calcext:value-type="float">
            <text:p>-86.261098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46" calcext:value-type="float">
            <text:p>1319546</text:p>
          </table:table-cell>
          <table:table-cell office:value-type="string" calcext:value-type="string">
            <text:p>Waite-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61927W</text:p>
          </table:table-cell>
          <table:table-cell office:value-type="float" office:value="35.5475662" calcext:value-type="float">
            <text:p>35.5475662</text:p>
          </table:table-cell>
          <table:table-cell office:value-type="float" office:value="-86.3241549" calcext:value-type="float">
            <text:p>-86.324154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47" calcext:value-type="float">
            <text:p>1319547</text:p>
          </table:table-cell>
          <table:table-cell office:value-type="string" calcext:value-type="string">
            <text:p>Wa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62216W</text:p>
          </table:table-cell>
          <table:table-cell office:value-type="float" office:value="35.5633985" calcext:value-type="float">
            <text:p>35.5633985</text:p>
          </table:table-cell>
          <table:table-cell office:value-type="float" office:value="-86.3710994" calcext:value-type="float">
            <text:p>-86.371099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49" calcext:value-type="float">
            <text:p>1319549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63456W</text:p>
          </table:table-cell>
          <table:table-cell office:value-type="float" office:value="35.6900609" calcext:value-type="float">
            <text:p>35.6900609</text:p>
          </table:table-cell>
          <table:table-cell office:value-type="float" office:value="-86.5822117" calcext:value-type="float">
            <text:p>-86.582211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0" calcext:value-type="float">
            <text:p>1319550</text:p>
          </table:table-cell>
          <table:table-cell office:value-type="string" calcext:value-type="string">
            <text:p>W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63211W</text:p>
          </table:table-cell>
          <table:table-cell office:value-type="float" office:value="35.5108983" calcext:value-type="float">
            <text:p>35.5108983</text:p>
          </table:table-cell>
          <table:table-cell office:value-type="float" office:value="-86.5363791" calcext:value-type="float">
            <text:p>-86.536379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3845" calcext:value-type="float">
            <text:p>1273845</text:p>
          </table:table-cell>
          <table:table-cell office:value-type="string" calcext:value-type="string">
            <text:p>Wartr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61953W</text:p>
          </table:table-cell>
          <table:table-cell office:value-type="float" office:value="35.5197889" calcext:value-type="float">
            <text:p>35.5197889</text:p>
          </table:table-cell>
          <table:table-cell office:value-type="float" office:value="-86.3313772" calcext:value-type="float">
            <text:p>-86.331377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4" calcext:value-type="float">
            <text:p>1319554</text:p>
          </table:table-cell>
          <table:table-cell office:value-type="string" calcext:value-type="string">
            <text:p>Wav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63021W</text:p>
          </table:table-cell>
          <table:table-cell office:value-type="float" office:value="35.6675614" calcext:value-type="float">
            <text:p>35.6675614</text:p>
          </table:table-cell>
          <table:table-cell office:value-type="float" office:value="-86.5058212" calcext:value-type="float">
            <text:p>-86.505821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5" calcext:value-type="float">
            <text:p>1319555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61550W</text:p>
          </table:table-cell>
          <table:table-cell office:value-type="float" office:value="35.4406254" calcext:value-type="float">
            <text:p>35.4406254</text:p>
          </table:table-cell>
          <table:table-cell office:value-type="float" office:value="-86.2638762" calcext:value-type="float">
            <text:p>-86.263876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15" calcext:value-type="float">
            <text:p>1274015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62311W</text:p>
          </table:table-cell>
          <table:table-cell office:value-type="float" office:value="35.6242304" calcext:value-type="float">
            <text:p>35.6242304</text:p>
          </table:table-cell>
          <table:table-cell office:value-type="float" office:value="-86.386377" calcext:value-type="float">
            <text:p>-86.38637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6" calcext:value-type="float">
            <text:p>1319556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62924W</text:p>
          </table:table-cell>
          <table:table-cell office:value-type="float" office:value="35.6239513" calcext:value-type="float">
            <text:p>35.6239513</text:p>
          </table:table-cell>
          <table:table-cell office:value-type="float" office:value="-86.4899881" calcext:value-type="float">
            <text:p>-86.489988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7" calcext:value-type="float">
            <text:p>1319557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62946W</text:p>
          </table:table-cell>
          <table:table-cell office:value-type="float" office:value="35.6506174" calcext:value-type="float">
            <text:p>35.6506174</text:p>
          </table:table-cell>
          <table:table-cell office:value-type="float" office:value="-86.496099" calcext:value-type="float">
            <text:p>-86.49609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8" calcext:value-type="float">
            <text:p>1319558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2108W</text:p>
          </table:table-cell>
          <table:table-cell office:value-type="float" office:value="35.5256219" calcext:value-type="float">
            <text:p>35.5256219</text:p>
          </table:table-cell>
          <table:table-cell office:value-type="float" office:value="-86.3522106" calcext:value-type="float">
            <text:p>-86.352210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59" calcext:value-type="float">
            <text:p>1319559</text:p>
          </table:table-cell>
          <table:table-cell office:value-type="string" calcext:value-type="string">
            <text:p>Wh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63754W</text:p>
          </table:table-cell>
          <table:table-cell office:value-type="float" office:value="35.4889802" calcext:value-type="float">
            <text:p>35.4889802</text:p>
          </table:table-cell>
          <table:table-cell office:value-type="float" office:value="-86.6315997" calcext:value-type="float">
            <text:p>-86.631599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4283" calcext:value-type="float">
            <text:p>1274283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63143W</text:p>
          </table:table-cell>
          <table:table-cell office:value-type="float" office:value="35.5825633" calcext:value-type="float">
            <text:p>35.5825633</text:p>
          </table:table-cell>
          <table:table-cell office:value-type="float" office:value="-86.5286001" calcext:value-type="float">
            <text:p>-86.528600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9561" calcext:value-type="float">
            <text:p>1319561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63805W</text:p>
          </table:table-cell>
          <table:table-cell office:value-type="float" office:value="35.597708" calcext:value-type="float">
            <text:p>35.597708</text:p>
          </table:table-cell>
          <table:table-cell office:value-type="float" office:value="-86.6347213" calcext:value-type="float">
            <text:p>-86.634721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4296" calcext:value-type="float">
            <text:p>1274296</text:p>
          </table:table-cell>
          <table:table-cell office:value-type="string" calcext:value-type="string">
            <text:p>Wheel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63034W</text:p>
          </table:table-cell>
          <table:table-cell office:value-type="float" office:value="35.6228402" calcext:value-type="float">
            <text:p>35.6228402</text:p>
          </table:table-cell>
          <table:table-cell office:value-type="float" office:value="-86.5094328" calcext:value-type="float">
            <text:p>-86.509432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64" calcext:value-type="float">
            <text:p>1319564</text:p>
          </table:table-cell>
          <table:table-cell office:value-type="string" calcext:value-type="string">
            <text:p>Whitesell-Wilho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63022W</text:p>
          </table:table-cell>
          <table:table-cell office:value-type="float" office:value="35.4839543" calcext:value-type="float">
            <text:p>35.4839543</text:p>
          </table:table-cell>
          <table:table-cell office:value-type="float" office:value="-86.5061005" calcext:value-type="float">
            <text:p>-86.506100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65" calcext:value-type="float">
            <text:p>1319565</text:p>
          </table:table-cell>
          <table:table-cell office:value-type="string" calcext:value-type="string">
            <text:p>Whitman - 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63103W</text:p>
          </table:table-cell>
          <table:table-cell office:value-type="float" office:value="35.5618846" calcext:value-type="float">
            <text:p>35.5618846</text:p>
          </table:table-cell>
          <table:table-cell office:value-type="float" office:value="-86.5174452" calcext:value-type="float">
            <text:p>-86.517445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4643" calcext:value-type="float">
            <text:p>127464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7N</text:p>
          </table:table-cell>
          <table:table-cell office:value-type="string" calcext:value-type="string">
            <text:p>0863215W</text:p>
          </table:table-cell>
          <table:table-cell office:value-type="float" office:value="35.5464529" calcext:value-type="float">
            <text:p>35.5464529</text:p>
          </table:table-cell>
          <table:table-cell office:value-type="float" office:value="-86.5374896" calcext:value-type="float">
            <text:p>-86.537489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45" calcext:value-type="float">
            <text:p>127464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63128W</text:p>
          </table:table-cell>
          <table:table-cell office:value-type="float" office:value="35.5743573" calcext:value-type="float">
            <text:p>35.5743573</text:p>
          </table:table-cell>
          <table:table-cell office:value-type="float" office:value="-86.5243465" calcext:value-type="float">
            <text:p>-86.524346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9566" calcext:value-type="float">
            <text:p>131956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63313W</text:p>
          </table:table-cell>
          <table:table-cell office:value-type="float" office:value="35.5754148" calcext:value-type="float">
            <text:p>35.5754148</text:p>
          </table:table-cell>
          <table:table-cell office:value-type="float" office:value="-86.5535057" calcext:value-type="float">
            <text:p>-86.553505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9567" calcext:value-type="float">
            <text:p>131956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63116W</text:p>
          </table:table-cell>
          <table:table-cell office:value-type="float" office:value="35.6117293" calcext:value-type="float">
            <text:p>35.6117293</text:p>
          </table:table-cell>
          <table:table-cell office:value-type="float" office:value="-86.5210998" calcext:value-type="float">
            <text:p>-86.521099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73" calcext:value-type="float">
            <text:p>1274773</text:p>
          </table:table-cell>
          <table:table-cell office:value-type="string" calcext:value-type="string">
            <text:p>Willow Mo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62824W</text:p>
          </table:table-cell>
          <table:table-cell office:value-type="float" office:value="35.4904527" calcext:value-type="float">
            <text:p>35.4904527</text:p>
          </table:table-cell>
          <table:table-cell office:value-type="float" office:value="-86.4734601" calcext:value-type="float">
            <text:p>-86.47346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19569" calcext:value-type="float">
            <text:p>1319569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63726W</text:p>
          </table:table-cell>
          <table:table-cell office:value-type="float" office:value="35.609785" calcext:value-type="float">
            <text:p>35.609785</text:p>
          </table:table-cell>
          <table:table-cell office:value-type="float" office:value="-86.6238797" calcext:value-type="float">
            <text:p>-86.623879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0" calcext:value-type="float">
            <text:p>1319570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63325W</text:p>
          </table:table-cell>
          <table:table-cell office:value-type="float" office:value="35.4936763" calcext:value-type="float">
            <text:p>35.4936763</text:p>
          </table:table-cell>
          <table:table-cell office:value-type="float" office:value="-86.5569347" calcext:value-type="float">
            <text:p>-86.556934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80" calcext:value-type="float">
            <text:p>1274880</text:p>
          </table:table-cell>
          <table:table-cell office:value-type="string" calcext:value-type="string">
            <text:p>W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63729W</text:p>
          </table:table-cell>
          <table:table-cell office:value-type="float" office:value="35.6569542" calcext:value-type="float">
            <text:p>35.6569542</text:p>
          </table:table-cell>
          <table:table-cell office:value-type="float" office:value="-86.6247117" calcext:value-type="float">
            <text:p>-86.624711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4886" calcext:value-type="float">
            <text:p>1274886</text:p>
          </table:table-cell>
          <table:table-cell office:value-type="string" calcext:value-type="string">
            <text:p>Win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63420W</text:p>
          </table:table-cell>
          <table:table-cell office:value-type="float" office:value="35.6153404" calcext:value-type="float">
            <text:p>35.6153404</text:p>
          </table:table-cell>
          <table:table-cell office:value-type="float" office:value="-86.572212" calcext:value-type="float">
            <text:p>-86.57221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14" calcext:value-type="float">
            <text:p>1275014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63709W</text:p>
          </table:table-cell>
          <table:table-cell office:value-type="float" office:value="35.6997829" calcext:value-type="float">
            <text:p>35.6997829</text:p>
          </table:table-cell>
          <table:table-cell office:value-type="float" office:value="-86.6191569" calcext:value-type="float">
            <text:p>-86.619156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38" calcext:value-type="float">
            <text:p>1275038</text:p>
          </table:table-cell>
          <table:table-cell office:value-type="string" calcext:value-type="string">
            <text:p>Wood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62516W</text:p>
          </table:table-cell>
          <table:table-cell office:value-type="float" office:value="35.647285" calcext:value-type="float">
            <text:p>35.647285</text:p>
          </table:table-cell>
          <table:table-cell office:value-type="float" office:value="-86.4210991" calcext:value-type="float">
            <text:p>-86.42109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1" calcext:value-type="float">
            <text:p>1319571</text:p>
          </table:table-cell>
          <table:table-cell office:value-type="string" calcext:value-type="string">
            <text:p>Woods-M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63742W</text:p>
          </table:table-cell>
          <table:table-cell office:value-type="float" office:value="35.4289561" calcext:value-type="float">
            <text:p>35.4289561</text:p>
          </table:table-cell>
          <table:table-cell office:value-type="float" office:value="-86.628325" calcext:value-type="float">
            <text:p>-86.62832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95" calcext:value-type="float">
            <text:p>1275095</text:p>
          </table:table-cell>
          <table:table-cell office:value-type="string" calcext:value-type="string">
            <text:p>Wo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63225W</text:p>
          </table:table-cell>
          <table:table-cell office:value-type="float" office:value="35.6311733" calcext:value-type="float">
            <text:p>35.6311733</text:p>
          </table:table-cell>
          <table:table-cell office:value-type="float" office:value="-86.5402667" calcext:value-type="float">
            <text:p>-86.540266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21" calcext:value-type="float">
            <text:p>1275121</text:p>
          </table:table-cell>
          <table:table-cell office:value-type="string" calcext:value-type="string">
            <text:p>W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62648W</text:p>
          </table:table-cell>
          <table:table-cell office:value-type="float" office:value="35.3984021" calcext:value-type="float">
            <text:p>35.3984021</text:p>
          </table:table-cell>
          <table:table-cell office:value-type="float" office:value="-86.4466554" calcext:value-type="float">
            <text:p>-86.446655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3" calcext:value-type="float">
            <text:p>1319573</text:p>
          </table:table-cell>
          <table:table-cell office:value-type="string" calcext:value-type="string">
            <text:p>W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63220W</text:p>
          </table:table-cell>
          <table:table-cell office:value-type="float" office:value="35.4403446" calcext:value-type="float">
            <text:p>35.4403446</text:p>
          </table:table-cell>
          <table:table-cell office:value-type="float" office:value="-86.5388789" calcext:value-type="float">
            <text:p>-86.538878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4" calcext:value-type="float">
            <text:p>1319574</text:p>
          </table:table-cell>
          <table:table-cell office:value-type="string" calcext:value-type="string">
            <text:p>W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63552W</text:p>
          </table:table-cell>
          <table:table-cell office:value-type="float" office:value="35.6897831" calcext:value-type="float">
            <text:p>35.6897831</text:p>
          </table:table-cell>
          <table:table-cell office:value-type="float" office:value="-86.5977675" calcext:value-type="float">
            <text:p>-86.597767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6" calcext:value-type="float">
            <text:p>1319576</text:p>
          </table:table-cell>
          <table:table-cell office:value-type="string" calcext:value-type="string">
            <text:p>Yo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63734W</text:p>
          </table:table-cell>
          <table:table-cell office:value-type="float" office:value="35.5897854" calcext:value-type="float">
            <text:p>35.5897854</text:p>
          </table:table-cell>
          <table:table-cell office:value-type="float" office:value="-86.6261021" calcext:value-type="float">
            <text:p>-86.626102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7" calcext:value-type="float">
            <text:p>1319577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62115W</text:p>
          </table:table-cell>
          <table:table-cell office:value-type="float" office:value="35.419236" calcext:value-type="float">
            <text:p>35.419236</text:p>
          </table:table-cell>
          <table:table-cell office:value-type="float" office:value="-86.3541546" calcext:value-type="float">
            <text:p>-86.354154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78" calcext:value-type="float">
            <text:p>1319578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62234W</text:p>
          </table:table-cell>
          <table:table-cell office:value-type="float" office:value="35.4828449" calcext:value-type="float">
            <text:p>35.4828449</text:p>
          </table:table-cell>
          <table:table-cell office:value-type="float" office:value="-86.3760996" calcext:value-type="float">
            <text:p>-86.376099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80" calcext:value-type="float">
            <text:p>1319580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63834W</text:p>
          </table:table-cell>
          <table:table-cell office:value-type="float" office:value="35.5078429" calcext:value-type="float">
            <text:p>35.5078429</text:p>
          </table:table-cell>
          <table:table-cell office:value-type="float" office:value="-86.6427695" calcext:value-type="float">
            <text:p>-86.642769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581" calcext:value-type="float">
            <text:p>1319581</text:p>
          </table:table-cell>
          <table:table-cell office:value-type="string" calcext:value-type="string">
            <text:p>Ziv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62609W</text:p>
          </table:table-cell>
          <table:table-cell office:value-type="float" office:value="35.4697889" calcext:value-type="float">
            <text:p>35.4697889</text:p>
          </table:table-cell>
          <table:table-cell office:value-type="float" office:value="-86.4358221" calcext:value-type="float">
            <text:p>-86.435822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96" calcext:value-type="float">
            <text:p>1648596</text:p>
          </table:table-cell>
          <table:table-cell office:value-type="string" calcext:value-type="string">
            <text:p>Bed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63433W</text:p>
          </table:table-cell>
          <table:table-cell office:value-type="float" office:value="35.460073" calcext:value-type="float">
            <text:p>35.460073</text:p>
          </table:table-cell>
          <table:table-cell office:value-type="float" office:value="-86.5758289" calcext:value-type="float">
            <text:p>-86.575828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7" calcext:value-type="float">
            <text:p>1648597</text:p>
          </table:table-cell>
          <table:table-cell office:value-type="string" calcext:value-type="string">
            <text:p>Bell Buck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62147W</text:p>
          </table:table-cell>
          <table:table-cell office:value-type="float" office:value="35.6000712" calcext:value-type="float">
            <text:p>35.6000712</text:p>
          </table:table-cell>
          <table:table-cell office:value-type="float" office:value="-86.3630487" calcext:value-type="float">
            <text:p>-86.363048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8" calcext:value-type="float">
            <text:p>1648598</text:p>
          </table:table-cell>
          <table:table-cell office:value-type="string" calcext:value-type="string">
            <text:p>Flat Creek-Normand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62148W</text:p>
          </table:table-cell>
          <table:table-cell office:value-type="float" office:value="35.3975765" calcext:value-type="float">
            <text:p>35.3975765</text:p>
          </table:table-cell>
          <table:table-cell office:value-type="float" office:value="-86.363326" calcext:value-type="float">
            <text:p>-86.36332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0" calcext:value-type="float">
            <text:p>2584590</text:p>
          </table:table-cell>
          <table:table-cell office:value-type="string" calcext:value-type="string">
            <text:p>Poplins Crossroad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63451W</text:p>
          </table:table-cell>
          <table:table-cell office:value-type="float" office:value="35.5737145" calcext:value-type="float">
            <text:p>35.5737145</text:p>
          </table:table-cell>
          <table:table-cell office:value-type="float" office:value="-86.580766" calcext:value-type="float">
            <text:p>-86.58076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3/31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586080" calcext:value-type="float">
            <text:p>2586080</text:p>
          </table:table-cell>
          <table:table-cell office:value-type="string" calcext:value-type="string">
            <text:p>Rov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63603W</text:p>
          </table:table-cell>
          <table:table-cell office:value-type="float" office:value="35.6717931" calcext:value-type="float">
            <text:p>35.6717931</text:p>
          </table:table-cell>
          <table:table-cell office:value-type="float" office:value="-86.60087" calcext:value-type="float">
            <text:p>-86.6008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4/02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599" calcext:value-type="float">
            <text:p>1648599</text:p>
          </table:table-cell>
          <table:table-cell office:value-type="string" calcext:value-type="string">
            <text:p>Shelby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62719W</text:p>
          </table:table-cell>
          <table:table-cell office:value-type="float" office:value="35.4867393" calcext:value-type="float">
            <text:p>35.4867393</text:p>
          </table:table-cell>
          <table:table-cell office:value-type="float" office:value="-86.4552717" calcext:value-type="float">
            <text:p>-86.455271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5" calcext:value-type="float">
            <text:p>2584595</text:p>
          </table:table-cell>
          <table:table-cell office:value-type="string" calcext:value-type="string">
            <text:p>Union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63426W</text:p>
          </table:table-cell>
          <table:table-cell office:value-type="float" office:value="35.6117539" calcext:value-type="float">
            <text:p>35.6117539</text:p>
          </table:table-cell>
          <table:table-cell office:value-type="float" office:value="-86.5738844" calcext:value-type="float">
            <text:p>-86.573884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3/31/201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00" calcext:value-type="float">
            <text:p>1648600</text:p>
          </table:table-cell>
          <table:table-cell office:value-type="string" calcext:value-type="string">
            <text:p>Unio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63326W</text:p>
          </table:table-cell>
          <table:table-cell office:value-type="float" office:value="35.6109027" calcext:value-type="float">
            <text:p>35.6109027</text:p>
          </table:table-cell>
          <table:table-cell office:value-type="float" office:value="-86.5572166" calcext:value-type="float">
            <text:p>-86.557216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01" calcext:value-type="float">
            <text:p>1648601</text:p>
          </table:table-cell>
          <table:table-cell office:value-type="string" calcext:value-type="string">
            <text:p>Wartrac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61900W</text:p>
          </table:table-cell>
          <table:table-cell office:value-type="float" office:value="35.5228514" calcext:value-type="float">
            <text:p>35.5228514</text:p>
          </table:table-cell>
          <table:table-cell office:value-type="float" office:value="-86.3166598" calcext:value-type="float">
            <text:p>-86.316659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0136" calcext:value-type="float">
            <text:p>1310136</text:p>
          </table:table-cell>
          <table:table-cell office:value-type="string" calcext:value-type="string">
            <text:p>Bedfor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63422W</text:p>
          </table:table-cell>
          <table:table-cell office:value-type="float" office:value="35.4606286" calcext:value-type="float">
            <text:p>35.4606286</text:p>
          </table:table-cell>
          <table:table-cell office:value-type="float" office:value="-86.5727733" calcext:value-type="float">
            <text:p>-86.572773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4" calcext:value-type="float">
            <text:p>1319234</text:p>
          </table:table-cell>
          <table:table-cell office:value-type="string" calcext:value-type="string">
            <text:p>Beech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62016W</text:p>
          </table:table-cell>
          <table:table-cell office:value-type="float" office:value="35.651737" calcext:value-type="float">
            <text:p>35.651737</text:p>
          </table:table-cell>
          <table:table-cell office:value-type="float" office:value="-86.3377707" calcext:value-type="float">
            <text:p>-86.337770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6" calcext:value-type="float">
            <text:p>1319236</text:p>
          </table:table-cell>
          <table:table-cell office:value-type="string" calcext:value-type="string">
            <text:p>Bell Buck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62111W</text:p>
          </table:table-cell>
          <table:table-cell office:value-type="float" office:value="35.589516" calcext:value-type="float">
            <text:p>35.589516</text:p>
          </table:table-cell>
          <table:table-cell office:value-type="float" office:value="-86.3530487" calcext:value-type="float">
            <text:p>-86.353048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69" calcext:value-type="float">
            <text:p>1276969</text:p>
          </table:table-cell>
          <table:table-cell office:value-type="string" calcext:value-type="string">
            <text:p>Be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63035W</text:p>
          </table:table-cell>
          <table:table-cell office:value-type="float" office:value="35.5156269" calcext:value-type="float">
            <text:p>35.5156269</text:p>
          </table:table-cell>
          <table:table-cell office:value-type="float" office:value="-86.5097164" calcext:value-type="float">
            <text:p>-86.509716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13" calcext:value-type="float">
            <text:p>1305113</text:p>
          </table:table-cell>
          <table:table-cell office:value-type="string" calcext:value-type="string">
            <text:p>Bethan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2623W</text:p>
          </table:table-cell>
          <table:table-cell office:value-type="float" office:value="35.4850729" calcext:value-type="float">
            <text:p>35.4850729</text:p>
          </table:table-cell>
          <table:table-cell office:value-type="float" office:value="-86.439716" calcext:value-type="float">
            <text:p>-86.43971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66" calcext:value-type="float">
            <text:p>1277166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63724W</text:p>
          </table:table-cell>
          <table:table-cell office:value-type="float" office:value="35.4417403" calcext:value-type="float">
            <text:p>35.4417403</text:p>
          </table:table-cell>
          <table:table-cell office:value-type="float" office:value="-86.6233298" calcext:value-type="float">
            <text:p>-86.623329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40" calcext:value-type="float">
            <text:p>1319240</text:p>
          </table:table-cell>
          <table:table-cell office:value-type="string" calcext:value-type="string">
            <text:p>Beth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61828W</text:p>
          </table:table-cell>
          <table:table-cell office:value-type="float" office:value="35.5186849" calcext:value-type="float">
            <text:p>35.5186849</text:p>
          </table:table-cell>
          <table:table-cell office:value-type="float" office:value="-86.3077708" calcext:value-type="float">
            <text:p>-86.307770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37" calcext:value-type="float">
            <text:p>1310137</text:p>
          </table:table-cell>
          <table:table-cell office:value-type="string" calcext:value-type="string">
            <text:p>Bibl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62909W</text:p>
          </table:table-cell>
          <table:table-cell office:value-type="float" office:value="35.4861833" calcext:value-type="float">
            <text:p>35.4861833</text:p>
          </table:table-cell>
          <table:table-cell office:value-type="float" office:value="-86.4858274" calcext:value-type="float">
            <text:p>-86.485827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35" calcext:value-type="float">
            <text:p>1305235</text:p>
          </table:table-cell>
          <table:table-cell office:value-type="string" calcext:value-type="string">
            <text:p>Bi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63201W</text:p>
          </table:table-cell>
          <table:table-cell office:value-type="float" office:value="35.4103523" calcext:value-type="float">
            <text:p>35.4103523</text:p>
          </table:table-cell>
          <table:table-cell office:value-type="float" office:value="-86.5336059" calcext:value-type="float">
            <text:p>-86.533605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86" calcext:value-type="float">
            <text:p>1305286</text:p>
          </table:table-cell>
          <table:table-cell office:value-type="string" calcext:value-type="string">
            <text:p>Blankenship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62847W</text:p>
          </table:table-cell>
          <table:table-cell office:value-type="float" office:value="35.6353468" calcext:value-type="float">
            <text:p>35.6353468</text:p>
          </table:table-cell>
          <table:table-cell office:value-type="float" office:value="-86.4797151" calcext:value-type="float">
            <text:p>-86.479715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5552" calcext:value-type="float">
            <text:p>1305552</text:p>
          </table:table-cell>
          <table:table-cell office:value-type="string" calcext:value-type="string">
            <text:p>Bur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62906W</text:p>
          </table:table-cell>
          <table:table-cell office:value-type="float" office:value="35.5506264" calcext:value-type="float">
            <text:p>35.5506264</text:p>
          </table:table-cell>
          <table:table-cell office:value-type="float" office:value="-86.4849937" calcext:value-type="float">
            <text:p>-86.484993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58" calcext:value-type="float">
            <text:p>1319258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62811W</text:p>
          </table:table-cell>
          <table:table-cell office:value-type="float" office:value="35.4895168" calcext:value-type="float">
            <text:p>35.4895168</text:p>
          </table:table-cell>
          <table:table-cell office:value-type="float" office:value="-86.4697162" calcext:value-type="float">
            <text:p>-86.469716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38" calcext:value-type="float">
            <text:p>1310138</text:p>
          </table:table-cell>
          <table:table-cell office:value-type="string" calcext:value-type="string">
            <text:p>Cann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62757W</text:p>
          </table:table-cell>
          <table:table-cell office:value-type="float" office:value="35.4739618" calcext:value-type="float">
            <text:p>35.4739618</text:p>
          </table:table-cell>
          <table:table-cell office:value-type="float" office:value="-86.4658273" calcext:value-type="float">
            <text:p>-86.465827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39" calcext:value-type="float">
            <text:p>1310139</text:p>
          </table:table-cell>
          <table:table-cell office:value-type="string" calcext:value-type="string">
            <text:p>Cann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2805W</text:p>
          </table:table-cell>
          <table:table-cell office:value-type="float" office:value="35.4681286" calcext:value-type="float">
            <text:p>35.4681286</text:p>
          </table:table-cell>
          <table:table-cell office:value-type="float" office:value="-86.4680496" calcext:value-type="float">
            <text:p>-86.468049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00" calcext:value-type="float">
            <text:p>1305800</text:p>
          </table:table-cell>
          <table:table-cell office:value-type="string" calcext:value-type="string">
            <text:p>Cen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62837W</text:p>
          </table:table-cell>
          <table:table-cell office:value-type="float" office:value="35.414519" calcext:value-type="float">
            <text:p>35.414519</text:p>
          </table:table-cell>
          <table:table-cell office:value-type="float" office:value="-86.4769384" calcext:value-type="float">
            <text:p>-86.476938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66" calcext:value-type="float">
            <text:p>1319266</text:p>
          </table:table-cell>
          <table:table-cell office:value-type="string" calcext:value-type="string">
            <text:p>Center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63019W</text:p>
          </table:table-cell>
          <table:table-cell office:value-type="float" office:value="35.6375687" calcext:value-type="float">
            <text:p>35.6375687</text:p>
          </table:table-cell>
          <table:table-cell office:value-type="float" office:value="-86.5052708" calcext:value-type="float">
            <text:p>-86.505270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200" calcext:value-type="float">
            <text:p>1306200</text:p>
          </table:table-cell>
          <table:table-cell office:value-type="string" calcext:value-type="string">
            <text:p>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62339W</text:p>
          </table:table-cell>
          <table:table-cell office:value-type="float" office:value="35.598682" calcext:value-type="float">
            <text:p>35.598682</text:p>
          </table:table-cell>
          <table:table-cell office:value-type="float" office:value="-86.3941598" calcext:value-type="float">
            <text:p>-86.394159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207" calcext:value-type="float">
            <text:p>1306207</text:p>
          </table:table-cell>
          <table:table-cell office:value-type="string" calcext:value-type="string">
            <text:p>Crowells Chapel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63441W</text:p>
          </table:table-cell>
          <table:table-cell office:value-type="float" office:value="35.5539595" calcext:value-type="float">
            <text:p>35.5539595</text:p>
          </table:table-cell>
          <table:table-cell office:value-type="float" office:value="-86.5780508" calcext:value-type="float">
            <text:p>-86.578050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6/2007</text:p>
          </table:table-cell>
          <table:table-cell table:number-columns-repeated="44"/>
        </table:table-row>
        <table:table-row table:style-name="ro1">
          <table:table-cell office:value-type="float" office:value="1319293" calcext:value-type="float">
            <text:p>1319293</text:p>
          </table:table-cell>
          <table:table-cell office:value-type="string" calcext:value-type="string">
            <text:p>Deas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62608W</text:p>
          </table:table-cell>
          <table:table-cell office:value-type="float" office:value="35.6056258" calcext:value-type="float">
            <text:p>35.6056258</text:p>
          </table:table-cell>
          <table:table-cell office:value-type="float" office:value="-86.4355487" calcext:value-type="float">
            <text:p>-86.435548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00" calcext:value-type="float">
            <text:p>1319300</text:p>
          </table:table-cell>
          <table:table-cell office:value-type="string" calcext:value-type="string">
            <text:p>Edgem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62717W</text:p>
          </table:table-cell>
          <table:table-cell office:value-type="float" office:value="35.4953502" calcext:value-type="float">
            <text:p>35.4953502</text:p>
          </table:table-cell>
          <table:table-cell office:value-type="float" office:value="-86.4547161" calcext:value-type="float">
            <text:p>-86.454716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02" calcext:value-type="float">
            <text:p>1319302</text:p>
          </table:table-cell>
          <table:table-cell office:value-type="string" calcext:value-type="string">
            <text:p>El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63013W</text:p>
          </table:table-cell>
          <table:table-cell office:value-type="float" office:value="35.5164602" calcext:value-type="float">
            <text:p>35.5164602</text:p>
          </table:table-cell>
          <table:table-cell office:value-type="float" office:value="-86.5036052" calcext:value-type="float">
            <text:p>-86.503605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23" calcext:value-type="float">
            <text:p>1306423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63435W</text:p>
          </table:table-cell>
          <table:table-cell office:value-type="float" office:value="35.6328467" calcext:value-type="float">
            <text:p>35.6328467</text:p>
          </table:table-cell>
          <table:table-cell office:value-type="float" office:value="-86.5763835" calcext:value-type="float">
            <text:p>-86.576383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06" calcext:value-type="float">
            <text:p>1319306</text:p>
          </table:table-cell>
          <table:table-cell office:value-type="string" calcext:value-type="string">
            <text:p>Episcopal Church of the Redeem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2730W</text:p>
          </table:table-cell>
          <table:table-cell office:value-type="float" office:value="35.4850726" calcext:value-type="float">
            <text:p>35.4850726</text:p>
          </table:table-cell>
          <table:table-cell office:value-type="float" office:value="-86.4583272" calcext:value-type="float">
            <text:p>-86.45832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0" calcext:value-type="float">
            <text:p>1310140</text:p>
          </table:table-cell>
          <table:table-cell office:value-type="string" calcext:value-type="string">
            <text:p>Fairfiel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61713W</text:p>
          </table:table-cell>
          <table:table-cell office:value-type="float" office:value="35.5684062" calcext:value-type="float">
            <text:p>35.5684062</text:p>
          </table:table-cell>
          <table:table-cell office:value-type="float" office:value="-86.2869374" calcext:value-type="float">
            <text:p>-86.286937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1" calcext:value-type="float">
            <text:p>1310141</text:p>
          </table:table-cell>
          <table:table-cell office:value-type="string" calcext:value-type="string">
            <text:p>Fai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62546W</text:p>
          </table:table-cell>
          <table:table-cell office:value-type="float" office:value="35.4784065" calcext:value-type="float">
            <text:p>35.4784065</text:p>
          </table:table-cell>
          <table:table-cell office:value-type="float" office:value="-86.4294381" calcext:value-type="float">
            <text:p>-86.429438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2" calcext:value-type="float">
            <text:p>1310142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2634W</text:p>
          </table:table-cell>
          <table:table-cell office:value-type="float" office:value="35.4811841" calcext:value-type="float">
            <text:p>35.4811841</text:p>
          </table:table-cell>
          <table:table-cell office:value-type="float" office:value="-86.4427716" calcext:value-type="float">
            <text:p>-86.442771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3" calcext:value-type="float">
            <text:p>1310143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62722W</text:p>
          </table:table-cell>
          <table:table-cell office:value-type="float" office:value="35.4892392" calcext:value-type="float">
            <text:p>35.4892392</text:p>
          </table:table-cell>
          <table:table-cell office:value-type="float" office:value="-86.456105" calcext:value-type="float">
            <text:p>-86.45610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4" calcext:value-type="float">
            <text:p>1310144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62814W</text:p>
          </table:table-cell>
          <table:table-cell office:value-type="float" office:value="35.4939611" calcext:value-type="float">
            <text:p>35.4939611</text:p>
          </table:table-cell>
          <table:table-cell office:value-type="float" office:value="-86.4705496" calcext:value-type="float">
            <text:p>-86.470549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5" calcext:value-type="float">
            <text:p>1310145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62730W</text:p>
          </table:table-cell>
          <table:table-cell office:value-type="float" office:value="35.4864615" calcext:value-type="float">
            <text:p>35.4864615</text:p>
          </table:table-cell>
          <table:table-cell office:value-type="float" office:value="-86.4583272" calcext:value-type="float">
            <text:p>-86.45832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6" calcext:value-type="float">
            <text:p>1310146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62735W</text:p>
          </table:table-cell>
          <table:table-cell office:value-type="float" office:value="35.4814616" calcext:value-type="float">
            <text:p>35.4814616</text:p>
          </table:table-cell>
          <table:table-cell office:value-type="float" office:value="-86.4597161" calcext:value-type="float">
            <text:p>-86.459716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12" calcext:value-type="float">
            <text:p>1319312</text:p>
          </table:table-cell>
          <table:table-cell office:value-type="string" calcext:value-type="string">
            <text:p>Friendshi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63424W</text:p>
          </table:table-cell>
          <table:table-cell office:value-type="float" office:value="35.5297934" calcext:value-type="float">
            <text:p>35.5297934</text:p>
          </table:table-cell>
          <table:table-cell office:value-type="float" office:value="-86.5733286" calcext:value-type="float">
            <text:p>-86.573328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6" calcext:value-type="float">
            <text:p>1644986</text:p>
          </table:table-cell>
          <table:table-cell office:value-type="string" calcext:value-type="string">
            <text:p>Friendshi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61926W</text:p>
          </table:table-cell>
          <table:table-cell office:value-type="float" office:value="35.5475729" calcext:value-type="float">
            <text:p>35.5475729</text:p>
          </table:table-cell>
          <table:table-cell office:value-type="float" office:value="-86.323882" calcext:value-type="float">
            <text:p>-86.32388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16" calcext:value-type="float">
            <text:p>1285216</text:p>
          </table:table-cell>
          <table:table-cell office:value-type="string" calcext:value-type="string">
            <text:p>Garrison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61439W</text:p>
          </table:table-cell>
          <table:table-cell office:value-type="float" office:value="35.6297941" calcext:value-type="float">
            <text:p>35.6297941</text:p>
          </table:table-cell>
          <table:table-cell office:value-type="float" office:value="-86.2441596" calcext:value-type="float">
            <text:p>-86.244159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19" calcext:value-type="float">
            <text:p>1319319</text:p>
          </table:table-cell>
          <table:table-cell office:value-type="string" calcext:value-type="string">
            <text:p>Gibs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61506W</text:p>
          </table:table-cell>
          <table:table-cell office:value-type="float" office:value="35.5253522" calcext:value-type="float">
            <text:p>35.5253522</text:p>
          </table:table-cell>
          <table:table-cell office:value-type="float" office:value="-86.2516595" calcext:value-type="float">
            <text:p>-86.251659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514" calcext:value-type="float">
            <text:p>1306514</text:p>
          </table:table-cell>
          <table:table-cell office:value-type="string" calcext:value-type="string">
            <text:p>Gree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63100W</text:p>
          </table:table-cell>
          <table:table-cell office:value-type="float" office:value="35.5975696" calcext:value-type="float">
            <text:p>35.5975696</text:p>
          </table:table-cell>
          <table:table-cell office:value-type="float" office:value="-86.5166603" calcext:value-type="float">
            <text:p>-86.516660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112" calcext:value-type="float">
            <text:p>1286112</text:p>
          </table:table-cell>
          <table:table-cell office:value-type="string" calcext:value-type="string">
            <text:p>Green Mead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62701W</text:p>
          </table:table-cell>
          <table:table-cell office:value-type="float" office:value="35.6442359" calcext:value-type="float">
            <text:p>35.6442359</text:p>
          </table:table-cell>
          <table:table-cell office:value-type="float" office:value="-86.4502707" calcext:value-type="float">
            <text:p>-86.450270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39" calcext:value-type="float">
            <text:p>1319339</text:p>
          </table:table-cell>
          <table:table-cell office:value-type="string" calcext:value-type="string">
            <text:p>Hart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62657W</text:p>
          </table:table-cell>
          <table:table-cell office:value-type="float" office:value="35.5578489" calcext:value-type="float">
            <text:p>35.5578489</text:p>
          </table:table-cell>
          <table:table-cell office:value-type="float" office:value="-86.4491602" calcext:value-type="float">
            <text:p>-86.449160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551" calcext:value-type="float">
            <text:p>1306551</text:p>
          </table:table-cell>
          <table:table-cell office:value-type="string" calcext:value-type="string">
            <text:p>Has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63812W</text:p>
          </table:table-cell>
          <table:table-cell office:value-type="float" office:value="35.5400711" calcext:value-type="float">
            <text:p>35.5400711</text:p>
          </table:table-cell>
          <table:table-cell office:value-type="float" office:value="-86.6366631" calcext:value-type="float">
            <text:p>-86.636663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603" calcext:value-type="float">
            <text:p>1287603</text:p>
          </table:table-cell>
          <table:table-cell office:value-type="string" calcext:value-type="string">
            <text:p>Hickory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63303W</text:p>
          </table:table-cell>
          <table:table-cell office:value-type="float" office:value="35.5761812" calcext:value-type="float">
            <text:p>35.5761812</text:p>
          </table:table-cell>
          <table:table-cell office:value-type="float" office:value="-86.5508278" calcext:value-type="float">
            <text:p>-86.550827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19351" calcext:value-type="float">
            <text:p>1319351</text:p>
          </table:table-cell>
          <table:table-cell office:value-type="string" calcext:value-type="string">
            <text:p>Hime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62602W</text:p>
          </table:table-cell>
          <table:table-cell office:value-type="float" office:value="35.428408" calcext:value-type="float">
            <text:p>35.428408</text:p>
          </table:table-cell>
          <table:table-cell office:value-type="float" office:value="-86.4338825" calcext:value-type="float">
            <text:p>-86.433882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586" calcext:value-type="float">
            <text:p>1306586</text:p>
          </table:table-cell>
          <table:table-cell office:value-type="string" calcext:value-type="string">
            <text:p>Hords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61604W</text:p>
          </table:table-cell>
          <table:table-cell office:value-type="float" office:value="35.5106301" calcext:value-type="float">
            <text:p>35.5106301</text:p>
          </table:table-cell>
          <table:table-cell office:value-type="float" office:value="-86.2677706" calcext:value-type="float">
            <text:p>-86.267770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6588" calcext:value-type="float">
            <text:p>1306588</text:p>
          </table:table-cell>
          <table:table-cell office:value-type="string" calcext:value-type="string">
            <text:p>Horse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62458W</text:p>
          </table:table-cell>
          <table:table-cell office:value-type="float" office:value="35.5117392" calcext:value-type="float">
            <text:p>35.5117392</text:p>
          </table:table-cell>
          <table:table-cell office:value-type="float" office:value="-86.4161047" calcext:value-type="float">
            <text:p>-86.416104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19" calcext:value-type="float">
            <text:p>1288819</text:p>
          </table:table-cell>
          <table:table-cell office:value-type="string" calcext:value-type="string">
            <text:p>Hurri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63000W</text:p>
          </table:table-cell>
          <table:table-cell office:value-type="float" office:value="35.5520149" calcext:value-type="float">
            <text:p>35.5520149</text:p>
          </table:table-cell>
          <table:table-cell office:value-type="float" office:value="-86.4999937" calcext:value-type="float">
            <text:p>-86.499993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599" calcext:value-type="float">
            <text:p>1306599</text:p>
          </table:table-cell>
          <table:table-cell office:value-type="string" calcext:value-type="string">
            <text:p>Hurrica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62520W</text:p>
          </table:table-cell>
          <table:table-cell office:value-type="float" office:value="35.5359052" calcext:value-type="float">
            <text:p>35.5359052</text:p>
          </table:table-cell>
          <table:table-cell office:value-type="float" office:value="-86.4222157" calcext:value-type="float">
            <text:p>-86.422215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349" calcext:value-type="float">
            <text:p>1289349</text:p>
          </table:table-cell>
          <table:table-cell office:value-type="string" calcext:value-type="string">
            <text:p>Jen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62250W</text:p>
          </table:table-cell>
          <table:table-cell office:value-type="float" office:value="35.4631299" calcext:value-type="float">
            <text:p>35.4631299</text:p>
          </table:table-cell>
          <table:table-cell office:value-type="float" office:value="-86.3805489" calcext:value-type="float">
            <text:p>-86.380548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237" calcext:value-type="float">
            <text:p>1290237</text:p>
          </table:table-cell>
          <table:table-cell office:value-type="string" calcext:value-type="string">
            <text:p>Kingd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63345W</text:p>
          </table:table-cell>
          <table:table-cell office:value-type="float" office:value="35.6797901" calcext:value-type="float">
            <text:p>35.6797901</text:p>
          </table:table-cell>
          <table:table-cell office:value-type="float" office:value="-86.562494" calcext:value-type="float">
            <text:p>-86.56249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08" calcext:value-type="float">
            <text:p>1290908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63533W</text:p>
          </table:table-cell>
          <table:table-cell office:value-type="float" office:value="35.5031274" calcext:value-type="float">
            <text:p>35.5031274</text:p>
          </table:table-cell>
          <table:table-cell office:value-type="float" office:value="-86.5924958" calcext:value-type="float">
            <text:p>-86.592495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023" calcext:value-type="float">
            <text:p>1291023</text:p>
          </table:table-cell>
          <table:table-cell office:value-type="string" calcext:value-type="string">
            <text:p>Lentz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63324W</text:p>
          </table:table-cell>
          <table:table-cell office:value-type="float" office:value="35.5659036" calcext:value-type="float">
            <text:p>35.5659036</text:p>
          </table:table-cell>
          <table:table-cell office:value-type="float" office:value="-86.5566614" calcext:value-type="float">
            <text:p>-86.556661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284" calcext:value-type="float">
            <text:p>1291284</text:p>
          </table:table-cell>
          <table:table-cell office:value-type="string" calcext:value-type="string">
            <text:p>Lil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63721W</text:p>
          </table:table-cell>
          <table:table-cell office:value-type="float" office:value="35.5920143" calcext:value-type="float">
            <text:p>35.5920143</text:p>
          </table:table-cell>
          <table:table-cell office:value-type="float" office:value="-86.6224959" calcext:value-type="float">
            <text:p>-86.622495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89" calcext:value-type="float">
            <text:p>1319389</text:p>
          </table:table-cell>
          <table:table-cell office:value-type="string" calcext:value-type="string">
            <text:p>Lone Oa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63548W</text:p>
          </table:table-cell>
          <table:table-cell office:value-type="float" office:value="35.3859085" calcext:value-type="float">
            <text:p>35.3859085</text:p>
          </table:table-cell>
          <table:table-cell office:value-type="float" office:value="-86.5966627" calcext:value-type="float">
            <text:p>-86.596662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90" calcext:value-type="float">
            <text:p>1319390</text:p>
          </table:table-cell>
          <table:table-cell office:value-type="string" calcext:value-type="string">
            <text:p>Long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63146W</text:p>
          </table:table-cell>
          <table:table-cell office:value-type="float" office:value="35.6453464" calcext:value-type="float">
            <text:p>35.6453464</text:p>
          </table:table-cell>
          <table:table-cell office:value-type="float" office:value="-86.5294379" calcext:value-type="float">
            <text:p>-86.529437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983" calcext:value-type="float">
            <text:p>1292983</text:p>
          </table:table-cell>
          <table:table-cell office:value-type="string" calcext:value-type="string">
            <text:p>Maxwell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63301W</text:p>
          </table:table-cell>
          <table:table-cell office:value-type="float" office:value="35.6134026" calcext:value-type="float">
            <text:p>35.6134026</text:p>
          </table:table-cell>
          <table:table-cell office:value-type="float" office:value="-86.550272" calcext:value-type="float">
            <text:p>-86.55027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9414" calcext:value-type="float">
            <text:p>1319414</text:p>
          </table:table-cell>
          <table:table-cell office:value-type="string" calcext:value-type="string">
            <text:p>Moore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63232W</text:p>
          </table:table-cell>
          <table:table-cell office:value-type="float" office:value="35.3839642" calcext:value-type="float">
            <text:p>35.3839642</text:p>
          </table:table-cell>
          <table:table-cell office:value-type="float" office:value="-86.5422172" calcext:value-type="float">
            <text:p>-86.542217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7" calcext:value-type="float">
            <text:p>1310147</text:p>
          </table:table-cell>
          <table:table-cell office:value-type="string" calcext:value-type="string">
            <text:p>Mount Herma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62850W</text:p>
          </table:table-cell>
          <table:table-cell office:value-type="float" office:value="35.3578542" calcext:value-type="float">
            <text:p>35.3578542</text:p>
          </table:table-cell>
          <table:table-cell office:value-type="float" office:value="-86.4805495" calcext:value-type="float">
            <text:p>-86.480549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48" calcext:value-type="float">
            <text:p>1310148</text:p>
          </table:table-cell>
          <table:table-cell office:value-type="string" calcext:value-type="string">
            <text:p>Mount Herman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62912W</text:p>
          </table:table-cell>
          <table:table-cell office:value-type="float" office:value="35.3611873" calcext:value-type="float">
            <text:p>35.3611873</text:p>
          </table:table-cell>
          <table:table-cell office:value-type="float" office:value="-86.4866607" calcext:value-type="float">
            <text:p>-86.486660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19" calcext:value-type="float">
            <text:p>1319419</text:p>
          </table:table-cell>
          <table:table-cell office:value-type="string" calcext:value-type="string">
            <text:p>Mount Mori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62248W</text:p>
          </table:table-cell>
          <table:table-cell office:value-type="float" office:value="35.5203506" calcext:value-type="float">
            <text:p>35.5203506</text:p>
          </table:table-cell>
          <table:table-cell office:value-type="float" office:value="-86.3799934" calcext:value-type="float">
            <text:p>-86.379993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02" calcext:value-type="float">
            <text:p>1294702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62033W</text:p>
          </table:table-cell>
          <table:table-cell office:value-type="float" office:value="35.4567417" calcext:value-type="float">
            <text:p>35.4567417</text:p>
          </table:table-cell>
          <table:table-cell office:value-type="float" office:value="-86.3424929" calcext:value-type="float">
            <text:p>-86.342492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26" calcext:value-type="float">
            <text:p>1294726</text:p>
          </table:table-cell>
          <table:table-cell office:value-type="string" calcext:value-type="string">
            <text:p>Mount Oliv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1N</text:p>
          </table:table-cell>
          <table:table-cell office:value-type="string" calcext:value-type="string">
            <text:p>0862058W</text:p>
          </table:table-cell>
          <table:table-cell office:value-type="float" office:value="35.494796" calcext:value-type="float">
            <text:p>35.494796</text:p>
          </table:table-cell>
          <table:table-cell office:value-type="float" office:value="-86.3494377" calcext:value-type="float">
            <text:p>-86.349437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06794" calcext:value-type="float">
            <text:p>1306794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62458W</text:p>
          </table:table-cell>
          <table:table-cell office:value-type="float" office:value="35.5139613" calcext:value-type="float">
            <text:p>35.5139613</text:p>
          </table:table-cell>
          <table:table-cell office:value-type="float" office:value="-86.4161047" calcext:value-type="float">
            <text:p>-86.416104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877" calcext:value-type="float">
            <text:p>129487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62419W</text:p>
          </table:table-cell>
          <table:table-cell office:value-type="float" office:value="35.3842431" calcext:value-type="float">
            <text:p>35.3842431</text:p>
          </table:table-cell>
          <table:table-cell office:value-type="float" office:value="-86.4052709" calcext:value-type="float">
            <text:p>-86.405270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878" calcext:value-type="float">
            <text:p>1294878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61704W</text:p>
          </table:table-cell>
          <table:table-cell office:value-type="float" office:value="35.4372985" calcext:value-type="float">
            <text:p>35.4372985</text:p>
          </table:table-cell>
          <table:table-cell office:value-type="float" office:value="-86.2844366" calcext:value-type="float">
            <text:p>-86.284436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20" calcext:value-type="float">
            <text:p>1319420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63734W</text:p>
          </table:table-cell>
          <table:table-cell office:value-type="float" office:value="35.6439576" calcext:value-type="float">
            <text:p>35.6439576</text:p>
          </table:table-cell>
          <table:table-cell office:value-type="float" office:value="-86.6261068" calcext:value-type="float">
            <text:p>-86.626106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22" calcext:value-type="float">
            <text:p>1319422</text:p>
          </table:table-cell>
          <table:table-cell office:value-type="string" calcext:value-type="string">
            <text:p>Mulli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62242W</text:p>
          </table:table-cell>
          <table:table-cell office:value-type="float" office:value="35.4906291" calcext:value-type="float">
            <text:p>35.4906291</text:p>
          </table:table-cell>
          <table:table-cell office:value-type="float" office:value="-86.3783267" calcext:value-type="float">
            <text:p>-86.378326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806" calcext:value-type="float">
            <text:p>1306806</text:p>
          </table:table-cell>
          <table:table-cell office:value-type="string" calcext:value-type="string">
            <text:p>Mullins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62323W</text:p>
          </table:table-cell>
          <table:table-cell office:value-type="float" office:value="35.4917401" calcext:value-type="float">
            <text:p>35.4917401</text:p>
          </table:table-cell>
          <table:table-cell office:value-type="float" office:value="-86.3897157" calcext:value-type="float">
            <text:p>-86.389715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427" calcext:value-type="float">
            <text:p>1295427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63420W</text:p>
          </table:table-cell>
          <table:table-cell office:value-type="float" office:value="35.4639618" calcext:value-type="float">
            <text:p>35.4639618</text:p>
          </table:table-cell>
          <table:table-cell office:value-type="float" office:value="-86.5722177" calcext:value-type="float">
            <text:p>-86.572217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0149" calcext:value-type="float">
            <text:p>1310149</text:p>
          </table:table-cell>
          <table:table-cell office:value-type="string" calcext:value-type="string">
            <text:p>New Herma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62632W</text:p>
          </table:table-cell>
          <table:table-cell office:value-type="float" office:value="35.3356331" calcext:value-type="float">
            <text:p>35.3356331</text:p>
          </table:table-cell>
          <table:table-cell office:value-type="float" office:value="-86.4422156" calcext:value-type="float">
            <text:p>-86.442215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30" calcext:value-type="float">
            <text:p>1295530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61658W</text:p>
          </table:table-cell>
          <table:table-cell office:value-type="float" office:value="35.5634064" calcext:value-type="float">
            <text:p>35.5634064</text:p>
          </table:table-cell>
          <table:table-cell office:value-type="float" office:value="-86.2827707" calcext:value-type="float">
            <text:p>-86.282770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25" calcext:value-type="float">
            <text:p>1295525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62457W</text:p>
          </table:table-cell>
          <table:table-cell office:value-type="float" office:value="35.4314638" calcext:value-type="float">
            <text:p>35.4314638</text:p>
          </table:table-cell>
          <table:table-cell office:value-type="float" office:value="-86.4158267" calcext:value-type="float">
            <text:p>-86.41582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28" calcext:value-type="float">
            <text:p>1319428</text:p>
          </table:table-cell>
          <table:table-cell office:value-type="string" calcext:value-type="string">
            <text:p>Normand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61529W</text:p>
          </table:table-cell>
          <table:table-cell office:value-type="float" office:value="35.4525762" calcext:value-type="float">
            <text:p>35.4525762</text:p>
          </table:table-cell>
          <table:table-cell office:value-type="float" office:value="-86.2580478" calcext:value-type="float">
            <text:p>-86.258047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30" calcext:value-type="float">
            <text:p>1319430</text:p>
          </table:table-cell>
          <table:table-cell office:value-type="string" calcext:value-type="string">
            <text:p>Normand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61529W</text:p>
          </table:table-cell>
          <table:table-cell office:value-type="float" office:value="35.452854" calcext:value-type="float">
            <text:p>35.452854</text:p>
          </table:table-cell>
          <table:table-cell office:value-type="float" office:value="-86.2580478" calcext:value-type="float">
            <text:p>-86.258047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69" calcext:value-type="float">
            <text:p>1295869</text:p>
          </table:table-cell>
          <table:table-cell office:value-type="string" calcext:value-type="string">
            <text:p>North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63203W</text:p>
          </table:table-cell>
          <table:table-cell office:value-type="float" office:value="35.5992363" calcext:value-type="float">
            <text:p>35.5992363</text:p>
          </table:table-cell>
          <table:table-cell office:value-type="float" office:value="-86.5341607" calcext:value-type="float">
            <text:p>-86.534160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70" calcext:value-type="float">
            <text:p>1295970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62655W</text:p>
          </table:table-cell>
          <table:table-cell office:value-type="float" office:value="35.5572933" calcext:value-type="float">
            <text:p>35.5572933</text:p>
          </table:table-cell>
          <table:table-cell office:value-type="float" office:value="-86.4486046" calcext:value-type="float">
            <text:p>-86.448604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0" calcext:value-type="float">
            <text:p>1310150</text:p>
          </table:table-cell>
          <table:table-cell office:value-type="string" calcext:value-type="string">
            <text:p>Philippi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62313W</text:p>
          </table:table-cell>
          <table:table-cell office:value-type="float" office:value="35.514795" calcext:value-type="float">
            <text:p>35.514795</text:p>
          </table:table-cell>
          <table:table-cell office:value-type="float" office:value="-86.3869379" calcext:value-type="float">
            <text:p>-86.386937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53" calcext:value-type="float">
            <text:p>1319453</text:p>
          </table:table-cell>
          <table:table-cell office:value-type="string" calcext:value-type="string">
            <text:p>Pisg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62331W</text:p>
          </table:table-cell>
          <table:table-cell office:value-type="float" office:value="35.4217422" calcext:value-type="float">
            <text:p>35.4217422</text:p>
          </table:table-cell>
          <table:table-cell office:value-type="float" office:value="-86.3919375" calcext:value-type="float">
            <text:p>-86.39193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54" calcext:value-type="float">
            <text:p>1319454</text:p>
          </table:table-cell>
          <table:table-cell office:value-type="string" calcext:value-type="string">
            <text:p>Pleasant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63215W</text:p>
          </table:table-cell>
          <table:table-cell office:value-type="float" office:value="35.4172964" calcext:value-type="float">
            <text:p>35.4172964</text:p>
          </table:table-cell>
          <table:table-cell office:value-type="float" office:value="-86.5374949" calcext:value-type="float">
            <text:p>-86.537494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55" calcext:value-type="float">
            <text:p>1319455</text:p>
          </table:table-cell>
          <table:table-cell office:value-type="string" calcext:value-type="string">
            <text:p>Pleasant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63625W</text:p>
          </table:table-cell>
          <table:table-cell office:value-type="float" office:value="35.5742369" calcext:value-type="float">
            <text:p>35.5742369</text:p>
          </table:table-cell>
          <table:table-cell office:value-type="float" office:value="-86.6069401" calcext:value-type="float">
            <text:p>-86.606940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57" calcext:value-type="float">
            <text:p>1319457</text:p>
          </table:table-cell>
          <table:table-cell office:value-type="string" calcext:value-type="string">
            <text:p>Poplar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63429W</text:p>
          </table:table-cell>
          <table:table-cell office:value-type="float" office:value="35.6717348" calcext:value-type="float">
            <text:p>35.6717348</text:p>
          </table:table-cell>
          <table:table-cell office:value-type="float" office:value="-86.5747165" calcext:value-type="float">
            <text:p>-86.574716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1" calcext:value-type="float">
            <text:p>1310151</text:p>
          </table:table-cell>
          <table:table-cell office:value-type="string" calcext:value-type="string">
            <text:p>Rau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9N</text:p>
          </table:table-cell>
          <table:table-cell office:value-type="string" calcext:value-type="string">
            <text:p>0861950W</text:p>
          </table:table-cell>
          <table:table-cell office:value-type="float" office:value="35.3942437" calcext:value-type="float">
            <text:p>35.3942437</text:p>
          </table:table-cell>
          <table:table-cell office:value-type="float" office:value="-86.3305479" calcext:value-type="float">
            <text:p>-86.330547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994" calcext:value-type="float">
            <text:p>1298994</text:p>
          </table:table-cell>
          <table:table-cell office:value-type="string" calcext:value-type="string">
            <text:p>Ray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63740W</text:p>
          </table:table-cell>
          <table:table-cell office:value-type="float" office:value="35.5922921" calcext:value-type="float">
            <text:p>35.5922921</text:p>
          </table:table-cell>
          <table:table-cell office:value-type="float" office:value="-86.6277738" calcext:value-type="float">
            <text:p>-86.627773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9372" calcext:value-type="float">
            <text:p>1299372</text:p>
          </table:table-cell>
          <table:table-cell office:value-type="string" calcext:value-type="string">
            <text:p>Richm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63443W</text:p>
          </table:table-cell>
          <table:table-cell office:value-type="float" office:value="35.3867418" calcext:value-type="float">
            <text:p>35.3867418</text:p>
          </table:table-cell>
          <table:table-cell office:value-type="float" office:value="-86.5786068" calcext:value-type="float">
            <text:p>-86.578606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925" calcext:value-type="float">
            <text:p>1299925</text:p>
          </table:table-cell>
          <table:table-cell office:value-type="string" calcext:value-type="string">
            <text:p>Rock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1901W</text:p>
          </table:table-cell>
          <table:table-cell office:value-type="float" office:value="35.4847967" calcext:value-type="float">
            <text:p>35.4847967</text:p>
          </table:table-cell>
          <table:table-cell office:value-type="float" office:value="-86.3169374" calcext:value-type="float">
            <text:p>-86.316937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71" calcext:value-type="float">
            <text:p>1319471</text:p>
          </table:table-cell>
          <table:table-cell office:value-type="string" calcext:value-type="string">
            <text:p>Ro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63519W</text:p>
          </table:table-cell>
          <table:table-cell office:value-type="float" office:value="35.6753458" calcext:value-type="float">
            <text:p>35.6753458</text:p>
          </table:table-cell>
          <table:table-cell office:value-type="float" office:value="-86.5886057" calcext:value-type="float">
            <text:p>-86.588605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72" calcext:value-type="float">
            <text:p>1319472</text:p>
          </table:table-cell>
          <table:table-cell office:value-type="string" calcext:value-type="string">
            <text:p>Rowes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61802W</text:p>
          </table:table-cell>
          <table:table-cell office:value-type="float" office:value="35.4589644" calcext:value-type="float">
            <text:p>35.4589644</text:p>
          </table:table-cell>
          <table:table-cell office:value-type="float" office:value="-86.3005482" calcext:value-type="float">
            <text:p>-86.300548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74" calcext:value-type="float">
            <text:p>1319474</text:p>
          </table:table-cell>
          <table:table-cell office:value-type="string" calcext:value-type="string">
            <text:p>Saint Mark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62713W</text:p>
          </table:table-cell>
          <table:table-cell office:value-type="float" office:value="35.4164637" calcext:value-type="float">
            <text:p>35.4164637</text:p>
          </table:table-cell>
          <table:table-cell office:value-type="float" office:value="-86.4536048" calcext:value-type="float">
            <text:p>-86.453604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496" calcext:value-type="float">
            <text:p>1300496</text:p>
          </table:table-cell>
          <table:table-cell office:value-type="string" calcext:value-type="string">
            <text:p>Saint Pau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63607W</text:p>
          </table:table-cell>
          <table:table-cell office:value-type="float" office:value="35.6759013" calcext:value-type="float">
            <text:p>35.6759013</text:p>
          </table:table-cell>
          <table:table-cell office:value-type="float" office:value="-86.6019393" calcext:value-type="float">
            <text:p>-86.601939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10152" calcext:value-type="float">
            <text:p>1310152</text:p>
          </table:table-cell>
          <table:table-cell office:value-type="string" calcext:value-type="string">
            <text:p>Saint William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62738W</text:p>
          </table:table-cell>
          <table:table-cell office:value-type="float" office:value="35.4764618" calcext:value-type="float">
            <text:p>35.4764618</text:p>
          </table:table-cell>
          <table:table-cell office:value-type="float" office:value="-86.4605495" calcext:value-type="float">
            <text:p>-86.460549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4" calcext:value-type="float">
            <text:p>1644994</text:p>
          </table:table-cell>
          <table:table-cell office:value-type="string" calcext:value-type="string">
            <text:p>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62126W</text:p>
          </table:table-cell>
          <table:table-cell office:value-type="float" office:value="35.5795161" calcext:value-type="float">
            <text:p>35.5795161</text:p>
          </table:table-cell>
          <table:table-cell office:value-type="float" office:value="-86.3572153" calcext:value-type="float">
            <text:p>-86.357215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3" calcext:value-type="float">
            <text:p>1310153</text:p>
          </table:table-cell>
          <table:table-cell office:value-type="string" calcext:value-type="string">
            <text:p>Shelbyvill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62718W</text:p>
          </table:table-cell>
          <table:table-cell office:value-type="float" office:value="35.4775729" calcext:value-type="float">
            <text:p>35.4775729</text:p>
          </table:table-cell>
          <table:table-cell office:value-type="float" office:value="-86.4549939" calcext:value-type="float">
            <text:p>-86.454993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82" calcext:value-type="float">
            <text:p>1319482</text:p>
          </table:table-cell>
          <table:table-cell office:value-type="string" calcext:value-type="string">
            <text:p>Shelby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62729W</text:p>
          </table:table-cell>
          <table:table-cell office:value-type="float" office:value="35.4817395" calcext:value-type="float">
            <text:p>35.4817395</text:p>
          </table:table-cell>
          <table:table-cell office:value-type="float" office:value="-86.4580495" calcext:value-type="float">
            <text:p>-86.458049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83" calcext:value-type="float">
            <text:p>1319483</text:p>
          </table:table-cell>
          <table:table-cell office:value-type="string" calcext:value-type="string">
            <text:p>Shelbyville M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62908W</text:p>
          </table:table-cell>
          <table:table-cell office:value-type="float" office:value="35.4786836" calcext:value-type="float">
            <text:p>35.4786836</text:p>
          </table:table-cell>
          <table:table-cell office:value-type="float" office:value="-86.4855497" calcext:value-type="float">
            <text:p>-86.485549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4" calcext:value-type="float">
            <text:p>1310154</text:p>
          </table:table-cell>
          <table:table-cell office:value-type="string" calcext:value-type="string">
            <text:p>Shelbyville Mill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62913W</text:p>
          </table:table-cell>
          <table:table-cell office:value-type="float" office:value="35.4778503" calcext:value-type="float">
            <text:p>35.4778503</text:p>
          </table:table-cell>
          <table:table-cell office:value-type="float" office:value="-86.4869385" calcext:value-type="float">
            <text:p>-86.486938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87" calcext:value-type="float">
            <text:p>1319487</text:p>
          </table:table-cell>
          <table:table-cell office:value-type="string" calcext:value-type="string">
            <text:p>Shilo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61509W</text:p>
          </table:table-cell>
          <table:table-cell office:value-type="float" office:value="35.5300742" calcext:value-type="float">
            <text:p>35.5300742</text:p>
          </table:table-cell>
          <table:table-cell office:value-type="float" office:value="-86.2524928" calcext:value-type="float">
            <text:p>-86.252492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599" calcext:value-type="float">
            <text:p>1303599</text:p>
          </table:table-cell>
          <table:table-cell office:value-type="string" calcext:value-type="string">
            <text:p>Shof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61947W</text:p>
          </table:table-cell>
          <table:table-cell office:value-type="float" office:value="35.4470199" calcext:value-type="float">
            <text:p>35.4470199</text:p>
          </table:table-cell>
          <table:table-cell office:value-type="float" office:value="-86.3297149" calcext:value-type="float">
            <text:p>-86.329714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5" calcext:value-type="float">
            <text:p>1310155</text:p>
          </table:table-cell>
          <table:table-cell office:value-type="string" calcext:value-type="string">
            <text:p>Single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62219W</text:p>
          </table:table-cell>
          <table:table-cell office:value-type="float" office:value="35.4286866" calcext:value-type="float">
            <text:p>35.4286866</text:p>
          </table:table-cell>
          <table:table-cell office:value-type="float" office:value="-86.3719374" calcext:value-type="float">
            <text:p>-86.371937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6" calcext:value-type="float">
            <text:p>1310156</text:p>
          </table:table-cell>
          <table:table-cell office:value-type="string" calcext:value-type="string">
            <text:p>Singleto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62218W</text:p>
          </table:table-cell>
          <table:table-cell office:value-type="float" office:value="35.4284088" calcext:value-type="float">
            <text:p>35.4284088</text:p>
          </table:table-cell>
          <table:table-cell office:value-type="float" office:value="-86.3716597" calcext:value-type="float">
            <text:p>-86.371659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95" calcext:value-type="float">
            <text:p>1319495</text:p>
          </table:table-cell>
          <table:table-cell office:value-type="string" calcext:value-type="string">
            <text:p>Solomo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63024W</text:p>
          </table:table-cell>
          <table:table-cell office:value-type="float" office:value="35.4478511" calcext:value-type="float">
            <text:p>35.4478511</text:p>
          </table:table-cell>
          <table:table-cell office:value-type="float" office:value="-86.506661" calcext:value-type="float">
            <text:p>-86.50666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96" calcext:value-type="float">
            <text:p>1319496</text:p>
          </table:table-cell>
          <table:table-cell office:value-type="string" calcext:value-type="string">
            <text:p>South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62806W</text:p>
          </table:table-cell>
          <table:table-cell office:value-type="float" office:value="35.4695174" calcext:value-type="float">
            <text:p>35.4695174</text:p>
          </table:table-cell>
          <table:table-cell office:value-type="float" office:value="-86.4683273" calcext:value-type="float">
            <text:p>-86.468327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41" calcext:value-type="float">
            <text:p>1303741</text:p>
          </table:table-cell>
          <table:table-cell office:value-type="string" calcext:value-type="string">
            <text:p>Sou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62805W</text:p>
          </table:table-cell>
          <table:table-cell office:value-type="float" office:value="35.4606289" calcext:value-type="float">
            <text:p>35.4606289</text:p>
          </table:table-cell>
          <table:table-cell office:value-type="float" office:value="-86.4680496" calcext:value-type="float">
            <text:p>-86.468049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13" calcext:value-type="float">
            <text:p>1319513</text:p>
          </table:table-cell>
          <table:table-cell office:value-type="string" calcext:value-type="string">
            <text:p>Sunnysid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62211W</text:p>
          </table:table-cell>
          <table:table-cell office:value-type="float" office:value="35.5650719" calcext:value-type="float">
            <text:p>35.5650719</text:p>
          </table:table-cell>
          <table:table-cell office:value-type="float" office:value="-86.3697154" calcext:value-type="float">
            <text:p>-86.369715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20" calcext:value-type="float">
            <text:p>1319520</text:p>
          </table:table-cell>
          <table:table-cell office:value-type="string" calcext:value-type="string">
            <text:p>Taylo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63414W</text:p>
          </table:table-cell>
          <table:table-cell office:value-type="float" office:value="35.6447909" calcext:value-type="float">
            <text:p>35.6447909</text:p>
          </table:table-cell>
          <table:table-cell office:value-type="float" office:value="-86.57055" calcext:value-type="float">
            <text:p>-86.5705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0" calcext:value-type="float">
            <text:p>1319530</text:p>
          </table:table-cell>
          <table:table-cell office:value-type="string" calcext:value-type="string">
            <text:p>Thomps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63421W</text:p>
          </table:table-cell>
          <table:table-cell office:value-type="float" office:value="35.4834056" calcext:value-type="float">
            <text:p>35.4834056</text:p>
          </table:table-cell>
          <table:table-cell office:value-type="float" office:value="-86.5724955" calcext:value-type="float">
            <text:p>-86.572495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7" calcext:value-type="float">
            <text:p>1310157</text:p>
          </table:table-cell>
          <table:table-cell office:value-type="string" calcext:value-type="string">
            <text:p>Thompson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9N</text:p>
          </table:table-cell>
          <table:table-cell office:value-type="string" calcext:value-type="string">
            <text:p>0861951W</text:p>
          </table:table-cell>
          <table:table-cell office:value-type="float" office:value="35.3942437" calcext:value-type="float">
            <text:p>35.3942437</text:p>
          </table:table-cell>
          <table:table-cell office:value-type="float" office:value="-86.3308256" calcext:value-type="float">
            <text:p>-86.330825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24" calcext:value-type="float">
            <text:p>1319524</text:p>
          </table:table-cell>
          <table:table-cell office:value-type="string" calcext:value-type="string">
            <text:p>Three Fork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1932W</text:p>
          </table:table-cell>
          <table:table-cell office:value-type="float" office:value="35.4703526" calcext:value-type="float">
            <text:p>35.4703526</text:p>
          </table:table-cell>
          <table:table-cell office:value-type="float" office:value="-86.3255485" calcext:value-type="float">
            <text:p>-86.325548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8" calcext:value-type="float">
            <text:p>1310158</text:p>
          </table:table-cell>
          <table:table-cell office:value-type="string" calcext:value-type="string">
            <text:p>Trinity Souther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62725W</text:p>
          </table:table-cell>
          <table:table-cell office:value-type="float" office:value="35.5050721" calcext:value-type="float">
            <text:p>35.5050721</text:p>
          </table:table-cell>
          <table:table-cell office:value-type="float" office:value="-86.4569383" calcext:value-type="float">
            <text:p>-86.456938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6" calcext:value-type="float">
            <text:p>1319536</text:p>
          </table:table-cell>
          <table:table-cell office:value-type="string" calcext:value-type="string">
            <text:p>Union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63230W</text:p>
          </table:table-cell>
          <table:table-cell office:value-type="float" office:value="35.6231247" calcext:value-type="float">
            <text:p>35.6231247</text:p>
          </table:table-cell>
          <table:table-cell office:value-type="float" office:value="-86.5416606" calcext:value-type="float">
            <text:p>-86.541660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7" calcext:value-type="float">
            <text:p>1319537</text:p>
          </table:table-cell>
          <table:table-cell office:value-type="string" calcext:value-type="string">
            <text:p>Union Meeting House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61822W</text:p>
          </table:table-cell>
          <table:table-cell office:value-type="float" office:value="35.5111851" calcext:value-type="float">
            <text:p>35.5111851</text:p>
          </table:table-cell>
          <table:table-cell office:value-type="float" office:value="-86.3061041" calcext:value-type="float">
            <text:p>-86.306104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47" calcext:value-type="float">
            <text:p>1273247</text:p>
          </table:table-cell>
          <table:table-cell office:value-type="string" calcext:value-type="string">
            <text:p>Unio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63558W</text:p>
          </table:table-cell>
          <table:table-cell office:value-type="float" office:value="35.6695125" calcext:value-type="float">
            <text:p>35.6695125</text:p>
          </table:table-cell>
          <table:table-cell office:value-type="float" office:value="-86.5994393" calcext:value-type="float">
            <text:p>-86.599439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59" calcext:value-type="float">
            <text:p>1310159</text:p>
          </table:table-cell>
          <table:table-cell office:value-type="string" calcext:value-type="string">
            <text:p>Union Ridg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61542W</text:p>
          </table:table-cell>
          <table:table-cell office:value-type="float" office:value="35.5147967" calcext:value-type="float">
            <text:p>35.5147967</text:p>
          </table:table-cell>
          <table:table-cell office:value-type="float" office:value="-86.2616595" calcext:value-type="float">
            <text:p>-86.2616595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41" calcext:value-type="float">
            <text:p>1319541</text:p>
          </table:table-cell>
          <table:table-cell office:value-type="string" calcext:value-type="string">
            <text:p>Union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63531W</text:p>
          </table:table-cell>
          <table:table-cell office:value-type="float" office:value="35.6206248" calcext:value-type="float">
            <text:p>35.6206248</text:p>
          </table:table-cell>
          <table:table-cell office:value-type="float" office:value="-86.5919395" calcext:value-type="float">
            <text:p>-86.591939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42" calcext:value-type="float">
            <text:p>1319542</text:p>
          </table:table-cell>
          <table:table-cell office:value-type="string" calcext:value-type="string">
            <text:p>Union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63544W</text:p>
          </table:table-cell>
          <table:table-cell office:value-type="float" office:value="35.6209025" calcext:value-type="float">
            <text:p>35.6209025</text:p>
          </table:table-cell>
          <table:table-cell office:value-type="float" office:value="-86.5955507" calcext:value-type="float">
            <text:p>-86.595550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51" calcext:value-type="float">
            <text:p>1319551</text:p>
          </table:table-cell>
          <table:table-cell office:value-type="string" calcext:value-type="string">
            <text:p>Wart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61951W</text:p>
          </table:table-cell>
          <table:table-cell office:value-type="float" office:value="35.5284065" calcext:value-type="float">
            <text:p>35.5284065</text:p>
          </table:table-cell>
          <table:table-cell office:value-type="float" office:value="-86.3308265" calcext:value-type="float">
            <text:p>-86.330826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60" calcext:value-type="float">
            <text:p>1310160</text:p>
          </table:table-cell>
          <table:table-cell office:value-type="string" calcext:value-type="string">
            <text:p>West En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62835W</text:p>
          </table:table-cell>
          <table:table-cell office:value-type="float" office:value="35.4820169" calcext:value-type="float">
            <text:p>35.4820169</text:p>
          </table:table-cell>
          <table:table-cell office:value-type="float" office:value="-86.476383" calcext:value-type="float">
            <text:p>-86.47638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561" calcext:value-type="float">
            <text:p>1304561</text:p>
          </table:table-cell>
          <table:table-cell office:value-type="string" calcext:value-type="string">
            <text:p>Whitesid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62735W</text:p>
          </table:table-cell>
          <table:table-cell office:value-type="float" office:value="35.5397935" calcext:value-type="float">
            <text:p>35.5397935</text:p>
          </table:table-cell>
          <table:table-cell office:value-type="float" office:value="-86.4597159" calcext:value-type="float">
            <text:p>-86.459715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10161" calcext:value-type="float">
            <text:p>1310161</text:p>
          </table:table-cell>
          <table:table-cell office:value-type="string" calcext:value-type="string">
            <text:p>Woodfork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2737W</text:p>
          </table:table-cell>
          <table:table-cell office:value-type="float" office:value="35.49785" calcext:value-type="float">
            <text:p>35.49785</text:p>
          </table:table-cell>
          <table:table-cell office:value-type="float" office:value="-86.4602718" calcext:value-type="float">
            <text:p>-86.460271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79" calcext:value-type="float">
            <text:p>1319579</text:p>
          </table:table-cell>
          <table:table-cell office:value-type="string" calcext:value-type="string">
            <text:p>Zion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63835W</text:p>
          </table:table-cell>
          <table:table-cell office:value-type="float" office:value="35.5078496" calcext:value-type="float">
            <text:p>35.5078496</text:p>
          </table:table-cell>
          <table:table-cell office:value-type="float" office:value="-86.6430523" calcext:value-type="float">
            <text:p>-86.643052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732" calcext:value-type="float">
            <text:p>1304732</text:p>
          </table:table-cell>
          <table:table-cell office:value-type="string" calcext:value-type="string">
            <text:p>Zion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63438W</text:p>
          </table:table-cell>
          <table:table-cell office:value-type="float" office:value="35.5797923" calcext:value-type="float">
            <text:p>35.5797923</text:p>
          </table:table-cell>
          <table:table-cell office:value-type="float" office:value="-86.5772172" calcext:value-type="float">
            <text:p>-86.577217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39723" calcext:value-type="float">
            <text:p>1639723</text:p>
          </table:table-cell>
          <table:table-cell office:value-type="string" calcext:value-type="string">
            <text:p>Bedford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62732W</text:p>
          </table:table-cell>
          <table:table-cell office:value-type="float" office:value="35.5137979" calcext:value-type="float">
            <text:p>35.5137979</text:p>
          </table:table-cell>
          <table:table-cell office:value-type="float" office:value="-86.4588857" calcext:value-type="float">
            <text:p>-86.458885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456" calcext:value-type="float">
            <text:p>2405456</text:p>
          </table:table-cell>
          <table:table-cell office:value-type="string" calcext:value-type="string">
            <text:p>City of Shelby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62706W</text:p>
          </table:table-cell>
          <table:table-cell office:value-type="float" office:value="35.4986665" calcext:value-type="float">
            <text:p>35.4986665</text:p>
          </table:table-cell>
          <table:table-cell office:value-type="float" office:value="-86.451672" calcext:value-type="float">
            <text:p>-86.45167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07" calcext:value-type="float">
            <text:p>246420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61937W</text:p>
          </table:table-cell>
          <table:table-cell office:value-type="float" office:value="35.5636047" calcext:value-type="float">
            <text:p>35.5636047</text:p>
          </table:table-cell>
          <table:table-cell office:value-type="float" office:value="-86.3270518" calcext:value-type="float">
            <text:p>-86.327051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5" calcext:value-type="float">
            <text:p>246389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62840W</text:p>
          </table:table-cell>
          <table:table-cell office:value-type="float" office:value="35.5907219" calcext:value-type="float">
            <text:p>35.5907219</text:p>
          </table:table-cell>
          <table:table-cell office:value-type="float" office:value="-86.477903" calcext:value-type="float">
            <text:p>-86.47790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19" calcext:value-type="float">
            <text:p>246411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63525W</text:p>
          </table:table-cell>
          <table:table-cell office:value-type="float" office:value="35.6232915" calcext:value-type="float">
            <text:p>35.6232915</text:p>
          </table:table-cell>
          <table:table-cell office:value-type="float" office:value="-86.5901414" calcext:value-type="float">
            <text:p>-86.590141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0" calcext:value-type="float">
            <text:p>246401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63427W</text:p>
          </table:table-cell>
          <table:table-cell office:value-type="float" office:value="35.4586027" calcext:value-type="float">
            <text:p>35.4586027</text:p>
          </table:table-cell>
          <table:table-cell office:value-type="float" office:value="-86.574123" calcext:value-type="float">
            <text:p>-86.5741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8" calcext:value-type="float">
            <text:p>246441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62250W</text:p>
          </table:table-cell>
          <table:table-cell office:value-type="float" office:value="35.4143536" calcext:value-type="float">
            <text:p>35.4143536</text:p>
          </table:table-cell>
          <table:table-cell office:value-type="float" office:value="-86.380499" calcext:value-type="float">
            <text:p>-86.38049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9" calcext:value-type="float">
            <text:p>246450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62552W</text:p>
          </table:table-cell>
          <table:table-cell office:value-type="float" office:value="35.4801474" calcext:value-type="float">
            <text:p>35.4801474</text:p>
          </table:table-cell>
          <table:table-cell office:value-type="float" office:value="-86.4310575" calcext:value-type="float">
            <text:p>-86.431057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9" calcext:value-type="float">
            <text:p>246458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62537W</text:p>
          </table:table-cell>
          <table:table-cell office:value-type="float" office:value="35.4967779" calcext:value-type="float">
            <text:p>35.4967779</text:p>
          </table:table-cell>
          <table:table-cell office:value-type="float" office:value="-86.4270344" calcext:value-type="float">
            <text:p>-86.427034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7" calcext:value-type="float">
            <text:p>246465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62735W</text:p>
          </table:table-cell>
          <table:table-cell office:value-type="float" office:value="35.5036455" calcext:value-type="float">
            <text:p>35.5036455</text:p>
          </table:table-cell>
          <table:table-cell office:value-type="float" office:value="-86.4597425" calcext:value-type="float">
            <text:p>-86.459742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8" calcext:value-type="float">
            <text:p>2464708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62851W</text:p>
          </table:table-cell>
          <table:table-cell office:value-type="float" office:value="35.4779282" calcext:value-type="float">
            <text:p>35.4779282</text:p>
          </table:table-cell>
          <table:table-cell office:value-type="float" office:value="-86.4808802" calcext:value-type="float">
            <text:p>-86.480880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5232" calcext:value-type="float">
            <text:p>2405232</text:p>
          </table:table-cell>
          <table:table-cell office:value-type="string" calcext:value-type="string">
            <text:p>Town of Bell Buck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62114W</text:p>
          </table:table-cell>
          <table:table-cell office:value-type="float" office:value="35.5907917" calcext:value-type="float">
            <text:p>35.5907917</text:p>
          </table:table-cell>
          <table:table-cell office:value-type="float" office:value="-86.3537539" calcext:value-type="float">
            <text:p>-86.353753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00" calcext:value-type="float">
            <text:p>2407000</text:p>
          </table:table-cell>
          <table:table-cell office:value-type="string" calcext:value-type="string">
            <text:p>Town of Normand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61530W</text:p>
          </table:table-cell>
          <table:table-cell office:value-type="float" office:value="35.4522488" calcext:value-type="float">
            <text:p>35.4522488</text:p>
          </table:table-cell>
          <table:table-cell office:value-type="float" office:value="-86.2582173" calcext:value-type="float">
            <text:p>-86.258217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34" calcext:value-type="float">
            <text:p>2406834</text:p>
          </table:table-cell>
          <table:table-cell office:value-type="string" calcext:value-type="string">
            <text:p>Town of Wartrac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61948W</text:p>
          </table:table-cell>
          <table:table-cell office:value-type="float" office:value="35.5253304" calcext:value-type="float">
            <text:p>35.5253304</text:p>
          </table:table-cell>
          <table:table-cell office:value-type="float" office:value="-86.3301378" calcext:value-type="float">
            <text:p>-86.330137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0600" calcext:value-type="float">
            <text:p>1300600</text:p>
          </table:table-cell>
          <table:table-cell office:value-type="string" calcext:value-type="string">
            <text:p>Saltpet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1656W</text:p>
          </table:table-cell>
          <table:table-cell office:value-type="float" office:value="35.4795195" calcext:value-type="float">
            <text:p>35.4795195</text:p>
          </table:table-cell>
          <table:table-cell office:value-type="float" office:value="-86.2822149" calcext:value-type="float">
            <text:p>-86.282214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33" calcext:value-type="float">
            <text:p>1272133</text:p>
          </table:table-cell>
          <table:table-cell office:value-type="string" calcext:value-type="string">
            <text:p>Tarpl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63138W</text:p>
          </table:table-cell>
          <table:table-cell office:value-type="float" office:value="35.539793" calcext:value-type="float">
            <text:p>35.539793</text:p>
          </table:table-cell>
          <table:table-cell office:value-type="float" office:value="-86.5272166" calcext:value-type="float">
            <text:p>-86.527216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069" calcext:value-type="float">
            <text:p>1275069</text:p>
          </table:table-cell>
          <table:table-cell office:value-type="string" calcext:value-type="string">
            <text:p>Wood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62319W</text:p>
          </table:table-cell>
          <table:table-cell office:value-type="float" office:value="35.4450748" calcext:value-type="float">
            <text:p>35.4450748</text:p>
          </table:table-cell>
          <table:table-cell office:value-type="float" office:value="-86.3886043" calcext:value-type="float">
            <text:p>-86.388604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33" calcext:value-type="float">
            <text:p>1314733</text:p>
          </table:table-cell>
          <table:table-cell office:value-type="string" calcext:value-type="string">
            <text:p>Britt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63722W</text:p>
          </table:table-cell>
          <table:table-cell office:value-type="float" office:value="35.5900699" calcext:value-type="float">
            <text:p>35.5900699</text:p>
          </table:table-cell>
          <table:table-cell office:value-type="float" office:value="-86.6227737" calcext:value-type="float">
            <text:p>-86.622773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4" calcext:value-type="float">
            <text:p>1644984</text:p>
          </table:table-cell>
          <table:table-cell office:value-type="string" calcext:value-type="string">
            <text:p>Cow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2723W</text:p>
          </table:table-cell>
          <table:table-cell office:value-type="float" office:value="35.4595179" calcext:value-type="float">
            <text:p>35.4595179</text:p>
          </table:table-cell>
          <table:table-cell office:value-type="float" office:value="-86.4563828" calcext:value-type="float">
            <text:p>-86.456382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42" calcext:value-type="float">
            <text:p>1315242</text:p>
          </table:table-cell>
          <table:table-cell office:value-type="string" calcext:value-type="string">
            <text:p>Hix Mi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62535W</text:p>
          </table:table-cell>
          <table:table-cell office:value-type="float" office:value="35.4067422" calcext:value-type="float">
            <text:p>35.4067422</text:p>
          </table:table-cell>
          <table:table-cell office:value-type="float" office:value="-86.4263823" calcext:value-type="float">
            <text:p>-86.426382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197" calcext:value-type="float">
            <text:p>1313197</text:p>
          </table:table-cell>
          <table:table-cell office:value-type="string" calcext:value-type="string">
            <text:p>Kiz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62658W</text:p>
          </table:table-cell>
          <table:table-cell office:value-type="float" office:value="35.4250746" calcext:value-type="float">
            <text:p>35.4250746</text:p>
          </table:table-cell>
          <table:table-cell office:value-type="float" office:value="-86.4494381" calcext:value-type="float">
            <text:p>-86.449438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3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439" calcext:value-type="float">
            <text:p>1311439</text:p>
          </table:table-cell>
          <table:table-cell office:value-type="string" calcext:value-type="string">
            <text:p>Le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61443W</text:p>
          </table:table-cell>
          <table:table-cell office:value-type="float" office:value="35.4606317" calcext:value-type="float">
            <text:p>35.4606317</text:p>
          </table:table-cell>
          <table:table-cell office:value-type="float" office:value="-86.2452699" calcext:value-type="float">
            <text:p>-86.245269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36" calcext:value-type="float">
            <text:p>1315536</text:p>
          </table:table-cell>
          <table:table-cell office:value-type="string" calcext:value-type="string">
            <text:p>Moor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62403W</text:p>
          </table:table-cell>
          <table:table-cell office:value-type="float" office:value="35.4745181" calcext:value-type="float">
            <text:p>35.4745181</text:p>
          </table:table-cell>
          <table:table-cell office:value-type="float" office:value="-86.4008268" calcext:value-type="float">
            <text:p>-86.400826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74" calcext:value-type="float">
            <text:p>1314274</text:p>
          </table:table-cell>
          <table:table-cell office:value-type="string" calcext:value-type="string">
            <text:p>Sheari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63800W</text:p>
          </table:table-cell>
          <table:table-cell office:value-type="float" office:value="35.5753481" calcext:value-type="float">
            <text:p>35.5753481</text:p>
          </table:table-cell>
          <table:table-cell office:value-type="float" office:value="-86.6333295" calcext:value-type="float">
            <text:p>-86.633329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5" calcext:value-type="float">
            <text:p>1644995</text:p>
          </table:table-cell>
          <table:table-cell office:value-type="string" calcext:value-type="string">
            <text:p>Skull Camp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62643W</text:p>
          </table:table-cell>
          <table:table-cell office:value-type="float" office:value="35.4725732" calcext:value-type="float">
            <text:p>35.4725732</text:p>
          </table:table-cell>
          <table:table-cell office:value-type="float" office:value="-86.4452716" calcext:value-type="float">
            <text:p>-86.445271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85" calcext:value-type="float">
            <text:p>1314385</text:p>
          </table:table-cell>
          <table:table-cell office:value-type="string" calcext:value-type="string">
            <text:p>Templ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3137W</text:p>
          </table:table-cell>
          <table:table-cell office:value-type="float" office:value="35.4978496" calcext:value-type="float">
            <text:p>35.4978496</text:p>
          </table:table-cell>
          <table:table-cell office:value-type="float" office:value="-86.5269391" calcext:value-type="float">
            <text:p>-86.526939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25" calcext:value-type="float">
            <text:p>1314425</text:p>
          </table:table-cell>
          <table:table-cell office:value-type="string" calcext:value-type="string">
            <text:p>Tuck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63735W</text:p>
          </table:table-cell>
          <table:table-cell office:value-type="float" office:value="35.5692371" calcext:value-type="float">
            <text:p>35.5692371</text:p>
          </table:table-cell>
          <table:table-cell office:value-type="float" office:value="-86.626385" calcext:value-type="float">
            <text:p>-86.62638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97" calcext:value-type="float">
            <text:p>1314497</text:p>
          </table:table-cell>
          <table:table-cell office:value-type="string" calcext:value-type="string">
            <text:p>Whit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63821W</text:p>
          </table:table-cell>
          <table:table-cell office:value-type="float" office:value="35.5489598" calcext:value-type="float">
            <text:p>35.5489598</text:p>
          </table:table-cell>
          <table:table-cell office:value-type="float" office:value="-86.6391631" calcext:value-type="float">
            <text:p>-86.639163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7124" calcext:value-type="float">
            <text:p>1307124</text:p>
          </table:table-cell>
          <table:table-cell office:value-type="string" calcext:value-type="string">
            <text:p>Bedfor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61512W</text:p>
          </table:table-cell>
          <table:table-cell office:value-type="float" office:value="35.5006394" calcext:value-type="float">
            <text:p>35.5006394</text:p>
          </table:table-cell>
          <table:table-cell office:value-type="float" office:value="-86.2532759" calcext:value-type="float">
            <text:p>-86.253275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788" calcext:value-type="float">
            <text:p>1301788</text:p>
          </table:table-cell>
          <table:table-cell office:value-type="string" calcext:value-type="string">
            <text:p>Boma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62100W</text:p>
          </table:table-cell>
          <table:table-cell office:value-type="float" office:value="35.3817439" calcext:value-type="float">
            <text:p>35.3817439</text:p>
          </table:table-cell>
          <table:table-cell office:value-type="float" office:value="-86.3499924" calcext:value-type="float">
            <text:p>-86.349992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860" calcext:value-type="float">
            <text:p>1301860</text:p>
          </table:table-cell>
          <table:table-cell office:value-type="string" calcext:value-type="string">
            <text:p>Cortn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61948W</text:p>
          </table:table-cell>
          <table:table-cell office:value-type="float" office:value="35.4600751" calcext:value-type="float">
            <text:p>35.4600751</text:p>
          </table:table-cell>
          <table:table-cell office:value-type="float" office:value="-86.3299929" calcext:value-type="float">
            <text:p>-86.329992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802" calcext:value-type="float">
            <text:p>1301802</text:p>
          </table:table-cell>
          <table:table-cell office:value-type="string" calcext:value-type="string">
            <text:p>Davi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62848W</text:p>
          </table:table-cell>
          <table:table-cell office:value-type="float" office:value="35.4017417" calcext:value-type="float">
            <text:p>35.4017417</text:p>
          </table:table-cell>
          <table:table-cell office:value-type="float" office:value="-86.479994" calcext:value-type="float">
            <text:p>-86.47999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777" calcext:value-type="float">
            <text:p>1301777</text:p>
          </table:table-cell>
          <table:table-cell office:value-type="string" calcext:value-type="string">
            <text:p>Elai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62306W</text:p>
          </table:table-cell>
          <table:table-cell office:value-type="float" office:value="35.3717438" calcext:value-type="float">
            <text:p>35.3717438</text:p>
          </table:table-cell>
          <table:table-cell office:value-type="float" office:value="-86.3849928" calcext:value-type="float">
            <text:p>-86.384992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852" calcext:value-type="float">
            <text:p>1301852</text:p>
          </table:table-cell>
          <table:table-cell office:value-type="string" calcext:value-type="string">
            <text:p>Joe Tille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62942W</text:p>
          </table:table-cell>
          <table:table-cell office:value-type="float" office:value="35.4550731" calcext:value-type="float">
            <text:p>35.4550731</text:p>
          </table:table-cell>
          <table:table-cell office:value-type="float" office:value="-86.4949942" calcext:value-type="float">
            <text:p>-86.494994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877" calcext:value-type="float">
            <text:p>1301877</text:p>
          </table:table-cell>
          <table:table-cell office:value-type="string" calcext:value-type="string">
            <text:p>Morg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62200W</text:p>
          </table:table-cell>
          <table:table-cell office:value-type="float" office:value="35.5021497" calcext:value-type="float">
            <text:p>35.5021497</text:p>
          </table:table-cell>
          <table:table-cell office:value-type="float" office:value="-86.3665785" calcext:value-type="float">
            <text:p>-86.366578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2437069" calcext:value-type="float">
            <text:p>2437069</text:p>
          </table:table-cell>
          <table:table-cell office:value-type="string" calcext:value-type="string">
            <text:p>Shelbyvill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62744W</text:p>
          </table:table-cell>
          <table:table-cell office:value-type="float" office:value="35.48154" calcext:value-type="float">
            <text:p>35.48154</text:p>
          </table:table-cell>
          <table:table-cell office:value-type="float" office:value="-86.46221" calcext:value-type="float">
            <text:p>-86.4622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28/2008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450" calcext:value-type="float">
            <text:p>1279450</text:p>
          </table:table-cell>
          <table:table-cell office:value-type="string" calcext:value-type="string">
            <text:p>Campb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61825W</text:p>
          </table:table-cell>
          <table:table-cell office:value-type="float" office:value="35.6417376" calcext:value-type="float">
            <text:p>35.6417376</text:p>
          </table:table-cell>
          <table:table-cell office:value-type="float" office:value="-86.3069374" calcext:value-type="float">
            <text:p>-86.306937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149" calcext:value-type="float">
            <text:p>1291149</text:p>
          </table:table-cell>
          <table:table-cell office:value-type="string" calcext:value-type="string">
            <text:p>Libert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62140W</text:p>
          </table:table-cell>
          <table:table-cell office:value-type="float" office:value="35.6459035" calcext:value-type="float">
            <text:p>35.6459035</text:p>
          </table:table-cell>
          <table:table-cell office:value-type="float" office:value="-86.361104" calcext:value-type="float">
            <text:p>-86.36110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52" calcext:value-type="float">
            <text:p>1276752</text:p>
          </table:table-cell>
          <table:table-cell office:value-type="string" calcext:value-type="string">
            <text:p>Bedford County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62819W</text:p>
          </table:table-cell>
          <table:table-cell office:value-type="float" office:value="35.4936833" calcext:value-type="float">
            <text:p>35.4936833</text:p>
          </table:table-cell>
          <table:table-cell office:value-type="float" office:value="-86.4719384" calcext:value-type="float">
            <text:p>-86.471938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3/2012</text:p>
          </table:table-cell>
          <table:table-cell table:number-columns-repeated="44"/>
        </table:table-row>
        <table:table-row table:style-name="ro1">
          <table:table-cell office:value-type="float" office:value="2697355" calcext:value-type="float">
            <text:p>2697355</text:p>
          </table:table-cell>
          <table:table-cell office:value-type="string" calcext:value-type="string">
            <text:p>Tennova Healthcare System Shelbyvill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62656W</text:p>
          </table:table-cell>
          <table:table-cell office:value-type="float" office:value="35.5636803" calcext:value-type="float">
            <text:p>35.5636803</text:p>
          </table:table-cell>
          <table:table-cell office:value-type="float" office:value="-86.4488451" calcext:value-type="float">
            <text:p>-86.448845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281080" calcext:value-type="float">
            <text:p>1281080</text:p>
          </table:table-cell>
          <table:table-cell office:value-type="string" calcext:value-type="string">
            <text:p>Con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62628W</text:p>
          </table:table-cell>
          <table:table-cell office:value-type="float" office:value="35.4745176" calcext:value-type="float">
            <text:p>35.4745176</text:p>
          </table:table-cell>
          <table:table-cell office:value-type="float" office:value="-86.4411049" calcext:value-type="float">
            <text:p>-86.441104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106" calcext:value-type="float">
            <text:p>1286106</text:p>
          </table:table-cell>
          <table:table-cell office:value-type="string" calcext:value-type="string">
            <text:p>Gree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62649W</text:p>
          </table:table-cell>
          <table:table-cell office:value-type="float" office:value="35.4625735" calcext:value-type="float">
            <text:p>35.4625735</text:p>
          </table:table-cell>
          <table:table-cell office:value-type="float" office:value="-86.4469382" calcext:value-type="float">
            <text:p>-86.446938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076" calcext:value-type="float">
            <text:p>1285076</text:p>
          </table:table-cell>
          <table:table-cell office:value-type="string" calcext:value-type="string">
            <text:p>Gaith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23N</text:p>
          </table:table-cell>
          <table:table-cell office:value-type="string" calcext:value-type="string">
            <text:p>0862305W</text:p>
          </table:table-cell>
          <table:table-cell office:value-type="float" office:value="35.4064774" calcext:value-type="float">
            <text:p>35.4064774</text:p>
          </table:table-cell>
          <table:table-cell office:value-type="float" office:value="-86.3846671" calcext:value-type="float">
            <text:p>-86.384667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7921" calcext:value-type="float">
            <text:p>1287921</text:p>
          </table:table-cell>
          <table:table-cell office:value-type="string" calcext:value-type="string">
            <text:p>Hix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62311W</text:p>
          </table:table-cell>
          <table:table-cell office:value-type="float" office:value="35.3850666" calcext:value-type="float">
            <text:p>35.3850666</text:p>
          </table:table-cell>
          <table:table-cell office:value-type="float" office:value="-86.3864906" calcext:value-type="float">
            <text:p>-86.386490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9108" calcext:value-type="float">
            <text:p>1289108</text:p>
          </table:table-cell>
          <table:table-cell office:value-type="string" calcext:value-type="string">
            <text:p>Isom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1509W</text:p>
          </table:table-cell>
          <table:table-cell office:value-type="float" office:value="35.4976885" calcext:value-type="float">
            <text:p>35.4976885</text:p>
          </table:table-cell>
          <table:table-cell office:value-type="float" office:value="-86.2526106" calcext:value-type="float">
            <text:p>-86.252610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9232" calcext:value-type="float">
            <text:p>1319232</text:p>
          </table:table-cell>
          <table:table-cell office:value-type="string" calcext:value-type="string">
            <text:p>Bedford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62445W</text:p>
          </table:table-cell>
          <table:table-cell office:value-type="float" office:value="35.5175724" calcext:value-type="float">
            <text:p>35.5175724</text:p>
          </table:table-cell>
          <table:table-cell office:value-type="float" office:value="-86.4124936" calcext:value-type="float">
            <text:p>-86.412493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41" calcext:value-type="float">
            <text:p>1319241</text:p>
          </table:table-cell>
          <table:table-cell office:value-type="string" calcext:value-type="string">
            <text:p>Big Spring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62747W</text:p>
          </table:table-cell>
          <table:table-cell office:value-type="float" office:value="35.4853504" calcext:value-type="float">
            <text:p>35.4853504</text:p>
          </table:table-cell>
          <table:table-cell office:value-type="float" office:value="-86.4630496" calcext:value-type="float">
            <text:p>-86.463049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44" calcext:value-type="float">
            <text:p>1319244</text:p>
          </table:table-cell>
          <table:table-cell office:value-type="string" calcext:value-type="string">
            <text:p>Blackbur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63454W</text:p>
          </table:table-cell>
          <table:table-cell office:value-type="float" office:value="35.5892366" calcext:value-type="float">
            <text:p>35.5892366</text:p>
          </table:table-cell>
          <table:table-cell office:value-type="float" office:value="-86.5816617" calcext:value-type="float">
            <text:p>-86.581661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62797" calcext:value-type="float">
            <text:p>2662797</text:p>
          </table:table-cell>
          <table:table-cell office:value-type="string" calcext:value-type="string">
            <text:p>Blue Moo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62523W</text:p>
          </table:table-cell>
          <table:table-cell office:value-type="float" office:value="35.6008333" calcext:value-type="float">
            <text:p>35.6008333</text:p>
          </table:table-cell>
          <table:table-cell office:value-type="float" office:value="-86.4230556" calcext:value-type="float">
            <text:p>-86.423055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3" calcext:value-type="float">
            <text:p>1644983</text:p>
          </table:table-cell>
          <table:table-cell office:value-type="string" calcext:value-type="string">
            <text:p>Bowmans C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62218W</text:p>
          </table:table-cell>
          <table:table-cell office:value-type="float" office:value="35.5178507" calcext:value-type="float">
            <text:p>35.5178507</text:p>
          </table:table-cell>
          <table:table-cell office:value-type="float" office:value="-86.3716601" calcext:value-type="float">
            <text:p>-86.371660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62959" calcext:value-type="float">
            <text:p>2662959</text:p>
          </table:table-cell>
          <table:table-cell office:value-type="string" calcext:value-type="string">
            <text:p>Bridlewood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62613W</text:p>
          </table:table-cell>
          <table:table-cell office:value-type="float" office:value="35.5905556" calcext:value-type="float">
            <text:p>35.5905556</text:p>
          </table:table-cell>
          <table:table-cell office:value-type="float" office:value="-86.4369444" calcext:value-type="float">
            <text:p>-86.436944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96" calcext:value-type="float">
            <text:p>1314796</text:p>
          </table:table-cell>
          <table:table-cell office:value-type="string" calcext:value-type="string">
            <text:p>Cater Cross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63130W</text:p>
          </table:table-cell>
          <table:table-cell office:value-type="float" office:value="35.6695125" calcext:value-type="float">
            <text:p>35.6695125</text:p>
          </table:table-cell>
          <table:table-cell office:value-type="float" office:value="-86.5249932" calcext:value-type="float">
            <text:p>-86.524993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58" calcext:value-type="float">
            <text:p>2652558</text:p>
          </table:table-cell>
          <table:table-cell office:value-type="string" calcext:value-type="string">
            <text:p>Chanthaphon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63311W</text:p>
          </table:table-cell>
          <table:table-cell office:value-type="float" office:value="35.4691667" calcext:value-type="float">
            <text:p>35.4691667</text:p>
          </table:table-cell>
          <table:table-cell office:value-type="float" office:value="-86.5530556" calcext:value-type="float">
            <text:p>-86.553055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466" calcext:value-type="float">
            <text:p>2652466</text:p>
          </table:table-cell>
          <table:table-cell office:value-type="string" calcext:value-type="string">
            <text:p>Clearview Hors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62838W</text:p>
          </table:table-cell>
          <table:table-cell office:value-type="float" office:value="35.4255556" calcext:value-type="float">
            <text:p>35.4255556</text:p>
          </table:table-cell>
          <table:table-cell office:value-type="float" office:value="-86.4772222" calcext:value-type="float">
            <text:p>-86.477222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5" calcext:value-type="float">
            <text:p>1644985</text:p>
          </table:table-cell>
          <table:table-cell office:value-type="string" calcext:value-type="string">
            <text:p>Davis Sho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2120W</text:p>
          </table:table-cell>
          <table:table-cell office:value-type="float" office:value="35.6236819" calcext:value-type="float">
            <text:p>35.6236819</text:p>
          </table:table-cell>
          <table:table-cell office:value-type="float" office:value="-86.3555486" calcext:value-type="float">
            <text:p>-86.355548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59" calcext:value-type="float">
            <text:p>2652559</text:p>
          </table:table-cell>
          <table:table-cell office:value-type="string" calcext:value-type="string">
            <text:p>Eastfield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63022W</text:p>
          </table:table-cell>
          <table:table-cell office:value-type="float" office:value="35.4155556" calcext:value-type="float">
            <text:p>35.4155556</text:p>
          </table:table-cell>
          <table:table-cell office:value-type="float" office:value="-86.5061111" calcext:value-type="float">
            <text:p>-86.506111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60" calcext:value-type="float">
            <text:p>2652560</text:p>
          </table:table-cell>
          <table:table-cell office:value-type="string" calcext:value-type="string">
            <text:p>Fairfield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62453W</text:p>
          </table:table-cell>
          <table:table-cell office:value-type="float" office:value="35.5422222" calcext:value-type="float">
            <text:p>35.5422222</text:p>
          </table:table-cell>
          <table:table-cell office:value-type="float" office:value="-86.4147222" calcext:value-type="float">
            <text:p>-86.414722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09" calcext:value-type="float">
            <text:p>1319309</text:p>
          </table:table-cell>
          <table:table-cell office:value-type="string" calcext:value-type="string">
            <text:p>Flat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62811W</text:p>
          </table:table-cell>
          <table:table-cell office:value-type="float" office:value="35.4547956" calcext:value-type="float">
            <text:p>35.4547956</text:p>
          </table:table-cell>
          <table:table-cell office:value-type="float" office:value="-86.4697162" calcext:value-type="float">
            <text:p>-86.469716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48" calcext:value-type="float">
            <text:p>1315148</text:p>
          </table:table-cell>
          <table:table-cell office:value-type="string" calcext:value-type="string">
            <text:p>Grays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62403W</text:p>
          </table:table-cell>
          <table:table-cell office:value-type="float" office:value="35.4984063" calcext:value-type="float">
            <text:p>35.4984063</text:p>
          </table:table-cell>
          <table:table-cell office:value-type="float" office:value="-86.4008269" calcext:value-type="float">
            <text:p>-86.400826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7" calcext:value-type="float">
            <text:p>1644987</text:p>
          </table:table-cell>
          <table:table-cell office:value-type="string" calcext:value-type="string">
            <text:p>Hammon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62617W</text:p>
          </table:table-cell>
          <table:table-cell office:value-type="float" office:value="35.4764621" calcext:value-type="float">
            <text:p>35.4764621</text:p>
          </table:table-cell>
          <table:table-cell office:value-type="float" office:value="-86.4380494" calcext:value-type="float">
            <text:p>-86.438049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28" calcext:value-type="float">
            <text:p>1319328</text:p>
          </table:table-cell>
          <table:table-cell office:value-type="string" calcext:value-type="string">
            <text:p>Harem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63616W</text:p>
          </table:table-cell>
          <table:table-cell office:value-type="float" office:value="35.5092384" calcext:value-type="float">
            <text:p>35.5092384</text:p>
          </table:table-cell>
          <table:table-cell office:value-type="float" office:value="-86.6044404" calcext:value-type="float">
            <text:p>-86.604440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8" calcext:value-type="float">
            <text:p>1644988</text:p>
          </table:table-cell>
          <table:table-cell office:value-type="string" calcext:value-type="string">
            <text:p>Harri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62855W</text:p>
          </table:table-cell>
          <table:table-cell office:value-type="float" office:value="35.607014" calcext:value-type="float">
            <text:p>35.607014</text:p>
          </table:table-cell>
          <table:table-cell office:value-type="float" office:value="-86.4819376" calcext:value-type="float">
            <text:p>-86.481937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44" calcext:value-type="float">
            <text:p>1319344</text:p>
          </table:table-cell>
          <table:table-cell office:value-type="string" calcext:value-type="string">
            <text:p>Helto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63725W</text:p>
          </table:table-cell>
          <table:table-cell office:value-type="float" office:value="35.4406292" calcext:value-type="float">
            <text:p>35.4406292</text:p>
          </table:table-cell>
          <table:table-cell office:value-type="float" office:value="-86.6236076" calcext:value-type="float">
            <text:p>-86.623607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0" calcext:value-type="float">
            <text:p>1644990</text:p>
          </table:table-cell>
          <table:table-cell office:value-type="string" calcext:value-type="string">
            <text:p>Hol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62507W</text:p>
          </table:table-cell>
          <table:table-cell office:value-type="float" office:value="35.4631294" calcext:value-type="float">
            <text:p>35.4631294</text:p>
          </table:table-cell>
          <table:table-cell office:value-type="float" office:value="-86.4186047" calcext:value-type="float">
            <text:p>-86.418604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1" calcext:value-type="float">
            <text:p>1644991</text:p>
          </table:table-cell>
          <table:table-cell office:value-type="string" calcext:value-type="string">
            <text:p>Lark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61902W</text:p>
          </table:table-cell>
          <table:table-cell office:value-type="float" office:value="35.6189602" calcext:value-type="float">
            <text:p>35.6189602</text:p>
          </table:table-cell>
          <table:table-cell office:value-type="float" office:value="-86.3172152" calcext:value-type="float">
            <text:p>-86.317215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57" calcext:value-type="float">
            <text:p>2652557</text:p>
          </table:table-cell>
          <table:table-cell office:value-type="string" calcext:value-type="string">
            <text:p>Mercer Manor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62531W</text:p>
          </table:table-cell>
          <table:table-cell office:value-type="float" office:value="35.3736111" calcext:value-type="float">
            <text:p>35.3736111</text:p>
          </table:table-cell>
          <table:table-cell office:value-type="float" office:value="-86.4252778" calcext:value-type="float">
            <text:p>-86.425277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2" calcext:value-type="float">
            <text:p>1644992</text:p>
          </table:table-cell>
          <table:table-cell office:value-type="string" calcext:value-type="string">
            <text:p>Mull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62245W</text:p>
          </table:table-cell>
          <table:table-cell office:value-type="float" office:value="35.4692409" calcext:value-type="float">
            <text:p>35.4692409</text:p>
          </table:table-cell>
          <table:table-cell office:value-type="float" office:value="-86.37916" calcext:value-type="float">
            <text:p>-86.3791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3" calcext:value-type="float">
            <text:p>1644993</text:p>
          </table:table-cell>
          <table:table-cell office:value-type="string" calcext:value-type="string">
            <text:p>Mull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62021W</text:p>
          </table:table-cell>
          <table:table-cell office:value-type="float" office:value="35.4986849" calcext:value-type="float">
            <text:p>35.4986849</text:p>
          </table:table-cell>
          <table:table-cell office:value-type="float" office:value="-86.3391599" calcext:value-type="float">
            <text:p>-86.33915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19" calcext:value-type="float">
            <text:p>1298719</text:p>
          </table:table-cell>
          <table:table-cell office:value-type="string" calcext:value-type="string">
            <text:p>Putman We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63126W</text:p>
          </table:table-cell>
          <table:table-cell office:value-type="float" office:value="35.6789568" calcext:value-type="float">
            <text:p>35.6789568</text:p>
          </table:table-cell>
          <table:table-cell office:value-type="float" office:value="-86.523882" calcext:value-type="float">
            <text:p>-86.52388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77804" calcext:value-type="float">
            <text:p>2677804</text:p>
          </table:table-cell>
          <table:table-cell office:value-type="string" calcext:value-type="string">
            <text:p>Quail Hollow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61813W</text:p>
          </table:table-cell>
          <table:table-cell office:value-type="float" office:value="35.3947222" calcext:value-type="float">
            <text:p>35.3947222</text:p>
          </table:table-cell>
          <table:table-cell office:value-type="float" office:value="-86.3036111" calcext:value-type="float">
            <text:p>-86.303611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4/12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467" calcext:value-type="float">
            <text:p>2652467</text:p>
          </table:table-cell>
          <table:table-cell office:value-type="string" calcext:value-type="string">
            <text:p>Rising Star 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63034W</text:p>
          </table:table-cell>
          <table:table-cell office:value-type="float" office:value="35.4236111" calcext:value-type="float">
            <text:p>35.4236111</text:p>
          </table:table-cell>
          <table:table-cell office:value-type="float" office:value="-86.5094444" calcext:value-type="float">
            <text:p>-86.509444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488" calcext:value-type="float">
            <text:p>1299488</text:p>
          </table:table-cell>
          <table:table-cell office:value-type="string" calcext:value-type="string">
            <text:p>River Bend Estate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2439W</text:p>
          </table:table-cell>
          <table:table-cell office:value-type="float" office:value="35.4611851" calcext:value-type="float">
            <text:p>35.4611851</text:p>
          </table:table-cell>
          <table:table-cell office:value-type="float" office:value="-86.4108268" calcext:value-type="float">
            <text:p>-86.410826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70" calcext:value-type="float">
            <text:p>2652570</text:p>
          </table:table-cell>
          <table:table-cell office:value-type="string" calcext:value-type="string">
            <text:p>Saddlecrest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62516W</text:p>
          </table:table-cell>
          <table:table-cell office:value-type="float" office:value="35.5502778" calcext:value-type="float">
            <text:p>35.5502778</text:p>
          </table:table-cell>
          <table:table-cell office:value-type="float" office:value="-86.4211111" calcext:value-type="float">
            <text:p>-86.421111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67" calcext:value-type="float">
            <text:p>2652567</text:p>
          </table:table-cell>
          <table:table-cell office:value-type="string" calcext:value-type="string">
            <text:p>Sand Creek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62656W</text:p>
          </table:table-cell>
          <table:table-cell office:value-type="float" office:value="35.5777778" calcext:value-type="float">
            <text:p>35.5777778</text:p>
          </table:table-cell>
          <table:table-cell office:value-type="float" office:value="-86.4488889" calcext:value-type="float">
            <text:p>-86.448888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69" calcext:value-type="float">
            <text:p>2652569</text:p>
          </table:table-cell>
          <table:table-cell office:value-type="string" calcext:value-type="string">
            <text:p>Shamrock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62956W</text:p>
          </table:table-cell>
          <table:table-cell office:value-type="float" office:value="35.4575" calcext:value-type="float">
            <text:p>35.4575</text:p>
          </table:table-cell>
          <table:table-cell office:value-type="float" office:value="-86.4988889" calcext:value-type="float">
            <text:p>-86.498888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465" calcext:value-type="float">
            <text:p>2652465</text:p>
          </table:table-cell>
          <table:table-cell office:value-type="string" calcext:value-type="string">
            <text:p>Shelbourne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62621W</text:p>
          </table:table-cell>
          <table:table-cell office:value-type="float" office:value="35.4602778" calcext:value-type="float">
            <text:p>35.4602778</text:p>
          </table:table-cell>
          <table:table-cell office:value-type="float" office:value="-86.4391667" calcext:value-type="float">
            <text:p>-86.439166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6" calcext:value-type="float">
            <text:p>1644996</text:p>
          </table:table-cell>
          <table:table-cell office:value-type="string" calcext:value-type="string">
            <text:p>Smiths Ol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62124W</text:p>
          </table:table-cell>
          <table:table-cell office:value-type="float" office:value="35.6289595" calcext:value-type="float">
            <text:p>35.6289595</text:p>
          </table:table-cell>
          <table:table-cell office:value-type="float" office:value="-86.3566597" calcext:value-type="float">
            <text:p>-86.356659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314" calcext:value-type="float">
            <text:p>1272314</text:p>
          </table:table-cell>
          <table:table-cell office:value-type="string" calcext:value-type="string">
            <text:p>Tennessee Walking Horse National Show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62651W</text:p>
          </table:table-cell>
          <table:table-cell office:value-type="float" office:value="35.4903504" calcext:value-type="float">
            <text:p>35.4903504</text:p>
          </table:table-cell>
          <table:table-cell office:value-type="float" office:value="-86.4474939" calcext:value-type="float">
            <text:p>-86.447493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7" calcext:value-type="float">
            <text:p>1644997</text:p>
          </table:table-cell>
          <table:table-cell office:value-type="string" calcext:value-type="string">
            <text:p>Thomp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63006W</text:p>
          </table:table-cell>
          <table:table-cell office:value-type="float" office:value="35.4861832" calcext:value-type="float">
            <text:p>35.4861832</text:p>
          </table:table-cell>
          <table:table-cell office:value-type="float" office:value="-86.5016609" calcext:value-type="float">
            <text:p>-86.501660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1" calcext:value-type="float">
            <text:p>1319531</text:p>
          </table:table-cell>
          <table:table-cell office:value-type="string" calcext:value-type="string">
            <text:p>Thompsons Sho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63012W</text:p>
          </table:table-cell>
          <table:table-cell office:value-type="float" office:value="35.4570174" calcext:value-type="float">
            <text:p>35.4570174</text:p>
          </table:table-cell>
          <table:table-cell office:value-type="float" office:value="-86.5033276" calcext:value-type="float">
            <text:p>-86.503327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25" calcext:value-type="float">
            <text:p>1319525</text:p>
          </table:table-cell>
          <table:table-cell office:value-type="string" calcext:value-type="string">
            <text:p>Three For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61928W</text:p>
          </table:table-cell>
          <table:table-cell office:value-type="float" office:value="35.4800746" calcext:value-type="float">
            <text:p>35.4800746</text:p>
          </table:table-cell>
          <table:table-cell office:value-type="float" office:value="-86.3244374" calcext:value-type="float">
            <text:p>-86.324437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4" calcext:value-type="float">
            <text:p>1319534</text:p>
          </table:table-cell>
          <table:table-cell office:value-type="string" calcext:value-type="string">
            <text:p>Tucker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3551W</text:p>
          </table:table-cell>
          <table:table-cell office:value-type="float" office:value="35.4811835" calcext:value-type="float">
            <text:p>35.4811835</text:p>
          </table:table-cell>
          <table:table-cell office:value-type="float" office:value="-86.5974959" calcext:value-type="float">
            <text:p>-86.597495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62800" calcext:value-type="float">
            <text:p>2662800</text:p>
          </table:table-cell>
          <table:table-cell office:value-type="string" calcext:value-type="string">
            <text:p>Walnut Valle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62347W</text:p>
          </table:table-cell>
          <table:table-cell office:value-type="float" office:value="35.4766667" calcext:value-type="float">
            <text:p>35.4766667</text:p>
          </table:table-cell>
          <table:table-cell office:value-type="float" office:value="-86.3963889" calcext:value-type="float">
            <text:p>-86.396388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98" calcext:value-type="float">
            <text:p>1644998</text:p>
          </table:table-cell>
          <table:table-cell office:value-type="string" calcext:value-type="string">
            <text:p>Warn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63024W</text:p>
          </table:table-cell>
          <table:table-cell office:value-type="float" office:value="35.4895164" calcext:value-type="float">
            <text:p>35.4895164</text:p>
          </table:table-cell>
          <table:table-cell office:value-type="float" office:value="-86.506661" calcext:value-type="float">
            <text:p>-86.50666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68" calcext:value-type="float">
            <text:p>2652568</text:p>
          </table:table-cell>
          <table:table-cell office:value-type="string" calcext:value-type="string">
            <text:p>Waterfall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62301W</text:p>
          </table:table-cell>
          <table:table-cell office:value-type="float" office:value="35.4836111" calcext:value-type="float">
            <text:p>35.4836111</text:p>
          </table:table-cell>
          <table:table-cell office:value-type="float" office:value="-86.3836111" calcext:value-type="float">
            <text:p>-86.383611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566" calcext:value-type="float">
            <text:p>2652566</text:p>
          </table:table-cell>
          <table:table-cell office:value-type="string" calcext:value-type="string">
            <text:p>Wiser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62930W</text:p>
          </table:table-cell>
          <table:table-cell office:value-type="float" office:value="35.4627778" calcext:value-type="float">
            <text:p>35.4627778</text:p>
          </table:table-cell>
          <table:table-cell office:value-type="float" office:value="-86.4916667" calcext:value-type="float">
            <text:p>-86.491666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2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75" calcext:value-type="float">
            <text:p>1319575</text:p>
          </table:table-cell>
          <table:table-cell office:value-type="string" calcext:value-type="string">
            <text:p>Wright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63349W</text:p>
          </table:table-cell>
          <table:table-cell office:value-type="float" office:value="35.5536817" calcext:value-type="float">
            <text:p>35.5536817</text:p>
          </table:table-cell>
          <table:table-cell office:value-type="float" office:value="-86.563606" calcext:value-type="float">
            <text:p>-86.56360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33424" calcext:value-type="float">
            <text:p>2633424</text:p>
          </table:table-cell>
          <table:table-cell office:value-type="string" calcext:value-type="string">
            <text:p>The Stone Ma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62212W</text:p>
          </table:table-cell>
          <table:table-cell office:value-type="float" office:value="35.4580556" calcext:value-type="float">
            <text:p>35.4580556</text:p>
          </table:table-cell>
          <table:table-cell office:value-type="float" office:value="-86.37" calcext:value-type="float">
            <text:p>-86.3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9/30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446" calcext:value-type="float">
            <text:p>1326446</text:p>
          </table:table-cell>
          <table:table-cell office:value-type="string" calcext:value-type="string">
            <text:p>Bell Buckl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62118W</text:p>
          </table:table-cell>
          <table:table-cell office:value-type="float" office:value="35.5895159" calcext:value-type="float">
            <text:p>35.5895159</text:p>
          </table:table-cell>
          <table:table-cell office:value-type="float" office:value="-86.3549931" calcext:value-type="float">
            <text:p>-86.354993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6/01/199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447" calcext:value-type="float">
            <text:p>1326447</text:p>
          </table:table-cell>
          <table:table-cell office:value-type="string" calcext:value-type="string">
            <text:p>East Shelbyvill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62708W</text:p>
          </table:table-cell>
          <table:table-cell office:value-type="float" office:value="35.4867394" calcext:value-type="float">
            <text:p>35.4867394</text:p>
          </table:table-cell>
          <table:table-cell office:value-type="float" office:value="-86.4522161" calcext:value-type="float">
            <text:p>-86.452216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6/01/199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448" calcext:value-type="float">
            <text:p>1326448</text:p>
          </table:table-cell>
          <table:table-cell office:value-type="string" calcext:value-type="string">
            <text:p>Normandy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61530W</text:p>
          </table:table-cell>
          <table:table-cell office:value-type="float" office:value="35.4525762" calcext:value-type="float">
            <text:p>35.4525762</text:p>
          </table:table-cell>
          <table:table-cell office:value-type="float" office:value="-86.2583255" calcext:value-type="float">
            <text:p>-86.258325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6/01/199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449" calcext:value-type="float">
            <text:p>1326449</text:p>
          </table:table-cell>
          <table:table-cell office:value-type="string" calcext:value-type="string">
            <text:p>Shelbyville Courthouse Squar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62738W</text:p>
          </table:table-cell>
          <table:table-cell office:value-type="float" office:value="35.4828505" calcext:value-type="float">
            <text:p>35.4828505</text:p>
          </table:table-cell>
          <table:table-cell office:value-type="float" office:value="-86.4605495" calcext:value-type="float">
            <text:p>-86.460549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6/01/199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82" calcext:value-type="float">
            <text:p>1314582</text:p>
          </table:table-cell>
          <table:table-cell office:value-type="string" calcext:value-type="string">
            <text:p>Ancho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63200W</text:p>
          </table:table-cell>
          <table:table-cell office:value-type="float" office:value="35.5381265" calcext:value-type="float">
            <text:p>35.5381265</text:p>
          </table:table-cell>
          <table:table-cell office:value-type="float" office:value="-86.5333278" calcext:value-type="float">
            <text:p>-86.533327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782" calcext:value-type="float">
            <text:p>1275782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85827W</text:p>
          </table:table-cell>
          <table:table-cell office:value-type="float" office:value="35.7897928" calcext:value-type="float">
            <text:p>35.7897928</text:p>
          </table:table-cell>
          <table:table-cell office:value-type="float" office:value="-88.9742295" calcext:value-type="float">
            <text:p>-88.974229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51" calcext:value-type="float">
            <text:p>127675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63425W</text:p>
          </table:table-cell>
          <table:table-cell office:value-type="float" office:value="35.463684" calcext:value-type="float">
            <text:p>35.463684</text:p>
          </table:table-cell>
          <table:table-cell office:value-type="float" office:value="-86.5736066" calcext:value-type="float">
            <text:p>-86.573606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55" calcext:value-type="float">
            <text:p>1314655</text:p>
          </table:table-cell>
          <table:table-cell office:value-type="string" calcext:value-type="string">
            <text:p>Beec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62017W</text:p>
          </table:table-cell>
          <table:table-cell office:value-type="float" office:value="35.6514592" calcext:value-type="float">
            <text:p>35.6514592</text:p>
          </table:table-cell>
          <table:table-cell office:value-type="float" office:value="-86.3380485" calcext:value-type="float">
            <text:p>-86.338048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10" calcext:value-type="float">
            <text:p>1276910</text:p>
          </table:table-cell>
          <table:table-cell office:value-type="string" calcext:value-type="string">
            <text:p>Bell Buck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62115W</text:p>
          </table:table-cell>
          <table:table-cell office:value-type="float" office:value="35.5917382" calcext:value-type="float">
            <text:p>35.5917382</text:p>
          </table:table-cell>
          <table:table-cell office:value-type="float" office:value="-86.3541598" calcext:value-type="float">
            <text:p>-86.354159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719" calcext:value-type="float">
            <text:p>1314719</text:p>
          </table:table-cell>
          <table:table-cell office:value-type="string" calcext:value-type="string">
            <text:p>Bottle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62144W</text:p>
          </table:table-cell>
          <table:table-cell office:value-type="float" office:value="35.4070207" calcext:value-type="float">
            <text:p>35.4070207</text:p>
          </table:table-cell>
          <table:table-cell office:value-type="float" office:value="-86.3622149" calcext:value-type="float">
            <text:p>-86.362214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24" calcext:value-type="float">
            <text:p>1314724</text:p>
          </table:table-cell>
          <table:table-cell office:value-type="string" calcext:value-type="string">
            <text:p>Branch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63648W</text:p>
          </table:table-cell>
          <table:table-cell office:value-type="float" office:value="35.382853" calcext:value-type="float">
            <text:p>35.382853</text:p>
          </table:table-cell>
          <table:table-cell office:value-type="float" office:value="-86.6133296" calcext:value-type="float">
            <text:p>-86.613329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934" calcext:value-type="float">
            <text:p>1278934</text:p>
          </table:table-cell>
          <table:table-cell office:value-type="string" calcext:value-type="string">
            <text:p>Bugscuff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61855W</text:p>
          </table:table-cell>
          <table:table-cell office:value-type="float" office:value="35.4995185" calcext:value-type="float">
            <text:p>35.4995185</text:p>
          </table:table-cell>
          <table:table-cell office:value-type="float" office:value="-86.3152709" calcext:value-type="float">
            <text:p>-86.315270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85" calcext:value-type="float">
            <text:p>1314785</text:p>
          </table:table-cell>
          <table:table-cell office:value-type="string" calcext:value-type="string">
            <text:p>Cald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62256W</text:p>
          </table:table-cell>
          <table:table-cell office:value-type="float" office:value="35.5036842" calcext:value-type="float">
            <text:p>35.5036842</text:p>
          </table:table-cell>
          <table:table-cell office:value-type="float" office:value="-86.3822157" calcext:value-type="float">
            <text:p>-86.382215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62" calcext:value-type="float">
            <text:p>1319262</text:p>
          </table:table-cell>
          <table:table-cell office:value-type="string" calcext:value-type="string">
            <text:p>Carte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63131W</text:p>
          </table:table-cell>
          <table:table-cell office:value-type="float" office:value="35.6692348" calcext:value-type="float">
            <text:p>35.6692348</text:p>
          </table:table-cell>
          <table:table-cell office:value-type="float" office:value="-86.525271" calcext:value-type="float">
            <text:p>-86.52527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07" calcext:value-type="float">
            <text:p>131480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63734W</text:p>
          </table:table-cell>
          <table:table-cell office:value-type="float" office:value="35.6442354" calcext:value-type="float">
            <text:p>35.6442354</text:p>
          </table:table-cell>
          <table:table-cell office:value-type="float" office:value="-86.6261068" calcext:value-type="float">
            <text:p>-86.626106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22" calcext:value-type="float">
            <text:p>1306122</text:p>
          </table:table-cell>
          <table:table-cell office:value-type="string" calcext:value-type="string">
            <text:p>Cort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61635W</text:p>
          </table:table-cell>
          <table:table-cell office:value-type="float" office:value="35.4684088" calcext:value-type="float">
            <text:p>35.4684088</text:p>
          </table:table-cell>
          <table:table-cell office:value-type="float" office:value="-86.2763814" calcext:value-type="float">
            <text:p>-86.276381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94" calcext:value-type="float">
            <text:p>1314894</text:p>
          </table:table-cell>
          <table:table-cell office:value-type="string" calcext:value-type="string">
            <text:p>Cortner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61621W</text:p>
          </table:table-cell>
          <table:table-cell office:value-type="float" office:value="35.4750754" calcext:value-type="float">
            <text:p>35.4750754</text:p>
          </table:table-cell>
          <table:table-cell office:value-type="float" office:value="-86.2724926" calcext:value-type="float">
            <text:p>-86.272492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596" calcext:value-type="float">
            <text:p>1281596</text:p>
          </table:table-cell>
          <table:table-cell office:value-type="string" calcext:value-type="string">
            <text:p>Cree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2841W</text:p>
          </table:table-cell>
          <table:table-cell office:value-type="float" office:value="35.4667397" calcext:value-type="float">
            <text:p>35.4667397</text:p>
          </table:table-cell>
          <table:table-cell office:value-type="float" office:value="-86.4780496" calcext:value-type="float">
            <text:p>-86.478049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269" calcext:value-type="float">
            <text:p>1282269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62612W</text:p>
          </table:table-cell>
          <table:table-cell office:value-type="float" office:value="35.6034035" calcext:value-type="float">
            <text:p>35.6034035</text:p>
          </table:table-cell>
          <table:table-cell office:value-type="float" office:value="-86.4366599" calcext:value-type="float">
            <text:p>-86.436659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594" calcext:value-type="float">
            <text:p>1283594</text:p>
          </table:table-cell>
          <table:table-cell office:value-type="string" calcext:value-type="string">
            <text:p>El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63024W</text:p>
          </table:table-cell>
          <table:table-cell office:value-type="float" office:value="35.5184046" calcext:value-type="float">
            <text:p>35.5184046</text:p>
          </table:table-cell>
          <table:table-cell office:value-type="float" office:value="-86.5066609" calcext:value-type="float">
            <text:p>-86.506660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975" calcext:value-type="float">
            <text:p>1283975</text:p>
          </table:table-cell>
          <table:table-cell office:value-type="string" calcext:value-type="string">
            <text:p>Fai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61707W</text:p>
          </table:table-cell>
          <table:table-cell office:value-type="float" office:value="35.5667396" calcext:value-type="float">
            <text:p>35.5667396</text:p>
          </table:table-cell>
          <table:table-cell office:value-type="float" office:value="-86.2852708" calcext:value-type="float">
            <text:p>-86.285270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980" calcext:value-type="float">
            <text:p>1283980</text:p>
          </table:table-cell>
          <table:table-cell office:value-type="string" calcext:value-type="string">
            <text:p>Fairla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62844W</text:p>
          </table:table-cell>
          <table:table-cell office:value-type="float" office:value="35.5039607" calcext:value-type="float">
            <text:p>35.5039607</text:p>
          </table:table-cell>
          <table:table-cell office:value-type="float" office:value="-86.478883" calcext:value-type="float">
            <text:p>-86.47888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47" calcext:value-type="float">
            <text:p>1315047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63231W</text:p>
          </table:table-cell>
          <table:table-cell office:value-type="float" office:value="35.5634037" calcext:value-type="float">
            <text:p>35.5634037</text:p>
          </table:table-cell>
          <table:table-cell office:value-type="float" office:value="-86.5419388" calcext:value-type="float">
            <text:p>-86.541938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373" calcext:value-type="float">
            <text:p>1284373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62430W</text:p>
          </table:table-cell>
          <table:table-cell office:value-type="float" office:value="35.3911873" calcext:value-type="float">
            <text:p>35.3911873</text:p>
          </table:table-cell>
          <table:table-cell office:value-type="float" office:value="-86.4083265" calcext:value-type="float">
            <text:p>-86.408326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98" calcext:value-type="float">
            <text:p>1284598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2518W</text:p>
          </table:table-cell>
          <table:table-cell office:value-type="float" office:value="35.4811844" calcext:value-type="float">
            <text:p>35.4811844</text:p>
          </table:table-cell>
          <table:table-cell office:value-type="float" office:value="-86.4216604" calcext:value-type="float">
            <text:p>-86.421660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530" calcext:value-type="float">
            <text:p>1286530</text:p>
          </table:table-cell>
          <table:table-cell office:value-type="string" calcext:value-type="string">
            <text:p>Ha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1839W</text:p>
          </table:table-cell>
          <table:table-cell office:value-type="float" office:value="35.4884078" calcext:value-type="float">
            <text:p>35.4884078</text:p>
          </table:table-cell>
          <table:table-cell office:value-type="float" office:value="-86.3108263" calcext:value-type="float">
            <text:p>-86.310826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80" calcext:value-type="float">
            <text:p>1315180</text:p>
          </table:table-cell>
          <table:table-cell office:value-type="string" calcext:value-type="string">
            <text:p>Hall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63455W</text:p>
          </table:table-cell>
          <table:table-cell office:value-type="float" office:value="35.553404" calcext:value-type="float">
            <text:p>35.553404</text:p>
          </table:table-cell>
          <table:table-cell office:value-type="float" office:value="-86.5819397" calcext:value-type="float">
            <text:p>-86.581939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08" calcext:value-type="float">
            <text:p>1315208</text:p>
          </table:table-cell>
          <table:table-cell office:value-type="string" calcext:value-type="string">
            <text:p>Hawthor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62955W</text:p>
          </table:table-cell>
          <table:table-cell office:value-type="float" office:value="35.3711868" calcext:value-type="float">
            <text:p>35.3711868</text:p>
          </table:table-cell>
          <table:table-cell office:value-type="float" office:value="-86.4986053" calcext:value-type="float">
            <text:p>-86.498605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39" calcext:value-type="float">
            <text:p>1315239</text:p>
          </table:table-cell>
          <table:table-cell office:value-type="string" calcext:value-type="string">
            <text:p>Hill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62134W</text:p>
          </table:table-cell>
          <table:table-cell office:value-type="float" office:value="35.3747995" calcext:value-type="float">
            <text:p>35.3747995</text:p>
          </table:table-cell>
          <table:table-cell office:value-type="float" office:value="-86.3594369" calcext:value-type="float">
            <text:p>-86.3594369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859" calcext:value-type="float">
            <text:p>1287859</text:p>
          </table:table-cell>
          <table:table-cell office:value-type="string" calcext:value-type="string">
            <text:p>Him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62604W</text:p>
          </table:table-cell>
          <table:table-cell office:value-type="float" office:value="35.4311857" calcext:value-type="float">
            <text:p>35.4311857</text:p>
          </table:table-cell>
          <table:table-cell office:value-type="float" office:value="-86.434438" calcext:value-type="float">
            <text:p>-86.43443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14" calcext:value-type="float">
            <text:p>1315314</text:p>
          </table:table-cell>
          <table:table-cell office:value-type="string" calcext:value-type="string">
            <text:p>Kell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61719W</text:p>
          </table:table-cell>
          <table:table-cell office:value-type="float" office:value="35.5339626" calcext:value-type="float">
            <text:p>35.5339626</text:p>
          </table:table-cell>
          <table:table-cell office:value-type="float" office:value="-86.2886041" calcext:value-type="float">
            <text:p>-86.288604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434" calcext:value-type="float">
            <text:p>1315434</text:p>
          </table:table-cell>
          <table:table-cell office:value-type="string" calcext:value-type="string">
            <text:p>Long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63146W</text:p>
          </table:table-cell>
          <table:table-cell office:value-type="float" office:value="35.6411798" calcext:value-type="float">
            <text:p>35.6411798</text:p>
          </table:table-cell>
          <table:table-cell office:value-type="float" office:value="-86.5294379" calcext:value-type="float">
            <text:p>-86.529437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724" calcext:value-type="float">
            <text:p>1293724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61922W</text:p>
          </table:table-cell>
          <table:table-cell office:value-type="float" office:value="35.4292428" calcext:value-type="float">
            <text:p>35.4292428</text:p>
          </table:table-cell>
          <table:table-cell office:value-type="float" office:value="-86.3227703" calcext:value-type="float">
            <text:p>-86.322770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95" calcext:value-type="float">
            <text:p>1295495</text:p>
          </table:table-cell>
          <table:table-cell office:value-type="string" calcext:value-type="string">
            <text:p>New He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62636W</text:p>
          </table:table-cell>
          <table:table-cell office:value-type="float" office:value="35.3350775" calcext:value-type="float">
            <text:p>35.3350775</text:p>
          </table:table-cell>
          <table:table-cell office:value-type="float" office:value="-86.4433267" calcext:value-type="float">
            <text:p>-86.44332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710" calcext:value-type="float">
            <text:p>1295710</text:p>
          </table:table-cell>
          <table:table-cell office:value-type="string" calcext:value-type="string">
            <text:p>New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63124W</text:p>
          </table:table-cell>
          <table:table-cell office:value-type="float" office:value="35.6900677" calcext:value-type="float">
            <text:p>35.6900677</text:p>
          </table:table-cell>
          <table:table-cell office:value-type="float" office:value="-86.5233263" calcext:value-type="float">
            <text:p>-86.523326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28" calcext:value-type="float">
            <text:p>129582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61536W</text:p>
          </table:table-cell>
          <table:table-cell office:value-type="float" office:value="35.4520206" calcext:value-type="float">
            <text:p>35.4520206</text:p>
          </table:table-cell>
          <table:table-cell office:value-type="float" office:value="-86.2599922" calcext:value-type="float">
            <text:p>-86.259992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6702" calcext:value-type="float">
            <text:p>1296702</text:p>
          </table:table-cell>
          <table:table-cell office:value-type="string" calcext:value-type="string">
            <text:p>Palmet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63952W</text:p>
          </table:table-cell>
          <table:table-cell office:value-type="float" office:value="35.4920166" calcext:value-type="float">
            <text:p>35.4920166</text:p>
          </table:table-cell>
          <table:table-cell office:value-type="float" office:value="-86.6644415" calcext:value-type="float">
            <text:p>-86.664441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797" calcext:value-type="float">
            <text:p>1297797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03N</text:p>
          </table:table-cell>
          <table:table-cell office:value-type="string" calcext:value-type="string">
            <text:p>0863215W</text:p>
          </table:table-cell>
          <table:table-cell office:value-type="float" office:value="35.4175742" calcext:value-type="float">
            <text:p>35.4175742</text:p>
          </table:table-cell>
          <table:table-cell office:value-type="float" office:value="-86.5374949" calcext:value-type="float">
            <text:p>-86.537494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66" calcext:value-type="float">
            <text:p>1315766</text:p>
          </table:table-cell>
          <table:table-cell office:value-type="string" calcext:value-type="string">
            <text:p>Poplin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63503W</text:p>
          </table:table-cell>
          <table:table-cell office:value-type="float" office:value="35.5800701" calcext:value-type="float">
            <text:p>35.5800701</text:p>
          </table:table-cell>
          <table:table-cell office:value-type="float" office:value="-86.5841619" calcext:value-type="float">
            <text:p>-86.584161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960" calcext:value-type="float">
            <text:p>1298960</text:p>
          </table:table-cell>
          <table:table-cell office:value-type="string" calcext:value-type="string">
            <text:p>Ra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61945W</text:p>
          </table:table-cell>
          <table:table-cell office:value-type="float" office:value="35.3956326" calcext:value-type="float">
            <text:p>35.3956326</text:p>
          </table:table-cell>
          <table:table-cell office:value-type="float" office:value="-86.329159" calcext:value-type="float">
            <text:p>-86.32915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95" calcext:value-type="float">
            <text:p>1269895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63531W</text:p>
          </table:table-cell>
          <table:table-cell office:value-type="float" office:value="35.3856308" calcext:value-type="float">
            <text:p>35.3856308</text:p>
          </table:table-cell>
          <table:table-cell office:value-type="float" office:value="-86.5919403" calcext:value-type="float">
            <text:p>-86.591940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07" calcext:value-type="float">
            <text:p>1300107</text:p>
          </table:table-cell>
          <table:table-cell office:value-type="string" calcext:value-type="string">
            <text:p>Ros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61806W</text:p>
          </table:table-cell>
          <table:table-cell office:value-type="float" office:value="35.4578533" calcext:value-type="float">
            <text:p>35.4578533</text:p>
          </table:table-cell>
          <table:table-cell office:value-type="float" office:value="-86.3016593" calcext:value-type="float">
            <text:p>-86.301659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92" calcext:value-type="float">
            <text:p>130019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63548W</text:p>
          </table:table-cell>
          <table:table-cell office:value-type="float" office:value="35.6731237" calcext:value-type="float">
            <text:p>35.6731237</text:p>
          </table:table-cell>
          <table:table-cell office:value-type="float" office:value="-86.5966615" calcext:value-type="float">
            <text:p>-86.596661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993" calcext:value-type="float">
            <text:p>126999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62737W</text:p>
          </table:table-cell>
          <table:table-cell office:value-type="float" office:value="35.483406" calcext:value-type="float">
            <text:p>35.483406</text:p>
          </table:table-cell>
          <table:table-cell office:value-type="float" office:value="-86.4602717" calcext:value-type="float">
            <text:p>-86.460271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69994" calcext:value-type="float">
            <text:p>1269994</text:p>
          </table:table-cell>
          <table:table-cell office:value-type="string" calcext:value-type="string">
            <text:p>Shelbyville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62918W</text:p>
          </table:table-cell>
          <table:table-cell office:value-type="float" office:value="35.4720171" calcext:value-type="float">
            <text:p>35.4720171</text:p>
          </table:table-cell>
          <table:table-cell office:value-type="float" office:value="-86.4883274" calcext:value-type="float">
            <text:p>-86.488327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77" calcext:value-type="float">
            <text:p>1314277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61504W</text:p>
          </table:table-cell>
          <table:table-cell office:value-type="float" office:value="35.530352" calcext:value-type="float">
            <text:p>35.530352</text:p>
          </table:table-cell>
          <table:table-cell office:value-type="float" office:value="-86.2511039" calcext:value-type="float">
            <text:p>-86.251103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97" calcext:value-type="float">
            <text:p>1314297</text:p>
          </table:table-cell>
          <table:table-cell office:value-type="string" calcext:value-type="string">
            <text:p>Sims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63657W</text:p>
          </table:table-cell>
          <table:table-cell office:value-type="float" office:value="35.510905" calcext:value-type="float">
            <text:p>35.510905</text:p>
          </table:table-cell>
          <table:table-cell office:value-type="float" office:value="-86.6158295" calcext:value-type="float">
            <text:p>-86.615829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98" calcext:value-type="float">
            <text:p>1314298</text:p>
          </table:table-cell>
          <table:table-cell office:value-type="string" calcext:value-type="string">
            <text:p>Sing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62220W</text:p>
          </table:table-cell>
          <table:table-cell office:value-type="float" office:value="35.4289644" calcext:value-type="float">
            <text:p>35.4289644</text:p>
          </table:table-cell>
          <table:table-cell office:value-type="float" office:value="-86.3722152" calcext:value-type="float">
            <text:p>-86.372215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826" calcext:value-type="float">
            <text:p>1647826</text:p>
          </table:table-cell>
          <table:table-cell office:value-type="string" calcext:value-type="string">
            <text:p>Taylo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63412W</text:p>
          </table:table-cell>
          <table:table-cell office:value-type="float" office:value="35.6467353" calcext:value-type="float">
            <text:p>35.6467353</text:p>
          </table:table-cell>
          <table:table-cell office:value-type="float" office:value="-86.5699944" calcext:value-type="float">
            <text:p>-86.569994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35" calcext:value-type="float">
            <text:p>1314435</text:p>
          </table:table-cell>
          <table:table-cell office:value-type="string" calcext:value-type="string">
            <text:p>Union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61553W</text:p>
          </table:table-cell>
          <table:table-cell office:value-type="float" office:value="35.5103523" calcext:value-type="float">
            <text:p>35.5103523</text:p>
          </table:table-cell>
          <table:table-cell office:value-type="float" office:value="-86.264715" calcext:value-type="float">
            <text:p>-86.26471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62" calcext:value-type="float">
            <text:p>127326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63533W</text:p>
          </table:table-cell>
          <table:table-cell office:value-type="float" office:value="35.6217359" calcext:value-type="float">
            <text:p>35.6217359</text:p>
          </table:table-cell>
          <table:table-cell office:value-type="float" office:value="-86.5924951" calcext:value-type="float">
            <text:p>-86.592495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4453" calcext:value-type="float">
            <text:p>1314453</text:p>
          </table:table-cell>
          <table:table-cell office:value-type="string" calcext:value-type="string">
            <text:p>Vannat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62855W</text:p>
          </table:table-cell>
          <table:table-cell office:value-type="float" office:value="35.6159027" calcext:value-type="float">
            <text:p>35.6159027</text:p>
          </table:table-cell>
          <table:table-cell office:value-type="float" office:value="-86.4819375" calcext:value-type="float">
            <text:p>-86.481937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50" calcext:value-type="float">
            <text:p>1304350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3234W</text:p>
          </table:table-cell>
          <table:table-cell office:value-type="float" office:value="35.6817345" calcext:value-type="float">
            <text:p>35.6817345</text:p>
          </table:table-cell>
          <table:table-cell office:value-type="float" office:value="-86.5427713" calcext:value-type="float">
            <text:p>-86.542771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89" calcext:value-type="float">
            <text:p>130438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62001W</text:p>
          </table:table-cell>
          <table:table-cell office:value-type="float" office:value="35.5272954" calcext:value-type="float">
            <text:p>35.5272954</text:p>
          </table:table-cell>
          <table:table-cell office:value-type="float" office:value="-86.3336043" calcext:value-type="float">
            <text:p>-86.333604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483" calcext:value-type="float">
            <text:p>131448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61734W</text:p>
          </table:table-cell>
          <table:table-cell office:value-type="float" office:value="35.6259048" calcext:value-type="float">
            <text:p>35.6259048</text:p>
          </table:table-cell>
          <table:table-cell office:value-type="float" office:value="-86.2927708" calcext:value-type="float">
            <text:p>-86.292770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80" calcext:value-type="float">
            <text:p>1274280</text:p>
          </table:table-cell>
          <table:table-cell office:value-type="string" calcext:value-type="string">
            <text:p>Whe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63747W</text:p>
          </table:table-cell>
          <table:table-cell office:value-type="float" office:value="35.4886834" calcext:value-type="float">
            <text:p>35.4886834</text:p>
          </table:table-cell>
          <table:table-cell office:value-type="float" office:value="-86.6297187" calcext:value-type="float">
            <text:p>-86.629718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514" calcext:value-type="float">
            <text:p>1304514</text:p>
          </table:table-cell>
          <table:table-cell office:value-type="string" calcext:value-type="string">
            <text:p>Whitak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63735W</text:p>
          </table:table-cell>
          <table:table-cell office:value-type="float" office:value="35.4520177" calcext:value-type="float">
            <text:p>35.4520177</text:p>
          </table:table-cell>
          <table:table-cell office:value-type="float" office:value="-86.6263854" calcext:value-type="float">
            <text:p>-86.626385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15" calcext:value-type="float">
            <text:p>1314515</text:p>
          </table:table-cell>
          <table:table-cell office:value-type="string" calcext:value-type="string">
            <text:p>Willow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61740W</text:p>
          </table:table-cell>
          <table:table-cell office:value-type="float" office:value="35.4275765" calcext:value-type="float">
            <text:p>35.4275765</text:p>
          </table:table-cell>
          <table:table-cell office:value-type="float" office:value="-86.2944366" calcext:value-type="float">
            <text:p>-86.294436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09" calcext:value-type="float">
            <text:p>1651209</text:p>
          </table:table-cell>
          <table:table-cell office:value-type="string" calcext:value-type="string">
            <text:p>Bed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0" calcext:value-type="float">
            <text:p>1651210</text:p>
          </table:table-cell>
          <table:table-cell office:value-type="string" calcext:value-type="string">
            <text:p>Bell Buck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62117W</text:p>
          </table:table-cell>
          <table:table-cell office:value-type="float" office:value="35.5889179" calcext:value-type="float">
            <text:p>35.5889179</text:p>
          </table:table-cell>
          <table:table-cell office:value-type="float" office:value="-86.3546557" calcext:value-type="float">
            <text:p>-86.354655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1211" calcext:value-type="float">
            <text:p>1651211</text:p>
          </table:table-cell>
          <table:table-cell office:value-type="string" calcext:value-type="string">
            <text:p>Cold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2" calcext:value-type="float">
            <text:p>1651212</text:p>
          </table:table-cell>
          <table:table-cell office:value-type="string" calcext:value-type="string">
            <text:p>Cort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3" calcext:value-type="float">
            <text:p>1651213</text:p>
          </table:table-cell>
          <table:table-cell office:value-type="string" calcext:value-type="string">
            <text:p>Dea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4" calcext:value-type="float">
            <text:p>1651214</text:p>
          </table:table-cell>
          <table:table-cell office:value-type="string" calcext:value-type="string">
            <text:p>Fair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5" calcext:value-type="float">
            <text:p>1651215</text:p>
          </table:table-cell>
          <table:table-cell office:value-type="string" calcext:value-type="string">
            <text:p>Fall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6" calcext:value-type="float">
            <text:p>1651216</text:p>
          </table:table-cell>
          <table:table-cell office:value-type="string" calcext:value-type="string">
            <text:p>Flat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7" calcext:value-type="float">
            <text:p>1651217</text:p>
          </table:table-cell>
          <table:table-cell office:value-type="string" calcext:value-type="string">
            <text:p>Ha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8" calcext:value-type="float">
            <text:p>1651218</text:p>
          </table:table-cell>
          <table:table-cell office:value-type="string" calcext:value-type="string">
            <text:p>Hawthor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19" calcext:value-type="float">
            <text:p>1651219</text:p>
          </table:table-cell>
          <table:table-cell office:value-type="string" calcext:value-type="string">
            <text:p>Him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1" calcext:value-type="float">
            <text:p>1651221</text:p>
          </table:table-cell>
          <table:table-cell office:value-type="string" calcext:value-type="string">
            <text:p>Keel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2" calcext:value-type="float">
            <text:p>1651222</text:p>
          </table:table-cell>
          <table:table-cell office:value-type="string" calcext:value-type="string">
            <text:p>Long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4" calcext:value-type="float">
            <text:p>1651224</text:p>
          </table:table-cell>
          <table:table-cell office:value-type="string" calcext:value-type="string">
            <text:p>Normand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61534W</text:p>
          </table:table-cell>
          <table:table-cell office:value-type="float" office:value="35.4511337" calcext:value-type="float">
            <text:p>35.4511337</text:p>
          </table:table-cell>
          <table:table-cell office:value-type="float" office:value="-86.2594585" calcext:value-type="float">
            <text:p>-86.259458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1225" calcext:value-type="float">
            <text:p>1651225</text:p>
          </table:table-cell>
          <table:table-cell office:value-type="string" calcext:value-type="string">
            <text:p>Palmet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6" calcext:value-type="float">
            <text:p>1651226</text:p>
          </table:table-cell>
          <table:table-cell office:value-type="string" calcext:value-type="string">
            <text:p>Pleasant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7" calcext:value-type="float">
            <text:p>1651227</text:p>
          </table:table-cell>
          <table:table-cell office:value-type="string" calcext:value-type="string">
            <text:p>Poplin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8" calcext:value-type="float">
            <text:p>1651228</text:p>
          </table:table-cell>
          <table:table-cell office:value-type="string" calcext:value-type="string">
            <text:p>Ra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9" calcext:value-type="float">
            <text:p>1651229</text:p>
          </table:table-cell>
          <table:table-cell office:value-type="string" calcext:value-type="string">
            <text:p>Richmo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30" calcext:value-type="float">
            <text:p>1651230</text:p>
          </table:table-cell>
          <table:table-cell office:value-type="string" calcext:value-type="string">
            <text:p>Ro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31" calcext:value-type="float">
            <text:p>1651231</text:p>
          </table:table-cell>
          <table:table-cell office:value-type="string" calcext:value-type="string">
            <text:p>Shelb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62732W</text:p>
          </table:table-cell>
          <table:table-cell office:value-type="float" office:value="35.4864941" calcext:value-type="float">
            <text:p>35.4864941</text:p>
          </table:table-cell>
          <table:table-cell office:value-type="float" office:value="-86.4589637" calcext:value-type="float">
            <text:p>-86.458963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232" calcext:value-type="float">
            <text:p>1651232</text:p>
          </table:table-cell>
          <table:table-cell office:value-type="string" calcext:value-type="string">
            <text:p>Ship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33" calcext:value-type="float">
            <text:p>1651233</text:p>
          </table:table-cell>
          <table:table-cell office:value-type="string" calcext:value-type="string">
            <text:p>Singl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34" calcext:value-type="float">
            <text:p>1651234</text:p>
          </table:table-cell>
          <table:table-cell office:value-type="string" calcext:value-type="string">
            <text:p>Uni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63436W</text:p>
          </table:table-cell>
          <table:table-cell office:value-type="float" office:value="35.6056602" calcext:value-type="float">
            <text:p>35.6056602</text:p>
          </table:table-cell>
          <table:table-cell office:value-type="float" office:value="-86.5767721" calcext:value-type="float">
            <text:p>-86.576772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51235" calcext:value-type="float">
            <text:p>1651235</text:p>
          </table:table-cell>
          <table:table-cell office:value-type="string" calcext:value-type="string">
            <text:p>Vannat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36" calcext:value-type="float">
            <text:p>1651236</text:p>
          </table:table-cell>
          <table:table-cell office:value-type="string" calcext:value-type="string">
            <text:p>Wartrac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62004W</text:p>
          </table:table-cell>
          <table:table-cell office:value-type="float" office:value="35.52401" calcext:value-type="float">
            <text:p>35.52401</text:p>
          </table:table-cell>
          <table:table-cell office:value-type="float" office:value="-86.3343143" calcext:value-type="float">
            <text:p>-86.334314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51237" calcext:value-type="float">
            <text:p>1651237</text:p>
          </table:table-cell>
          <table:table-cell office:value-type="string" calcext:value-type="string">
            <text:p>Whitak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55" calcext:value-type="float">
            <text:p>1276755</text:p>
          </table:table-cell>
          <table:table-cell office:value-type="string" calcext:value-type="string">
            <text:p>Bedfor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61457W</text:p>
          </table:table-cell>
          <table:table-cell office:value-type="float" office:value="35.5031338" calcext:value-type="float">
            <text:p>35.5031338</text:p>
          </table:table-cell>
          <table:table-cell office:value-type="float" office:value="-86.2491351" calcext:value-type="float">
            <text:p>-86.249135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1787" calcext:value-type="float">
            <text:p>1301787</text:p>
          </table:table-cell>
          <table:table-cell office:value-type="string" calcext:value-type="string">
            <text:p>Bom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62101W</text:p>
          </table:table-cell>
          <table:table-cell office:value-type="float" office:value="35.3827119" calcext:value-type="float">
            <text:p>35.3827119</text:p>
          </table:table-cell>
          <table:table-cell office:value-type="float" office:value="-86.3502715" calcext:value-type="float">
            <text:p>-86.350271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9628" calcext:value-type="float">
            <text:p>1279628</text:p>
          </table:table-cell>
          <table:table-cell office:value-type="string" calcext:value-type="string">
            <text:p>Caper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62916W</text:p>
          </table:table-cell>
          <table:table-cell office:value-type="float" office:value="35.5048754" calcext:value-type="float">
            <text:p>35.5048754</text:p>
          </table:table-cell>
          <table:table-cell office:value-type="float" office:value="-86.487664" calcext:value-type="float">
            <text:p>-86.48766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9888" calcext:value-type="float">
            <text:p>1279888</text:p>
          </table:table-cell>
          <table:table-cell office:value-type="string" calcext:value-type="string">
            <text:p>Catfis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62912W</text:p>
          </table:table-cell>
          <table:table-cell office:value-type="float" office:value="35.4036404" calcext:value-type="float">
            <text:p>35.4036404</text:p>
          </table:table-cell>
          <table:table-cell office:value-type="float" office:value="-86.4866342" calcext:value-type="float">
            <text:p>-86.486634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80131" calcext:value-type="float">
            <text:p>1280131</text:p>
          </table:table-cell>
          <table:table-cell office:value-type="string" calcext:value-type="string">
            <text:p>Cen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62842W</text:p>
          </table:table-cell>
          <table:table-cell office:value-type="float" office:value="35.409836" calcext:value-type="float">
            <text:p>35.409836</text:p>
          </table:table-cell>
          <table:table-cell office:value-type="float" office:value="-86.4784135" calcext:value-type="float">
            <text:p>-86.478413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859" calcext:value-type="float">
            <text:p>1301859</text:p>
          </table:table-cell>
          <table:table-cell office:value-type="string" calcext:value-type="string">
            <text:p>Cortn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61941W</text:p>
          </table:table-cell>
          <table:table-cell office:value-type="float" office:value="35.4609433" calcext:value-type="float">
            <text:p>35.4609433</text:p>
          </table:table-cell>
          <table:table-cell office:value-type="float" office:value="-86.3281164" calcext:value-type="float">
            <text:p>-86.328116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2197" calcext:value-type="float">
            <text:p>1282197</text:p>
          </table:table-cell>
          <table:table-cell office:value-type="string" calcext:value-type="string">
            <text:p>Dav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62845W</text:p>
          </table:table-cell>
          <table:table-cell office:value-type="float" office:value="35.4009818" calcext:value-type="float">
            <text:p>35.4009818</text:p>
          </table:table-cell>
          <table:table-cell office:value-type="float" office:value="-86.4790351" calcext:value-type="float">
            <text:p>-86.479035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776" calcext:value-type="float">
            <text:p>1301776</text:p>
          </table:table-cell>
          <table:table-cell office:value-type="string" calcext:value-type="string">
            <text:p>Ela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62254W</text:p>
          </table:table-cell>
          <table:table-cell office:value-type="float" office:value="35.3709825" calcext:value-type="float">
            <text:p>35.3709825</text:p>
          </table:table-cell>
          <table:table-cell office:value-type="float" office:value="-86.3815709" calcext:value-type="float">
            <text:p>-86.381570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1851" calcext:value-type="float">
            <text:p>1301851</text:p>
          </table:table-cell>
          <table:table-cell office:value-type="string" calcext:value-type="string">
            <text:p>Joe Tille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62936W</text:p>
          </table:table-cell>
          <table:table-cell office:value-type="float" office:value="35.4539886" calcext:value-type="float">
            <text:p>35.4539886</text:p>
          </table:table-cell>
          <table:table-cell office:value-type="float" office:value="-86.4932678" calcext:value-type="float">
            <text:p>-86.493267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90241" calcext:value-type="float">
            <text:p>1290241</text:p>
          </table:table-cell>
          <table:table-cell office:value-type="string" calcext:value-type="string">
            <text:p>King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62911W</text:p>
          </table:table-cell>
          <table:table-cell office:value-type="float" office:value="35.4099535" calcext:value-type="float">
            <text:p>35.4099535</text:p>
          </table:table-cell>
          <table:table-cell office:value-type="float" office:value="-86.4863544" calcext:value-type="float">
            <text:p>-86.486354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876" calcext:value-type="float">
            <text:p>1301876</text:p>
          </table:table-cell>
          <table:table-cell office:value-type="string" calcext:value-type="string">
            <text:p>Morg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62159W</text:p>
          </table:table-cell>
          <table:table-cell office:value-type="float" office:value="35.5034141" calcext:value-type="float">
            <text:p>35.5034141</text:p>
          </table:table-cell>
          <table:table-cell office:value-type="float" office:value="-86.3664393" calcext:value-type="float">
            <text:p>-86.366439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8211" calcext:value-type="float">
            <text:p>1298211</text:p>
          </table:table-cell>
          <table:table-cell office:value-type="string" calcext:value-type="string">
            <text:p>Popl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62811W</text:p>
          </table:table-cell>
          <table:table-cell office:value-type="float" office:value="35.4224135" calcext:value-type="float">
            <text:p>35.4224135</text:p>
          </table:table-cell>
          <table:table-cell office:value-type="float" office:value="-86.4697842" calcext:value-type="float">
            <text:p>-86.469784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1126" calcext:value-type="float">
            <text:p>1271126</text:p>
          </table:table-cell>
          <table:table-cell office:value-type="string" calcext:value-type="string">
            <text:p>Spr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62851W</text:p>
          </table:table-cell>
          <table:table-cell office:value-type="float" office:value="35.4078819" calcext:value-type="float">
            <text:p>35.4078819</text:p>
          </table:table-cell>
          <table:table-cell office:value-type="float" office:value="-86.4807603" calcext:value-type="float">
            <text:p>-86.480760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71994" calcext:value-type="float">
            <text:p>1271994</text:p>
          </table:table-cell>
          <table:table-cell office:value-type="string" calcext:value-type="string">
            <text:p>Swing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62935W</text:p>
          </table:table-cell>
          <table:table-cell office:value-type="float" office:value="35.5038615" calcext:value-type="float">
            <text:p>35.5038615</text:p>
          </table:table-cell>
          <table:table-cell office:value-type="float" office:value="-86.4931518" calcext:value-type="float">
            <text:p>-86.493151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9888" calcext:value-type="float">
            <text:p>1289888</text:p>
          </table:table-cell>
          <table:table-cell office:value-type="string" calcext:value-type="string">
            <text:p>Jung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61738W</text:p>
          </table:table-cell>
          <table:table-cell office:value-type="float" office:value="35.6356268" calcext:value-type="float">
            <text:p>35.6356268</text:p>
          </table:table-cell>
          <table:table-cell office:value-type="float" office:value="-86.2938819" calcext:value-type="float">
            <text:p>-86.293881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375" calcext:value-type="float">
            <text:p>1299375</text:p>
          </table:table-cell>
          <table:table-cell office:value-type="string" calcext:value-type="string">
            <text:p>Richm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63223W</text:p>
          </table:table-cell>
          <table:table-cell office:value-type="float" office:value="35.3595204" calcext:value-type="float">
            <text:p>35.3595204</text:p>
          </table:table-cell>
          <table:table-cell office:value-type="float" office:value="-86.5397171" calcext:value-type="float">
            <text:p>-86.539717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475" calcext:value-type="float">
            <text:p>1299475</text:p>
          </table:table-cell>
          <table:table-cell office:value-type="string" calcext:value-type="string">
            <text:p>Ripp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61648W</text:p>
          </table:table-cell>
          <table:table-cell office:value-type="float" office:value="35.4450762" calcext:value-type="float">
            <text:p>35.4450762</text:p>
          </table:table-cell>
          <table:table-cell office:value-type="float" office:value="-86.2799923" calcext:value-type="float">
            <text:p>-86.279992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23" calcext:value-type="float">
            <text:p>1319223</text:p>
          </table:table-cell>
          <table:table-cell office:value-type="string" calcext:value-type="string">
            <text:p>As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63314W</text:p>
          </table:table-cell>
          <table:table-cell office:value-type="float" office:value="35.3928528" calcext:value-type="float">
            <text:p>35.3928528</text:p>
          </table:table-cell>
          <table:table-cell office:value-type="float" office:value="-86.5538841" calcext:value-type="float">
            <text:p>-86.553884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3" calcext:value-type="float">
            <text:p>1319233</text:p>
          </table:table-cell>
          <table:table-cell office:value-type="string" calcext:value-type="string">
            <text:p>Bedford-Moore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62509W</text:p>
          </table:table-cell>
          <table:table-cell office:value-type="float" office:value="35.485351" calcext:value-type="float">
            <text:p>35.485351</text:p>
          </table:table-cell>
          <table:table-cell office:value-type="float" office:value="-86.4191604" calcext:value-type="float">
            <text:p>-86.419160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5" calcext:value-type="float">
            <text:p>1319235</text:p>
          </table:table-cell>
          <table:table-cell office:value-type="string" calcext:value-type="string">
            <text:p>Beech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62019W</text:p>
          </table:table-cell>
          <table:table-cell office:value-type="float" office:value="35.6509036" calcext:value-type="float">
            <text:p>35.6509036</text:p>
          </table:table-cell>
          <table:table-cell office:value-type="float" office:value="-86.338604" calcext:value-type="float">
            <text:p>-86.33860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7" calcext:value-type="float">
            <text:p>1319237</text:p>
          </table:table-cell>
          <table:table-cell office:value-type="string" calcext:value-type="string">
            <text:p>Bell Buck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62131W</text:p>
          </table:table-cell>
          <table:table-cell office:value-type="float" office:value="35.5861827" calcext:value-type="float">
            <text:p>35.5861827</text:p>
          </table:table-cell>
          <table:table-cell office:value-type="float" office:value="-86.3586042" calcext:value-type="float">
            <text:p>-86.358604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38" calcext:value-type="float">
            <text:p>1319238</text:p>
          </table:table-cell>
          <table:table-cell office:value-type="string" calcext:value-type="string">
            <text:p>Bel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63018W</text:p>
          </table:table-cell>
          <table:table-cell office:value-type="float" office:value="35.5139602" calcext:value-type="float">
            <text:p>35.5139602</text:p>
          </table:table-cell>
          <table:table-cell office:value-type="float" office:value="-86.5049942" calcext:value-type="float">
            <text:p>-86.504994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77" calcext:value-type="float">
            <text:p>1277177</text:p>
          </table:table-cell>
          <table:table-cell office:value-type="string" calcext:value-type="string">
            <text:p>Bethleh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63020W</text:p>
          </table:table-cell>
          <table:table-cell office:value-type="float" office:value="35.6375688" calcext:value-type="float">
            <text:p>35.6375688</text:p>
          </table:table-cell>
          <table:table-cell office:value-type="float" office:value="-86.5055486" calcext:value-type="float">
            <text:p>-86.505548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45" calcext:value-type="float">
            <text:p>1319245</text:p>
          </table:table-cell>
          <table:table-cell office:value-type="string" calcext:value-type="string">
            <text:p>Bomar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62307W</text:p>
          </table:table-cell>
          <table:table-cell office:value-type="float" office:value="35.5161839" calcext:value-type="float">
            <text:p>35.5161839</text:p>
          </table:table-cell>
          <table:table-cell office:value-type="float" office:value="-86.3852713" calcext:value-type="float">
            <text:p>-86.385271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55" calcext:value-type="float">
            <text:p>1319255</text:p>
          </table:table-cell>
          <table:table-cell office:value-type="string" calcext:value-type="string">
            <text:p>Butle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2303W</text:p>
          </table:table-cell>
          <table:table-cell office:value-type="float" office:value="35.4795182" calcext:value-type="float">
            <text:p>35.4795182</text:p>
          </table:table-cell>
          <table:table-cell office:value-type="float" office:value="-86.3841601" calcext:value-type="float">
            <text:p>-86.384160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64" calcext:value-type="float">
            <text:p>1319264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63732W</text:p>
          </table:table-cell>
          <table:table-cell office:value-type="float" office:value="35.6439576" calcext:value-type="float">
            <text:p>35.6439576</text:p>
          </table:table-cell>
          <table:table-cell office:value-type="float" office:value="-86.6255512" calcext:value-type="float">
            <text:p>-86.625551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167" calcext:value-type="float">
            <text:p>1280167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62743W</text:p>
          </table:table-cell>
          <table:table-cell office:value-type="float" office:value="35.490628" calcext:value-type="float">
            <text:p>35.490628</text:p>
          </table:table-cell>
          <table:table-cell office:value-type="float" office:value="-86.4619384" calcext:value-type="float">
            <text:p>-86.461938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179" calcext:value-type="float">
            <text:p>1280179</text:p>
          </table:table-cell>
          <table:table-cell office:value-type="string" calcext:value-type="string">
            <text:p>Centr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62643W</text:p>
          </table:table-cell>
          <table:table-cell office:value-type="float" office:value="35.5011834" calcext:value-type="float">
            <text:p>35.5011834</text:p>
          </table:table-cell>
          <table:table-cell office:value-type="float" office:value="-86.4452717" calcext:value-type="float">
            <text:p>-86.445271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76" calcext:value-type="float">
            <text:p>1319276</text:p>
          </table:table-cell>
          <table:table-cell office:value-type="string" calcext:value-type="string">
            <text:p>Coops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62343W</text:p>
          </table:table-cell>
          <table:table-cell office:value-type="float" office:value="35.5520163" calcext:value-type="float">
            <text:p>35.5520163</text:p>
          </table:table-cell>
          <table:table-cell office:value-type="float" office:value="-86.3952711" calcext:value-type="float">
            <text:p>-86.395271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80" calcext:value-type="float">
            <text:p>1319280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62515W</text:p>
          </table:table-cell>
          <table:table-cell office:value-type="float" office:value="35.4542408" calcext:value-type="float">
            <text:p>35.4542408</text:p>
          </table:table-cell>
          <table:table-cell office:value-type="float" office:value="-86.4208269" calcext:value-type="float">
            <text:p>-86.420826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97" calcext:value-type="float">
            <text:p>1319297</text:p>
          </table:table-cell>
          <table:table-cell office:value-type="string" calcext:value-type="string">
            <text:p>Eak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62654W</text:p>
          </table:table-cell>
          <table:table-cell office:value-type="float" office:value="35.5009056" calcext:value-type="float">
            <text:p>35.5009056</text:p>
          </table:table-cell>
          <table:table-cell office:value-type="float" office:value="-86.4483272" calcext:value-type="float">
            <text:p>-86.448327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299" calcext:value-type="float">
            <text:p>1319299</text:p>
          </table:table-cell>
          <table:table-cell office:value-type="string" calcext:value-type="string">
            <text:p>East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62713W</text:p>
          </table:table-cell>
          <table:table-cell office:value-type="float" office:value="35.4784062" calcext:value-type="float">
            <text:p>35.4784062</text:p>
          </table:table-cell>
          <table:table-cell office:value-type="float" office:value="-86.453605" calcext:value-type="float">
            <text:p>-86.45360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37" calcext:value-type="float">
            <text:p>1284037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63051W</text:p>
          </table:table-cell>
          <table:table-cell office:value-type="float" office:value="35.4997939" calcext:value-type="float">
            <text:p>35.4997939</text:p>
          </table:table-cell>
          <table:table-cell office:value-type="float" office:value="-86.5141612" calcext:value-type="float">
            <text:p>-86.514161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10" calcext:value-type="float">
            <text:p>1319310</text:p>
          </table:table-cell>
          <table:table-cell office:value-type="string" calcext:value-type="string">
            <text:p>Fla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62448W</text:p>
          </table:table-cell>
          <table:table-cell office:value-type="float" office:value="35.391465" calcext:value-type="float">
            <text:p>35.391465</text:p>
          </table:table-cell>
          <table:table-cell office:value-type="float" office:value="-86.4133265" calcext:value-type="float">
            <text:p>-86.413326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21" calcext:value-type="float">
            <text:p>1319321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62340W</text:p>
          </table:table-cell>
          <table:table-cell office:value-type="float" office:value="35.3545219" calcext:value-type="float">
            <text:p>35.3545219</text:p>
          </table:table-cell>
          <table:table-cell office:value-type="float" office:value="-86.3944372" calcext:value-type="float">
            <text:p>-86.394437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23" calcext:value-type="float">
            <text:p>1319323</text:p>
          </table:table-cell>
          <table:table-cell office:value-type="string" calcext:value-type="string">
            <text:p>Gree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63107W</text:p>
          </table:table-cell>
          <table:table-cell office:value-type="float" office:value="35.5839588" calcext:value-type="float">
            <text:p>35.5839588</text:p>
          </table:table-cell>
          <table:table-cell office:value-type="float" office:value="-86.5186049" calcext:value-type="float">
            <text:p>-86.518604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61" calcext:value-type="float">
            <text:p>1286461</text:p>
          </table:table-cell>
          <table:table-cell office:value-type="string" calcext:value-type="string">
            <text:p>Guy Ga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62624W</text:p>
          </table:table-cell>
          <table:table-cell office:value-type="float" office:value="35.628403" calcext:value-type="float">
            <text:p>35.628403</text:p>
          </table:table-cell>
          <table:table-cell office:value-type="float" office:value="-86.439993" calcext:value-type="float">
            <text:p>-86.43999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26" calcext:value-type="float">
            <text:p>1319326</text:p>
          </table:table-cell>
          <table:table-cell office:value-type="string" calcext:value-type="string">
            <text:p>Ha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61847W</text:p>
          </table:table-cell>
          <table:table-cell office:value-type="float" office:value="35.4875745" calcext:value-type="float">
            <text:p>35.4875745</text:p>
          </table:table-cell>
          <table:table-cell office:value-type="float" office:value="-86.3130486" calcext:value-type="float">
            <text:p>-86.313048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33" calcext:value-type="float">
            <text:p>1319333</text:p>
          </table:table-cell>
          <table:table-cell office:value-type="string" calcext:value-type="string">
            <text:p>Harri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62758W</text:p>
          </table:table-cell>
          <table:table-cell office:value-type="float" office:value="35.4909057" calcext:value-type="float">
            <text:p>35.4909057</text:p>
          </table:table-cell>
          <table:table-cell office:value-type="float" office:value="-86.4661051" calcext:value-type="float">
            <text:p>-86.466105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40" calcext:value-type="float">
            <text:p>1319340</text:p>
          </table:table-cell>
          <table:table-cell office:value-type="string" calcext:value-type="string">
            <text:p>Hart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62655W</text:p>
          </table:table-cell>
          <table:table-cell office:value-type="float" office:value="35.5578489" calcext:value-type="float">
            <text:p>35.5578489</text:p>
          </table:table-cell>
          <table:table-cell office:value-type="float" office:value="-86.4486046" calcext:value-type="float">
            <text:p>-86.448604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089" calcext:value-type="float">
            <text:p>1287089</text:p>
          </table:table-cell>
          <table:table-cell office:value-type="string" calcext:value-type="string">
            <text:p>Haski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63858W</text:p>
          </table:table-cell>
          <table:table-cell office:value-type="float" office:value="35.562015" calcext:value-type="float">
            <text:p>35.562015</text:p>
          </table:table-cell>
          <table:table-cell office:value-type="float" office:value="-86.649441" calcext:value-type="float">
            <text:p>-86.64944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42" calcext:value-type="float">
            <text:p>1319342</text:p>
          </table:table-cell>
          <table:table-cell office:value-type="string" calcext:value-type="string">
            <text:p>Hay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63350W</text:p>
          </table:table-cell>
          <table:table-cell office:value-type="float" office:value="35.6872899" calcext:value-type="float">
            <text:p>35.6872899</text:p>
          </table:table-cell>
          <table:table-cell office:value-type="float" office:value="-86.5638828" calcext:value-type="float">
            <text:p>-86.563882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50" calcext:value-type="float">
            <text:p>1319350</text:p>
          </table:table-cell>
          <table:table-cell office:value-type="string" calcext:value-type="string">
            <text:p>Hill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62129W</text:p>
          </table:table-cell>
          <table:table-cell office:value-type="float" office:value="35.3745217" calcext:value-type="float">
            <text:p>35.3745217</text:p>
          </table:table-cell>
          <table:table-cell office:value-type="float" office:value="-86.3580481" calcext:value-type="float">
            <text:p>-86.3580481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54" calcext:value-type="float">
            <text:p>1319354</text:p>
          </table:table-cell>
          <table:table-cell office:value-type="string" calcext:value-type="string">
            <text:p>Holl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62418W</text:p>
          </table:table-cell>
          <table:table-cell office:value-type="float" office:value="35.4967397" calcext:value-type="float">
            <text:p>35.4967397</text:p>
          </table:table-cell>
          <table:table-cell office:value-type="float" office:value="-86.4049936" calcext:value-type="float">
            <text:p>-86.404993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592" calcext:value-type="float">
            <text:p>1323592</text:p>
          </table:table-cell>
          <table:table-cell office:value-type="string" calcext:value-type="string">
            <text:p>Key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62848W</text:p>
          </table:table-cell>
          <table:table-cell office:value-type="float" office:value="35.6345134" calcext:value-type="float">
            <text:p>35.6345134</text:p>
          </table:table-cell>
          <table:table-cell office:value-type="float" office:value="-86.4799929" calcext:value-type="float">
            <text:p>-86.479992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85" calcext:value-type="float">
            <text:p>1319385</text:p>
          </table:table-cell>
          <table:table-cell office:value-type="string" calcext:value-type="string">
            <text:p>Liber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63037W</text:p>
          </table:table-cell>
          <table:table-cell office:value-type="float" office:value="35.429796" calcext:value-type="float">
            <text:p>35.429796</text:p>
          </table:table-cell>
          <table:table-cell office:value-type="float" office:value="-86.5102722" calcext:value-type="float">
            <text:p>-86.510272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88" calcext:value-type="float">
            <text:p>1319388</text:p>
          </table:table-cell>
          <table:table-cell office:value-type="string" calcext:value-type="string">
            <text:p>Locus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62840W</text:p>
          </table:table-cell>
          <table:table-cell office:value-type="float" office:value="35.4364628" calcext:value-type="float">
            <text:p>35.4364628</text:p>
          </table:table-cell>
          <table:table-cell office:value-type="float" office:value="-86.4777718" calcext:value-type="float">
            <text:p>-86.477771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391" calcext:value-type="float">
            <text:p>1319391</text:p>
          </table:table-cell>
          <table:table-cell office:value-type="string" calcext:value-type="string">
            <text:p>Long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63149W</text:p>
          </table:table-cell>
          <table:table-cell office:value-type="float" office:value="35.6395131" calcext:value-type="float">
            <text:p>35.6395131</text:p>
          </table:table-cell>
          <table:table-cell office:value-type="float" office:value="-86.5302714" calcext:value-type="float">
            <text:p>-86.530271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06" calcext:value-type="float">
            <text:p>1319406</text:p>
          </table:table-cell>
          <table:table-cell office:value-type="string" calcext:value-type="string">
            <text:p>Mc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62608W</text:p>
          </table:table-cell>
          <table:table-cell office:value-type="float" office:value="35.5259052" calcext:value-type="float">
            <text:p>35.5259052</text:p>
          </table:table-cell>
          <table:table-cell office:value-type="float" office:value="-86.4355493" calcext:value-type="float">
            <text:p>-86.435549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11" calcext:value-type="float">
            <text:p>1319411</text:p>
          </table:table-cell>
          <table:table-cell office:value-type="string" calcext:value-type="string">
            <text:p>Moul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63617W</text:p>
          </table:table-cell>
          <table:table-cell office:value-type="float" office:value="35.5653482" calcext:value-type="float">
            <text:p>35.5653482</text:p>
          </table:table-cell>
          <table:table-cell office:value-type="float" office:value="-86.6047179" calcext:value-type="float">
            <text:p>-86.604717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21" calcext:value-type="float">
            <text:p>1319421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62411W</text:p>
          </table:table-cell>
          <table:table-cell office:value-type="float" office:value="35.3834098" calcext:value-type="float">
            <text:p>35.3834098</text:p>
          </table:table-cell>
          <table:table-cell office:value-type="float" office:value="-86.4030487" calcext:value-type="float">
            <text:p>-86.403048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23" calcext:value-type="float">
            <text:p>1319423</text:p>
          </table:table-cell>
          <table:table-cell office:value-type="string" calcext:value-type="string">
            <text:p>Mullin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62322W</text:p>
          </table:table-cell>
          <table:table-cell office:value-type="float" office:value="35.4914623" calcext:value-type="float">
            <text:p>35.4914623</text:p>
          </table:table-cell>
          <table:table-cell office:value-type="float" office:value="-86.3894379" calcext:value-type="float">
            <text:p>-86.389437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593" calcext:value-type="float">
            <text:p>1323593</text:p>
          </table:table-cell>
          <table:table-cell office:value-type="string" calcext:value-type="string">
            <text:p>New Her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62615W</text:p>
          </table:table-cell>
          <table:table-cell office:value-type="float" office:value="35.3450773" calcext:value-type="float">
            <text:p>35.3450773</text:p>
          </table:table-cell>
          <table:table-cell office:value-type="float" office:value="-86.4374933" calcext:value-type="float">
            <text:p>-86.437493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3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29" calcext:value-type="float">
            <text:p>1319429</text:p>
          </table:table-cell>
          <table:table-cell office:value-type="string" calcext:value-type="string">
            <text:p>Norman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61524W</text:p>
          </table:table-cell>
          <table:table-cell office:value-type="float" office:value="35.4522985" calcext:value-type="float">
            <text:p>35.4522985</text:p>
          </table:table-cell>
          <table:table-cell office:value-type="float" office:value="-86.2566589" calcext:value-type="float">
            <text:p>-86.256658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35" calcext:value-type="float">
            <text:p>1319435</text:p>
          </table:table-cell>
          <table:table-cell office:value-type="string" calcext:value-type="string">
            <text:p>O'Ne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63833W</text:p>
          </table:table-cell>
          <table:table-cell office:value-type="float" office:value="35.5239603" calcext:value-type="float">
            <text:p>35.5239603</text:p>
          </table:table-cell>
          <table:table-cell office:value-type="float" office:value="-86.6424966" calcext:value-type="float">
            <text:p>-86.642496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36" calcext:value-type="float">
            <text:p>1319436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63025W</text:p>
          </table:table-cell>
          <table:table-cell office:value-type="float" office:value="35.44674" calcext:value-type="float">
            <text:p>35.44674</text:p>
          </table:table-cell>
          <table:table-cell office:value-type="float" office:value="-86.5069387" calcext:value-type="float">
            <text:p>-86.506938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728" calcext:value-type="float">
            <text:p>1297728</text:p>
          </table:table-cell>
          <table:table-cell office:value-type="string" calcext:value-type="string">
            <text:p>Pisg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63557W</text:p>
          </table:table-cell>
          <table:table-cell office:value-type="float" office:value="35.5072939" calcext:value-type="float">
            <text:p>35.5072939</text:p>
          </table:table-cell>
          <table:table-cell office:value-type="float" office:value="-86.5991626" calcext:value-type="float">
            <text:p>-86.599162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838" calcext:value-type="float">
            <text:p>1297838</text:p>
          </table:table-cell>
          <table:table-cell office:value-type="string" calcext:value-type="string">
            <text:p>Pleasan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63157W</text:p>
          </table:table-cell>
          <table:table-cell office:value-type="float" office:value="35.4203519" calcext:value-type="float">
            <text:p>35.4203519</text:p>
          </table:table-cell>
          <table:table-cell office:value-type="float" office:value="-86.5324948" calcext:value-type="float">
            <text:p>-86.532494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413" calcext:value-type="float">
            <text:p>1298413</text:p>
          </table:table-cell>
          <table:table-cell office:value-type="string" calcext:value-type="string">
            <text:p>Powell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63200W</text:p>
          </table:table-cell>
          <table:table-cell office:value-type="float" office:value="35.4825722" calcext:value-type="float">
            <text:p>35.4825722</text:p>
          </table:table-cell>
          <table:table-cell office:value-type="float" office:value="-86.5333281" calcext:value-type="float">
            <text:p>-86.533328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96" calcext:value-type="float">
            <text:p>1298696</text:p>
          </table:table-cell>
          <table:table-cell office:value-type="string" calcext:value-type="string">
            <text:p>Puncheon Cam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61642W</text:p>
          </table:table-cell>
          <table:table-cell office:value-type="float" office:value="35.6170162" calcext:value-type="float">
            <text:p>35.6170162</text:p>
          </table:table-cell>
          <table:table-cell office:value-type="float" office:value="-86.2783263" calcext:value-type="float">
            <text:p>-86.278326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66" calcext:value-type="float">
            <text:p>1319466</text:p>
          </table:table-cell>
          <table:table-cell office:value-type="string" calcext:value-type="string">
            <text:p>Ra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61951W</text:p>
          </table:table-cell>
          <table:table-cell office:value-type="float" office:value="35.3934104" calcext:value-type="float">
            <text:p>35.3934104</text:p>
          </table:table-cell>
          <table:table-cell office:value-type="float" office:value="-86.3308256" calcext:value-type="float">
            <text:p>-86.330825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594" calcext:value-type="float">
            <text:p>1323594</text:p>
          </table:table-cell>
          <table:table-cell office:value-type="string" calcext:value-type="string">
            <text:p>Ray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63740W</text:p>
          </table:table-cell>
          <table:table-cell office:value-type="float" office:value="35.5925699" calcext:value-type="float">
            <text:p>35.5925699</text:p>
          </table:table-cell>
          <table:table-cell office:value-type="float" office:value="-86.6277738" calcext:value-type="float">
            <text:p>-86.627773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78" calcext:value-type="float">
            <text:p>1299078</text:p>
          </table:table-cell>
          <table:table-cell office:value-type="string" calcext:value-type="string">
            <text:p>Red O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63059W</text:p>
          </table:table-cell>
          <table:table-cell office:value-type="float" office:value="35.3759088" calcext:value-type="float">
            <text:p>35.3759088</text:p>
          </table:table-cell>
          <table:table-cell office:value-type="float" office:value="-86.5163834" calcext:value-type="float">
            <text:p>-86.516383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377" calcext:value-type="float">
            <text:p>1299377</text:p>
          </table:table-cell>
          <table:table-cell office:value-type="string" calcext:value-type="string">
            <text:p>Richmo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63603W</text:p>
          </table:table-cell>
          <table:table-cell office:value-type="float" office:value="35.386464" calcext:value-type="float">
            <text:p>35.386464</text:p>
          </table:table-cell>
          <table:table-cell office:value-type="float" office:value="-86.6008294" calcext:value-type="float">
            <text:p>-86.600829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75" calcext:value-type="float">
            <text:p>1319475</text:p>
          </table:table-cell>
          <table:table-cell office:value-type="string" calcext:value-type="string">
            <text:p>Saint Mar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62713W</text:p>
          </table:table-cell>
          <table:table-cell office:value-type="float" office:value="35.4145193" calcext:value-type="float">
            <text:p>35.4145193</text:p>
          </table:table-cell>
          <table:table-cell office:value-type="float" office:value="-86.4536048" calcext:value-type="float">
            <text:p>-86.453604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78" calcext:value-type="float">
            <text:p>1319478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62347W</text:p>
          </table:table-cell>
          <table:table-cell office:value-type="float" office:value="35.5836823" calcext:value-type="float">
            <text:p>35.5836823</text:p>
          </table:table-cell>
          <table:table-cell office:value-type="float" office:value="-86.3963821" calcext:value-type="float">
            <text:p>-86.396382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84" calcext:value-type="float">
            <text:p>1319484</text:p>
          </table:table-cell>
          <table:table-cell office:value-type="string" calcext:value-type="string">
            <text:p>Shelbyville Mil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62912W</text:p>
          </table:table-cell>
          <table:table-cell office:value-type="float" office:value="35.4781281" calcext:value-type="float">
            <text:p>35.4781281</text:p>
          </table:table-cell>
          <table:table-cell office:value-type="float" office:value="-86.4866608" calcext:value-type="float">
            <text:p>-86.486660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88" calcext:value-type="float">
            <text:p>1319488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61511W</text:p>
          </table:table-cell>
          <table:table-cell office:value-type="float" office:value="35.5300742" calcext:value-type="float">
            <text:p>35.5300742</text:p>
          </table:table-cell>
          <table:table-cell office:value-type="float" office:value="-86.2530484" calcext:value-type="float">
            <text:p>-86.253048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89" calcext:value-type="float">
            <text:p>1319489</text:p>
          </table:table-cell>
          <table:table-cell office:value-type="string" calcext:value-type="string">
            <text:p>Shipman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61816W</text:p>
          </table:table-cell>
          <table:table-cell office:value-type="float" office:value="35.4586866" calcext:value-type="float">
            <text:p>35.4586866</text:p>
          </table:table-cell>
          <table:table-cell office:value-type="float" office:value="-86.304437" calcext:value-type="float">
            <text:p>-86.30443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494" calcext:value-type="float">
            <text:p>1319494</text:p>
          </table:table-cell>
          <table:table-cell office:value-type="string" calcext:value-type="string">
            <text:p>Single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1N</text:p>
          </table:table-cell>
          <table:table-cell office:value-type="string" calcext:value-type="string">
            <text:p>0862227W</text:p>
          </table:table-cell>
          <table:table-cell office:value-type="float" office:value="35.4281311" calcext:value-type="float">
            <text:p>35.4281311</text:p>
          </table:table-cell>
          <table:table-cell office:value-type="float" office:value="-86.3741597" calcext:value-type="float">
            <text:p>-86.374159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43" calcext:value-type="float">
            <text:p>1303743</text:p>
          </table:table-cell>
          <table:table-cell office:value-type="string" calcext:value-type="string">
            <text:p>South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62801W</text:p>
          </table:table-cell>
          <table:table-cell office:value-type="float" office:value="35.4692397" calcext:value-type="float">
            <text:p>35.4692397</text:p>
          </table:table-cell>
          <table:table-cell office:value-type="float" office:value="-86.4669384" calcext:value-type="float">
            <text:p>-86.466938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12" calcext:value-type="float">
            <text:p>1319512</text:p>
          </table:table-cell>
          <table:table-cell office:value-type="string" calcext:value-type="string">
            <text:p>Sulphu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62845W</text:p>
          </table:table-cell>
          <table:table-cell office:value-type="float" office:value="35.5367378" calcext:value-type="float">
            <text:p>35.5367378</text:p>
          </table:table-cell>
          <table:table-cell office:value-type="float" office:value="-86.4791605" calcext:value-type="float">
            <text:p>-86.479160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180" calcext:value-type="float">
            <text:p>1648180</text:p>
          </table:table-cell>
          <table:table-cell office:value-type="string" calcext:value-type="string">
            <text:p>Thoma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2751W</text:p>
          </table:table-cell>
          <table:table-cell office:value-type="float" office:value="35.4884058" calcext:value-type="float">
            <text:p>35.4884058</text:p>
          </table:table-cell>
          <table:table-cell office:value-type="float" office:value="-86.4641607" calcext:value-type="float">
            <text:p>-86.464160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081" calcext:value-type="float">
            <text:p>1304081</text:p>
          </table:table-cell>
          <table:table-cell office:value-type="string" calcext:value-type="string">
            <text:p>Thomps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63414W</text:p>
          </table:table-cell>
          <table:table-cell office:value-type="float" office:value="35.4825723" calcext:value-type="float">
            <text:p>35.4825723</text:p>
          </table:table-cell>
          <table:table-cell office:value-type="float" office:value="-86.5705511" calcext:value-type="float">
            <text:p>-86.570551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8" calcext:value-type="float">
            <text:p>1319538</text:p>
          </table:table-cell>
          <table:table-cell office:value-type="string" calcext:value-type="string">
            <text:p>Union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61553W</text:p>
          </table:table-cell>
          <table:table-cell office:value-type="float" office:value="35.5097968" calcext:value-type="float">
            <text:p>35.5097968</text:p>
          </table:table-cell>
          <table:table-cell office:value-type="float" office:value="-86.264715" calcext:value-type="float">
            <text:p>-86.26471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257" calcext:value-type="float">
            <text:p>1304257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63847W</text:p>
          </table:table-cell>
          <table:table-cell office:value-type="float" office:value="35.4297961" calcext:value-type="float">
            <text:p>35.4297961</text:p>
          </table:table-cell>
          <table:table-cell office:value-type="float" office:value="-86.6463858" calcext:value-type="float">
            <text:p>-86.646385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39" calcext:value-type="float">
            <text:p>1319539</text:p>
          </table:table-cell>
          <table:table-cell office:value-type="string" calcext:value-type="string">
            <text:p>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63347W</text:p>
          </table:table-cell>
          <table:table-cell office:value-type="float" office:value="35.5247934" calcext:value-type="float">
            <text:p>35.5247934</text:p>
          </table:table-cell>
          <table:table-cell office:value-type="float" office:value="-86.5630507" calcext:value-type="float">
            <text:p>-86.563050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265" calcext:value-type="float">
            <text:p>1304265</text:p>
          </table:table-cell>
          <table:table-cell office:value-type="string" calcext:value-type="string">
            <text:p>Union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63454W</text:p>
          </table:table-cell>
          <table:table-cell office:value-type="float" office:value="35.6120138" calcext:value-type="float">
            <text:p>35.6120138</text:p>
          </table:table-cell>
          <table:table-cell office:value-type="float" office:value="-86.5816616" calcext:value-type="float">
            <text:p>-86.581661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430" calcext:value-type="float">
            <text:p>1273430</text:p>
          </table:table-cell>
          <table:table-cell office:value-type="string" calcext:value-type="string">
            <text:p>Vernon Cor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63524W</text:p>
          </table:table-cell>
          <table:table-cell office:value-type="float" office:value="35.6753458" calcext:value-type="float">
            <text:p>35.6753458</text:p>
          </table:table-cell>
          <table:table-cell office:value-type="float" office:value="-86.5899946" calcext:value-type="float">
            <text:p>-86.589994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48" calcext:value-type="float">
            <text:p>1319548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3235W</text:p>
          </table:table-cell>
          <table:table-cell office:value-type="float" office:value="35.6817345" calcext:value-type="float">
            <text:p>35.6817345</text:p>
          </table:table-cell>
          <table:table-cell office:value-type="float" office:value="-86.5430491" calcext:value-type="float">
            <text:p>-86.543049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52" calcext:value-type="float">
            <text:p>1319552</text:p>
          </table:table-cell>
          <table:table-cell office:value-type="string" calcext:value-type="string">
            <text:p>Wartra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62011W</text:p>
          </table:table-cell>
          <table:table-cell office:value-type="float" office:value="35.5284065" calcext:value-type="float">
            <text:p>35.5284065</text:p>
          </table:table-cell>
          <table:table-cell office:value-type="float" office:value="-86.3363821" calcext:value-type="float">
            <text:p>-86.336382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53" calcext:value-type="float">
            <text:p>1319553</text:p>
          </table:table-cell>
          <table:table-cell office:value-type="string" calcext:value-type="string">
            <text:p>Wartra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61952W</text:p>
          </table:table-cell>
          <table:table-cell office:value-type="float" office:value="35.530351" calcext:value-type="float">
            <text:p>35.530351</text:p>
          </table:table-cell>
          <table:table-cell office:value-type="float" office:value="-86.3311043" calcext:value-type="float">
            <text:p>-86.331104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038" calcext:value-type="float">
            <text:p>1274038</text:p>
          </table:table-cell>
          <table:table-cell office:value-type="string" calcext:value-type="string">
            <text:p>Web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62052W</text:p>
          </table:table-cell>
          <table:table-cell office:value-type="float" office:value="35.5881273" calcext:value-type="float">
            <text:p>35.5881273</text:p>
          </table:table-cell>
          <table:table-cell office:value-type="float" office:value="-86.3477709" calcext:value-type="float">
            <text:p>-86.347770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60" calcext:value-type="float">
            <text:p>1319560</text:p>
          </table:table-cell>
          <table:table-cell office:value-type="string" calcext:value-type="string">
            <text:p>Whe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63717W</text:p>
          </table:table-cell>
          <table:table-cell office:value-type="float" office:value="35.4870167" calcext:value-type="float">
            <text:p>35.4870167</text:p>
          </table:table-cell>
          <table:table-cell office:value-type="float" office:value="-86.6213853" calcext:value-type="float">
            <text:p>-86.621385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62" calcext:value-type="float">
            <text:p>1319562</text:p>
          </table:table-cell>
          <table:table-cell office:value-type="string" calcext:value-type="string">
            <text:p>Whitak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63738W</text:p>
          </table:table-cell>
          <table:table-cell office:value-type="float" office:value="35.4578509" calcext:value-type="float">
            <text:p>35.4578509</text:p>
          </table:table-cell>
          <table:table-cell office:value-type="float" office:value="-86.6272187" calcext:value-type="float">
            <text:p>-86.627218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63" calcext:value-type="float">
            <text:p>1319563</text:p>
          </table:table-cell>
          <table:table-cell office:value-type="string" calcext:value-type="string">
            <text:p>Whit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63540W</text:p>
          </table:table-cell>
          <table:table-cell office:value-type="float" office:value="35.6042363" calcext:value-type="float">
            <text:p>35.6042363</text:p>
          </table:table-cell>
          <table:table-cell office:value-type="float" office:value="-86.5944396" calcext:value-type="float">
            <text:p>-86.594439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68" calcext:value-type="float">
            <text:p>1319568</text:p>
          </table:table-cell>
          <table:table-cell office:value-type="string" calcext:value-type="string">
            <text:p>Willow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61741W</text:p>
          </table:table-cell>
          <table:table-cell office:value-type="float" office:value="35.4272987" calcext:value-type="float">
            <text:p>35.4272987</text:p>
          </table:table-cell>
          <table:table-cell office:value-type="float" office:value="-86.2947144" calcext:value-type="float">
            <text:p>-86.294714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572" calcext:value-type="float">
            <text:p>1319572</text:p>
          </table:table-cell>
          <table:table-cell office:value-type="string" calcext:value-type="string">
            <text:p>Woo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63701W</text:p>
          </table:table-cell>
          <table:table-cell office:value-type="float" office:value="35.4231297" calcext:value-type="float">
            <text:p>35.4231297</text:p>
          </table:table-cell>
          <table:table-cell office:value-type="float" office:value="-86.6169408" calcext:value-type="float">
            <text:p>-86.616940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400" calcext:value-type="float">
            <text:p>1277400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62816W</text:p>
          </table:table-cell>
          <table:table-cell office:value-type="float" office:value="35.6203473" calcext:value-type="float">
            <text:p>35.6203473</text:p>
          </table:table-cell>
          <table:table-cell office:value-type="float" office:value="-86.4711042" calcext:value-type="float">
            <text:p>-86.471104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66" calcext:value-type="float">
            <text:p>1277866</text:p>
          </table:table-cell>
          <table:table-cell office:value-type="string" calcext:value-type="string">
            <text:p>Bob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62232W</text:p>
          </table:table-cell>
          <table:table-cell office:value-type="float" office:value="35.3864656" calcext:value-type="float">
            <text:p>35.3864656</text:p>
          </table:table-cell>
          <table:table-cell office:value-type="float" office:value="-86.3755484" calcext:value-type="float">
            <text:p>-86.375548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05" calcext:value-type="float">
            <text:p>1278605</text:p>
          </table:table-cell>
          <table:table-cell office:value-type="string" calcext:value-type="string">
            <text:p>Brow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62408W</text:p>
          </table:table-cell>
          <table:table-cell office:value-type="float" office:value="35.420631" calcext:value-type="float">
            <text:p>35.420631</text:p>
          </table:table-cell>
          <table:table-cell office:value-type="float" office:value="-86.4022154" calcext:value-type="float">
            <text:p>-86.402215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615" calcext:value-type="float">
            <text:p>1279615</text:p>
          </table:table-cell>
          <table:table-cell office:value-type="string" calcext:value-type="string">
            <text:p>Cann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62713W</text:p>
          </table:table-cell>
          <table:table-cell office:value-type="float" office:value="35.4622956" calcext:value-type="float">
            <text:p>35.4622956</text:p>
          </table:table-cell>
          <table:table-cell office:value-type="float" office:value="-86.4536049" calcext:value-type="float">
            <text:p>-86.453604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47" calcext:value-type="float">
            <text:p>1279947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61531W</text:p>
          </table:table-cell>
          <table:table-cell office:value-type="float" office:value="35.4467431" calcext:value-type="float">
            <text:p>35.4467431</text:p>
          </table:table-cell>
          <table:table-cell office:value-type="float" office:value="-86.2586032" calcext:value-type="float">
            <text:p>-86.258603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28" calcext:value-type="float">
            <text:p>1284128</text:p>
          </table:table-cell>
          <table:table-cell office:value-type="string" calcext:value-type="string">
            <text:p>Far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62022W</text:p>
          </table:table-cell>
          <table:table-cell office:value-type="float" office:value="35.3678555" calcext:value-type="float">
            <text:p>35.3678555</text:p>
          </table:table-cell>
          <table:table-cell office:value-type="float" office:value="-86.3394366" calcext:value-type="float">
            <text:p>-86.339436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28" calcext:value-type="float">
            <text:p>1284528</text:p>
          </table:table-cell>
          <table:table-cell office:value-type="string" calcext:value-type="string">
            <text:p>Floy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62441W</text:p>
          </table:table-cell>
          <table:table-cell office:value-type="float" office:value="35.4120199" calcext:value-type="float">
            <text:p>35.4120199</text:p>
          </table:table-cell>
          <table:table-cell office:value-type="float" office:value="-86.4113822" calcext:value-type="float">
            <text:p>-86.411382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89" calcext:value-type="float">
            <text:p>1644989</text:p>
          </table:table-cell>
          <table:table-cell office:value-type="string" calcext:value-type="string">
            <text:p>Hictons 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62743W</text:p>
          </table:table-cell>
          <table:table-cell office:value-type="float" office:value="35.5897924" calcext:value-type="float">
            <text:p>35.5897924</text:p>
          </table:table-cell>
          <table:table-cell office:value-type="float" office:value="-86.4619377" calcext:value-type="float">
            <text:p>-86.461937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44" calcext:value-type="float">
            <text:p>1290044</text:p>
          </table:table-cell>
          <table:table-cell office:value-type="string" calcext:value-type="string">
            <text:p>Kel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61844W</text:p>
          </table:table-cell>
          <table:table-cell office:value-type="float" office:value="35.627849" calcext:value-type="float">
            <text:p>35.627849</text:p>
          </table:table-cell>
          <table:table-cell office:value-type="float" office:value="-86.3122152" calcext:value-type="float">
            <text:p>-86.312215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366" calcext:value-type="float">
            <text:p>1293366</text:p>
          </table:table-cell>
          <table:table-cell office:value-type="string" calcext:value-type="string">
            <text:p>McK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62328W</text:p>
          </table:table-cell>
          <table:table-cell office:value-type="float" office:value="35.4197977" calcext:value-type="float">
            <text:p>35.4197977</text:p>
          </table:table-cell>
          <table:table-cell office:value-type="float" office:value="-86.3911042" calcext:value-type="float">
            <text:p>-86.391104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219" calcext:value-type="float">
            <text:p>1295219</text:p>
          </table:table-cell>
          <table:table-cell office:value-type="string" calcext:value-type="string">
            <text:p>Nan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62911W</text:p>
          </table:table-cell>
          <table:table-cell office:value-type="float" office:value="35.3956307" calcext:value-type="float">
            <text:p>35.3956307</text:p>
          </table:table-cell>
          <table:table-cell office:value-type="float" office:value="-86.4863829" calcext:value-type="float">
            <text:p>-86.486382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836" calcext:value-type="float">
            <text:p>1296836</text:p>
          </table:table-cell>
          <table:table-cell office:value-type="string" calcext:value-type="string">
            <text:p>Par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62038W</text:p>
          </table:table-cell>
          <table:table-cell office:value-type="float" office:value="35.6242376" calcext:value-type="float">
            <text:p>35.6242376</text:p>
          </table:table-cell>
          <table:table-cell office:value-type="float" office:value="-86.3438819" calcext:value-type="float">
            <text:p>-86.343881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106" calcext:value-type="float">
            <text:p>1299106</text:p>
          </table:table-cell>
          <table:table-cell office:value-type="string" calcext:value-type="string">
            <text:p>Re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62939W</text:p>
          </table:table-cell>
          <table:table-cell office:value-type="float" office:value="35.4042414" calcext:value-type="float">
            <text:p>35.4042414</text:p>
          </table:table-cell>
          <table:table-cell office:value-type="float" office:value="-86.4941608" calcext:value-type="float">
            <text:p>-86.494160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784" calcext:value-type="float">
            <text:p>1299784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62426W</text:p>
          </table:table-cell>
          <table:table-cell office:value-type="float" office:value="35.4370192" calcext:value-type="float">
            <text:p>35.4370192</text:p>
          </table:table-cell>
          <table:table-cell office:value-type="float" office:value="-86.4072156" calcext:value-type="float">
            <text:p>-86.407215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58" calcext:value-type="float">
            <text:p>1270358</text:p>
          </table:table-cell>
          <table:table-cell office:value-type="string" calcext:value-type="string">
            <text:p>Sim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63724W</text:p>
          </table:table-cell>
          <table:table-cell office:value-type="float" office:value="35.5120161" calcext:value-type="float">
            <text:p>35.5120161</text:p>
          </table:table-cell>
          <table:table-cell office:value-type="float" office:value="-86.6233296" calcext:value-type="float">
            <text:p>-86.623329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91" calcext:value-type="float">
            <text:p>1271791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62619W</text:p>
          </table:table-cell>
          <table:table-cell office:value-type="float" office:value="35.4559071" calcext:value-type="float">
            <text:p>35.4559071</text:p>
          </table:table-cell>
          <table:table-cell office:value-type="float" office:value="-86.4386048" calcext:value-type="float">
            <text:p>-86.438604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446" calcext:value-type="float">
            <text:p>1311446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62818W</text:p>
          </table:table-cell>
          <table:table-cell office:value-type="float" office:value="35.5259048" calcext:value-type="float">
            <text:p>35.5259048</text:p>
          </table:table-cell>
          <table:table-cell office:value-type="float" office:value="-86.4716605" calcext:value-type="float">
            <text:p>-86.471660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490" calcext:value-type="float">
            <text:p>1273490</text:p>
          </table:table-cell>
          <table:table-cell office:value-type="string" calcext:value-type="string">
            <text:p>Vog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62754W</text:p>
          </table:table-cell>
          <table:table-cell office:value-type="float" office:value="35.3906311" calcext:value-type="float">
            <text:p>35.3906311</text:p>
          </table:table-cell>
          <table:table-cell office:value-type="float" office:value="-86.4649938" calcext:value-type="float">
            <text:p>-86.464993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794" calcext:value-type="float">
            <text:p>1304794</text:p>
          </table:table-cell>
          <table:table-cell office:value-type="string" calcext:value-type="string">
            <text:p>Alexan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63231W</text:p>
          </table:table-cell>
          <table:table-cell office:value-type="float" office:value="35.5931253" calcext:value-type="float">
            <text:p>35.5931253</text:p>
          </table:table-cell>
          <table:table-cell office:value-type="float" office:value="-86.5419386" calcext:value-type="float">
            <text:p>-86.5419386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63212W</text:p>
          </table:table-cell>
          <table:table-cell office:value-type="float" office:value="35.7167338" calcext:value-type="float">
            <text:p>35.7167338</text:p>
          </table:table-cell>
          <table:table-cell office:value-type="float" office:value="-86.5366598" calcext:value-type="float">
            <text:p>-86.536659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06" calcext:value-type="float">
            <text:p>1269306</text:p>
          </table:table-cell>
          <table:table-cell office:value-type="string" calcext:value-type="string">
            <text:p>Antho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62025W</text:p>
          </table:table-cell>
          <table:table-cell office:value-type="float" office:value="35.5497948" calcext:value-type="float">
            <text:p>35.5497948</text:p>
          </table:table-cell>
          <table:table-cell office:value-type="float" office:value="-86.340271" calcext:value-type="float">
            <text:p>-86.340271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62259W</text:p>
          </table:table-cell>
          <table:table-cell office:value-type="float" office:value="35.5675717" calcext:value-type="float">
            <text:p>35.5675717</text:p>
          </table:table-cell>
          <table:table-cell office:value-type="float" office:value="-86.3830488" calcext:value-type="float">
            <text:p>-86.3830488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75768" calcext:value-type="float">
            <text:p>1275768</text:p>
          </table:table-cell>
          <table:table-cell office:value-type="string" calcext:value-type="string">
            <text:p>Antho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61940W</text:p>
          </table:table-cell>
          <table:table-cell office:value-type="float" office:value="35.4211874" calcext:value-type="float">
            <text:p>35.4211874</text:p>
          </table:table-cell>
          <table:table-cell office:value-type="float" office:value="-86.3277703" calcext:value-type="float">
            <text:p>-86.3277703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61737W</text:p>
          </table:table-cell>
          <table:table-cell office:value-type="float" office:value="35.4027778" calcext:value-type="float">
            <text:p>35.4027778</text:p>
          </table:table-cell>
          <table:table-cell office:value-type="float" office:value="-86.2936111" calcext:value-type="float">
            <text:p>-86.2936111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943" calcext:value-type="float">
            <text:p>1275943</text:p>
          </table:table-cell>
          <table:table-cell office:value-type="string" calcext:value-type="string">
            <text:p>Ash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63127W</text:p>
          </table:table-cell>
          <table:table-cell office:value-type="float" office:value="35.4103523" calcext:value-type="float">
            <text:p>35.4103523</text:p>
          </table:table-cell>
          <table:table-cell office:value-type="float" office:value="-86.5241613" calcext:value-type="float">
            <text:p>-86.5241613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63349W</text:p>
          </table:table-cell>
          <table:table-cell office:value-type="float" office:value="35.3670201" calcext:value-type="float">
            <text:p>35.3670201</text:p>
          </table:table-cell>
          <table:table-cell office:value-type="float" office:value="-86.5636065" calcext:value-type="float">
            <text:p>-86.5636065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58" calcext:value-type="float">
            <text:p>1276458</text:p>
          </table:table-cell>
          <table:table-cell office:value-type="string" calcext:value-type="string">
            <text:p>Ba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61800W</text:p>
          </table:table-cell>
          <table:table-cell office:value-type="float" office:value="35.5434066" calcext:value-type="float">
            <text:p>35.5434066</text:p>
          </table:table-cell>
          <table:table-cell office:value-type="float" office:value="-86.299993" calcext:value-type="float">
            <text:p>-86.299993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61831W</text:p>
          </table:table-cell>
          <table:table-cell office:value-type="float" office:value="35.5680556" calcext:value-type="float">
            <text:p>35.5680556</text:p>
          </table:table-cell>
          <table:table-cell office:value-type="float" office:value="-86.3086111" calcext:value-type="float">
            <text:p>-86.3086111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644" calcext:value-type="float">
            <text:p>1276644</text:p>
          </table:table-cell>
          <table:table-cell office:value-type="string" calcext:value-type="string">
            <text:p>Bear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62328W</text:p>
          </table:table-cell>
          <table:table-cell office:value-type="float" office:value="35.3925763" calcext:value-type="float">
            <text:p>35.3925763</text:p>
          </table:table-cell>
          <table:table-cell office:value-type="float" office:value="-86.3911041" calcext:value-type="float">
            <text:p>-86.3911041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62244W</text:p>
          </table:table-cell>
          <table:table-cell office:value-type="float" office:value="35.405" calcext:value-type="float">
            <text:p>35.405</text:p>
          </table:table-cell>
          <table:table-cell office:value-type="float" office:value="-86.3788889" calcext:value-type="float">
            <text:p>-86.3788889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06" calcext:value-type="float">
            <text:p>1276806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62306W</text:p>
          </table:table-cell>
          <table:table-cell office:value-type="float" office:value="35.4434082" calcext:value-type="float">
            <text:p>35.4434082</text:p>
          </table:table-cell>
          <table:table-cell office:value-type="float" office:value="-86.3849932" calcext:value-type="float">
            <text:p>-86.3849932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62413W</text:p>
          </table:table-cell>
          <table:table-cell office:value-type="float" office:value="35.4297222" calcext:value-type="float">
            <text:p>35.4297222</text:p>
          </table:table-cell>
          <table:table-cell office:value-type="float" office:value="-86.4036111" calcext:value-type="float">
            <text:p>-86.4036111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08" calcext:value-type="float">
            <text:p>1276808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85547W</text:p>
          </table:table-cell>
          <table:table-cell office:value-type="float" office:value="35.8053476" calcext:value-type="float">
            <text:p>35.8053476</text:p>
          </table:table-cell>
          <table:table-cell office:value-type="float" office:value="-88.9297843" calcext:value-type="float">
            <text:p>-88.9297843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85831W</text:p>
          </table:table-cell>
          <table:table-cell office:value-type="float" office:value="35.742849" calcext:value-type="float">
            <text:p>35.742849</text:p>
          </table:table-cell>
          <table:table-cell office:value-type="float" office:value="-88.97534" calcext:value-type="float">
            <text:p>-88.97534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11" calcext:value-type="float">
            <text:p>1276911</text:p>
          </table:table-cell>
          <table:table-cell office:value-type="string" calcext:value-type="string">
            <text:p>Bell Buck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62043W</text:p>
          </table:table-cell>
          <table:table-cell office:value-type="float" office:value="35.5784052" calcext:value-type="float">
            <text:p>35.5784052</text:p>
          </table:table-cell>
          <table:table-cell office:value-type="float" office:value="-86.3452709" calcext:value-type="float">
            <text:p>-86.3452709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62348W</text:p>
          </table:table-cell>
          <table:table-cell office:value-type="float" office:value="35.6195148" calcext:value-type="float">
            <text:p>35.6195148</text:p>
          </table:table-cell>
          <table:table-cell office:value-type="float" office:value="-86.3966597" calcext:value-type="float">
            <text:p>-86.3966597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003" calcext:value-type="float">
            <text:p>1277003</text:p>
          </table:table-cell>
          <table:table-cell office:value-type="string" calcext:value-type="string">
            <text:p>Ben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62753W</text:p>
          </table:table-cell>
          <table:table-cell office:value-type="float" office:value="35.5906258" calcext:value-type="float">
            <text:p>35.5906258</text:p>
          </table:table-cell>
          <table:table-cell office:value-type="float" office:value="-86.4647155" calcext:value-type="float">
            <text:p>-86.4647155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62349W</text:p>
          </table:table-cell>
          <table:table-cell office:value-type="float" office:value="35.6075" calcext:value-type="float">
            <text:p>35.6075</text:p>
          </table:table-cell>
          <table:table-cell office:value-type="float" office:value="-86.3969444" calcext:value-type="float">
            <text:p>-86.3969444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317" calcext:value-type="float">
            <text:p>1305317</text:p>
          </table:table-cell>
          <table:table-cell office:value-type="string" calcext:value-type="string">
            <text:p>Bluestoc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63113W</text:p>
          </table:table-cell>
          <table:table-cell office:value-type="float" office:value="35.3995192" calcext:value-type="float">
            <text:p>35.3995192</text:p>
          </table:table-cell>
          <table:table-cell office:value-type="float" office:value="-86.5202724" calcext:value-type="float">
            <text:p>-86.5202724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63337W</text:p>
          </table:table-cell>
          <table:table-cell office:value-type="float" office:value="35.3661869" calcext:value-type="float">
            <text:p>35.3661869</text:p>
          </table:table-cell>
          <table:table-cell office:value-type="float" office:value="-86.5602731" calcext:value-type="float">
            <text:p>-86.5602731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64" calcext:value-type="float">
            <text:p>1277864</text:p>
          </table:table-cell>
          <table:table-cell office:value-type="string" calcext:value-type="string">
            <text:p>Bob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62432W</text:p>
          </table:table-cell>
          <table:table-cell office:value-type="float" office:value="35.3922983" calcext:value-type="float">
            <text:p>35.3922983</text:p>
          </table:table-cell>
          <table:table-cell office:value-type="float" office:value="-86.4088821" calcext:value-type="float">
            <text:p>-86.4088821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62143W</text:p>
          </table:table-cell>
          <table:table-cell office:value-type="float" office:value="35.3784104" calcext:value-type="float">
            <text:p>35.3784104</text:p>
          </table:table-cell>
          <table:table-cell office:value-type="float" office:value="-86.3619369" calcext:value-type="float">
            <text:p>-86.3619369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19" calcext:value-type="float">
            <text:p>1277919</text:p>
          </table:table-cell>
          <table:table-cell office:value-type="string" calcext:value-type="string">
            <text:p>Bom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62548W</text:p>
          </table:table-cell>
          <table:table-cell office:value-type="float" office:value="35.4692402" calcext:value-type="float">
            <text:p>35.4692402</text:p>
          </table:table-cell>
          <table:table-cell office:value-type="float" office:value="-86.4299937" calcext:value-type="float">
            <text:p>-86.4299937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62404W</text:p>
          </table:table-cell>
          <table:table-cell office:value-type="float" office:value="35.4972222" calcext:value-type="float">
            <text:p>35.4972222</text:p>
          </table:table-cell>
          <table:table-cell office:value-type="float" office:value="-86.4011111" calcext:value-type="float">
            <text:p>-86.4011111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230" calcext:value-type="float">
            <text:p>1278230</text:p>
          </table:table-cell>
          <table:table-cell office:value-type="string" calcext:value-type="string">
            <text:p>Branch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63522W</text:p>
          </table:table-cell>
          <table:table-cell office:value-type="float" office:value="35.3947971" calcext:value-type="float">
            <text:p>35.3947971</text:p>
          </table:table-cell>
          <table:table-cell office:value-type="float" office:value="-86.5894403" calcext:value-type="float">
            <text:p>-86.5894403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63622W</text:p>
          </table:table-cell>
          <table:table-cell office:value-type="float" office:value="35.3769444" calcext:value-type="float">
            <text:p>35.3769444</text:p>
          </table:table-cell>
          <table:table-cell office:value-type="float" office:value="-86.6061111" calcext:value-type="float">
            <text:p>-86.60611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71" calcext:value-type="float">
            <text:p>1278771</text:p>
          </table:table-cell>
          <table:table-cell office:value-type="string" calcext:value-type="string">
            <text:p>Buchan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63104W</text:p>
          </table:table-cell>
          <table:table-cell office:value-type="float" office:value="35.4275739" calcext:value-type="float">
            <text:p>35.4275739</text:p>
          </table:table-cell>
          <table:table-cell office:value-type="float" office:value="-86.5177723" calcext:value-type="float">
            <text:p>-86.5177723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63406W</text:p>
          </table:table-cell>
          <table:table-cell office:value-type="float" office:value="35.4036111" calcext:value-type="float">
            <text:p>35.4036111</text:p>
          </table:table-cell>
          <table:table-cell office:value-type="float" office:value="-86.5683333" calcext:value-type="float">
            <text:p>-86.5683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08" calcext:value-type="float">
            <text:p>1269408</text:p>
          </table:table-cell>
          <table:table-cell office:value-type="string" calcext:value-type="string">
            <text:p>But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62232W</text:p>
          </table:table-cell>
          <table:table-cell office:value-type="float" office:value="35.4714631" calcext:value-type="float">
            <text:p>35.4714631</text:p>
          </table:table-cell>
          <table:table-cell office:value-type="float" office:value="-86.3755489" calcext:value-type="float">
            <text:p>-86.3755489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62518W</text:p>
          </table:table-cell>
          <table:table-cell office:value-type="float" office:value="35.5147946" calcext:value-type="float">
            <text:p>35.5147946</text:p>
          </table:table-cell>
          <table:table-cell office:value-type="float" office:value="-86.4216604" calcext:value-type="float">
            <text:p>-86.421660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604" calcext:value-type="float">
            <text:p>1279604</text:p>
          </table:table-cell>
          <table:table-cell office:value-type="string" calcext:value-type="string">
            <text:p>Can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62220W</text:p>
          </table:table-cell>
          <table:table-cell office:value-type="float" office:value="35.4709075" calcext:value-type="float">
            <text:p>35.4709075</text:p>
          </table:table-cell>
          <table:table-cell office:value-type="float" office:value="-86.3722155" calcext:value-type="float">
            <text:p>-86.3722155</text:p>
          </table:table-cell>
          <table:table-cell office:value-type="string" calcext:value-type="string">
            <text:p>352957N</text:p>
          </table:table-cell>
          <table:table-cell office:value-type="string" calcext:value-type="string">
            <text:p>0862134W</text:p>
          </table:table-cell>
          <table:table-cell office:value-type="float" office:value="35.4991667" calcext:value-type="float">
            <text:p>35.4991667</text:p>
          </table:table-cell>
          <table:table-cell office:value-type="float" office:value="-86.3594444" calcext:value-type="float">
            <text:p>-86.359444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722" calcext:value-type="float">
            <text:p>1279722</text:p>
          </table:table-cell>
          <table:table-cell office:value-type="string" calcext:value-type="string">
            <text:p>C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61547W</text:p>
          </table:table-cell>
          <table:table-cell office:value-type="float" office:value="35.4425765" calcext:value-type="float">
            <text:p>35.4425765</text:p>
          </table:table-cell>
          <table:table-cell office:value-type="float" office:value="-86.2630477" calcext:value-type="float">
            <text:p>-86.2630477</text:p>
          </table:table-cell>
          <table:table-cell office:value-type="string" calcext:value-type="string">
            <text:p>352503N</text:p>
          </table:table-cell>
          <table:table-cell office:value-type="string" calcext:value-type="string">
            <text:p>0861652W</text:p>
          </table:table-cell>
          <table:table-cell office:value-type="float" office:value="35.4175" calcext:value-type="float">
            <text:p>35.4175</text:p>
          </table:table-cell>
          <table:table-cell office:value-type="float" office:value="-86.2811111" calcext:value-type="float">
            <text:p>-86.2811111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717" calcext:value-type="float">
            <text:p>1305717</text:p>
          </table:table-cell>
          <table:table-cell office:value-type="string" calcext:value-type="string">
            <text:p>Casc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61519W</text:p>
          </table:table-cell>
          <table:table-cell office:value-type="float" office:value="35.4514652" calcext:value-type="float">
            <text:p>35.4514652</text:p>
          </table:table-cell>
          <table:table-cell office:value-type="float" office:value="-86.25527" calcext:value-type="float">
            <text:p>-86.25527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61430W</text:p>
          </table:table-cell>
          <table:table-cell office:value-type="float" office:value="35.4161885" calcext:value-type="float">
            <text:p>35.4161885</text:p>
          </table:table-cell>
          <table:table-cell office:value-type="float" office:value="-86.2416581" calcext:value-type="float">
            <text:p>-86.241658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13" calcext:value-type="float">
            <text:p>1279913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1803W</text:p>
          </table:table-cell>
          <table:table-cell office:value-type="float" office:value="35.4611865" calcext:value-type="float">
            <text:p>35.4611865</text:p>
          </table:table-cell>
          <table:table-cell office:value-type="float" office:value="-86.3008259" calcext:value-type="float">
            <text:p>-86.3008259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61644W</text:p>
          </table:table-cell>
          <table:table-cell office:value-type="float" office:value="35.4480556" calcext:value-type="float">
            <text:p>35.4480556</text:p>
          </table:table-cell>
          <table:table-cell office:value-type="float" office:value="-86.2788889" calcext:value-type="float">
            <text:p>-86.278888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426" calcext:value-type="float">
            <text:p>1303426</text:p>
          </table:table-cell>
          <table:table-cell office:value-type="string" calcext:value-type="string">
            <text:p>Cle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63545W</text:p>
          </table:table-cell>
          <table:table-cell office:value-type="float" office:value="35.5928476" calcext:value-type="float">
            <text:p>35.5928476</text:p>
          </table:table-cell>
          <table:table-cell office:value-type="float" office:value="-86.5958286" calcext:value-type="float">
            <text:p>-86.5958286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63722W</text:p>
          </table:table-cell>
          <table:table-cell office:value-type="float" office:value="35.6984008" calcext:value-type="float">
            <text:p>35.6984008</text:p>
          </table:table-cell>
          <table:table-cell office:value-type="float" office:value="-86.6227731" calcext:value-type="float">
            <text:p>-86.6227731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47" calcext:value-type="float">
            <text:p>1280947</text:p>
          </table:table-cell>
          <table:table-cell office:value-type="string" calcext:value-type="string">
            <text:p>Colema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62515W</text:p>
          </table:table-cell>
          <table:table-cell office:value-type="float" office:value="35.400909" calcext:value-type="float">
            <text:p>35.400909</text:p>
          </table:table-cell>
          <table:table-cell office:value-type="float" office:value="-86.4208266" calcext:value-type="float">
            <text:p>-86.4208266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62159W</text:p>
          </table:table-cell>
          <table:table-cell office:value-type="float" office:value="35.3650775" calcext:value-type="float">
            <text:p>35.3650775</text:p>
          </table:table-cell>
          <table:table-cell office:value-type="float" office:value="-86.3663814" calcext:value-type="float">
            <text:p>-86.3663814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053" calcext:value-type="float">
            <text:p>1281053</text:p>
          </table:table-cell>
          <table:table-cell office:value-type="string" calcext:value-type="string">
            <text:p>Comst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4N</text:p>
          </table:table-cell>
          <table:table-cell office:value-type="string" calcext:value-type="string">
            <text:p>0863221W</text:p>
          </table:table-cell>
          <table:table-cell office:value-type="float" office:value="35.4734058" calcext:value-type="float">
            <text:p>35.4734058</text:p>
          </table:table-cell>
          <table:table-cell office:value-type="float" office:value="-86.5391616" calcext:value-type="float">
            <text:p>-86.5391616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63339W</text:p>
          </table:table-cell>
          <table:table-cell office:value-type="float" office:value="35.4788889" calcext:value-type="float">
            <text:p>35.4788889</text:p>
          </table:table-cell>
          <table:table-cell office:value-type="float" office:value="-86.5608333" calcext:value-type="float">
            <text:p>-86.560833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333" calcext:value-type="float">
            <text:p>1281333</text:p>
          </table:table-cell>
          <table:table-cell office:value-type="string" calcext:value-type="string">
            <text:p>Cort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63637W</text:p>
          </table:table-cell>
          <table:table-cell office:value-type="float" office:value="35.4561842" calcext:value-type="float">
            <text:p>35.4561842</text:p>
          </table:table-cell>
          <table:table-cell office:value-type="float" office:value="-86.610274" calcext:value-type="float">
            <text:p>-86.610274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63628W</text:p>
          </table:table-cell>
          <table:table-cell office:value-type="float" office:value="35.4066667" calcext:value-type="float">
            <text:p>35.4066667</text:p>
          </table:table-cell>
          <table:table-cell office:value-type="float" office:value="-86.6077778" calcext:value-type="float">
            <text:p>-86.607777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681" calcext:value-type="float">
            <text:p>1281681</text:p>
          </table:table-cell>
          <table:table-cell office:value-type="string" calcext:value-type="string">
            <text:p>Crooked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62610W</text:p>
          </table:table-cell>
          <table:table-cell office:value-type="float" office:value="35.4145195" calcext:value-type="float">
            <text:p>35.4145195</text:p>
          </table:table-cell>
          <table:table-cell office:value-type="float" office:value="-86.4361047" calcext:value-type="float">
            <text:p>-86.4361047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62810W</text:p>
          </table:table-cell>
          <table:table-cell office:value-type="float" office:value="35.3936111" calcext:value-type="float">
            <text:p>35.3936111</text:p>
          </table:table-cell>
          <table:table-cell office:value-type="float" office:value="-86.4694444" calcext:value-type="float">
            <text:p>-86.4694444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33" calcext:value-type="float">
            <text:p>1281733</text:p>
          </table:table-cell>
          <table:table-cell office:value-type="string" calcext:value-type="string">
            <text:p>Crou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61937W</text:p>
          </table:table-cell>
          <table:table-cell office:value-type="float" office:value="35.5989606" calcext:value-type="float">
            <text:p>35.5989606</text:p>
          </table:table-cell>
          <table:table-cell office:value-type="float" office:value="-86.3269374" calcext:value-type="float">
            <text:p>-86.3269374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61828W</text:p>
          </table:table-cell>
          <table:table-cell office:value-type="float" office:value="35.6072222" calcext:value-type="float">
            <text:p>35.6072222</text:p>
          </table:table-cell>
          <table:table-cell office:value-type="float" office:value="-86.3077778" calcext:value-type="float">
            <text:p>-86.3077778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132" calcext:value-type="float">
            <text:p>1282132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63026W</text:p>
          </table:table-cell>
          <table:table-cell office:value-type="float" office:value="35.4570174" calcext:value-type="float">
            <text:p>35.4570174</text:p>
          </table:table-cell>
          <table:table-cell office:value-type="float" office:value="-86.5072165" calcext:value-type="float">
            <text:p>-86.5072165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62941W</text:p>
          </table:table-cell>
          <table:table-cell office:value-type="float" office:value="35.4300739" calcext:value-type="float">
            <text:p>35.4300739</text:p>
          </table:table-cell>
          <table:table-cell office:value-type="float" office:value="-86.4947164" calcext:value-type="float">
            <text:p>-86.494716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357" calcext:value-type="float">
            <text:p>1306357</text:p>
          </table:table-cell>
          <table:table-cell office:value-type="string" calcext:value-type="string">
            <text:p>Do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61615W</text:p>
          </table:table-cell>
          <table:table-cell office:value-type="float" office:value="35.4761865" calcext:value-type="float">
            <text:p>35.4761865</text:p>
          </table:table-cell>
          <table:table-cell office:value-type="float" office:value="-86.2708259" calcext:value-type="float">
            <text:p>-86.2708259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61421W</text:p>
          </table:table-cell>
          <table:table-cell office:value-type="float" office:value="35.5350742" calcext:value-type="float">
            <text:p>35.5350742</text:p>
          </table:table-cell>
          <table:table-cell office:value-type="float" office:value="-86.2391592" calcext:value-type="float">
            <text:p>-86.2391592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626" calcext:value-type="float">
            <text:p>1282626</text:p>
          </table:table-cell>
          <table:table-cell office:value-type="string" calcext:value-type="string">
            <text:p>D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63057W</text:p>
          </table:table-cell>
          <table:table-cell office:value-type="float" office:value="35.6561795" calcext:value-type="float">
            <text:p>35.6561795</text:p>
          </table:table-cell>
          <table:table-cell office:value-type="float" office:value="-86.5158264" calcext:value-type="float">
            <text:p>-86.5158264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63157W</text:p>
          </table:table-cell>
          <table:table-cell office:value-type="float" office:value="35.6794444" calcext:value-type="float">
            <text:p>35.6794444</text:p>
          </table:table-cell>
          <table:table-cell office:value-type="float" office:value="-86.5325" calcext:value-type="float">
            <text:p>-86.5325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839" calcext:value-type="float">
            <text:p>128283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63938W</text:p>
          </table:table-cell>
          <table:table-cell office:value-type="float" office:value="35.5889589" calcext:value-type="float">
            <text:p>35.5889589</text:p>
          </table:table-cell>
          <table:table-cell office:value-type="float" office:value="-86.6605523" calcext:value-type="float">
            <text:p>-86.6605523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63822W</text:p>
          </table:table-cell>
          <table:table-cell office:value-type="float" office:value="35.6041667" calcext:value-type="float">
            <text:p>35.6041667</text:p>
          </table:table-cell>
          <table:table-cell office:value-type="float" office:value="-86.6394444" calcext:value-type="float">
            <text:p>-86.639444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016" calcext:value-type="float">
            <text:p>1283016</text:p>
          </table:table-cell>
          <table:table-cell office:value-type="string" calcext:value-type="string">
            <text:p>Dr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61927W</text:p>
          </table:table-cell>
          <table:table-cell office:value-type="float" office:value="35.4806302" calcext:value-type="float">
            <text:p>35.4806302</text:p>
          </table:table-cell>
          <table:table-cell office:value-type="float" office:value="-86.3241597" calcext:value-type="float">
            <text:p>-86.3241597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61834W</text:p>
          </table:table-cell>
          <table:table-cell office:value-type="float" office:value="35.4997222" calcext:value-type="float">
            <text:p>35.4997222</text:p>
          </table:table-cell>
          <table:table-cell office:value-type="float" office:value="-86.3094444" calcext:value-type="float">
            <text:p>-86.309444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035" calcext:value-type="float">
            <text:p>1283035</text:p>
          </table:table-cell>
          <table:table-cell office:value-type="string" calcext:value-type="string">
            <text:p>Dry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63133W</text:p>
          </table:table-cell>
          <table:table-cell office:value-type="float" office:value="35.5378487" calcext:value-type="float">
            <text:p>35.5378487</text:p>
          </table:table-cell>
          <table:table-cell office:value-type="float" office:value="-86.5258276" calcext:value-type="float">
            <text:p>-86.5258276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63009W</text:p>
          </table:table-cell>
          <table:table-cell office:value-type="float" office:value="35.5427778" calcext:value-type="float">
            <text:p>35.5427778</text:p>
          </table:table-cell>
          <table:table-cell office:value-type="float" office:value="-86.5025" calcext:value-type="float">
            <text:p>-86.502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71" calcext:value-type="float">
            <text:p>1269571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63235W</text:p>
          </table:table-cell>
          <table:table-cell office:value-type="float" office:value="35.5414597" calcext:value-type="float">
            <text:p>35.5414597</text:p>
          </table:table-cell>
          <table:table-cell office:value-type="float" office:value="-86.5430502" calcext:value-type="float">
            <text:p>-86.5430502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62558W</text:p>
          </table:table-cell>
          <table:table-cell office:value-type="float" office:value="35.6164589" calcext:value-type="float">
            <text:p>35.6164589</text:p>
          </table:table-cell>
          <table:table-cell office:value-type="float" office:value="-86.4327709" calcext:value-type="float">
            <text:p>-86.4327709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51" calcext:value-type="float">
            <text:p>1284151</text:p>
          </table:table-cell>
          <table:table-cell office:value-type="string" calcext:value-type="string">
            <text:p>Farr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62305W</text:p>
          </table:table-cell>
          <table:table-cell office:value-type="float" office:value="35.3611885" calcext:value-type="float">
            <text:p>35.3611885</text:p>
          </table:table-cell>
          <table:table-cell office:value-type="float" office:value="-86.3847149" calcext:value-type="float">
            <text:p>-86.3847149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62147W</text:p>
          </table:table-cell>
          <table:table-cell office:value-type="float" office:value="35.3484113" calcext:value-type="float">
            <text:p>35.3484113</text:p>
          </table:table-cell>
          <table:table-cell office:value-type="float" office:value="-86.363048" calcext:value-type="float">
            <text:p>-86.36304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273" calcext:value-type="float">
            <text:p>1269273</text:p>
          </table:table-cell>
          <table:table-cell office:value-type="string" calcext:value-type="string">
            <text:p>F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62240W</text:p>
          </table:table-cell>
          <table:table-cell office:value-type="float" office:value="35.4767407" calcext:value-type="float">
            <text:p>35.4767407</text:p>
          </table:table-cell>
          <table:table-cell office:value-type="float" office:value="-86.3777711" calcext:value-type="float">
            <text:p>-86.3777711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62205W</text:p>
          </table:table-cell>
          <table:table-cell office:value-type="float" office:value="35.507851" calcext:value-type="float">
            <text:p>35.507851</text:p>
          </table:table-cell>
          <table:table-cell office:value-type="float" office:value="-86.368049" calcext:value-type="float">
            <text:p>-86.368049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374" calcext:value-type="float">
            <text:p>1284374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62913W</text:p>
          </table:table-cell>
          <table:table-cell office:value-type="float" office:value="35.4706283" calcext:value-type="float">
            <text:p>35.4706283</text:p>
          </table:table-cell>
          <table:table-cell office:value-type="float" office:value="-86.4869385" calcext:value-type="float">
            <text:p>-86.4869385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62515W</text:p>
          </table:table-cell>
          <table:table-cell office:value-type="float" office:value="35.4008333" calcext:value-type="float">
            <text:p>35.4008333</text:p>
          </table:table-cell>
          <table:table-cell office:value-type="float" office:value="-86.4208333" calcext:value-type="float">
            <text:p>-86.420833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20" calcext:value-type="float">
            <text:p>1284520</text:p>
          </table:table-cell>
          <table:table-cell office:value-type="string" calcext:value-type="string">
            <text:p>Fl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62501W</text:p>
          </table:table-cell>
          <table:table-cell office:value-type="float" office:value="35.4022979" calcext:value-type="float">
            <text:p>35.4022979</text:p>
          </table:table-cell>
          <table:table-cell office:value-type="float" office:value="-86.4169377" calcext:value-type="float">
            <text:p>-86.4169377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62437W</text:p>
          </table:table-cell>
          <table:table-cell office:value-type="float" office:value="35.4144444" calcext:value-type="float">
            <text:p>35.4144444</text:p>
          </table:table-cell>
          <table:table-cell office:value-type="float" office:value="-86.4102778" calcext:value-type="float">
            <text:p>-86.4102778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15" calcext:value-type="float">
            <text:p>1285215</text:p>
          </table:table-cell>
          <table:table-cell office:value-type="string" calcext:value-type="string">
            <text:p>Garris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61955W</text:p>
          </table:table-cell>
          <table:table-cell office:value-type="float" office:value="35.4786856" calcext:value-type="float">
            <text:p>35.4786856</text:p>
          </table:table-cell>
          <table:table-cell office:value-type="float" office:value="-86.3319374" calcext:value-type="float">
            <text:p>-86.3319374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61318W</text:p>
          </table:table-cell>
          <table:table-cell office:value-type="float" office:value="35.7039591" calcext:value-type="float">
            <text:p>35.7039591</text:p>
          </table:table-cell>
          <table:table-cell office:value-type="float" office:value="-86.2216593" calcext:value-type="float">
            <text:p>-86.221659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98" calcext:value-type="float">
            <text:p>1269598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62515W</text:p>
          </table:table-cell>
          <table:table-cell office:value-type="float" office:value="35.400909" calcext:value-type="float">
            <text:p>35.400909</text:p>
          </table:table-cell>
          <table:table-cell office:value-type="float" office:value="-86.4208266" calcext:value-type="float">
            <text:p>-86.4208266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62902W</text:p>
          </table:table-cell>
          <table:table-cell office:value-type="float" office:value="35.3761111" calcext:value-type="float">
            <text:p>35.3761111</text:p>
          </table:table-cell>
          <table:table-cell office:value-type="float" office:value="-86.4838889" calcext:value-type="float">
            <text:p>-86.4838889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01" calcext:value-type="float">
            <text:p>1269601</text:p>
          </table:table-cell>
          <table:table-cell office:value-type="string" calcext:value-type="string">
            <text:p>Gor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62219W</text:p>
          </table:table-cell>
          <table:table-cell office:value-type="float" office:value="35.4314643" calcext:value-type="float">
            <text:p>35.4314643</text:p>
          </table:table-cell>
          <table:table-cell office:value-type="float" office:value="-86.3719374" calcext:value-type="float">
            <text:p>-86.3719374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62400W</text:p>
          </table:table-cell>
          <table:table-cell office:value-type="float" office:value="35.4139645" calcext:value-type="float">
            <text:p>35.4139645</text:p>
          </table:table-cell>
          <table:table-cell office:value-type="float" office:value="-86.3999932" calcext:value-type="float">
            <text:p>-86.399993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100" calcext:value-type="float">
            <text:p>1287100</text:p>
          </table:table-cell>
          <table:table-cell office:value-type="string" calcext:value-type="string">
            <text:p>Has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62545W</text:p>
          </table:table-cell>
          <table:table-cell office:value-type="float" office:value="35.4184084" calcext:value-type="float">
            <text:p>35.4184084</text:p>
          </table:table-cell>
          <table:table-cell office:value-type="float" office:value="-86.4291602" calcext:value-type="float">
            <text:p>-86.4291602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62456W</text:p>
          </table:table-cell>
          <table:table-cell office:value-type="float" office:value="35.4313889" calcext:value-type="float">
            <text:p>35.4313889</text:p>
          </table:table-cell>
          <table:table-cell office:value-type="float" office:value="-86.4155556" calcext:value-type="float">
            <text:p>-86.4155556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172" calcext:value-type="float">
            <text:p>1287172</text:p>
          </table:table-cell>
          <table:table-cell office:value-type="string" calcext:value-type="string">
            <text:p>Haw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61723W</text:p>
          </table:table-cell>
          <table:table-cell office:value-type="float" office:value="35.5586842" calcext:value-type="float">
            <text:p>35.5586842</text:p>
          </table:table-cell>
          <table:table-cell office:value-type="float" office:value="-86.2897152" calcext:value-type="float">
            <text:p>-86.2897152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61832W</text:p>
          </table:table-cell>
          <table:table-cell office:value-type="float" office:value="35.5747222" calcext:value-type="float">
            <text:p>35.5747222</text:p>
          </table:table-cell>
          <table:table-cell office:value-type="float" office:value="-86.3088889" calcext:value-type="float">
            <text:p>-86.3088889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919" calcext:value-type="float">
            <text:p>1287919</text:p>
          </table:table-cell>
          <table:table-cell office:value-type="string" calcext:value-type="string">
            <text:p>Hi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62549W</text:p>
          </table:table-cell>
          <table:table-cell office:value-type="float" office:value="35.411742" calcext:value-type="float">
            <text:p>35.411742</text:p>
          </table:table-cell>
          <table:table-cell office:value-type="float" office:value="-86.4302713" calcext:value-type="float">
            <text:p>-86.4302713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62421W</text:p>
          </table:table-cell>
          <table:table-cell office:value-type="float" office:value="35.4261111" calcext:value-type="float">
            <text:p>35.4261111</text:p>
          </table:table-cell>
          <table:table-cell office:value-type="float" office:value="-86.4058333" calcext:value-type="float">
            <text:p>-86.4058333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050" calcext:value-type="float">
            <text:p>1288050</text:p>
          </table:table-cell>
          <table:table-cell office:value-type="string" calcext:value-type="string">
            <text:p>Hol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1N</text:p>
          </table:table-cell>
          <table:table-cell office:value-type="string" calcext:value-type="string">
            <text:p>0862625W</text:p>
          </table:table-cell>
          <table:table-cell office:value-type="float" office:value="35.475351" calcext:value-type="float">
            <text:p>35.475351</text:p>
          </table:table-cell>
          <table:table-cell office:value-type="float" office:value="-86.4402716" calcext:value-type="float">
            <text:p>-86.4402716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62449W</text:p>
          </table:table-cell>
          <table:table-cell office:value-type="float" office:value="35.5086837" calcext:value-type="float">
            <text:p>35.5086837</text:p>
          </table:table-cell>
          <table:table-cell office:value-type="float" office:value="-86.4136048" calcext:value-type="float">
            <text:p>-86.4136048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68" calcext:value-type="float">
            <text:p>1288268</text:p>
          </table:table-cell>
          <table:table-cell office:value-type="string" calcext:value-type="string">
            <text:p>Ho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62023W</text:p>
          </table:table-cell>
          <table:table-cell office:value-type="float" office:value="35.5917384" calcext:value-type="float">
            <text:p>35.5917384</text:p>
          </table:table-cell>
          <table:table-cell office:value-type="float" office:value="-86.3397153" calcext:value-type="float">
            <text:p>-86.3397153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61958W</text:p>
          </table:table-cell>
          <table:table-cell office:value-type="float" office:value="35.6216667" calcext:value-type="float">
            <text:p>35.6216667</text:p>
          </table:table-cell>
          <table:table-cell office:value-type="float" office:value="-86.3327778" calcext:value-type="float">
            <text:p>-86.332777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781" calcext:value-type="float">
            <text:p>1288781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62032W</text:p>
          </table:table-cell>
          <table:table-cell office:value-type="float" office:value="35.5406284" calcext:value-type="float">
            <text:p>35.5406284</text:p>
          </table:table-cell>
          <table:table-cell office:value-type="float" office:value="-86.3422154" calcext:value-type="float">
            <text:p>-86.3422154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62218W</text:p>
          </table:table-cell>
          <table:table-cell office:value-type="float" office:value="35.5480556" calcext:value-type="float">
            <text:p>35.5480556</text:p>
          </table:table-cell>
          <table:table-cell office:value-type="float" office:value="-86.3716667" calcext:value-type="float">
            <text:p>-86.3716667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08" calcext:value-type="float">
            <text:p>1288808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63028W</text:p>
          </table:table-cell>
          <table:table-cell office:value-type="float" office:value="35.5639592" calcext:value-type="float">
            <text:p>35.5639592</text:p>
          </table:table-cell>
          <table:table-cell office:value-type="float" office:value="-86.5077716" calcext:value-type="float">
            <text:p>-86.5077716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62248W</text:p>
          </table:table-cell>
          <table:table-cell office:value-type="float" office:value="35.5484055" calcext:value-type="float">
            <text:p>35.5484055</text:p>
          </table:table-cell>
          <table:table-cell office:value-type="float" office:value="-86.3799933" calcext:value-type="float">
            <text:p>-86.379993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32" calcext:value-type="float">
            <text:p>1290032</text:p>
          </table:table-cell>
          <table:table-cell office:value-type="string" calcext:value-type="string">
            <text:p>Ke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62021W</text:p>
          </table:table-cell>
          <table:table-cell office:value-type="float" office:value="35.5906273" calcext:value-type="float">
            <text:p>35.5906273</text:p>
          </table:table-cell>
          <table:table-cell office:value-type="float" office:value="-86.3391598" calcext:value-type="float">
            <text:p>-86.3391598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61829W</text:p>
          </table:table-cell>
          <table:table-cell office:value-type="float" office:value="35.6334044" calcext:value-type="float">
            <text:p>35.6334044</text:p>
          </table:table-cell>
          <table:table-cell office:value-type="float" office:value="-86.3080486" calcext:value-type="float">
            <text:p>-86.3080486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174" calcext:value-type="float">
            <text:p>1290174</text:p>
          </table:table-cell>
          <table:table-cell office:value-type="string" calcext:value-type="string">
            <text:p>Kim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62655W</text:p>
          </table:table-cell>
          <table:table-cell office:value-type="float" office:value="35.4259079" calcext:value-type="float">
            <text:p>35.4259079</text:p>
          </table:table-cell>
          <table:table-cell office:value-type="float" office:value="-86.4486048" calcext:value-type="float">
            <text:p>-86.4486048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62557W</text:p>
          </table:table-cell>
          <table:table-cell office:value-type="float" office:value="35.4375" calcext:value-type="float">
            <text:p>35.4375</text:p>
          </table:table-cell>
          <table:table-cell office:value-type="float" office:value="-86.4325" calcext:value-type="float">
            <text:p>-86.432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280" calcext:value-type="float">
            <text:p>1290280</text:p>
          </table:table-cell>
          <table:table-cell office:value-type="string" calcext:value-type="string">
            <text:p>Kir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62637W</text:p>
          </table:table-cell>
          <table:table-cell office:value-type="float" office:value="35.3359108" calcext:value-type="float">
            <text:p>35.3359108</text:p>
          </table:table-cell>
          <table:table-cell office:value-type="float" office:value="-86.4436045" calcext:value-type="float">
            <text:p>-86.4436045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62854W</text:p>
          </table:table-cell>
          <table:table-cell office:value-type="float" office:value="35.3569444" calcext:value-type="float">
            <text:p>35.3569444</text:p>
          </table:table-cell>
          <table:table-cell office:value-type="float" office:value="-86.4816667" calcext:value-type="float">
            <text:p>-86.4816667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07" calcext:value-type="float">
            <text:p>1269707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61858W</text:p>
          </table:table-cell>
          <table:table-cell office:value-type="float" office:value="35.518407" calcext:value-type="float">
            <text:p>35.518407</text:p>
          </table:table-cell>
          <table:table-cell office:value-type="float" office:value="-86.3161042" calcext:value-type="float">
            <text:p>-86.3161042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61504W</text:p>
          </table:table-cell>
          <table:table-cell office:value-type="float" office:value="35.5288889" calcext:value-type="float">
            <text:p>35.5288889</text:p>
          </table:table-cell>
          <table:table-cell office:value-type="float" office:value="-86.2511111" calcext:value-type="float">
            <text:p>-86.2511111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48" calcext:value-type="float">
            <text:p>1290848</text:p>
          </table:table-cell>
          <table:table-cell office:value-type="string" calcext:value-type="string">
            <text:p>Laz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61600W</text:p>
          </table:table-cell>
          <table:table-cell office:value-type="float" office:value="35.4872973" calcext:value-type="float">
            <text:p>35.4872973</text:p>
          </table:table-cell>
          <table:table-cell office:value-type="float" office:value="-86.2666594" calcext:value-type="float">
            <text:p>-86.2666594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61618W</text:p>
          </table:table-cell>
          <table:table-cell office:value-type="float" office:value="35.5103522" calcext:value-type="float">
            <text:p>35.5103522</text:p>
          </table:table-cell>
          <table:table-cell office:value-type="float" office:value="-86.2716596" calcext:value-type="float">
            <text:p>-86.271659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38" calcext:value-type="float">
            <text:p>1290938</text:p>
          </table:table-cell>
          <table:table-cell office:value-type="string" calcext:value-type="string">
            <text:p>L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61538W</text:p>
          </table:table-cell>
          <table:table-cell office:value-type="float" office:value="35.5834062" calcext:value-type="float">
            <text:p>35.5834062</text:p>
          </table:table-cell>
          <table:table-cell office:value-type="float" office:value="-86.2605485" calcext:value-type="float">
            <text:p>-86.2605485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61615W</text:p>
          </table:table-cell>
          <table:table-cell office:value-type="float" office:value="35.6091667" calcext:value-type="float">
            <text:p>35.6091667</text:p>
          </table:table-cell>
          <table:table-cell office:value-type="float" office:value="-86.2708333" calcext:value-type="float">
            <text:p>-86.270833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01" calcext:value-type="float">
            <text:p>1291501</text:p>
          </table:table-cell>
          <table:table-cell office:value-type="string" calcext:value-type="string">
            <text:p>Little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62254W</text:p>
          </table:table-cell>
          <table:table-cell office:value-type="float" office:value="35.4442416" calcext:value-type="float">
            <text:p>35.4442416</text:p>
          </table:table-cell>
          <table:table-cell office:value-type="float" office:value="-86.3816599" calcext:value-type="float">
            <text:p>-86.3816599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62051W</text:p>
          </table:table-cell>
          <table:table-cell office:value-type="float" office:value="35.4259092" calcext:value-type="float">
            <text:p>35.4259092</text:p>
          </table:table-cell>
          <table:table-cell office:value-type="float" office:value="-86.3474927" calcext:value-type="float">
            <text:p>-86.3474927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39" calcext:value-type="float">
            <text:p>1291539</text:p>
          </table:table-cell>
          <table:table-cell office:value-type="string" calcext:value-type="string">
            <text:p>Little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63144W</text:p>
          </table:table-cell>
          <table:table-cell office:value-type="float" office:value="35.5339599" calcext:value-type="float">
            <text:p>35.5339599</text:p>
          </table:table-cell>
          <table:table-cell office:value-type="float" office:value="-86.5288833" calcext:value-type="float">
            <text:p>-86.5288833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62511W</text:p>
          </table:table-cell>
          <table:table-cell office:value-type="float" office:value="35.5253499" calcext:value-type="float">
            <text:p>35.5253499</text:p>
          </table:table-cell>
          <table:table-cell office:value-type="float" office:value="-86.4197158" calcext:value-type="float">
            <text:p>-86.419715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64" calcext:value-type="float">
            <text:p>1291664</text:p>
          </table:table-cell>
          <table:table-cell office:value-type="string" calcext:value-type="string">
            <text:p>Little 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63455W</text:p>
          </table:table-cell>
          <table:table-cell office:value-type="float" office:value="35.4970163" calcext:value-type="float">
            <text:p>35.4970163</text:p>
          </table:table-cell>
          <table:table-cell office:value-type="float" office:value="-86.5819401" calcext:value-type="float">
            <text:p>-86.5819401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63432W</text:p>
          </table:table-cell>
          <table:table-cell office:value-type="float" office:value="35.4333333" calcext:value-type="float">
            <text:p>35.4333333</text:p>
          </table:table-cell>
          <table:table-cell office:value-type="float" office:value="-86.5755556" calcext:value-type="float">
            <text:p>-86.575555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332" calcext:value-type="float">
            <text:p>1292332</text:p>
          </table:table-cell>
          <table:table-cell office:value-type="string" calcext:value-type="string">
            <text:p>Lyn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61714W</text:p>
          </table:table-cell>
          <table:table-cell office:value-type="float" office:value="35.6036832" calcext:value-type="float">
            <text:p>35.6036832</text:p>
          </table:table-cell>
          <table:table-cell office:value-type="float" office:value="-86.2872152" calcext:value-type="float">
            <text:p>-86.2872152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61804W</text:p>
          </table:table-cell>
          <table:table-cell office:value-type="float" office:value="35.6191667" calcext:value-type="float">
            <text:p>35.6191667</text:p>
          </table:table-cell>
          <table:table-cell office:value-type="float" office:value="-86.3011111" calcext:value-type="float">
            <text:p>-86.301111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47" calcext:value-type="float">
            <text:p>1294347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62549W</text:p>
          </table:table-cell>
          <table:table-cell office:value-type="float" office:value="35.4686846" calcext:value-type="float">
            <text:p>35.4686846</text:p>
          </table:table-cell>
          <table:table-cell office:value-type="float" office:value="-86.4302715" calcext:value-type="float">
            <text:p>-86.4302715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62507W</text:p>
          </table:table-cell>
          <table:table-cell office:value-type="float" office:value="35.4372222" calcext:value-type="float">
            <text:p>35.4372222</text:p>
          </table:table-cell>
          <table:table-cell office:value-type="float" office:value="-86.4186111" calcext:value-type="float">
            <text:p>-86.4186111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48" calcext:value-type="float">
            <text:p>1294348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61706W</text:p>
          </table:table-cell>
          <table:table-cell office:value-type="float" office:value="35.5628508" calcext:value-type="float">
            <text:p>35.5628508</text:p>
          </table:table-cell>
          <table:table-cell office:value-type="float" office:value="-86.284993" calcext:value-type="float">
            <text:p>-86.284993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61814W</text:p>
          </table:table-cell>
          <table:table-cell office:value-type="float" office:value="35.5919444" calcext:value-type="float">
            <text:p>35.5919444</text:p>
          </table:table-cell>
          <table:table-cell office:value-type="float" office:value="-86.3038889" calcext:value-type="float">
            <text:p>-86.3038889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669" calcext:value-type="float">
            <text:p>1294669</text:p>
          </table:table-cell>
          <table:table-cell office:value-type="string" calcext:value-type="string">
            <text:p>Mount Moria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62254W</text:p>
          </table:table-cell>
          <table:table-cell office:value-type="float" office:value="35.4900735" calcext:value-type="float">
            <text:p>35.4900735</text:p>
          </table:table-cell>
          <table:table-cell office:value-type="float" office:value="-86.3816601" calcext:value-type="float">
            <text:p>-86.3816601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62326W</text:p>
          </table:table-cell>
          <table:table-cell office:value-type="float" office:value="35.5281281" calcext:value-type="float">
            <text:p>35.5281281</text:p>
          </table:table-cell>
          <table:table-cell office:value-type="float" office:value="-86.390549" calcext:value-type="float">
            <text:p>-86.390549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990" calcext:value-type="float">
            <text:p>1294990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62738W</text:p>
          </table:table-cell>
          <table:table-cell office:value-type="float" office:value="35.4325743" calcext:value-type="float">
            <text:p>35.4325743</text:p>
          </table:table-cell>
          <table:table-cell office:value-type="float" office:value="-86.4605494" calcext:value-type="float">
            <text:p>-86.4605494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62852W</text:p>
          </table:table-cell>
          <table:table-cell office:value-type="float" office:value="35.3863889" calcext:value-type="float">
            <text:p>35.3863889</text:p>
          </table:table-cell>
          <table:table-cell office:value-type="float" office:value="-86.4811111" calcext:value-type="float">
            <text:p>-86.4811111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162" calcext:value-type="float">
            <text:p>1295162</text:p>
          </table:table-cell>
          <table:table-cell office:value-type="string" calcext:value-type="string">
            <text:p>M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62013W</text:p>
          </table:table-cell>
          <table:table-cell office:value-type="float" office:value="35.5572947" calcext:value-type="float">
            <text:p>35.5572947</text:p>
          </table:table-cell>
          <table:table-cell office:value-type="float" office:value="-86.3369375" calcext:value-type="float">
            <text:p>-86.3369375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61835W</text:p>
          </table:table-cell>
          <table:table-cell office:value-type="float" office:value="35.5902778" calcext:value-type="float">
            <text:p>35.5902778</text:p>
          </table:table-cell>
          <table:table-cell office:value-type="float" office:value="-86.3097222" calcext:value-type="float">
            <text:p>-86.3097222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96" calcext:value-type="float">
            <text:p>1295496</text:p>
          </table:table-cell>
          <table:table-cell office:value-type="string" calcext:value-type="string">
            <text:p>New Herm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62437W</text:p>
          </table:table-cell>
          <table:table-cell office:value-type="float" office:value="35.3897984" calcext:value-type="float">
            <text:p>35.3897984</text:p>
          </table:table-cell>
          <table:table-cell office:value-type="float" office:value="-86.410271" calcext:value-type="float">
            <text:p>-86.410271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62532W</text:p>
          </table:table-cell>
          <table:table-cell office:value-type="float" office:value="35.3209114" calcext:value-type="float">
            <text:p>35.3209114</text:p>
          </table:table-cell>
          <table:table-cell office:value-type="float" office:value="-86.4255487" calcext:value-type="float">
            <text:p>-86.425548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789" calcext:value-type="float">
            <text:p>1295789</text:p>
          </table:table-cell>
          <table:table-cell office:value-type="string" calcext:value-type="string">
            <text:p>Noa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61633W</text:p>
          </table:table-cell>
          <table:table-cell office:value-type="float" office:value="35.5686841" calcext:value-type="float">
            <text:p>35.5686841</text:p>
          </table:table-cell>
          <table:table-cell office:value-type="float" office:value="-86.2758262" calcext:value-type="float">
            <text:p>-86.2758262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61104W</text:p>
          </table:table-cell>
          <table:table-cell office:value-type="float" office:value="35.6139615" calcext:value-type="float">
            <text:p>35.6139615</text:p>
          </table:table-cell>
          <table:table-cell office:value-type="float" office:value="-86.1844359" calcext:value-type="float">
            <text:p>-86.1844359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95825" calcext:value-type="float">
            <text:p>1295825</text:p>
          </table:table-cell>
          <table:table-cell office:value-type="string" calcext:value-type="string">
            <text:p>Nor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61513W</text:p>
          </table:table-cell>
          <table:table-cell office:value-type="float" office:value="35.454243" calcext:value-type="float">
            <text:p>35.454243</text:p>
          </table:table-cell>
          <table:table-cell office:value-type="float" office:value="-86.2536033" calcext:value-type="float">
            <text:p>-86.2536033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61346W</text:p>
          </table:table-cell>
          <table:table-cell office:value-type="float" office:value="35.3923003" calcext:value-type="float">
            <text:p>35.3923003</text:p>
          </table:table-cell>
          <table:table-cell office:value-type="float" office:value="-86.2294352" calcext:value-type="float">
            <text:p>-86.229435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76" calcext:value-type="float">
            <text:p>1295876</text:p>
          </table:table-cell>
          <table:table-cell office:value-type="string" calcext:value-type="string">
            <text:p>North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63833W</text:p>
          </table:table-cell>
          <table:table-cell office:value-type="float" office:value="35.5831257" calcext:value-type="float">
            <text:p>35.5831257</text:p>
          </table:table-cell>
          <table:table-cell office:value-type="float" office:value="-86.6424963" calcext:value-type="float">
            <text:p>-86.6424963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62515W</text:p>
          </table:table-cell>
          <table:table-cell office:value-type="float" office:value="35.62257" calcext:value-type="float">
            <text:p>35.62257</text:p>
          </table:table-cell>
          <table:table-cell office:value-type="float" office:value="-86.4208263" calcext:value-type="float">
            <text:p>-86.420826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506" calcext:value-type="float">
            <text:p>1296506</text:p>
          </table:table-cell>
          <table:table-cell office:value-type="string" calcext:value-type="string">
            <text:p>Ost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63803W</text:p>
          </table:table-cell>
          <table:table-cell office:value-type="float" office:value="35.6220136" calcext:value-type="float">
            <text:p>35.6220136</text:p>
          </table:table-cell>
          <table:table-cell office:value-type="float" office:value="-86.6341627" calcext:value-type="float">
            <text:p>-86.6341627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63856W</text:p>
          </table:table-cell>
          <table:table-cell office:value-type="float" office:value="35.6589573" calcext:value-type="float">
            <text:p>35.6589573</text:p>
          </table:table-cell>
          <table:table-cell office:value-type="float" office:value="-86.648885" calcext:value-type="float">
            <text:p>-86.648885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15" calcext:value-type="float">
            <text:p>1296715</text:p>
          </table:table-cell>
          <table:table-cell office:value-type="string" calcext:value-type="string">
            <text:p>Pan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62104W</text:p>
          </table:table-cell>
          <table:table-cell office:value-type="float" office:value="35.5192399" calcext:value-type="float">
            <text:p>35.5192399</text:p>
          </table:table-cell>
          <table:table-cell office:value-type="float" office:value="-86.3511044" calcext:value-type="float">
            <text:p>-86.3511044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62317W</text:p>
          </table:table-cell>
          <table:table-cell office:value-type="float" office:value="35.5447943" calcext:value-type="float">
            <text:p>35.5447943</text:p>
          </table:table-cell>
          <table:table-cell office:value-type="float" office:value="-86.388049" calcext:value-type="float">
            <text:p>-86.38804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60" calcext:value-type="float">
            <text:p>1296760</text:p>
          </table:table-cell>
          <table:table-cell office:value-type="string" calcext:value-type="string">
            <text:p>Parch C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9N</text:p>
          </table:table-cell>
          <table:table-cell office:value-type="string" calcext:value-type="string">
            <text:p>0863004W</text:p>
          </table:table-cell>
          <table:table-cell office:value-type="float" office:value="35.5609036" calcext:value-type="float">
            <text:p>35.5609036</text:p>
          </table:table-cell>
          <table:table-cell office:value-type="float" office:value="-86.5011048" calcext:value-type="float">
            <text:p>-86.5011048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62642W</text:p>
          </table:table-cell>
          <table:table-cell office:value-type="float" office:value="35.5603489" calcext:value-type="float">
            <text:p>35.5603489</text:p>
          </table:table-cell>
          <table:table-cell office:value-type="float" office:value="-86.4449935" calcext:value-type="float">
            <text:p>-86.4449935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265" calcext:value-type="float">
            <text:p>1297265</text:p>
          </table:table-cell>
          <table:table-cell office:value-type="string" calcext:value-type="string">
            <text:p>Pettu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62838W</text:p>
          </table:table-cell>
          <table:table-cell office:value-type="float" office:value="35.477017" calcext:value-type="float">
            <text:p>35.477017</text:p>
          </table:table-cell>
          <table:table-cell office:value-type="float" office:value="-86.4772163" calcext:value-type="float">
            <text:p>-86.4772163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62912W</text:p>
          </table:table-cell>
          <table:table-cell office:value-type="float" office:value="35.4963889" calcext:value-type="float">
            <text:p>35.4963889</text:p>
          </table:table-cell>
          <table:table-cell office:value-type="float" office:value="-86.4866667" calcext:value-type="float">
            <text:p>-86.486666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198" calcext:value-type="float">
            <text:p>1313198</text:p>
          </table:table-cell>
          <table:table-cell office:value-type="string" calcext:value-type="string">
            <text:p>Possumtr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62540W</text:p>
          </table:table-cell>
          <table:table-cell office:value-type="float" office:value="35.3567437" calcext:value-type="float">
            <text:p>35.3567437</text:p>
          </table:table-cell>
          <table:table-cell office:value-type="float" office:value="-86.4277711" calcext:value-type="float">
            <text:p>-86.4277711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62846W</text:p>
          </table:table-cell>
          <table:table-cell office:value-type="float" office:value="35.3605556" calcext:value-type="float">
            <text:p>35.3605556</text:p>
          </table:table-cell>
          <table:table-cell office:value-type="float" office:value="-86.4794444" calcext:value-type="float">
            <text:p>-86.4794444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394" calcext:value-type="float">
            <text:p>1298394</text:p>
          </table:table-cell>
          <table:table-cell office:value-type="string" calcext:value-type="string">
            <text:p>P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61940W</text:p>
          </table:table-cell>
          <table:table-cell office:value-type="float" office:value="35.3936882" calcext:value-type="float">
            <text:p>35.3936882</text:p>
          </table:table-cell>
          <table:table-cell office:value-type="float" office:value="-86.3277701" calcext:value-type="float">
            <text:p>-86.3277701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61830W</text:p>
          </table:table-cell>
          <table:table-cell office:value-type="float" office:value="35.3911111" calcext:value-type="float">
            <text:p>35.3911111</text:p>
          </table:table-cell>
          <table:table-cell office:value-type="float" office:value="-86.3083333" calcext:value-type="float">
            <text:p>-86.3083333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411" calcext:value-type="float">
            <text:p>1298411</text:p>
          </table:table-cell>
          <table:table-cell office:value-type="string" calcext:value-type="string">
            <text:p>Pow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63153W</text:p>
          </table:table-cell>
          <table:table-cell office:value-type="float" office:value="35.4995161" calcext:value-type="float">
            <text:p>35.4995161</text:p>
          </table:table-cell>
          <table:table-cell office:value-type="float" office:value="-86.5313837" calcext:value-type="float">
            <text:p>-86.5313837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63349W</text:p>
          </table:table-cell>
          <table:table-cell office:value-type="float" office:value="35.4341667" calcext:value-type="float">
            <text:p>35.4341667</text:p>
          </table:table-cell>
          <table:table-cell office:value-type="float" office:value="-86.5636111" calcext:value-type="float">
            <text:p>-86.563611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80" calcext:value-type="float">
            <text:p>1269880</text:p>
          </table:table-cell>
          <table:table-cell office:value-type="string" calcext:value-type="string">
            <text:p>Punche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61506W</text:p>
          </table:table-cell>
          <table:table-cell office:value-type="float" office:value="35.5914617" calcext:value-type="float">
            <text:p>35.5914617</text:p>
          </table:table-cell>
          <table:table-cell office:value-type="float" office:value="-86.2516596" calcext:value-type="float">
            <text:p>-86.2516596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61755W</text:p>
          </table:table-cell>
          <table:table-cell office:value-type="float" office:value="35.6453487" calcext:value-type="float">
            <text:p>35.6453487</text:p>
          </table:table-cell>
          <table:table-cell office:value-type="float" office:value="-86.2986041" calcext:value-type="float">
            <text:p>-86.2986041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70" calcext:value-type="float">
            <text:p>1298770</text:p>
          </table:table-cell>
          <table:table-cell office:value-type="string" calcext:value-type="string">
            <text:p>Rabbi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63040W</text:p>
          </table:table-cell>
          <table:table-cell office:value-type="float" office:value="35.4892387" calcext:value-type="float">
            <text:p>35.4892387</text:p>
          </table:table-cell>
          <table:table-cell office:value-type="float" office:value="-86.5111055" calcext:value-type="float">
            <text:p>-86.5111055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62833W</text:p>
          </table:table-cell>
          <table:table-cell office:value-type="float" office:value="35.5075718" calcext:value-type="float">
            <text:p>35.5075718</text:p>
          </table:table-cell>
          <table:table-cell office:value-type="float" office:value="-86.4758273" calcext:value-type="float">
            <text:p>-86.4758273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985" calcext:value-type="float">
            <text:p>1298985</text:p>
          </table:table-cell>
          <table:table-cell office:value-type="string" calcext:value-type="string">
            <text:p>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62335W</text:p>
          </table:table-cell>
          <table:table-cell office:value-type="float" office:value="35.3697992" calcext:value-type="float">
            <text:p>35.3697992</text:p>
          </table:table-cell>
          <table:table-cell office:value-type="float" office:value="-86.3930485" calcext:value-type="float">
            <text:p>-86.3930485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62230W</text:p>
          </table:table-cell>
          <table:table-cell office:value-type="float" office:value="35.3680556" calcext:value-type="float">
            <text:p>35.3680556</text:p>
          </table:table-cell>
          <table:table-cell office:value-type="float" office:value="-86.375" calcext:value-type="float">
            <text:p>-86.37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211" calcext:value-type="float">
            <text:p>1299211</text:p>
          </table:table-cell>
          <table:table-cell office:value-type="string" calcext:value-type="string">
            <text:p>Reneg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61743W</text:p>
          </table:table-cell>
          <table:table-cell office:value-type="float" office:value="35.4275765" calcext:value-type="float">
            <text:p>35.4275765</text:p>
          </table:table-cell>
          <table:table-cell office:value-type="float" office:value="-86.29527" calcext:value-type="float">
            <text:p>-86.29527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61808W</text:p>
          </table:table-cell>
          <table:table-cell office:value-type="float" office:value="35.4152778" calcext:value-type="float">
            <text:p>35.4152778</text:p>
          </table:table-cell>
          <table:table-cell office:value-type="float" office:value="-86.3022222" calcext:value-type="float">
            <text:p>-86.302222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308" calcext:value-type="float">
            <text:p>1299308</text:p>
          </table:table-cell>
          <table:table-cell office:value-type="string" calcext:value-type="string">
            <text:p>Ri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64241W</text:p>
          </table:table-cell>
          <table:table-cell office:value-type="float" office:value="35.5809036" calcext:value-type="float">
            <text:p>35.5809036</text:p>
          </table:table-cell>
          <table:table-cell office:value-type="float" office:value="-86.7113866" calcext:value-type="float">
            <text:p>-86.7113866</text:p>
          </table:table-cell>
          <table:table-cell office:value-type="string" calcext:value-type="string">
            <text:p>353019N</text:p>
          </table:table-cell>
          <table:table-cell office:value-type="string" calcext:value-type="string">
            <text:p>0863840W</text:p>
          </table:table-cell>
          <table:table-cell office:value-type="float" office:value="35.5052778" calcext:value-type="float">
            <text:p>35.5052778</text:p>
          </table:table-cell>
          <table:table-cell office:value-type="float" office:value="-86.6444444" calcext:value-type="float">
            <text:p>-86.644444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787" calcext:value-type="float">
            <text:p>1299787</text:p>
          </table:table-cell>
          <table:table-cell office:value-type="string" calcext:value-type="string">
            <text:p>Rock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62418W</text:p>
          </table:table-cell>
          <table:table-cell office:value-type="float" office:value="35.4534076" calcext:value-type="float">
            <text:p>35.4534076</text:p>
          </table:table-cell>
          <table:table-cell office:value-type="float" office:value="-86.4049934" calcext:value-type="float">
            <text:p>-86.4049934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62423W</text:p>
          </table:table-cell>
          <table:table-cell office:value-type="float" office:value="35.4347222" calcext:value-type="float">
            <text:p>35.4347222</text:p>
          </table:table-cell>
          <table:table-cell office:value-type="float" office:value="-86.4063889" calcext:value-type="float">
            <text:p>-86.406388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974" calcext:value-type="float">
            <text:p>1299974</text:p>
          </table:table-cell>
          <table:table-cell office:value-type="string" calcext:value-type="string">
            <text:p>Ro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62229W</text:p>
          </table:table-cell>
          <table:table-cell office:value-type="float" office:value="35.4364641" calcext:value-type="float">
            <text:p>35.4364641</text:p>
          </table:table-cell>
          <table:table-cell office:value-type="float" office:value="-86.3747153" calcext:value-type="float">
            <text:p>-86.3747153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62036W</text:p>
          </table:table-cell>
          <table:table-cell office:value-type="float" office:value="35.4330556" calcext:value-type="float">
            <text:p>35.4330556</text:p>
          </table:table-cell>
          <table:table-cell office:value-type="float" office:value="-86.3433333" calcext:value-type="float">
            <text:p>-86.3433333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304" calcext:value-type="float">
            <text:p>1300304</text:p>
          </table:table-cell>
          <table:table-cell office:value-type="string" calcext:value-type="string">
            <text:p>Russ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61713W</text:p>
          </table:table-cell>
          <table:table-cell office:value-type="float" office:value="35.4706309" calcext:value-type="float">
            <text:p>35.4706309</text:p>
          </table:table-cell>
          <table:table-cell office:value-type="float" office:value="-86.286937" calcext:value-type="float">
            <text:p>-86.286937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61717W</text:p>
          </table:table-cell>
          <table:table-cell office:value-type="float" office:value="35.5061854" calcext:value-type="float">
            <text:p>35.5061854</text:p>
          </table:table-cell>
          <table:table-cell office:value-type="float" office:value="-86.2880485" calcext:value-type="float">
            <text:p>-86.2880485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75" calcext:value-type="float">
            <text:p>1300575</text:p>
          </table:table-cell>
          <table:table-cell office:value-type="string" calcext:value-type="string">
            <text:p>Sall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61606W</text:p>
          </table:table-cell>
          <table:table-cell office:value-type="float" office:value="35.5795173" calcext:value-type="float">
            <text:p>35.5795173</text:p>
          </table:table-cell>
          <table:table-cell office:value-type="float" office:value="-86.2683262" calcext:value-type="float">
            <text:p>-86.2683262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61726W</text:p>
          </table:table-cell>
          <table:table-cell office:value-type="float" office:value="35.6152778" calcext:value-type="float">
            <text:p>35.6152778</text:p>
          </table:table-cell>
          <table:table-cell office:value-type="float" office:value="-86.2905556" calcext:value-type="float">
            <text:p>-86.2905556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938" calcext:value-type="float">
            <text:p>1270938</text:p>
          </table:table-cell>
          <table:table-cell office:value-type="string" calcext:value-type="string">
            <text:p>Sawmill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63247W</text:p>
          </table:table-cell>
          <table:table-cell office:value-type="float" office:value="35.5397931" calcext:value-type="float">
            <text:p>35.5397931</text:p>
          </table:table-cell>
          <table:table-cell office:value-type="float" office:value="-86.5463836" calcext:value-type="float">
            <text:p>-86.5463836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63255W</text:p>
          </table:table-cell>
          <table:table-cell office:value-type="float" office:value="35.5213889" calcext:value-type="float">
            <text:p>35.5213889</text:p>
          </table:table-cell>
          <table:table-cell office:value-type="float" office:value="-86.5486111" calcext:value-type="float">
            <text:p>-86.5486111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290" calcext:value-type="float">
            <text:p>1270290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63310W</text:p>
          </table:table-cell>
          <table:table-cell office:value-type="float" office:value="35.3956305" calcext:value-type="float">
            <text:p>35.3956305</text:p>
          </table:table-cell>
          <table:table-cell office:value-type="float" office:value="-86.552773" calcext:value-type="float">
            <text:p>-86.552773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63427W</text:p>
          </table:table-cell>
          <table:table-cell office:value-type="float" office:value="35.3936111" calcext:value-type="float">
            <text:p>35.3936111</text:p>
          </table:table-cell>
          <table:table-cell office:value-type="float" office:value="-86.5741667" calcext:value-type="float">
            <text:p>-86.5741667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59" calcext:value-type="float">
            <text:p>1270359</text:p>
          </table:table-cell>
          <table:table-cell office:value-type="string" calcext:value-type="string">
            <text:p>Sim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63701W</text:p>
          </table:table-cell>
          <table:table-cell office:value-type="float" office:value="35.530349" calcext:value-type="float">
            <text:p>35.530349</text:p>
          </table:table-cell>
          <table:table-cell office:value-type="float" office:value="-86.6169405" calcext:value-type="float">
            <text:p>-86.6169405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63759W</text:p>
          </table:table-cell>
          <table:table-cell office:value-type="float" office:value="35.5120161" calcext:value-type="float">
            <text:p>35.5120161</text:p>
          </table:table-cell>
          <table:table-cell office:value-type="float" office:value="-86.6330521" calcext:value-type="float">
            <text:p>-86.6330521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83" calcext:value-type="float">
            <text:p>1270383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63549W</text:p>
          </table:table-cell>
          <table:table-cell office:value-type="float" office:value="35.5428487" calcext:value-type="float">
            <text:p>35.5428487</text:p>
          </table:table-cell>
          <table:table-cell office:value-type="float" office:value="-86.5969401" calcext:value-type="float">
            <text:p>-86.5969401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63505W</text:p>
          </table:table-cell>
          <table:table-cell office:value-type="float" office:value="35.3714645" calcext:value-type="float">
            <text:p>35.3714645</text:p>
          </table:table-cell>
          <table:table-cell office:value-type="float" office:value="-86.584718" calcext:value-type="float">
            <text:p>-86.58471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04" calcext:value-type="float">
            <text:p>1303704</text:p>
          </table:table-cell>
          <table:table-cell office:value-type="string" calcext:value-type="string">
            <text:p>Sn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63044W</text:p>
          </table:table-cell>
          <table:table-cell office:value-type="float" office:value="35.469517" calcext:value-type="float">
            <text:p>35.469517</text:p>
          </table:table-cell>
          <table:table-cell office:value-type="float" office:value="-86.5122166" calcext:value-type="float">
            <text:p>-86.5122166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63317W</text:p>
          </table:table-cell>
          <table:table-cell office:value-type="float" office:value="35.4430556" calcext:value-type="float">
            <text:p>35.4430556</text:p>
          </table:table-cell>
          <table:table-cell office:value-type="float" office:value="-86.5547222" calcext:value-type="float">
            <text:p>-86.5547222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46" calcext:value-type="float">
            <text:p>1271046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62554W</text:p>
          </table:table-cell>
          <table:table-cell office:value-type="float" office:value="35.4459075" calcext:value-type="float">
            <text:p>35.4459075</text:p>
          </table:table-cell>
          <table:table-cell office:value-type="float" office:value="-86.4316603" calcext:value-type="float">
            <text:p>-86.4316603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62650W</text:p>
          </table:table-cell>
          <table:table-cell office:value-type="float" office:value="35.4602778" calcext:value-type="float">
            <text:p>35.4602778</text:p>
          </table:table-cell>
          <table:table-cell office:value-type="float" office:value="-86.4472222" calcext:value-type="float">
            <text:p>-86.4472222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463" calcext:value-type="float">
            <text:p>1271463</text:p>
          </table:table-cell>
          <table:table-cell office:value-type="string" calcext:value-type="string">
            <text:p>Sto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62004W</text:p>
          </table:table-cell>
          <table:table-cell office:value-type="float" office:value="35.5067404" calcext:value-type="float">
            <text:p>35.5067404</text:p>
          </table:table-cell>
          <table:table-cell office:value-type="float" office:value="-86.3344376" calcext:value-type="float">
            <text:p>-86.3344376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62118W</text:p>
          </table:table-cell>
          <table:table-cell office:value-type="float" office:value="35.5319444" calcext:value-type="float">
            <text:p>35.5319444</text:p>
          </table:table-cell>
          <table:table-cell office:value-type="float" office:value="-86.355" calcext:value-type="float">
            <text:p>-86.355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569" calcext:value-type="float">
            <text:p>1271569</text:p>
          </table:table-cell>
          <table:table-cell office:value-type="string" calcext:value-type="string">
            <text:p>Stra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61712W</text:p>
          </table:table-cell>
          <table:table-cell office:value-type="float" office:value="35.5528511" calcext:value-type="float">
            <text:p>35.5528511</text:p>
          </table:table-cell>
          <table:table-cell office:value-type="float" office:value="-86.2866597" calcext:value-type="float">
            <text:p>-86.2866597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61359W</text:p>
          </table:table-cell>
          <table:table-cell office:value-type="float" office:value="35.5361853" calcext:value-type="float">
            <text:p>35.5361853</text:p>
          </table:table-cell>
          <table:table-cell office:value-type="float" office:value="-86.233048" calcext:value-type="float">
            <text:p>-86.233048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669" calcext:value-type="float">
            <text:p>1271669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3100W</text:p>
          </table:table-cell>
          <table:table-cell office:value-type="float" office:value="35.4811833" calcext:value-type="float">
            <text:p>35.4811833</text:p>
          </table:table-cell>
          <table:table-cell office:value-type="float" office:value="-86.5166612" calcext:value-type="float">
            <text:p>-86.5166612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62914W</text:p>
          </table:table-cell>
          <table:table-cell office:value-type="float" office:value="35.3839643" calcext:value-type="float">
            <text:p>35.3839643</text:p>
          </table:table-cell>
          <table:table-cell office:value-type="float" office:value="-86.4872162" calcext:value-type="float">
            <text:p>-86.487216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199" calcext:value-type="float">
            <text:p>1313199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62650W</text:p>
          </table:table-cell>
          <table:table-cell office:value-type="float" office:value="35.4603514" calcext:value-type="float">
            <text:p>35.4603514</text:p>
          </table:table-cell>
          <table:table-cell office:value-type="float" office:value="-86.447216" calcext:value-type="float">
            <text:p>-86.447216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62554W</text:p>
          </table:table-cell>
          <table:table-cell office:value-type="float" office:value="35.4447222" calcext:value-type="float">
            <text:p>35.4447222</text:p>
          </table:table-cell>
          <table:table-cell office:value-type="float" office:value="-86.4316667" calcext:value-type="float">
            <text:p>-86.4316667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82" calcext:value-type="float">
            <text:p>1272182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63549W</text:p>
          </table:table-cell>
          <table:table-cell office:value-type="float" office:value="35.6409021" calcext:value-type="float">
            <text:p>35.6409021</text:p>
          </table:table-cell>
          <table:table-cell office:value-type="float" office:value="-86.5969394" calcext:value-type="float">
            <text:p>-86.5969394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63412W</text:p>
          </table:table-cell>
          <table:table-cell office:value-type="float" office:value="35.6925" calcext:value-type="float">
            <text:p>35.6925</text:p>
          </table:table-cell>
          <table:table-cell office:value-type="float" office:value="-86.57" calcext:value-type="float">
            <text:p>-86.57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079" calcext:value-type="float">
            <text:p>1304079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62046W</text:p>
          </table:table-cell>
          <table:table-cell office:value-type="float" office:value="35.4653525" calcext:value-type="float">
            <text:p>35.4653525</text:p>
          </table:table-cell>
          <table:table-cell office:value-type="float" office:value="-86.3461041" calcext:value-type="float">
            <text:p>-86.3461041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61928W</text:p>
          </table:table-cell>
          <table:table-cell office:value-type="float" office:value="35.3553561" calcext:value-type="float">
            <text:p>35.3553561</text:p>
          </table:table-cell>
          <table:table-cell office:value-type="float" office:value="-86.3244363" calcext:value-type="float">
            <text:p>-86.324436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639" calcext:value-type="float">
            <text:p>1272639</text:p>
          </table:table-cell>
          <table:table-cell office:value-type="string" calcext:value-type="string">
            <text:p>Till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62157W</text:p>
          </table:table-cell>
          <table:table-cell office:value-type="float" office:value="35.387299" calcext:value-type="float">
            <text:p>35.387299</text:p>
          </table:table-cell>
          <table:table-cell office:value-type="float" office:value="-86.365826" calcext:value-type="float">
            <text:p>-86.365826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62133W</text:p>
          </table:table-cell>
          <table:table-cell office:value-type="float" office:value="35.3969444" calcext:value-type="float">
            <text:p>35.3969444</text:p>
          </table:table-cell>
          <table:table-cell office:value-type="float" office:value="-86.3591667" calcext:value-type="float">
            <text:p>-86.3591667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661" calcext:value-type="float">
            <text:p>1273661</text:p>
          </table:table-cell>
          <table:table-cell office:value-type="string" calcext:value-type="string">
            <text:p>Wal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62559W</text:p>
          </table:table-cell>
          <table:table-cell office:value-type="float" office:value="35.4139641" calcext:value-type="float">
            <text:p>35.4139641</text:p>
          </table:table-cell>
          <table:table-cell office:value-type="float" office:value="-86.4330491" calcext:value-type="float">
            <text:p>-86.4330491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62535W</text:p>
          </table:table-cell>
          <table:table-cell office:value-type="float" office:value="35.4330556" calcext:value-type="float">
            <text:p>35.4330556</text:p>
          </table:table-cell>
          <table:table-cell office:value-type="float" office:value="-86.4263889" calcext:value-type="float">
            <text:p>-86.4263889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47" calcext:value-type="float">
            <text:p>1273847</text:p>
          </table:table-cell>
          <table:table-cell office:value-type="string" calcext:value-type="string">
            <text:p>War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62032W</text:p>
          </table:table-cell>
          <table:table-cell office:value-type="float" office:value="35.5406284" calcext:value-type="float">
            <text:p>35.5406284</text:p>
          </table:table-cell>
          <table:table-cell office:value-type="float" office:value="-86.3422154" calcext:value-type="float">
            <text:p>-86.3422154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61815W</text:p>
          </table:table-cell>
          <table:table-cell office:value-type="float" office:value="35.6536818" calcext:value-type="float">
            <text:p>35.6536818</text:p>
          </table:table-cell>
          <table:table-cell office:value-type="float" office:value="-86.3041597" calcext:value-type="float">
            <text:p>-86.3041597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967" calcext:value-type="float">
            <text:p>1273967</text:p>
          </table:table-cell>
          <table:table-cell office:value-type="string" calcext:value-type="string">
            <text:p>Weak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63524W</text:p>
          </table:table-cell>
          <table:table-cell office:value-type="float" office:value="35.5950698" calcext:value-type="float">
            <text:p>35.5950698</text:p>
          </table:table-cell>
          <table:table-cell office:value-type="float" office:value="-86.5899952" calcext:value-type="float">
            <text:p>-86.5899952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63348W</text:p>
          </table:table-cell>
          <table:table-cell office:value-type="float" office:value="35.6936787" calcext:value-type="float">
            <text:p>35.6936787</text:p>
          </table:table-cell>
          <table:table-cell office:value-type="float" office:value="-86.5633272" calcext:value-type="float">
            <text:p>-86.563327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515" calcext:value-type="float">
            <text:p>1274515</text:p>
          </table:table-cell>
          <table:table-cell office:value-type="string" calcext:value-type="string">
            <text:p>Wigg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9N</text:p>
          </table:table-cell>
          <table:table-cell office:value-type="string" calcext:value-type="string">
            <text:p>0862631W</text:p>
          </table:table-cell>
          <table:table-cell office:value-type="float" office:value="35.3997977" calcext:value-type="float">
            <text:p>35.3997977</text:p>
          </table:table-cell>
          <table:table-cell office:value-type="float" office:value="-86.441938" calcext:value-type="float">
            <text:p>-86.441938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62734W</text:p>
          </table:table-cell>
          <table:table-cell office:value-type="float" office:value="35.3975" calcext:value-type="float">
            <text:p>35.3975</text:p>
          </table:table-cell>
          <table:table-cell office:value-type="float" office:value="-86.4594444" calcext:value-type="float">
            <text:p>-86.4594444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627" calcext:value-type="float">
            <text:p>1304627</text:p>
          </table:table-cell>
          <table:table-cell office:value-type="string" calcext:value-type="string">
            <text:p>Wi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63951W</text:p>
          </table:table-cell>
          <table:table-cell office:value-type="float" office:value="35.5961809" calcext:value-type="float">
            <text:p>35.5961809</text:p>
          </table:table-cell>
          <table:table-cell office:value-type="float" office:value="-86.6641634" calcext:value-type="float">
            <text:p>-86.6641634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63830W</text:p>
          </table:table-cell>
          <table:table-cell office:value-type="float" office:value="35.703123" calcext:value-type="float">
            <text:p>35.703123</text:p>
          </table:table-cell>
          <table:table-cell office:value-type="float" office:value="-86.6416624" calcext:value-type="float">
            <text:p>-86.641662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830" calcext:value-type="float">
            <text:p>1279830</text:p>
          </table:table-cell>
          <table:table-cell office:value-type="string" calcext:value-type="string">
            <text:p>Caruther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61809W</text:p>
          </table:table-cell>
          <table:table-cell office:value-type="float" office:value="35.4972966" calcext:value-type="float">
            <text:p>35.4972966</text:p>
          </table:table-cell>
          <table:table-cell office:value-type="float" office:value="-86.302493" calcext:value-type="float">
            <text:p>-86.30249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025" calcext:value-type="float">
            <text:p>1282025</text:p>
          </table:table-cell>
          <table:table-cell office:value-type="string" calcext:value-type="string">
            <text:p>Dani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61837W</text:p>
          </table:table-cell>
          <table:table-cell office:value-type="float" office:value="35.4200765" calcext:value-type="float">
            <text:p>35.4200765</text:p>
          </table:table-cell>
          <table:table-cell office:value-type="float" office:value="-86.3102701" calcext:value-type="float">
            <text:p>-86.310270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504" calcext:value-type="float">
            <text:p>1283504</text:p>
          </table:table-cell>
          <table:table-cell office:value-type="string" calcext:value-type="string">
            <text:p>Edd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61657W</text:p>
          </table:table-cell>
          <table:table-cell office:value-type="float" office:value="35.4189658" calcext:value-type="float">
            <text:p>35.4189658</text:p>
          </table:table-cell>
          <table:table-cell office:value-type="float" office:value="-86.282492" calcext:value-type="float">
            <text:p>-86.28249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73" calcext:value-type="float">
            <text:p>1284173</text:p>
          </table:table-cell>
          <table:table-cell office:value-type="string" calcext:value-type="string">
            <text:p>Fa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62234W</text:p>
          </table:table-cell>
          <table:table-cell office:value-type="float" office:value="35.4984066" calcext:value-type="float">
            <text:p>35.4984066</text:p>
          </table:table-cell>
          <table:table-cell office:value-type="float" office:value="-86.3761046" calcext:value-type="float">
            <text:p>-86.376104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411" calcext:value-type="float">
            <text:p>1288411</text:p>
          </table:table-cell>
          <table:table-cell office:value-type="string" calcext:value-type="string">
            <text:p>Hor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62512W</text:p>
          </table:table-cell>
          <table:table-cell office:value-type="float" office:value="35.5125724" calcext:value-type="float">
            <text:p>35.5125724</text:p>
          </table:table-cell>
          <table:table-cell office:value-type="float" office:value="-86.4199937" calcext:value-type="float">
            <text:p>-86.419993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24" calcext:value-type="float">
            <text:p>1292624</text:p>
          </table:table-cell>
          <table:table-cell office:value-type="string" calcext:value-type="string">
            <text:p>Map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62828W</text:p>
          </table:table-cell>
          <table:table-cell office:value-type="float" office:value="35.3867422" calcext:value-type="float">
            <text:p>35.3867422</text:p>
          </table:table-cell>
          <table:table-cell office:value-type="float" office:value="-86.4744383" calcext:value-type="float">
            <text:p>-86.474438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517" calcext:value-type="float">
            <text:p>1293517</text:p>
          </table:table-cell>
          <table:table-cell office:value-type="string" calcext:value-type="string">
            <text:p>Meadow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61704W</text:p>
          </table:table-cell>
          <table:table-cell office:value-type="float" office:value="35.481464" calcext:value-type="float">
            <text:p>35.481464</text:p>
          </table:table-cell>
          <table:table-cell office:value-type="float" office:value="-86.2844371" calcext:value-type="float">
            <text:p>-86.284437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004" calcext:value-type="float">
            <text:p>1298004</text:p>
          </table:table-cell>
          <table:table-cell office:value-type="string" calcext:value-type="string">
            <text:p>Pogu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62730W</text:p>
          </table:table-cell>
          <table:table-cell office:value-type="float" office:value="35.3881313" calcext:value-type="float">
            <text:p>35.3881313</text:p>
          </table:table-cell>
          <table:table-cell office:value-type="float" office:value="-86.458327" calcext:value-type="float">
            <text:p>-86.45832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924" calcext:value-type="float">
            <text:p>1298924</text:p>
          </table:table-cell>
          <table:table-cell office:value-type="string" calcext:value-type="string">
            <text:p>Ranso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62539W</text:p>
          </table:table-cell>
          <table:table-cell office:value-type="float" office:value="35.6203478" calcext:value-type="float">
            <text:p>35.6203478</text:p>
          </table:table-cell>
          <table:table-cell office:value-type="float" office:value="-86.427493" calcext:value-type="float">
            <text:p>-86.42749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10" calcext:value-type="float">
            <text:p>1271710</text:p>
          </table:table-cell>
          <table:table-cell office:value-type="string" calcext:value-type="string">
            <text:p>Sugarca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62707W</text:p>
          </table:table-cell>
          <table:table-cell office:value-type="float" office:value="35.4070196" calcext:value-type="float">
            <text:p>35.4070196</text:p>
          </table:table-cell>
          <table:table-cell office:value-type="float" office:value="-86.4519381" calcext:value-type="float">
            <text:p>-86.451938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11" calcext:value-type="float">
            <text:p>1272911</text:p>
          </table:table-cell>
          <table:table-cell office:value-type="string" calcext:value-type="string">
            <text:p>Trou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62642W</text:p>
          </table:table-cell>
          <table:table-cell office:value-type="float" office:value="35.4464629" calcext:value-type="float">
            <text:p>35.4464629</text:p>
          </table:table-cell>
          <table:table-cell office:value-type="float" office:value="-86.4449937" calcext:value-type="float">
            <text:p>-86.444993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467" calcext:value-type="float">
            <text:p>1274467</text:p>
          </table:table-cell>
          <table:table-cell office:value-type="string" calcext:value-type="string">
            <text:p>Whitesid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62143W</text:p>
          </table:table-cell>
          <table:table-cell office:value-type="float" office:value="35.4564637" calcext:value-type="float">
            <text:p>35.4564637</text:p>
          </table:table-cell>
          <table:table-cell office:value-type="float" office:value="-86.3619375" calcext:value-type="float">
            <text:p>-86.361937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517" calcext:value-type="float">
            <text:p>1274517</text:p>
          </table:table-cell>
          <table:table-cell office:value-type="string" calcext:value-type="string">
            <text:p>Wiggi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62739W</text:p>
          </table:table-cell>
          <table:table-cell office:value-type="float" office:value="35.4020196" calcext:value-type="float">
            <text:p>35.4020196</text:p>
          </table:table-cell>
          <table:table-cell office:value-type="float" office:value="-86.4608271" calcext:value-type="float">
            <text:p>-86.460827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864" calcext:value-type="float">
            <text:p>1639864</text:p>
          </table:table-cell>
          <table:table-cell office:value-type="string" calcext:value-type="string">
            <text:p>WHAL-AM (Shelby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62645W</text:p>
          </table:table-cell>
          <table:table-cell office:value-type="float" office:value="35.4739621" calcext:value-type="float">
            <text:p>35.4739621</text:p>
          </table:table-cell>
          <table:table-cell office:value-type="float" office:value="-86.4458271" calcext:value-type="float">
            <text:p>-86.445827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861" calcext:value-type="float">
            <text:p>1639861</text:p>
          </table:table-cell>
          <table:table-cell office:value-type="string" calcext:value-type="string">
            <text:p>WLIJ-AM (Shelby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62709W</text:p>
          </table:table-cell>
          <table:table-cell office:value-type="float" office:value="35.4559069" calcext:value-type="float">
            <text:p>35.4559069</text:p>
          </table:table-cell>
          <table:table-cell office:value-type="float" office:value="-86.4524938" calcext:value-type="float">
            <text:p>-86.452493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helby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052" calcext:value-type="float">
            <text:p>1640052</text:p>
          </table:table-cell>
          <table:table-cell office:value-type="string" calcext:value-type="string">
            <text:p>WYCQ-FM (Shelby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62512W</text:p>
          </table:table-cell>
          <table:table-cell office:value-type="float" office:value="35.5128502" calcext:value-type="float">
            <text:p>35.5128502</text:p>
          </table:table-cell>
          <table:table-cell office:value-type="float" office:value="-86.4199937" calcext:value-type="float">
            <text:p>-86.419993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70" calcext:value-type="float">
            <text:p>1275470</text:p>
          </table:table-cell>
          <table:table-cell office:value-type="string" calcext:value-type="string">
            <text:p>Ad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63300W</text:p>
          </table:table-cell>
          <table:table-cell office:value-type="float" office:value="35.4155221" calcext:value-type="float">
            <text:p>35.4155221</text:p>
          </table:table-cell>
          <table:table-cell office:value-type="float" office:value="-86.5499846" calcext:value-type="float">
            <text:p>-86.5499846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63405W</text:p>
          </table:table-cell>
          <table:table-cell office:value-type="float" office:value="35.4038691" calcext:value-type="float">
            <text:p>35.4038691</text:p>
          </table:table-cell>
          <table:table-cell office:value-type="float" office:value="-86.56818" calcext:value-type="float">
            <text:p>-86.5681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7611" calcext:value-type="float">
            <text:p>1277611</text:p>
          </table:table-cell>
          <table:table-cell office:value-type="string" calcext:value-type="string">
            <text:p>Black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61742W</text:p>
          </table:table-cell>
          <table:table-cell office:value-type="float" office:value="35.604007" calcext:value-type="float">
            <text:p>35.604007</text:p>
          </table:table-cell>
          <table:table-cell office:value-type="float" office:value="-86.2949036" calcext:value-type="float">
            <text:p>-86.2949036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61802W</text:p>
          </table:table-cell>
          <table:table-cell office:value-type="float" office:value="35.6196984" calcext:value-type="float">
            <text:p>35.6196984</text:p>
          </table:table-cell>
          <table:table-cell office:value-type="float" office:value="-86.3006221" calcext:value-type="float">
            <text:p>-86.3006221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83" calcext:value-type="float">
            <text:p>1277683</text:p>
          </table:table-cell>
          <table:table-cell office:value-type="string" calcext:value-type="string">
            <text:p>Bleds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63044W</text:p>
          </table:table-cell>
          <table:table-cell office:value-type="float" office:value="35.3775483" calcext:value-type="float">
            <text:p>35.3775483</text:p>
          </table:table-cell>
          <table:table-cell office:value-type="float" office:value="-86.5122356" calcext:value-type="float">
            <text:p>-86.5122356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63159W</text:p>
          </table:table-cell>
          <table:table-cell office:value-type="float" office:value="35.35941" calcext:value-type="float">
            <text:p>35.35941</text:p>
          </table:table-cell>
          <table:table-cell office:value-type="float" office:value="-86.5329223" calcext:value-type="float">
            <text:p>-86.5329223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4740" calcext:value-type="float">
            <text:p>1304740</text:p>
          </table:table-cell>
          <table:table-cell office:value-type="string" calcext:value-type="string">
            <text:p>Bluestoc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63232W</text:p>
          </table:table-cell>
          <table:table-cell office:value-type="float" office:value="35.3750755" calcext:value-type="float">
            <text:p>35.3750755</text:p>
          </table:table-cell>
          <table:table-cell office:value-type="float" office:value="-86.5422172" calcext:value-type="float">
            <text:p>-86.5422172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63311W</text:p>
          </table:table-cell>
          <table:table-cell office:value-type="float" office:value="35.3750755" calcext:value-type="float">
            <text:p>35.3750755</text:p>
          </table:table-cell>
          <table:table-cell office:value-type="float" office:value="-86.5530508" calcext:value-type="float">
            <text:p>-86.5530508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028" calcext:value-type="float">
            <text:p>1278028</text:p>
          </table:table-cell>
          <table:table-cell office:value-type="string" calcext:value-type="string">
            <text:p>Bo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62209W</text:p>
          </table:table-cell>
          <table:table-cell office:value-type="float" office:value="35.4243917" calcext:value-type="float">
            <text:p>35.4243917</text:p>
          </table:table-cell>
          <table:table-cell office:value-type="float" office:value="-86.369102" calcext:value-type="float">
            <text:p>-86.369102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62101W</text:p>
          </table:table-cell>
          <table:table-cell office:value-type="float" office:value="35.4052151" calcext:value-type="float">
            <text:p>35.4052151</text:p>
          </table:table-cell>
          <table:table-cell office:value-type="float" office:value="-86.3503909" calcext:value-type="float">
            <text:p>-86.3503909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647309" calcext:value-type="float">
            <text:p>1647309</text:p>
          </table:table-cell>
          <table:table-cell office:value-type="string" calcext:value-type="string">
            <text:p>Casca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61452W</text:p>
          </table:table-cell>
          <table:table-cell office:value-type="float" office:value="35.4417638" calcext:value-type="float">
            <text:p>35.4417638</text:p>
          </table:table-cell>
          <table:table-cell office:value-type="float" office:value="-86.2479144" calcext:value-type="float">
            <text:p>-86.2479144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61409W</text:p>
          </table:table-cell>
          <table:table-cell office:value-type="float" office:value="35.4162768" calcext:value-type="float">
            <text:p>35.4162768</text:p>
          </table:table-cell>
          <table:table-cell office:value-type="float" office:value="-86.2357303" calcext:value-type="float">
            <text:p>-86.2357303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2028" calcext:value-type="float">
            <text:p>1282028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62013W</text:p>
          </table:table-cell>
          <table:table-cell office:value-type="float" office:value="35.3779121" calcext:value-type="float">
            <text:p>35.3779121</text:p>
          </table:table-cell>
          <table:table-cell office:value-type="float" office:value="-86.3369458" calcext:value-type="float">
            <text:p>-86.3369458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61913W</text:p>
          </table:table-cell>
          <table:table-cell office:value-type="float" office:value="35.3744622" calcext:value-type="float">
            <text:p>35.3744622</text:p>
          </table:table-cell>
          <table:table-cell office:value-type="float" office:value="-86.3201586" calcext:value-type="float">
            <text:p>-86.3201586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6780" calcext:value-type="float">
            <text:p>1286780</text:p>
          </table:table-cell>
          <table:table-cell office:value-type="string" calcext:value-type="string">
            <text:p>Happ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62017W</text:p>
          </table:table-cell>
          <table:table-cell office:value-type="float" office:value="35.5937619" calcext:value-type="float">
            <text:p>35.5937619</text:p>
          </table:table-cell>
          <table:table-cell office:value-type="float" office:value="-86.3379897" calcext:value-type="float">
            <text:p>-86.3379897</text:p>
          </table:table-cell>
          <table:table-cell office:value-type="string" calcext:value-type="string">
            <text:p>353750N</text:p>
          </table:table-cell>
          <table:table-cell office:value-type="string" calcext:value-type="string">
            <text:p>0861906W</text:p>
          </table:table-cell>
          <table:table-cell office:value-type="float" office:value="35.6304308" calcext:value-type="float">
            <text:p>35.6304308</text:p>
          </table:table-cell>
          <table:table-cell office:value-type="float" office:value="-86.3184629" calcext:value-type="float">
            <text:p>-86.3184629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115" calcext:value-type="float">
            <text:p>1287115</text:p>
          </table:table-cell>
          <table:table-cell office:value-type="string" calcext:value-type="string">
            <text:p>Hat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61909W</text:p>
          </table:table-cell>
          <table:table-cell office:value-type="float" office:value="35.6358803" calcext:value-type="float">
            <text:p>35.6358803</text:p>
          </table:table-cell>
          <table:table-cell office:value-type="float" office:value="-86.3190607" calcext:value-type="float">
            <text:p>-86.3190607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61831W</text:p>
          </table:table-cell>
          <table:table-cell office:value-type="float" office:value="35.6410295" calcext:value-type="float">
            <text:p>35.6410295</text:p>
          </table:table-cell>
          <table:table-cell office:value-type="float" office:value="-86.3085898" calcext:value-type="float">
            <text:p>-86.3085898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116" calcext:value-type="float">
            <text:p>1287116</text:p>
          </table:table-cell>
          <table:table-cell office:value-type="string" calcext:value-type="string">
            <text:p>Hat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61919W</text:p>
          </table:table-cell>
          <table:table-cell office:value-type="float" office:value="35.6375724" calcext:value-type="float">
            <text:p>35.6375724</text:p>
          </table:table-cell>
          <table:table-cell office:value-type="float" office:value="-86.3219259" calcext:value-type="float">
            <text:p>-86.3219259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61933W</text:p>
          </table:table-cell>
          <table:table-cell office:value-type="float" office:value="35.6480324" calcext:value-type="float">
            <text:p>35.6480324</text:p>
          </table:table-cell>
          <table:table-cell office:value-type="float" office:value="-86.3258562" calcext:value-type="float">
            <text:p>-86.325856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9476" calcext:value-type="float">
            <text:p>1289476</text:p>
          </table:table-cell>
          <table:table-cell office:value-type="string" calcext:value-type="string">
            <text:p>John 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62739W</text:p>
          </table:table-cell>
          <table:table-cell office:value-type="float" office:value="35.3404179" calcext:value-type="float">
            <text:p>35.3404179</text:p>
          </table:table-cell>
          <table:table-cell office:value-type="float" office:value="-86.460875" calcext:value-type="float">
            <text:p>-86.460875</text:p>
          </table:table-cell>
          <table:table-cell office:value-type="string" calcext:value-type="string">
            <text:p>352121N</text:p>
          </table:table-cell>
          <table:table-cell office:value-type="string" calcext:value-type="string">
            <text:p>0862810W</text:p>
          </table:table-cell>
          <table:table-cell office:value-type="float" office:value="35.355789" calcext:value-type="float">
            <text:p>35.355789</text:p>
          </table:table-cell>
          <table:table-cell office:value-type="float" office:value="-86.4693096" calcext:value-type="float">
            <text:p>-86.4693096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893" calcext:value-type="float">
            <text:p>1289893</text:p>
          </table:table-cell>
          <table:table-cell office:value-type="string" calcext:value-type="string">
            <text:p>Just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61722W</text:p>
          </table:table-cell>
          <table:table-cell office:value-type="float" office:value="35.5328036" calcext:value-type="float">
            <text:p>35.5328036</text:p>
          </table:table-cell>
          <table:table-cell office:value-type="float" office:value="-86.2894789" calcext:value-type="float">
            <text:p>-86.2894789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61552W</text:p>
          </table:table-cell>
          <table:table-cell office:value-type="float" office:value="35.5312146" calcext:value-type="float">
            <text:p>35.5312146</text:p>
          </table:table-cell>
          <table:table-cell office:value-type="float" office:value="-86.2643345" calcext:value-type="float">
            <text:p>-86.264334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0265" calcext:value-type="float">
            <text:p>1290265</text:p>
          </table:table-cell>
          <table:table-cell office:value-type="string" calcext:value-type="string">
            <text:p>Kinkai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62640W</text:p>
          </table:table-cell>
          <table:table-cell office:value-type="float" office:value="35.3290102" calcext:value-type="float">
            <text:p>35.3290102</text:p>
          </table:table-cell>
          <table:table-cell office:value-type="float" office:value="-86.4443198" calcext:value-type="float">
            <text:p>-86.4443198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2529W</text:p>
          </table:table-cell>
          <table:table-cell office:value-type="float" office:value="35.3201511" calcext:value-type="float">
            <text:p>35.3201511</text:p>
          </table:table-cell>
          <table:table-cell office:value-type="float" office:value="-86.4248297" calcext:value-type="float">
            <text:p>-86.4248297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4433" calcext:value-type="float">
            <text:p>1294433</text:p>
          </table:table-cell>
          <table:table-cell office:value-type="string" calcext:value-type="string">
            <text:p>Mo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62551W</text:p>
          </table:table-cell>
          <table:table-cell office:value-type="float" office:value="35.3510301" calcext:value-type="float">
            <text:p>35.3510301</text:p>
          </table:table-cell>
          <table:table-cell office:value-type="float" office:value="-86.4309166" calcext:value-type="float">
            <text:p>-86.4309166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2440W</text:p>
          </table:table-cell>
          <table:table-cell office:value-type="float" office:value="35.3400884" calcext:value-type="float">
            <text:p>35.3400884</text:p>
          </table:table-cell>
          <table:table-cell office:value-type="float" office:value="-86.411048" calcext:value-type="float">
            <text:p>-86.41104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091" calcext:value-type="float">
            <text:p>1295091</text:p>
          </table:table-cell>
          <table:table-cell office:value-type="string" calcext:value-type="string">
            <text:p>Mu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62633W</text:p>
          </table:table-cell>
          <table:table-cell office:value-type="float" office:value="35.3349022" calcext:value-type="float">
            <text:p>35.3349022</text:p>
          </table:table-cell>
          <table:table-cell office:value-type="float" office:value="-86.4426132" calcext:value-type="float">
            <text:p>-86.4426132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62524W</text:p>
          </table:table-cell>
          <table:table-cell office:value-type="float" office:value="35.326972" calcext:value-type="float">
            <text:p>35.326972</text:p>
          </table:table-cell>
          <table:table-cell office:value-type="float" office:value="-86.4232186" calcext:value-type="float">
            <text:p>-86.4232186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309" calcext:value-type="float">
            <text:p>1298309</text:p>
          </table:table-cell>
          <table:table-cell office:value-type="string" calcext:value-type="string">
            <text:p>Possumtr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62550W</text:p>
          </table:table-cell>
          <table:table-cell office:value-type="float" office:value="35.3561139" calcext:value-type="float">
            <text:p>35.3561139</text:p>
          </table:table-cell>
          <table:table-cell office:value-type="float" office:value="-86.4304385" calcext:value-type="float">
            <text:p>-86.4304385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62850W</text:p>
          </table:table-cell>
          <table:table-cell office:value-type="float" office:value="35.3606948" calcext:value-type="float">
            <text:p>35.3606948</text:p>
          </table:table-cell>
          <table:table-cell office:value-type="float" office:value="-86.4806573" calcext:value-type="float">
            <text:p>-86.4806573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647500" calcext:value-type="float">
            <text:p>1647500</text:p>
          </table:table-cell>
          <table:table-cell office:value-type="string" calcext:value-type="string">
            <text:p>P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61931W</text:p>
          </table:table-cell>
          <table:table-cell office:value-type="float" office:value="35.3928609" calcext:value-type="float">
            <text:p>35.3928609</text:p>
          </table:table-cell>
          <table:table-cell office:value-type="float" office:value="-86.3251612" calcext:value-type="float">
            <text:p>-86.3251612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61827W</text:p>
          </table:table-cell>
          <table:table-cell office:value-type="float" office:value="35.3909059" calcext:value-type="float">
            <text:p>35.3909059</text:p>
          </table:table-cell>
          <table:table-cell office:value-type="float" office:value="-86.3075957" calcext:value-type="float">
            <text:p>-86.3075957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11/01/1989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695" calcext:value-type="float">
            <text:p>1298695</text:p>
          </table:table-cell>
          <table:table-cell office:value-type="string" calcext:value-type="string">
            <text:p>Puncheon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1713W</text:p>
          </table:table-cell>
          <table:table-cell office:value-type="float" office:value="35.6236827" calcext:value-type="float">
            <text:p>35.6236827</text:p>
          </table:table-cell>
          <table:table-cell office:value-type="float" office:value="-86.2869374" calcext:value-type="float">
            <text:p>-86.2869374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61802W</text:p>
          </table:table-cell>
          <table:table-cell office:value-type="float" office:value="35.6459042" calcext:value-type="float">
            <text:p>35.6459042</text:p>
          </table:table-cell>
          <table:table-cell office:value-type="float" office:value="-86.3005486" calcext:value-type="float">
            <text:p>-86.3005486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artrac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214" calcext:value-type="float">
            <text:p>1299214</text:p>
          </table:table-cell>
          <table:table-cell office:value-type="string" calcext:value-type="string">
            <text:p>Rene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63042W</text:p>
          </table:table-cell>
          <table:table-cell office:value-type="float" office:value="35.3761424" calcext:value-type="float">
            <text:p>35.3761424</text:p>
          </table:table-cell>
          <table:table-cell office:value-type="float" office:value="-86.5116234" calcext:value-type="float">
            <text:p>-86.5116234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63020W</text:p>
          </table:table-cell>
          <table:table-cell office:value-type="float" office:value="35.3625796" calcext:value-type="float">
            <text:p>35.3625796</text:p>
          </table:table-cell>
          <table:table-cell office:value-type="float" office:value="-86.5055793" calcext:value-type="float">
            <text:p>-86.5055793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300624" calcext:value-type="float">
            <text:p>1300624</text:p>
          </table:table-cell>
          <table:table-cell office:value-type="string" calcext:value-type="string">
            <text:p>Sam H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62611W</text:p>
          </table:table-cell>
          <table:table-cell office:value-type="float" office:value="35.3556625" calcext:value-type="float">
            <text:p>35.3556625</text:p>
          </table:table-cell>
          <table:table-cell office:value-type="float" office:value="-86.436376" calcext:value-type="float">
            <text:p>-86.436376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62731W</text:p>
          </table:table-cell>
          <table:table-cell office:value-type="float" office:value="35.3533059" calcext:value-type="float">
            <text:p>35.3533059</text:p>
          </table:table-cell>
          <table:table-cell office:value-type="float" office:value="-86.4587245" calcext:value-type="float">
            <text:p>-86.4587245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73790" calcext:value-type="float">
            <text:p>1273790</text:p>
          </table:table-cell>
          <table:table-cell office:value-type="string" calcext:value-type="string">
            <text:p>W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2N</text:p>
          </table:table-cell>
          <table:table-cell office:value-type="string" calcext:value-type="string">
            <text:p>0862601W</text:p>
          </table:table-cell>
          <table:table-cell office:value-type="float" office:value="35.3476519" calcext:value-type="float">
            <text:p>35.3476519</text:p>
          </table:table-cell>
          <table:table-cell office:value-type="float" office:value="-86.4334966" calcext:value-type="float">
            <text:p>-86.4334966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62504W</text:p>
          </table:table-cell>
          <table:table-cell office:value-type="float" office:value="35.3321936" calcext:value-type="float">
            <text:p>35.3321936</text:p>
          </table:table-cell>
          <table:table-cell office:value-type="float" office:value="-86.4176531" calcext:value-type="float">
            <text:p>-86.4176531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906" calcext:value-type="float">
            <text:p>1274906</text:p>
          </table:table-cell>
          <table:table-cell office:value-type="string" calcext:value-type="string">
            <text:p>Wis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62019W</text:p>
          </table:table-cell>
          <table:table-cell office:value-type="float" office:value="35.3751966" calcext:value-type="float">
            <text:p>35.3751966</text:p>
          </table:table-cell>
          <table:table-cell office:value-type="float" office:value="-86.3386714" calcext:value-type="float">
            <text:p>-86.3386714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62052W</text:p>
          </table:table-cell>
          <table:table-cell office:value-type="float" office:value="35.3660087" calcext:value-type="float">
            <text:p>35.3660087</text:p>
          </table:table-cell>
          <table:table-cell office:value-type="float" office:value="-86.3478807" calcext:value-type="float">
            <text:p>-86.3478807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5039" calcext:value-type="float">
            <text:p>1275039</text:p>
          </table:table-cell>
          <table:table-cell office:value-type="string" calcext:value-type="string">
            <text:p>Woodfi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61947W</text:p>
          </table:table-cell>
          <table:table-cell office:value-type="float" office:value="35.6528565" calcext:value-type="float">
            <text:p>35.6528565</text:p>
          </table:table-cell>
          <table:table-cell office:value-type="float" office:value="-86.3297113" calcext:value-type="float">
            <text:p>-86.3297113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61829W</text:p>
          </table:table-cell>
          <table:table-cell office:value-type="float" office:value="35.6447193" calcext:value-type="float">
            <text:p>35.6447193</text:p>
          </table:table-cell>
          <table:table-cell office:value-type="float" office:value="-86.3080058" calcext:value-type="float">
            <text:p>-86.3080058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3:49.3513267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2:56:31.828684707</meta:creation-date>
    <dc:date>2022-01-11T14:44:36.125655478</dc:date>
    <meta:editing-duration>PT5M26S</meta:editing-duration>
    <meta:editing-cycles>4</meta:editing-cycles>
    <meta:generator>LibreOffice/7.1.8.1$MacOSX_X86_64 LibreOffice_project/e1f30c802c3269a1d052614453f260e49458c82c</meta:generator>
    <meta:document-statistic meta:table-count="1" meta:cell-count="12133" meta:object-count="0"/>
  </office:meta>
</office:document-meta>
</file>